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9" style:parent-style-name="內文" style:family="paragraph">
      <style:paragraph-properties fo:widows="2" fo:orphans="2"/>
    </style:style>
    <style:style style:name="T1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12" style:parent-style-name="內文" style:family="paragraph">
      <style:text-properties style:font-name="Calibri" style:font-name-asian="新細明體" style:font-name-complex="Times New Roman"/>
    </style:style>
    <style:style style:name="P13" style:parent-style-name="內文" style:family="paragraph">
      <style:text-properties style:font-name="Calibri" style:font-name-asian="新細明體" style:font-name-complex="Times New Roman"/>
    </style:style>
    <style:style style:name="P14" style:parent-style-name="內文" style:family="paragraph">
      <style:text-properties style:font-name="Calibri" style:font-name-asian="新細明體" style:font-name-complex="Times New Roman"/>
    </style:style>
    <style:style style:name="P15" style:parent-style-name="內文" style:family="paragraph">
      <style:text-properties style:font-name="Calibri" style:font-name-asian="新細明體" style:font-name-complex="Times New Roman"/>
    </style:style>
    <style:style style:name="P16" style:parent-style-name="內文" style:family="paragraph">
      <style:text-properties style:font-name="Calibri" style:font-name-asian="新細明體" style:font-name-complex="Times New Roman"/>
    </style:style>
    <style:style style:name="P17" style:parent-style-name="內文" style:family="paragraph">
      <style:text-properties style:font-name="Calibri" style:font-name-asian="新細明體" style:font-name-complex="Times New Roman"/>
    </style:style>
    <style:style style:name="P18" style:parent-style-name="內文" style:family="paragraph">
      <style:text-properties style:font-name="Calibri" style:font-name-asian="新細明體" style:font-name-complex="Times New Roman"/>
    </style:style>
    <style:style style:name="P19" style:parent-style-name="內文" style:family="paragraph">
      <style:text-properties style:font-name="Calibri" style:font-name-asian="新細明體" style:font-name-complex="Times New Roman"/>
    </style:style>
    <style:style style:name="P20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Times New Roman"/>
    </style:style>
    <style:style style:name="P21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Times New Roman"/>
    </style:style>
    <style:style style:name="P22" style:parent-style-name="內文" style:family="paragraph">
      <style:paragraph-properties fo:widows="2" fo:orphans="2" fo:margin-left="0.1666in" fo:text-indent="-0.1666in">
        <style:tab-stops/>
      </style:paragraph-properties>
    </style:style>
    <style:style style:name="T2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25" style:parent-style-name="內文" style:family="paragraph">
      <style:text-properties style:font-name="Calibri" style:font-name-asian="新細明體" style:font-name-complex="Times New Roman"/>
    </style:style>
    <style:style style:name="P26" style:parent-style-name="內文" style:family="paragraph">
      <style:text-properties style:font-name="Calibri" style:font-name-asian="新細明體" style:font-name-complex="Times New Roman"/>
    </style:style>
    <style:style style:name="P27" style:parent-style-name="內文" style:family="paragraph">
      <style:paragraph-properties fo:margin-left="0.193in" fo:text-indent="-0.1666in">
        <style:tab-stops/>
      </style:paragraph-properties>
      <style:text-properties style:font-name="Calibri" style:font-name-asian="新細明體" style:font-name-complex="Times New Roman"/>
    </style:style>
    <style:style style:name="P28" style:parent-style-name="內文" style:family="paragraph">
      <style:paragraph-properties fo:widows="2" fo:orphans="2"/>
    </style:style>
    <style:style style:name="T2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33" style:parent-style-name="內文" style:family="paragraph">
      <style:paragraph-properties fo:widows="2" fo:orphans="2" fo:text-indent="0.1666in"/>
    </style:style>
    <style:style style:name="T3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35" style:parent-style-name="內文" style:family="paragraph">
      <style:paragraph-properties fo:widows="2" fo:orphans="2"/>
    </style:style>
    <style:style style:name="T3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3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40" style:parent-style-name="內文" style:family="paragraph">
      <style:paragraph-properties fo:widows="2" fo:orphans="2" fo:text-indent="0.1666in"/>
    </style:style>
    <style:style style:name="T4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43" style:parent-style-name="內文" style:family="paragraph">
      <style:paragraph-properties fo:widows="2" fo:orphans="2"/>
    </style:style>
    <style:style style:name="T4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4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51" style:parent-style-name="內文" style:family="paragraph">
      <style:paragraph-properties fo:widows="2" fo:orphans="2" fo:text-indent="0.1666in"/>
    </style:style>
    <style:style style:name="T5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53" style:parent-style-name="內文" style:family="paragraph">
      <style:paragraph-properties fo:widows="2" fo:orphans="2"/>
    </style:style>
    <style:style style:name="T5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5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58" style:parent-style-name="內文" style:family="paragraph">
      <style:paragraph-properties fo:widows="2" fo:orphans="2"/>
    </style:style>
    <style:style style:name="T5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64" style:parent-style-name="內文" style:family="paragraph">
      <style:paragraph-properties fo:widows="2" fo:orphans="2" fo:text-indent="0.1666in"/>
    </style:style>
    <style:style style:name="T6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6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6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70" style:parent-style-name="內文" style:family="paragraph">
      <style:text-properties style:font-name="Calibri" style:font-name-asian="新細明體" style:font-name-complex="Times New Roman"/>
    </style:style>
    <style:style style:name="P71" style:parent-style-name="內文" style:family="paragraph">
      <style:text-properties style:font-name="Calibri" style:font-name-asian="新細明體" style:font-name-complex="Times New Roman"/>
    </style:style>
    <style:style style:name="P72" style:parent-style-name="內文" style:family="paragraph">
      <style:text-properties style:font-name="Calibri" style:font-name-asian="新細明體" style:font-name-complex="Times New Roman"/>
    </style:style>
    <style:style style:name="P73" style:parent-style-name="內文" style:family="paragraph">
      <style:text-properties style:font-name="Calibri" style:font-name-asian="新細明體" style:font-name-complex="Times New Roman"/>
    </style:style>
    <style:style style:name="P74" style:parent-style-name="內文" style:family="paragraph">
      <style:text-properties style:font-name="Calibri" style:font-name-asian="新細明體" style:font-name-complex="Times New Roman"/>
    </style:style>
    <style:style style:name="P75" style:parent-style-name="內文" style:family="paragraph">
      <style:text-properties style:font-name="Calibri" style:font-name-asian="新細明體" style:font-name-complex="Times New Roman"/>
    </style:style>
    <style:style style:name="P76" style:parent-style-name="內文" style:family="paragraph">
      <style:text-properties style:font-name="Calibri" style:font-name-asian="新細明體" style:font-name-complex="Times New Roman"/>
    </style:style>
    <style:style style:name="P77" style:parent-style-name="內文" style:family="paragraph">
      <style:text-properties style:font-name="Calibri" style:font-name-asian="新細明體" style:font-name-complex="Times New Roman"/>
    </style:style>
    <style:style style:name="P78" style:parent-style-name="內文" style:family="paragraph">
      <style:text-properties style:font-name="Calibri" style:font-name-asian="新細明體" style:font-name-complex="Times New Roman"/>
    </style:style>
    <style:style style:name="P79" style:parent-style-name="內文" style:family="paragraph">
      <style:text-properties style:font-name="Calibri" style:font-name-asian="新細明體" style:font-name-complex="Times New Roman"/>
    </style:style>
    <style:style style:name="P80" style:parent-style-name="內文" style:family="paragraph">
      <style:text-properties style:font-name="Calibri" style:font-name-asian="新細明體" style:font-name-complex="Times New Roman"/>
    </style:style>
    <style:style style:name="P81" style:parent-style-name="內文" style:family="paragraph">
      <style:text-properties style:font-name="Calibri" style:font-name-asian="新細明體" style:font-name-complex="Times New Roman"/>
    </style:style>
    <style:style style:name="P82" style:parent-style-name="內文" style:family="paragraph">
      <style:paragraph-properties fo:text-indent="0.3333in"/>
      <style:text-properties style:font-name="Calibri" style:font-name-asian="新細明體" style:font-name-complex="Times New Roman"/>
    </style:style>
    <style:style style:name="P83" style:parent-style-name="內文" style:family="paragraph">
      <style:text-properties style:font-name="Calibri" style:font-name-asian="新細明體" style:font-name-complex="Times New Roman"/>
    </style:style>
    <style:style style:name="P84" style:parent-style-name="內文" style:family="paragraph">
      <style:paragraph-properties fo:widows="2" fo:orphans="2" fo:margin-left="2.3333in" fo:text-indent="-2.3333in">
        <style:tab-stops/>
      </style:paragraph-properties>
    </style:style>
    <style:style style:name="T8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86" style:parent-style-name="預設段落字型" style:family="text">
      <style:text-properties style:font-name="Calibri" style:font-name-asian="新細明體" style:font-name-complex="Times New Roman"/>
    </style:style>
    <style:style style:name="T8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88" style:parent-style-name="預設段落字型" style:family="text">
      <style:text-properties style:font-name="Calibri" style:font-name-asian="新細明體" style:font-name-complex="Times New Roman"/>
    </style:style>
    <style:style style:name="T8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1" style:parent-style-name="預設段落字型" style:family="text">
      <style:text-properties style:font-name="Calibri" style:font-name-asian="新細明體" style:font-name-complex="Times New Roman"/>
    </style:style>
    <style:style style:name="T9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93" style:parent-style-name="內文" style:family="paragraph">
      <style:paragraph-properties fo:widows="2" fo:orphans="2" fo:margin-left="2.3333in" fo:text-indent="-2.1666in">
        <style:tab-stops/>
      </style:paragraph-properties>
    </style:style>
    <style:style style:name="T9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97" style:parent-style-name="預設段落字型" style:family="text">
      <style:text-properties style:font-name="Calibri" style:font-name-asian="新細明體" style:font-name-complex="Times New Roman"/>
    </style:style>
    <style:style style:name="T9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9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100" style:parent-style-name="內文" style:family="paragraph">
      <style:text-properties style:font-name="Calibri" style:font-name-asian="新細明體" style:font-name-complex="Times New Roman"/>
    </style:style>
    <style:style style:name="P101" style:parent-style-name="內文" style:family="paragraph">
      <style:text-properties style:font-name="Calibri" style:font-name-asian="新細明體" style:font-name-complex="Times New Roman"/>
    </style:style>
    <style:style style:name="P102" style:parent-style-name="內文" style:family="paragraph">
      <style:paragraph-properties fo:widows="2" fo:orphans="2"/>
    </style:style>
    <style:style style:name="T10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04" style:parent-style-name="預設段落字型" style:family="text">
      <style:text-properties style:font-name="Calibri" style:font-name-asian="新細明體" style:font-name-complex="Times New Roman"/>
    </style:style>
    <style:style style:name="T10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0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07" style:parent-style-name="預設段落字型" style:family="text">
      <style:text-properties style:font-name="Calibri" style:font-name-asian="新細明體" style:font-name-complex="Times New Roman"/>
    </style:style>
    <style:style style:name="T10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09" style:parent-style-name="內文" style:family="paragraph">
      <style:paragraph-properties fo:widows="2" fo:orphans="2"/>
    </style:style>
    <style:style style:name="T11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1" style:parent-style-name="預設段落字型" style:family="text">
      <style:text-properties style:font-name="Calibri" style:font-name-asian="新細明體" style:font-name-complex="Times New Roman"/>
    </style:style>
    <style:style style:name="T11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3" style:parent-style-name="預設段落字型" style:family="text">
      <style:text-properties style:font-name="Calibri" style:font-name-asian="新細明體" style:font-name-complex="Times New Roman"/>
    </style:style>
    <style:style style:name="T11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6" style:parent-style-name="預設段落字型" style:family="text">
      <style:text-properties style:font-name="Calibri" style:font-name-asian="新細明體" style:font-name-complex="Times New Roman"/>
    </style:style>
    <style:style style:name="T11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19" style:parent-style-name="預設段落字型" style:family="text">
      <style:text-properties style:font-name="Calibri" style:font-name-asian="新細明體" style:font-name-complex="Times New Roman"/>
    </style:style>
    <style:style style:name="T12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21" style:parent-style-name="內文" style:family="paragraph">
      <style:paragraph-properties fo:widows="2" fo:orphans="2"/>
    </style:style>
    <style:style style:name="T12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23" style:parent-style-name="預設段落字型" style:family="text">
      <style:text-properties style:font-name="Calibri" style:font-name-asian="新細明體" style:font-name-complex="Times New Roman"/>
    </style:style>
    <style:style style:name="T12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25" style:parent-style-name="預設段落字型" style:family="text">
      <style:text-properties style:font-name="Calibri" style:font-name-asian="新細明體" style:font-name-complex="Times New Roman"/>
    </style:style>
    <style:style style:name="T12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27" style:parent-style-name="預設段落字型" style:family="text">
      <style:text-properties style:font-name="Calibri" style:font-name-asian="新細明體" style:font-name-complex="Times New Roman"/>
    </style:style>
    <style:style style:name="T12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29" style:parent-style-name="內文" style:family="paragraph">
      <style:paragraph-properties fo:widows="2" fo:orphans="2" fo:text-indent="0.1666in"/>
    </style:style>
    <style:style style:name="T130" style:parent-style-name="預設段落字型" style:family="text">
      <style:text-properties style:font-name="Calibri" style:font-name-asian="新細明體" style:font-name-complex="Times New Roman"/>
    </style:style>
    <style:style style:name="T13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3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3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34" style:parent-style-name="預設段落字型" style:family="text">
      <style:text-properties style:font-name="Calibri" style:font-name-asian="新細明體" style:font-name-complex="Times New Roman"/>
    </style:style>
    <style:style style:name="T13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36" style:parent-style-name="內文" style:family="paragraph">
      <style:paragraph-properties fo:widows="2" fo:orphans="2"/>
    </style:style>
    <style:style style:name="T13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38" style:parent-style-name="預設段落字型" style:family="text">
      <style:text-properties style:font-name="Calibri" style:font-name-asian="新細明體" style:font-name-complex="Times New Roman"/>
    </style:style>
    <style:style style:name="T13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4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41" style:parent-style-name="內文" style:family="paragraph">
      <style:paragraph-properties fo:widows="2" fo:orphans="2" fo:text-indent="0.1666in"/>
    </style:style>
    <style:style style:name="T142" style:parent-style-name="預設段落字型" style:family="text">
      <style:text-properties style:font-name="Calibri" style:font-name-asian="新細明體" style:font-name-complex="Times New Roman"/>
    </style:style>
    <style:style style:name="T14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4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4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4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47" style:parent-style-name="預設段落字型" style:family="text">
      <style:text-properties style:font-name="Calibri" style:font-name-asian="新細明體" style:font-name-complex="Times New Roman"/>
    </style:style>
    <style:style style:name="T14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49" style:parent-style-name="內文" style:family="paragraph">
      <style:paragraph-properties fo:widows="2" fo:orphans="2" fo:text-indent="0.1666in"/>
    </style:style>
    <style:style style:name="T150" style:parent-style-name="預設段落字型" style:family="text">
      <style:text-properties style:font-name="Calibri" style:font-name-asian="新細明體" style:font-name-complex="Times New Roman"/>
    </style:style>
    <style:style style:name="T15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52" style:parent-style-name="預設段落字型" style:family="text">
      <style:text-properties style:font-name="Calibri" style:font-name-asian="新細明體" style:font-name-complex="Times New Roman"/>
    </style:style>
    <style:style style:name="T15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54" style:parent-style-name="內文" style:family="paragraph">
      <style:paragraph-properties fo:widows="2" fo:orphans="2"/>
    </style:style>
    <style:style style:name="T15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56" style:parent-style-name="預設段落字型" style:family="text">
      <style:text-properties style:font-name="Calibri" style:font-name-asian="新細明體" style:font-name-complex="Times New Roman"/>
    </style:style>
    <style:style style:name="T15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58" style:parent-style-name="預設段落字型" style:family="text">
      <style:text-properties style:font-name="Calibri" style:font-name-asian="新細明體" style:font-name-complex="Times New Roman"/>
    </style:style>
    <style:style style:name="T15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6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61" style:parent-style-name="預設段落字型" style:family="text">
      <style:text-properties style:font-name="Calibri" style:font-name-asian="新細明體" style:font-name-complex="Times New Roman"/>
    </style:style>
    <style:style style:name="T16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6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64" style:parent-style-name="預設段落字型" style:family="text">
      <style:text-properties style:font-name="Calibri" style:font-name-asian="新細明體" style:font-name-complex="Times New Roman"/>
    </style:style>
    <style:style style:name="T16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6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67" style:parent-style-name="內文" style:family="paragraph">
      <style:paragraph-properties fo:widows="2" fo:orphans="2" fo:text-indent="0.1666in"/>
    </style:style>
    <style:style style:name="T168" style:parent-style-name="預設段落字型" style:family="text">
      <style:text-properties style:font-name="Calibri" style:font-name-asian="新細明體" style:font-name-complex="Times New Roman"/>
    </style:style>
    <style:style style:name="T16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70" style:parent-style-name="內文" style:family="paragraph">
      <style:paragraph-properties fo:widows="2" fo:orphans="2"/>
    </style:style>
    <style:style style:name="T17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72" style:parent-style-name="內文" style:family="paragraph">
      <style:paragraph-properties fo:widows="2" fo:orphans="2"/>
    </style:style>
    <style:style style:name="T17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74" style:parent-style-name="預設段落字型" style:family="text">
      <style:text-properties style:font-name="Calibri" style:font-name-asian="新細明體" style:font-name-complex="Times New Roman"/>
    </style:style>
    <style:style style:name="T17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76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177" style:parent-style-name="內文" style:family="paragraph">
      <style:paragraph-properties fo:widows="2" fo:orphans="2"/>
    </style:style>
    <style:style style:name="T17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7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180" style:parent-style-name="預設段落字型" style:family="text">
      <style:text-properties style:font-name="Arial" style:font-name-asian="新細明體" style:font-name-complex="Arial" fo:color="#000000" fo:font-size="10.5pt" style:font-size-asian="10.5pt" style:font-size-complex="10.5pt" fo:background-color="#FFFFFF"/>
    </style:style>
    <style:style style:name="P181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Calibri" fo:color="#000000"/>
    </style:style>
    <style:style style:name="P182" style:parent-style-name="內文" style:family="paragraph">
      <style:paragraph-properties fo:text-indent="0.1666in"/>
      <style:text-properties style:font-name="Calibri" style:font-name-asian="新細明體" style:font-name-complex="Calibri" fo:color="#000000"/>
    </style:style>
    <style:style style:name="P183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Calibri" fo:color="#000000"/>
    </style:style>
    <style:style style:name="P184" style:parent-style-name="內文" style:family="paragraph">
      <style:paragraph-properties fo:text-indent="0.1666in"/>
      <style:text-properties style:font-name="Calibri" style:font-name-asian="新細明體" style:font-name-complex="Calibri" fo:color="#000000"/>
    </style:style>
    <style:style style:name="P185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Calibri" fo:color="#000000"/>
    </style:style>
    <style:style style:name="P186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Times New Roman"/>
    </style:style>
    <style:style style:name="P187" style:parent-style-name="內文" style:family="paragraph">
      <style:text-properties style:font-name="Calibri" style:font-name-asian="新細明體" style:font-name-complex="Times New Roman"/>
    </style:style>
    <style:style style:name="P188" style:parent-style-name="內文" style:family="paragraph">
      <style:text-properties style:font-name="Calibri" style:font-name-asian="新細明體" style:font-name-complex="Times New Roman"/>
    </style:style>
    <style:style style:name="P189" style:parent-style-name="內文" style:family="paragraph">
      <style:text-properties style:font-name="Calibri" style:font-name-asian="新細明體" style:font-name-complex="Times New Roman"/>
    </style:style>
    <style:style style:name="P190" style:parent-style-name="內文" style:family="paragraph">
      <style:text-properties style:font-name="Calibri" style:font-name-asian="新細明體" style:font-name-complex="Times New Roman"/>
    </style:style>
    <style:style style:name="P191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92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93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94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195" style:parent-style-name="內文" style:family="paragraph">
      <style:paragraph-properties fo:widows="2" fo:orphans="2"/>
    </style:style>
    <style:style style:name="T19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97" style:parent-style-name="內文" style:family="paragraph">
      <style:paragraph-properties fo:widows="2" fo:orphans="2" fo:margin-left="0.1666in">
        <style:tab-stops/>
      </style:paragraph-properties>
    </style:style>
    <style:style style:name="T19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199" style:parent-style-name="內文" style:family="paragraph">
      <style:paragraph-properties fo:widows="2" fo:orphans="2" fo:margin-left="0.1666in">
        <style:tab-stops/>
      </style:paragraph-properties>
    </style:style>
    <style:style style:name="T20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01" style:parent-style-name="內文" style:family="paragraph">
      <style:paragraph-properties fo:widows="2" fo:orphans="2" fo:margin-left="0.1666in">
        <style:tab-stops/>
      </style:paragraph-properties>
    </style:style>
    <style:style style:name="T20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03" style:parent-style-name="內文" style:family="paragraph">
      <style:paragraph-properties fo:widows="2" fo:orphans="2" fo:margin-left="0.1666in">
        <style:tab-stops/>
      </style:paragraph-properties>
    </style:style>
    <style:style style:name="T20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05" style:parent-style-name="內文" style:family="paragraph">
      <style:paragraph-properties fo:widows="2" fo:orphans="2" fo:margin-left="0.1666in">
        <style:tab-stops/>
      </style:paragraph-properties>
    </style:style>
    <style:style style:name="T20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07" style:parent-style-name="內文" style:family="paragraph">
      <style:paragraph-properties fo:widows="2" fo:orphans="2"/>
    </style:style>
    <style:style style:name="T20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09" style:parent-style-name="內文" style:family="paragraph">
      <style:paragraph-properties fo:widows="2" fo:orphans="2" fo:margin-left="1.6666in" fo:text-indent="-1.6666in">
        <style:tab-stops/>
      </style:paragraph-properties>
      <style:text-properties style:font-name="Calibri" style:font-name-asian="新細明體" style:font-name-complex="Calibri" fo:color="#000000" style:letter-kerning="false" style:font-size-complex="12pt"/>
    </style:style>
    <style:style style:name="P210" style:parent-style-name="內文" style:family="paragraph">
      <style:paragraph-properties fo:widows="2" fo:orphans="2" fo:margin-left="1.6666in" fo:text-indent="-1.6666in">
        <style:tab-stops/>
      </style:paragraph-properties>
    </style:style>
    <style:style style:name="T21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1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13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14" style:parent-style-name="內文" style:family="paragraph">
      <style:paragraph-properties fo:widows="2" fo:orphans="2"/>
      <style:text-properties style:font-name="Calibri" style:font-name-asian="新細明體" style:font-name-complex="Calibri" fo:color="#000000" style:letter-kerning="false" style:font-size-complex="12pt"/>
    </style:style>
    <style:style style:name="P215" style:parent-style-name="內文" style:family="paragraph">
      <style:paragraph-properties fo:widows="2" fo:orphans="2" fo:text-indent="0.1458in"/>
    </style:style>
    <style:style style:name="T216" style:parent-style-name="預設段落字型" style:family="text">
      <style:text-properties style:font-name="Arial" style:font-name-asian="新細明體" style:font-name-complex="Arial" fo:color="#000000" style:letter-kerning="false" fo:font-size="10.5pt" style:font-size-asian="10.5pt" style:font-size-complex="10.5pt" fo:background-color="#FFFFFF"/>
    </style:style>
    <style:style style:name="T21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18" style:parent-style-name="內文" style:family="paragraph">
      <style:paragraph-properties fo:widows="2" fo:orphans="2" fo:margin-left="0.8333in" fo:text-indent="-0.8333in">
        <style:tab-stops/>
      </style:paragraph-properties>
      <style:text-properties style:font-name="Calibri" style:font-name-asian="新細明體" style:font-name-complex="Calibri" fo:color="#000000" style:letter-kerning="false" style:font-size-complex="12pt"/>
    </style:style>
    <style:style style:name="P219" style:parent-style-name="內文" style:family="paragraph">
      <style:paragraph-properties fo:widows="2" fo:orphans="2" fo:margin-left="0.8333in" fo:text-indent="-0.6666in">
        <style:tab-stops/>
      </style:paragraph-properties>
    </style:style>
    <style:style style:name="T22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21" style:parent-style-name="內文" style:family="paragraph">
      <style:paragraph-properties fo:widows="2" fo:orphans="2"/>
    </style:style>
    <style:style style:name="T222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23" style:parent-style-name="內文" style:family="paragraph">
      <style:paragraph-properties fo:widows="2" fo:orphans="2" fo:margin-left="0.1666in">
        <style:tab-stops/>
      </style:paragraph-properties>
    </style:style>
    <style:style style:name="T224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25" style:parent-style-name="內文" style:family="paragraph">
      <style:paragraph-properties fo:widows="2" fo:orphans="2" fo:margin-left="0.1666in">
        <style:tab-stops/>
      </style:paragraph-properties>
    </style:style>
    <style:style style:name="T226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2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28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2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230" style:parent-style-name="內文" style:family="paragraph">
      <style:text-properties style:font-name="Calibri" style:font-name-asian="新細明體" style:font-name-complex="Times New Roman"/>
    </style:style>
    <style:style style:name="P231" style:parent-style-name="內文" style:family="paragraph">
      <style:text-properties style:font-name="Calibri" style:font-name-asian="新細明體" style:font-name-complex="Times New Roman"/>
    </style:style>
    <style:style style:name="P232" style:parent-style-name="內文" style:family="paragraph">
      <style:text-properties style:font-name="Calibri" style:font-name-asian="新細明體" style:font-name-complex="Times New Roman"/>
    </style:style>
    <style:style style:name="P233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234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235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236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237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238" style:parent-style-name="內文" style:family="paragraph">
      <style:text-properties style:font-name="Calibri" style:font-name-asian="新細明體" style:font-name-complex="Times New Roman"/>
    </style:style>
    <style:style style:name="P239" style:parent-style-name="內文" style:family="paragraph">
      <style:text-properties style:font-name="Calibri" style:font-name-asian="新細明體" style:font-name-complex="Times New Roman"/>
    </style:style>
    <style:style style:name="P240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241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242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243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244" style:parent-style-name="內文" style:family="paragraph">
      <style:paragraph-properties fo:margin-left="0.3333in">
        <style:tab-stops/>
      </style:paragraph-properties>
      <style:text-properties style:font-name="Calibri" style:font-name-asian="新細明體" style:font-name-complex="Times New Roman"/>
    </style:style>
    <style:style style:name="P245" style:parent-style-name="內文" style:family="paragraph">
      <style:text-properties style:font-name="Calibri" style:font-name-asian="新細明體" style:font-name-complex="Times New Roman"/>
    </style:style>
    <style:style style:name="P246" style:parent-style-name="內文" style:family="paragraph">
      <style:text-properties style:font-name="Calibri" style:font-name-asian="新細明體" style:font-name-complex="Times New Roman"/>
    </style:style>
    <style:style style:name="P247" style:parent-style-name="內文" style:family="paragraph">
      <style:paragraph-properties fo:margin-left="0.1666in" fo:text-indent="-0.1666in">
        <style:tab-stops/>
      </style:paragraph-properties>
      <style:text-properties style:font-name="Calibri" style:font-name-asian="新細明體" style:font-name-complex="Times New Roman"/>
    </style:style>
    <style:style style:name="P248" style:parent-style-name="內文" style:family="paragraph">
      <style:text-properties style:font-name="Calibri" style:font-name-asian="新細明體" style:font-name-complex="Times New Roman"/>
    </style:style>
    <style:style style:name="P249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250" style:parent-style-name="內文" style:family="paragraph">
      <style:text-properties style:font-name="Calibri" style:font-name-asian="新細明體" style:font-name-complex="Times New Roman"/>
    </style:style>
    <style:style style:name="P251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252" style:parent-style-name="內文" style:family="paragraph">
      <style:paragraph-properties fo:text-indent="0.1666in"/>
      <style:text-properties style:font-name="Calibri" style:font-name-asian="新細明體" style:font-name-complex="Times New Roman"/>
    </style:style>
    <style:style style:name="P253" style:parent-style-name="內文" style:family="paragraph">
      <style:text-properties style:font-name="Calibri" style:font-name-asian="新細明體" style:font-name-complex="Times New Roman"/>
    </style:style>
    <style:style style:name="P254" style:parent-style-name="內文" style:family="paragraph">
      <style:paragraph-properties fo:text-indent="0.3333in"/>
      <style:text-properties style:font-name="Calibri" style:font-name-asian="新細明體" style:font-name-complex="Times New Roman"/>
    </style:style>
    <style:style style:name="P255" style:parent-style-name="內文" style:family="paragraph">
      <style:text-properties style:font-name="Calibri" style:font-name-asian="新細明體" style:font-name-complex="Times New Roman"/>
    </style:style>
    <style:style style:name="P256" style:parent-style-name="內文" style:family="paragraph">
      <style:paragraph-properties fo:text-indent="0.3333in"/>
      <style:text-properties style:font-name="Calibri" style:font-name-asian="新細明體" style:font-name-complex="Times New Roman"/>
    </style:style>
    <style:style style:name="P257" style:parent-style-name="內文" style:family="paragraph">
      <style:text-properties style:font-name="Calibri" style:font-name-asian="新細明體" style:font-name-complex="Times New Roman"/>
    </style:style>
    <style:style style:name="P258" style:parent-style-name="內文" style:family="paragraph">
      <style:paragraph-properties fo:widows="2" fo:orphans="2"/>
      <style:text-properties style:font-name="Calibri" style:font-name-asian="新細明體" style:font-name-complex="Times New Roman"/>
    </style:style>
    <style:style style:name="P259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style:font-size-complex="12pt"/>
    </style:style>
    <style:style style:name="P260" style:parent-style-name="內文" style:family="paragraph">
      <style:paragraph-properties fo:widows="2" fo:orphans="2"/>
    </style:style>
    <style:style style:name="T261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62" style:parent-style-name="內文" style:family="paragraph">
      <style:paragraph-properties fo:widows="2" fo:orphans="2"/>
      <style:text-properties style:font-name="Calibri" style:font-name-asian="新細明體" style:font-name-complex="Calibri" fo:color="#000000" style:letter-kerning="false" style:font-size-complex="12pt"/>
    </style:style>
    <style:style style:name="P263" style:parent-style-name="內文" style:family="paragraph">
      <style:paragraph-properties fo:widows="2" fo:orphans="2" fo:margin-left="0.1666in" fo:text-indent="-0.1666in">
        <style:tab-stops/>
      </style:paragraph-properties>
      <style:text-properties style:font-name="Calibri" style:font-name-asian="新細明體" style:font-name-complex="Calibri" fo:color="#000000" style:letter-kerning="false" style:font-size-complex="12pt"/>
    </style:style>
    <style:style style:name="P264" style:parent-style-name="內文" style:family="paragraph">
      <style:paragraph-properties fo:widows="2" fo:orphans="2"/>
    </style:style>
    <style:style style:name="T265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66" style:parent-style-name="內文" style:family="paragraph">
      <style:paragraph-properties fo:widows="2" fo:orphans="2"/>
    </style:style>
    <style:style style:name="T267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P268" style:parent-style-name="內文" style:family="paragraph">
      <style:paragraph-properties fo:widows="2" fo:orphans="2"/>
    </style:style>
    <style:style style:name="T269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  <style:style style:name="T270" style:parent-style-name="預設段落字型" style:family="text">
      <style:text-properties style:font-name="Calibri" style:font-name-asian="新細明體" style:font-name-complex="Calibri" fo:color="#000000" style:letter-kerning="false" style:font-size-complex="12pt"/>
    </style:style>
  </office:automatic-styles>
  <office:body>
    <office:text text:use-soft-page-breaks="true">
      <text:p text:style-name="P1"><text:span text:style-name="T2">19 Tasks<text:s/></text:span><text:span text:style-name="T3">I</text:span><text:span text:style-name="T4">nvolving Arsenic and<text:s/></text:span><text:span text:style-name="T5">I</text:span><text:span text:style-name="T6">ts<text:s/></text:span><text:span text:style-name="T7">C</text:span><text:span text:style-name="T8">ompounds </text:span></text:p>
      <text:p text:style-name="P9"><text:span text:style-name="T10">Special Physical Examination and Health Examination Record Form</text:span></text:p>
      <text:p text:style-name="P11"/>
      <text:p text:style-name="P12"><text:bookmark-start text:name="_Hlk122494439"/>I. Basic Information<text:s/></text:p>
      <text:p text:style-name="P13">1. Name: <text:s text:c="5"/>2. Sex:<text:s/>□Male<text:s/>□Female 3. ID/Passport Number: _________<text:s/></text:p>
      <text:p text:style-name="P14">4. Date of Birth (YYYY/MM/DD): ________ <text:s/></text:p>
      <text:p text:style-name="P15">5. Date of Employment (YYYY/MM/DD): ________<text:s/></text:p>
      <text:p text:style-name="P16">6. Date of Examination (YYYY/MM/DD): ________<text:s/></text:p>
      <text:p text:style-name="P17">7. Name of Company (Facilities): ______ Address: ________ <text:s/></text:p>
      <text:p text:style-name="P18"/>
      <text:p text:style-name="P19">II. Employment History <text:s/></text:p>
      <text:p text:style-name="P20">1. Previously worked as ___________ from (YYYY/MM)______ to (YYYY/MM)______, ____(Years)_____(Months) in total</text:p>
      <text:p text:style-name="P21">2. Currently working as ____________ from (YYYY/MM)_____ to (YYYY/MM)______, ____(Years)_____(Months) in total</text:p>
      <text:p text:style-name="P22"><text:bookmark-end text:name="_Hlk122494439"/><text:span text:style-name="T23">3. Average working hours of the tasks involving Arsenic and its compounds is ________ hours per day</text:span></text:p>
      <text:p text:style-name="P24"/>
      <text:p text:style-name="內文"><text:bookmark-start text:name="_Hlk122314950"/>III. Reason for Examination:</text:p>
      <text:p text:style-name="內文">□New Employee <text:s text:c="2"/>□Change of Work<text:s/></text:p>
      <text:p text:style-name="內文">□Periodic Check-up<text:s/>□Health Tracking Examination</text:p>
      <text:p text:style-name="P25"/>
      <text:p text:style-name="P26"><text:bookmark-start text:name="_Hlk122312086"/>IV. Past Medical History</text:p>
      <text:p text:style-name="P27"><text:bookmark-start text:name="_Hlk122314241"/>Do you have any chronic diseases? (Please mark the appropriate items)</text:p>
      <text:p text:style-name="P28"><text:bookmark-end text:name="_Hlk122314950"/><text:bookmark-end text:name="_Hlk122312086"/><text:bookmark-end text:name="_Hlk122314241"/><text:span text:style-name="T29">1. Cardiovascular system:</text:span>□<text:span text:style-name="T30">Heart failure<text:s/></text:span>□<text:span text:style-name="T31">Ischemic heart disease<text:s/></text:span>□<text:span text:style-name="T32">Anemia<text:s/></text:span></text:p>
      <text:p text:style-name="P33">□<text:span text:style-name="T34">None <text:s/></text:span></text:p>
      <text:p text:style-name="P35"><text:span text:style-name="T36">2. Respiratory system:</text:span>□<text:span text:style-name="T37">Sinusitis<text:s/></text:span>□<text:span text:style-name="T38">Asthma<text:s/></text:span>□<text:span text:style-name="T39">Chronic bronchitis, emphysema<text:s/></text:span></text:p>
      <text:p text:style-name="P40">□<text:span text:style-name="T41">Tuberculosis</text:span>□<text:span text:style-name="T42">None  </text:span></text:p>
      <text:p text:style-name="P43"><text:span text:style-name="T44">3. Skin:</text:span>□<text:span text:style-name="T45">Hyperkeratosis</text:span><text:span text:style-name="T46"><text:s/></text:span>□<text:span text:style-name="T47">Allergic dermatitis<text:s/></text:span>□<text:span text:style-name="T48">Psoriasis<text:s/></text:span>□<text:span text:style-name="T49">H</text:span><text:span text:style-name="T50">yperpigmentation</text:span></text:p>
      <text:p text:style-name="P51">□<text:span text:style-name="T52">None   </text:span></text:p>
      <text:p text:style-name="P53"><text:span text:style-name="T54">4. Cancers:</text:span>□<text:span text:style-name="T55">Skin cancer<text:s/></text:span>□<text:span text:style-name="T56">Other cancers<text:s/></text:span>□<text:span text:style-name="T57">None  </text:span></text:p>
      <text:p text:style-name="P58"><text:span text:style-name="T59">5. Others:</text:span>□<text:span text:style-name="T60">Hypertension<text:s/></text:span>□<text:span text:style-name="T61">Diabetes mellitus<text:s/></text:span>□<text:span text:style-name="T62">Liver disease<text:s/></text:span>□<text:span text:style-name="T63">Kidney disease</text:span></text:p>
      <text:p text:style-name="P64">□<text:span text:style-name="T65">Blackfoot disease</text:span><text:span text:style-name="T66"><text:s/></text:span>□<text:span text:style-name="T67">_____</text:span>□<text:span text:style-name="T68">None  </text:span></text:p>
      <text:p text:style-name="P69"/>
      <text:p text:style-name="P70"><text:bookmark-start text:name="_Hlk122313368"/><text:bookmark-start text:name="_Hlk122314372"/>V. Lifestyle Habits</text:p>
      <text:p text:style-name="P71"><text:bookmark-start text:name="_Hlk122312380"/>1. Have you ever smoked in the last month?<text:s/></text:p>
      <text:p text:style-name="P72"><text:s text:c="2"/>□Never<text:s/>□Occasionally, not every day.</text:p>
      <text:p text:style-name="P73"><text:s text:c="2"/>□Almost daily, on average __ cigarettes a day, and smoked for ___years</text:p>
      <text:soft-page-break/>
      <text:p text:style-name="P74"><text:s text:c="2"/>□Already quitted for ___ years and ___ months.<text:s/></text:p>
      <text:p text:style-name="P75">2. Have you ever chewed betel nuts<text:s/>in the last six months?<text:s/></text:p>
      <text:p text:style-name="P76"><text:s text:c="2"/>□Never<text:s/>□Occasionally, not every day.</text:p>
      <text:p text:style-name="P77"><text:s text:c="2"/>□Almost daily, on average ____ a day, for ___ years</text:p>
      <text:p text:style-name="P78"><text:s text:c="2"/>□Already quitted for ___ years and ___months.<text:s/></text:p>
      <text:p text:style-name="P79">3. Have you ever drunk alcohol in the last month?<text:s/></text:p>
      <text:p text:style-name="P80"><text:s text:c="2"/>□Never<text:s/>□Occasionally, not every day.</text:p>
      <text:p text:style-name="P81"><text:s text:c="2"/>□Almost daily, on average ___ times a week, most often drink____(alcohol brand<text:s/></text:p>
      <text:p text:style-name="P82">or name), ________ (how many) bottles each time.</text:p>
      <text:p text:style-name="P83"><text:s text:c="2"/>□Already quitted for ___ years and ___ months.<text:s/><text:bookmark-end text:name="_Hlk122313368"/></text:p>
      <text:p text:style-name="P84"><text:bookmark-end text:name="_Hlk122314372"/><text:bookmark-end text:name="_Hlk122312380"/><text:span text:style-name="T85">4 The following lifestyle habits:</text:span><text:span text:style-name="T86">□</text:span><text:span text:style-name="T87">Dyeing hair<text:s/></text:span><text:span text:style-name="T88">□</text:span><text:span text:style-name="T89">Use of dyes</text:span><text:span text:style-name="T90"><text:s/></text:span><text:span text:style-name="T91">□</text:span><text:span text:style-name="T92">Drinking deep well<text:s/></text:span></text:p>
      <text:p text:style-name="P93"><text:span text:style-name="T94">W</text:span><text:span text:style-name="T95">ater</text:span><text:span text:style-name="T96"><text:s/></text:span><text:span text:style-name="T97">□</text:span><text:span text:style-name="T98">Living in the Beimen, Xuejia, and Budai </text:span></text:p>
      <text:p text:style-name="P99"/>
      <text:p text:style-name="P100"><text:bookmark-start text:name="_Hlk122312413"/>VI. Self-reported Symptoms</text:p>
      <text:p text:style-name="P101"><text:bookmark-start text:name="_Hlk122314416"/>In the previous 3 months or at work, have you frequently suffered from any of the symptoms listed below? (Please mark the appropriate items)</text:p>
      <text:p text:style-name="P102"><text:bookmark-end text:name="_Hlk122312413"/><text:bookmark-end text:name="_Hlk122314416"/><text:span text:style-name="T103">1. Cardiovascular system:</text:span><text:span text:style-name="T104">□</text:span><text:span text:style-name="T105">Fatigue</text:span><text:span text:style-name="T106"><text:s/></text:span><text:span text:style-name="T107">□</text:span><text:span text:style-name="T108">Dizziness  </text:span></text:p>
      <text:p text:style-name="P109"><text:span text:style-name="T110">2. Respiratory system:</text:span><text:span text:style-name="T111">□</text:span><text:span text:style-name="T112">Cough<text:s/></text:span><text:span text:style-name="T113">□</text:span><text:span text:style-name="T114">Sore throat</text:span><text:span text:style-name="T115"><text:s/></text:span><text:span text:style-name="T116">□</text:span><text:span text:style-name="T117">Chest pain</text:span><text:span text:style-name="T118"><text:s/></text:span><text:span text:style-name="T119">□</text:span><text:span text:style-name="T120">Breathing difficulties</text:span></text:p>
      <text:p text:style-name="P121"><text:span text:style-name="T122">3. Nervous system:</text:span><text:span text:style-name="T123">□</text:span><text:span text:style-name="T124">Numbness of distal limbs<text:s/></text:span><text:span text:style-name="T125">□</text:span><text:span text:style-name="T126">Paresthesia<text:s/></text:span><text:span text:style-name="T127">□</text:span><text:span text:style-name="T128">Weakness<text:s/></text:span></text:p>
      <text:p text:style-name="P129"><text:span text:style-name="T130">□</text:span><text:span text:style-name="T131">Muscle</text:span><text:span text:style-name="T132"><text:s/>c</text:span><text:span text:style-name="T133">ramps<text:s/></text:span><text:span text:style-name="T134">□</text:span><text:span text:style-name="T135">Seizures   </text:span></text:p>
      <text:p text:style-name="P136"><text:span text:style-name="T137">4. Skin:</text:span><text:span text:style-name="T138">□</text:span><text:span text:style-name="T139">Redness, blisters, dryness, tingling, or peeling of the skin<text:s/></text:span><text:span text:style-name="T140"><text:s/></text:span></text:p>
      <text:p text:style-name="P141"><text:span text:style-name="T142">□</text:span><text:span text:style-name="T143">Brittle nails or</text:span><text:span text:style-name="T144"><text:s/></text:span><text:span text:style-name="T145">transverse white lines in nails</text:span><text:span text:style-name="T146"><text:s/></text:span><text:span text:style-name="T147">□</text:span><text:span text:style-name="T148">Hyperpigmentation<text:s/></text:span></text:p>
      <text:p text:style-name="P149"><text:span text:style-name="T150">□</text:span><text:span text:style-name="T151">Hypopigmented macules<text:s/></text:span><text:span text:style-name="T152">□</text:span><text:span text:style-name="T153">Hyperkeratosis of palms and soles  </text:span></text:p>
      <text:p text:style-name="P154"><text:span text:style-name="T155">5. Digestive system:</text:span><text:span text:style-name="T156">□</text:span><text:span text:style-name="T157">Nausea<text:s/></text:span><text:span text:style-name="T158">□</text:span><text:span text:style-name="T159">Vomiting</text:span><text:span text:style-name="T160"><text:s/></text:span><text:span text:style-name="T161">□</text:span><text:span text:style-name="T162">Abdominal colic</text:span><text:span text:style-name="T163"><text:s/></text:span><text:span text:style-name="T164">□</text:span><text:span text:style-name="T165">Bloody stools</text:span><text:span text:style-name="T166"><text:s/></text:span></text:p>
      <text:p text:style-name="P167"><text:span text:style-name="T168">□</text:span><text:span text:style-name="T169">Jaundice   </text:span></text:p>
      <text:p text:style-name="P170"><text:span text:style-name="T171">6. Others __________ </text:span></text:p>
      <text:p text:style-name="P172"><text:span text:style-name="T173">7.</text:span><text:span text:style-name="T174">□</text:span><text:span text:style-name="T175">None of the above  </text:span></text:p>
      <text:p text:style-name="P176"/>
      <text:p text:style-name="P177"><text:bookmark-start text:name="_Hlk122494740"/><text:bookmark-start text:name="_Hlk122494198"/><text:span text:style-name="T178">VII.</text:span><text:span text:style-name="T179"><text:s/></text:span><text:span text:style-name="T180">Workplace Environmental Monitoring Information</text:span></text:p>
      <text:p text:style-name="P181"><text:bookmark-start text:name="_Hlk122494718"/><text:bookmark-end text:name="_Hlk122494740"/>1. Does your business entity arrange workplace environmental monitoring according to Labor Workplace Monitoring Regulations?</text:p>
      <text:p text:style-name="P182">□Yes (please answer the next question)<text:s/>□No</text:p>
      <text:p text:style-name="P183">2. Have the reports of workplace environmental monitoring been uploaded to the management platform website of the Occupational Safety and Health Administration, Ministry of Labor? <text:s text:c="2"/></text:p>
      <text:p text:style-name="P184">□Yes (please answer the next question)<text:s/>□No</text:p>
      <text:p text:style-name="P185">3. The number of Business Entities_______________ that are using the management platform website of the Occupational Safety and Health Administration, Ministry<text:s/><text:soft-page-break/>of Labor.</text:p>
      <text:p text:style-name="P186"/>
      <text:p text:style-name="P187">================= [The following is filled in by medical staff] =================<text:s/></text:p>
      <text:p text:style-name="P188"/>
      <text:p text:style-name="P189">VIII. Items of Examination</text:p>
      <text:p text:style-name="P190">1. Basic Items:<text:s/></text:p>
      <text:p text:style-name="P191">Height: ______cm, Weight: _______kg, Waist circumference: ________cm,<text:s/></text:p>
      <text:p text:style-name="P192">Blood pressure: _____/____ mmHg,<text:s/></text:p>
      <text:p text:style-name="P193">Visual acuity (corrected): Left /Right: ___<text:s/>/___,<text:s/></text:p>
      <text:p text:style-name="P194">Color vision test:<text:s/>□Normal<text:s/>□Abnormal <text:s/></text:p>
      <text:p text:style-name="P195"><text:bookmark-end text:name="_Hlk122494198"/><text:bookmark-end text:name="_Hlk122494718"/><text:span text:style-name="T196">2. Systemic physical check-up: </text:span></text:p>
      <text:p text:style-name="P197"><text:span text:style-name="T198">(1) Nasal cavity </text:span></text:p>
      <text:p text:style-name="P199"><text:span text:style-name="T200">(2) Respiratory system </text:span></text:p>
      <text:p text:style-name="P201"><text:span text:style-name="T202">(3) Nervous system </text:span></text:p>
      <text:p text:style-name="P203"><text:span text:style-name="T204">(4) Gastrointestinal system  </text:span></text:p>
      <text:p text:style-name="P205"><text:span text:style-name="T206">(5) Skin     </text:span></text:p>
      <text:p text:style-name="P207"><text:span text:style-name="T208">3. Chest X-ray: _________</text:span></text:p>
      <text:p text:style-name="P209">4. Hematological tests: Red blood cell count ___Hemoglobin____Hematocrit______</text:p>
      <text:p text:style-name="P210"><text:span text:style-name="T211"><text:s/></text:span><text:span text:style-name="T212"><text:s/></text:span><text:span text:style-name="T213">White blood cell count ______ </text:span></text:p>
      <text:p text:style-name="P214">5. Biochemical blood tests: Serum alanine transaminase (ALT) ____ </text:p>
      <text:p text:style-name="P215"><text:span text:style-name="T216">Gamma</text:span><text:span text:style-name="T217"><text:s/>glutamyl transferase (r-GT) ______ </text:span></text:p>
      <text:p text:style-name="P218">6. Urinalysis: Protein ______ Occult blood _____ Urine<text:s/>sediment<text:s/>microscopy</text:p>
      <text:p text:style-name="P219"><text:span text:style-name="T220">(Cytology if indicated)_____ </text:span></text:p>
      <text:p text:style-name="P221"><text:span text:style-name="T222">7. Urine inorganic arsenic test: </text:span></text:p>
      <text:p text:style-name="P223"><text:span text:style-name="T224">(Including results of arsenite, arsenate, monomethylarsonic acid, dimethylarsinic acid, and urine creatinine)  </text:span></text:p>
      <text:p text:style-name="P225"><text:span text:style-name="T226">(Monomethylarsonic acid and dimethylarsinic acid tests are not required for laborers who had<text:s/></text:span><text:span text:style-name="T227">a<text:s/></text:span><text:span text:style-name="T228">change of work) </text:span></text:p>
      <text:p text:style-name="P229"/>
      <text:p text:style-name="P230"><text:bookmark-start text:name="_Hlk122311728"/>IX. Health Tracking Examination</text:p>
      <text:p text:style-name="P231">1. Date of Health Examinations (YYYY/MM/DD): ________</text:p>
      <text:p text:style-name="P232">2. Items<text:s/></text:p>
      <text:p text:style-name="P233">(1) ________</text:p>
      <text:p text:style-name="P234">(2) ________</text:p>
      <text:p text:style-name="P235">(3) ________</text:p>
      <text:p text:style-name="P236">(4) ________</text:p>
      <text:p text:style-name="P237">(5) ________</text:p>
      <text:p text:style-name="P238"/>
      <text:soft-page-break/>
      <text:p text:style-name="P239">X. Hierarchical Health Management:<text:s/></text:p>
      <text:p text:style-name="P240">□Level 1 Management<text:s/></text:p>
      <text:p text:style-name="P241">□Level 2 Management<text:s/></text:p>
      <text:p text:style-name="P242">□Level 3 Management (Clinical<text:s/>diagnosis should be indicated) ________<text:s/></text:p>
      <text:p text:style-name="P243">□Level 4 Management (Clinical diagnosis should be indicated) ______<text:s/></text:p>
      <text:p text:style-name="P244"/>
      <text:p text:style-name="P245">XI. Follow-up and Precautions: <text:s text:c="2"/></text:p>
      <text:p text:style-name="P246"><text:bookmark-start text:name="_Hlk122491362"/><text:bookmark-start text:name="_Hlk122494798"/>1.□The examination results are roughly normal. Please have a<text:s/>periodic<text:s/>check-up.</text:p>
      <text:p text:style-name="P247">2.□The examination results are partially abnormal and need medical<text:s/>follow-up at ________ medical institutions before ___<text:s/>.(YYYY/MM/DD)</text:p>
      <text:p text:style-name="P248">3.□The examination results are abnormal, _____________ task should be restricted.</text:p>
      <text:p text:style-name="P249">(Please explain the reason: _______________).</text:p>
      <text:p text:style-name="P250"><text:bookmark-end text:name="_Hlk122491362"/>4.□The examination results are abnormal. The employee should have a health<text:s/></text:p>
      <text:p text:style-name="P251">tracking examination in an occupational medicine outpatient clinic before ___.<text:s/></text:p>
      <text:p text:style-name="P252">(YYYY/MM/DD)</text:p>
      <text:p text:style-name="P253"><text:bookmark-start text:name="_Hlk122491400"/>5.□The examination results are abnormal, the task should be readjusted.</text:p>
      <text:p text:style-name="P254">□Shorten working hours(Please explain the reason: ___________).</text:p>
      <text:p text:style-name="P255"><text:s text:c="4"/>□Change job content (Please explain the reason: ___________).</text:p>
      <text:p text:style-name="P256">□Change workplace (Please explain the reason: ___________). <text:s text:c="3"/></text:p>
      <text:p text:style-name="P257"><text:s text:c="4"/>□Other: ________ (Please explain the reason: ___________).</text:p>
      <text:p text:style-name="P258"><text:bookmark-end text:name="_Hlk122491400"/>6.□Others: ______________________________________________.<text:bookmark-end text:name="_Hlk122494798"/></text:p>
      <text:p text:style-name="P259"/>
      <text:p text:style-name="P260"><text:span text:style-name="T261">Medical institution: _______, Telephone number: _______, Address: _____________</text:span></text:p>
      <text:p text:style-name="P262">Physician Name (Signature) and certificate number: ______________________</text:p>
      <text:p text:style-name="P263">Physician of hierarchical health management (Signature): _________and Certificate number of the physician: ___________<text:bookmark-end text:name="_Hlk122311728"/></text:p>
      <text:p text:style-name="P264"><text:span text:style-name="T265">              </text:span></text:p>
      <text:p text:style-name="P266"><text:span text:style-name="T267">Note:  </text:span></text:p>
      <text:p text:style-name="P268"><text:span text:style-name="T269">The urine inorganic arsenic test is only for on-job workers, not for new employees or workers who change the task.</text:span><text:span text:style-name="T270">                   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ancy Chang 張瑞靜</meta:initial-creator>
    <dc:creator>Nancy Chang 張瑞靜</dc:creator>
    <meta:creation-date>2022-12-21T22:39:00Z</meta:creation-date>
    <dc:date>2022-12-21T22:39:00Z</dc:date>
    <meta:print-date>2022-12-21T22:39:00Z</meta:print-date>
    <meta:template xlink:href="Normal" xlink:type="simple"/>
    <meta:editing-cycles>2</meta:editing-cycles>
    <meta:editing-duration>PT0S</meta:editing-duration>
    <meta:user-defined meta:name="GrammarlyDocumentId">79d98f8c-a935-4e43-9c66-eb237e481bc7</meta:user-defined>
    <meta:document-statistic meta:page-count="4" meta:paragraph-count="127" meta:word-count="1716" meta:character-count="6225" meta:row-count="171" meta:non-whitespace-character-count="4636"/>
  </office:meta>
</office:document-meta>
</file>