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5118in" style:use-optimal-column-width="false"/>
    </style:style>
    <style:style style:name="TableColumn8" style:family="table-column">
      <style:table-column-properties style:column-width="1.0909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1.2958in" style:use-optimal-column-width="false"/>
    </style:style>
    <style:style style:name="TableColumn11" style:family="table-column">
      <style:table-column-properties style:column-width="1.952in" style:use-optimal-column-width="false"/>
    </style:style>
    <style:style style:name="TableColumn12" style:family="table-column">
      <style:table-column-properties style:column-width="1.5479in" style:use-optimal-column-width="false"/>
    </style:style>
    <style:style style:name="Table6" style:family="table">
      <style:table-properties style:width="6.6861in" fo:margin-left="0in" table:align="left"/>
    </style:style>
    <style:style style:name="TableRow13" style:family="table-row">
      <style:table-row-properties style:min-row-height="0.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5in" style:use-optimal-row-height="false" fo:keep-together="always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in" style:use-optimal-row-height="false" fo:keep-together="always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in" style:use-optimal-row-height="false" fo:keep-together="always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94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494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494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494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494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494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577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656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520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64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本文縮排" style:family="paragraph">
      <style:paragraph-properties fo:margin-bottom="0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本文縮排" style:family="paragraph">
      <style:paragraph-properties fo:margin-bottom="0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本文縮排" style:family="paragraph">
      <style:paragraph-properties fo:text-align="start" fo:margin-bottom="0in" fo:line-height="0.3194in" fo:margin-left="0.3888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勞動部</text:span><text:span text:style-name="T3">職業安全衛生署</text:span><text:span text:style-name="T4">受理閱覽卷宗申請書</text:span></text:p>
      <text:p text:style-name="內文"><text:span text:style-name="T5">案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4">
            <text:p text:style-name="P15">申請人</text:p>
            <text:p text:style-name="P16">(事業單位代表人)</text:p>
          </table:table-cell>
          <table:covered-table-cell/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<text:span text:style-name="T21"><text:s text:c="12"/></text:span><text:span text:style-name="T22"><text:s text:c="9"/></text:span><text:span text:style-name="T23">（簽名或蓋章）</text:span>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 table:number-columns-spanned="2">
            <text:p text:style-name="P27">身分證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 table:number-columns-spanned="2">
            <text:p text:style-name="P33">地址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代理人</text:p>
          </table:table-cell>
          <table:covered-table-cell/>
          <table:table-cell table:style-name="TableCell45" table:number-columns-spanned="4">
            <text:p text:style-name="P46"><text:s text:c="34"/><text:s text:c="6"/><text:s text:c="2"/>（請附委任狀）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法人、團體、事務所或營業所等事業單位名稱：</text:p>
            <text:p text:style-name="P50">統一編號：</text:p>
            <text:p text:style-name="P51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序號</text:p>
          </table:table-cell>
          <table:table-cell table:style-name="TableCell55" table:number-columns-spanned="2">
            <text:p text:style-name="P56">檔號或文號</text:p>
            <text:p text:style-name="P57">(有，則提供)</text:p>
          </table:table-cell>
          <table:covered-table-cell/>
          <table:table-cell table:style-name="TableCell58" table:number-columns-spanned="2">
            <text:p text:style-name="P59"><text:span text:style-name="T60">閱覽資料內容要旨(</text:span><text:span text:style-name="T61">必填</text:span><text:span text:style-name="T62">)</text:span></text:p>
          </table:table-cell>
          <table:covered-table-cell/>
          <table:table-cell table:style-name="TableCell63">
            <text:p text:style-name="P64">申請項目</text:p>
            <text:p text:style-name="P65">(可複選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□</text:span><text:span text:style-name="T76">閱覽、抄錄</text:span></text:p>
            <text:p text:style-name="P77">□複製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pan text:style-name="T87">□</text:span><text:span text:style-name="T88">閱覽、抄錄</text:span></text:p>
            <text:p text:style-name="P89">□複製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□</text:span><text:span text:style-name="T100">閱覽、抄錄</text:span></text:p>
            <text:p text:style-name="P101"><text:span text:style-name="T102">□複製</text:span></text:p>
          </table:table-cell>
        </table:table-row>
        <table:table-row table:style-name="TableRow103">
          <table:table-cell table:style-name="TableCell104" table:number-columns-spanned="3">
            <text:p text:style-name="P105">用途及目的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釋明閱覽之</text:p>
            <text:p text:style-name="P111">法律上利益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此致</text:p>
            <text:p text:style-name="P117"><text:s text:c="4"/>勞動部職業安全衛生署</text:p>
            <text:p text:style-name="P118"/>
            <text:p text:style-name="P119">申請人簽章： <text:s text:c="20"/>※代理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中華民國 <text:s text:c="13"/><text:s text:c="5"/>年<text:s text:c="16"/>月<text:s text:c="1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>註：申請人如為事業單位代表人應加註事業單位名稱/統一編號/地址。</text:p>
      <text:p text:style-name="P124"/>
      <text:soft-page-break/>
      <text:p text:style-name="P125"><text:span text:style-name="T126"><text:s/></text:span><text:span text:style-name="T127">委任狀</text:span></text:p>
      <text:p text:style-name="內文"><text:span text:style-name="T128"><draw:custom-shape svg:x="-0.08125in" svg:y="0.37778in" svg:width="2.23264in" svg:height="0.48958in" draw:z-index="251660288" draw:id="id0" draw:style-name="a0" draw:name="Rectangle 2" text:anchor-type="paragraph"><svg:title/><svg:desc/><text:p text:style-name="P129">(事業單位代表人)</text:p><draw:enhanced-geometry draw:type="non-primitive" svg:viewBox="0 0 21600 21600" draw:enhanced-path="M 0 0 L 21600 0 21600 21600 0 21600 Z N"/></draw:custom-shape></text:span><text:span text:style-name="T130"><text:s/>委任人　　　　　</text:span><text:span text:style-name="T131"><text:s text:c="5"/></text:span><text:span text:style-name="T132"><text:s/></text:span><text:span text:style-name="T133"><text:s/></text:span><text:span text:style-name="T134">性別：　　　　　　　出生年月日：　　　　　　　</text:span></text:p>
      <text:p text:style-name="P135"/>
      <text:p text:style-name="P136"><text:s text:c="7"/><text:s text:c="11"/><text:s/><text:s text:c="5"/>身分證統一編號： <text:s text:c="5"/><text:s text:c="3"/><text:s text:c="4"/>聯絡電話：</text:p>
      <text:p text:style-name="P137"><text:s text:c="24"/>住（居）所： <text:s text:c="13"/></text:p>
      <text:p text:style-name="P138"><text:s text:c="2"/>受任人　　　　　<text:s text:c="4"/>　性別：　　　　　　　出生年月日：　　　　　　　</text:p>
      <text:p text:style-name="P139"><text:s text:c="6"/><text:s text:c="18"/>身分證統一編號： <text:s text:c="9"/>聯絡電話：</text:p>
      <text:p text:style-name="P140"><text:s text:c="7"/><text:s text:c="17"/>住（居）所： <text:s text:c="13"/></text:p>
      <text:p text:style-name="P141"><text:s text:c="4"/>為　　　　　　 <text:s text:c="3"/>　案，茲委任受任人　　　　 <text:s text:c="2"/>　為代理人代閱卷。</text:p>
      <text:p text:style-name="P142"><text:s text:c="4"/>其代理閱卷權限如下：</text:p>
      <text:p text:style-name="P143"/>
      <text:p text:style-name="P144"/>
      <text:p text:style-name="P145"><text:s text:c="5"/>此 <text:s text:c="3"/>致</text:p>
      <text:p text:style-name="P146"><text:s text:c="12"/>勞動部職業安全衛生署</text:p>
      <text:p text:style-name="P147">　　　　　　　　　　　　　</text:p>
      <text:p text:style-name="P148"><text:span text:style-name="T149"><draw:custom-shape svg:x="2.15139in" svg:y="0.37153in" svg:width="2.08194in" svg:height="0.52708in" draw:z-index="251661312" draw:id="id1" draw:style-name="a1" draw:name="Rectangle 3" text:anchor-type="paragraph"><svg:title/><svg:desc/><text:p text:style-name="P150">(事業單位代表人)</text:p><draw:enhanced-geometry draw:type="non-primitive" svg:viewBox="0 0 21600 21600" draw:enhanced-path="M 0 0 L 21600 0 21600 21600 0 21600 Z N"/></draw:custom-shape></text:span><text:span text:style-name="T151"><text:s text:c="24"/></text:span><text:span text:style-name="T152">委任人： <text:s text:c="11"/>　　　　（簽名或蓋章）</text:span></text:p>
      <text:p text:style-name="P153"/>
      <text:p text:style-name="P154">　　　　　　　　　　　　受任人：　　　　　　　 <text:s text:c="7"/>（簽名或蓋章）</text:p>
      <text:p text:style-name="P155"/>
      <text:p text:style-name="P156"><text:span text:style-name="T157">中　　華　　民　　國　　　　　年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7875in" fo:margin-bottom="0.2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動部及所屬各機關處理人民申請閱卷作業須知修正草案</dc:title>
    <meta:initial-creator>claitmis2</meta:initial-creator>
    <dc:creator>李慧蘭</dc:creator>
    <meta:creation-date>2023-05-25T06:35:00Z</meta:creation-date>
    <dc:date>2023-05-25T06:36:00Z</dc:date>
    <meta:template xlink:href="Normal" xlink:type="simple"/>
    <meta:editing-cycles>3</meta:editing-cycles>
    <meta:editing-duration>PT60S</meta:editing-duration>
    <meta:document-statistic meta:page-count="2" meta:paragraph-count="1" meta:word-count="141" meta:character-count="945" meta:row-count="6" meta:non-whitespace-character-count="805"/>
  </office:meta>
</office:document-meta>
</file>