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7" style:parent-style-name="內文" style:family="paragraph">
      <style:text-properties style:font-name="Calibri" style:font-name-asian="新細明體" style:font-name-complex="Times New Roman"/>
    </style:style>
    <style:style style:name="P28" style:parent-style-name="內文" style:family="paragraph">
      <style:text-properties style:font-name="Calibri" style:font-name-asian="新細明體" style:font-name-complex="Times New Roman"/>
    </style:style>
    <style:style style:name="P29" style:parent-style-name="內文" style:family="paragraph">
      <style:text-properties style:font-name="Calibri" style:font-name-asian="新細明體" style:font-name-complex="Times New Roman"/>
    </style:style>
    <style:style style:name="P30" style:parent-style-name="內文" style:family="paragraph">
      <style:text-properties style:font-name="Calibri" style:font-name-asian="新細明體" style:font-name-complex="Times New Roman"/>
    </style:style>
    <style:style style:name="P31" style:parent-style-name="內文" style:family="paragraph">
      <style:text-properties style:font-name="Calibri" style:font-name-asian="新細明體" style:font-name-complex="Times New Roman"/>
    </style:style>
    <style:style style:name="P32" style:parent-style-name="內文" style:family="paragraph">
      <style:text-properties style:font-name="Calibri" style:font-name-asian="新細明體" style:font-name-complex="Times New Roman"/>
    </style:style>
    <style:style style:name="P33" style:parent-style-name="內文" style:family="paragraph">
      <style:text-properties style:font-name="Calibri" style:font-name-asian="新細明體" style:font-name-complex="Times New Roman"/>
    </style:style>
    <style:style style:name="P34" style:parent-style-name="內文" style:family="paragraph">
      <style:text-properties style:font-name="Calibri" style:font-name-asian="新細明體" style:font-name-complex="Times New Roman"/>
    </style:style>
    <style:style style:name="P3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3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0" style:parent-style-name="內文" style:family="paragraph">
      <style:text-properties style:font-name="Calibri" style:font-name-asian="新細明體" style:font-name-complex="Times New Roman"/>
    </style:style>
    <style:style style:name="P41" style:parent-style-name="內文" style:family="paragraph">
      <style:text-properties style:font-name="Calibri" style:font-name-asian="新細明體" style:font-name-complex="Times New Roman"/>
    </style:style>
    <style:style style:name="P42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5" style:parent-style-name="內文" style:family="paragraph">
      <style:paragraph-properties fo:text-indent="0.3333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5" style:parent-style-name="內文" style:family="paragraph">
      <style:paragraph-properties fo:widows="2" fo:orphans="2" fo:text-indent="0.1666in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7" style:parent-style-name="內文" style:family="paragraph">
      <style:paragraph-properties fo:widows="2" fo:orphans="2" fo:margin-left="1.1666in" fo:text-indent="-1.1666in">
        <style:tab-stops/>
      </style:paragraph-properties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2" style:parent-style-name="內文" style:family="paragraph">
      <style:paragraph-properties fo:widows="2" fo:orphans="2" fo:margin-left="1.1666in" fo:text-indent="-1.1666in">
        <style:tab-stops/>
      </style:paragraph-properties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1" style:parent-style-name="內文" style:family="paragraph">
      <style:paragraph-properties fo:widows="2" fo:orphans="2" fo:margin-left="1.1666in" fo:text-indent="-1.1666in">
        <style:tab-stops/>
      </style:paragraph-properties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1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13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15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1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1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18" style:parent-style-name="內文" style:family="paragraph">
      <style:text-properties style:font-name="Calibri" style:font-name-asian="新細明體" style:font-name-complex="Times New Roman"/>
    </style:style>
    <style:style style:name="P119" style:parent-style-name="內文" style:family="paragraph">
      <style:text-properties style:font-name="Calibri" style:font-name-asian="新細明體" style:font-name-complex="Times New Roman"/>
    </style:style>
    <style:style style:name="P120" style:parent-style-name="內文" style:family="paragraph">
      <style:text-properties style:font-name="Calibri" style:font-name-asian="新細明體" style:font-name-complex="Times New Roman"/>
    </style:style>
    <style:style style:name="P121" style:parent-style-name="內文" style:family="paragraph">
      <style:text-properties style:font-name="Calibri" style:font-name-asian="新細明體" style:font-name-complex="Times New Roman"/>
    </style:style>
    <style:style style:name="P12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8" style:parent-style-name="內文" style:family="paragraph">
      <style:paragraph-properties fo:widows="2" fo:orphans="2" fo:margin-left="0.1666in">
        <style:tab-stops/>
      </style:paragraph-properties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0" style:parent-style-name="內文" style:family="paragraph">
      <style:paragraph-properties fo:widows="2" fo:orphans="2" fo:margin-left="0.1666in">
        <style:tab-stops/>
      </style:paragraph-properties>
    </style:style>
    <style:style style:name="T1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37" style:parent-style-name="內文" style:family="paragraph">
      <style:text-properties style:font-name="Calibri" style:font-name-asian="新細明體" style:font-name-complex="Times New Roman"/>
    </style:style>
    <style:style style:name="P138" style:parent-style-name="內文" style:family="paragraph">
      <style:text-properties style:font-name="Calibri" style:font-name-asian="新細明體" style:font-name-complex="Times New Roman"/>
    </style:style>
    <style:style style:name="P139" style:parent-style-name="內文" style:family="paragraph">
      <style:text-properties style:font-name="Calibri" style:font-name-asian="新細明體" style:font-name-complex="Times New Roman"/>
    </style:style>
    <style:style style:name="P14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5" style:parent-style-name="內文" style:family="paragraph">
      <style:text-properties style:font-name="Calibri" style:font-name-asian="新細明體" style:font-name-complex="Times New Roman"/>
    </style:style>
    <style:style style:name="P146" style:parent-style-name="內文" style:family="paragraph">
      <style:text-properties style:font-name="Calibri" style:font-name-asian="新細明體" style:font-name-complex="Times New Roman"/>
    </style:style>
    <style:style style:name="P14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1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152" style:parent-style-name="內文" style:family="paragraph">
      <style:text-properties style:font-name="Calibri" style:font-name-asian="新細明體" style:font-name-complex="Times New Roman"/>
    </style:style>
    <style:style style:name="P153" style:parent-style-name="內文" style:family="paragraph">
      <style:text-properties style:font-name="Calibri" style:font-name-asian="新細明體" style:font-name-complex="Times New Roman"/>
    </style:style>
    <style:style style:name="P15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55" style:parent-style-name="內文" style:family="paragraph">
      <style:text-properties style:font-name="Calibri" style:font-name-asian="新細明體" style:font-name-complex="Times New Roman"/>
    </style:style>
    <style:style style:name="P15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7" style:parent-style-name="內文" style:family="paragraph">
      <style:text-properties style:font-name="Calibri" style:font-name-asian="新細明體" style:font-name-complex="Times New Roman"/>
    </style:style>
    <style:style style:name="P15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0" style:parent-style-name="內文" style:family="paragraph">
      <style:text-properties style:font-name="Calibri" style:font-name-asian="新細明體" style:font-name-complex="Times New Roman"/>
    </style:style>
    <style:style style:name="P161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62" style:parent-style-name="內文" style:family="paragraph">
      <style:text-properties style:font-name="Calibri" style:font-name-asian="新細明體" style:font-name-complex="Times New Roman"/>
    </style:style>
    <style:style style:name="P163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64" style:parent-style-name="內文" style:family="paragraph">
      <style:text-properties style:font-name="Calibri" style:font-name-asian="新細明體" style:font-name-complex="Times New Roman"/>
    </style:style>
    <style:style style:name="P165" style:parent-style-name="內文" style:family="paragraph">
      <style:text-properties style:font-name="Calibri" style:font-name-asian="新細明體" style:font-name-complex="Times New Roman"/>
    </style:style>
    <style:style style:name="P166" style:parent-style-name="內文" style:family="paragraph">
      <style:text-properties style:font-name="Calibri" style:font-name-asian="新細明體" style:font-name-complex="Times New Roman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7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17 Tasks<text:s/></text:span><text:span text:style-name="T3">I</text:span><text:span text:style-name="T4">nvolving 2,4-</text:span><text:span text:style-name="T5">T</text:span><text:span text:style-name="T6">oluene<text:s/></text:span><text:span text:style-name="T7">D</text:span><text:span text:style-name="T8">iisocyanate or 2,6-</text:span><text:span text:style-name="T9">T</text:span><text:span text:style-name="T10">oluene<text:s/></text:span><text:span text:style-name="T11">D</text:span><text:span text:style-name="T12">iisocyanate, 4,4-</text:span><text:span text:style-name="T13">M</text:span><text:span text:style-name="T14">ethylene<text:s/></text:span><text:span text:style-name="T15">B</text:span><text:span text:style-name="T16">isphenyl<text:s/></text:span><text:span text:style-name="T17">D</text:span><text:span text:style-name="T18">iisocyanate,<text:s/></text:span><text:span text:style-name="T19">I</text:span><text:span text:style-name="T20">sophorone<text:s/></text:span><text:span text:style-name="T21">D</text:span><text:span text:style-name="T22">iisocyanate </text:span></text:p>
      <text:p text:style-name="P23"><text:bookmark-start text:name="_Hlk122428368"/><text:span text:style-name="T24">Special Physical Examination and Health Examination Record Form</text:span></text:p>
      <text:p text:style-name="P25"><text:bookmark-end text:name="_Hlk122428368"/><text:span text:style-name="T26">  </text:span></text:p>
      <text:p text:style-name="P27"><text:bookmark-start text:name="_Hlk122494439"/><text:bookmark-start text:name="_Hlk122428397"/>I. Basic Information<text:s/></text:p>
      <text:p text:style-name="P28">1. Name: <text:s text:c="5"/>2. Sex:<text:s/>□Male<text:s/>□Female 3. ID/Passport Number: _________<text:s/></text:p>
      <text:p text:style-name="P29">4. Date of Birth (YYYY/MM/DD): ________ <text:s/></text:p>
      <text:p text:style-name="P30">5. Date of Employment (YYYY/MM/DD): ________<text:s/></text:p>
      <text:p text:style-name="P31">6. Date of Examination (YYYY/MM/DD): ________<text:s/></text:p>
      <text:p text:style-name="P32">7. Name of Company (Facilities): ______ Address: ________ <text:s/></text:p>
      <text:p text:style-name="P33"/>
      <text:p text:style-name="P34">II. Employment History <text:s/></text:p>
      <text:p text:style-name="P35">1. Previously worked as ___________ from (YYYY/MM)______ to (YYYY/MM)______, ____(Years)_____(Months) in total</text:p>
      <text:p text:style-name="P36">2. Currently working as ____________ from (YYYY/MM)_____ to (YYYY/MM)______, ____(Years)_____(Months) in total</text:p>
      <text:p text:style-name="P37"><text:bookmark-end text:name="_Hlk122494439"/><text:span text:style-name="T38">3. Average working hours of the tasks involving 2,4-toluene diisocyanate or 2,6-toluene diisocyanate, 4,4-methylene bisphenyl diisocyanate, isophorone diisocyanate is ________ hours per day</text:span></text:p>
      <text:p text:style-name="P39"><text:bookmark-end text:name="_Hlk122428397"/></text:p>
      <text:p text:style-name="內文"><text:bookmark-start text:name="_Hlk122494464"/><text:bookmark-start text:name="_Hlk122314950"/>III. Reason for Examination:</text:p>
      <text:p text:style-name="內文">□New Employee <text:s text:c="2"/>□Change of Work<text:s/></text:p>
      <text:p text:style-name="內文">□Periodic Check-up<text:s/>□Health Tracking Examination<text:s/></text:p>
      <text:p text:style-name="P40"><text:bookmark-end text:name="_Hlk122494464"/></text:p>
      <text:p text:style-name="P41"><text:bookmark-start text:name="_Hlk122312086"/>IV. Past Medical History</text:p>
      <text:p text:style-name="P42"><text:bookmark-start text:name="_Hlk122314241"/>Do you have any chronic diseases? (Please mark the appropriate items)</text:p>
      <text:p text:style-name="P43"><text:bookmark-end text:name="_Hlk122314950"/><text:bookmark-end text:name="_Hlk122312086"/><text:bookmark-end text:name="_Hlk122314241"/><text:span text:style-name="T44">1. Respiratory system:</text:span>□<text:span text:style-name="T45">Asthma<text:s/></text:span>□<text:span text:style-name="T46">Chronic obstructive pulmonary disease (chronic  </text:span></text:p>
      <text:p text:style-name="P47"><text:span text:style-name="T48"> </text:span><text:span text:style-name="T49"><text:s/></text:span><text:span text:style-name="T50"> bronchitis, emphysema)</text:span><text:s/>□<text:span text:style-name="T51">Allergic rhinitis</text:span><text:span text:style-name="T52"><text:s/></text:span>□<text:span text:style-name="T53">None  </text:span></text:p>
      <text:p text:style-name="P54"><text:span text:style-name="T55">2. Skin:</text:span>□<text:span text:style-name="T56">Irritant dermatitis<text:s/></text:span>□<text:span text:style-name="T57">Allergic dermatitis<text:s/></text:span>□<text:span text:style-name="T58">Chemical burns<text:s/></text:span>□<text:span text:style-name="T59">None  </text:span></text:p>
      <text:p text:style-name="P60"><text:span text:style-name="T61">3. Others:</text:span>□<text:span text:style-name="T62">______</text:span>□<text:span text:style-name="T63">None  </text:span></text:p>
      <text:p text:style-name="P64"/>
      <text:p text:style-name="內文"><text:bookmark-start text:name="_Hlk122430373"/><text:bookmark-start text:name="_Hlk122313368"/><text:bookmark-start text:name="_Hlk122314372"/><text:bookmark-start text:name="_Hlk122434594"/>V. Lifestyle Habits</text:p>
      <text:p text:style-name="內文"><text:bookmark-start text:name="_Hlk122312380"/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soft-page-break/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<text:bookmark-start text:name="_Hlk122430397"/><text:bookmark-end text:name="_Hlk122430373"/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65">or name), ________ (how many) bottles each time.</text:p>
      <text:p text:style-name="內文"><text:s text:c="2"/>□Already quitted for ___ years and ___ months.<text:s/><text:bookmark-end text:name="_Hlk122313368"/></text:p>
      <text:p text:style-name="P66"><text:bookmark-end text:name="_Hlk122314372"/><text:bookmark-end text:name="_Hlk122312380"/><text:bookmark-end text:name="_Hlk122430397"/><text:span text:style-name="T67">  </text:span></text:p>
      <text:p text:style-name="P68"><text:bookmark-start text:name="_Hlk122429132"/>VI. Self-reported Symptoms</text:p>
      <text:p text:style-name="P69">In the previous 3 months or at work, have you frequently suffered from any of the symptoms listed below? (Please mark the appropriate items)</text:p>
      <text:p text:style-name="P70"><text:bookmark-end text:name="_Hlk122434594"/><text:bookmark-end text:name="_Hlk122429132"/><text:span text:style-name="T71">1. Respiratory system:</text:span>□<text:span text:style-name="T72">Cough<text:s/></text:span>□<text:span text:style-name="T73">Shortness of breath<text:s/></text:span>□<text:span text:style-name="T74">Chest tightness<text:s/></text:span></text:p>
      <text:p text:style-name="P75">□<text:span text:style-name="T76">Wheezing <text:s/></text:span></text:p>
      <text:p text:style-name="P77"><text:span text:style-name="T78">2. Skin:</text:span><text:bookmark-start text:name="_Hlk122430648"/><text:bookmark-start text:name="_Hlk122432113"/><text:bookmark-start text:name="_Hlk122429384"/>□<text:span text:style-name="T79">Redness, swelling, blisters, dryness, tingling, or peeling of<text:s/></text:span><text:span text:style-name="T80">the<text:s/></text:span><text:span text:style-name="T81">exposed part</text:span></text:p>
      <text:p text:style-name="P82"><text:span text:style-name="T83"><text:s/></text:span><text:span text:style-name="T84"><text:s/></text:span><text:span text:style-name="T85">of the skin</text:span><text:bookmark-end text:name="_Hlk122430648"/><text:bookmark-end text:name="_Hlk122432113"/><text:span text:style-name="T86"><text:s/></text:span><text:bookmark-end text:name="_Hlk122429384"/>□<text:span text:style-name="T87">Eye irritation<text:s/></text:span>□<text:span text:style-name="T88">Throat irritation<text:s/></text:span>□<text:span text:style-name="T89">Nasal irritation<text:s/></text:span>□<text:span text:style-name="T90">Dry eyes or</text:span></text:p>
      <text:p text:style-name="P91"><text:span text:style-name="T92"><text:s/></text:span><text:span text:style-name="T93"><text:s/></text:span><text:span text:style-name="T94">dry throat  </text:span></text:p>
      <text:p text:style-name="P95"><text:span text:style-name="T96">3. Others:</text:span>□<text:span text:style-name="T97">Fever<text:s/></text:span>□<text:span text:style-name="T98">Chills</text:span><text:span text:style-name="T99"><text:s/></text:span>□<text:span text:style-name="T100">Fatigue<text:s/></text:span>□<text:span text:style-name="T101">Paresthesia<text:s/></text:span>□<text:span text:style-name="T102">Imbalance<text:s/></text:span>□<text:span text:style-name="T103">Other____</text:span></text:p>
      <text:p text:style-name="P104"><text:span text:style-name="T105">4.</text:span>□<text:span text:style-name="T106">None of the above </text:span></text:p>
      <text:p text:style-name="P107"/>
      <text:p text:style-name="P108"><text:bookmark-start text:name="_Hlk122494740"/><text:bookmark-start text:name="_Hlk122494198"/><text:bookmark-start text:name="_Hlk122429541"/><text:bookmark-start text:name="_Hlk122430767"/><text:span text:style-name="T109">VII.</text:span><text:span text:style-name="T110"><text:s/></text:span><text:span text:style-name="T111">Workplace Environmental Monitoring Information</text:span></text:p>
      <text:p text:style-name="P112"><text:bookmark-start text:name="_Hlk122494718"/><text:bookmark-end text:name="_Hlk122494740"/>1. Does your business entity arrange workplace environmental monitoring according to Labor Workplace Monitoring Regulations?</text:p>
      <text:p text:style-name="P113">□Yes (please answer the next question)<text:s/>□No</text:p>
      <text:p text:style-name="P114">2. Have the reports of workplace environmental monitoring been uploaded to the management platform website of the Occupational Safety and Health Administration, Ministry of Labor? <text:s text:c="2"/></text:p>
      <text:p text:style-name="P115">□Yes (please answer the next question)<text:s/>□No</text:p>
      <text:p text:style-name="P116">3. The number of Business Entities_______________ that are using the management platform website of the Occupational Safety and Health Administration, Ministry of Labor.</text:p>
      <text:p text:style-name="P117"/>
      <text:p text:style-name="P118">================= [The following is filled in by medical staff] =================<text:s/></text:p>
      <text:p text:style-name="P119"/>
      <text:p text:style-name="P120">VIII. Items of Examination</text:p>
      <text:p text:style-name="P121">1. Basic Items:<text:s/></text:p>
      <text:p text:style-name="P122">Height: ______cm, Weight: _______kg, Waist circumference: ________cm,<text:s/></text:p>
      <text:p text:style-name="P123">Blood pressure: _____/____ mmHg,<text:s/></text:p>
      <text:p text:style-name="P124">Visual acuity (corrected): Left /Right: ___<text:s/>/___,<text:s/></text:p>
      <text:soft-page-break/>
      <text:p text:style-name="P125">Color vision test:<text:s/>□Normal<text:s/>□Abnormal <text:s/></text:p>
      <text:p text:style-name="P126"><text:bookmark-end text:name="_Hlk122494198"/><text:bookmark-end text:name="_Hlk122494718"/><text:span text:style-name="T127">2. Systemic physical check-up: </text:span></text:p>
      <text:p text:style-name="P128"><text:bookmark-end text:name="_Hlk122429541"/><text:bookmark-end text:name="_Hlk122430767"/><text:span text:style-name="T129">(1) Respiratory system  </text:span></text:p>
      <text:p text:style-name="P130"><text:span text:style-name="T131">(2) Skin  </text:span></text:p>
      <text:p text:style-name="P132"><text:span text:style-name="T133">3. Chest X-ray: _________ </text:span></text:p>
      <text:p text:style-name="P134"><text:span text:style-name="T135">4. Pulmonary function test (including forced vital capacity (FVC), forced expiratory volume in 1 second (FEV1.0) and FEV1.0/FVC)   </text:span></text:p>
      <text:p text:style-name="P136"/>
      <text:p text:style-name="P137"><text:bookmark-start text:name="_Hlk122311728"/><text:bookmark-start text:name="_Hlk122429837"/>IX. Health Tracking Examination</text:p>
      <text:p text:style-name="P138">1. Date of Health Examinations (YYYY/MM/DD): ________</text:p>
      <text:p text:style-name="P139">2. Items<text:s/></text:p>
      <text:p text:style-name="P140">(1) ________</text:p>
      <text:p text:style-name="P141">(2) ________</text:p>
      <text:p text:style-name="P142">(3) ________</text:p>
      <text:p text:style-name="P143">(4) ________</text:p>
      <text:p text:style-name="P144">(5) ________</text:p>
      <text:p text:style-name="P145"/>
      <text:p text:style-name="P146">X. Hierarchical Health Management:<text:s/></text:p>
      <text:p text:style-name="P147">□Level 1 Management<text:s/></text:p>
      <text:p text:style-name="P148">□Level 2 Management<text:s/></text:p>
      <text:p text:style-name="P149">□Level 3 Management (Clinical<text:s/>diagnosis should be indicated) ________<text:s/></text:p>
      <text:p text:style-name="P150">□Level 4 Management (Clinical diagnosis should be indicated) ______<text:s/></text:p>
      <text:p text:style-name="P151"/>
      <text:p text:style-name="P152">XI. Follow-up and Precautions: <text:s text:c="2"/></text:p>
      <text:p text:style-name="P153"><text:bookmark-start text:name="_Hlk122494372"/><text:bookmark-start text:name="_Hlk122491362"/><text:bookmark-start text:name="_Hlk122494798"/>1.□The examination results are roughly normal. Please have a<text:s/>periodic<text:s/>check-up.</text:p>
      <text:p text:style-name="P154">2.□The examination results are partially abnormal and need medical<text:s/>follow-up at ________ medical institutions before ___<text:s/>.(YYYY/MM/DD)</text:p>
      <text:p text:style-name="P155">3.□The examination results are abnormal, _____________ task should be restricted.</text:p>
      <text:p text:style-name="P156">(Please explain the reason: _______________).</text:p>
      <text:p text:style-name="P157"><text:bookmark-end text:name="_Hlk122491362"/>4.□The examination results are abnormal. The employee should have a health<text:s/></text:p>
      <text:p text:style-name="P158">tracking examination in an occupational medicine outpatient clinic before ___.<text:s/></text:p>
      <text:p text:style-name="P159">(YYYY/MM/DD)</text:p>
      <text:p text:style-name="P160"><text:bookmark-start text:name="_Hlk122491400"/>5.□The examination results are abnormal, the task should be readjusted.</text:p>
      <text:p text:style-name="P161">□Shorten working hours(Please explain the reason: ___________).</text:p>
      <text:p text:style-name="P162"><text:s text:c="4"/>□Change job content (Please explain the reason: ___________).</text:p>
      <text:p text:style-name="P163">□Change workplace (Please explain the reason: ___________). <text:s text:c="3"/></text:p>
      <text:p text:style-name="P164"><text:s text:c="4"/>□Other: ________ (Please explain the reason: ___________).</text:p>
      <text:p text:style-name="P165"><text:bookmark-end text:name="_Hlk122491400"/>6.□Others: ______________________________________________.<text:bookmark-end text:name="_Hlk122494798"/><text:s text:c="3"/></text:p>
      <text:soft-page-break/>
      <text:p text:style-name="P166"><text:s text:c="2"/></text:p>
      <text:p text:style-name="P167"><text:bookmark-end text:name="_Hlk122494372"/></text:p>
      <text:p text:style-name="P168"><text:span text:style-name="T169">Medical institution: _______, Telephone number: _______, Address: _____________</text:span></text:p>
      <text:p text:style-name="P170">Physician Name (Signature) and certificate number: ______________________</text:p>
      <text:p text:style-name="P171">Physician of hierarchical health management (Signature): _________and Certificate number of the physician: ___________<text:bookmark-end text:name="_Hlk122311728"/></text:p>
      <text:p text:style-name="P172"/>
      <text:p text:style-name="P173"><text:bookmark-start text:name="_Hlk122433395"/><text:bookmark-end text:name="_Hlk122429837"/><text:span text:style-name="T174">Note:  </text:span></text:p>
      <text:p text:style-name="內文"><text:bookmark-end text:name="_Hlk122433395"/><text:span text:style-name="T175">The Chest X-ray examination is only for new employees or workers who change the task, not for on-job worke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36:00Z</meta:creation-date>
    <dc:date>2022-12-21T22:36:00Z</dc:date>
    <meta:print-date>2022-12-21T22:36:00Z</meta:print-date>
    <meta:template xlink:href="Normal" xlink:type="simple"/>
    <meta:editing-cycles>2</meta:editing-cycles>
    <meta:editing-duration>PT0S</meta:editing-duration>
    <meta:user-defined meta:name="GrammarlyDocumentId">8a9c5bc9-fb2e-42fb-9cff-69486a7686f2</meta:user-defined>
    <meta:document-statistic meta:page-count="4" meta:paragraph-count="109" meta:word-count="1480" meta:character-count="5367" meta:row-count="148" meta:non-whitespace-character-count="3996"/>
  </office:meta>
</office:document-meta>
</file>