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41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41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41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41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41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41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41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41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42">
      <text:list-level-style-bullet text:level="1" text:style-name="WW_CharLFO42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42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42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42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42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42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42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42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42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4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 style:parent-style-name="清單段落" style:list-style-name="LFO43"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17" style:parent-style-name="清單段落" style:list-style-name="LFO43"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18" style:parent-style-name="清單段落" style:list-style-name="LFO43"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21" style:parent-style-name="清單段落" style:list-style-name="LFO44"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22" style:parent-style-name="清單段落" style:list-style-name="LFO44"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23" style:parent-style-name="清單段落" style:list-style-name="LFO46" style:family="paragraph">
      <style:paragraph-properties fo:text-align="justify" fo:margin-bottom="0in" fo:line-height="0.3611in" fo:margin-left="0.3937in" fo:text-indent="-0.159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46" style:family="paragraph">
      <style:paragraph-properties fo:text-align="justify" fo:margin-bottom="0in" fo:line-height="0.3611in" fo:margin-left="0.3937in" fo:text-indent="-0.159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46" style:family="paragraph">
      <style:paragraph-properties fo:text-align="justify" fo:margin-bottom="0in" fo:line-height="0.3611in" fo:margin-left="0.3937in" fo:text-indent="-0.159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46" style:family="paragraph">
      <style:paragraph-properties fo:text-align="justify" fo:margin-bottom="0in" fo:line-height="0.3611in" fo:margin-left="0.3937in" fo:text-indent="-0.159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44"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 style:parent-style-name="清單段落" style:list-style-name="LFO45"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0" style:parent-style-name="清單段落" style:list-style-name="LFO45"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1" style:parent-style-name="清單段落" style:list-style-name="LFO45"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2" style:parent-style-name="清單段落" style:list-style-name="LFO45"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3" style:parent-style-name="清單段落" style:list-style-name="LFO45"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 style:parent-style-name="內文" style:family="paragraph">
      <style:paragraph-properties fo:text-align="justify" fo:margin-bottom="0in"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end" fo:margin-bottom="0in" fo:line-height="0.3611in"/>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end" fo:margin-bottom="0in" fo:line-height="0.3611in"/>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margin-bottom="0in" fo:line-height="0.3611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center" fo:margin-bottom="0in" fo:line-height="0.3611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fo:margin-bottom="0in" fo:line-height="0.3472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附件四】智慧財產權聲明授權書</text:p>
      <text:p text:style-name="P12"><text:s text:c="4"/>本人(參賽設計者)參與勞動部職業安全衛生署主辦、中華環保安全衛生協會執行之「優良局部排氣裝置設計案例競賽活動」(以下簡稱本活動)，針對所提交之參賽作品(包含報名表、設計報告書、性能測試報告及相關圖文資料)，聲明並同意下列事項：</text:p>
      <text:p text:style-name="P13">一、權利保證：</text:p>
      <text:p text:style-name="P14"><text:s text:c="4"/>本人保證參賽作品為本人之原創設計或經合法授權之工程控制設計案例，無侵害他人智慧財產權、營業秘密或其他法律權利之情事。</text:p>
      <text:p text:style-name="P15">二、營業機密與資訊遮蔽切結：</text:p>
      <text:list text:style-name="LFO43" text:continue-numbering="true">
        <text:list-item>
          <text:p text:style-name="P16">本人確認參賽作品所引用之事業單位(案場)資訊，已取得該單位之參賽同意(詳如附件一)。</text:p>
        </text:list-item>
        <text:list-item>
          <text:p text:style-name="P17">本人已針對參賽作品中涉及該事業單位之營業機密或敏感資訊(如特殊製程、產量數據、客戶資訊等)進行必要之遮蔽或改作處理。</text:p>
        </text:list-item>
        <text:list-item>
          <text:p text:style-name="P18">若因本人處理不當導致後續發生洩漏營業機密之爭議，由本人自行承擔法律責任，與主辦單位及執行單位無涉。</text:p>
        </text:list-item>
      </text:list>
      <text:p text:style-name="P19">三、著作授權同意：</text:p>
      <text:p text:style-name="P20"><text:s text:c="4"/>本人同意將參賽作品之著作權，依下列方式無償授權予勞動部職業安全衛生署及中華環保安全衛生協會：</text:p>
      <text:list text:style-name="LFO44" text:continue-numbering="true">
        <text:list-item>
          <text:p text:style-name="P21">授權範圍：非專屬、不限時間、不限地域之方式。</text:p>
        </text:list-item>
        <text:list-item>
          <text:p text:style-name="P22">授權行為包含下列事項：</text:p>
        </text:list-item>
      </text:list>
      <text:list text:style-name="LFO46" text:continue-numbering="true">
        <text:list-item>
          <text:p text:style-name="P23">競賽活動、表揚場合及相關廣宣管道之公開發表、公開展示、公開播送、公開口述、公開上映、公開傳輸及公開演出。</text:p>
        </text:list-item>
        <text:list-item>
          <text:p text:style-name="P24">重製、改作或部分編輯。</text:p>
        </text:list-item>
        <text:list-item>
          <text:p text:style-name="P25">於競賽活動及表揚場合之現場錄音、錄影，將本著作轉為視聽著作與錄音著作，作為活動宣傳成果或出版發行，且可使用於廣宣管道素材。</text:p>
        </text:list-item>
        <text:list-item>
          <text:p text:style-name="P26">前述廣宣管道包含活動官方網站、官方數位平台、官方電子報、活動說明會<text:soft-page-break/>宣導素材、活動新聞、廣告、海報及活動出版品等。</text:p>
        </text:list-item>
      </text:list>
      <text:list text:style-name="LFO44" text:continue-numbering="true">
        <text:list-item>
          <text:p text:style-name="P27">授權目的：僅限於本活動相關之評選、成果發表、技術宣導、教育訓練及非營利性質之職業安全衛生推廣使用。</text:p>
        </text:list-item>
      </text:list>
      <text:p text:style-name="P28">四、其他事項：</text:p>
      <text:list text:style-name="LFO45" text:continue-numbering="true">
        <text:list-item>
          <text:p text:style-name="P29">本人擁有履行並簽署本同意書之權利與權限。</text:p>
        </text:list-item>
        <text:list-item>
          <text:p text:style-name="P30">本人保證授權之著作絕無侵害任何第三者之著作權、商標權或其他智慧財產權之情形，若有侵權情事或相關糾紛，由本人自行負責。</text:p>
        </text:list-item>
        <text:list-item>
          <text:p text:style-name="P31">本人同意配合執行單位於成果發表會中進行案例分享與技術交流。</text:p>
        </text:list-item>
        <text:list-item>
          <text:p text:style-name="P32">本人承諾如違反本同意書之各項規定，主辦單位除得請求歸還所得獎牌(座)外，如主辦單位與執行單位尚有其他損害時，願負賠償之責。</text:p>
        </text:list-item>
        <text:list-item>
          <text:p text:style-name="P33">本授權書於參賽作品獲獎後生效，並為不可撤銷之授權；未獲獎者，本授權書自評選結果公告日起自動失效，惟執行單位得保留一份參賽資料備查，不予退還。</text:p>
        </text:list-item>
      </text:list>
      <text:p text:style-name="P34"/>
      <text:p text:style-name="P35">此致</text:p>
      <text:p text:style-name="P36"><text:s text:c="4"/>勞動部職業安全衛生署、中華環保安全衛生協會</text:p>
      <text:p text:style-name="P37"/>
      <text:p text:style-name="P38"/>
      <text:p text:style-name="P39"/>
      <text:p text:style-name="P40">聲明暨授權人(簽章)：________________________________</text:p>
      <text:p text:style-name="P41"/>
      <text:p text:style-name="P42">身分證字號：________________________________</text:p>
      <text:p text:style-name="P43"/>
      <text:p text:style-name="P44"/>
      <text:p text:style-name="P45">日期：中華民國<text:s/>115<text:s/>年<text:s/>________<text:s/>月<text:s/>________<text:s/>日</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text-properties style:font-name="Times New Roman" style:font-name-complex="Times New Roman"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citation-913" style:display-name="citation-913" style:family="text" style:parent-style-name="預設段落字型"/>
    <style:style style:name="citation-912" style:display-name="citation-912" style:family="text" style:parent-style-name="預設段落字型"/>
    <style:style style:name="citation-911" style:display-name="citation-91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paragraph-properties style:text-autospace="none" style:vertical-align="baseline" fo:margin-bottom="0in" fo:line-height="100%"/>
      <style:text-properties style:font-name="標楷體" style:font-name-asian="標楷體" style:font-name-complex="標楷體" style:letter-kerning="false" fo:font-size="11pt" style:font-size-asian="11pt" style:font-size-complex="11pt" fo:hyphenate="false"/>
    </style:style>
    <style:style style:name="註腳文字" style:display-name="註腳文字" style:family="paragraph" style:parent-style-name="內文">
      <style:paragraph-properties style:text-autospace="none" style:snap-to-layout-grid="false" style:vertical-align="baseline" fo:margin-bottom="0in" fo:line-height="100%"/>
      <style:text-properties style:font-name="標楷體" style:font-name-asian="標楷體" style:font-name-complex="標楷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腳參照" style:display-name="註腳參照" style:family="text" style:parent-style-name="預設段落字型">
      <style:text-properties style:text-position="super 58.3%"/>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41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41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41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41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41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41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41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41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42">
      <text:list-level-style-bullet text:level="1" text:style-name="WW_CharLFO42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42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42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42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42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42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42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42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42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4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fo:language="zh" fo:country="TW"/>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全</text:span><text:span text:style-name="T8"><text:s/></text:span><text:span text:style-name="T9">2</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ylan Huang</meta:initial-creator>
    <dc:creator>賴昱丞</dc:creator>
    <meta:creation-date>2026-05-12T05:34:00Z</meta:creation-date>
    <dc:date>2026-05-12T05:34:00Z</dc:date>
    <meta:template xlink:href="Normal.dotm" xlink:type="simple"/>
    <meta:editing-cycles>2</meta:editing-cycles>
    <meta:editing-duration>PT0S</meta:editing-duration>
    <meta:document-statistic meta:page-count="2" meta:paragraph-count="2" meta:word-count="165" meta:character-count="1107" meta:row-count="7" meta:non-whitespace-character-count="944"/>
  </office:meta>
</office:document-meta>
</file>