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5.9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style:style style:name="ta5" style:family="table" style:master-page-name="PageStyle_5f_Sheet1_20__28_5_29_">
      <style:table-properties table:display="true" style:writing-mode="lr-tb"/>
    </style:style>
    <style:style style:name="ta6" style:family="table" style:master-page-name="PageStyle_5f_Sheet1_20__28_6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0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5230301000</text:p>
          </table:table-cell>
          <table:table-cell table:style-name="ce16" office:value-type="string">
            <text:p>職業安全衛生科技發展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41000">
            <text:p>41,000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辦理全國職業安全衛生智能發展計畫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以數位智慧科技發展職業安全衛生教育及安衛人員智能管</text:p>
            <text:p>理資訊系統，提升職業安全衛生水準與國際接軌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全國職業安全衛生智能發展計畫</text:p>
          </table:table-cell>
          <table:table-cell table:style-name="ce13" office:value-type="float" office:value="41000">
            <text:p>41,000 </text:p>
          </table:table-cell>
          <table:table-cell table:style-name="ce17" office:value-type="string">
            <text:p>綜合規劃組、職業安全組</text:p>
          </table:table-cell>
          <table:table-cell table:style-name="ce21" office:value-type="string" table:number-columns-spanned="2" table:number-rows-spanned="1">
            <text:p>1.擴充及優化全國職業安全衛生教育智能管理</text:p>
            <text:p>　資訊系統(勞工智能履歷、數位學習平台、A</text:p>
            <text:p>　I客服等資訊系統；及開發營造工程個人資</text:p>
            <text:p>　料辨識進場管制系統、遠距智慧化辦訓管理</text:p>
            <text:p>　系統及智慧化多元方言之語音線上測驗系統</text:p>
            <text:p>　等)，需業務費16,000千元，設備及投資10,</text:p>
            <text:p>　000千元，共計26,000千元。</text:p>
            <text:p>2.開發及設計新興及高風險事業之App行動學</text:p>
            <text:p>　習及多國語言學習教材，需業務費15,000千</text:p>
            <text:p>　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1000">
            <text:p>3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10000">
            <text:p>1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800">
            <text:p>1,8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8780">
            <text:p>18,7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10000">
            <text:p>1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3030 資訊軟硬體設備費</text:p>
          </table:table-cell>
          <table:table-cell table:style-name="ce14" office:value-type="float" office:value="10000">
            <text:p>10,0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0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130301400</text:p>
          </table:table-cell>
          <table:table-cell table:style-name="ce16" office:value-type="string">
            <text:p>職業災害保護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40000">
            <text:p>40,000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補助未加入勞保而遭遇職業災害之勞工補償經費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保障未加入勞保之職業災害勞工基本生活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補助未加入勞保而遭遇職業災害之勞工補償經費</text:p>
          </table:table-cell>
          <table:table-cell table:style-name="ce13" office:value-type="float" office:value="40000">
            <text:p>40,000 </text:p>
          </table:table-cell>
          <table:table-cell table:style-name="ce17" office:value-type="string">
            <text:p>職災勞工保護組</text:p>
          </table:table-cell>
          <table:table-cell table:style-name="ce21" office:value-type="string" table:number-columns-spanned="2" table:number-rows-spanned="1">
            <text:p>依據職業災害勞工保護法規定，核實編列補助</text:p>
            <text:p>未加入勞保而遭遇職業災害之勞工補償經費，</text:p>
            <text:p>需獎補助費40,0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40000">
            <text:p>40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4065 社會福利津貼及濟助</text:p>
          </table:table-cell>
          <table:table-cell table:style-name="ce14" office:value-type="float" office:value="40000">
            <text:p>40,0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0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300100</text:p>
          </table:table-cell>
          <table:table-cell table:style-name="ce16" office:value-type="string">
            <text:p>一般行政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405013">
            <text:p>405,013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本計畫包括秘書室、主計室、人事室、政風室、資訊室等</text:p>
            <text:p>辦理下列各項一般行政工作：</text:p>
            <text:p>1.文書、事務及財物管理事項。</text:p>
            <text:p>2.歲計與會計管理事項。</text:p>
            <text:p>3.人事管理事項。</text:p>
            <text:p>4.辦理政風業務。</text:p>
            <text:p>5.辦理資訊業務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完成良好機關管理工作，俾助於業務之順利推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人員維持</text:p>
          </table:table-cell>
          <table:table-cell table:style-name="ce13" office:value-type="float" office:value="371004">
            <text:p>371,004 </text:p>
          </table:table-cell>
          <table:table-cell table:style-name="ce17" office:value-type="string">
            <text:p>人事室</text:p>
          </table:table-cell>
          <table:table-cell table:style-name="ce21" office:value-type="string" table:number-columns-spanned="2" table:number-rows-spanned="1">
            <text:p>職員304人，工友9人，技工4人，駕駛5人，聘</text:p>
            <text:p>用人員15人，計需人事費371,004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1000 <text:s/>人事費</text:p>
          </table:table-cell>
          <table:table-cell table:style-name="ce13" office:value-type="float" office:value="371004">
            <text:p>371,00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15 法定編制人員待遇</text:p>
          </table:table-cell>
          <table:table-cell table:style-name="ce13" office:value-type="float" office:value="232433">
            <text:p>232,43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20 約聘僱人員待遇</text:p>
          </table:table-cell>
          <table:table-cell table:style-name="ce13" office:value-type="float" office:value="10596">
            <text:p>10,5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25 技工及工友待遇</text:p>
          </table:table-cell>
          <table:table-cell table:style-name="ce13" office:value-type="float" office:value="6696">
            <text:p>6,6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30 獎金</text:p>
          </table:table-cell>
          <table:table-cell table:style-name="ce13" office:value-type="float" office:value="57579">
            <text:p>57,5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35 其他給與</text:p>
          </table:table-cell>
          <table:table-cell table:style-name="ce13" office:value-type="float" office:value="4680">
            <text:p>4,6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40 加班值班費</text:p>
          </table:table-cell>
          <table:table-cell table:style-name="ce13" office:value-type="float" office:value="14152">
            <text:p>14,1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50 退休離職儲金</text:p>
          </table:table-cell>
          <table:table-cell table:style-name="ce13" office:value-type="float" office:value="23418">
            <text:p>23,4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1055 保險</text:p>
          </table:table-cell>
          <table:table-cell table:style-name="ce13" office:value-type="float" office:value="21450">
            <text:p>21,4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基本行政工作維持</text:p>
          </table:table-cell>
          <table:table-cell table:style-name="ce13" office:value-type="float" office:value="34009">
            <text:p>34,009 </text:p>
          </table:table-cell>
          <table:table-cell table:style-name="ce17" office:value-type="string">
            <text:p>各行政室</text:p>
          </table:table-cell>
          <table:table-cell table:style-name="ce21" office:value-type="string" table:number-columns-spanned="2" table:number-rows-spanned="1">
            <text:p>1.現職員工訓練進修費37千元。</text:p>
            <text:p>2.本署及北、中、南區中心辦公大樓水電費1,</text:p>
            <text:p>　170千元。</text:p>
            <text:p>3.寄發郵件、使用電話及網路通訊費等，計需</text:p>
            <text:p>　1,710千元。</text:p>
            <text:p>4.資訊設備及行政系統維運、資安防禦基礎作</text:p>
            <text:p>　業等，計需3,993千元。</text:p>
            <text:p>5.租用南區中心辦公大樓，面積845.922坪，</text:p>
            <text:p>　計需4,350千元。</text:p>
            <text:p>6.辦公事務機具等租金，計需466千元。</text:p>
            <text:p>7.財產保險及公務車輛保險、牌照稅及燃料費</text:p>
            <text:p>　等211千元。</text:p>
            <text:p>8.採購招標評選審查會議及辦理教育訓練等，</text:p>
            <text:p>　計需30千元。</text:p>
            <text:p>9.購置辦公用品等耗材及使用年限未及2年或</text:p>
            <text:p>　金額未達1萬元之非消耗品、公務車油料費1</text:p>
            <text:p>　,151千元。</text:p>
            <text:p>10.處理一般公務所需環境清潔、保全、大樓</text:p>
            <text:p>　 管理費、檔案清查建檔等，計需16,207千</text:p>
            <text:p>　 元。</text:p>
            <text:p>11.辦理藝文及康樂活動，計需一般事務費674</text:p>
            <text:p>　 千元。</text:p>
            <text:p>12.員工健康檢查補助費132千元。</text:p>
            <text:p>13.辦理員工協助方案85千元。</text:p>
            <text:p>14.行政單位經常性表報印製及業務參考書籍</text:p>
            <text:p>　 等經費140千元。</text:p>
            <text:p>15.辦公房屋之修繕費269千元。</text:p>
            <text:p>16.車輛及辦公機具所需之保養維修費406千元</text:p>
            <text:p>　 。</text:p>
            <text:p>17.儀器設備所需之保養維修費95千元。</text:p>
            <text:p>18.職員短程洽公車資及國內出差旅費355千元</text:p>
            <text:p>　 。</text:p>
            <text:p>19.公物運輸裝卸費10千元。</text:p>
            <text:p>20.特別費158千元。</text:p>
            <text:p>21.購置掃描器、投影機、個人電腦等各項設</text:p>
            <text:p>　 備，需設備及投資2,282千元。</text:p>
            <text:p>22.退休人員三節慰問金78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31649">
            <text:p>31,64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37">
            <text:p>3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6 水電費</text:p>
          </table:table-cell>
          <table:table-cell table:style-name="ce13" office:value-type="float" office:value="1170">
            <text:p>1,1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710">
            <text:p>1,7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3993">
            <text:p>3,99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4816">
            <text:p>4,8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4 稅捐及規費</text:p>
          </table:table-cell>
          <table:table-cell table:style-name="ce13" office:value-type="float" office:value="138">
            <text:p>1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73">
            <text:p>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151">
            <text:p>1,1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7238">
            <text:p>17,2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3 房屋建築養護費</text:p>
          </table:table-cell>
          <table:table-cell table:style-name="ce13" office:value-type="float" office:value="269">
            <text:p>2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6 車輛及辦公器具養護費</text:p>
          </table:table-cell>
          <table:table-cell table:style-name="ce13" office:value-type="float" office:value="406">
            <text:p>40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69 設施及機械設備養護費</text:p>
          </table:table-cell>
          <table:table-cell table:style-name="ce13" office:value-type="float" office:value="95">
            <text:p>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315">
            <text:p>3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93 特別費</text:p>
          </table:table-cell>
          <table:table-cell table:style-name="ce13" office:value-type="float" office:value="158">
            <text:p>1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2282">
            <text:p>2,2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20 機械設備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2038">
            <text:p>2,0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5 雜項設備費</text:p>
          </table:table-cell>
          <table:table-cell table:style-name="ce13" office:value-type="float" office:value="144">
            <text:p>1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78">
            <text:p>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4085 獎勵及慰問</text:p>
          </table:table-cell>
          <table:table-cell table:style-name="ce14" office:value-type="float" office:value="78">
            <text:p>78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3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4)" table:style-name="ta4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0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300200</text:p>
          </table:table-cell>
          <table:table-cell table:style-name="ce16" office:value-type="string">
            <text:p>職業安全衛生業務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385722">
            <text:p>385,722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1.健全職業安全衛生管理及制度。</text:p>
            <text:p>2.建構職場安全及推動防災措施。</text:p>
            <text:p>3.強化職業衛生與推動勞工健康服務。</text:p>
            <text:p>4.加強職業傷病通報、補助與重建。</text:p>
            <text:p>5.加強勞動監督檢查。</text:p>
            <text:p>6.落實危險性機械及設備檢查與管理。</text:p>
            <text:p>7.健全機械、設備及器具安全資訊登錄與驗證。</text:p>
            <text:p>8.建構智慧化產業安全衛生監督管理機制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1.建置職業安全衛生管理制度，精進評核機制，促進職業</text:p>
            <text:p>　安全衛生文化發展。</text:p>
            <text:p>2.協助事業單位提升安全衛生管理能力，強化職場防災技</text:p>
            <text:p>　術及組織效能，降低職災發生。</text:p>
            <text:p>3.建構安全職場，辦理安全伙伴，擴大資源合作及職業災</text:p>
            <text:p>　害預防措施。</text:p>
            <text:p>4.推動化學品危害預防管理，強化健康檢查分級管理及勞</text:p>
            <text:p>　工身心健康保護。</text:p>
            <text:p>5.保障及關懷未加入勞保之職災勞工及其家庭基本生活。</text:p>
            <text:p>6.加強勞動監督檢查機制，提升檢查執行力及效能。</text:p>
            <text:p>7.落實危險性機械及設備檢查與管理。</text:p>
            <text:p>8.健全機械、設備及器具安全資訊審查，提升產品資訊安</text:p>
            <text:p>　全驗證機制。</text:p>
            <text:p>9.建立我國產業風險評估專業服務網絡，營造健康、安全</text:p>
            <text:p>　、友善的職場環境，推動系統化產業安全監督能力與管</text:p>
            <text:p>　理機制，強化廠場安全重點管理制度，提升職災預防服</text:p>
            <text:p>　務涵蓋範圍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健全職業安全衛生管理及制度</text:p>
          </table:table-cell>
          <table:table-cell table:style-name="ce13" office:value-type="float" office:value="8188">
            <text:p>8,188 </text:p>
          </table:table-cell>
          <table:table-cell table:style-name="ce17" office:value-type="string">
            <text:p>綜合規劃組</text:p>
          </table:table-cell>
          <table:table-cell table:style-name="ce21" office:value-type="string" table:number-columns-spanned="2" table:number-rows-spanned="1">
            <text:p>1.辦理研修職業安全衛生、勞動檢查法規相關</text:p>
            <text:p>　會議及說明，需業務費300千元。</text:p>
            <text:p>2.推動系統化職業安全衛生管理制度及辦理事</text:p>
            <text:p>　業單位職業安全衛生管理系統績效認可業務</text:p>
            <text:p>　，需業務費3,247千元。</text:p>
            <text:p>3.辦理職業災害內容概況分析及統計填報，需</text:p>
            <text:p>　業務費715千元。</text:p>
            <text:p>4.推廣職業安全衛生教育訓練，推動職業安全</text:p>
            <text:p>　衛生優良單位、人員選拔及表揚等系列活動</text:p>
            <text:p>　，需業務費564千元。</text:p>
            <text:p>5.辦理勞動檢查員職前訓練、職業衛生專業檢</text:p>
            <text:p>　查訓練及全國勞動檢查員工作會報、中央與</text:p>
            <text:p>　地方主管機關績效考評及勞動檢查業務滿意</text:p>
            <text:p>　度調查等，需業務費1,634千元。</text:p>
            <text:p>6.辦理全國勞動檢查資訊系統擴充及維護，需</text:p>
            <text:p>　業務費720千元，設備及投資720千元，共計</text:p>
            <text:p>　1,440千元。</text:p>
            <text:p>7.研修及印製勞動檢查方針、年報，購置安全</text:p>
            <text:p>　衛生專業書籍，編印相關法規及職災案例彙</text:p>
            <text:p>　編等，需業務費288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7468">
            <text:p>7,46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210">
            <text:p>2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1435">
            <text:p>1,43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543">
            <text:p>4,54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200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90">
            <text:p>9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720">
            <text:p>7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720">
            <text:p>7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2 建構職場安全及推動防災措施</text:p>
          </table:table-cell>
          <table:table-cell table:style-name="ce13" office:value-type="float" office:value="10381">
            <text:p>10,381 </text:p>
          </table:table-cell>
          <table:table-cell table:style-name="ce17" office:value-type="string">
            <text:p>職業安全組</text:p>
          </table:table-cell>
          <table:table-cell table:style-name="ce21" office:value-type="string" table:number-columns-spanned="2" table:number-rows-spanned="1">
            <text:p>1.研修職業安全法規與審查特殊作業操作人員</text:p>
            <text:p>　、作業主管訓練教材，辦理新修法規說明，</text:p>
            <text:p>　提升防災管理能力，需業務費450千元。</text:p>
            <text:p>2.辦理石化工業、營造業等高風險事業專家諮</text:p>
            <text:p>　詢，加強風險管理機制，提升防災技術及檢</text:p>
            <text:p>　查專業水準，並編製危害預防資料等，需業</text:p>
            <text:p>　務費770千元。</text:p>
            <text:p>3.辦理機械捲夾、墜落與感電等高危害之廠場</text:p>
            <text:p>　或作業及火災爆炸等高風險工作場所實施防</text:p>
            <text:p>　災措施，並於歲末年終辦理春安防災作為，</text:p>
            <text:p>　需業務費307千元。</text:p>
            <text:p>4.結合外部安全衛生相關團體，合作辦理職業</text:p>
            <text:p>　安全衛生活動、教育訓練及防災資訊交流等</text:p>
            <text:p>　，需業務費1,040千元。</text:p>
            <text:p>5.辦理高風險作業及關鍵性危害作業之災害預</text:p>
            <text:p>　防及宣導，需業務費480千元(其中政策宣導</text:p>
            <text:p>　經費160千元)。</text:p>
            <text:p>6.辦理公共工程防災訓練、輔導，並辦理推動</text:p>
            <text:p>　職業安全衛生優良公共工程及人員之選拔、</text:p>
            <text:p>　表揚，需業務費1,604千元。</text:p>
            <text:p>7.辦理勞動檢查員職業安全相關訓練，需業務</text:p>
            <text:p>　費400千元。</text:p>
            <text:p>8.推行機械、設備及器具安全資訊申報登錄制</text:p>
            <text:p>　度，培訓檢測及檢定、驗證人才，辦理檢定</text:p>
            <text:p>　機構及型式驗證之業務效能查核，需業務費</text:p>
            <text:p>　411千元。</text:p>
            <text:p>9.開展機械、設備及器具型式驗證制度，導入</text:p>
            <text:p>　國際認證、驗證體系，研析驗證方案及符合</text:p>
            <text:p>　性評鑑程序，培訓產品驗證及市場查驗人才</text:p>
            <text:p>　，提升檢測驗證能力，需業務費2,590千元</text:p>
            <text:p>　。</text:p>
            <text:p>10.依據職業安全衛生法第9條規定，辦理安全</text:p>
            <text:p>　 標示及驗證合格標章之市場查核，推動機</text:p>
            <text:p>　 械、設備及器具與相關安全法令規範之符</text:p>
            <text:p>　 合性調查及後續查處，落實安全源頭管理</text:p>
            <text:p>　 ，需業務費2,256千元。</text:p>
            <text:p>11.辦理重大火災、爆炸、公用氣體及毒性化</text:p>
            <text:p>　 學物質等災害防救及緊急應變機制等業務</text:p>
            <text:p>　 計畫，需業務費73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0381">
            <text:p>10,38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60">
            <text:p>1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00">
            <text:p>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400">
            <text:p>4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8721">
            <text:p>8,72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300">
            <text:p>3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30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3 強化職業衛生與推動勞工健康服務</text:p>
          </table:table-cell>
          <table:table-cell table:style-name="ce13" office:value-type="float" office:value="6981">
            <text:p>6,981 </text:p>
          </table:table-cell>
          <table:table-cell table:style-name="ce17" office:value-type="string">
            <text:p>職業衛生健康組</text:p>
          </table:table-cell>
          <table:table-cell table:style-name="ce21" office:value-type="string" table:number-columns-spanned="2" table:number-rows-spanned="1">
            <text:p>1.推動化學品危害辨識、管理及暴露評估制度</text:p>
            <text:p>　，配合建置化學品相關危害資訊文件、發展</text:p>
            <text:p>　化學品管理及暴露評估工具、辦理相關教育</text:p>
            <text:p>　訓練及臨廠訪視、輔導及相關宣導，需業務</text:p>
            <text:p>　費1,475千元(其中政策宣導經費320千元)。</text:p>
            <text:p>2.提升作業環境監測機構執行監測業務品質，</text:p>
            <text:p>　配合辦理相關評核作業，編製作業環境監測</text:p>
            <text:p>　評核、監督管理等相關標準文件，需業務費</text:p>
            <text:p>　1,150千元。</text:p>
            <text:p>3.推行勞工健康服務制度，辦理勞工健康服務</text:p>
            <text:p>　人員之實務訓練，需業務費200千元。</text:p>
            <text:p>4.辦理勞工健康檢查品質分級管理與特定檢查</text:p>
            <text:p>　項目檢驗機構及勞工健康顧問服務機構之訪</text:p>
            <text:p>　查及醫護人員教育訓練、擴充與維護勞工健</text:p>
            <text:p>　康服務人員暨教育訓練管理系統，需業務費</text:p>
            <text:p>　1,135千元、設備及投資365千元，共計1,50</text:p>
            <text:p>　0千元。</text:p>
            <text:p>5.辦理工作相關疾病預防，編製勞工健康保護</text:p>
            <text:p>　之推廣資料，需業務費129千元。</text:p>
            <text:p>6.強化職業衛生監督檢查效能，配合辦理相關</text:p>
            <text:p>　教育訓練，編製職業衛生相關技術手冊、圖</text:p>
            <text:p>　說、作業指引，需業務費169千元。</text:p>
            <text:p>7.執行廠場化學之化學品管理業務，針對新化</text:p>
            <text:p>　學物質、管制性化學品等辦理受理、准駁、</text:p>
            <text:p>　資料審核與其登記及許可文件之核發、變更</text:p>
            <text:p>　、換發、撤銷等行政管理作業，需業務費2,</text:p>
            <text:p>　119千元。</text:p>
            <text:p>8.參加2021年國際職業衛生大會(ICOH)及訪問</text:p>
            <text:p>　澳洲工作安全署，需業務費239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6616">
            <text:p>6,6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25">
            <text:p>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620">
            <text:p>6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40">
            <text:p>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5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00">
            <text:p>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50">
            <text:p>3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4529">
            <text:p>4,5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270">
            <text:p>27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239">
            <text:p>2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8">
            <text:p>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365">
            <text:p>3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365">
            <text:p>3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4 加強職業傷病通報、補助與重建</text:p>
          </table:table-cell>
          <table:table-cell table:style-name="ce13" office:value-type="float" office:value="14148">
            <text:p>14,148 </text:p>
          </table:table-cell>
          <table:table-cell table:style-name="ce17" office:value-type="string">
            <text:p>職災勞工保護組</text:p>
          </table:table-cell>
          <table:table-cell table:style-name="ce21" office:value-type="string" table:number-columns-spanned="2" table:number-rows-spanned="1">
            <text:p>1.關懷照顧未加保職災勞工及其家庭，辦理職</text:p>
            <text:p>　災個案慰助服務，需獎補助費13,000千元。</text:p>
            <text:p>2.辦理職業災害勞工保護法規及制度相關研修</text:p>
            <text:p>　檢討會議，需業務費20千元。</text:p>
            <text:p>3.繳交「國際工業意外協會」(IAIABC)團體會</text:p>
            <text:p>　員會費，需業務費50千元。</text:p>
            <text:p>4.辦理疑似職業疾病鑑定審查作業及暴露調查</text:p>
            <text:p>　，需業務費60千元。</text:p>
            <text:p>5.辦理職業災害勞工各項補助與職災預防及重</text:p>
            <text:p>　建補助審核作業，職災保護審核作業系統及</text:p>
            <text:p>　職災個案服務填報系統功能維護，需業務費</text:p>
            <text:p>　852千元。</text:p>
            <text:p>6.辦理職業災害勞工保護專款之監督及審核作</text:p>
            <text:p>　業事項，需業務費8千元。</text:p>
            <text:p>7.參加2021年國際工業意外協會年度會議，需</text:p>
            <text:p>　業務費158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148">
            <text:p>1,1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11">
            <text:p>1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473">
            <text:p>47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89">
            <text:p>18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42 國際組織會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36">
            <text:p>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32">
            <text:p>1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71">
            <text:p>7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8 國外旅費</text:p>
          </table:table-cell>
          <table:table-cell table:style-name="ce13" office:value-type="float" office:value="158">
            <text:p>15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2">
            <text:p>1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6">
            <text:p>1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4000 <text:s/>獎補助費</text:p>
          </table:table-cell>
          <table:table-cell table:style-name="ce13" office:value-type="float" office:value="13000">
            <text:p>13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4065 社會福利津貼及濟助</text:p>
          </table:table-cell>
          <table:table-cell table:style-name="ce13" office:value-type="float" office:value="13000">
            <text:p>13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5 加強勞動監督檢查</text:p>
          </table:table-cell>
          <table:table-cell table:style-name="ce13" office:value-type="float" office:value="10653">
            <text:p>10,653 </text:p>
          </table:table-cell>
          <table:table-cell table:style-name="ce17" office:value-type="string">
            <text:p>北、中、南區職業安全衛生中心</text:p>
          </table:table-cell>
          <table:table-cell table:style-name="ce21" office:value-type="string" table:number-columns-spanned="2" table:number-rows-spanned="1">
            <text:p>1.辦理製造業、營造業及其他行業檢查業務，</text:p>
            <text:p>　需業務費4,639千元。</text:p>
            <text:p>2.辦理職業衛生、危險性機械或設備檢查業務</text:p>
            <text:p>　，需業務費1,275千元。</text:p>
            <text:p>3.辦理職業災害、申訴案檢查業務，需業務費</text:p>
            <text:p>　450千元。</text:p>
            <text:p>4.辦理新修法規、勞動檢查重點及災害預防說</text:p>
            <text:p>　明，需業務費490千元。</text:p>
            <text:p>5.與各縣市政府勞動行政主管機關、相關目的</text:p>
            <text:p>　事業主管機關或工程主辦機關辦理災害預防</text:p>
            <text:p>　業務連繫會報，需業務費190千元。</text:p>
            <text:p>6.建立大型企業、工業區及相關團體等伙伴關</text:p>
            <text:p>　係，推動勞工安全衛生合作事項，需業務費</text:p>
            <text:p>　207千元。</text:p>
            <text:p>7.辦理罰鍰強制執行相關費用暨購置檢查業務</text:p>
            <text:p>　所需之防護衣及用具等，需業務費941千元</text:p>
            <text:p>　。</text:p>
            <text:p>8.辦理職業衛生專案檢查、局限空間作業申報</text:p>
            <text:p>　檢查及有害物標示、通識措施監督檢查等，</text:p>
            <text:p>　需業務費213千元。</text:p>
            <text:p>9.辦理職業衛生高危害事業單位檢查輔導改善</text:p>
            <text:p>　等，需業務費233千元。</text:p>
            <text:p>10.辦理職業衛生檢查防災研討會等，需業務</text:p>
            <text:p>　 費109千元。</text:p>
            <text:p>11.辦理火災爆炸等高危險工作場所及高致死</text:p>
            <text:p>　 、高致殘率或屢發生職業災害之廠場或作</text:p>
            <text:p>　 業實施監督檢查，需業務費1,425千元。</text:p>
            <text:p>12.實施營造工地風險管理機制，辦理營造業</text:p>
            <text:p>　 勞動檢查技術研討會，需業務費60千元。</text:p>
            <text:p>13.購置檢查儀器等，需設備及投資421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10232">
            <text:p>10,23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204">
            <text:p>20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50">
            <text:p>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3 臨時人員酬金</text:p>
          </table:table-cell>
          <table:table-cell table:style-name="ce13" office:value-type="float" office:value="448">
            <text:p>4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680">
            <text:p>6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1065">
            <text:p>1,0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921">
            <text:p>92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6786">
            <text:p>6,7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9">
            <text:p>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9">
            <text:p>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421">
            <text:p>42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20 機械設備費</text:p>
          </table:table-cell>
          <table:table-cell table:style-name="ce13" office:value-type="float" office:value="421">
            <text:p>42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6 落實危險性機械及設備檢查與管理</text:p>
          </table:table-cell>
          <table:table-cell table:style-name="ce13" office:value-type="float" office:value="233340">
            <text:p>233,340 </text:p>
          </table:table-cell>
          <table:table-cell table:style-name="ce17" office:value-type="string">
            <text:p>職業安全組</text:p>
          </table:table-cell>
          <table:table-cell table:style-name="ce21" office:value-type="string" table:number-columns-spanned="2" table:number-rows-spanned="1">
            <text:p>全國危險性機械及設備（固定式起重機、移動</text:p>
            <text:p>式起重機、人字臂起重桿、營建用升降機、營</text:p>
            <text:p>建用提升機、吊籠、鍋爐、壓力容器、高壓氣</text:p>
            <text:p>體特定設備、高壓氣體容器等），以收支併列</text:p>
            <text:p>方式辦理收費及安全檢查，需經費如次：</text:p>
            <text:p>1.委託代行檢查機構辦理鍋爐、壓力容器、高</text:p>
            <text:p>　壓氣體特定設備、高壓氣體容器、固定式起</text:p>
            <text:p>　重機、移動式起重機、人字臂起重桿、營建</text:p>
            <text:p>　用升降機、營建用提升機、吊籠等危險性機</text:p>
            <text:p>　械及設備代行檢查，需業務費225,340千元</text:p>
            <text:p>　。</text:p>
            <text:p>2.辦理危險性機械及設備檢查資訊管理系統維</text:p>
            <text:p>　護及擴充，需業務費1,100千元，設備及投</text:p>
            <text:p>　資1,000千元，共計2,100千元。</text:p>
            <text:p>3.本署及所轄職業安全衛生中心辦理危險性機</text:p>
            <text:p>　械及設備檢查法令修訂、教育訓練、品質查</text:p>
            <text:p>　核、監督管理等工作，需業務費5,500千元</text:p>
            <text:p>　。</text:p>
            <text:p><text:s text:c="2"/>(1)辦理危險性機械及設備代行檢查機構監</text:p>
            <text:p><text:s text:c="2"/>　 督管理工作，需業務費2,600千元。</text:p>
            <text:p><text:s text:c="2"/>(2)危險性機械及設備安全檢查品質管理、</text:p>
            <text:p><text:s text:c="2"/>　 滿意度調查及製造廠品質查核等相關工</text:p>
            <text:p><text:s text:c="2"/>　 作，需業務費1,700千元。</text:p>
            <text:p><text:s text:c="2"/>(3)辦理危險性機械及設備安全檢查人員教</text:p>
            <text:p><text:s text:c="2"/>　 育訓練、技術文件編製、相關團體合作</text:p>
            <text:p><text:s text:c="2"/>　 計畫或參加相關訓練，需業務費600千元</text:p>
            <text:p><text:s text:c="2"/>　 。</text:p>
            <text:p><text:s text:c="2"/>(4)辦理危險性機械及設備督導檢查與檢查</text:p>
            <text:p><text:s text:c="2"/>　 技術研討，需業務費400千元。</text:p>
            <text:p><text:s text:c="2"/>(5)研修危險性機械及設備法規，辦理修法</text:p>
            <text:p><text:s text:c="2"/>　 會議、公聽會及新修法規說明會、編印</text:p>
            <text:p><text:s text:c="2"/>　 法規及印製合格證明等，需業務費200千</text:p>
            <text:p><text:s text:c="2"/>　 元。</text:p>
            <text:p>4.審查危險性機械及設備事業單位申請國外檢</text:p>
            <text:p>　查標準認可及操作人員訓練教材，需業務費</text:p>
            <text:p>　400千元。</text:p>
            <text:p><text:s text:c="2"/>(1)審查國外檢查標準案件，比較分析國外</text:p>
            <text:p><text:s text:c="2"/>　 檢查標準之妥適性，需業務費200千元。</text:p>
            <text:p><text:s text:c="2"/>(2)審查危險性機械及設備操作人員及作業</text:p>
            <text:p><text:s text:c="2"/>　 主管訓練教材，需業務費200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232340">
            <text:p>232,3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3 教育訓練費</text:p>
          </table:table-cell>
          <table:table-cell table:style-name="ce13" office:value-type="float" office:value="100">
            <text:p>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80">
            <text:p>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1100">
            <text:p>1,1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150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10">
            <text:p>1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530">
            <text:p>5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9 委辦費</text:p>
          </table:table-cell>
          <table:table-cell table:style-name="ce13" office:value-type="float" office:value="225340">
            <text:p>225,3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65">
            <text:p>6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1415">
            <text:p>1,4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3500">
            <text:p>3,5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20">
            <text:p>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30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1000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3030 資訊軟硬體設備費</text:p>
          </table:table-cell>
          <table:table-cell table:style-name="ce13" office:value-type="float" office:value="1000">
            <text:p>1,0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7 健全機械、設備及器具安全資訊登錄與驗證</text:p>
          </table:table-cell>
          <table:table-cell table:style-name="ce13" office:value-type="float" office:value="7062">
            <text:p>7,062 </text:p>
          </table:table-cell>
          <table:table-cell table:style-name="ce17" office:value-type="string">
            <text:p>職業安全組</text:p>
          </table:table-cell>
          <table:table-cell table:style-name="ce21" office:value-type="string" table:number-columns-spanned="2" table:number-rows-spanned="1">
            <text:p>以收支併列方式辦理機械、設備及器具安全資</text:p>
            <text:p>訊申報網站登錄、驗證等之審查與資料傳輸及</text:p>
            <text:p>行政規費之收費轉帳，需業務費7,062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7062">
            <text:p>7,0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062">
            <text:p>7,06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08 建構智慧化產業安全衛生監督管理機制</text:p>
          </table:table-cell>
          <table:table-cell table:style-name="ce13" office:value-type="float" office:value="94969">
            <text:p>94,969 </text:p>
          </table:table-cell>
          <table:table-cell table:style-name="ce17" office:value-type="string">
            <text:p>綜合規劃組、職業安全組</text:p>
          </table:table-cell>
          <table:table-cell table:style-name="ce21" office:value-type="string" table:number-columns-spanned="2" table:number-rows-spanned="1">
            <text:p>建構智慧化產業安全衛生監督管理機制5年(10</text:p>
            <text:p>8年至112年)計畫，110年經費94,969千元(業</text:p>
            <text:p>務費82,769千元，設備及投資12,200千元)。</text:p>
            <text:p>1.建構職業安全衛生文化及風險評估機制，共</text:p>
            <text:p>　計22,000千元(業務費21,000千元，設備及</text:p>
            <text:p>　投資1,000千元)。</text:p>
            <text:p><text:s text:c="2"/>(1)建立塑膠製品與食品製造等二類高職災</text:p>
            <text:p><text:s text:c="2"/>　 風險產業風險評估機制，及建立相關機</text:p>
            <text:p><text:s text:c="2"/>　 械設備安全風險評估模組與檢測驗證技</text:p>
            <text:p><text:s text:c="2"/>　 術，需業務費12,000千元。</text:p>
            <text:p><text:s text:c="2"/>(2)推動營造業職災風險評估及系統化管理</text:p>
            <text:p><text:s text:c="2"/>　 機制，需業務費9,000千元，設備及投資</text:p>
            <text:p><text:s text:c="2"/>　 1,000千元，共計10,000千元。</text:p>
            <text:p>2.建置新興產業所需機械設備器具安全監督管</text:p>
            <text:p>　理系統，共計43,000千元(業務費40,000千</text:p>
            <text:p>　元，設備及投資3,000千元)。</text:p>
            <text:p><text:s text:c="2"/>(1)建立新興產業所需機械設備器具安全標</text:p>
            <text:p><text:s text:c="2"/>　 準、檢定技術及管理模式，需業務費8,0</text:p>
            <text:p><text:s text:c="2"/>　 00千元。</text:p>
            <text:p><text:s text:c="2"/>(2)建立非電氣防爆安全檢定之新樣態技術</text:p>
            <text:p><text:s text:c="2"/>　 ，需業務費9,000千元。</text:p>
            <text:p><text:s text:c="2"/>(3)建立新興產業所需機械設備之相關安全</text:p>
            <text:p><text:s text:c="2"/>　 系統元件標準建置與評估技術，需業務</text:p>
            <text:p><text:s text:c="2"/>　 費4,000千元。</text:p>
            <text:p><text:s text:c="2"/>(4)完成國內產製、國外輸入及使用端機械</text:p>
            <text:p><text:s text:c="2"/>　 設備器具抽樣監督調查150廠、申報登錄</text:p>
            <text:p><text:s text:c="2"/>　 案審查6,000案及先行放行、免驗證/申</text:p>
            <text:p><text:s text:c="2"/>　 報登錄之後續追蹤查核300案，需業務費</text:p>
            <text:p><text:s text:c="2"/>　 13,000千元。</text:p>
            <text:p><text:s text:c="2"/>(5)完成機械設備器具檢測能力試驗比對計</text:p>
            <text:p><text:s text:c="2"/>　 畫，需業務費2,000千元。</text:p>
            <text:p><text:s text:c="2"/>(6)機械設備器具安全資訊網系統、「關港</text:p>
            <text:p><text:s text:c="2"/>　 貿單一窗口」簽審文件單證比對系統及</text:p>
            <text:p><text:s text:c="2"/>　 電子閘門系統之維運與功能擴充，及相</text:p>
            <text:p><text:s text:c="2"/>　 關系統之網路連結、維運及相關資訊設</text:p>
            <text:p><text:s text:c="2"/>　 備租金，需業務費4,000千元，設備及投</text:p>
            <text:p><text:s text:c="2"/>　 資3,000千元，共計7,000千元。</text:p>
            <text:p>3.發展高職災風險產業安全監督能力與管理模</text:p>
            <text:p>　式，共計29,969千元(業務費21,769千元，</text:p>
            <text:p>　設備及投資8,200千元)。</text:p>
            <text:p><text:s text:c="2"/>(1)建立高職災風險產業安全智庫與資源應</text:p>
            <text:p><text:s text:c="2"/>　 用模式，需業務費2,000千元。</text:p>
            <text:p><text:s text:c="2"/>(2)完成電子電機產業智慧製造機械與電氣</text:p>
            <text:p><text:s text:c="2"/>　 標準、機械失效類型及職災類型調查，</text:p>
            <text:p><text:s text:c="2"/>　 需業務費2,000千元。</text:p>
            <text:p><text:s text:c="2"/>(3)建立金屬製品製造產業機械設備自主管</text:p>
            <text:p><text:s text:c="2"/>　 理標準及確效機制，需業務費17,000千</text:p>
            <text:p><text:s text:c="2"/>　 元。</text:p>
            <text:p><text:s text:c="2"/>(4)維護及擴充職業安全衛生決策系統及串</text:p>
            <text:p><text:s text:c="2"/>　 聯資料庫分析，需業務費769千元，設備</text:p>
            <text:p><text:s text:c="2"/>　 及投資8,200千元，共計8,969千元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2000 <text:s/>業務費</text:p>
          </table:table-cell>
          <table:table-cell table:style-name="ce13" office:value-type="float" office:value="82769">
            <text:p>82,76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09 通訊費</text:p>
          </table:table-cell>
          <table:table-cell table:style-name="ce13" office:value-type="float" office:value="63">
            <text:p>6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18 資訊服務費</text:p>
          </table:table-cell>
          <table:table-cell table:style-name="ce13" office:value-type="float" office:value="6801">
            <text:p>6,80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1 其他業務租金</text:p>
          </table:table-cell>
          <table:table-cell table:style-name="ce13" office:value-type="float" office:value="203">
            <text:p>2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27 保險費</text:p>
          </table:table-cell>
          <table:table-cell table:style-name="ce13" office:value-type="float" office:value="60">
            <text:p>6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36 按日按件計資酬金</text:p>
          </table:table-cell>
          <table:table-cell table:style-name="ce13" office:value-type="float" office:value="1120">
            <text:p>1,1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1 物品</text:p>
          </table:table-cell>
          <table:table-cell table:style-name="ce13" office:value-type="float" office:value="836">
            <text:p>8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54 一般事務費</text:p>
          </table:table-cell>
          <table:table-cell table:style-name="ce13" office:value-type="float" office:value="72526">
            <text:p>72,52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72 國內旅費</text:p>
          </table:table-cell>
          <table:table-cell table:style-name="ce13" office:value-type="float" office:value="900">
            <text:p>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1 運費</text:p>
          </table:table-cell>
          <table:table-cell table:style-name="ce13" office:value-type="float" office:value="130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4"/>2084 短程車資</text:p>
          </table:table-cell>
          <table:table-cell table:style-name="ce13" office:value-type="float" office:value="130">
            <text:p>1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12200">
            <text:p>12,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3030 資訊軟硬體設備費</text:p>
          </table:table-cell>
          <table:table-cell table:style-name="ce14" office:value-type="float" office:value="12200">
            <text:p>12,2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46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5)" table:style-name="ta5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0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309002</text:p>
          </table:table-cell>
          <table:table-cell table:style-name="ce16" office:value-type="string">
            <text:p>營建工程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77722">
            <text:p>77,722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財政部高雄國稅局及勞動部職業安全衛生署合署興建所屬</text:p>
            <text:p>單位辦公廳舍計畫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為落實勞動檢查品質，改善辦公環境及增進行政效率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購建辦公大樓</text:p>
          </table:table-cell>
          <table:table-cell table:style-name="ce13" office:value-type="float" office:value="77722">
            <text:p>77,722 </text:p>
          </table:table-cell>
          <table:table-cell table:style-name="ce17" office:value-type="string">
            <text:p>南區職業安全衛生中心</text:p>
          </table:table-cell>
          <table:table-cell table:style-name="ce21" office:value-type="string" table:number-columns-spanned="2" table:number-rows-spanned="1">
            <text:p>財政部高雄國稅局及本署合署興建所屬單位辦</text:p>
            <text:p>公廳舍計畫，本計畫奉行政院108年9月12日院</text:p>
            <text:p>臺財字第1080030294號函同意將計畫期程展延</text:p>
            <text:p>至111年度，總經費516,818千元，本署負擔20</text:p>
            <text:p>3,161千元，107至111年經費需求分別為2,013</text:p>
            <text:p>千元、4,407千元、50,994千元、77,722千元</text:p>
            <text:p>及68,025千元，107至109年已編列57,414千元</text:p>
            <text:p>，本年度續編77,722千元(工程管理費637千元</text:p>
            <text:p>*39.31%=250千元)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3000 <text:s/>設備及投資</text:p>
          </table:table-cell>
          <table:table-cell table:style-name="ce13" office:value-type="float" office:value="77722">
            <text:p>77,72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3010 房屋建築及設備費</text:p>
          </table:table-cell>
          <table:table-cell table:style-name="ce14" office:value-type="float" office:value="77722">
            <text:p>77,722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1 (6)" table:style-name="ta6" table:print="false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row table:style-name="ro1">
          <table:table-cell table:style-name="ce1" office:value-type="string" table:number-columns-spanned="5" table:number-rows-spanned="1">
            <text:p>勞動部職業安全衛生署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1" office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251"/>
        </table:table-row>
        <table:table-row table:style-name="ro2">
          <table:table-cell table:style-name="ce2" office:value-type="string">
            <text:p><text:s text:c="2"/>經資門併計</text:p>
          </table:table-cell>
          <table:table-cell table:style-name="ce10" office:value-type="string" table:number-columns-spanned="2" table:number-rows-spanned="1">
            <text:p>中華民國110年度</text:p>
          </table:table-cell>
          <table:covered-table-cell table:style-name="ce10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3">
          <table:table-cell table:style-name="ce3" office:value-type="string">
            <text:p>工作計畫名稱及編號</text:p>
          </table:table-cell>
          <table:table-cell table:style-name="ce11" office:value-type="string">
            <text:p>6330309800</text:p>
          </table:table-cell>
          <table:table-cell table:style-name="ce16" office:value-type="string">
            <text:p>第一預備金</text:p>
          </table:table-cell>
          <table:table-cell table:style-name="ce3" office:value-type="string">
            <text:p>預算金額</text:p>
          </table:table-cell>
          <table:table-cell table:style-name="ce23" office:value-type="float" office:value="900">
            <text:p>900 </text:p>
          </table:table-cell>
          <table:table-cell table:number-columns-repeated="251"/>
        </table:table-row>
        <table:table-row table:style-name="ro2">
          <table:table-cell table:style-name="ce4" office:value-type="string" table:number-columns-spanned="2" table:number-rows-spanned="1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 table:style-name="ce4"/>
          <table:table-cell table:style-name="ce4" office:value-type="string" table:number-columns-spanned="3" table:number-rows-spanned="1">
            <text:p>預期成果:</text:p>
            <text:p>使本署主管之各項職業安全衛生業務，均能順利推動。</text:p>
          </table:table-cell>
          <table:covered-table-cell table:number-columns-repeated="2" table:style-name="ce4"/>
          <table:table-cell table:number-columns-repeated="251"/>
        </table:table-row>
        <table:table-row table:style-name="ro1">
          <table:table-cell table:style-name="ce5" office:value-type="string">
            <text:p>分支計畫及用途別科目</text:p>
          </table:table-cell>
          <table:table-cell table:style-name="ce12" office:value-type="string">
            <text:p>金額</text:p>
          </table:table-cell>
          <table:table-cell table:style-name="ce12" office:value-type="string">
            <text:p>承辦單位</text:p>
          </table:table-cell>
          <table:table-cell table:style-name="ce20" office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251"/>
        </table:table-row>
        <table:table-row table:style-name="ro1">
          <table:table-cell table:style-name="ce6" office:value-type="string">
            <text:p>01 第一預備金</text:p>
          </table:table-cell>
          <table:table-cell table:style-name="ce13" office:value-type="float" office:value="900">
            <text:p>900 </text:p>
          </table:table-cell>
          <table:table-cell table:style-name="ce17" office:value-type="string">
            <text:p>各單位</text:p>
          </table:table-cell>
          <table:table-cell table:style-name="ce21" office:value-type="string" table:number-columns-spanned="2" table:number-rows-spanned="1">
            <text:p>依據預算法第22條規定設置，於年度進行中，</text:p>
            <text:p>執行歲出分配預算遇經費不足時動支。</text:p>
          </table:table-cell>
          <table:covered-table-cell table:style-name="ce21"/>
          <table:table-cell table:number-columns-repeated="251"/>
        </table:table-row>
        <table:table-row table:style-name="ro1">
          <table:table-cell table:style-name="ce6" office:value-type="string">
            <text:p><text:s text:c="2"/>6000 <text:s/>預備金</text:p>
          </table:table-cell>
          <table:table-cell table:style-name="ce13" office:value-type="float" office:value="900">
            <text:p>9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251"/>
        </table:table-row>
        <table:table-row table:style-name="ro1">
          <table:table-cell table:style-name="ce7" office:value-type="string">
            <text:p><text:s text:c="4"/>6005 第一預備金</text:p>
          </table:table-cell>
          <table:table-cell table:style-name="ce14" office:value-type="float" office:value="900">
            <text:p>90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251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/03/08</text:date>, <text:time>10:2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6_29_" style:display-name="PageStyle_Sheet1 (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4-17T14:00:44</dc:date>
    <meta:document-statistic meta:table-count="6" meta:cell-count="436" meta:object-count="0"/>
    <meta:generator>OpenOffice/4.1.1$Win32 OpenOffice.org_project/411m6$Build-9775</meta:generator>
  </office:meta>
</office:document-meta>
</file>