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1mm"/>
    </style:style>
    <style:style style:name="co2" style:family="table-column">
      <style:table-column-properties fo:break-before="auto" style:column-width="31.45mm"/>
    </style:style>
    <style:style style:name="co3" style:family="table-column">
      <style:table-column-properties fo:break-before="auto" style:column-width="30.34mm"/>
    </style:style>
    <style:style style:name="co4" style:family="table-column">
      <style:table-column-properties fo:break-before="auto" style:column-width="26.12mm"/>
    </style:style>
    <style:style style:name="co5" style:family="table-column">
      <style:table-column-properties fo:break-before="auto" style:column-width="11.96mm"/>
    </style:style>
    <style:style style:name="co6" style:family="table-column">
      <style:table-column-properties fo:break-before="auto" style:column-width="59.1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style:style style:name="ta5" style:family="table" style:master-page-name="PageStyle_5f_Sheet1_20__28_5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4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7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8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3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職業災害保護業務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calcext:value-type="string" table:number-columns-spanned="5" table:number-rows-spanned="1">
            <text:p>勞動部職業安全衛生署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8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630301400</text:p>
          </table:table-cell>
          <table:table-cell table:style-name="ce16" office:value-type="string" calcext:value-type="string">
            <text:p>職業災害保護業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20000" calcext:value-type="float">
            <text:p>20,000 </text:p>
          </table:table-cell>
          <table:table-cell table:number-columns-repeated="251"/>
        </table:table-row>
        <table:table-row table:style-name="ro2">
          <table:table-cell table:style-name="ce4" office:value-type="string" calcext:value-type="string" table:number-columns-spanned="2" table:number-rows-spanned="1">
            <text:p>計畫內容：</text:p>
            <text:p>補助未加入勞保而遭遇職業災害之勞工補償經費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保障未加入勞保之職業災害勞工基本生活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 calcext:value-type="string">
            <text:p>01 補助未加入勞保而遭遇職業災害之勞工補償經費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7" office:value-type="string" calcext:value-type="string">
            <text:p>職業災害勞工保護組</text:p>
          </table:table-cell>
          <table:table-cell table:style-name="ce21" office:value-type="string" calcext:value-type="string" table:number-columns-spanned="2" table:number-rows-spanned="1">
            <text:p>依據職業災害勞工保護法規定，核實編列補助</text:p>
            <text:p>未加入勞保而遭遇職業災害之勞工補償經費，</text:p>
            <text:p>需獎補助費20,0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 calcext:value-type="string">
            <text:p><text:s text:c="4"/>0445 社會福利津貼及濟助</text:p>
          </table:table-cell>
          <table:table-cell table:style-name="ce14" office:value-type="float" office:value="20000" calcext:value-type="float">
            <text:p>20,00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4" table:number-rows-repeated="104856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一般行政" table:style-name="ta2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calcext:value-type="string" table:number-columns-spanned="5" table:number-rows-spanned="1">
            <text:p>勞動部職業安全衛生署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8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830300100</text:p>
          </table:table-cell>
          <table:table-cell table:style-name="ce16" office:value-type="string" calcext:value-type="string">
            <text:p>一般行政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386460" calcext:value-type="float">
            <text:p>386,460 </text:p>
          </table:table-cell>
          <table:table-cell table:number-columns-repeated="251"/>
        </table:table-row>
        <table:table-row table:style-name="ro2">
          <table:table-cell table:style-name="ce4" office:value-type="string" calcext:value-type="string" table:number-columns-spanned="2" table:number-rows-spanned="1">
            <text:p>計畫內容：</text:p>
            <text:p>本計畫包括秘書室、主計室、人事室、政風室、資訊室等</text:p>
            <text:p>辦理下列各項一般行政工作：</text:p>
            <text:p>1.文書、事務及財物管理事項。</text:p>
            <text:p>2.歲計與會計管理事項。</text:p>
            <text:p>3.人事管理與查核事項。</text:p>
            <text:p>4.辦理政風業務。</text:p>
            <text:p>5.辦理資訊業務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完成良好機關管理工作，俾助於業務之順利推展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 calcext:value-type="string">
            <text:p>01 人員維持</text:p>
          </table:table-cell>
          <table:table-cell table:style-name="ce13" office:value-type="float" office:value="352010" calcext:value-type="float">
            <text:p>352,010 </text:p>
          </table:table-cell>
          <table:table-cell table:style-name="ce17" office:value-type="string" calcext:value-type="string">
            <text:p>人事室</text:p>
          </table:table-cell>
          <table:table-cell table:style-name="ce21" office:value-type="string" calcext:value-type="string" table:number-columns-spanned="2" table:number-rows-spanned="1">
            <text:p>職員304人，聘用人員15人，技工4人，駕駛6</text:p>
            <text:p>人，工友11人，計需人事費352,01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2"/>0100 <text:s/>人事費</text:p>
          </table:table-cell>
          <table:table-cell table:style-name="ce13" office:value-type="float" office:value="352010" calcext:value-type="float">
            <text:p>352,0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103 法定編制人員待遇</text:p>
          </table:table-cell>
          <table:table-cell table:style-name="ce13" office:value-type="float" office:value="230105" calcext:value-type="float">
            <text:p>230,1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104 約聘僱人員待遇</text:p>
          </table:table-cell>
          <table:table-cell table:style-name="ce13" office:value-type="float" office:value="7850" calcext:value-type="float">
            <text:p>7,8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105 技工及工友待遇</text:p>
          </table:table-cell>
          <table:table-cell table:style-name="ce13" office:value-type="float" office:value="8160" calcext:value-type="float">
            <text:p>8,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111 獎金</text:p>
          </table:table-cell>
          <table:table-cell table:style-name="ce13" office:value-type="float" office:value="48959" calcext:value-type="float">
            <text:p>48,95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121 其他給與</text:p>
          </table:table-cell>
          <table:table-cell table:style-name="ce13" office:value-type="float" office:value="4679" calcext:value-type="float">
            <text:p>4,67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131 加班值班費</text:p>
          </table:table-cell>
          <table:table-cell table:style-name="ce13" office:value-type="float" office:value="11176" calcext:value-type="float">
            <text:p>11,17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143 退休離職儲金</text:p>
          </table:table-cell>
          <table:table-cell table:style-name="ce13" office:value-type="float" office:value="20422" calcext:value-type="float">
            <text:p>20,42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151 保險</text:p>
          </table:table-cell>
          <table:table-cell table:style-name="ce13" office:value-type="float" office:value="20659" calcext:value-type="float">
            <text:p>20,65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02 基本行政工作維持</text:p>
          </table:table-cell>
          <table:table-cell table:style-name="ce13" office:value-type="float" office:value="34450" calcext:value-type="float">
            <text:p>34,450 </text:p>
          </table:table-cell>
          <table:table-cell table:style-name="ce17" office:value-type="string" calcext:value-type="string">
            <text:p>各行政室</text:p>
          </table:table-cell>
          <table:table-cell table:style-name="ce21" office:value-type="string" calcext:value-type="string" table:number-columns-spanned="2" table:number-rows-spanned="1">
            <text:p>1.現職員工訓練進修費50千元。</text:p>
            <text:p>2.本署及北、中、南區中心辦公大樓水電費1,</text:p>
            <text:p>　400千元。</text:p>
            <text:p>3.寄發郵件、使用電話及網路通訊費等，計需</text:p>
            <text:p>　2,165千元。</text:p>
            <text:p>4.資訊設備及各項行政系統維運、資安防禦基</text:p>
            <text:p>　礎作業等，計需4,437千元。</text:p>
            <text:p>5.租用南區中心辦公大樓，面積845.922坪，</text:p>
            <text:p>　計需4,350千元。</text:p>
            <text:p>6.辦公事務機具等租金，計需518千元。</text:p>
            <text:p>7.財產保險及公務車輛保險、牌照稅及燃料費</text:p>
            <text:p>　等211千元。</text:p>
            <text:p>8.採購招標評選審查會議等出席費，計需30千</text:p>
            <text:p>　元。</text:p>
            <text:p>9.購置辦公用品等耗材及使用年限未及2年或</text:p>
            <text:p>　金額未達1萬元之非消耗品、公務車油料費1</text:p>
            <text:p>　,409千元。</text:p>
            <text:p>10.處理一般公務所需環境清潔、保全、大樓</text:p>
            <text:p>　 管理費等，計需15,072千元。</text:p>
            <text:p>11.辦理藝文及康樂活動，計需一般事務費680</text:p>
            <text:p>　 千元。</text:p>
            <text:p>12.員工健康檢查補助費98千元。</text:p>
            <text:p>13.辦理員工協助方案85千元。</text:p>
            <text:p>14.行政單位經常性表報印製及業務參考書籍</text:p>
            <text:p>　 等經費155千元。</text:p>
            <text:p>15.辦公房屋之修繕費186千元。</text:p>
            <text:p>16.車輛及辦公機具所需之保養維修費360千元</text:p>
            <text:p>　 。</text:p>
            <text:p>17.儀器設備所需之保養維修費110千元。</text:p>
            <text:p>18.職員短程洽公車資及國內出差旅費360千元</text:p>
            <text:p>　 。</text:p>
            <text:p>19.公物運輸裝卸費15千元。</text:p>
            <text:p>20.特別費158千元。</text:p>
            <text:p>21.購置財產盤點模組、汰換冷氣、個人電腦</text:p>
            <text:p>　 等各項設備，需設備及投資2,535千元。</text:p>
            <text:p>22.退休人員三節慰問金66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31849" calcext:value-type="float">
            <text:p>31,84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01 教育訓練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02 水電費</text:p>
          </table:table-cell>
          <table:table-cell table:style-name="ce13" office:value-type="float" office:value="1400" calcext:value-type="float">
            <text:p>1,4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2165" calcext:value-type="float">
            <text:p>2,1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4437" calcext:value-type="float">
            <text:p>4,43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4868" calcext:value-type="float">
            <text:p>4,86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21 稅捐及規費</text:p>
          </table:table-cell>
          <table:table-cell table:style-name="ce13" office:value-type="float" office:value="138" calcext:value-type="float">
            <text:p>13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73" calcext:value-type="float">
            <text:p>7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30" calcext:value-type="float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409" calcext:value-type="float">
            <text:p>1,40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6090" calcext:value-type="float">
            <text:p>16,0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82 房屋建築養護費</text:p>
          </table:table-cell>
          <table:table-cell table:style-name="ce13" office:value-type="float" office:value="186" calcext:value-type="float">
            <text:p>1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83 車輛及辦公器具養護費</text:p>
          </table:table-cell>
          <table:table-cell table:style-name="ce13" office:value-type="float" office:value="360" calcext:value-type="float">
            <text:p>3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84 設施及機械設備養護費</text:p>
          </table:table-cell>
          <table:table-cell table:style-name="ce13" office:value-type="float" office:value="110" calcext:value-type="float">
            <text:p>1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290" calcext:value-type="float">
            <text:p>2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5" calcext:value-type="float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70" calcext:value-type="float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9 特別費</text:p>
          </table:table-cell>
          <table:table-cell table:style-name="ce13" office:value-type="float" office:value="158" calcext:value-type="float">
            <text:p>15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2535" calcext:value-type="float">
            <text:p>2,5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306 資訊軟硬體設備費</text:p>
          </table:table-cell>
          <table:table-cell table:style-name="ce13" office:value-type="float" office:value="2264" calcext:value-type="float">
            <text:p>2,26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319 雜項設備費</text:p>
          </table:table-cell>
          <table:table-cell table:style-name="ce13" office:value-type="float" office:value="271" calcext:value-type="float">
            <text:p>27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66" calcext:value-type="float">
            <text:p>6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 calcext:value-type="string">
            <text:p><text:s text:c="4"/>0475 獎勵及慰問</text:p>
          </table:table-cell>
          <table:table-cell table:style-name="ce14" office:value-type="float" office:value="66" calcext:value-type="float">
            <text:p>66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3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職業安全衛生業務" table:style-name="ta3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calcext:value-type="string" table:number-columns-spanned="5" table:number-rows-spanned="1">
            <text:p>勞動部職業安全衛生署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8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830300200</text:p>
          </table:table-cell>
          <table:table-cell table:style-name="ce16" office:value-type="string" calcext:value-type="string">
            <text:p>職業安全衛生業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395409" calcext:value-type="float">
            <text:p>395,409 </text:p>
          </table:table-cell>
          <table:table-cell table:number-columns-repeated="251"/>
        </table:table-row>
        <table:table-row table:style-name="ro2">
          <table:table-cell table:style-name="ce4" office:value-type="string" calcext:value-type="string" table:number-columns-spanned="2" table:number-rows-spanned="1">
            <text:p>計畫內容：</text:p>
            <text:p>1.健全職業安全衛生管理及制度。</text:p>
            <text:p>2.建構職場安全及推動防災措施。</text:p>
            <text:p>3.強化職業衛生與推動勞工健康服務。</text:p>
            <text:p>4.加強職業傷病通報、補助與重建。</text:p>
            <text:p>5.加強勞動監督檢查。</text:p>
            <text:p>6.落實危險性機械及設備檢查與管理。</text:p>
            <text:p>7.健全機械、設備及器具安全資訊登錄與驗證。</text:p>
            <text:p>8.提升我國職業安全衛生水準。</text:p>
            <text:p>9.建構智慧化產業安全衛生監督管理機制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1.建置職業安全衛生管理制度，精進評核機制，促進職業</text:p>
            <text:p>　安全衛生文化發展。</text:p>
            <text:p>2.協助事業單位提升安全衛生管理能力，強化職場防災技</text:p>
            <text:p>　術及組織效能，降低職災發生。</text:p>
            <text:p>3.建構安全職場，辦理安全伙伴，擴大資源合作及職業災</text:p>
            <text:p>　害預防措施。</text:p>
            <text:p>4.推動化學品源頭管理，強化健康檢查分級管理及勞工身</text:p>
            <text:p>　心健康保護。</text:p>
            <text:p>5.保障及關懷未加入勞保之職災勞工及其家庭基本生活。</text:p>
            <text:p>6.加強勞動監督檢查機制，提升檢查執行力及效能。</text:p>
            <text:p>7.落實危險性機械及設備檢查與管理。</text:p>
            <text:p>8.健全機械、設備及器具安全資訊審查，提升產品資訊安</text:p>
            <text:p>　全驗證機制。</text:p>
            <text:p>9.推動勞工健康服務以強化身心健康、建置有害化學品危</text:p>
            <text:p>　害暴露、評估及控制系統與機械設備器具源頭管理制度</text:p>
            <text:p>　。</text:p>
            <text:p>10.建立我國產業風險評估專業服務網絡，營造健康、安</text:p>
            <text:p>　 全、友善的職場環境，推動系統化產業安全監督能力</text:p>
            <text:p>　 與管理機制，強化廠場安全重點管理制度，提升職災</text:p>
            <text:p>　 預防服務涵蓋範圍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 calcext:value-type="string">
            <text:p>01 健全職業安全衛生管理及制度</text:p>
          </table:table-cell>
          <table:table-cell table:style-name="ce13" office:value-type="float" office:value="9098" calcext:value-type="float">
            <text:p>9,098 </text:p>
          </table:table-cell>
          <table:table-cell table:style-name="ce17" office:value-type="string" calcext:value-type="string">
            <text:p>綜合規劃及職業衛生組</text:p>
          </table:table-cell>
          <table:table-cell table:style-name="ce21" office:value-type="string" calcext:value-type="string" table:number-columns-spanned="2" table:number-rows-spanned="1">
            <text:p>1.辦理研修職業安全衛生、勞動檢查法規相關</text:p>
            <text:p>　會議及說明，需業務費365千元。</text:p>
            <text:p>2.推動系統化職業安全衛生管理制度及辦理事</text:p>
            <text:p>　業單位職業安全衛生管理系統績效認可業務</text:p>
            <text:p>　，需業務費3,650千元。</text:p>
            <text:p>3.辦理職業災害內容概況分析及統計填報，需</text:p>
            <text:p>　業務費715千元。</text:p>
            <text:p>4.推廣職業安全衛生教育訓練，推動職業安全</text:p>
            <text:p>　衛生優良單位、人員選拔及表揚等系列活動</text:p>
            <text:p>　，需業務費664千元。</text:p>
            <text:p>5.辦理勞動檢查員職前訓練、職業衛生專業檢</text:p>
            <text:p>　查訓練及全國勞動檢查員工作會報、中央與</text:p>
            <text:p>　地方主管機關績效考評及勞動檢查業務滿意</text:p>
            <text:p>　度調查等，需業務費1,485千元。</text:p>
            <text:p>6.辦理全國勞動檢查資訊系統擴充及維護，需</text:p>
            <text:p>　業務費849千元，設備及投資800千元，共計</text:p>
            <text:p>　1,649千元。</text:p>
            <text:p>7.研修及印製勞動檢查方針、年報，購置安全</text:p>
            <text:p>　衛生專業書籍，編印相關法規及職災案例彙</text:p>
            <text:p>　編等，需業務費288千元。</text:p>
            <text:p>8.汰換及購置檢查業務之個人工作服及防護設</text:p>
            <text:p>　備、檢查訓練器材設備(檢知管、吸附管、</text:p>
            <text:p>　防煙面罩、安全帶、安全鞋、充電器及其他</text:p>
            <text:p>　材料等)及辦理職業衛生檢查儀器校正及維</text:p>
            <text:p>　護修理等，需業務費282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8298" calcext:value-type="float">
            <text:p>8,29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200" calcext:value-type="float">
            <text:p>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1564" calcext:value-type="float">
            <text:p>1,56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300" calcext:value-type="float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10" calcext:value-type="float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300" calcext:value-type="float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300" calcext:value-type="float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5054" calcext:value-type="float">
            <text:p>5,05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400" calcext:value-type="float">
            <text:p>4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90" calcext:value-type="float">
            <text:p>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80" calcext:value-type="float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800" calcext:value-type="float">
            <text:p>8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306 資訊軟硬體設備費</text:p>
          </table:table-cell>
          <table:table-cell table:style-name="ce13" office:value-type="float" office:value="800" calcext:value-type="float">
            <text:p>8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02 建構職場安全及推動防災措施</text:p>
          </table:table-cell>
          <table:table-cell table:style-name="ce13" office:value-type="float" office:value="11679" calcext:value-type="float">
            <text:p>11,679 </text:p>
          </table:table-cell>
          <table:table-cell table:style-name="ce17" office:value-type="string" calcext:value-type="string">
            <text:p>職業安全組</text:p>
          </table:table-cell>
          <table:table-cell table:style-name="ce21" office:value-type="string" calcext:value-type="string" table:number-columns-spanned="2" table:number-rows-spanned="1">
            <text:p>1.研修職業安全法規與審查特殊作業操作人員</text:p>
            <text:p>　、作業主管訓練教材，辦理新修法規說明，</text:p>
            <text:p>　提升防災管理能力，需業務費520千元。</text:p>
            <text:p>2.辦理石化工業、營造業等高風險事業專家諮</text:p>
            <text:p>　詢，加強風險管理機制，提升防災技術及檢</text:p>
            <text:p>　查專業水準，並編製危害預防資料等，所需</text:p>
            <text:p>　業務費810千元。</text:p>
            <text:p>3.辦理機械捲夾、墜落與感電等高危害之廠場</text:p>
            <text:p>　或作業及火災爆炸等高風險工作場所實施防</text:p>
            <text:p>　災措施，並於歲末年終辦理春安防災作為，</text:p>
            <text:p>　需業務費345千元。</text:p>
            <text:p>4.結合外部安全衛生相關團體，合作辦理職業</text:p>
            <text:p>　安全衛生活動、教育訓練及防災資訊交流等</text:p>
            <text:p>　，所需業務費1,040千元。</text:p>
            <text:p>5.製作及編印高風險作業及關鍵性危害作業之</text:p>
            <text:p>　災害預防推廣資料，所需業務費600千元。</text:p>
            <text:p>6.辦理公共工程防災訓練、輔導，並辦理推動</text:p>
            <text:p>　職業安全衛生優良公共工程及人員之選拔、</text:p>
            <text:p>　表揚，所需業務費1,790千元。</text:p>
            <text:p>7.辦理勞動檢查員職業安全相關訓練，需業務</text:p>
            <text:p>　費420千元。</text:p>
            <text:p>8.推行機械、設備及器具安全資訊申報登錄制</text:p>
            <text:p>　度，培訓檢測及檢定人才，辦理檢定機構之</text:p>
            <text:p>　業務效能查核，需業務費411千元。</text:p>
            <text:p>9.開展機械、設備及器具型式驗證制度，導入</text:p>
            <text:p>　國際認證、驗證體系，研析驗證方案及符合</text:p>
            <text:p>　性評鑑程序，培訓產品驗證及市場查驗人才</text:p>
            <text:p>　，提升檢測驗證能力，需業務費2,890千元</text:p>
            <text:p>　。</text:p>
            <text:p>10.依據職業安全衛生法第9條規定，辦理安全</text:p>
            <text:p>　 標示及驗證合格標章之市場查核，推動機</text:p>
            <text:p>　 械、設備及器具與相關安全法令規範之符</text:p>
            <text:p>　 合性調查及後續查處，落實安全源頭管理</text:p>
            <text:p>　 ，需業務費2,640千元。</text:p>
            <text:p>11.辦理重大火災、爆炸、公用氣體及毒性化</text:p>
            <text:p>　 學物質等災害防救及緊急應變機制等業務</text:p>
            <text:p>　 計畫，需業務費73千元。</text:p>
            <text:p>12.參加日本全國勞動災害防止大會，需業務</text:p>
            <text:p>　 費14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1679" calcext:value-type="float">
            <text:p>11,67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80" calcext:value-type="float">
            <text:p>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500" calcext:value-type="float">
            <text:p>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400" calcext:value-type="float">
            <text:p>4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9859" calcext:value-type="float">
            <text:p>9,85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300" calcext:value-type="float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3 國外旅費</text:p>
          </table:table-cell>
          <table:table-cell table:style-name="ce13" office:value-type="float" office:value="140" calcext:value-type="float">
            <text:p>1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30" calcext:value-type="float">
            <text:p>1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03 強化職業衛生與推動勞工健康服務</text:p>
          </table:table-cell>
          <table:table-cell table:style-name="ce13" office:value-type="float" office:value="7868" calcext:value-type="float">
            <text:p>7,868 </text:p>
          </table:table-cell>
          <table:table-cell table:style-name="ce17" office:value-type="string" calcext:value-type="string">
            <text:p>綜合規劃及職業衛生組</text:p>
          </table:table-cell>
          <table:table-cell table:style-name="ce21" office:value-type="string" calcext:value-type="string" table:number-columns-spanned="2" table:number-rows-spanned="1">
            <text:p>1.推動危害性化學品分類標示全球調和制度、</text:p>
            <text:p>　訂(修)定安全資料表、辦理化學品危害預防</text:p>
            <text:p>　講習、輔導及監督管理，發展化學品管理工</text:p>
            <text:p>　具及應用推廣與講習，需業務費1,855千元</text:p>
            <text:p>　。</text:p>
            <text:p>2.辦理勞工作業環境監測查核及監督管理，需</text:p>
            <text:p>　業務費1,150千元。</text:p>
            <text:p>3.辦理勞工健康服務人員實務訓練與職場勞工</text:p>
            <text:p>　健康保護工作，需業務費200千元。</text:p>
            <text:p>4.辦理勞工健康檢查分級管理與特定檢查項目</text:p>
            <text:p>　檢驗機構之訪查及醫護人員教育訓練、擴充</text:p>
            <text:p>　與維護職業安全衛生管理報備系統（分級管</text:p>
            <text:p>　理報備系統、認可醫療機構管理系統），需</text:p>
            <text:p>　業務費1,220千元、設備及投資405千元，共</text:p>
            <text:p>　計1,625千元。</text:p>
            <text:p>5.辦理工作相關疾病預防之研習活動，需業務</text:p>
            <text:p>　費129千元。</text:p>
            <text:p>6.辦理職業衛生檢查技術研討會，編製危害性</text:p>
            <text:p>　化學品與職業衛生等作業指引、圖說及相關</text:p>
            <text:p>　技術資料，需業務費169千元。</text:p>
            <text:p>7.辦理新化學物質登記之受理、准駁、評估報</text:p>
            <text:p>　告等資料審核及登記證之核發、變更、換發</text:p>
            <text:p>　、撤銷等作業，需業務費2,74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7463" calcext:value-type="float">
            <text:p>7,46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25" calcext:value-type="float">
            <text:p>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720" calcext:value-type="float">
            <text:p>7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15" calcext:value-type="float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500" calcext:value-type="float">
            <text:p>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350" calcext:value-type="float">
            <text:p>3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5523" calcext:value-type="float">
            <text:p>5,52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250" calcext:value-type="float">
            <text:p>2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20" calcext:value-type="float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10" calcext:value-type="float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405" calcext:value-type="float">
            <text:p>4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306 資訊軟硬體設備費</text:p>
          </table:table-cell>
          <table:table-cell table:style-name="ce13" office:value-type="float" office:value="405" calcext:value-type="float">
            <text:p>4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04 加強職業傷病通報、補助與重建</text:p>
          </table:table-cell>
          <table:table-cell table:style-name="ce13" office:value-type="float" office:value="13435" calcext:value-type="float">
            <text:p>13,435 </text:p>
          </table:table-cell>
          <table:table-cell table:style-name="ce17" office:value-type="string" calcext:value-type="string">
            <text:p>職業災害勞工保護組</text:p>
          </table:table-cell>
          <table:table-cell table:style-name="ce21" office:value-type="string" calcext:value-type="string" table:number-columns-spanned="2" table:number-rows-spanned="1">
            <text:p>1.關懷照顧未加保職災勞工及其家庭，辦理職</text:p>
            <text:p>　災個案慰助服務，需獎補助費12,000千元。</text:p>
            <text:p>2.辦理職業災害勞工保護法規及制度相關研修</text:p>
            <text:p>　檢討會議，需業務費20千元。</text:p>
            <text:p>3.繳交「國際工業意外協會」(IAIABC)團體會</text:p>
            <text:p>　員會費，需業務費50千元。</text:p>
            <text:p>4.辦理疑似職業疾病鑑定審查作業及暴露調查</text:p>
            <text:p>　，需業務費90千元。</text:p>
            <text:p>5.辦理職業災害勞工各項補助與職災預防及重</text:p>
            <text:p>　建補助審核作業，職災保護審核作業系統及</text:p>
            <text:p>　職災個案服務填報系統功能維護，需業務費</text:p>
            <text:p>　1,105千元。</text:p>
            <text:p>6.辦理職業災害勞工保護專款之監督及審核作</text:p>
            <text:p>　業事項，需業務費10千元。</text:p>
            <text:p>7.參加2019年國際工業意外協會年度會議，需</text:p>
            <text:p>　業務費16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435" calcext:value-type="float">
            <text:p>1,4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8" calcext:value-type="float">
            <text:p>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540" calcext:value-type="float">
            <text:p>5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32" calcext:value-type="float">
            <text:p>23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61 國際組織會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230" calcext:value-type="float">
            <text:p>2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10" calcext:value-type="float">
            <text:p>1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3 國外旅費</text:p>
          </table:table-cell>
          <table:table-cell table:style-name="ce13" office:value-type="float" office:value="160" calcext:value-type="float">
            <text:p>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5" calcext:value-type="float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30" calcext:value-type="float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12000" calcext:value-type="float">
            <text:p>12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445 社會福利津貼及濟助</text:p>
          </table:table-cell>
          <table:table-cell table:style-name="ce13" office:value-type="float" office:value="12000" calcext:value-type="float">
            <text:p>12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05 加強勞動監督檢查</text:p>
          </table:table-cell>
          <table:table-cell table:style-name="ce13" office:value-type="float" office:value="11695" calcext:value-type="float">
            <text:p>11,695 </text:p>
          </table:table-cell>
          <table:table-cell table:style-name="ce17" office:value-type="string" calcext:value-type="string">
            <text:p>北、中、南區職業安全衛生中心</text:p>
          </table:table-cell>
          <table:table-cell table:style-name="ce21" office:value-type="string" calcext:value-type="string" table:number-columns-spanned="2" table:number-rows-spanned="1">
            <text:p>1.辦理製造業、營造業及其他行業檢查業務，</text:p>
            <text:p>　需業務費4,745千元。</text:p>
            <text:p>2.辦理職業衛生、危險性機械或設備檢查業務</text:p>
            <text:p>　，需業務費1,335千元。</text:p>
            <text:p>3.辦理職業災害、申訴案檢查業務，需業務費</text:p>
            <text:p>　555千元。</text:p>
            <text:p>4.辦理新修法規、勞動檢查重點及災害預防說</text:p>
            <text:p>　明，需業務費719千元。</text:p>
            <text:p>5.與各縣市政府勞動行政主管機關、相關目的</text:p>
            <text:p>　事業主管機關或工程主辦機關辦理災害預防</text:p>
            <text:p>　業務連繫會報，需業務費177千元。</text:p>
            <text:p>6.建立大型企業、工業區及相關團體等伙伴關</text:p>
            <text:p>　係，推動勞工安全衛生合作事項，需業務費</text:p>
            <text:p>　246千元。</text:p>
            <text:p>7.辦理罰鍰強制執行相關費用暨購置檢查業務</text:p>
            <text:p>　所需之防護衣及用具等，需業務費1,054千</text:p>
            <text:p>　元。</text:p>
            <text:p>8.辦理職業衛生專案檢查、局限空間作業申報</text:p>
            <text:p>　檢查及有害物標示、通識措施監督檢查等，</text:p>
            <text:p>　需業務費220千元。</text:p>
            <text:p>9.辦理職業衛生高危害事業單位檢查輔導改善</text:p>
            <text:p>　等，需業務費256千元。</text:p>
            <text:p>10.辦理職業衛生檢查防災研討會等，需業務</text:p>
            <text:p>　 費109千元。</text:p>
            <text:p>11.辦理火災爆炸等高危險工作場所及高致死</text:p>
            <text:p>　 、高致殘率或屢發生職業災害之廠場或作</text:p>
            <text:p>　 業實施監督檢查，需業務費1,740千元。</text:p>
            <text:p>12.實施營造工地風險管理機制，辦理營造業</text:p>
            <text:p>　 勞動檢查技術研討會，需業務費70千元。</text:p>
            <text:p>13.購置檢查儀器等，需設備及投資469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1226" calcext:value-type="float">
            <text:p>11,22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216" calcext:value-type="float">
            <text:p>21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95" calcext:value-type="float">
            <text:p>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15" calcext:value-type="float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49 臨時人員酬金</text:p>
          </table:table-cell>
          <table:table-cell table:style-name="ce13" office:value-type="float" office:value="400" calcext:value-type="float">
            <text:p>4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112" calcext:value-type="float">
            <text:p>1,11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333" calcext:value-type="float">
            <text:p>1,33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986" calcext:value-type="float">
            <text:p>9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7052" calcext:value-type="float">
            <text:p>7,05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7" calcext:value-type="float">
            <text:p>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10" calcext:value-type="float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469" calcext:value-type="float">
            <text:p>46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304 機械設備費</text:p>
          </table:table-cell>
          <table:table-cell table:style-name="ce13" office:value-type="float" office:value="469" calcext:value-type="float">
            <text:p>46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06 落實危險性機械及設備檢查與管理</text:p>
          </table:table-cell>
          <table:table-cell table:style-name="ce13" office:value-type="float" office:value="233340" calcext:value-type="float">
            <text:p>233,340 </text:p>
          </table:table-cell>
          <table:table-cell table:style-name="ce17" office:value-type="string" calcext:value-type="string">
            <text:p>職業安全組</text:p>
          </table:table-cell>
          <table:table-cell table:style-name="ce21" office:value-type="string" calcext:value-type="string" table:number-columns-spanned="2" table:number-rows-spanned="1">
            <text:p>全國危險性機械及設備（固定式起重機、移動</text:p>
            <text:p>式起重機、人字臂起重桿、營建用升降機、營</text:p>
            <text:p>建用提升機、吊籠、鍋爐、壓力容器、高壓氣</text:p>
            <text:p>體特定設備、高壓氣體容器等），以收支併列</text:p>
            <text:p>方式辦理收費及安全檢查，需經費如次：</text:p>
            <text:p>1.委託代行檢查機構辦理鍋爐、壓力容器、高</text:p>
            <text:p>　壓氣體特定設備、高壓氣體容器、固定式起</text:p>
            <text:p>　重機、移動式起重機、人字臂起重桿、營建</text:p>
            <text:p>　用升降機、營建用提升機、吊籠等危險性機</text:p>
            <text:p>　械及設備代行檢查，需業務費225,340千元</text:p>
            <text:p>　。</text:p>
            <text:p>2.辦理危險性機械及設備檢查資訊管理系統維</text:p>
            <text:p>　護及擴充，需業務費1,100千元，設備及投</text:p>
            <text:p>　資1,000千元，共計2,100千元。</text:p>
            <text:p>3.本署及所轄職業安全衛生中心辦理危險性機</text:p>
            <text:p>　械及設備檢查法令修訂、教育訓練、品質查</text:p>
            <text:p>　核、監督管理等工作，需業務費5,500千元</text:p>
            <text:p>　。</text:p>
            <text:p>  (1)辦理危險性機械及設備代行檢查機構監</text:p>
            <text:p>  　 督管理工作，需業務費3,080千元。</text:p>
            <text:p>  (2)危險性機械及設備安全檢查品質管理、</text:p>
            <text:p>  　 滿意度調查及製造廠品質查核等相關工</text:p>
            <text:p>  　 作，需業務費1,515千元。</text:p>
            <text:p>  (3)辦理危險性機械及設備安全檢查人員教</text:p>
            <text:p>  　 育訓練、技術文件編製、相關團體合作</text:p>
            <text:p>  　 計畫或參加相關訓練，需業務費450千元</text:p>
            <text:p>  　 。</text:p>
            <text:p>  (4)辦理危險性機械及設備督導檢查及檢查</text:p>
            <text:p>  　 技術研討，需業務費255千元。</text:p>
            <text:p>  (5)研修危險性機械及設備法規，辦理修法</text:p>
            <text:p>  　 會議、公聽會及新修法規說明會、編印</text:p>
            <text:p>  　 法規及印製合格證明等，需業務費200千</text:p>
            <text:p>  　 元。</text:p>
            <text:p>4.審查危險性機械及設備事業單位申請國外檢</text:p>
            <text:p>　查標準認可及操作人員訓練教材，需業務費</text:p>
            <text:p>　400千元。</text:p>
            <text:p>  (1)審查國外檢查標準案件，比較分析國外</text:p>
            <text:p>  　 檢查標準之妥適性，需業務費200千元。</text:p>
            <text:p>  (2)審查危險性機械及設備操作人員及作業</text:p>
            <text:p>  　 主管訓練教材，需業務費2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32340" calcext:value-type="float">
            <text:p>232,3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01 教育訓練費</text:p>
          </table:table-cell>
          <table:table-cell table:style-name="ce13" office:value-type="float" office:value="100" calcext:value-type="float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80" calcext:value-type="float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1100" calcext:value-type="float">
            <text:p>1,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50" calcext:value-type="float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10" calcext:value-type="float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530" calcext:value-type="float">
            <text:p>5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51 委辦費</text:p>
          </table:table-cell>
          <table:table-cell table:style-name="ce13" office:value-type="float" office:value="225340" calcext:value-type="float">
            <text:p>225,3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65" calcext:value-type="float">
            <text:p>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415" calcext:value-type="float">
            <text:p>1,4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3500" calcext:value-type="float">
            <text:p>3,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20" calcext:value-type="float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30" calcext:value-type="float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1000" calcext:value-type="float">
            <text:p>1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306 資訊軟硬體設備費</text:p>
          </table:table-cell>
          <table:table-cell table:style-name="ce13" office:value-type="float" office:value="1000" calcext:value-type="float">
            <text:p>1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07 健全機械、設備及器具安全資訊登錄與驗證</text:p>
          </table:table-cell>
          <table:table-cell table:style-name="ce13" office:value-type="float" office:value="5700" calcext:value-type="float">
            <text:p>5,700 </text:p>
          </table:table-cell>
          <table:table-cell table:style-name="ce17" office:value-type="string" calcext:value-type="string">
            <text:p>職業安全組</text:p>
          </table:table-cell>
          <table:table-cell table:style-name="ce21" office:value-type="string" calcext:value-type="string" table:number-columns-spanned="2" table:number-rows-spanned="1">
            <text:p>以收支併列方式辦理機械、設備及器具安全資</text:p>
            <text:p>訊申報網站登錄、驗證等之審查與資料傳輸及</text:p>
            <text:p>行政規費之收費轉帳，需業務費5,7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5700" calcext:value-type="float">
            <text:p>5,7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5700" calcext:value-type="float">
            <text:p>5,7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08 提升我國職業安全衛生水準</text:p>
          </table:table-cell>
          <table:table-cell table:style-name="ce13" office:value-type="float" office:value="52594" calcext:value-type="float">
            <text:p>52,594 </text:p>
          </table:table-cell>
          <table:table-cell table:style-name="ce17" office:value-type="string" calcext:value-type="string">
            <text:p>綜合規劃及職業衛生組、職業安全組</text:p>
          </table:table-cell>
          <table:table-cell table:style-name="ce21" office:value-type="string" calcext:value-type="string" table:number-columns-spanned="2" table:number-rows-spanned="1">
            <text:p>提升我國職業安全衛生水準5年(105年至109年</text:p>
            <text:p>)計畫，108年經費52,594千元(業務費37,200</text:p>
            <text:p>千元，設備及投資15,394千元)。</text:p>
            <text:p>1.推動勞工健康服務以強化身心健康，共計4,</text:p>
            <text:p>　000千元(業務費2,000千元，設備及投資2,0</text:p>
            <text:p>　00千元)。</text:p>
            <text:p>  (1)查核事業單位勞工健康服務效益，需業</text:p>
            <text:p>  　 務費1,200千元。</text:p>
            <text:p>  (2)開發勞工健康服務E化工具及維護勞工健</text:p>
            <text:p>  　 康相關管理系統，需業務費600千元、設</text:p>
            <text:p>  　 備及投資2,000千元，共計2,600千元。</text:p>
            <text:p>  (3)強化勞工健康服務人力之專業，需業務</text:p>
            <text:p>  　 費200千元。</text:p>
            <text:p>2.建置有害勞工健康之化學品危害暴露、評估</text:p>
            <text:p>　及控制系統化機制，共計17,000千元(業務</text:p>
            <text:p>　費14,500千元，設備及投資2,500千元)。</text:p>
            <text:p>  (1)辦理危害性化學品分級管理、危害通識</text:p>
            <text:p>  　 、評估工作、危害資料及後市場查核，</text:p>
            <text:p>  　 需業務費10,519千元。</text:p>
            <text:p>  (2)辦理暴露評估臨廠專家服務、工業通風</text:p>
            <text:p>  　 設備型式檢測、臨廠檢測、教育訓練及</text:p>
            <text:p>  　 安裝服務等，需業務費2,500千元。</text:p>
            <text:p>  (3)維護及擴充系統化危害性化學品評估及</text:p>
            <text:p>  　 管理資料庫，需業務費981千元，設備及</text:p>
            <text:p>  　 投資1,500千元，共計2,481千元。</text:p>
            <text:p>  (4)維護及擴充作業環境監測管理及暴露評</text:p>
            <text:p>  　 估資料庫，需業務費500千元，設備及投</text:p>
            <text:p>  　 資1,000千元，共計1,500千元。</text:p>
            <text:p>3.建置機械設備器具源頭管理31,594千元(業</text:p>
            <text:p>　務費20,700千元，設備及投資10,894千元)</text:p>
            <text:p>　。</text:p>
            <text:p>  (1)辦理國內產製、輸入及使用端機械設備</text:p>
            <text:p>  　 器具抽樣監督調查規劃，需業務費8,181</text:p>
            <text:p>  　 千元。</text:p>
            <text:p>  (2)辦理機械設備器具後端監管流程及抽樣</text:p>
            <text:p>  　 實務合理化之探討，需業務費2,100千元</text:p>
            <text:p>  　 。</text:p>
            <text:p>  (3)辦理機械設備器具品目及適用安全標準</text:p>
            <text:p>  　 草案之研議與規劃，需業務費2,000千元</text:p>
            <text:p>  　 。</text:p>
            <text:p>  (4)辦理機械設備器具檢測能力試驗，需業</text:p>
            <text:p>  　 務費2,000千元。</text:p>
            <text:p>  (5)辦理機械設備器具具結先行放行與免驗</text:p>
            <text:p>  　 證申請案之追蹤查核，及安全資訊申報</text:p>
            <text:p>  　 案之審理，需業務費1,100千元。</text:p>
            <text:p>  (6)機械設備器具安全資訊網站之產品資訊</text:p>
            <text:p>  　 申報登錄、型式驗證、後端抽查及不安</text:p>
            <text:p>  　 全機械通報、行政規費收費、輸入品具</text:p>
            <text:p>  　 結先行放行、免申報登錄暨免驗證、驗</text:p>
            <text:p>  　 證機構及人員認可等7項子系統之功能擴</text:p>
            <text:p>  　 充與維護，及與海關之簽審文件單證比</text:p>
            <text:p>  　 對資訊系統之功能擴充，以及相關資訊</text:p>
            <text:p>  　 設備租金，需業務費5,319千元，設備及</text:p>
            <text:p>  　 投資10,894千元，共計16,213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37200" calcext:value-type="float">
            <text:p>37,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260" calcext:value-type="float">
            <text:p>2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7400" calcext:value-type="float">
            <text:p>7,4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50" calcext:value-type="float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10" calcext:value-type="float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820" calcext:value-type="float">
            <text:p>8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700" calcext:value-type="float">
            <text:p>1,7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25885" calcext:value-type="float">
            <text:p>25,8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750" calcext:value-type="float">
            <text:p>7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15" calcext:value-type="float">
            <text:p>1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110" calcext:value-type="float">
            <text:p>1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15394" calcext:value-type="float">
            <text:p>15,39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306 資訊軟硬體設備費</text:p>
          </table:table-cell>
          <table:table-cell table:style-name="ce13" office:value-type="float" office:value="15394" calcext:value-type="float">
            <text:p>15,39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09 建構智慧化產業安全衛生監督管理機制</text:p>
          </table:table-cell>
          <table:table-cell table:style-name="ce13" office:value-type="float" office:value="50000" calcext:value-type="float">
            <text:p>50,000 </text:p>
          </table:table-cell>
          <table:table-cell table:style-name="ce17" office:value-type="string" calcext:value-type="string">
            <text:p>綜合規劃及職業衛生組、職業安全組</text:p>
          </table:table-cell>
          <table:table-cell table:style-name="ce21" office:value-type="string" calcext:value-type="string" table:number-columns-spanned="2" table:number-rows-spanned="1">
            <text:p>建構智慧化產業安全衛生監督管理機制5年(10</text:p>
            <text:p>8年至112年)計畫，108年經費50,000千元(業</text:p>
            <text:p>務費36,800千元，設備及投資13,200千元)。</text:p>
            <text:p>1.建構職業安全衛生文化及風險評估機制，共</text:p>
            <text:p>　計18,000千元(業務費13,000千元，設備及</text:p>
            <text:p>　投資5,000千元)。</text:p>
            <text:p>  (1)建立金屬製品相關及電力設備製造等二</text:p>
            <text:p>  　 類高職災風險產業風險評估機制，及建</text:p>
            <text:p>  　 立相關機械設備安全風險評估模組與檢</text:p>
            <text:p>  　 測驗證技術，需業務費8,000千元。</text:p>
            <text:p>  (2)建立營造業職災風險評估及系統化管理</text:p>
            <text:p>  　 機制需業務費5,000千元，設備及投資5,</text:p>
            <text:p>  　 000千元，共計10,000千元。</text:p>
            <text:p>2.建置新興產業所需機械設備器具安全監督管</text:p>
            <text:p>　理系統，需業務費13,000千元。</text:p>
            <text:p>  (1)蒐集、調查、研析及建立新興產業所需</text:p>
            <text:p>  　 機械設備器具安全標準、檢定技術及管</text:p>
            <text:p>  　 理模式，及相關安全系統元件標準與評</text:p>
            <text:p>  　 估技術，需業務費8,000千元。</text:p>
            <text:p>  (2)提升防爆電氣設備審驗安全基準及檢測</text:p>
            <text:p>  　 驗證技術，需業務費5,000千元。</text:p>
            <text:p>3.發展高職災風險產業安全監督能力與管理模</text:p>
            <text:p>　式，共計19,000千元(業務費10,800千元，</text:p>
            <text:p>　設備及投資8,200千元)。</text:p>
            <text:p>  (1)規劃高職災風險產業安全智庫與資源應</text:p>
            <text:p>  　 用模式，需業務費2,000千元。</text:p>
            <text:p>  (2)完成電子電機產業智慧製造機械與電氣</text:p>
            <text:p>  　 標準、機械失效類型及職災類型調查，</text:p>
            <text:p>  　 需業務費1,000千元。</text:p>
            <text:p>  (3)規劃電子零組件製造產業機械設備自主</text:p>
            <text:p>  　 管理標準及確效機制，需業務費7,000元</text:p>
            <text:p>  　 。</text:p>
            <text:p>  (4)規劃職業安全衛生決策系統及勞動檢查</text:p>
            <text:p>  　 行動化作業之需求訪談、系統架構及功</text:p>
            <text:p>  　 能分析等前置作業需業務費800千元，設</text:p>
            <text:p>  　 備及投資8,200千元，共計9,0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36800" calcext:value-type="float">
            <text:p>36,8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40" calcext:value-type="float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70" calcext:value-type="float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70" calcext:value-type="float">
            <text:p>2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700" calcext:value-type="float">
            <text:p>7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35220" calcext:value-type="float">
            <text:p>35,2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420" calcext:value-type="float">
            <text:p>4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30" calcext:value-type="float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13200" calcext:value-type="float">
            <text:p>13,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 calcext:value-type="string">
            <text:p><text:s text:c="4"/>0306 資訊軟硬體設備費</text:p>
          </table:table-cell>
          <table:table-cell table:style-name="ce14" office:value-type="float" office:value="13200" calcext:value-type="float">
            <text:p>13,20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45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營建工程" table:style-name="ta4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calcext:value-type="string" table:number-columns-spanned="5" table:number-rows-spanned="1">
            <text:p>勞動部職業安全衛生署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8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830309002</text:p>
          </table:table-cell>
          <table:table-cell table:style-name="ce16" office:value-type="string" calcext:value-type="string">
            <text:p>營建工程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4407" calcext:value-type="float">
            <text:p>4,407 </text:p>
          </table:table-cell>
          <table:table-cell table:number-columns-repeated="251"/>
        </table:table-row>
        <table:table-row table:style-name="ro2">
          <table:table-cell table:style-name="ce4" office:value-type="string" calcext:value-type="string" table:number-columns-spanned="2" table:number-rows-spanned="1">
            <text:p>計畫內容：</text:p>
            <text:p>財政部高雄國稅局及勞動部職業安全衛生署合署興建所屬</text:p>
            <text:p>單位辦公廳舍計畫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為落實勞動檢查品質，改善辦公環境及增進行政效率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 calcext:value-type="string">
            <text:p>01 購建辦公大樓</text:p>
          </table:table-cell>
          <table:table-cell table:style-name="ce13" office:value-type="float" office:value="4407" calcext:value-type="float">
            <text:p>4,407 </text:p>
          </table:table-cell>
          <table:table-cell table:style-name="ce17" office:value-type="string" calcext:value-type="string">
            <text:p>南區職業安全衛生中心</text:p>
          </table:table-cell>
          <table:table-cell table:style-name="ce21" office:value-type="string" calcext:value-type="string" table:number-columns-spanned="2" table:number-rows-spanned="1">
            <text:p>財政部高雄國稅局及本署合署興建所屬單位辦</text:p>
            <text:p>公廳舍計畫，總經費504,303千元，本署負擔1</text:p>
            <text:p>98,242千元，107年至110年各年經費需求分別</text:p>
            <text:p>為2,013千元、4,407千元、54,249千元及137,</text:p>
            <text:p>573千元，107年度已編列2,013千元，本年度</text:p>
            <text:p>續編4,407千元(工程管理費481千元*39.31%=1</text:p>
            <text:p>89千元)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4407" calcext:value-type="float">
            <text:p>4,40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 calcext:value-type="string">
            <text:p><text:s text:c="4"/>0302 房屋建築及設備費</text:p>
          </table:table-cell>
          <table:table-cell table:style-name="ce14" office:value-type="float" office:value="4407" calcext:value-type="float">
            <text:p>4,407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6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第一預備金" table:style-name="ta5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calcext:value-type="string" table:number-columns-spanned="5" table:number-rows-spanned="1">
            <text:p>勞動部職業安全衛生署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8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830309800</text:p>
          </table:table-cell>
          <table:table-cell table:style-name="ce16" office:value-type="string" calcext:value-type="string">
            <text:p>第一預備金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900" calcext:value-type="float">
            <text:p>900 </text:p>
          </table:table-cell>
          <table:table-cell table:number-columns-repeated="251"/>
        </table:table-row>
        <table:table-row table:style-name="ro2">
          <table:table-cell table:style-name="ce4" office:value-type="string" calcext:value-type="string" table:number-columns-spanned="2" table:number-rows-spanned="1">
            <text:p>計畫內容：</text:p>
            <text:p>依據預算法第22條規定設置，於年度進行中，執行歲出分</text:p>
            <text:p>配預算遇經費不足時動支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使本署主管之各項職業安全衛生業務，均能順利推動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 calcext:value-type="string">
            <text:p>01 第一預備金</text:p>
          </table:table-cell>
          <table:table-cell table:style-name="ce13" office:value-type="float" office:value="900" calcext:value-type="float">
            <text:p>900 </text:p>
          </table:table-cell>
          <table:table-cell table:style-name="ce17" office:value-type="string" calcext:value-type="string">
            <text:p>各單位</text:p>
          </table:table-cell>
          <table:table-cell table:style-name="ce21" office:value-type="string" calcext:value-type="string" table:number-columns-spanned="2" table:number-rows-spanned="1">
            <text:p>依據預算法第22條規定設置，於年度進行中，</text:p>
            <text:p>執行歲出分配預算遇經費不足時動支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 calcext:value-type="string">
            <text:p><text:s text:c="2"/>0900 <text:s/>預備金</text:p>
          </table:table-cell>
          <table:table-cell table:style-name="ce13" office:value-type="float" office:value="900" calcext:value-type="float">
            <text:p>9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 calcext:value-type="string">
            <text:p><text:s text:c="4"/>0901 第一預備金</text:p>
          </table:table-cell>
          <table:table-cell table:style-name="ce14" office:value-type="float" office:value="900" calcext:value-type="float">
            <text:p>90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66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 style:data-style-name="N2" text:time-value="14:19:59.7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5_29_" style:display-name="PageStyle_Sheet1 (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9-02-18T14:23:36.859000000</dc:date>
    <meta:generator>NDC_ODF_Application_Tools/1.0.0$Windows_X86_64 LibreOffice_project/e7b18eac6983b57cd36244d0d7751dceefe72182</meta:generator>
    <meta:editing-duration>PT3M38S</meta:editing-duration>
    <meta:editing-cycles>1</meta:editing-cycles>
    <meta:document-statistic meta:table-count="5" meta:cell-count="420" meta:object-count="0"/>
  </office:meta>
</office:document-meta>
</file>