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76" table:align="center" style:writing-mode="lr-tb"/>
    </style:style>
    <style:style style:name="表格1.A" style:family="table-column">
      <style:table-column-properties style:column-width="1.617cm"/>
    </style:style>
    <style:style style:name="表格1.B" style:family="table-column">
      <style:table-column-properties style:column-width="10.571cm"/>
    </style:style>
    <style:style style:name="表格1.C" style:family="table-column">
      <style:table-column-properties style:column-width="6.0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39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824cm" fo:keep-together="auto"/>
    </style:style>
    <style:style style:name="表格1.32" style:family="table-row">
      <style:table-row-properties style:min-row-height="0.483cm" fo:keep-together="auto"/>
    </style:style>
    <style:style style:name="表格2" style:family="table">
      <style:table-properties style:width="10.19cm" fo:margin-left="0cm" table:align="left" style:writing-mode="lr-tb"/>
    </style:style>
    <style:style style:name="表格2.A" style:family="table-column">
      <style:table-column-properties style:column-width="3.126cm"/>
    </style:style>
    <style:style style:name="表格2.B" style:family="table-column">
      <style:table-column-properties style:column-width="3.75cm"/>
    </style:style>
    <style:style style:name="表格2.C" style:family="table-column">
      <style:table-column-properties style:column-width="3.3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line-height="0.494cm" fo:text-align="center" style:justify-single-word="false"/>
    </style:style>
    <style:style style:name="P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3" style:family="paragraph" style:parent-style-name="純文字">
      <style:paragraph-properties fo:margin-top="0cm" fo:margin-bottom="0.212cm" loext:contextual-spacing="false" fo:line-height="0.494cm" fo:text-align="center" style:justify-single-word="false"/>
    </style:style>
    <style:style style:name="P4" style:family="paragraph" style:parent-style-name="_28_一_29_">
      <style:paragraph-properties fo:margin-left="0.115cm" fo:margin-right="0.018cm" fo:line-height="0.564cm" fo:text-indent="-0.175cm" style:auto-text-indent="false"/>
      <style:text-properties fo:letter-spacing="normal"/>
    </style:style>
    <style:style style:name="P5" style:family="paragraph" style:parent-style-name="_28_一_29_">
      <style:paragraph-properties fo:margin-left="-0.06cm" fo:margin-right="0.018cm" fo:line-height="0.564cm" fo:text-indent="0cm" style:auto-text-indent="false"/>
    </style:style>
    <style:style style:name="P6" style:family="paragraph" style:parent-style-name="_28_一_29_">
      <style:paragraph-properties fo:margin-left="0.776cm" fo:margin-right="0cm" fo:line-height="0.564cm" fo:text-indent="-0.776cm" style:auto-text-indent="false"/>
    </style:style>
    <style:style style:name="P7" style:family="paragraph" style:parent-style-name="_28_一_29_" style:list-style-name="WW8Num16">
      <style:paragraph-properties fo:margin-left="0.776cm" fo:margin-right="0cm" fo:line-height="0.564cm" fo:text-indent="-0.776cm" style:auto-text-indent="false"/>
    </style:style>
    <style:style style:name="P8" style:family="paragraph" style:parent-style-name="_28_一_29_" style:list-style-name="WW8Num4">
      <style:paragraph-properties fo:margin-left="0.776cm" fo:margin-right="0cm" fo:line-height="0.564cm" fo:text-indent="-0.776cm" style:auto-text-indent="false"/>
      <style:text-properties fo:letter-spacing="normal"/>
    </style:style>
    <style:style style:name="P9" style:family="paragraph" style:parent-style-name="_28_一_29_">
      <style:paragraph-properties fo:margin-left="0.706cm" fo:margin-right="0cm" fo:line-height="0.564cm" fo:text-indent="-0.706cm" style:auto-text-indent="false"/>
    </style:style>
    <style:style style:name="P10" style:family="paragraph" style:parent-style-name="_28_一_29_">
      <style:paragraph-properties fo:margin-left="0.776cm" fo:margin-right="0.018cm" fo:line-height="0.564cm" fo:text-indent="-0.392cm" style:auto-text-indent="false"/>
    </style:style>
    <style:style style:name="P11" style:family="paragraph" style:parent-style-name="_28_一_29_">
      <style:paragraph-properties fo:margin-left="0.776cm" fo:margin-right="0.018cm" fo:line-height="0.564cm" fo:text-indent="-0.392cm" style:auto-text-indent="false"/>
      <style:text-properties fo:letter-spacing="normal" style:font-name-complex="Times New Roman"/>
    </style:style>
    <style:style style:name="P12" style:family="paragraph" style:parent-style-name="Footer">
      <style:paragraph-properties fo:margin-left="0cm" fo:margin-right="0cm" fo:text-indent="0.212cm" style:auto-text-indent="false"/>
    </style:style>
    <style:style style:name="P13" style:family="paragraph" style:parent-style-name="Standard">
      <style:paragraph-properties fo:line-height="0.564cm" fo:text-align="justify" style:justify-single-word="false" style:vertical-align="middle"/>
    </style:style>
    <style:style style:name="P14" style:family="paragraph" style:parent-style-name="Standard">
      <style:paragraph-properties fo:line-height="0.564cm" fo:text-align="justify" style:justify-single-word="false" style:text-autospace="none"/>
    </style:style>
    <style:style style:name="P15"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64cm" fo:text-align="center" style:justify-single-word="false" style:vertical-align="middl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564cm" fo:text-align="center" style:justify-single-word="false" style:text-autospace="non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56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564cm" style:text-autospace="non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25" style:family="paragraph" style:parent-style-name="Standard">
      <style:paragraph-properties fo:line-height="0.564cm" fo:text-align="justify" style:justify-single-word="false" style:text-autospace="none"/>
      <style:text-properties style:font-name="標楷體" fo:font-size="11pt" fo:letter-spacing="-0.007cm" style:font-name-asian="標楷體" style:font-size-asian="11pt" style:font-name-complex="標楷體" style:font-size-complex="11pt"/>
    </style:style>
    <style:style style:name="P26" style:family="paragraph" style:parent-style-name="Standard">
      <style:paragraph-properties fo:margin-left="0.776cm" fo:margin-right="0cm" fo:line-height="0.564cm" fo:text-align="justify" style:justify-single-word="false" fo:text-indent="-0.776cm" style:auto-text-indent="false" style:vertical-align="middle"/>
    </style:style>
    <style:style style:name="P27"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28" style:family="paragraph" style:parent-style-name="Standard" style:list-style-name="WW8Num5">
      <style:paragraph-properties fo:margin-left="0.379cm" fo:margin-right="0cm" fo:line-height="0.564cm" fo:text-align="justify" style:justify-single-word="false" fo:text-indent="-0.441cm" style:auto-text-indent="false" style:vertical-align="middle"/>
    </style:style>
    <style:style style:name="P29" style:family="paragraph" style:parent-style-name="Standard" style:list-style-name="WW8Num5">
      <style:paragraph-properties fo:margin-left="0.379cm" fo:margin-right="0cm" fo:line-height="0.564cm" fo:text-align="justify" style:justify-single-word="false" fo:text-indent="-0.441cm" style:auto-text-indent="false" style:vertical-align="middle">
        <style:tab-stops>
          <style:tab-stop style:position="0.478cm"/>
          <style:tab-stop style:position="0.577cm"/>
        </style:tab-stops>
      </style:paragraph-properties>
    </style:style>
    <style:style style:name="P30" style:family="paragraph" style:parent-style-name="Standard" style:list-style-name="WW8Num6">
      <style:paragraph-properties fo:margin-left="0.379cm" fo:margin-right="0cm" fo:line-height="0.564cm" fo:text-align="justify" style:justify-single-word="false" fo:text-indent="-0.441cm" style:auto-text-indent="false" style:vertical-align="middle"/>
    </style:style>
    <style:style style:name="P31" style:family="paragraph" style:parent-style-name="Standard" style:list-style-name="WW8Num5">
      <style:paragraph-properties fo:margin-left="0.577cm" fo:margin-right="0cm" fo:line-height="0.564cm" fo:text-align="justify" style:justify-single-word="false" fo:text-indent="-0.639cm" style:auto-text-indent="false" style:vertical-align="middle">
        <style:tab-stops>
          <style:tab-stop style:position="0.577cm"/>
        </style:tab-stops>
      </style:paragraph-properties>
    </style:style>
    <style:style style:name="P32" style:family="paragraph" style:parent-style-name="Standard" style:list-style-name="WW8Num5">
      <style:paragraph-properties fo:margin-left="0.577cm" fo:margin-right="0cm" fo:line-height="0.564cm" fo:text-align="justify" style:justify-single-word="false" fo:text-indent="-0.639cm" style:auto-text-indent="false" style:vertical-align="middle">
        <style:tab-stops>
          <style:tab-stop style:position="0.601cm"/>
        </style:tab-stops>
      </style:paragraph-properties>
    </style:style>
    <style:style style:name="P33" style:family="paragraph" style:parent-style-name="Standard" style:list-style-name="WW8Num6">
      <style:paragraph-properties fo:margin-left="0.577cm" fo:margin-right="0cm" fo:line-height="0.564cm" fo:text-align="justify" style:justify-single-word="false" fo:text-indent="-0.639cm" style:auto-text-indent="false" style:vertical-align="middle"/>
    </style:style>
    <style:style style:name="P34" style:family="paragraph" style:parent-style-name="Standard">
      <style:paragraph-properties fo:margin-top="0.318cm" fo:margin-bottom="0cm" loext:contextual-spacing="false" fo:line-height="0.564cm" style:text-autospace="none"/>
      <style:text-properties style:font-name="標楷體" fo:font-size="11pt" style:font-name-asian="標楷體" style:font-size-asian="11pt" style:font-name-complex="標楷體"/>
    </style:style>
    <style:style style:name="P35"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36"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cm" fo:margin-right="0cm" fo:line-height="0.564cm" fo:text-align="justify" style:justify-single-word="false" fo:text-indent="0.776cm" style:auto-text-indent="false" style:text-autospace="none"/>
    </style:style>
    <style:style style:name="P38" style:family="paragraph" style:parent-style-name="Standard">
      <style:paragraph-properties fo:margin-left="0.388cm" fo:margin-right="0cm" fo:line-height="0.564cm" fo:text-align="justify" style:justify-single-word="false" fo:text-indent="-0.388cm" style:auto-text-indent="false" style:text-autospace="non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fo:letter-spacing="-0.021cm" style:font-name-asian="標楷體" style:font-size-asian="11pt" style:font-name-complex="標楷體" style:font-size-complex="11pt"/>
    </style:style>
    <style:style style:name="T5" style:family="text">
      <style:text-properties style:font-name="標楷體" fo:font-size="11pt" fo:letter-spacing="-0.021cm" style:font-name-asian="標楷體" style:font-size-asian="11pt" style:font-name-complex="標楷體" style:font-size-complex="11pt"/>
    </style:style>
    <style:style style:name="T6" style:family="text">
      <style:text-properties style:font-name="標楷體" fo:font-size="11pt" style:letter-kerning="false" style:font-name-asian="標楷體" style:font-size-asian="11pt" style:font-name-complex="TimesNewRomanPSMT" style:font-size-complex="11pt"/>
    </style:style>
    <style:style style:name="T7" style:family="text">
      <style:text-properties style:font-name="標楷體" fo:font-size="11pt" style:letter-kerning="false" style:font-name-asian="標楷體" style:font-size-asian="11pt" style:font-name-complex="DFMing-Lt-HK-BF" style:font-size-complex="11pt"/>
    </style:style>
    <style:style style:name="T8" style:family="text">
      <style:text-properties style:font-name="標楷體" fo:font-size="11pt" fo:letter-spacing="-0.004cm" style:font-name-asian="標楷體" style:font-size-asian="11pt" style:font-name-complex="標楷體" style:font-size-complex="11pt"/>
    </style:style>
    <style:style style:name="T9" style:family="text">
      <style:text-properties style:font-name="標楷體" fo:font-size="11pt" fo:letter-spacing="-0.004cm" style:font-name-asian="標楷體" style:font-size-asian="11pt" style:font-name-complex="標楷體" style:font-size-complex="11pt"/>
    </style:style>
    <style:style style:name="T10" style:family="text">
      <style:text-properties style:font-name="標楷體" fo:font-size="11pt" fo:letter-spacing="-0.007cm" style:font-name-asian="標楷體" style:font-size-asian="11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size-complex="11pt"/>
    </style:style>
    <style:style style:name="T16" style:family="text">
      <style:text-properties fo:letter-spacing="-0.021cm"/>
    </style:style>
    <style:style style:name="T17" style:family="text">
      <style:text-properties style:letter-kerning="false"/>
    </style:style>
    <style:style style:name="T18" style:family="text">
      <style:text-properties fo:letter-spacing="-0.004cm"/>
    </style:style>
    <style:style style:name="T19" style:family="text">
      <style:text-properties fo:letter-spacing="normal"/>
    </style:style>
    <style:style style:name="T20" style:family="text">
      <style:text-properties fo:letter-spacing="normal"/>
    </style:style>
    <style:style style:name="T21" style:family="text">
      <style:text-properties fo:letter-spacing="normal" style:font-name-complex="Times New Roman"/>
    </style:style>
    <style:style style:name="T22" style:family="text">
      <style:text-properties fo:letter-spacing="normal" style:font-name-complex="Times New Roman"/>
    </style:style>
    <style:style style:name="T23" style:family="text">
      <style:text-properties style:font-weight-complex="bold"/>
    </style:style>
    <style:style style:name="T24" style:family="text">
      <style:text-properties style:font-name="Times New Roman" style:font-name-complex="Times New Roman"/>
    </style:style>
    <style:style style:name="T25" style:family="text">
      <style:text-properties style:font-name="Times New Roman" style:font-name-complex="Times New Roman"/>
    </style:style>
    <style:style style:name="T26"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5">決議、附帶決議及注意事項</text:p>
            </table:table-cell>
            <table:covered-table-cell/>
            <table:table-cell table:style-name="表格1.C1" table:number-rows-spanned="2" office:value-type="string">
              <text:p text:style-name="P15">辦理情形</text:p>
            </table:table-cell>
          </table:table-row>
          <table:table-row table:style-name="表格1.1">
            <table:table-cell table:style-name="表格1.A1" office:value-type="string">
              <text:p text:style-name="P15">項次</text:p>
            </table:table-cell>
            <table:table-cell table:style-name="表格1.A1" office:value-type="string">
              <text:p text:style-name="P17">內 <text:s text:c="22"/>容</text:p>
            </table:table-cell>
            <table:covered-table-cell/>
          </table:table-row>
        </table:table-header-rows>
        <table:table-row table:style-name="表格1.1">
          <table:table-cell table:style-name="表格1.A1" table:number-columns-spanned="2" office:value-type="string">
            <text:p text:style-name="P27">壹、通案決議部分：</text:p>
          </table:table-cell>
          <table:covered-table-cell/>
          <table:table-cell table:style-name="表格1.C1" office:value-type="string">
            <text:p text:style-name="P16"/>
          </table:table-cell>
        </table:table-row>
        <table:table-row table:style-name="表格1.4">
          <table:table-cell table:style-name="表格1.A4" office:value-type="string">
            <text:p text:style-name="P24">(一)</text:p>
          </table:table-cell>
          <table:table-cell table:style-name="表格1.A4" office:value-type="string">
            <text:p text:style-name="P13"><text:span text:style-name="T6">109</text:span><text:span text:style-name="T7">年度總預算案針對各機關所屬通案刪減用途別項目決議如下</text:span><text:span text:style-name="T1">：</text:span></text:p>
            <text:list xml:id="list816431013" text:style-name="WW8Num5">
              <text:list-item>
                <text:p text:style-name="P28"><text:span text:style-name="T1">減列大陸地區旅費</text:span><text:span text:style-name="T1">40%</text:span><text:span text:style-name="T1">。</text:span></text:p>
              </text:list-item>
              <text:list-item>
                <text:p text:style-name="P28"><text:span text:style-name="T1">減列國外旅費及出國教育訓練費</text:span><text:span text:style-name="T1">5%</text:span><text:span text:style-name="T1">。</text:span></text:p>
              </text:list-item>
              <text:list-item>
                <text:p text:style-name="P28"><text:span text:style-name="T1">減列委辦費</text:span><text:span text:style-name="T1">3%</text:span><text:span text:style-name="T1">。</text:span></text:p>
              </text:list-item>
              <text:list-item>
                <text:p text:style-name="P28"><text:span text:style-name="T1">減列房屋建築養護費</text:span><text:span text:style-name="T1">4%</text:span><text:span text:style-name="T1">。</text:span></text:p>
              </text:list-item>
              <text:list-item>
                <text:p text:style-name="P28"><text:span text:style-name="T1">減列車輛及辦公器具養護費</text:span><text:span text:style-name="T1">4%</text:span><text:span text:style-name="T1">。</text:span></text:p>
              </text:list-item>
              <text:list-item>
                <text:p text:style-name="P28"><text:span text:style-name="T1">減列設施及機械設備養護費</text:span><text:span text:style-name="T1">4%</text:span><text:span text:style-name="T1">。</text:span></text:p>
              </text:list-item>
              <text:list-item>
                <text:p text:style-name="P28"><text:span text:style-name="T1">減列軍事裝備及設施</text:span><text:span text:style-name="T1">4%</text:span><text:span text:style-name="T1">。</text:span></text:p>
              </text:list-item>
              <text:list-item>
                <text:p text:style-name="P28"><text:span text:style-name="T1">減列政令宣導費</text:span><text:span text:style-name="T1">15%</text:span><text:span text:style-name="T1">。</text:span></text:p>
              </text:list-item>
              <text:list-item>
                <text:p text:style-name="P28"><text:span text:style-name="T1">減列設備及投資</text:span><text:span text:style-name="T1">5%</text:span><text:span text:style-name="T1">。</text:span></text:p>
              </text:list-item>
              <text:list-item>
                <text:p text:style-name="P29"><text:span text:style-name="T1">減列對國內團體之捐助及政府機關間之補助</text:span><text:span text:style-name="T1">4%</text:span><text:span text:style-name="T1">。</text:span></text:p>
              </text:list-item>
              <text:list-item>
                <text:p text:style-name="P29"><text:span text:style-name="T1">減列對地方政府之補助</text:span><text:span text:style-name="T1">3%</text:span><text:span text:style-name="T1">。</text:span></text:p>
              </text:list-item>
              <text:list-item>
                <text:p text:style-name="P29"><text:span text:style-name="T1">前述</text:span><text:span text:style-name="T1">1</text:span><text:span text:style-name="T1">至</text:span><text:span text:style-name="T1">8</text:span><text:span text:style-name="T1">項允許在業務費科目範圍內調整。</text:span></text:p>
              </text:list-item>
              <text:list-item>
                <text:p text:style-name="P29"><text:span text:style-name="T1">前述</text:span><text:span text:style-name="T1">10</text:span><text:span text:style-name="T1">至</text:span><text:span text:style-name="T1">11</text:span><text:span text:style-name="T1">項允許在獎補助費科目範圍內調整。</text:span></text:p>
              </text:list-item>
              <text:list-item>
                <text:p text:style-name="P31"><text:span text:style-name="T8">前述</text:span><text:span text:style-name="T8">1</text:span><text:span text:style-name="T8">至</text:span><text:span text:style-name="T8">11</text:span><text:span text:style-name="T8">項若有特殊困難無法依上開原則調整者，可提出其他可刪減項目，經主計總處審核同意後予以代替補足。</text:span></text:p>
              </text:list-item>
              <text:list-item>
                <text:p text:style-name="P32"><text:span text:style-name="T1">如總刪減數未達</text:span><text:span text:style-name="T1">246</text:span><text:span text:style-name="T1">億元（約</text:span><text:span text:style-name="T1">1.17%</text:span><text:span text:style-name="T1">），需另予補足，並由主計總處優先自第</text:span><text:span text:style-name="T1">3</text:span><text:span text:style-name="T1">至</text:span><text:span text:style-name="T1">7</text:span><text:span text:style-name="T1">及</text:span><text:span text:style-name="T1">9</text:span><text:span text:style-name="T1">項刪減。</text:span></text:p>
              </text:list-item>
            </text:list>
            <text:p text:style-name="P13"><text:span text:style-name="T6">109</text:span><text:span text:style-name="T7">年度中央政府總預算案針對各機關及所屬統刪項目如下</text:span><text:span text:style-name="T1">：</text:span></text:p>
            <text:list xml:id="list3067135864" text:style-name="WW8Num6">
              <text:list-item>
                <text:p text:style-name="P30"><text:span text:style-name="T1">大陸地區旅費：統刪</text:span><text:span text:style-name="T1">40%</text:span><text:span text:style-name="T1">，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span></text:p>
              </text:list-item>
              <text:list-item>
                <text:p text:style-name="P30"><text:span text:style-name="T1">國外旅費及出國教育訓練費：除法律義務支出不刪外，其餘統刪</text:span><text:span text:style-name="T1">5%</text:span><text:span text:style-name="T1">，其中國家安全會議、行政院、主計總處、人事行政總處、公務人力發展學院、國家發展委員會、檔案管理局、客家委員會及所屬、中央選舉委員會及所屬、公平交易委員會、公共工程委員會、立法院、司法院、法官學院、臺灣高等法院、考試院、考選部、銓敘部、國家文官學院及所屬、</text:span><text:soft-page-break/><text:span text:style-name="T1">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科技部、新竹科學工業園區管理局、南部科學工業園區管理局、金融監督管理委員會、保險局、檢查局、海洋委員會改以其他項目刪減替代，科目自行調整。</text:span></text:p>
              </text:list-item>
              <text:list-item>
                <text:p text:style-name="P30"><text:span text:style-name="T8">委辦費：除法律義務支出不刪外，其餘統刪</text:span><text:span text:style-name="T8">3%</text:span><text:span text:style-name="T8">，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span></text:p>
              </text:list-item>
              <text:list-item>
                <text:p text:style-name="P30"><text:span text:style-name="T1">軍事裝備及設施、房屋建築養護費、車輛及辦公器具養護費、設施及機械設備養護費：統刪</text:span><text:span text:style-name="T1">5%</text:span><text:span text:style-name="T1">，其中行政院、主計總處、公務人力發展學院、國家發展委員會、檔案管理局、中央選舉委員會及所屬、公平交易委員會、司法院、智慧財產法院、銓敘部、公務人員退休撫卹基金監理委員會、審計部、審計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text:span><text:soft-page-break/><text:span text:style-name="T1">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部科學工業園區管理局、銀行局、海洋委員會、海巡署及所屬改以其他項目刪減替代，科目自行調整。</text:span></text:p>
              </text:list-item>
              <text:list-item>
                <text:p text:style-name="P30"><text:span text:style-name="T1">政令宣導費：統刪</text:span><text:span text:style-name="T1">15%</text:span><text:span text:style-name="T1">，其中主計總處、中央選舉委員會及所屬、促進轉型正義委員會、銓敘部、審計部、內政部、警政署及所屬、消防署及所屬、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水土保持局、漁業署及所屬、動植物防疫檢疫局及所屬、毒物及化學物質局、環境檢驗所、新竹科學工業園區管理局、海洋委員會改以其他項目刪減替代，科目自行調整。</text:span></text:p>
              </text:list-item>
              <text:list-item>
                <text:p text:style-name="P30"><text:span text:style-name="T1">設備及投資：除法律義務支出及資產作價投資不刪外，其餘統刪</text:span><text:span text:style-name="T1">6%</text:span><text:span text:style-name="T1">，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text:span><text:soft-page-break/><text:span text:style-name="T1">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管理委員會、海洋委員會改以其他項目刪減替代，科目自行調整。</text:span></text:p>
              </text:list-item>
              <text:list-item>
                <text:p text:style-name="P30"><text:span text:style-name="T1">對國內團體之捐助與政府機關間之補助：除法律義務支出不刪外，其餘統刪</text:span><text:span text:style-name="T1">4%</text:span><text:span text:style-name="T1">，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text:span><text:soft-page-break/><text:span text:style-name="T1">研究所、水土保持局、動植物防疫檢疫局及所屬、環境保護署、文化部、新竹科學工業園區管理局、中部科學工業園區管理局、海洋委員會改以其他項目刪減替代，科目自行調整。</text:span></text:p>
              </text:list-item>
              <text:list-item>
                <text:p text:style-name="P30"><text:span text:style-name="T1">對地方政府之補助：除法律義務支出及一般性補助款不刪外，其餘統刪</text:span><text:span text:style-name="T1">3%</text:span><text:span text:style-name="T1">，其中役政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text:span></text:p>
              </text:list-item>
              <text:list-item>
                <text:p text:style-name="P30"><text:span text:style-name="T1">健保保險補助：減列勞動部補助第一類被保險人及其眷屬保險費</text:span><text:span text:style-name="T1">5</text:span><text:span text:style-name="T1">億</text:span><text:span text:style-name="T1">6,722</text:span><text:span text:style-name="T1">萬</text:span><text:span text:style-name="T1">1,000</text:span><text:span text:style-name="T1">元、衛生福利部與社會及家庭署補助第一類被保險人及其眷屬保險費</text:span><text:span text:style-name="T1">1,875</text:span><text:span text:style-name="T1">萬</text:span><text:span text:style-name="T1">9,000</text:span><text:span text:style-name="T1">元，以及政府應負擔健保費法定下限差額</text:span><text:span text:style-name="T1">1</text:span><text:span text:style-name="T1">億</text:span><text:span text:style-name="T1">2,000</text:span><text:span text:style-name="T1">萬元。</text:span></text:p>
              </text:list-item>
              <text:list-item>
                <text:p text:style-name="P33"><text:span text:style-name="T1">衛生福利部食品藥物管理署「食品邊境查驗及國內外稽查管理」辦理嘉義永在食安大樓維運減列</text:span><text:span text:style-name="T1">1,000</text:span><text:span text:style-name="T1">萬元。</text:span></text:p>
              </text:list-item>
              <text:list-item>
                <text:p text:style-name="P33"><text:span text:style-name="T1">財政部國庫署「國債付息」減列</text:span><text:span text:style-name="T1">16</text:span><text:span text:style-name="T1">億元，科目自行調整。</text:span></text:p>
              </text:list-item>
            </text:list>
          </table:table-cell>
          <table:table-cell table:style-name="表格1.C4" office:value-type="string">
            <text:p text:style-name="P20">配合決議內容辦理。</text:p>
          </table:table-cell>
        </table:table-row>
        <table:table-row table:style-name="表格1.5">
          <table:table-cell table:style-name="表格1.A4" office:value-type="string">
            <text:p text:style-name="P24">(二)</text:p>
          </table:table-cell>
          <table:table-cell table:style-name="表格1.A4" office:value-type="string">
            <text:p text:style-name="P14"><text:span text:style-name="T1">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text:span><text:span text:style-name="T1">110</text:span><text:span text:style-name="T1">年</text:span><text:span text:style-name="T1">12</text:span><text:span text:style-name="T1">月</text:span><text:span text:style-name="T1">31</text:span><text:span text:style-name="T1">日前建立一統合之資料平台，供民眾得以透過關鍵字查找不同法人、團體、機關等申請補（捐）助之情形。</text:span></text:p>
          </table:table-cell>
          <table:table-cell table:style-name="表格1.C4" office:value-type="string">
            <text:p text:style-name="P4">非本署主管業務。</text:p>
          </table:table-cell>
        </table:table-row>
        <table:table-row table:style-name="表格1.1">
          <table:table-cell table:style-name="表格1.A4" office:value-type="string">
            <text:p text:style-name="P24">(三)</text:p>
          </table:table-cell>
          <table:table-cell table:style-name="表格1.A4" office:value-type="string">
            <text:p text:style-name="P14"><text:span text:style-name="T1">有鑑於網路訊息散布快速，行政院農業委員會從</text:span><text:span text:style-name="T1">105</text:span><text:span text:style-name="T1">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text:span><text:span text:style-name="T1">ID</text:span><text:span text:style-name="T1">統一發文，爰要求各部會參採之。</text:span></text:p>
          </table:table-cell>
          <table:table-cell table:style-name="表格1.C4" office:value-type="string">
            <text:p text:style-name="P4">配合決議內容辦理。</text:p>
          </table:table-cell>
        </table:table-row>
        <table:table-row table:style-name="表格1.7">
          <table:table-cell table:style-name="表格1.A4" office:value-type="string">
            <text:p text:style-name="P24">(四)</text:p>
          </table:table-cell>
          <table:table-cell table:style-name="表格1.A4" office:value-type="string">
            <text:p text:style-name="P14"><text:span text:style-name="T1">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text:span><text:span text:style-name="T1">1/3</text:span><text:span text:style-name="T1">等），常造成供不應求之情況，惟得標之經營者非交通專業團隊，時有產生經營績效欠佳之情形，或有資源未能有效運用之虞。因此要求行</text:span><text:soft-page-break/><text:span text:style-name="T1">政院應強化整合多元無障礙運輸服務資源，並適時檢視提供高齡者及身心障礙者使用公共運輸服務相關措施及規範之適足性，俾有效達成「打造行無礙的社會生活環境」之理念。</text:span></text:p>
          </table:table-cell>
          <table:table-cell table:style-name="表格1.C4" office:value-type="string">
            <text:p text:style-name="P20">非本署主管業務。</text:p>
          </table:table-cell>
        </table:table-row>
        <table:table-row table:style-name="表格1.1">
          <table:table-cell table:style-name="表格1.A4" office:value-type="string">
            <text:p text:style-name="P24">(五)</text:p>
          </table:table-cell>
          <table:table-cell table:style-name="表格1.A4" office:value-type="string">
            <text:p text:style-name="P14"><text:span text:style-name="T1">中央政府未受公共債務法債限規範之潛藏負債達</text:span><text:span text:style-name="T1">15</text:span><text:span text:style-name="T1">兆</text:span><text:span text:style-name="T1">3,000</text:span><text:span text:style-name="T1">億元，請行政院提出改善方案。</text:span></text:p>
          </table:table-cell>
          <table:table-cell table:style-name="表格1.C4" office:value-type="string">
            <text:p text:style-name="P4">非本署主管業務。</text:p>
          </table:table-cell>
        </table:table-row>
        <table:table-row table:style-name="表格1.1">
          <table:table-cell table:style-name="表格1.A4" office:value-type="string">
            <text:p text:style-name="P24">(六)</text:p>
          </table:table-cell>
          <table:table-cell table:style-name="表格1.A4" office:value-type="string">
            <text:p text:style-name="P22">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p>
          </table:table-cell>
          <table:table-cell table:style-name="表格1.C4" office:value-type="string">
            <text:p text:style-name="P4">非本署主管業務。</text:p>
          </table:table-cell>
        </table:table-row>
        <table:table-row table:style-name="表格1.1">
          <table:table-cell table:style-name="表格1.A4" office:value-type="string">
            <text:p text:style-name="P24">(七)</text:p>
          </table:table-cell>
          <table:table-cell table:style-name="表格1.A4" office:value-type="string">
            <text:p text:style-name="P14"><text:span text:style-name="T1">行政院宣示</text:span><text:span text:style-name="T1">110</text:span><text:span text:style-name="T1">年「派遣歸零」，改以公開遴選程序進用臨時人員或其他人力運用方式，期透過勞動關係單一化，使僱用及指揮監督權均回歸同一雇主，以直接照顧勞工權益。但觀之派遣歸零政策實施後，各機關逐步減少進用派遣人員，據統計，截至</text:span><text:span text:style-name="T1">108</text:span><text:span text:style-name="T1">年</text:span><text:span text:style-name="T1">9</text:span><text:span text:style-name="T1">月底止行政院所屬機關派遣勞工人數已減少</text:span><text:span text:style-name="T1">4,469</text:span><text:span text:style-name="T1">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span></text:p>
          </table:table-cell>
          <table:table-cell table:style-name="表格1.C4" office:value-type="string">
            <text:p text:style-name="P20">非本署主管業務。</text:p>
          </table:table-cell>
        </table:table-row>
        <table:table-row table:style-name="表格1.1">
          <table:table-cell table:style-name="表格1.A4" office:value-type="string">
            <text:p text:style-name="P24">(八)</text:p>
          </table:table-cell>
          <table:table-cell table:style-name="表格1.A4" office:value-type="string">
            <text:p text:style-name="P22">機關尚有未進用之預算員額缺額，每年運用非典型人力卻仍持續攀升，員額實際需求與進用非典型人力辦理業務內容之間，請行政院提出檢討及改善方案。</text:p>
          </table:table-cell>
          <table:table-cell table:style-name="表格1.C4" office:value-type="string">
            <text:p text:style-name="P20">非本署主管業務。</text:p>
          </table:table-cell>
        </table:table-row>
        <table:table-row table:style-name="表格1.1">
          <table:table-cell table:style-name="表格1.A4" office:value-type="string">
            <text:p text:style-name="P24">(九)</text:p>
          </table:table-cell>
          <table:table-cell table:style-name="表格1.A4" office:value-type="string">
            <text:p text:style-name="P14"><text:span text:style-name="T1">行政院為加速推動流域整體治理，以國土規劃、綜合治水、立體防洪及流域治理等方式進行水患防治工作，於</text:span><text:span text:style-name="T1">102</text:span><text:span text:style-name="T1">年</text:span><text:span text:style-name="T1">12</text:span><text:span text:style-name="T1">月核定中央政府流域綜合治理計畫，以特別預算方式分</text:span><text:span text:style-name="T1">3</text:span><text:span text:style-name="T1">期籌措經費</text:span><text:span text:style-name="T1">660</text:span><text:span text:style-name="T1">億元，計畫執行期間為</text:span><text:span text:style-name="T1">103</text:span><text:span text:style-name="T1">至</text:span><text:span text:style-name="T1">108</text:span><text:span text:style-name="T1">年度；另於</text:span><text:span text:style-name="T1">106</text:span><text:span text:style-name="T1">年</text:span><text:span text:style-name="T1">4</text:span><text:span text:style-name="T1">月核定中央政府前瞻基礎建設計畫，其中水環境建設―水與安全部分，辦理縣市管河川及區域排水整體改善計畫，計畫期程為</text:span><text:span text:style-name="T1">106</text:span><text:span text:style-name="T1">至</text:span><text:span text:style-name="T1">113</text:span><text:span text:style-name="T1">年度，計畫經費</text:span><text:span text:style-name="T1">827.85</text:span><text:span text:style-name="T1">億元；惟近年來仍因颱風、豪雨造成部分市縣淹水災情，據審計部</text:span><text:span text:style-name="T1">107</text:span><text:span text:style-name="T1">年度中央政府總決算審核報告指出，各地方政府辦理治水相關事項時遇到下列相關問題：</text:span><text:span text:style-name="T1">1.</text:span><text:span text:style-name="T1">近年豪雨雨量屢逾</text:span><text:span text:style-name="T1">10</text:span><text:span text:style-name="T1">年重現期頻率，現行排水設計標準難以達成防洪目標淹水恐成常態。</text:span><text:span text:style-name="T1">2.</text:span><text:span text:style-name="T1">治理工程及應急工程用地取得進度延宕。</text:span><text:span text:style-name="T1">3.</text:span><text:span text:style-name="T1">滯洪設施仍屢遭民眾陳情抗議，影響工程進度。</text:span><text:span text:style-name="T1">4.</text:span><text:span text:style-name="T1">部分地區之淹水潛勢圖未適時公開供地方政府使用。</text:span><text:span text:style-name="T1">5.</text:span><text:span text:style-name="T1">河川上游崩塌地及土石流潛勢區之維護管理不足，導致下游河道土砂嚴重淤積等問題亟待解決；又各市縣政府</text:span><text:span text:style-name="T1">105</text:span><text:span text:style-name="T1">至</text:span><text:span text:style-name="T1">107</text:span><text:span text:style-name="T1">年度辦理中央政府流域綜合治理計畫、前瞻基礎建設計畫―水環境建設―水與安全之執行情形，有諸多共同性缺失如下表，為加強政府水患防治工作，提升治水成效，請經濟部及行政院主計總處等相關部會，就</text:span><text:soft-page-break/><text:span text:style-name="T1">上述缺失問題，向立法院相關委員會提出追蹤考核之專案報告。</text:span></text:p>
            <text:p text:style-name="P34"><text:span text:style-name="T15">市縣政府105至107年度辦理中央政府流域綜合治理計畫、前瞻基礎建設計畫（水環境建設―水與安全）缺失情形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面向</text:p>
                </table:table-cell>
                <table:table-cell table:style-name="表格2.A1" office:value-type="string">
                  <text:p text:style-name="P18">缺失事項</text:p>
                </table:table-cell>
                <table:table-cell table:style-name="表格2.C1" office:value-type="string">
                  <text:p text:style-name="P18">市縣別</text:p>
                </table:table-cell>
              </table:table-row>
              <table:table-row table:style-name="表格2.1">
                <table:table-cell table:style-name="表格2.A1" office:value-type="string">
                  <text:p text:style-name="P22">預算執行</text:p>
                </table:table-cell>
                <table:table-cell table:style-name="表格2.A1" office:value-type="string">
                  <text:p text:style-name="P22">部分市縣預算執行率偏低。</text:p>
                </table:table-cell>
                <table:table-cell table:style-name="表格2.C1" office:value-type="string">
                  <text:p text:style-name="P14"><text:span text:style-name="T1">桃園市、臺中市、臺南市、宜蘭縣、彰化縣、雲林縣、嘉義縣、嘉義市、屏東縣、花蓮縣等</text:span><text:span text:style-name="T1">10</text:span><text:span text:style-name="T1">市縣</text:span></text:p>
                </table:table-cell>
              </table:table-row>
              <table:table-row table:style-name="表格2.1">
                <table:table-cell table:style-name="表格2.A1" office:value-type="string">
                  <text:p text:style-name="P22">治理及應急工程執行</text:p>
                </table:table-cell>
                <table:table-cell table:style-name="表格2.A1" office:value-type="string">
                  <text:p text:style-name="P22">部分市縣工程執行進度欠佳，或因用地取得延誤、管線及電桿遷移問題，影響工程執行進度，或跨河（區城排水）構造物改善工程未完成。</text:p>
                </table:table-cell>
                <table:table-cell table:style-name="表格2.C1" office:value-type="string">
                  <text:p text:style-name="P14"><text:span text:style-name="T1">新北市、臺南市、高雄市、新竹縣、苗栗縣、彰化縣、雲林縣、嘉義縣、嘉義市、屏東縣、臺東縣等</text:span><text:span text:style-name="T1">11</text:span><text:span text:style-name="T1">市縣</text:span></text:p>
                </table:table-cell>
              </table:table-row>
              <table:table-row table:style-name="表格2.1">
                <table:table-cell table:style-name="表格2.A1" office:value-type="string">
                  <text:p text:style-name="P22">已興建完成之建造物維護管理</text:p>
                </table:table-cell>
                <table:table-cell table:style-name="表格2.A1" office:value-type="string">
                  <text:p text:style-name="P25">部分市縣對於已完工財產未確實登帳或移交管理單位，或未依限辦理水利建造物檢查，或迄未改善完成，或檢查未落實。</text:p>
                </table:table-cell>
                <table:table-cell table:style-name="表格2.C1" office:value-type="string">
                  <text:p text:style-name="P14"><text:span text:style-name="T1">新北市、桃園市、臺南市、高雄市、基隆市、宜蘭縣、新竹縣、彰化縣、南投縣、嘉義縣、嘉義市、屏東縣、花蓮縣、臺東縣等</text:span><text:span text:style-name="T1">14</text:span><text:span text:style-name="T1">市縣</text:span></text:p>
                </table:table-cell>
              </table:table-row>
              <table:table-row table:style-name="表格2.1">
                <table:table-cell table:style-name="表格2.A1" office:value-type="string">
                  <text:p text:style-name="P22">防災社區建置及設備維護管理</text:p>
                </table:table-cell>
                <table:table-cell table:style-name="表格2.A1" office:value-type="string">
                  <text:p text:style-name="P25">部分市縣對於淹水災情頻繁之村里尚未建置防災社區，或部分社區未參與防災社區評鑑作業，或部分防災社區未運作，或維運、參與訓練情形欠佳，或未於汛期前完成社區防災演練，或水情資訊系統未即時更新，或維護管理情形欠佳，或抽水站及抽<text:soft-page-break/>水機組維護管理未落實。</text:p>
                </table:table-cell>
                <table:table-cell table:style-name="表格2.C1" office:value-type="string">
                  <text:p text:style-name="P14"><text:span text:style-name="T1">新北市、桃園市、臺中市、臺南市、高雄市、宜蘭縣、彰化縣、南投縣、雲林縣、嘉義縣、屏東縣、臺東縣等</text:span><text:span text:style-name="T1">12</text:span><text:span text:style-name="T1">市縣</text:span></text:p>
                </table:table-cell>
              </table:table-row>
              <table:table-row table:style-name="表格2.1">
                <table:table-cell table:style-name="表格2.A1" office:value-type="string">
                  <text:p text:style-name="P22">治理計畫及河川區域公告</text:p>
                </table:table-cell>
                <table:table-cell table:style-name="表格2.A1" office:value-type="string">
                  <text:p text:style-name="P22">部分市縣尚未辦理河川或區域排水治理計畫，及公告河川區域暨排水設施範圍、排水集水區域。</text:p>
                </table:table-cell>
                <table:table-cell table:style-name="表格2.C1" office:value-type="string">
                  <text:p text:style-name="P14"><text:span text:style-name="T1">新北市、桃園市、臺中市、臺南市、高雄市、宜蘭縣、新竹縣、苗栗縣、彰化縣、嘉義縣、嘉義市、屏東縣、金門縣等</text:span><text:span text:style-name="T1">13</text:span><text:span text:style-name="T1">市縣</text:span></text:p>
                </table:table-cell>
              </table:table-row>
              <table:table-row table:style-name="表格2.1">
                <table:table-cell table:style-name="表格2.A1" office:value-type="string">
                  <text:p text:style-name="P22">自治法規制定</text:p>
                </table:table-cell>
                <table:table-cell table:style-name="表格2.A1" office:value-type="string">
                  <text:p text:style-name="P22">部分市縣尚未制定自治法規及排水審查相關作業規定。</text:p>
                </table:table-cell>
                <table:table-cell table:style-name="表格2.C1" office:value-type="string">
                  <text:p text:style-name="P14"><text:span text:style-name="T1">新北市、高雄市、宜蘭縣、新竹縣、苗栗縣、南投縣、花蓮縣等</text:span><text:span text:style-name="T1">7</text:span><text:span text:style-name="T1">市縣</text:span></text:p>
                </table:table-cell>
              </table:table-row>
              <table:table-row table:style-name="表格2.1">
                <table:table-cell table:style-name="表格2.A1" office:value-type="string">
                  <text:p text:style-name="P22">工程規劃設計、履約及驗收結算</text:p>
                </table:table-cell>
                <table:table-cell table:style-name="表格2.A1" office:value-type="string">
                  <text:p text:style-name="P25">部分市縣未依委託服務契約檢討設計單位疏失責任，或未督促廠商詳實編列工程預算、辦理材料試驗，或依契約規定延長營造綜合保險期限；或未核實辦理估驗計價及竣工結算。</text:p>
                </table:table-cell>
                <table:table-cell table:style-name="表格2.C1" office:value-type="string">
                  <text:p text:style-name="P14"><text:span text:style-name="T1">臺北市、新北市、桃園市、臺南市、高雄市、基隆市、宜蘭縣、新竹市、彰化縣、南投縣、雲林縣、嘉義縣、花蓮縣、臺東縣、金門縣等</text:span><text:span text:style-name="T1">15</text:span><text:span text:style-name="T1">市縣</text:span></text:p>
                </table:table-cell>
              </table:table-row>
            </table:table>
            <text:p text:style-name="P23">資料來源：整理自各地方審計處室提供資料。</text:p>
          </table:table-cell>
          <table:table-cell table:style-name="表格1.C4" office:value-type="string">
            <text:p text:style-name="P20">非本署主管業務。</text:p>
          </table:table-cell>
        </table:table-row>
        <table:table-row table:style-name="表格1.1">
          <table:table-cell table:style-name="表格1.A4" office:value-type="string">
            <text:p text:style-name="P24">(十)</text:p>
          </table:table-cell>
          <table:table-cell table:style-name="表格1.A4" office:value-type="string">
            <text:p text:style-name="P22">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p>
          </table:table-cell>
          <table:table-cell table:style-name="表格1.C4" office:value-type="string">
            <text:p text:style-name="P4">配合決議內容辦理。</text:p>
          </table:table-cell>
        </table:table-row>
        <table:table-row table:style-name="表格1.1">
          <table:table-cell table:style-name="表格1.A4" office:value-type="string">
            <text:p text:style-name="P24">(十一)</text:p>
          </table:table-cell>
          <table:table-cell table:style-name="表格1.A4" office:value-type="string">
            <text:p text:style-name="P22">為利立法院監督各部會預算編列情形，有關行銷費、廣告費須詳細列明費用項目及金額，另其他科目經費不得流入。</text:p>
          </table:table-cell>
          <table:table-cell table:style-name="表格1.C4" office:value-type="string">
            <text:p text:style-name="P4">配合決議內容辦理。</text:p>
          </table:table-cell>
        </table:table-row>
        <table:table-row table:style-name="表格1.1">
          <table:table-cell table:style-name="表格1.A1" table:number-columns-spanned="2" office:value-type="string">
            <text:p text:style-name="P26"><text:span text:style-name="T1">貳、委員會審議結果：</text:span></text:p>
          </table:table-cell>
          <table:covered-table-cell/>
          <table:table-cell table:style-name="表格1.C4" office:value-type="string">
            <text:p text:style-name="P21"/>
          </table:table-cell>
        </table:table-row>
        <table:table-row table:style-name="表格1.1">
          <table:table-cell table:style-name="表格1.A1" table:number-columns-spanned="2" office:value-type="string">
            <text:p text:style-name="P26"><text:span text:style-name="T1"><text:s text:c="2"/>社會福利及衛生環境委員會</text:span></text:p>
          </table:table-cell>
          <table:covered-table-cell/>
          <table:table-cell table:style-name="表格1.C4" office:value-type="string">
            <text:p text:style-name="P21"/>
          </table:table-cell>
        </table:table-row>
        <table:table-row table:style-name="表格1.1">
          <table:table-cell table:style-name="表格1.A1" table:number-columns-spanned="2" office:value-type="string">
            <text:p text:style-name="P27"><text:s text:c="4"/>歲出部分：</text:p>
          </table:table-cell>
          <table:covered-table-cell/>
          <table:table-cell table:style-name="表格1.C4" office:value-type="string">
            <text:p text:style-name="P21"/>
          </table:table-cell>
        </table:table-row>
        <table:table-row table:style-name="表格1.1">
          <table:table-cell table:style-name="表格1.A1" table:number-columns-spanned="2" office:value-type="string">
            <text:p text:style-name="P26"><text:span text:style-name="T1"><text:s text:c="6"/>第15款第4項 <text:s/>職業安全衛生署</text:span></text:p>
          </table:table-cell>
          <table:covered-table-cell/>
          <table:table-cell table:style-name="表格1.C4" office:value-type="string">
            <text:p text:style-name="P21"/>
          </table:table-cell>
        </table:table-row>
        <table:table-row table:style-name="表格1.1">
          <table:table-cell table:style-name="表格1.A4" office:value-type="string">
            <text:p text:style-name="P35">(一)</text:p>
          </table:table-cell>
          <table:table-cell table:style-name="表格1.A4" office:value-type="string">
            <text:p text:style-name="P14"><text:span text:style-name="T1">為了強化職災預防文化，勞動部於</text:span><text:span text:style-name="T1">106</text:span><text:span text:style-name="T1">年</text:span><text:span text:style-name="T1">12</text:span><text:span text:style-name="T1">月</text:span><text:span text:style-name="T1">1</text:span><text:span text:style-name="T1">日頒訂「勞動部公布重大職業災害案件作業要點」，希望藉由外部監督，強化業主及事業單位能落實職災預防責任。然而依該要點，</text:span><text:soft-page-break/><text:span text:style-name="T1">已將罹災勞工限定於職災死亡，勞動部職業安全衛生署卻增訂雇主免於公開的豁免條款：「事業單位非因現場安衛管理或設施不良等情節重大，致其本身、各級承攬人或平行承攬人所僱勞工發生『重大職業災害』者，得免公布重大職業災害資訊。」為落實外部監督以強化職業傷病預防機制，職業安全衛生署應檢討該要點，爰針對</text:span><text:span text:style-name="T1">109</text:span><text:span text:style-name="T1">年度勞動部職業安全衛生署「一般行政」項下「基本行政工作維持」預算編列</text:span><text:span text:style-name="T1">3,601</text:span><text:span text:style-name="T1">萬</text:span><text:span text:style-name="T1">6</text:span><text:span text:style-name="T1">千元，凍結</text:span><text:span text:style-name="T1">200</text:span><text:span text:style-name="T1">萬元，俟勞動部職業安全衛生署完成修訂要點，並向立法院社會福利及衛生環境委員會提出書面報告後，始得動支。</text:span></text:p>
          </table:table-cell>
          <table:table-cell table:style-name="表格1.C4" office:value-type="string">
            <text:p text:style-name="P5"><text:span text:style-name="T21">本項已於109年4月9日向立法院社會福利及衛生環境委員會報告在案，並依立法院109年5月6</text:span><text:soft-page-break/><text:span text:style-name="T21">日台立院議字第</text:span><text:span text:style-name="T21">1090701609</text:span><text:span text:style-name="T21">號函同意動支。</text:span></text:p>
          </table:table-cell>
        </table:table-row>
        <table:table-row table:style-name="表格1.1">
          <table:table-cell table:style-name="表格1.A4" office:value-type="string">
            <text:p text:style-name="P36">(二)</text:p>
          </table:table-cell>
          <table:table-cell table:style-name="表格1.A4" office:value-type="string">
            <text:p text:style-name="P37"><text:span text:style-name="T1">109 </text:span><text:span text:style-name="T1">年度勞動部職業安全衛生署「職業安全衛生業務」預算編列</text:span><text:span text:style-name="T1">3</text:span><text:span text:style-name="T1">億</text:span><text:span text:style-name="T1">9,447</text:span><text:span text:style-name="T1">萬</text:span><text:span text:style-name="T1">8,321</text:span><text:span text:style-name="T1">千元，合併凍結</text:span><text:span text:style-name="T1">150</text:span><text:span text:style-name="T1">萬元，俟勞動部就下列各案向立法院社會福利及衛生環境委員會提出書面報告後，始得動支。</text:span></text:p>
            <text:p text:style-name="P38"><text:span text:style-name="T1">1.</text:span><text:span text:style-name="T1">國內餐點外送平台產業興起，眾多平台業者以承攬為由規避「勞動基準法」事業責任，放任外送員暴露安全風險，導致外送員交通意外頻傳，外送平台無善盡企業責任，致使意外發生後外送員無職災給付，職業安全衛生署面對新興產業與非典型工作型態，研擬新興產業的配套措施牛步化，無心面對科技時代的新勞動型態問題，</text:span><text:span text:style-name="T1">108</text:span><text:span text:style-name="T1">年</text:span><text:span text:style-name="T1">8</text:span><text:span text:style-name="T1">月所擬定之「食物外送作業安全指引」，業者已表示非僱傭關係不必遵守，該指引亦不具強制力，恐無法開罰，勞動部亦未積極進行勞動檢查。爰凍結</text:span><text:span text:style-name="T1">109</text:span><text:span text:style-name="T1">年度勞動部職業安全衛生署「職業安全衛生業務」預算</text:span><text:span text:style-name="T1">150</text:span><text:span text:style-name="T1">萬元，俟勞動部職業安全衛生署因應新興勞動市場發展，針對新型態行業之相關勞動權益保障，提出對外送平台業者短、中、長期之管理、監督及執法規劃，向立法院社會福利及衛生環境委員會提出書面報告後，始得動支。</text:span></text:p>
            <text:p text:style-name="P38"><text:span text:style-name="T1">2.</text:span><text:span text:style-name="T1">查</text:span><text:span text:style-name="T1">109</text:span><text:span text:style-name="T1">年度勞動部職業安全衛生署「職業安全衛生業務」編列</text:span><text:span text:style-name="T1">3</text:span><text:span text:style-name="T1">億</text:span><text:span text:style-name="T1">9,447</text:span><text:span text:style-name="T1">萬</text:span><text:span text:style-name="T1">1</text:span><text:span text:style-name="T1">千元，其中包括健全職業安全衛生管理及制度、建構職場安全及推動防災措施、強化職業衛生與推動勞工健康服務等。另根據「職業安全衛生管理辦法」訂定之「各類事業之事業單位應置職業安全衛生人員表」，醫療院所屬第二類事業之事業單位（中度風險事業），針對不同規模之醫療院所，應置之職業安全管理人員亦有所不同，其級距分別為：未滿</text:span><text:span text:style-name="T1">30</text:span><text:span text:style-name="T1">人者、</text:span><text:span text:style-name="T1">30</text:span><text:span text:style-name="T1">人以上未滿</text:span><text:span text:style-name="T1">100</text:span><text:span text:style-name="T1">人者、</text:span><text:span text:style-name="T1">100</text:span><text:span text:style-name="T1">人以上未滿</text:span><text:span text:style-name="T1">300</text:span><text:span text:style-name="T1">人者、</text:span><text:span text:style-name="T1">300</text:span><text:span text:style-name="T1">人以上未滿</text:span><text:span text:style-name="T1">500</text:span><text:span text:style-name="T1">人者、</text:span><text:span text:style-name="T1">500</text:span><text:span text:style-name="T1">人以上者。然查，</text:span><text:span text:style-name="T1">500</text:span><text:span text:style-name="T1">人以上之事業單位並無依規模增加而有職業安全管理人員擴大配置之要求。我國醫療院所規模達</text:span><text:span text:style-name="T1">500</text:span><text:span text:style-name="T1">人以上者，約占整體醫療院所之一半，其中事業規模</text:span><text:span text:style-name="T1">1,000</text:span><text:span text:style-name="T1">至</text:span><text:span text:style-name="T1">1,999</text:span><text:span text:style-name="T1">人者有</text:span><text:span text:style-name="T1">25</text:span><text:span text:style-name="T1">家、</text:span><text:span text:style-name="T1">2,000</text:span><text:span text:style-name="T1">至</text:span><text:span text:style-name="T1">2,999</text:span><text:span text:style-name="T1">人者有</text:span><text:span text:style-name="T1">9</text:span><text:span text:style-name="T1">家、</text:span><text:span text:style-name="T1">3,000</text:span><text:span text:style-name="T1">至</text:span><text:span text:style-name="T1">3,999</text:span><text:span text:style-name="T1">人者有</text:span><text:span text:style-name="T1">6</text:span><text:span text:style-name="T1">家、</text:span><text:span text:style-name="T1">4,000</text:span><text:span text:style-name="T1">至</text:span><text:span text:style-name="T1">4,999</text:span><text:span text:style-name="T1">人者有</text:span><text:span text:style-name="T1">2</text:span><text:span text:style-name="T1">家、</text:span><text:span text:style-name="T1">5,000</text:span><text:span text:style-name="T1">人以上者有</text:span><text:span text:style-name="T1">3</text:span><text:soft-page-break/><text:span text:style-name="T1">家，縱使事業規模有極大之差異，相關規定上卻僅有甲種職業安全衛生業務主管職業安全（衛生）管理師、職業安全衛生管理員之要求。又查，「職業安全衛生設施規則」第</text:span><text:span text:style-name="T1">277</text:span><text:span text:style-name="T1">條之</text:span><text:span text:style-name="T1">1</text:span><text:span text:style-name="T1">，應由專人進行呼吸防護計畫之擬定、執行、管控、監督和考核，若於相關事業單位之規模僅有</text:span><text:span text:style-name="T1">3</text:span><text:span text:style-name="T1">位職業安全衛生管理人員之最低要求，恐因業務量龐大而難以確實執行職業安全衛生相關計畫。耑此，凍結「職業安全衛生業務」預算</text:span><text:span text:style-name="T1">150</text:span><text:span text:style-name="T1">萬元，並要求勞動部職業安全衛生署於</text:span><text:span text:style-name="T1">4 </text:span><text:span text:style-name="T1">個月內邀集醫院代表、專家學者及相關部會，針對事業規模所要求之職業安全衛生人員編制，檢討現行相關規定，並提報書面報告至立法院社會福利及衛生環境委員會後，始得動支。</text:span></text:p>
            <text:p text:style-name="P38"><text:span text:style-name="T1">3.</text:span><text:span text:style-name="T1">查</text:span><text:span text:style-name="T1">109</text:span><text:span text:style-name="T1">年度勞動部職業安全衛生署「職業安全衛生業務」編列</text:span><text:span text:style-name="T1">3</text:span><text:span text:style-name="T1">億</text:span><text:span text:style-name="T1">9,447</text:span><text:span text:style-name="T1">萬</text:span><text:span text:style-name="T1">1</text:span><text:span text:style-name="T1">千元，其中包括健全職業安全衛生管理及制度、建構職場安全及推動防災措施、強化職業衛生與推動勞工健康服務等。職業安全衛生署為使事業單位於執行呼吸防護工作時，能選擇及使用適當有效的呼吸防護具，於「職業安全衛生設施規則」新增第</text:span><text:span text:style-name="T1">277</text:span><text:span text:style-name="T1">條之</text:span><text:span text:style-name="T1">1 </text:span><text:span text:style-name="T1">範雇主應採取之呼吸防護措施，以及勞工人數達</text:span><text:span text:style-name="T1">200</text:span><text:span text:style-name="T1">人以上者，應訂定呼吸防護計畫，並研訂「呼吸防護計畫指引」以供事業單位作為訂定呼吸防護計畫之依據。參照各國呼吸防護政策之推行，相關資訊之「文件化」乃呼吸防護計畫之要件。以美國職業安全與衛生署於聯邦法規彙編之規定為例，其中明確要求「雇主應針對空氣中可能存在之有害物質建立文件化型態之呼吸防護計畫，作為評估、管理與稽核之依據」，內容應包括：選擇在作業環境中所使用呼吸防護具之程序、使用呼吸防護具員工之醫療及體適能評估、密合度測試程序、例行及可預見緊急狀況使用呼吸防護具之程序、防護具維護程序及時間表、員工對於暴露認知及配戴移除之相關訓練、及定期評估呼吸防護計畫有效性之程序等。反觀本國相關計畫之規定卻分散於「危害性化學品評估及分級管理辦法」、「職業安全衛生法」、「勞工健康保護規則」、「國家標準</text:span><text:span text:style-name="T1">CNS14258</text:span><text:span text:style-name="T1">」及「職業安全衛生設施規則」等，為使呼吸防護計畫之訂定於具相當危害之作業環境能落實，爰凍結「職業安全衛生業務」預算</text:span><text:span text:style-name="T1">150</text:span><text:span text:style-name="T1">萬元，要求勞動部職業安全衛生署於</text:span><text:span text:style-name="T1">6 </text:span><text:span text:style-name="T1">個月內完成訂定文件化型態之呼吸防護計畫範本或教育影片，其應公告於相關網站，並載明可供專業諮詢之單位，供民眾及事業單位參閱，以保障勞工之職業安全，並提報相關書面報告至立法院社會福利及衛生環境委員會後，始得動支。</text:span></text:p>
            <text:p text:style-name="P38"><text:span text:style-name="T1">4.</text:span><text:span text:style-name="T1">近年多有勞動合作社承攬、特約或受委任於政府採購業務。惟部分勞動合作社發生合作社與從事合作社工作的社員間</text:span><text:soft-page-break/><text:span text:style-name="T1">是否存在聘僱關係之爭議，尤其發生職業災害事件時，亦有勞動檢查員獲知該事件受害者隸屬於勞動合作社，即以兩造無聘僱關係事由，拒絕逕付勞動檢查，影響受害勞工權益甚鉅。勞動部為中央政府勞工主管機關，應就本案克盡施政職責，爰凍結</text:span><text:span text:style-name="T1">109</text:span><text:span text:style-name="T1">年度勞動部職業安全衛生署「職業安全衛生業務」預算</text:span><text:span text:style-name="T1">150</text:span><text:span text:style-name="T1">萬元，以督促，勞動部職業安全衛生署應建立規範以具體要求勞動檢查員針對來自於勞動合作社的案件時，因應現場與證據保留的時效性，應先逕付檢查，並其後將該案件受害勞工與合作社間是否具備聘僱關係移交相關單位認定。俟勞動部職業安全衛生署將前述規範函文至各級勞動檢查單位並副知立法院社會福利及衛生環境委員會後，始得動支。</text:span></text:p>
            <text:p text:style-name="P38"><text:span text:style-name="T1">5.109</text:span><text:span text:style-name="T1">年度勞動部職業安全衛生署「職業安全衛生業務」編列</text:span><text:span text:style-name="T1">3</text:span><text:span text:style-name="T1">億</text:span><text:span text:style-name="T1">9,447</text:span><text:span text:style-name="T1">萬</text:span><text:span text:style-name="T1">1</text:span><text:span text:style-name="T1">千元，主要從事關懷照顧未加保職災保險之勞工及其家庭，辦理職災個案慰助服務業務。經查，</text:span><text:span text:style-name="T1">105</text:span><text:span text:style-name="T1">、</text:span><text:span text:style-name="T1">106 </text:span><text:span text:style-name="T1">及</text:span><text:span text:style-name="T1">107</text:span><text:span text:style-name="T1">年度所編之預算均不敷使用、需動用第一或第二預備金予以支付；且觀其支出與案件數有增加之趨勢。爰此，凍結該項預算</text:span><text:span text:style-name="T1">150</text:span><text:span text:style-name="T1">萬元，俟勞動部職業安全衛生署深入了解原因，並研擬強化相關勞動檢查措施後，向立法院社會福利及衛生環境委員會提出書面報告並經同意後，始得動支。</text:span></text:p>
          </table:table-cell>
          <table:table-cell table:style-name="表格1.C4" office:value-type="string">
            <text:p text:style-name="P5"><text:span text:style-name="T21">本項已於109年4月9日向立法院社會福利及衛生環境委員會報告在案，並依立法院109年5月6日台立院議字第</text:span><text:span text:style-name="T21">1090701609</text:span><text:span text:style-name="T21">號函同意動支。</text:span></text:p>
          </table:table-cell>
        </table:table-row>
        <table:table-row table:style-name="表格1.1">
          <table:table-cell table:style-name="表格1.A4" office:value-type="string">
            <text:p text:style-name="P36">(三)</text:p>
          </table:table-cell>
          <table:table-cell table:style-name="表格1.A4" office:value-type="string">
            <text:p text:style-name="P14"><text:span text:style-name="T1">科技部所屬之</text:span><text:span text:style-name="T1">3</text:span><text:span text:style-name="T1">個科學園區管理局，依據「科學園區設置管理條例」第</text:span><text:span text:style-name="T1">6</text:span><text:span text:style-name="T1">條第</text:span><text:span text:style-name="T1">1</text:span><text:span text:style-name="T1">項第</text:span><text:span text:style-name="T1">18</text:span><text:span text:style-name="T1">款及其所屬</text:span><text:span text:style-name="T1">3</text:span><text:span text:style-name="T1">個管理局組織法，掌理園區內「關於勞工行政、職業安全衛生、公害防治及勞動檢查事項。」考量科學園區管理局之組織人力、專業領域及角色定位，主要以服務園區內廠商為主，與勞動檢查所涉檢查權之行使本質上相違背，為避免科學園區管理局發生球員兼裁判的角色衝突，爰針對</text:span><text:span text:style-name="T1">109</text:span><text:span text:style-name="T1">年度勞動部職業安全衛生署「職業安全衛生業務」項下「健全職業安全衛生管理及制度」預算編列</text:span><text:span text:style-name="T1">909</text:span><text:span text:style-name="T1">萬</text:span><text:span text:style-name="T1">8</text:span><text:span text:style-name="T1">千元，凍結</text:span><text:span text:style-name="T1">50</text:span><text:span text:style-name="T1">萬元，俟勞動部職業安全衛生署會同科技部研議檢討，將科學園區勞動檢查業務回歸勞動檢查體系，並向立法院社會福利及衛生環境委員會提出書面報告後，始得動支。</text:span></text:p>
          </table:table-cell>
          <table:table-cell table:style-name="表格1.C4" office:value-type="string">
            <text:p text:style-name="P5"><text:span text:style-name="T21">本項已於109年4月9日向立法院社會福利及衛生環境委員會報告在案，並依立法院109年5月6日台立院議字第</text:span><text:span text:style-name="T21">1090701609</text:span><text:span text:style-name="T21">號函同意動支。</text:span></text:p>
          </table:table-cell>
        </table:table-row>
        <table:table-row table:style-name="表格1.1">
          <table:table-cell table:style-name="表格1.A4" office:value-type="string">
            <text:p text:style-name="P36">(四)</text:p>
          </table:table-cell>
          <table:table-cell table:style-name="表格1.A4" office:value-type="string">
            <text:p text:style-name="P14"><text:span text:style-name="T1">有害勞工健康之化學品危害暴露、評估資料庫建置，攸關勞工生命健康至為重要，且為勞動部職業安全衛生署重要職掌業務。惟該署近年來所建資料庫，實際登錄資料筆數有限，且未將辦理暴露評估臨廠專家服務前後資料登錄對照，以供外界瞭解其成效；甚且所建資料庫，未見明顯提供作為勞工職業病鑑定之使用；其建置之成效不彰，方法及目標不清楚，資料來源及應用有限，且並無任何檢討之說明或向外界報告，爰針對「職業安全衛生業務」項下「提升我國職業安全衛生水準」預算</text:span><text:span text:style-name="T1">5,075</text:span><text:span text:style-name="T1">萬</text:span><text:span text:style-name="T1">6</text:span><text:span text:style-name="T1">千元，凍結</text:span><text:span text:style-name="T1">200</text:span><text:span text:style-name="T1">萬元，俟勞動部職業</text:span><text:soft-page-break/><text:span text:style-name="T1">安全衛生署於</text:span><text:span text:style-name="T1">109</text:span><text:span text:style-name="T1">年</text:span><text:span text:style-name="T1">3</text:span><text:span text:style-name="T1">月底前提出完整檢討書面報告送交立法院社會福利及衛生環境委員會後，始得動支。</text:span></text:p>
          </table:table-cell>
          <table:table-cell table:style-name="表格1.C4" office:value-type="string">
            <text:p text:style-name="P5"><text:span text:style-name="T21">本項已於109年4月9日向立法院社會福利及衛生環境委員會報告在案，並依立法院109年5月6日台立院議字第</text:span><text:span text:style-name="T21">1090701609</text:span><text:span text:style-name="T21">號函同意動支。</text:span></text:p>
          </table:table-cell>
        </table:table-row>
        <table:table-row table:style-name="表格1.1">
          <table:table-cell table:style-name="表格1.A4" office:value-type="string">
            <text:p text:style-name="P36">(五)</text:p>
          </table:table-cell>
          <table:table-cell table:style-name="表格1.A4" office:value-type="string">
            <text:p text:style-name="P14"><text:span text:style-name="T1">109</text:span><text:span text:style-name="T1">年度勞動部職業安全衛生署「業務費」項下「資訊服務費」編列</text:span><text:span text:style-name="T1">1,561</text:span><text:span text:style-name="T1">萬</text:span><text:span text:style-name="T1">1</text:span><text:span text:style-name="T1">千元，其中該署「重大職業災害公開網」於</text:span><text:span text:style-name="T1">106 </text:span><text:span text:style-name="T1">年</text:span><text:span text:style-name="T1">12</text:span><text:span text:style-name="T1">月</text:span><text:span text:style-name="T1">1</text:span><text:span text:style-name="T1">日上線，對促進勞動力市場資訊透明、監督事業單位（雇主）卓有助益，勞工亦得以藉由該網頁，直接以事業單位名稱，查詢所關心或求職之事業單位之災害情形，頗有功效。為進一步開放資訊內容應用，爰要求勞動部職業安全衛生署完成重大職業災害公開網前台相關應用程式介面（</text:span><text:span text:style-name="T1"> Application ProgrammingInterface,API</text:span><text:span text:style-name="T1">），於下載網址加強敘明注意事項提醒使用民眾，及辦理政府資料開放作業，並於</text:span><text:span text:style-name="T1">109</text:span><text:span text:style-name="T1">年底前將執行情形資料送立法院社會福利及衛生環境委員會。</text:span></text:p>
          </table:table-cell>
          <table:table-cell table:style-name="表格1.C4" office:value-type="string">
            <text:p text:style-name="P6"><text:span text:style-name="T21">一、本署已完成重大職業災害公 開網提供外界使用，民眾使用API及其對應參數，即可接收重大職業災害公開網之資訊，亦於該網址敘明注意事項，提醒使用方式、原則及責任，另亦於勞動部政府開放資料相關系統登錄，提供國家發展委員會之政府資料交換平臺相關資訊，增加民眾獲得重大職業災害公開網訊息之管道。</text:span></text:p>
            <text:p text:style-name="P6"><text:span text:style-name="T21">二、本項業於109年6月23日以勞職授字第1090202412號函送書面報告資料予立法院社會福利及衛生環境委員會暨各委員在案。</text:span></text:p>
          </table:table-cell>
        </table:table-row>
        <table:table-row table:style-name="表格1.1">
          <table:table-cell table:style-name="表格1.A4" office:value-type="string">
            <text:p text:style-name="P36">(六)</text:p>
          </table:table-cell>
          <table:table-cell table:style-name="表格1.A4" office:value-type="string">
            <text:p text:style-name="P14"><text:span text:style-name="T1">我國各行各業種類繁多、工作場所面臨之危害亦大不相同。為有效保護工作者安全及增進工作者健康，需要有效率有組織之公務體系支援，並負擔各項業務。惟查，勞動部職業安全衛生署自</text:span><text:span text:style-name="T1">5</text:span><text:span text:style-name="T1">年前改制成立以來，至今仍未有效整合原來自各舊編制機關之人力，亦未針對其組織整體進行檢討，此等作為對我國職業安全衛生之發展、政策之制定、勞動檢查之執行均會造成巨大負面影響。次查，職業安全衛生署業務範圍包含職業疾病預防及職災勞工保護，然該署竟無任一位職業醫學專業人才，實無法想像其核心業務如何執行。爰要求勞動部檢討職業安全衛生署組織調整並遴聘職業醫學專科醫師入署服務，於</text:span><text:span text:style-name="T1">3</text:span><text:span text:style-name="T1">個月內向立法院社會福利及衛生環境委員會提出檢討及辦理情形。</text:span></text:p>
          </table:table-cell>
          <table:table-cell table:style-name="表格1.C4" office:value-type="string">
            <text:p text:style-name="P9">一、本署已於108年12月5日起，將現行「綜合規劃及職業衛生組」予以拆分為「綜合規劃組」及「職業衛生健康組」<text:span text:style-name="T17">。另</text:span>業經考試院同意於本署編制表中就職業災害勞工保護組之組長或副組長其中1人及簡任技正1人，必要時得依醫事人員人事條例規定，由相當級別之相關醫事人員擔任，爰已完成相關組織編制之調整，得遴聘適合之簡任職等之職業醫學專科醫師進入本署服務。</text:p>
            <text:p text:style-name="P6"><text:span text:style-name="T19">二、本項業於109年</text:span><text:span text:style-name="T19">4</text:span><text:span text:style-name="T19">月16日以勞職授字第1090201547號函送書面報告資料予立法院社會福利及衛生環境委員會暨各委員在案。</text:span></text:p>
          </table:table-cell>
        </table:table-row>
        <table:table-row table:style-name="表格1.1">
          <table:table-cell table:style-name="表格1.A4" office:value-type="string">
            <text:p text:style-name="P36">(七)</text:p>
          </table:table-cell>
          <table:table-cell table:style-name="表格1.A4" office:value-type="string">
            <text:p text:style-name="P14"><text:span text:style-name="T1">據</text:span><text:span text:style-name="T1">108</text:span><text:span text:style-name="T1">年</text:span><text:span text:style-name="T1">10</text:span><text:span text:style-name="T1">月</text:span><text:span text:style-name="T1">8</text:span><text:span text:style-name="T1">日監察院</text:span><text:span text:style-name="T1">108</text:span><text:span text:style-name="T1">交正</text:span><text:span text:style-name="T1">0003</text:span><text:span text:style-name="T1">調查報告，勞動部為「職業安全衛生法」中央主管機關，為規劃與執行職業安全衛生、職業災害勞工保護、勞動檢查及監督相關業務，特設職業安全衛生署，針對歷年易產生重大工安事件機構，或相關國營事業辦理巨額採購業務，對於相關管理人員，允宜積極辦理</text:span><text:soft-page-break/><text:span text:style-name="T1">職業安全衛生教育訓練，加強從事人員職業安全知識，以減低工安事件之發生，維護政府施政形象；爰要求勞動部職業安全衛生署除對國營事業實施專案檢查外，應提出相關安全精進作為，並於</text:span><text:span text:style-name="T1">109</text:span><text:span text:style-name="T1">年</text:span><text:span text:style-name="T1">5</text:span><text:span text:style-name="T1">月底前將相關辦理情形送至立法院社會福利及衛生環境委員會。</text:span></text:p>
          </table:table-cell>
          <table:table-cell table:style-name="表格1.C4" office:value-type="string">
            <text:p text:style-name="P6"><text:span text:style-name="T21">一、本署除展開「加強國營事業安全衛生監督檢查計畫」外，對於涉及辦理巨額採購業務之中央行政機關，已函請其於招標文件規定廠商須依職</text:span><text:soft-page-break/><text:span text:style-name="T21">業安全衛生法規，實施安全衛生管理及訓練，同時並將推動情形列入政府機關推動職業安全衛生業務績效評核重點。另於109年3月31日成立「國公營事業減災跨部會平台」，除促請各部會及國營事業儘速訂定3年期之減災計畫據以實施，並每季召開平台會議持續檢討精進。</text:span></text:p>
            <text:p text:style-name="P6"><text:span text:style-name="T21">二、本項業於109年4月29日以勞職授字第1090201774號函復立法院社會福利及衛生環境委員會暨各委員在案。</text:span></text:p>
          </table:table-cell>
        </table:table-row>
        <table:table-row table:style-name="表格1.1">
          <table:table-cell table:style-name="表格1.A4" office:value-type="string">
            <text:p text:style-name="P36">(八)</text:p>
          </table:table-cell>
          <table:table-cell table:style-name="表格1.A4" office:value-type="string">
            <text:p text:style-name="P14"><text:span text:style-name="T1">勞動部為規劃與執行職業安全衛生、職業災害勞工保護、勞動檢查及監督相關業務，特設職業安全衛生署，對於外送平台等新型態共享經濟盛行，該署雖訂有「食物外送作業安全指引」，協助其建構職場安全及推動防災措施，惟食物外送員工作易發生被撞、碰撞等危害，引起社會關注，且外界對於食物外送作業之安全議題，亦多有建議，爰要求勞動部職業安全衛生署應就食物外送平台之外送員勞動安全及權益保障，提出相關具體精進作為，並於</text:span><text:span text:style-name="T1">109</text:span><text:span text:style-name="T1">年</text:span><text:span text:style-name="T1">6</text:span><text:span text:style-name="T1">月底前將相關辦理情形送立法院社會福利及衛生環境委員會。</text:span></text:p>
          </table:table-cell>
          <table:table-cell table:style-name="表格1.C4" office:value-type="string">
            <text:p text:style-name="P9">一、為強化<text:span text:style-name="T23">食品外送作業安全及健康，</text:span>於109年3月2日修正「職業安全衛生設施規則」相關規定及訂定「食品外送作業安全衛生指引」，並規劃4個月輔導期，以督促及協助食品外送業者提升職業安全衛生作業知能、加強安全衛生設施及落實自主管理，惟對於發生職災或勞工檢舉之案件，仍將派員實施勞動檢查以維護勞工權益。</text:p>
            <text:p text:style-name="P6"><text:span text:style-name="T21">二、本項業於</text:span><text:span text:style-name="T21">10</text:span><text:span text:style-name="T21">9年4月15日以勞職授字第1090201522號函復立法院社會福利及衛生環境委員會暨各委員在案。</text:span></text:p>
          </table:table-cell>
        </table:table-row>
        <table:table-row table:style-name="表格1.1">
          <table:table-cell table:style-name="表格1.A4" office:value-type="string">
            <text:p text:style-name="P36">(九)</text:p>
          </table:table-cell>
          <table:table-cell table:style-name="表格1.A4" office:value-type="string">
            <text:p text:style-name="P14"><text:span text:style-name="T1">109</text:span><text:span text:style-name="T1">年度勞動部職業安全衛生署「職業安全業務」項下「建構職場安全及推動防災措施」編列預算</text:span><text:span text:style-name="T1">1,167</text:span><text:span text:style-name="T1">萬</text:span><text:span text:style-name="T1">9</text:span><text:span text:style-name="T1">千元，係為推動職場之安全，防止職業災害，鑑於邇來食物外送平台等新興經濟型態產業發展蓬勃，相關從業人口激增，外送員於運送期間，易發生被撞、碰撞等事故災害，亦可能因戶外高氣溫環境，引起熱疾病危害，爰要求勞動部職業安全衛生署除對所有食物外送平台業者實施專案檢查外，應提出相關安全精進作為，保障外送員之作業安全及權益，並於</text:span><text:span text:style-name="T1">109</text:span><text:span text:style-name="T1">年</text:span><text:span text:style-name="T1">5</text:span><text:span text:style-name="T1">月底前將相關辦理情形送立法院社會福利及衛生環境委員會。</text:span></text:p>
          </table:table-cell>
          <table:table-cell table:style-name="表格1.C4" office:value-type="string">
            <text:p text:style-name="P9">一、為強化<text:span text:style-name="T23">食品外送作業安全及健康，</text:span>於109年3月2日修正「職業安全衛生設施規則」相關規定及訂定「食品外送作業安全衛生指引」，並規劃4個月輔導期，以督促及協助食品外送業者提升職業安全衛生作業知能、加強安全衛生設施及落實自主管理，惟對於發生職災或勞工檢舉之案件，仍將派員實施勞動檢查以維護勞工權<text:soft-page-break/>益。</text:p>
            <text:p text:style-name="P6"><text:span text:style-name="T21">二、本項業於</text:span><text:span text:style-name="T21">10</text:span><text:span text:style-name="T21">9年4月15日以勞職授字第1090201528號函復立法院社會福利及衛生環境委員會暨各委員在案。</text:span></text:p>
          </table:table-cell>
        </table:table-row>
        <table:table-row table:style-name="表格1.1">
          <table:table-cell table:style-name="表格1.A4" office:value-type="string">
            <text:p text:style-name="P36">(十)</text:p>
          </table:table-cell>
          <table:table-cell table:style-name="表格1.A4" office:value-type="string">
            <text:p text:style-name="P14"><text:span text:style-name="T1">勞動部職業安全衛生署為關懷照顧未加保職災勞工及其家庭，辦理職災個案慰助服務，於</text:span><text:span text:style-name="T1">109</text:span><text:span text:style-name="T1">年度編列獎補助費</text:span><text:span text:style-name="T1">1,200 </text:span><text:span text:style-name="T1">萬元。惟查近幾年來決算數均高於預算數，顯見原預算編列不足而有經費流用之情形，</text:span><text:span text:style-name="T1">107</text:span><text:span text:style-name="T1">年度未加保之職業災害死亡勞工家屬慰助金件數突然增高，職業安全衛生署應研擬強化相關勞動檢查措施，以減少相關情形再三發生，爰要求勞動部職業安全衛生署積極檢討並應於</text:span><text:span text:style-name="T1">109</text:span><text:span text:style-name="T1">年</text:span><text:span text:style-name="T1">3</text:span><text:span text:style-name="T1">月底前提出強化相關職場減災措施之書面報告送立法院社會福利及衛生環境委員會。</text:span></text:p>
          </table:table-cell>
          <table:table-cell table:style-name="表格1.C4" office:value-type="string">
            <text:p text:style-name="P6"><text:span text:style-name="T21">一、經查105年至107年未加保之職災死亡勞工慰問金發給案件，其中以因工作中墜落罹災為最多，占約60%，爰研擬相關職場減災措施如下： </text:span></text:p>
            <text:p text:style-name="P11">1.將墜落災害預防檢查列入年度勞動檢查方針之特定項目檢查。</text:p>
            <text:p text:style-name="P11">2.參考各國制度，規劃推動各項源頭管理機制。</text:p>
            <text:p text:style-name="P10"><text:span text:style-name="T21">3.</text:span><text:span text:style-name="T21">訂定「全國職場減災精進策略」，設定3年內將勞工保險職業災害千人率較前三年之平均值3.199下降30%之挑戰目標(即每年降低10%)。 </text:span></text:p>
            <text:p text:style-name="P6"><text:span text:style-name="T21">二、本項業於109年3月23日以勞職授字第1090201128號函送書面報告資料予</text:span>立法院社會福利及衛生環境委員會暨各委員在案。</text:p>
          </table:table-cell>
        </table:table-row>
        <table:table-row table:style-name="表格1.1">
          <table:table-cell table:style-name="表格1.A4" office:value-type="string">
            <text:p text:style-name="P36">(十一)</text:p>
          </table:table-cell>
          <table:table-cell table:style-name="表格1.A4" office:value-type="string">
            <text:p text:style-name="P14"><text:span text:style-name="T1">109</text:span><text:span text:style-name="T1">年度勞動部職業安全衛生署「職業安全衛生業務」編列</text:span><text:span text:style-name="T1">3 </text:span><text:span text:style-name="T1">億</text:span><text:span text:style-name="T1">9,447</text:span><text:span text:style-name="T1">萬</text:span><text:span text:style-name="T1">1</text:span><text:span text:style-name="T1">千元，其中包括健全職業安全衛生管理及制度、建構職場安全及推動防災措施、強化職業衛生與推動勞工健康服務等。查「職業安全衛生法」第</text:span><text:span text:style-name="T1">6 </text:span><text:span text:style-name="T1">條第</text:span><text:span text:style-name="T1">2 </text:span><text:span text:style-name="T1">項第</text:span><text:span text:style-name="T1">3 </text:span><text:span text:style-name="T1">款相關規範，要求雇主對於勞工因執行職務因他人行為可能遭受身體或精神不法侵害行為應採取預防之必要措施，例如危害評估、作業場所動線規劃、保全監錄管制、緊急應變、溝通訓練及消除歧視、建構相互尊重之行為規範等措施。次查，為保障勞工心理健康，職業安全衛生署設有北、中、南區之勞</text:span></text:p>
            <text:p text:style-name="P14"><text:span text:style-name="T1">工健康服務中心，透過專業醫護人員協助提供勞工與企業免費工作相關疾病預防、身心健康諮詢與指導等服務，相關諮詢服務可由勞工直接至中心或申請臨場服務。惟該中心服務時間僅於上午</text:span><text:span text:style-name="T1">9</text:span><text:span text:style-name="T1">時至下午</text:span><text:span text:style-name="T1">6</text:span><text:span text:style-name="T1">時，且週末未提供服務，同諸多企業之上班時間，勞工若有諮詢服務恐需向雇主請假才得以前往，限縮服務之可能，應增加週末服務資源或調整彈性服務時間。另查，勞工健康照護資訊平台亦提供線上資訊服務，然而其中專家資料庫專長領域為「職場心理健康」者，全台僅</text:span><text:soft-page-break/><text:span text:style-name="T1">有</text:span><text:span text:style-name="T1">2</text:span><text:span text:style-name="T1">位醫師，可服務範圍僅涵蓋台北市、新北市、台中市、南投縣、彰化縣，其他縣市則難以觸及相關資源。爰要求勞動部職業安全衛生署於</text:span><text:span text:style-name="T1">109 </text:span><text:span text:style-name="T1">年度之委託計畫將勞工健康服務中心於週末或下班時間增加彈性服務時間納入需求規範，以擴大提供勞工諮詢之服務彈性；另要求勞動部職業安全衛生署於</text:span><text:span text:style-name="T1">3 </text:span><text:span text:style-name="T1">個月內邀集工會、公會、專家學者及相關部會，研議勞工心理健康相關資源之外展服務模式（例如：結合職業傷病診治網絡醫院、各地區心理衛生中心或診所）及增加網站專家資料庫之多樣性以增加服務涵蓋範圍，並提報相關書面報告至立法院社會福利及衛生環境委員會。</text:span></text:p>
          </table:table-cell>
          <table:table-cell table:style-name="表格1.C4" office:value-type="string">
            <text:p text:style-name="P6"><text:span text:style-name="T19">一、為提供彈性化勞工健康諮詢服務，本署委託辦理之北、中、南三區勞工健康服務中心，自109年起每週一、三提供延長服務時間至下午8時，勞工亦可透過電話、電子郵件、至中心現場或採預約方式辦理。</text:span></text:p>
            <text:p text:style-name="P9">二、為提供勞工多元心理健康服務模式，邀集相關單位及專家召開研商會議，並<text:span text:style-name="T19">建置勞工心理健康諮詢協助機制，適時提供各縣市心理健康促進或服務等資源，另於勞工健康照護平台建置專區，連結相關職場心理健康相關資源，並擴增</text:span><text:span text:style-name="T19">職場心理健康</text:span><text:span text:style-name="T19">類專家</text:span><text:soft-page-break/><text:span text:style-name="T19">學者資料庫，提供企業尋求專業資源之參考。</text:span></text:p>
            <text:list xml:id="list103952433" text:style-name="WW8Num16">
              <text:list-item>
                <text:p text:style-name="P7"><text:span text:style-name="T19">本項業於109年</text:span><text:span text:style-name="T19">6</text:span><text:span text:style-name="T19">月15日以勞職授字第1090201889號函送書面報告資料予立法院社會福利及衛生環境委員會暨各委員在案。</text:span></text:p>
              </text:list-item>
            </text:list>
          </table:table-cell>
        </table:table-row>
        <table:table-row table:style-name="表格1.1">
          <table:table-cell table:style-name="表格1.A4" office:value-type="string">
            <text:p text:style-name="P36">(十二)</text:p>
          </table:table-cell>
          <table:table-cell table:style-name="表格1.A4" office:value-type="string">
            <text:p text:style-name="P14"><text:span text:style-name="T1">為協助發生職業災害的勞工及其家庭，勞動部職業安全衛生署推動「職業災害勞工個案主動服務計畫」，補助地方勞工主管機關配置</text:span><text:span text:style-name="T1">47</text:span><text:span text:style-name="T1">名個案管理員提供主動式個案管理服務，以個案管理方式提供職災勞工個別化的深度服務，同時依個案狀況連結社福、就服等相關資源，協助職災勞工及其家庭度過困境。隨服務量能愈趨深化，爰要求勞動部職業安全衛生署應檢討現有人力是否不足，併考量區域衡平性，以維護職災勞工權益。</text:span></text:p>
          </table:table-cell>
          <table:table-cell table:style-name="表格1.C4" office:value-type="string">
            <text:p text:style-name="P6"><text:span text:style-name="T21">一、本計畫自97年開辦以來，職災個案管理員員額由40名逐步調整為47名，近來考量服務量能愈趨深化，及各地方轄區特性不同，爰於108年9月時函請各地方政府就本計畫個案管理員人力需求進行調查，按各地方政府需求自109年起將職災個案管理員員額再調整為53名，往後亦將視辦理情形適時調整修正，以提供最適切的服務。</text:span></text:p>
            <text:p text:style-name="P6"><text:span text:style-name="T21">二、本項業於109年4月14日以勞職授字第1090201495號函送書面報告資料予</text:span>立法院社會福利及衛生環境委員會暨各委員在案。</text:p>
          </table:table-cell>
        </table:table-row>
        <table:table-row table:style-name="表格1.1">
          <table:table-cell table:style-name="表格1.A4" office:value-type="string">
            <text:p text:style-name="P36">(十三)</text:p>
          </table:table-cell>
          <table:table-cell table:style-name="表格1.A4" office:value-type="string">
            <text:p text:style-name="P14"><text:span text:style-name="T1">有鑑於我國醫療院所規模達</text:span><text:span text:style-name="T1">500</text:span><text:span text:style-name="T1">人以上者，約占整體醫療院所之一半，但查相關事業單位之規模僅有</text:span><text:span text:style-name="T1">3</text:span><text:span text:style-name="T1">位職業安全衛生管理人員，恐因龐大業務量而無法確實執行職業安全衛生相關計畫，考量醫療院所所置職業安全衛生人員人數，多以法規最低要求為主，且其危害多元，災害類型複雜，為使其職業安全衛生業務順利推動，勞動部職業安全衛生署應積極檢討修正相關法規，審視醫院上述情形，增列視規模大小、人數多寡增加雇主應相對設置之足夠職業安全衛生管理人員，以保障相關從業人員之職業安全及健康。</text:span></text:p>
          </table:table-cell>
          <table:table-cell table:style-name="表格1.C4" office:value-type="string">
            <text:p text:style-name="P6"><text:span text:style-name="T21">一、經查目前多家大型醫院均以優於法規設置職業安全衛生管理人員，如職業安全衛生業務主管由專職人員擔任、將法定應聘任之職業安全衛生管理員提升為聘任職業安全(衛生)管理師或增置職業安全衛生從業人員等實務作為。</text:span></text:p>
            <text:p text:style-name="P6"><text:span text:style-name="T21">二、考量職業安全衛生管理辦法所定第二類中度風險之事業，除醫院外，尚有其他20餘項業別，涉及層面甚廣，須審慎研議。</text:span></text:p>
            <text:p text:style-name="P6"><text:span text:style-name="T19">三、本項業於109年</text:span><text:span text:style-name="T19">4</text:span><text:span text:style-name="T19">月20日以</text:span><text:soft-page-break/><text:span text:style-name="T19">勞職授字第1090201488號函送書面報告資料予立法院社會福利及衛生環境委員會暨各委員在案。</text:span></text:p>
          </table:table-cell>
        </table:table-row>
        <table:table-row table:style-name="表格1.32">
          <table:table-cell table:style-name="表格1.A4" office:value-type="string">
            <text:p text:style-name="P36">(十四)</text:p>
          </table:table-cell>
          <table:table-cell table:style-name="表格1.A4" office:value-type="string">
            <text:p text:style-name="P14"><text:span text:style-name="T1">國內食物外送平台產業興起，眾多業者以承攬為由，規避「勞動基準法」事業責任，致使意外發生後，外送員無職業災害給付，勞動部職業安全衛生署面對新興產業與非典型工作型態，卻無相對應的配套。勞動部在</text:span><text:span text:style-name="T1">108</text:span><text:span text:style-name="T1">年</text:span><text:span text:style-name="T1">10</text:span><text:span text:style-name="T1">月底公布勞動檢查調查結果，亦認定台灣</text:span><text:span text:style-name="T1">9</text:span><text:span text:style-name="T1">大外送平台中，僅</text:span><text:span text:style-name="T1">5</text:span><text:span text:style-name="T1">家平台和外送員的勞雇關係屬於「僱傭」制，且</text:span><text:span text:style-name="T1">Foodpanda</text:span><text:span text:style-name="T1">、</text:span><text:span text:style-name="T1">Uber Eats</text:span><text:span text:style-name="T1">、</text:span><text:span text:style-name="T1">Lalamove</text:span><text:span text:style-name="T1">、</text:span><text:span text:style-name="T1">Cutaway</text:span><text:span text:style-name="T1">、</text:span><text:span text:style-name="T1">QUICKPick </text:span><text:span text:style-name="T1">等平台，都未替外送員「加保勞保」與「提撥勞退金」。經查，</text:span><text:span text:style-name="T1">108</text:span><text:span text:style-name="T1">年</text:span><text:span text:style-name="T1">8</text:span><text:span text:style-name="T1">月所擬定之「食物外送作業安全指引」，業者已表示非僱傭關係不必遵守，該指引亦不具強制力，恐無法開罰，勞動部亦未積極進行勞動檢查。爰要求勞動部職業安全衛生署因應新興勞動市場發展，針對新型態行業之相關勞動權益保障應於</text:span><text:span text:style-name="T1">3</text:span><text:span text:style-name="T1">個月內向立法院社會福利及衛生環境委員會提出書面報告。</text:span></text:p>
          </table:table-cell>
          <table:table-cell table:style-name="表格1.C4" office:value-type="string">
            <text:p text:style-name="P9">一、為保障外送員作業安全及權益，於109年3月2日修正「職業安全衛生設施規則」相關規定及訂定「食品外送作業安全衛生指引」，包括應提供足夠相關保險保障〈含財產保險及人身保險〉；業者如對非僱傭關係之外送員有指揮監督之事實，仍應負《職業安全衛生法》雇主義務；又如與外送員為承攬關係，仍應依《職業安全衛生法》於事前告知危害及有關安全衛生措施；另交付個人親自履行商品外送服務，應比照前開雇主之義務辦理部分，將進一步收集各界意見並研議修法之可行性。</text:p>
            <text:p text:style-name="P9">二、本項業於109年4月15日以勞職授字第1090201534號函復立法院社會福利及衛生環境委員會暨各委員在案。</text:p>
          </table:table-cell>
        </table:table-row>
        <table:table-row table:style-name="表格1.1">
          <table:table-cell table:style-name="表格1.A4" office:value-type="string">
            <text:p text:style-name="P36">(十五)</text:p>
          </table:table-cell>
          <table:table-cell table:style-name="表格1.A4" office:value-type="string">
            <text:p text:style-name="P22">勞動部職業安全衛生署面對新興產業與非典型工作樣態，如餐點外送平台產業陸續興起，平台業者多以承攬關係規避「勞動基準法」，致使外送員發生意外後無職業災害給付，為保障外送員權益，勞動部職業安全衛生署除積極實施勞動檢查，並應修訂相關指引、法規課予外送平台經營者，訂定食品外送作業危害防止計畫，備具安全帽、反光背心及緊急用聯絡通訊設備等必要之安全衛生防護設施，且為保障不論是受僱或承攬之外送工作者。外送平台業者除為其等投保必要之勞健保外，並應為其等投保一定額度以上之商業性意外保險。</text:p>
          </table:table-cell>
          <table:table-cell table:style-name="表格1.C4" office:value-type="string">
            <text:p text:style-name="P9">一、為保障外送員權益，於109年3月2日修正「職業安全衛生設施規則」相關規定及訂定「食品外送作業安全衛生指引」，內容包括應提供足夠相關保險保障(含財產保險及人身保險)。</text:p>
            <text:p text:style-name="P9">二、本項業於109年4月16日以勞職授字第1090201545號函復立法院社會福利及衛生環境委員會暨各委員在案。</text:p>
          </table:table-cell>
        </table:table-row>
        <table:table-row table:style-name="表格1.1">
          <table:table-cell table:style-name="表格1.A4" office:value-type="string">
            <text:p text:style-name="P36">(十六)</text:p>
          </table:table-cell>
          <table:table-cell table:style-name="表格1.A4" office:value-type="string">
            <text:p text:style-name="P14"><text:span text:style-name="T1">勞動部職業安全衛生署為關懷照顧未加保職業災害勞工及其家庭，辦理職業災害個案慰助服務，於</text:span><text:span text:style-name="T1">109</text:span><text:span text:style-name="T1">年度編列「獎補助費」</text:span><text:span text:style-name="T1">1,200</text:span><text:span text:style-name="T1">萬元。惟查近幾年來決算數均高於預算數，顯見原預算編列不足而有經費流用之情形，</text:span><text:span text:style-name="T1">107</text:span><text:span text:style-name="T1">年度未加保之職業災害死亡勞工家屬慰助金件數突然增高，勞動部職業安全衛生署應研擬強化相關勞動檢查措施，以減少相關情形再三發</text:span><text:soft-page-break/><text:span text:style-name="T1">生。爰要求勞動部職業安全衛生署積極檢討，並應於</text:span><text:span text:style-name="T1">109</text:span><text:span text:style-name="T1">年</text:span><text:span text:style-name="T1">3 </text:span><text:span text:style-name="T1">月底前提出強化相關職場減災措施之書面報告送立法院社會福利及衛生環境委員會。</text:span></text:p>
          </table:table-cell>
          <table:table-cell table:style-name="表格1.C4" office:value-type="string">
            <text:p text:style-name="P6"><text:span text:style-name="T21">一、</text:span><text:span text:style-name="T21">經查105年至107年未加保之職災死亡勞工慰問金發給案件，其中以因工作中墜落罹災為最多，占約60%，爰研擬相關職場減災措施如下：</text:span></text:p>
            <text:p text:style-name="P11">1.將墜落災害預防檢查列入年<text:soft-page-break/>度勞動檢查方針之特定項目檢查。</text:p>
            <text:p text:style-name="P11">2.參考各國制度，規劃推動各項源頭管理機制。</text:p>
            <text:p text:style-name="P10"><text:span text:style-name="T21">3.</text:span><text:span text:style-name="T21">訂定「全國職場減災精進策略」，設定3年內將勞工保險職業災害千人率較前三年之平均值3.199下降30%之挑戰目標(即每年降低10%)。 </text:span></text:p>
            <text:p text:style-name="P6"><text:span text:style-name="T21">二、本項業於109年4月13日以勞職授字第1090201493號函送書面報告資料予</text:span>立法院社會福利及衛生環境委員會暨各委員在案。</text:p>
          </table:table-cell>
        </table:table-row>
        <table:table-row table:style-name="表格1.1">
          <table:table-cell table:style-name="表格1.A4" office:value-type="string">
            <text:p text:style-name="P36">(十七)</text:p>
          </table:table-cell>
          <table:table-cell table:style-name="表格1.A4" office:value-type="string">
            <text:p text:style-name="P22">「建構智慧化產業安全衛生監督管理機制」計畫旨在透過建構職業安全衛生文化及風險評估機制，預防重大職業災害的發生，然近來石化廠區之管線因洩漏而引發爆炸時有所聞，已造成企業財務上重大損失及衍生出社會不安等問題，實有檢討之必要。爰要求勞動部職業安全衛生署應積極檢討，除對石化業者嚴格實施專案檢查，亦應師法歐美先進國家，針對各石化業者之製程安全，建置製程安全管理資訊應用與交流網站，協助並督促事業單位強化製程安全評估能力及管理智能，對於使用年限較久之管線，應積極課予業者定期檢測，建立可靠資料庫，以提升其檢測、預防維修密度，並強化其緊急事故處理之標準作業流程，進而維護作業勞工及大眾安全。</text:p>
          </table:table-cell>
          <table:table-cell table:style-name="表格1.C4" office:value-type="string">
            <text:p text:style-name="P9"><text:span text:style-name="T24">一、</text:span><text:span text:style-name="T24">為協助國內業者強化製程安全評估，落實自主安全管理，本部自107年起建置製程安全管理資訊應用與交流網站，協助事業單位強化緊急事故</text:span>處理<text:span text:style-name="T24">標準作業程序及提升製程安全管理知能外，並於108年起，逐步建置化學品不相容、設備管線殘餘壽命評估及相關製程設備可靠度等資料庫，協助事業單位訂定及實施管線檢查計畫，以確保製程管線安全。</text:span></text:p>
            <text:p text:style-name="P9"><text:span text:style-name="T24">二、本項業於109年4月13日以</text:span><text:span text:style-name="T24">勞職授字第1090201492號</text:span><text:span text:style-name="T24">函復</text:span><text:span text:style-name="T19">立法院社會福利及衛生環境委員會暨各委員在案。</text:span></text:p>
          </table:table-cell>
        </table:table-row>
        <table:table-row table:style-name="表格1.1">
          <table:table-cell table:style-name="表格1.A4" office:value-type="string">
            <text:p text:style-name="P36">(十八)</text:p>
          </table:table-cell>
          <table:table-cell table:style-name="表格1.A4" office:value-type="string">
            <text:p text:style-name="P14"><text:span text:style-name="T1">社工人員為現代社會安全網之重要防線，然社工人員勞動條件惡劣，長期未有改善之跡象。</text:span><text:span text:style-name="T1">108</text:span><text:span text:style-name="T1">年勞動部職業安全衛生署勞動條件專案檢查預計實施家數</text:span><text:span text:style-name="T1">8,000</text:span><text:span text:style-name="T1">家，據截至</text:span><text:span text:style-name="T1">108</text:span><text:span text:style-name="T1">年</text:span><text:span text:style-name="T1">10</text:span><text:span text:style-name="T1">月之執行情況，公共安全面向之違法比例</text:span><text:span text:style-name="T1">5.3%</text:span><text:span text:style-name="T1">、弱勢扶助</text:span><text:span text:style-name="T1">9%</text:span><text:span text:style-name="T1">、知識密集</text:span><text:span text:style-name="T1">3.8%</text:span><text:span text:style-name="T1">、社會關注</text:span><text:span text:style-name="T1">3%</text:span><text:span text:style-name="T1">。惟社會關注面向中之「社會工作服務業」檢查家次</text:span><text:span text:style-name="T1">50</text:span><text:span text:style-name="T1">家，違法比例竟高達</text:span><text:span text:style-name="T1">10%</text:span><text:span text:style-name="T1">之多，顯有加強檢查，防杜勞動環境日益惡化之必要。爰要求勞動部職業安全衛生署增加社會工作服務業之專案檢查家次。若查證有違反相關勞動法規之情事，應彙整後將裁罰之事業單位清冊提報衛生福利部與立法院社會福利及衛生環境委員會。</text:span></text:p>
          </table:table-cell>
          <table:table-cell table:style-name="表格1.C4" office:value-type="string">
            <text:list xml:id="list1629622564" text:style-name="WW8Num4">
              <text:list-item>
                <text:p text:style-name="P8">本部已規劃並增加社會工作服務業專案檢查家次，為加強部會合作，有關專案檢查之事業單位名冊，均函請目的事業主管機關提供。至有關裁罰事業單位清冊，均由各地方主管機關依法公布，並均函請目的事業主管機關加強督促改善。另已整合各地方主管機關違法事業單位公告資料，並建置「違反勞動法令事業單位(雇主)查詢<text:soft-page-break/>系統」，提供相關資料供外界參考運用。</text:p>
              </text:list-item>
            </text:list>
            <text:p text:style-name="P6"><text:span text:style-name="T19">二、本項業於109年</text:span><text:span text:style-name="T19">4</text:span><text:span text:style-name="T19">月20日以勞職授字第1090201538號函復立法院社會福利及衛生環境委員會暨各委員在案。</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7">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color="#000000"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background-color="transparen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background-color="transparen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華康楷書體W5外字集" style:font-family-complex="華康楷書體W5外字集, 'Arial Unicode MS'"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style>
    <style:style style:name="WW8Num18z1" style:family="text"/>
    <style:style style:name="WW8Num19z0" style:family="text">
      <style:text-properties fo:color="#000000"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5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56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5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0.72cm" fo:margin-left="0.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3" style:family="paragraph" style:parent-style-name="純文字">
      <style:paragraph-properties fo:margin-top="0cm" fo:margin-bottom="0.212cm" loext:contextual-spacing="false" fo:line-height="0.494cm" fo:text-align="center" style:justify-single-word="false"/>
    </style:style>
    <style:style style:name="MP4" style:family="paragraph" style:parent-style-name="Footer">
      <style:paragraph-properties fo:margin-left="0cm" fo:margin-right="0cm" fo:text-indent="0.212cm" style:auto-text-indent="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勞動部職業安全衛生署</text:span></text:p>
        <text:p text:style-name="MP2">立法院審議中央政府總預算案所提決議、附帶決議及注意辦理事項辦理情形報告表</text:p>
        <text:p text:style-name="MP3"><text:span text:style-name="MT2">中華民國109年度</text:span></text:p>
      </style:header>
      <style:footer>
        <text:p text:style-name="Footer"><draw:frame draw:style-name="Mfr1" draw:name="外框1" text:anchor-type="paragraph" svg:y="0.002cm" draw:z-index="17"><draw:text-box fo:min-height="0.058cm" fo:min-width="0cm"><text:p text:style-name="MP4"><text:span text:style-name="Page_20_Number"><text:span text:style-name="MT3"><text:s/></text:span></text:span><text:span text:style-name="Page_20_Number"><text:span text:style-name="MT4"><text:page-number text:select-page="current">93</text:page-number></text:span></text:span><text:span text:style-name="Page_20_Number"><text:span text:style-name="MT4"><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20-06-23T14:14:00</meta:creation-date>
    <dc:creator>楊莊榮</dc:creator>
    <dc:date>2020-08-20T10:30:00</dc:date>
    <meta:print-date>2020-08-20T10:30:00</meta:print-date>
    <meta:editing-cycles>30</meta:editing-cycles>
    <meta:editing-duration>PT4H8M</meta:editing-duration>
    <meta:document-statistic meta:table-count="2" meta:image-count="0" meta:object-count="0" meta:page-count="19" meta:paragraph-count="181" meta:word-count="17725" meta:character-count="18543" meta:non-whitespace-character-count="18481"/>
    <meta:generator>NDC_ODF_Application_Tools/2.0.2$Windows_X86_64 LibreOffice_project/c2aef257b421fc89732e65db8501f993adb40c83</meta:generator>
  </office:meta>
</office:document-meta>
</file>