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2.8805in"/>
    </style:style>
    <style:style style:name="TableColumn19" style:family="table-column">
      <style:table-column-properties style:column-width="2.8805in"/>
    </style:style>
    <style:style style:name="Table17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P32" style:parent-style-name="清單段落" style:list-style-name="LFO1" style:family="paragraph">
      <style:paragraph-properties fo:margin-left="0.25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fo:margin-left="0.25in">
        <style:tab-stops/>
      </style:paragraph-properties>
    </style:style>
    <style:style style:name="P44" style:parent-style-name="清單段落" style:list-style-name="LFO3" style:family="paragraph">
      <style:paragraph-properties fo:margin-left="0.25in">
        <style:tab-stops/>
      </style:paragraph-properties>
    </style:style>
    <style:style style:name="P45" style:parent-style-name="清單段落" style:list-style-name="LFO3" style:family="paragraph">
      <style:paragraph-properties fo:margin-left="0.25in">
        <style:tab-stops/>
      </style:paragraph-properties>
    </style:style>
    <style:style style:name="P46" style:parent-style-name="清單段落" style:list-style-name="LFO3" style:family="paragraph">
      <style:paragraph-properties fo:margin-left="0.25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4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fo:background-color="#FFFF00"/>
    </style:style>
    <style:style style:name="T52" style:parent-style-name="預設段落字型" style:family="text">
      <style:text-properties fo:background-color="#FFFF00"/>
    </style:style>
    <style:style style:name="T53" style:parent-style-name="預設段落字型" style:family="text">
      <style:text-properties fo:background-color="#FFFF00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style:font-name="Arial" style:font-name-complex="Arial" fo:color="#4D5156" fo:letter-spacing="0.0027in" fo:font-size="10.5pt" style:font-size-asian="10.5pt" style:font-size-complex="10.5pt" fo:background-color="#FFFFFF"/>
    </style:style>
    <style:style style:name="P56" style:parent-style-name="清單段落" style:list-style-name="LFO4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fo:background-color="#FFFF00"/>
    </style:style>
    <style:style style:name="T58" style:parent-style-name="預設段落字型" style:family="text">
      <style:text-properties fo:background-color="#FFFF00"/>
    </style:style>
    <style:style style:name="T59" style:parent-style-name="預設段落字型" style:family="text">
      <style:text-properties fo:background-color="#FFFF00"/>
    </style:style>
    <style:style style:name="T60" style:parent-style-name="預設段落字型" style:family="text">
      <style:text-properties style:font-name="Arial" style:font-name-complex="Arial" fo:color="#4D5156" fo:letter-spacing="0.0027in" fo:font-size="10.5pt" style:font-size-asian="10.5pt" style:font-size-complex="10.5pt" fo:background-color="#FFFFFF"/>
    </style:style>
  </office:automatic-styles>
  <office:body>
    <office:text text:use-soft-page-breaks="true">
      <text:p text:style-name="P1">Introduction to Occupational Safety and Health Awards</text:p>
      <text:p text:style-name="P15">National Occupational Safety and Health Award:<text:s/>It is a national award. All<text:s/>public and<text:s/>private enterprises with outstanding performance in promoting occupational safety and health, or individuals with outstanding contributions, are eligible to<text:s/>participate<text:s/>in the competition.<text:s/>With enterprise as participating unit, there are Enterprise Benchmarking Award,<text:s/>Small-Medium Enterprise Special Award,<text:s/>Traditional Industry Investment Special Award, and<text:s/>Labor Health Special Award<text:s/>as well as<text:s/>Individual<text:s/>Contribution Award.</text:p>
      <text:p text:style-name="內文"/>
      <text:p text:style-name="P16">List of 2021<text:s/>National Occupational Safety and Health Award winners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of Award</text:p>
          </table:table-cell>
          <table:table-cell table:style-name="TableCell23">
            <text:p text:style-name="P24">Enterprise/Individual</text:p>
          </table:table-cell>
        </table:table-row>
        <table:table-row table:style-name="TableRow25">
          <table:table-cell table:style-name="TableCell26">
            <text:p text:style-name="內文">Enterprise Benchmarking Award</text:p>
          </table:table-cell>
          <table:table-cell table:style-name="TableCell27">
            <text:list text:style-name="LFO1" text:continue-numbering="true">
              <text:list-item>
                <text:p text:style-name="P28">Chi Mei Corporation<text:s/></text:p>
              </text:list-item>
              <text:list-item>
                <text:p text:style-name="P29">Macronix International Co., Ltd<text:s/></text:p>
              </text:list-item>
              <text:list-item>
                <text:p text:style-name="P30">Advanced<text:s/>Semiconductor<text:s/>Engineering<text:s/>Inc.</text:p>
              </text:list-item>
              <text:list-item>
                <text:p text:style-name="P31">AU Optronics<text:s/>Corporation</text:p>
              </text:list-item>
              <text:list-item>
                <text:p text:style-name="P32">Chemours (Taiwan) Company Limited</text:p>
              </text:list-item>
            </text:list>
          </table:table-cell>
        </table:table-row>
        <table:table-row table:style-name="TableRow33">
          <table:table-cell table:style-name="TableCell34">
            <text:p text:style-name="內文">Small-Medium Enterprise Special Award</text:p>
          </table:table-cell>
          <table:table-cell table:style-name="TableCell35">
            <text:p text:style-name="內文">Taiwan Cogeneration Corporation</text:p>
          </table:table-cell>
        </table:table-row>
        <table:table-row table:style-name="TableRow36">
          <table:table-cell table:style-name="TableCell37">
            <text:p text:style-name="內文">Traditional Industry Investment Special Award</text:p>
          </table:table-cell>
          <table:table-cell table:style-name="TableCell38">
            <text:p text:style-name="P39">Ton Yi<text:s/>Industrial Corp.</text:p>
          </table:table-cell>
        </table:table-row>
        <table:table-row table:style-name="TableRow40">
          <table:table-cell table:style-name="TableCell41">
            <text:p text:style-name="內文">Labor Health Special Award</text:p>
          </table:table-cell>
          <table:table-cell table:style-name="TableCell42">
            <text:list text:style-name="LFO3" text:continue-numbering="true">
              <text:list-item>
                <text:p text:style-name="P43">Kaohsiung Municipal Siaogang Hospital</text:p>
              </text:list-item>
              <text:list-item>
                <text:p text:style-name="P44">CECI Engineering Consultants, Inc., Taiwan<text:s/></text:p>
              </text:list-item>
              <text:list-item>
                <text:p text:style-name="P45">Ditmanson Medical<text:s/>Foundation<text:s/>Chia-Yi Christian Hospital<text:s/></text:p>
              </text:list-item>
              <text:list-item>
                <text:p text:style-name="P46">Sin-Lau<text:s/>Medical Foundation,<text:s/>the Presbyterian<text:s/>Church<text:s/>in Taiwan</text:p>
              </text:list-item>
            </text:list>
          </table:table-cell>
        </table:table-row>
        <table:table-row table:style-name="TableRow47">
          <table:table-cell table:style-name="TableCell48">
            <text:p text:style-name="內文">Individual<text:s/>Contribution Award</text:p>
          </table:table-cell>
          <table:table-cell table:style-name="TableCell49">
            <text:list text:style-name="LFO4" text:continue-numbering="true">
              <text:list-item>
                <text:p text:style-name="P50">Professor<text:s/><text:span text:style-name="T51">H</text:span><text:span text:style-name="T52">o</text:span><text:span text:style-name="T53">,</text:span><text:span text:style-name="T54"><text:s/></text:span><text:span text:style-name="T55">Chi-Kung</text:span></text:p>
              </text:list-item>
              <text:list-item>
                <text:p text:style-name="P56">Professor<text:s/><text:span text:style-name="T57">Tsai</text:span><text:span text:style-name="T58">,</text:span><text:span text:style-name="T59"><text:s/></text:span><text:span text:style-name="T60">Perng-Jy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767171" style:font-size-complex="9pt"/>
    </style:style>
    <style:style style:name="T3" style:parent-style-name="預設段落字型" style:family="text">
      <style:text-properties fo:color="#767171" style:font-size-complex="9pt"/>
    </style:style>
    <style:style style:name="T4" style:parent-style-name="預設段落字型" style:family="text">
      <style:text-properties fo:color="#767171" style:font-size-complex="9pt"/>
    </style:style>
    <style:style style:name="T5" style:parent-style-name="預設段落字型" style:family="text">
      <style:text-properties fo:color="#767171" style:font-size-complex="9pt"/>
    </style:style>
    <style:style style:name="T6" style:parent-style-name="預設段落字型" style:family="text">
      <style:text-properties fo:color="#767171" style:font-size-complex="9pt"/>
    </style:style>
    <style:style style:name="T7" style:parent-style-name="預設段落字型" style:family="text">
      <style:text-properties fo:color="#767171" style:font-size-complex="9pt"/>
    </style:style>
    <style:style style:name="T8" style:parent-style-name="預設段落字型" style:family="text">
      <style:text-properties fo:color="#767171" style:font-size-complex="9pt"/>
    </style:style>
    <style:style style:name="T9" style:parent-style-name="預設段落字型" style:family="text">
      <style:text-properties fo:color="#767171" style:font-size-complex="9pt"/>
    </style:style>
    <style:style style:name="T10" style:parent-style-name="預設段落字型" style:family="text">
      <style:text-properties fo:color="#767171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767171" style:font-size-complex="9pt"/>
    </style:style>
    <style:style style:name="T12" style:parent-style-name="預設段落字型" style:family="text">
      <style:text-properties fo:color="#767171" style:font-size-complex="9pt"/>
    </style:style>
    <style:style style:name="T13" style:parent-style-name="預設段落字型" style:family="text">
      <style:text-properties fo:color="#767171" style:font-size-complex="9pt"/>
    </style:style>
    <style:style style:name="T14" style:parent-style-name="預設段落字型" style:family="text">
      <style:text-properties fo:color="#767171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Note: After the press release has been approved, please send the electronic file along with the<text:s/></text:span><text:span text:style-name="T3">scanned<text:s/></text:span><text:span text:style-name="T4">file of the<text:s/></text:span><text:span text:style-name="T5">approv</text:span><text:span text:style-name="T6">ed</text:span><text:span text:style-name="T7"><text:s/></text:span><text:span text:style-name="T8">original<text:s/></text:span><text:span text:style-name="T9">copy to<text:s/></text:span><text:span text:style-name="T10">news@mol.gov.tw</text:span><text:span text:style-name="T11">.</text:span><text:span text:style-name="T12"><text:s/></text:span><text:span text:style-name="T13">I</text:span><text:span text:style-name="T14">f any questions, please contact (02) 8590 2935 or (02) 8590 2936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R CHEN</meta:initial-creator>
    <dc:creator>李柏宏</dc:creator>
    <meta:creation-date>2022-03-01T07:52:00Z</meta:creation-date>
    <dc:date>2022-03-01T0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