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6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6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60">
      <style:table-cell-properties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page" style:column-width="2.77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5">
            <text:p>表<text:s/><text:span text:style-name="T5">9</text:span>-<text:span text:style-name="T5">9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26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1">
            <text:p>中華民國97年</text:p>
          </table:table-cell>
          <table:covered-table-cell table:number-columns-repeated="4"/>
          <table:table-cell office:value-type="string" table:number-columns-spanned="6" table:number-rows-spanned="1" table:style-name="ce28">
            <text:p>至109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5">
            <text:p>年<text:span text:style-name="T4"><text:s text:c="8"/></text:span>別</text:p>
          </table:table-cell>
          <table:table-cell office:value-type="string" table:number-columns-spanned="2" table:number-rows-spanned="1" table:style-name="ce46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34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34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34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19795" table:style-name="ce15">
            <text:p>1,519,795<text:s/></text:p>
          </table:table-cell>
          <table:table-cell office:value-type="float" office:value="6109059535" table:style-name="ce15">
            <text:p>6,109,059,535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2242831855" table:style-name="ce15">
            <text:p>2,242,831,855<text:s/></text:p>
          </table:table-cell>
          <table:table-cell office:value-type="float" office:value="4012" table:style-name="ce15">
            <text:p>4,012<text:s/></text:p>
          </table:table-cell>
          <table:table-cell office:value-type="float" office:value="1058234713" table:style-name="ce15">
            <text:p>1,058,234,713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800633444" table:style-name="ce15">
            <text:p>800,633,444<text:s/></text:p>
          </table:table-cell>
          <table:table-cell office:value-type="float" office:value="1459712" table:style-name="ce15">
            <text:p>1,459,712<text:s/></text:p>
          </table:table-cell>
          <table:table-cell office:value-type="float" office:value="2007359523" table:style-name="ce15">
            <text:p>2,007,359,5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59203" table:style-name="ce15">
            <text:p>959,203<text:s/></text:p>
          </table:table-cell>
          <table:table-cell office:value-type="float" office:value="6910459519" table:style-name="ce15">
            <text:p>6,910,459,519<text:s/></text:p>
          </table:table-cell>
          <table:table-cell office:value-type="float" office:value="53945" table:style-name="ce15">
            <text:p>53,945<text:s/></text:p>
          </table:table-cell>
          <table:table-cell office:value-type="float" office:value="2392250725" table:style-name="ce15">
            <text:p>2,392,250,725<text:s/></text:p>
          </table:table-cell>
          <table:table-cell office:value-type="float" office:value="3563" table:style-name="ce15">
            <text:p>3,563<text:s/></text:p>
          </table:table-cell>
          <table:table-cell office:value-type="float" office:value="949167951" table:style-name="ce15">
            <text:p>949,167,95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68562323" table:style-name="ce15">
            <text:p>668,562,323<text:s/></text:p>
          </table:table-cell>
          <table:table-cell office:value-type="float" office:value="901051" table:style-name="ce15">
            <text:p>901,051<text:s/></text:p>
          </table:table-cell>
          <table:table-cell office:value-type="float" office:value="2900478520" table:style-name="ce15">
            <text:p>2,900,478,52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832489" table:style-name="ce15">
            <text:p>832,489<text:s/></text:p>
          </table:table-cell>
          <table:table-cell office:value-type="float" office:value="7394211381" table:style-name="ce15">
            <text:p>7,394,211,381<text:s/></text:p>
          </table:table-cell>
          <table:table-cell office:value-type="float" office:value="57496" table:style-name="ce15">
            <text:p>57,496<text:s/></text:p>
          </table:table-cell>
          <table:table-cell office:value-type="float" office:value="2589424249" table:style-name="ce15">
            <text:p>2,589,424,249<text:s/></text:p>
          </table:table-cell>
          <table:table-cell office:value-type="float" office:value="3806" table:style-name="ce15">
            <text:p>3,806<text:s/></text:p>
          </table:table-cell>
          <table:table-cell office:value-type="float" office:value="991437451" table:style-name="ce15">
            <text:p>991,437,451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78691231" table:style-name="ce15">
            <text:p>678,691,231<text:s/></text:p>
          </table:table-cell>
          <table:table-cell office:value-type="float" office:value="770435" table:style-name="ce15">
            <text:p>770,435<text:s/></text:p>
          </table:table-cell>
          <table:table-cell office:value-type="float" office:value="3134658450" table:style-name="ce15">
            <text:p>3,134,658,45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01809" table:style-name="ce15">
            <text:p>1,501,809<text:s/></text:p>
          </table:table-cell>
          <table:table-cell office:value-type="float" office:value="7472002621" table:style-name="ce15">
            <text:p>7,472,002,621<text:s/></text:p>
          </table:table-cell>
          <table:table-cell office:value-type="float" office:value="57921" table:style-name="ce15">
            <text:p>57,921<text:s/></text:p>
          </table:table-cell>
          <table:table-cell office:value-type="float" office:value="2718751532" table:style-name="ce15">
            <text:p>2,718,751,532<text:s/></text:p>
          </table:table-cell>
          <table:table-cell office:value-type="float" office:value="4121" table:style-name="ce15">
            <text:p>4,121<text:s/></text:p>
          </table:table-cell>
          <table:table-cell office:value-type="float" office:value="1057492797" table:style-name="ce15">
            <text:p>1,057,492,79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69248380" table:style-name="ce15">
            <text:p>769,248,380<text:s/></text:p>
          </table:table-cell>
          <table:table-cell office:value-type="float" office:value="1438839" table:style-name="ce15">
            <text:p>1,438,839<text:s/></text:p>
          </table:table-cell>
          <table:table-cell office:value-type="float" office:value="2926509912" table:style-name="ce15">
            <text:p>2,926,509,9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930484" table:style-name="ce15">
            <text:p>1,930,484<text:s/></text:p>
          </table:table-cell>
          <table:table-cell office:value-type="float" office:value="7945729710" table:style-name="ce15">
            <text:p>7,945,729,710<text:s/></text:p>
          </table:table-cell>
          <table:table-cell office:value-type="float" office:value="57774" table:style-name="ce15">
            <text:p>57,774<text:s/></text:p>
          </table:table-cell>
          <table:table-cell office:value-type="float" office:value="2720161010" table:style-name="ce15">
            <text:p>2,720,161,010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1140306514" table:style-name="ce15">
            <text:p>1,140,306,514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720468030" table:style-name="ce15">
            <text:p>720,468,030<text:s/></text:p>
          </table:table-cell>
          <table:table-cell office:value-type="float" office:value="1867495" table:style-name="ce15">
            <text:p>1,867,495<text:s/></text:p>
          </table:table-cell>
          <table:table-cell office:value-type="float" office:value="3364794156" table:style-name="ce15">
            <text:p>3,364,794,1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55212" table:style-name="ce15">
            <text:p>1,255,212<text:s/></text:p>
          </table:table-cell>
          <table:table-cell office:value-type="float" office:value="6929259459" table:style-name="ce15">
            <text:p>6,929,259,459<text:s/></text:p>
          </table:table-cell>
          <table:table-cell office:value-type="float" office:value="54684" table:style-name="ce15">
            <text:p>54,684<text:s/></text:p>
          </table:table-cell>
          <table:table-cell office:value-type="float" office:value="2442778998" table:style-name="ce15">
            <text:p>2,442,778,998<text:s/></text:p>
          </table:table-cell>
          <table:table-cell office:value-type="float" office:value="3939" table:style-name="ce15">
            <text:p>3,939<text:s/></text:p>
          </table:table-cell>
          <table:table-cell office:value-type="float" office:value="1101832320" table:style-name="ce15">
            <text:p>1,101,832,320<text:s/>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697666852" table:style-name="ce15">
            <text:p>697,666,852<text:s/></text:p>
          </table:table-cell>
          <table:table-cell office:value-type="float" office:value="1195529" table:style-name="ce15">
            <text:p>1,195,529<text:s/></text:p>
          </table:table-cell>
          <table:table-cell office:value-type="float" office:value="2686981289" table:style-name="ce15">
            <text:p>2,686,981,28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513649" table:style-name="ce15">
            <text:p>1,513,649<text:s/></text:p>
          </table:table-cell>
          <table:table-cell office:value-type="float" office:value="7011556244" table:style-name="ce15">
            <text:p>7,011,556,244<text:s/></text:p>
          </table:table-cell>
          <table:table-cell office:value-type="float" office:value="53378" table:style-name="ce15">
            <text:p>53,378<text:s/></text:p>
          </table:table-cell>
          <table:table-cell office:value-type="float" office:value="2339364507" table:style-name="ce15">
            <text:p>2,339,364,507<text:s/></text:p>
          </table:table-cell>
          <table:table-cell office:value-type="float" office:value="3654" table:style-name="ce15">
            <text:p>3,654<text:s/></text:p>
          </table:table-cell>
          <table:table-cell office:value-type="float" office:value="1074710421" table:style-name="ce15">
            <text:p>1,074,710,421<text:s/></text:p>
          </table:table-cell>
          <table:table-cell office:value-type="float" office:value="1161" table:style-name="ce15">
            <text:p>1,161<text:s/></text:p>
          </table:table-cell>
          <table:table-cell office:value-type="float" office:value="687117185" table:style-name="ce15">
            <text:p>687,117,185<text:s/></text:p>
          </table:table-cell>
          <table:table-cell office:value-type="float" office:value="1455456" table:style-name="ce15">
            <text:p>1,455,456<text:s/></text:p>
          </table:table-cell>
          <table:table-cell office:value-type="float" office:value="2910364131" table:style-name="ce15">
            <text:p>2,910,364,1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556835" table:style-name="ce15">
            <text:p>1,556,835<text:s/></text:p>
          </table:table-cell>
          <table:table-cell office:value-type="float" office:value="6963299760" table:style-name="ce15">
            <text:p>6,963,299,760<text:s/></text:p>
          </table:table-cell>
          <table:table-cell office:value-type="float" office:value="51304" table:style-name="ce15">
            <text:p>51,304<text:s/></text:p>
          </table:table-cell>
          <table:table-cell office:value-type="float" office:value="2329142094" table:style-name="ce15">
            <text:p>2,329,142,094<text:s/></text:p>
          </table:table-cell>
          <table:table-cell office:value-type="float" office:value="3480" table:style-name="ce15">
            <text:p>3,480<text:s/></text:p>
          </table:table-cell>
          <table:table-cell office:value-type="float" office:value="914623329" table:style-name="ce15">
            <text:p>914,623,329<text:s/></text:p>
          </table:table-cell>
          <table:table-cell office:value-type="float" office:value="1295" table:style-name="ce15">
            <text:p>1,295<text:s/></text:p>
          </table:table-cell>
          <table:table-cell office:value-type="float" office:value="706938811" table:style-name="ce15">
            <text:p>706,938,811<text:s/></text:p>
          </table:table-cell>
          <table:table-cell office:value-type="float" office:value="1500756" table:style-name="ce15">
            <text:p>1,500,756<text:s/></text:p>
          </table:table-cell>
          <table:table-cell office:value-type="float" office:value="3012595526" table:style-name="ce15">
            <text:p>3,012,595,52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588109" table:style-name="ce15">
            <text:p>1,588,109<text:s/></text:p>
          </table:table-cell>
          <table:table-cell office:value-type="float" office:value="6598941437" table:style-name="ce15">
            <text:p>6,598,941,437<text:s/></text:p>
          </table:table-cell>
          <table:table-cell office:value-type="float" office:value="48900" table:style-name="ce15">
            <text:p>48,900<text:s/></text:p>
          </table:table-cell>
          <table:table-cell office:value-type="float" office:value="2274032334" table:style-name="ce15">
            <text:p>2,274,032,334<text:s/></text:p>
          </table:table-cell>
          <table:table-cell office:value-type="float" office:value="3006" table:style-name="ce15">
            <text:p>3,006<text:s/></text:p>
          </table:table-cell>
          <table:table-cell office:value-type="float" office:value="852295967" table:style-name="ce15">
            <text:p>852,295,967<text:s/>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696686445" table:style-name="ce15">
            <text:p>696,686,445<text:s/></text:p>
          </table:table-cell>
          <table:table-cell office:value-type="float" office:value="1534815" table:style-name="ce15">
            <text:p>1,534,815<text:s/></text:p>
          </table:table-cell>
          <table:table-cell office:value-type="float" office:value="2775926691" table:style-name="ce15">
            <text:p>2,775,926,6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1677386" table:style-name="ce15">
            <text:p>1,677,386<text:s/></text:p>
          </table:table-cell>
          <table:table-cell office:value-type="float" office:value="6605765733" table:style-name="ce15">
            <text:p>6,605,765,733<text:s/></text:p>
          </table:table-cell>
          <table:table-cell office:value-type="float" office:value="47901" table:style-name="ce15">
            <text:p>47,901<text:s/></text:p>
          </table:table-cell>
          <table:table-cell office:value-type="float" office:value="2145190399" table:style-name="ce15">
            <text:p>2,145,190,399<text:s/></text:p>
          </table:table-cell>
          <table:table-cell office:value-type="float" office:value="2894" table:style-name="ce15">
            <text:p>2,894<text:s/></text:p>
          </table:table-cell>
          <table:table-cell office:value-type="float" office:value="817667235" table:style-name="ce15">
            <text:p>817,667,235<text:s/></text:p>
          </table:table-cell>
          <table:table-cell office:value-type="float" office:value="1506" table:style-name="ce15">
            <text:p>1,506<text:s/></text:p>
          </table:table-cell>
          <table:table-cell office:value-type="float" office:value="696648081" table:style-name="ce15">
            <text:p>696,648,081<text:s/></text:p>
          </table:table-cell>
          <table:table-cell office:value-type="float" office:value="1625085" table:style-name="ce15">
            <text:p>1,625,085<text:s/></text:p>
          </table:table-cell>
          <table:table-cell office:value-type="float" office:value="2946260018" table:style-name="ce15">
            <text:p>2,946,260,01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7年</text:p>
          </table:table-cell>
          <table:table-cell office:value-type="float" office:value="1896490" table:style-name="ce18">
            <text:p>1,896,490<text:s/></text:p>
          </table:table-cell>
          <table:table-cell office:value-type="float" office:value="6792344109" table:style-name="ce18">
            <text:p>6,792,344,109<text:s/></text:p>
          </table:table-cell>
          <table:table-cell office:value-type="float" office:value="47372" table:style-name="ce18">
            <text:p>47,372<text:s/></text:p>
          </table:table-cell>
          <table:table-cell office:value-type="float" office:value="2037623974" table:style-name="ce18">
            <text:p>2,037,623,974<text:s/></text:p>
          </table:table-cell>
          <table:table-cell office:value-type="float" office:value="2917" table:style-name="ce18">
            <text:p>2,917<text:s/></text:p>
          </table:table-cell>
          <table:table-cell office:value-type="float" office:value="848576128" table:style-name="ce18">
            <text:p>848,576,128<text:s/></text:p>
          </table:table-cell>
          <table:table-cell office:value-type="float" office:value="1676" table:style-name="ce18">
            <text:p>1,676<text:s/></text:p>
          </table:table-cell>
          <table:table-cell office:value-type="float" office:value="743818673" table:style-name="ce18">
            <text:p>743,818,673<text:s/></text:p>
          </table:table-cell>
          <table:table-cell office:value-type="float" office:value="1844525" table:style-name="ce18">
            <text:p>1,844,525<text:s/></text:p>
          </table:table-cell>
          <table:table-cell office:value-type="float" office:value="3162325334" table:style-name="ce18">
            <text:p>3,162,325,33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8年</text:p>
          </table:table-cell>
          <table:table-cell office:value-type="float" office:value="1995850" table:style-name="ce18">
            <text:p>1,995,850<text:s/></text:p>
          </table:table-cell>
          <table:table-cell office:value-type="float" office:value="6919377557" table:style-name="ce18">
            <text:p>6,919,377,557<text:s/></text:p>
          </table:table-cell>
          <table:table-cell office:value-type="float" office:value="47265" table:style-name="ce18">
            <text:p>47,265<text:s/></text:p>
          </table:table-cell>
          <table:table-cell office:value-type="float" office:value="2043240185" table:style-name="ce18">
            <text:p>2,043,240,185<text:s/></text:p>
          </table:table-cell>
          <table:table-cell office:value-type="float" office:value="2725" table:style-name="ce18">
            <text:p>2,725<text:s/></text:p>
          </table:table-cell>
          <table:table-cell office:value-type="float" office:value="788757905" table:style-name="ce18">
            <text:p>788,757,905<text:s/></text:p>
          </table:table-cell>
          <table:table-cell office:value-type="float" office:value="1729" table:style-name="ce18">
            <text:p>1,729<text:s/></text:p>
          </table:table-cell>
          <table:table-cell office:value-type="float" office:value="679921211" table:style-name="ce18">
            <text:p>679,921,211<text:s/></text:p>
          </table:table-cell>
          <table:table-cell office:value-type="float" office:value="1944131" table:style-name="ce18">
            <text:p>1,944,131<text:s/></text:p>
          </table:table-cell>
          <table:table-cell office:value-type="float" office:value="3407458256" table:style-name="ce18">
            <text:p>3,407,458,2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9年</text:p>
          </table:table-cell>
          <table:table-cell office:value-type="float" office:value="2034785" table:style-name="ce21">
            <text:p>2,034,785<text:s/></text:p>
          </table:table-cell>
          <table:table-cell office:value-type="float" office:value="7352338889" table:style-name="ce21">
            <text:p>7,352,338,889<text:s/></text:p>
          </table:table-cell>
          <table:table-cell office:value-type="float" office:value="49272" table:style-name="ce21">
            <text:p>49,272<text:s/></text:p>
          </table:table-cell>
          <table:table-cell office:value-type="float" office:value="2195077512" table:style-name="ce21">
            <text:p>2,195,077,512<text:s/></text:p>
          </table:table-cell>
          <table:table-cell office:value-type="float" office:value="2799" table:style-name="ce21">
            <text:p>2,799<text:s/></text:p>
          </table:table-cell>
          <table:table-cell office:value-type="float" office:value="884686964" table:style-name="ce21">
            <text:p>884,686,964<text:s/></text:p>
          </table:table-cell>
          <table:table-cell office:value-type="float" office:value="1957" table:style-name="ce21">
            <text:p>1,957<text:s/></text:p>
          </table:table-cell>
          <table:table-cell office:value-type="float" office:value="739587925" table:style-name="ce21">
            <text:p>739,587,925<text:s/></text:p>
          </table:table-cell>
          <table:table-cell office:value-type="float" office:value="1980757" table:style-name="ce24">
            <text:p>1,980,757<text:s/></text:p>
          </table:table-cell>
          <table:table-cell office:value-type="float" office:value="3532986488" table:style-name="ce24">
            <text:p>3,532,986,488<text:s/>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27">
            <text:p><text:s text:c="3"/>-264-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 text:c="3"/>-26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5">
            <text:p>表<text:s/><text:span text:style-name="T5">9</text:span>-<text:span text:style-name="T5">10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26">
            <text:p>業勞工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47">
            <text:p>中華民國97年</text:p>
          </table:table-cell>
          <table:covered-table-cell table:number-columns-repeated="4"/>
          <table:table-cell office:value-type="string" table:number-columns-spanned="6" table:number-rows-spanned="1" table:style-name="ce48">
            <text:p>至109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5">
            <text:p>年<text:span text:style-name="T4"><text:s text:c="8"/></text:span>別</text:p>
          </table:table-cell>
          <table:table-cell office:value-type="string" table:number-columns-spanned="2" table:number-rows-spanned="1" table:style-name="ce46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34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34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34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973" table:style-name="ce15">
            <text:p>15,973<text:s/></text:p>
          </table:table-cell>
          <table:table-cell office:value-type="float" office:value="116253884" table:style-name="ce15">
            <text:p>116,253,8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26763499" table:style-name="ce15">
            <text:p>26,763,49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474585" table:style-name="ce15">
            <text:p>16,474,58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5139063" table:style-name="ce15">
            <text:p>55,139,063<text:s/></text:p>
          </table:table-cell>
          <table:table-cell office:value-type="float" office:value="15367" table:style-name="ce15">
            <text:p>15,367<text:s/></text:p>
          </table:table-cell>
          <table:table-cell office:value-type="float" office:value="17876737" table:style-name="ce15">
            <text:p>17,876,7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131088120" table:style-name="ce15">
            <text:p>131,088,120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30581710" table:style-name="ce15">
            <text:p>30,581,7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5959641" table:style-name="ce15">
            <text:p>15,959,64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757703" table:style-name="ce15">
            <text:p>56,757,703<text:s/></text:p>
          </table:table-cell>
          <table:table-cell office:value-type="float" office:value="8602" table:style-name="ce15">
            <text:p>8,602<text:s/></text:p>
          </table:table-cell>
          <table:table-cell office:value-type="float" office:value="27789066" table:style-name="ce15">
            <text:p>27,789,0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5163" table:style-name="ce15">
            <text:p>25,163<text:s/></text:p>
          </table:table-cell>
          <table:table-cell office:value-type="float" office:value="136543855" table:style-name="ce15">
            <text:p>136,543,85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40805403" table:style-name="ce15">
            <text:p>40,805,40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0573197" table:style-name="ce15">
            <text:p>20,573,19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9566765" table:style-name="ce15">
            <text:p>39,566,765<text:s/></text:p>
          </table:table-cell>
          <table:table-cell office:value-type="float" office:value="24459" table:style-name="ce15">
            <text:p>24,459<text:s/></text:p>
          </table:table-cell>
          <table:table-cell office:value-type="float" office:value="35598490" table:style-name="ce15">
            <text:p>35,598,49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21567" table:style-name="ce15">
            <text:p>21,567<text:s/></text:p>
          </table:table-cell>
          <table:table-cell office:value-type="float" office:value="131620402" table:style-name="ce15">
            <text:p>131,620,402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40106769" table:style-name="ce15">
            <text:p>40,106,769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9704129" table:style-name="ce15">
            <text:p>19,704,12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158871" table:style-name="ce15">
            <text:p>37,158,871<text:s/></text:p>
          </table:table-cell>
          <table:table-cell office:value-type="float" office:value="20861" table:style-name="ce15">
            <text:p>20,861<text:s/></text:p>
          </table:table-cell>
          <table:table-cell office:value-type="float" office:value="34650633" table:style-name="ce15">
            <text:p>34,650,6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137773145" table:style-name="ce15">
            <text:p>137,773,145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2483017" table:style-name="ce15">
            <text:p>42,483,01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5932151" table:style-name="ce15">
            <text:p>15,932,15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2586706" table:style-name="ce15">
            <text:p>42,586,706<text:s/></text:p>
          </table:table-cell>
          <table:table-cell office:value-type="float" office:value="24161" table:style-name="ce15">
            <text:p>24,161<text:s/></text:p>
          </table:table-cell>
          <table:table-cell office:value-type="float" office:value="36771271" table:style-name="ce15">
            <text:p>36,771,2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6967" table:style-name="ce15">
            <text:p>16,967<text:s/></text:p>
          </table:table-cell>
          <table:table-cell office:value-type="float" office:value="145485549" table:style-name="ce15">
            <text:p>145,485,549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35526569" table:style-name="ce15">
            <text:p>35,526,5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720478" table:style-name="ce15">
            <text:p>21,720,47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806085" table:style-name="ce15">
            <text:p>54,806,085<text:s/></text:p>
          </table:table-cell>
          <table:table-cell office:value-type="float" office:value="16315" table:style-name="ce15">
            <text:p>16,315<text:s/></text:p>
          </table:table-cell>
          <table:table-cell office:value-type="float" office:value="33432417" table:style-name="ce15">
            <text:p>33,432,4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22639" table:style-name="ce15">
            <text:p>22,639<text:s/></text:p>
          </table:table-cell>
          <table:table-cell office:value-type="float" office:value="119245596" table:style-name="ce15">
            <text:p>119,245,59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33390744" table:style-name="ce15">
            <text:p>33,390,74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687778" table:style-name="ce15">
            <text:p>21,687,77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9579650" table:style-name="ce15">
            <text:p>29,579,650<text:s/></text:p>
          </table:table-cell>
          <table:table-cell office:value-type="float" office:value="22013" table:style-name="ce15">
            <text:p>22,013<text:s/></text:p>
          </table:table-cell>
          <table:table-cell office:value-type="float" office:value="34587424" table:style-name="ce15">
            <text:p>34,587,42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24087" table:style-name="ce15">
            <text:p>24,087<text:s/></text:p>
          </table:table-cell>
          <table:table-cell office:value-type="float" office:value="128725036" table:style-name="ce15">
            <text:p>128,725,036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0005623" table:style-name="ce15">
            <text:p>30,005,62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4038978" table:style-name="ce15">
            <text:p>14,038,97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1247027" table:style-name="ce15">
            <text:p>51,247,027<text:s/></text:p>
          </table:table-cell>
          <table:table-cell office:value-type="float" office:value="23513" table:style-name="ce15">
            <text:p>23,513<text:s/></text:p>
          </table:table-cell>
          <table:table-cell office:value-type="float" office:value="33433408" table:style-name="ce15">
            <text:p>33,433,40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24686" table:style-name="ce15">
            <text:p>24,686<text:s/></text:p>
          </table:table-cell>
          <table:table-cell office:value-type="float" office:value="119006867" table:style-name="ce15">
            <text:p>119,006,86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9635524" table:style-name="ce15">
            <text:p>29,635,5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6251457" table:style-name="ce15">
            <text:p>16,251,45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8096308" table:style-name="ce15">
            <text:p>38,096,308<text:s/></text:p>
          </table:table-cell>
          <table:table-cell office:value-type="float" office:value="24120" table:style-name="ce15">
            <text:p>24,120<text:s/></text:p>
          </table:table-cell>
          <table:table-cell office:value-type="float" office:value="35023578" table:style-name="ce15">
            <text:p>35,023,5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28153" table:style-name="ce15">
            <text:p>28,153<text:s/></text:p>
          </table:table-cell>
          <table:table-cell office:value-type="float" office:value="131203360" table:style-name="ce15">
            <text:p>131,203,36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25457054" table:style-name="ce15">
            <text:p>25,457,0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093220" table:style-name="ce15">
            <text:p>14,093,22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5041100" table:style-name="ce15">
            <text:p>55,041,100<text:s/></text:p>
          </table:table-cell>
          <table:table-cell office:value-type="float" office:value="27596" table:style-name="ce15">
            <text:p>27,596<text:s/></text:p>
          </table:table-cell>
          <table:table-cell office:value-type="float" office:value="36611986" table:style-name="ce15">
            <text:p>36,611,98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7年</text:p>
          </table:table-cell>
          <table:table-cell office:value-type="float" office:value="33054" table:style-name="ce18">
            <text:p>33,054<text:s/></text:p>
          </table:table-cell>
          <table:table-cell office:value-type="float" office:value="120957052" table:style-name="ce18">
            <text:p>120,957,052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23315982" table:style-name="ce18">
            <text:p>23,315,98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1232285" table:style-name="ce18">
            <text:p>11,232,28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5506976" table:style-name="ce18">
            <text:p>45,506,976<text:s/></text:p>
          </table:table-cell>
          <table:table-cell office:value-type="float" office:value="32519" table:style-name="ce18">
            <text:p>32,519<text:s/></text:p>
          </table:table-cell>
          <table:table-cell office:value-type="float" office:value="40901809" table:style-name="ce18">
            <text:p>40,901,80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8年</text:p>
          </table:table-cell>
          <table:table-cell office:value-type="float" office:value="33314" table:style-name="ce18">
            <text:p>33,314<text:s/></text:p>
          </table:table-cell>
          <table:table-cell office:value-type="float" office:value="138171814" table:style-name="ce18">
            <text:p>138,171,814<text:s/></text:p>
          </table:table-cell>
          <table:table-cell office:value-type="float" office:value="429" table:style-name="ce18">
            <text:p>429<text:s/></text:p>
          </table:table-cell>
          <table:table-cell office:value-type="float" office:value="29077602" table:style-name="ce18">
            <text:p>29,077,60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292538" table:style-name="ce18">
            <text:p>11,292,538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3158306" table:style-name="ce18">
            <text:p>53,158,306<text:s/></text:p>
          </table:table-cell>
          <table:table-cell office:value-type="float" office:value="32758" table:style-name="ce18">
            <text:p>32,758<text:s/></text:p>
          </table:table-cell>
          <table:table-cell office:value-type="float" office:value="44643368" table:style-name="ce18">
            <text:p>44,643,36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9年</text:p>
          </table:table-cell>
          <table:table-cell office:value-type="float" office:value="34774" table:style-name="ce21">
            <text:p>34,774<text:s/></text:p>
          </table:table-cell>
          <table:table-cell office:value-type="float" office:value="126492816" table:style-name="ce21">
            <text:p>126,492,816<text:s/></text:p>
          </table:table-cell>
          <table:table-cell office:value-type="float" office:value="520" table:style-name="ce21">
            <text:p>520<text:s/></text:p>
          </table:table-cell>
          <table:table-cell office:value-type="float" office:value="26512684" table:style-name="ce21">
            <text:p>26,512,68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1024277" table:style-name="ce21">
            <text:p>11,024,277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38610659" table:style-name="ce21">
            <text:p>38,610,659<text:s/></text:p>
          </table:table-cell>
          <table:table-cell office:value-type="float" office:value="34119" table:style-name="ce24">
            <text:p>34,119<text:s/></text:p>
          </table:table-cell>
          <table:table-cell office:value-type="float" office:value="50345196" table:style-name="ce24">
            <text:p>50,345,196<text:s/>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27">
            <text:p><text:s text:c="4"/>-266-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 text:c="3"/>-267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5">
            <text:p>表<text:s/><text:span text:style-name="T5">9</text:span>-<text:span text:style-name="T5">11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6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1">
            <text:p>中華民國97年</text:p>
          </table:table-cell>
          <table:covered-table-cell table:number-columns-repeated="4"/>
          <table:table-cell office:value-type="string" table:number-columns-spanned="6" table:number-rows-spanned="1" table:style-name="ce28">
            <text:p>至109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9">
            <text:p>年<text:span text:style-name="T4"><text:s text:c="8"/></text:span>別</text:p>
          </table:table-cell>
          <table:table-cell office:value-type="string" table:number-columns-spanned="2" table:number-rows-spanned="1" table:style-name="ce34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34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34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34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874" table:style-name="ce15">
            <text:p>874<text:s/></text:p>
          </table:table-cell>
          <table:table-cell office:value-type="float" office:value="5947835" table:style-name="ce15">
            <text:p>5,947,8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05012" table:style-name="ce15">
            <text:p>1,505,0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21900" table:style-name="ce15">
            <text:p>621,9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90000" table:style-name="ce15">
            <text:p>1,890,00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930923" table:style-name="ce15">
            <text:p>1,930,9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691" table:style-name="ce15">
            <text:p>691<text:s/></text:p>
          </table:table-cell>
          <table:table-cell office:value-type="float" office:value="6256232" table:style-name="ce15">
            <text:p>6,256,2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013892" table:style-name="ce15">
            <text:p>2,013,89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33440" table:style-name="ce15">
            <text:p>1,933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2308900" table:style-name="ce15">
            <text:p>2,308,9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2774175" table:style-name="ce15">
            <text:p>12,774,17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66811" table:style-name="ce15">
            <text:p>3,066,8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06248" table:style-name="ce15">
            <text:p>1,306,24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001500" table:style-name="ce15">
            <text:p>3,001,500<text:s/></text:p>
          </table:table-cell>
          <table:table-cell office:value-type="float" office:value="1091" table:style-name="ce15">
            <text:p>1,091<text:s/></text:p>
          </table:table-cell>
          <table:table-cell office:value-type="float" office:value="5399616" table:style-name="ce15">
            <text:p>5,399,6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14744700" table:style-name="ce15">
            <text:p>14,744,70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90326" table:style-name="ce15">
            <text:p>2,890,32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711643" table:style-name="ce15">
            <text:p>5,711,64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334000" table:style-name="ce15">
            <text:p>2,334,00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3808731" table:style-name="ce15">
            <text:p>3,808,7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0115090" table:style-name="ce15">
            <text:p>10,115,09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67623" table:style-name="ce15">
            <text:p>2,267,6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571339" table:style-name="ce15">
            <text:p>2,571,3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94700" table:style-name="ce15">
            <text:p>2,594,700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2681428" table:style-name="ce15">
            <text:p>2,681,42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652" table:style-name="ce15">
            <text:p>652<text:s/></text:p>
          </table:table-cell>
          <table:table-cell office:value-type="float" office:value="7943074" table:style-name="ce15">
            <text:p>7,943,0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017787" table:style-name="ce15">
            <text:p>2,017,78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362721" table:style-name="ce15">
            <text:p>3,362,7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2562566" table:style-name="ce15">
            <text:p>2,562,5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82" table:style-name="ce15">
            <text:p>682<text:s/></text:p>
          </table:table-cell>
          <table:table-cell office:value-type="float" office:value="11779131" table:style-name="ce15">
            <text:p>11,779,13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41107" table:style-name="ce15">
            <text:p>2,041,10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376061" table:style-name="ce15">
            <text:p>4,376,06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534267" table:style-name="ce15">
            <text:p>3,534,267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827696" table:style-name="ce15">
            <text:p>1,827,69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00" table:style-name="ce15">
            <text:p>600<text:s/></text:p>
          </table:table-cell>
          <table:table-cell office:value-type="float" office:value="11117180" table:style-name="ce15">
            <text:p>11,117,18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91182" table:style-name="ce15">
            <text:p>1,391,18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974510" table:style-name="ce15">
            <text:p>4,974,5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77946" table:style-name="ce15">
            <text:p>3,077,946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673542" table:style-name="ce15">
            <text:p>1,673,54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45" table:style-name="ce15">
            <text:p>645<text:s/></text:p>
          </table:table-cell>
          <table:table-cell office:value-type="float" office:value="5801978" table:style-name="ce15">
            <text:p>5,801,97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51176" table:style-name="ce15">
            <text:p>1,151,1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353416" table:style-name="ce15">
            <text:p>2,353,4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80076" table:style-name="ce15">
            <text:p>680,076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617310" table:style-name="ce15">
            <text:p>1,617,31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565" table:style-name="ce15">
            <text:p>565<text:s/></text:p>
          </table:table-cell>
          <table:table-cell office:value-type="float" office:value="6106562" table:style-name="ce15">
            <text:p>6,106,56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45085" table:style-name="ce15">
            <text:p>945,08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33650" table:style-name="ce15">
            <text:p>733,65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798456" table:style-name="ce15">
            <text:p>2,798,456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629371" table:style-name="ce15">
            <text:p>1,629,3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7年</text:p>
          </table:table-cell>
          <table:table-cell office:value-type="float" office:value="721" table:style-name="ce18">
            <text:p>721<text:s/></text:p>
          </table:table-cell>
          <table:table-cell office:value-type="float" office:value="7232780" table:style-name="ce18">
            <text:p>7,232,78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852352" table:style-name="ce18">
            <text:p>1,852,35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55663" table:style-name="ce18">
            <text:p>1,755,66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457456" table:style-name="ce18">
            <text:p>2,457,456<text:s/></text:p>
          </table:table-cell>
          <table:table-cell office:value-type="float" office:value="680" table:style-name="ce18">
            <text:p>680<text:s/></text:p>
          </table:table-cell>
          <table:table-cell office:value-type="float" office:value="1167309" table:style-name="ce18">
            <text:p>1,167,30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8年</text:p>
          </table:table-cell>
          <table:table-cell office:value-type="float" office:value="985" table:style-name="ce18">
            <text:p>985<text:s/></text:p>
          </table:table-cell>
          <table:table-cell office:value-type="float" office:value="11145831" table:style-name="ce18">
            <text:p>11,145,83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00216" table:style-name="ce18">
            <text:p>2,300,21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860827" table:style-name="ce18">
            <text:p>2,860,8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647956" table:style-name="ce18">
            <text:p>2,647,956<text:s/></text:p>
          </table:table-cell>
          <table:table-cell office:value-type="float" office:value="946" table:style-name="ce18">
            <text:p>946<text:s/></text:p>
          </table:table-cell>
          <table:table-cell office:value-type="float" office:value="3336832" table:style-name="ce18">
            <text:p>3,336,83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9年</text:p>
          </table:table-cell>
          <table:table-cell office:value-type="float" office:value="788" table:style-name="ce21">
            <text:p>788<text:s/></text:p>
          </table:table-cell>
          <table:table-cell office:value-type="float" office:value="7491534" table:style-name="ce21">
            <text:p>7,491,53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143478" table:style-name="ce21">
            <text:p>2,143,47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72607" table:style-name="ce21">
            <text:p>572,60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845456" table:style-name="ce21">
            <text:p>1,845,456<text:s/></text:p>
          </table:table-cell>
          <table:table-cell office:value-type="float" office:value="762" table:style-name="ce24">
            <text:p>762<text:s/></text:p>
          </table:table-cell>
          <table:table-cell office:value-type="float" office:value="2929993" table:style-name="ce24">
            <text:p>2,929,993<text:s/>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12">
          <table:table-cell office:value-type="string" table:number-columns-spanned="5" table:number-rows-spanned="1" table:style-name="ce40">
            <text:p><text:s/>- 268-</text:p>
          </table:table-cell>
          <table:covered-table-cell table:number-columns-repeated="4"/>
          <table:table-cell office:value-type="string" table:number-columns-spanned="6" table:number-rows-spanned="1" table:style-name="ce40">
            <text:p><text:s text:c="3"/>-269-</text:p>
          </table:table-cell>
          <table:covered-table-cell table:number-columns-repeated="5"/>
          <table:table-cell table:number-columns-repeated="16373" table:style-name="ce20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5">
            <text:p>表<text:s/><text:span text:style-name="T5">9</text:span>-<text:span text:style-name="T5">12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26">
            <text:p>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1">
            <text:p>中華民國97年</text:p>
          </table:table-cell>
          <table:covered-table-cell table:number-columns-repeated="4"/>
          <table:table-cell office:value-type="string" table:number-columns-spanned="6" table:number-rows-spanned="1" table:style-name="ce28">
            <text:p>至109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9">
            <text:p>年<text:span text:style-name="T4"><text:s text:c="8"/></text:span>別</text:p>
          </table:table-cell>
          <table:table-cell office:value-type="string" table:number-columns-spanned="2" table:number-rows-spanned="1" table:style-name="ce34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34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34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34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685139" table:style-name="ce15">
            <text:p>685,139<text:s/></text:p>
          </table:table-cell>
          <table:table-cell office:value-type="float" office:value="2339118729" table:style-name="ce15">
            <text:p>2,339,118,729<text:s/></text:p>
          </table:table-cell>
          <table:table-cell office:value-type="float" office:value="21557" table:style-name="ce15">
            <text:p>21,557<text:s/></text:p>
          </table:table-cell>
          <table:table-cell office:value-type="float" office:value="741467777" table:style-name="ce15">
            <text:p>741,467,7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450067505" table:style-name="ce15">
            <text:p>450,067,50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55798550" table:style-name="ce15">
            <text:p>255,798,550<text:s/></text:p>
          </table:table-cell>
          <table:table-cell office:value-type="float" office:value="661403" table:style-name="ce15">
            <text:p>661,403<text:s/></text:p>
          </table:table-cell>
          <table:table-cell office:value-type="float" office:value="891784897" table:style-name="ce15">
            <text:p>891,784,89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479530" table:style-name="ce15">
            <text:p>479,530<text:s/></text:p>
          </table:table-cell>
          <table:table-cell office:value-type="float" office:value="2577389001" table:style-name="ce15">
            <text:p>2,577,389,001<text:s/></text:p>
          </table:table-cell>
          <table:table-cell office:value-type="float" office:value="18949" table:style-name="ce15">
            <text:p>18,949<text:s/></text:p>
          </table:table-cell>
          <table:table-cell office:value-type="float" office:value="734768178" table:style-name="ce15">
            <text:p>734,768,178<text:s/>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396485726" table:style-name="ce15">
            <text:p>396,485,726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93408730" table:style-name="ce15">
            <text:p>193,408,730<text:s/></text:p>
          </table:table-cell>
          <table:table-cell office:value-type="float" office:value="458736" table:style-name="ce15">
            <text:p>458,736<text:s/></text:p>
          </table:table-cell>
          <table:table-cell office:value-type="float" office:value="1252726367" table:style-name="ce15">
            <text:p>1,252,726,36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755063" table:style-name="ce15">
            <text:p>755,063<text:s/></text:p>
          </table:table-cell>
          <table:table-cell office:value-type="float" office:value="2614277645" table:style-name="ce15">
            <text:p>2,614,277,645<text:s/></text:p>
          </table:table-cell>
          <table:table-cell office:value-type="float" office:value="20590" table:style-name="ce15">
            <text:p>20,590<text:s/></text:p>
          </table:table-cell>
          <table:table-cell office:value-type="float" office:value="771642391" table:style-name="ce15">
            <text:p>771,642,391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399003834" table:style-name="ce15">
            <text:p>399,003,83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15668813" table:style-name="ce15">
            <text:p>215,668,813<text:s/></text:p>
          </table:table-cell>
          <table:table-cell office:value-type="float" office:value="732469" table:style-name="ce15">
            <text:p>732,469<text:s/></text:p>
          </table:table-cell>
          <table:table-cell office:value-type="float" office:value="1227962607" table:style-name="ce15">
            <text:p>1,227,962,6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631758" table:style-name="ce15">
            <text:p>631,758<text:s/></text:p>
          </table:table-cell>
          <table:table-cell office:value-type="float" office:value="2669641938" table:style-name="ce15">
            <text:p>2,669,641,938<text:s/></text:p>
          </table:table-cell>
          <table:table-cell office:value-type="float" office:value="20288" table:style-name="ce15">
            <text:p>20,288<text:s/></text:p>
          </table:table-cell>
          <table:table-cell office:value-type="float" office:value="821035018" table:style-name="ce15">
            <text:p>821,035,018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434477667" table:style-name="ce15">
            <text:p>434,477,667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55223059" table:style-name="ce15">
            <text:p>255,223,059<text:s/></text:p>
          </table:table-cell>
          <table:table-cell office:value-type="float" office:value="609306" table:style-name="ce15">
            <text:p>609,306<text:s/></text:p>
          </table:table-cell>
          <table:table-cell office:value-type="float" office:value="1158906194" table:style-name="ce15">
            <text:p>1,158,906,19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824111" table:style-name="ce15">
            <text:p>824,111<text:s/></text:p>
          </table:table-cell>
          <table:table-cell office:value-type="float" office:value="2845183400" table:style-name="ce15">
            <text:p>2,845,183,400<text:s/></text:p>
          </table:table-cell>
          <table:table-cell office:value-type="float" office:value="19481" table:style-name="ce15">
            <text:p>19,481<text:s/></text:p>
          </table:table-cell>
          <table:table-cell office:value-type="float" office:value="804345616" table:style-name="ce15">
            <text:p>804,345,616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464717666" table:style-name="ce15">
            <text:p>464,717,666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38554081" table:style-name="ce15">
            <text:p>238,554,081<text:s/></text:p>
          </table:table-cell>
          <table:table-cell office:value-type="float" office:value="802437" table:style-name="ce15">
            <text:p>802,437<text:s/></text:p>
          </table:table-cell>
          <table:table-cell office:value-type="float" office:value="1337566037" table:style-name="ce15">
            <text:p>1,337,566,0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558504" table:style-name="ce15">
            <text:p>558,504<text:s/></text:p>
          </table:table-cell>
          <table:table-cell office:value-type="float" office:value="2486968988" table:style-name="ce15">
            <text:p>2,486,968,988<text:s/></text:p>
          </table:table-cell>
          <table:table-cell office:value-type="float" office:value="18456" table:style-name="ce15">
            <text:p>18,456<text:s/></text:p>
          </table:table-cell>
          <table:table-cell office:value-type="float" office:value="757487678" table:style-name="ce15">
            <text:p>757,487,678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452840878" table:style-name="ce15">
            <text:p>452,840,878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07077381" table:style-name="ce15">
            <text:p>207,077,381<text:s/></text:p>
          </table:table-cell>
          <table:table-cell office:value-type="float" office:value="537958" table:style-name="ce15">
            <text:p>537,958<text:s/></text:p>
          </table:table-cell>
          <table:table-cell office:value-type="float" office:value="1069563051" table:style-name="ce15">
            <text:p>1,069,563,05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29968" table:style-name="ce15">
            <text:p>629,968<text:s/></text:p>
          </table:table-cell>
          <table:table-cell office:value-type="float" office:value="2443152324" table:style-name="ce15">
            <text:p>2,443,152,324<text:s/></text:p>
          </table:table-cell>
          <table:table-cell office:value-type="float" office:value="17509" table:style-name="ce15">
            <text:p>17,509<text:s/></text:p>
          </table:table-cell>
          <table:table-cell office:value-type="float" office:value="716919230" table:style-name="ce15">
            <text:p>716,919,23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425016442" table:style-name="ce15">
            <text:p>425,016,442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198314531" table:style-name="ce15">
            <text:p>198,314,531<text:s/></text:p>
          </table:table-cell>
          <table:table-cell office:value-type="float" office:value="610515" table:style-name="ce15">
            <text:p>610,515<text:s/></text:p>
          </table:table-cell>
          <table:table-cell office:value-type="float" office:value="1102902121" table:style-name="ce15">
            <text:p>1,102,902,12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37630" table:style-name="ce15">
            <text:p>637,630<text:s/></text:p>
          </table:table-cell>
          <table:table-cell office:value-type="float" office:value="2411106127" table:style-name="ce15">
            <text:p>2,411,106,127<text:s/></text:p>
          </table:table-cell>
          <table:table-cell office:value-type="float" office:value="16201" table:style-name="ce15">
            <text:p>16,201<text:s/></text:p>
          </table:table-cell>
          <table:table-cell office:value-type="float" office:value="691090834" table:style-name="ce15">
            <text:p>691,090,834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375938242" table:style-name="ce15">
            <text:p>375,938,24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210546386" table:style-name="ce15">
            <text:p>210,546,386<text:s/></text:p>
          </table:table-cell>
          <table:table-cell office:value-type="float" office:value="619514" table:style-name="ce15">
            <text:p>619,514<text:s/></text:p>
          </table:table-cell>
          <table:table-cell office:value-type="float" office:value="1133530665" table:style-name="ce15">
            <text:p>1,133,530,6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26613" table:style-name="ce15">
            <text:p>626,613<text:s/></text:p>
          </table:table-cell>
          <table:table-cell office:value-type="float" office:value="2229832571" table:style-name="ce15">
            <text:p>2,229,832,571<text:s/></text:p>
          </table:table-cell>
          <table:table-cell office:value-type="float" office:value="14749" table:style-name="ce15">
            <text:p>14,749<text:s/></text:p>
          </table:table-cell>
          <table:table-cell office:value-type="float" office:value="651414424" table:style-name="ce15">
            <text:p>651,414,424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341551202" table:style-name="ce15">
            <text:p>341,551,20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215519970" table:style-name="ce15">
            <text:p>215,519,970<text:s/></text:p>
          </table:table-cell>
          <table:table-cell office:value-type="float" office:value="610119" table:style-name="ce15">
            <text:p>610,119<text:s/></text:p>
          </table:table-cell>
          <table:table-cell office:value-type="float" office:value="1021346975" table:style-name="ce15">
            <text:p>1,021,346,9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668765" table:style-name="ce15">
            <text:p>668,765<text:s/></text:p>
          </table:table-cell>
          <table:table-cell office:value-type="float" office:value="2232606611" table:style-name="ce15">
            <text:p>2,232,606,611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621912297" table:style-name="ce15">
            <text:p>621,912,297<text:s/></text:p>
          </table:table-cell>
          <table:table-cell office:value-type="float" office:value="1253" table:style-name="ce15">
            <text:p>1,253<text:s/></text:p>
          </table:table-cell>
          <table:table-cell office:value-type="float" office:value="319551891" table:style-name="ce15">
            <text:p>319,551,891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190479711" table:style-name="ce15">
            <text:p>190,479,711<text:s/></text:p>
          </table:table-cell>
          <table:table-cell office:value-type="float" office:value="653101" table:style-name="ce15">
            <text:p>653,101<text:s/></text:p>
          </table:table-cell>
          <table:table-cell office:value-type="float" office:value="1100662712" table:style-name="ce15">
            <text:p>1,100,662,7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7年</text:p>
          </table:table-cell>
          <table:table-cell office:value-type="float" office:value="723680" table:style-name="ce18">
            <text:p>723,680<text:s/></text:p>
          </table:table-cell>
          <table:table-cell office:value-type="float" office:value="2301104220" table:style-name="ce18">
            <text:p>2,301,104,220<text:s/></text:p>
          </table:table-cell>
          <table:table-cell office:value-type="float" office:value="13691" table:style-name="ce18">
            <text:p>13,691<text:s/></text:p>
          </table:table-cell>
          <table:table-cell office:value-type="float" office:value="591201570" table:style-name="ce18">
            <text:p>591,201,570<text:s/></text:p>
          </table:table-cell>
          <table:table-cell office:value-type="float" office:value="1225" table:style-name="ce18">
            <text:p>1,225<text:s/></text:p>
          </table:table-cell>
          <table:table-cell office:value-type="float" office:value="350444063" table:style-name="ce18">
            <text:p>350,444,063<text:s/></text:p>
          </table:table-cell>
          <table:table-cell office:value-type="float" office:value="543" table:style-name="ce18">
            <text:p>543<text:s/></text:p>
          </table:table-cell>
          <table:table-cell office:value-type="float" office:value="240319677" table:style-name="ce18">
            <text:p>240,319,677<text:s/></text:p>
          </table:table-cell>
          <table:table-cell office:value-type="float" office:value="708221" table:style-name="ce18">
            <text:p>708,221<text:s/></text:p>
          </table:table-cell>
          <table:table-cell office:value-type="float" office:value="1119138910" table:style-name="ce18">
            <text:p>1,119,138,91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8年</text:p>
          </table:table-cell>
          <table:table-cell office:value-type="float" office:value="773408" table:style-name="ce18">
            <text:p>773,408<text:s/></text:p>
          </table:table-cell>
          <table:table-cell office:value-type="float" office:value="2288151817" table:style-name="ce18">
            <text:p>2,288,151,817<text:s/></text:p>
          </table:table-cell>
          <table:table-cell office:value-type="float" office:value="13235" table:style-name="ce18">
            <text:p>13,235<text:s/></text:p>
          </table:table-cell>
          <table:table-cell office:value-type="float" office:value="563623623" table:style-name="ce18">
            <text:p>563,623,623<text:s/>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293361708" table:style-name="ce18">
            <text:p>293,361,708<text:s/></text:p>
          </table:table-cell>
          <table:table-cell office:value-type="float" office:value="539" table:style-name="ce18">
            <text:p>539<text:s/></text:p>
          </table:table-cell>
          <table:table-cell office:value-type="float" office:value="212575213" table:style-name="ce18">
            <text:p>212,575,213<text:s/></text:p>
          </table:table-cell>
          <table:table-cell office:value-type="float" office:value="758551" table:style-name="ce18">
            <text:p>758,551<text:s/></text:p>
          </table:table-cell>
          <table:table-cell office:value-type="float" office:value="1218591273" table:style-name="ce18">
            <text:p>1,218,591,27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9">
            <text:p>民國109年</text:p>
          </table:table-cell>
          <table:table-cell office:value-type="float" office:value="749600" table:style-name="ce21">
            <text:p>749,600<text:s/></text:p>
          </table:table-cell>
          <table:table-cell office:value-type="float" office:value="2390580934" table:style-name="ce21">
            <text:p>2,390,580,934<text:s/></text:p>
          </table:table-cell>
          <table:table-cell office:value-type="float" office:value="13554" table:style-name="ce21">
            <text:p>13,554<text:s/></text:p>
          </table:table-cell>
          <table:table-cell office:value-type="float" office:value="614520159" table:style-name="ce21">
            <text:p>614,520,159<text:s/></text:p>
          </table:table-cell>
          <table:table-cell office:value-type="float" office:value="1075" table:style-name="ce21">
            <text:p>1,075<text:s/></text:p>
          </table:table-cell>
          <table:table-cell office:value-type="float" office:value="333674592" table:style-name="ce21">
            <text:p>333,674,592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225667042" table:style-name="ce21">
            <text:p>225,667,042<text:s/></text:p>
          </table:table-cell>
          <table:table-cell office:value-type="float" office:value="734379" table:style-name="ce24">
            <text:p>734,379<text:s/></text:p>
          </table:table-cell>
          <table:table-cell office:value-type="float" office:value="1216719141" table:style-name="ce24">
            <text:p>1,216,719,141<text:s/>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7">
            <text:p><text:s text:c="3"/>-270-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 text:c="3"/>-27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5">
            <text:p>表<text:s/><text:span text:style-name="T5">9</text:span>-<text:span text:style-name="T5">13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26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1">
            <text:p>中華民國97年</text:p>
          </table:table-cell>
          <table:covered-table-cell table:number-columns-repeated="4"/>
          <table:table-cell office:value-type="string" table:number-columns-spanned="6" table:number-rows-spanned="1" table:style-name="ce28">
            <text:p>至109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5">
            <text:p>年<text:span text:style-name="T4"><text:s text:c="8"/></text:span>別</text:p>
          </table:table-cell>
          <table:table-cell office:value-type="string" table:number-columns-spanned="2" table:number-rows-spanned="1" table:style-name="ce46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34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34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34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44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67961" table:style-name="ce15">
            <text:p>167,961<text:s/></text:p>
          </table:table-cell>
          <table:table-cell office:value-type="float" office:value="1122381057" table:style-name="ce15">
            <text:p>1,122,381,057<text:s/></text:p>
          </table:table-cell>
          <table:table-cell office:value-type="float" office:value="11174" table:style-name="ce15">
            <text:p>11,174<text:s/></text:p>
          </table:table-cell>
          <table:table-cell office:value-type="float" office:value="538250163" table:style-name="ce15">
            <text:p>538,250,163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186314890" table:style-name="ce15">
            <text:p>186,314,89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34046385" table:style-name="ce15">
            <text:p>134,046,385<text:s/></text:p>
          </table:table-cell>
          <table:table-cell office:value-type="float" office:value="156064" table:style-name="ce15">
            <text:p>156,064<text:s/></text:p>
          </table:table-cell>
          <table:table-cell office:value-type="float" office:value="263769619" table:style-name="ce15">
            <text:p>263,769,6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6897" table:style-name="ce15">
            <text:p>96,897<text:s/></text:p>
          </table:table-cell>
          <table:table-cell office:value-type="float" office:value="1336798422" table:style-name="ce15">
            <text:p>1,336,798,422<text:s/></text:p>
          </table:table-cell>
          <table:table-cell office:value-type="float" office:value="10979" table:style-name="ce15">
            <text:p>10,979<text:s/></text:p>
          </table:table-cell>
          <table:table-cell office:value-type="float" office:value="575597145" table:style-name="ce15">
            <text:p>575,597,145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85703365" table:style-name="ce15">
            <text:p>185,703,36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7165679" table:style-name="ce15">
            <text:p>127,165,679<text:s/></text:p>
          </table:table-cell>
          <table:table-cell office:value-type="float" office:value="85208" table:style-name="ce15">
            <text:p>85,208<text:s/></text:p>
          </table:table-cell>
          <table:table-cell office:value-type="float" office:value="448332233" table:style-name="ce15">
            <text:p>448,332,2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02867" table:style-name="ce15">
            <text:p>202,867<text:s/></text:p>
          </table:table-cell>
          <table:table-cell office:value-type="float" office:value="1325023366" table:style-name="ce15">
            <text:p>1,325,023,366<text:s/></text:p>
          </table:table-cell>
          <table:table-cell office:value-type="float" office:value="11107" table:style-name="ce15">
            <text:p>11,107<text:s/></text:p>
          </table:table-cell>
          <table:table-cell office:value-type="float" office:value="609673083" table:style-name="ce15">
            <text:p>609,673,083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174109231" table:style-name="ce15">
            <text:p>174,109,23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3569106" table:style-name="ce15">
            <text:p>103,569,106<text:s/></text:p>
          </table:table-cell>
          <table:table-cell office:value-type="float" office:value="191078" table:style-name="ce15">
            <text:p>191,078<text:s/></text:p>
          </table:table-cell>
          <table:table-cell office:value-type="float" office:value="437671946" table:style-name="ce15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9183" table:style-name="ce15">
            <text:p>159,183<text:s/></text:p>
          </table:table-cell>
          <table:table-cell office:value-type="float" office:value="1358423899" table:style-name="ce15">
            <text:p>1,358,423,899<text:s/></text:p>
          </table:table-cell>
          <table:table-cell office:value-type="float" office:value="11183" table:style-name="ce15">
            <text:p>11,183<text:s/></text:p>
          </table:table-cell>
          <table:table-cell office:value-type="float" office:value="643824431" table:style-name="ce15">
            <text:p>643,824,431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169396877" table:style-name="ce15">
            <text:p>169,396,87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36392251" table:style-name="ce15">
            <text:p>136,392,251<text:s/></text:p>
          </table:table-cell>
          <table:table-cell office:value-type="float" office:value="147200" table:style-name="ce15">
            <text:p>147,200<text:s/></text:p>
          </table:table-cell>
          <table:table-cell office:value-type="float" office:value="408810340" table:style-name="ce15">
            <text:p>408,810,34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07767" table:style-name="ce15">
            <text:p>207,767<text:s/></text:p>
          </table:table-cell>
          <table:table-cell office:value-type="float" office:value="1427013101" table:style-name="ce15">
            <text:p>1,427,013,101<text:s/></text:p>
          </table:table-cell>
          <table:table-cell office:value-type="float" office:value="10950" table:style-name="ce15">
            <text:p>10,950<text:s/></text:p>
          </table:table-cell>
          <table:table-cell office:value-type="float" office:value="624421025" table:style-name="ce15">
            <text:p>624,421,025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205113413" table:style-name="ce15">
            <text:p>205,113,413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0949201" table:style-name="ce15">
            <text:p>130,949,201<text:s/></text:p>
          </table:table-cell>
          <table:table-cell office:value-type="float" office:value="195975" table:style-name="ce15">
            <text:p>195,975<text:s/></text:p>
          </table:table-cell>
          <table:table-cell office:value-type="float" office:value="466529462" table:style-name="ce15">
            <text:p>466,529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2979" table:style-name="ce15">
            <text:p>122,979<text:s/></text:p>
          </table:table-cell>
          <table:table-cell office:value-type="float" office:value="1209895164" table:style-name="ce15">
            <text:p>1,209,895,164<text:s/></text:p>
          </table:table-cell>
          <table:table-cell office:value-type="float" office:value="9953" table:style-name="ce15">
            <text:p>9,953<text:s/></text:p>
          </table:table-cell>
          <table:table-cell office:value-type="float" office:value="532044296" table:style-name="ce15">
            <text:p>532,044,296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68805694" table:style-name="ce15">
            <text:p>168,805,694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25335722" table:style-name="ce15">
            <text:p>125,335,722<text:s/></text:p>
          </table:table-cell>
          <table:table-cell office:value-type="float" office:value="112289" table:style-name="ce15">
            <text:p>112,289<text:s/></text:p>
          </table:table-cell>
          <table:table-cell office:value-type="float" office:value="383709452" table:style-name="ce15">
            <text:p>383,709,45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45324" table:style-name="ce15">
            <text:p>145,324<text:s/></text:p>
          </table:table-cell>
          <table:table-cell office:value-type="float" office:value="1220843244" table:style-name="ce15">
            <text:p>1,220,843,244<text:s/></text:p>
          </table:table-cell>
          <table:table-cell office:value-type="float" office:value="9471" table:style-name="ce15">
            <text:p>9,471<text:s/></text:p>
          </table:table-cell>
          <table:table-cell office:value-type="float" office:value="497380877" table:style-name="ce15">
            <text:p>497,380,877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192547675" table:style-name="ce15">
            <text:p>192,547,675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140402230" table:style-name="ce15">
            <text:p>140,402,230<text:s/></text:p>
          </table:table-cell>
          <table:table-cell office:value-type="float" office:value="135055" table:style-name="ce15">
            <text:p>135,055<text:s/></text:p>
          </table:table-cell>
          <table:table-cell office:value-type="float" office:value="390512462" table:style-name="ce15">
            <text:p>390,512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44090" table:style-name="ce15">
            <text:p>144,090<text:s/></text:p>
          </table:table-cell>
          <table:table-cell office:value-type="float" office:value="1159240647" table:style-name="ce15">
            <text:p>1,159,240,647<text:s/></text:p>
          </table:table-cell>
          <table:table-cell office:value-type="float" office:value="9029" table:style-name="ce15">
            <text:p>9,029<text:s/></text:p>
          </table:table-cell>
          <table:table-cell office:value-type="float" office:value="495092308" table:style-name="ce15">
            <text:p>495,092,30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141338145" table:style-name="ce15">
            <text:p>141,338,145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3339256" table:style-name="ce15">
            <text:p>123,339,256<text:s/></text:p>
          </table:table-cell>
          <table:table-cell office:value-type="float" office:value="134333" table:style-name="ce15">
            <text:p>134,333<text:s/></text:p>
          </table:table-cell>
          <table:table-cell office:value-type="float" office:value="399470938" table:style-name="ce15">
            <text:p>399,470,938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45157" table:style-name="ce15">
            <text:p>145,157<text:s/></text:p>
          </table:table-cell>
          <table:table-cell office:value-type="float" office:value="1090268997" table:style-name="ce15">
            <text:p>1,090,268,997<text:s/></text:p>
          </table:table-cell>
          <table:table-cell office:value-type="float" office:value="8474" table:style-name="ce15">
            <text:p>8,474<text:s/></text:p>
          </table:table-cell>
          <table:table-cell office:value-type="float" office:value="482951839" table:style-name="ce15">
            <text:p>482,951,839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143825069" table:style-name="ce15">
            <text:p>143,825,06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9313005" table:style-name="ce15">
            <text:p>109,313,005<text:s/></text:p>
          </table:table-cell>
          <table:table-cell office:value-type="float" office:value="135994" table:style-name="ce15">
            <text:p>135,994<text:s/></text:p>
          </table:table-cell>
          <table:table-cell office:value-type="float" office:value="354179084" table:style-name="ce15">
            <text:p>354,179,08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143228" table:style-name="ce15">
            <text:p>143,228<text:s/></text:p>
          </table:table-cell>
          <table:table-cell office:value-type="float" office:value="1037862185" table:style-name="ce15">
            <text:p>1,037,862,185<text:s/></text:p>
          </table:table-cell>
          <table:table-cell office:value-type="float" office:value="7931" table:style-name="ce15">
            <text:p>7,931<text:s/></text:p>
          </table:table-cell>
          <table:table-cell office:value-type="float" office:value="423320812" table:style-name="ce15">
            <text:p>423,320,81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136433807" table:style-name="ce15">
            <text:p>136,433,80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14399701" table:style-name="ce15">
            <text:p>114,399,701<text:s/></text:p>
          </table:table-cell>
          <table:table-cell office:value-type="float" office:value="134632" table:style-name="ce15">
            <text:p>134,632<text:s/></text:p>
          </table:table-cell>
          <table:table-cell office:value-type="float" office:value="363707865" table:style-name="ce15">
            <text:p>363,707,865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7">
            <text:p>民國107年</text:p>
          </table:table-cell>
          <table:table-cell office:value-type="float" office:value="152929" table:style-name="ce18">
            <text:p>152,929<text:s/></text:p>
          </table:table-cell>
          <table:table-cell office:value-type="float" office:value="994853366" table:style-name="ce18">
            <text:p>994,853,366<text:s/></text:p>
          </table:table-cell>
          <table:table-cell office:value-type="float" office:value="7544" table:style-name="ce18">
            <text:p>7,544<text:s/></text:p>
          </table:table-cell>
          <table:table-cell office:value-type="float" office:value="372064212" table:style-name="ce18">
            <text:p>372,064,212<text:s/></text:p>
          </table:table-cell>
          <table:table-cell office:value-type="float" office:value="435" table:style-name="ce18">
            <text:p>435<text:s/></text:p>
          </table:table-cell>
          <table:table-cell office:value-type="float" office:value="138239810" table:style-name="ce18">
            <text:p>138,239,810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24400720" table:style-name="ce18">
            <text:p>124,400,720<text:s/></text:p>
          </table:table-cell>
          <table:table-cell office:value-type="float" office:value="144685" table:style-name="ce18">
            <text:p>144,685<text:s/></text:p>
          </table:table-cell>
          <table:table-cell office:value-type="float" office:value="360148624" table:style-name="ce18">
            <text:p>360,148,62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9">
            <text:p>民國108年</text:p>
          </table:table-cell>
          <table:table-cell office:value-type="float" office:value="152766" table:style-name="ce18">
            <text:p>152,766<text:s/></text:p>
          </table:table-cell>
          <table:table-cell office:value-type="float" office:value="948995300" table:style-name="ce18">
            <text:p>948,995,300<text:s/></text:p>
          </table:table-cell>
          <table:table-cell office:value-type="float" office:value="7420" table:style-name="ce18">
            <text:p>7,420<text:s/></text:p>
          </table:table-cell>
          <table:table-cell office:value-type="float" office:value="359953347" table:style-name="ce18">
            <text:p>359,953,347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102782774" table:style-name="ce18">
            <text:p>102,782,774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11939616" table:style-name="ce18">
            <text:p>111,939,616<text:s/></text:p>
          </table:table-cell>
          <table:table-cell office:value-type="float" office:value="144705" table:style-name="ce18">
            <text:p>144,705<text:s/></text:p>
          </table:table-cell>
          <table:table-cell office:value-type="float" office:value="374319563" table:style-name="ce18">
            <text:p>374,319,56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9">
            <text:p>民國109年</text:p>
          </table:table-cell>
          <table:table-cell office:value-type="float" office:value="153959" table:style-name="ce21">
            <text:p>153,959<text:s/></text:p>
          </table:table-cell>
          <table:table-cell office:value-type="float" office:value="1047315118" table:style-name="ce21">
            <text:p>1,047,315,118<text:s/></text:p>
          </table:table-cell>
          <table:table-cell office:value-type="float" office:value="7666" table:style-name="ce21">
            <text:p>7,666<text:s/></text:p>
          </table:table-cell>
          <table:table-cell office:value-type="float" office:value="384376827" table:style-name="ce21">
            <text:p>384,376,827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147687120" table:style-name="ce21">
            <text:p>147,687,120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34060467" table:style-name="ce21">
            <text:p>134,060,467<text:s/></text:p>
          </table:table-cell>
          <table:table-cell office:value-type="float" office:value="145543" table:style-name="ce24">
            <text:p>145,543<text:s/></text:p>
          </table:table-cell>
          <table:table-cell office:value-type="float" office:value="381190704" table:style-name="ce24">
            <text:p>381,190,704<text:s/>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7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/><text:span text:style-name="T2"><text:s text:c="2"/>-273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1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1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4:13Z</meta:creation-date>
    <dc:date>2021-06-28T01:20:58Z</dc:date>
    <meta:print-date>2021-05-31T01:49:02Z</meta:print-date>
  </office:meta>
</office:document-meta>
</file>