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394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2.38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519cm"/>
    </style:style>
    <style:style style:name="表格1.E" style:family="table-column">
      <style:table-column-properties style:column-width="3.752cm"/>
    </style:style>
    <style:style style:name="表格1.1" style:family="table-row">
      <style:table-row-properties style:min-row-height="1.74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4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94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057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/>
    </style:style>
    <style:style style:name="P3" style:family="paragraph" style:parent-style-name="Text_20_body">
      <style:paragraph-properties fo:line-height="0.917cm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4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left="1.483cm" fo:margin-right="0cm" fo:line-height="0.917cm" fo:text-indent="-1.483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7" style:family="paragraph" style:parent-style-name="Text_20_body">
      <style:paragraph-properties fo:margin-left="1.27cm" fo:margin-right="0cm" fo:line-height="0.917cm" fo:text-indent="0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8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勞動部職業安全衛生署</text:p>
      <text:p text:style-name="P1"><text:span text:style-name="預設段落字型"><text:span text:style-name="T1">113年「局限空間作業災害預防觀摩會」議程表</text:span></text:span></text:p>
      <text:p text:style-name="P6">一、時間：113年3月22日(星期五)09時00分至12時20分</text:p>
      <text:p text:style-name="P6">二、地點：臺灣菸酒股份有限公司嘉義酒廠</text:p>
      <text:p text:style-name="P7"><text:s text:c="5"/>(嘉義縣民雄鄉福樂村中山路４號)</text:p>
      <text:p text:style-name="P3">三、電話：05-221572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時 <text:s text:c="3"/>間</text:p>
          </table:table-cell>
          <table:table-cell table:style-name="表格1.A1" table:number-columns-spanned="3" office:value-type="string">
            <text:p text:style-name="P5">議 <text:s text:c="3"/>程</text:p>
          </table:table-cell>
          <table:covered-table-cell/>
          <table:covered-table-cell/>
          <table:table-cell table:style-name="表格1.A1" office:value-type="string">
            <text:p text:style-name="P5">主 持 人</text:p>
            <text:p text:style-name="P5">（或主講人）</text:p>
          </table:table-cell>
        </table:table-row>
        <table:table-row table:style-name="表格1.1">
          <table:table-cell table:style-name="表格1.A2" office:value-type="string">
            <text:p text:style-name="P5">09：00-09：30</text:p>
          </table:table-cell>
          <table:table-cell table:style-name="表格1.B2" table:number-columns-spanned="3" office:value-type="string">
            <text:p text:style-name="P5">報 <text:s text:c="3"/>到</text:p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09：30-10：20</text:p>
          </table:table-cell>
          <table:table-cell table:style-name="表格1.B3" table:number-columns-spanned="3" office:value-type="string">
            <text:p text:style-name="P5">局限空間作業災害預防重點實務講解</text:p>
          </table:table-cell>
          <table:covered-table-cell/>
          <table:covered-table-cell/>
          <table:table-cell table:style-name="表格1.E3" office:value-type="string">
            <text:p text:style-name="P4">南區職業安全衛生中心</text:p>
          </table:table-cell>
        </table:table-row>
        <table:table-row table:style-name="表格1.4">
          <table:table-cell table:style-name="表格1.A4" office:value-type="string">
            <text:p text:style-name="P4">10：20-10：40</text:p>
          </table:table-cell>
          <table:table-cell table:style-name="表格1.B4" table:number-columns-spanned="3" office:value-type="string">
            <text:p text:style-name="P5">議程說明、分組並帶到示範觀摩現場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5">10：40-12：20</text:p>
          </table:table-cell>
          <table:table-cell table:style-name="表格1.B5" office:value-type="string">
            <text:p text:style-name="P5">局限空間作業災害預防現場觀摩（作業前準備說明）</text:p>
          </table:table-cell>
          <table:table-cell table:style-name="表格1.C5" office:value-type="string">
            <text:p text:style-name="P5">局限空間作業災害預防現場觀摩（安全作業演練）</text:p>
          </table:table-cell>
          <table:table-cell table:style-name="表格1.D5" office:value-type="string">
            <text:p text:style-name="P5">局限空間作業災害預防現場觀摩（緊急救援器材等教學說明）</text:p>
          </table:table-cell>
          <table:table-cell table:style-name="表格1.E5" office:value-type="string">
            <text:p text:style-name="P2"><text:span text:style-name="預設段落字型"><text:span text:style-name="T2">分3組，每組由台灣菸酒股份有限公司嘉義酒廠、該公司承攬商及南區職業安全衛生中心派員演練與講解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與金門縣政府</dc:title>
    <dc:subject/>
    <meta:initial-creator>ppo3875</meta:initial-creator>
    <dc:creator>翁肇慶</dc:creator>
    <meta:creation-date>2024-02-26T06:05:00Z</meta:creation-date>
    <dc:date>2024-02-26T06:05:00Z</dc:date>
    <meta:print-date>2024-02-26T00:19:00Z</meta:print-date>
    <meta:editing-cycles>2</meta:editing-cycles>
    <meta:editing-duration>PT0S</meta:editing-duration>
    <meta:document-statistic meta:table-count="1" meta:image-count="0" meta:object-count="0" meta:page-count="1" meta:paragraph-count="22" meta:word-count="290" meta:character-count="352" meta:non-whitespace-character-count="333"/>
    <meta:template xlink:type="simple" xlink:actuate="onRequest" xlink:title="" xlink:href="../../Downloads/1_嘉義酒廠觀摩會課程表轉檔.odt/Normal"/>
  </office:meta>
</office:document-meta>
</file>