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page" style:column-width="26.14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8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1.3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31.1mm" fo:break-before="auto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31.22mm" fo:break-before="auto" style:use-optimal-row-height="false"/>
    </style:style>
    <style:style style:name="ta1" style:family="table" style:master-page-name="PageStyle_5f_M059_28_9-9_29_">
      <style:table-properties table:display="true" style:writing-mode="lr-tb"/>
    </style:style>
    <style:style style:name="ta2" style:family="table" style:master-page-name="PageStyle_5f_M060_28_9-10_29_">
      <style:table-properties table:display="true" style:writing-mode="lr-tb"/>
    </style:style>
    <style:style style:name="ta3" style:family="table" style:master-page-name="PageStyle_5f_M061_28_9-11_29_">
      <style:table-properties table:display="true" style:writing-mode="lr-tb"/>
    </style:style>
    <style:style style:name="ta4" style:family="table" style:master-page-name="PageStyle_5f_M062_28_9-12_29_">
      <style:table-properties table:display="true" style:writing-mode="lr-tb"/>
    </style:style>
    <style:style style:name="ta5" style:family="table" style:master-page-name="PageStyle_5f_M063_28_9-13_29_">
      <style:table-properties table:display="true" style:writing-mode="lr-tb"/>
    </style:style>
    <style:style style:name="ta6" style:family="table" style:master-page-name="PageStyle_5f_M064_28_9-14_29_">
      <style:table-properties table:display="true" style:writing-mode="lr-tb"/>
    </style:style>
    <style:style style:name="ta7" style:family="table" style:master-page-name="PageStyle_5f_M065_28_9-15_29_">
      <style:table-properties table:display="true" style:writing-mode="lr-tb"/>
    </style:style>
    <style:style style:name="ta8" style:family="table" style:master-page-name="PageStyle_5f_M066_28_9-16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9(9-9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9 各國全產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7年至99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3" office:value-type="float" office:value="0.084" calcext:value-type="float">
            <text:p>0.084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7" calcext:value-type="float">
            <text:p>0.057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85" calcext:value-type="float">
            <text:p>0.08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8" calcext:value-type="float">
            <text:p>0.028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26" calcext:value-type="float">
            <text:p>0.026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5" calcext:value-type="float">
            <text:p>0.03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8" calcext:value-type="float">
            <text:p>0.068 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006" calcext:value-type="float">
            <text:p>0.006 </text:p>
          </table:table-cell>
          <table:table-cell table:style-name="ce13" office:value-type="float" office:value="0.027" calcext:value-type="float">
            <text:p>0.027 </text:p>
          </table:table-cell>
          <table:table-cell table:style-name="ce7" table:number-columns-repeated="1017"/>
        </table:table-row>
        <table:table-row table:style-name="ro6">
          <table:table-cell table:style-name="ce4" office:value-type="string" calcext:value-type="string">
            <text:p>民國95年(2006)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9" calcext:value-type="float">
            <text:p>0.059 </text:p>
          </table:table-cell>
          <table:table-cell table:style-name="ce13" office:value-type="float" office:value="0.025" calcext:value-type="float">
            <text:p>0.025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6年(2007)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3" calcext:value-type="float">
            <text:p>0.063 </text:p>
          </table:table-cell>
          <table:table-cell table:style-name="ce13" office:value-type="float" office:value="0.022" calcext:value-type="float">
            <text:p>0.022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13" office:value-type="float" office:value="0.036" calcext:value-type="float">
            <text:p>0.036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13" office:value-type="float" office:value="0.034" calcext:value-type="float">
            <text:p>0.034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style-name="ce13" office:value-type="float" office:value="0.036" calcext:value-type="float">
            <text:p>0.036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5"/>
          <table:table-cell table:style-name="ce14" table:number-columns-repeated="6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24" office:value-type="string" calcext:value-type="string">
            <text:p>澳<text:span text:style-name="T6">       </text:span><text:span text:style-name="T7">洲</text:span>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13" office:value-type="float" office:value="0.101" calcext:value-type="float">
            <text:p>0.10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97" calcext:value-type="float">
            <text:p>0.097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.096" calcext:value-type="float">
            <text:p>0.096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26" calcext:value-type="float">
            <text:p>0.02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2" table:style-name="ce22" office:value-type="float" office:value="0.12" calcext:value-type="float">
            <text:p>0.120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86" calcext:value-type="float">
            <text:p>0.086 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.072" calcext:value-type="float">
            <text:p>0.072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023" calcext:value-type="float">
            <text:p>0.02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5" calcext:value-type="float">
            <text:p>0.075 </text:p>
          </table:table-cell>
          <table:table-cell table:style-name="ce13" office:value-type="float" office:value="0.019" calcext:value-type="float">
            <text:p>0.01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3" calcext:value-type="float">
            <text:p>0.073 </text:p>
          </table:table-cell>
          <table:table-cell table:style-name="ce13" office:value-type="float" office:value="0.021" calcext:value-type="float">
            <text:p>0.021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6年(200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096" calcext:value-type="float">
            <text:p>0.096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3" office:value-type="float" office:value="0.066" calcext:value-type="float">
            <text:p>0.066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2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8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9">
          <table:table-cell table:style-name="ce7" table:number-columns-repeated="1024"/>
        </table:table-row>
        <table:table-row table:style-name="ro10">
          <table:table-cell table:style-name="ce8" office:value-type="string" calcext:value-type="string" table:number-columns-spanned="7" table:number-rows-spanned="1">
            <text:p>  <text:span text:style-name="T4">-224-</text:span>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60(9-10)" table:style-name="ta2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0 各國製造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7年至99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063" calcext:value-type="float">
            <text:p><text:s/>0.063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30" office:value-type="float" office:value="0.078" calcext:value-type="float">
            <text:p><text:s/>0.078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6" calcext:value-type="float">
            <text:p><text:s/>0.016 </text:p>
          </table:table-cell>
          <table:table-cell table:style-name="ce30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1" calcext:value-type="float">
            <text:p><text:s/>0.011 </text:p>
          </table:table-cell>
          <table:table-cell table:style-name="ce16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63" calcext:value-type="float">
            <text:p><text:s/>0.06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67" calcext:value-type="float">
            <text:p><text:s/>0.067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9" calcext:value-type="float">
            <text:p><text:s/>0.09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41" calcext:value-type="float">
            <text:p><text:s/>0.04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8" calcext:value-type="float">
            <text:p><text:s/>0.008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number-columns-repeated="2"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38" calcext:value-type="float">
            <text:p><text:s/>0.038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16" office:value-type="float" office:value="0.026" calcext:value-type="float">
            <text:p><text:s/>0.02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35" calcext:value-type="float">
            <text:p><text:s/>0.035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4" calcext:value-type="float">
            <text:p><text:s/>0.09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031" calcext:value-type="float">
            <text:p><text:s/>0.031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033" calcext:value-type="float">
            <text:p><text:s/>0.03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123" calcext:value-type="float">
            <text:p><text:s/>0.123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1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31" office:value-type="float" office:value="0.028" calcext:value-type="float">
            <text:p><text:s/>0.02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style-name="ce32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2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28" office:value-type="string" calcext:value-type="string">
            <text:p>年<text:span text:style-name="T6">             </text:span><text:span text:style-name="T7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24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2" table:style-name="ce34" office:value-type="string" office:string-value="." calcext:value-type="string">
            <text:p>. 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44" calcext:value-type="float">
            <text:p><text:s/>0.144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61" calcext:value-type="float">
            <text:p><text:s/>0.161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44" calcext:value-type="float">
            <text:p><text:s/>0.144 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51" calcext:value-type="float">
            <text:p><text:s/>0.151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27" calcext:value-type="float">
            <text:p><text:s/>0.127 </text:p>
          </table:table-cell>
          <table:table-cell table:style-name="ce16" office:value-type="float" office:value="0.033" calcext:value-type="float">
            <text:p><text:s/>0.03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34" office:value-type="float" office:value="0.072" calcext:value-type="float">
            <text:p><text:s/>0.072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026" calcext:value-type="float">
            <text:p><text:s/>0.026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25" calcext:value-type="float">
            <text:p><text:s/>0.02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73" calcext:value-type="float">
            <text:p><text:s/>0.173 </text:p>
          </table:table-cell>
          <table:table-cell table:style-name="ce16" office:value-type="float" office:value="0.028" calcext:value-type="float">
            <text:p><text:s/>0.02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085" calcext:value-type="float">
            <text:p><text:s/>0.085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028" calcext:value-type="float">
            <text:p><text:s/>0.028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6年(200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134" calcext:value-type="float">
            <text:p><text:s/>0.134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16" office:value-type="float" office:value="0.12" calcext:value-type="float">
            <text:p><text:s/>0.120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8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9">
          <table:table-cell table:style-name="ce7" table:number-columns-repeated="1024"/>
        </table:table-row>
        <table:table-row table:style-name="ro13">
          <table:table-cell table:style-name="ce29" office:value-type="string" calcext:value-type="string" table:number-columns-spanned="7" table:number-rows-spanned="1">
            <text:p><text:s text:c="3"/>-225-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61(9-11)" table:style-name="ta3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1 各國營造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7年至99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254" calcext:value-type="float">
            <text:p><text:s/>0.254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30" office:value-type="float" office:value="0.223" calcext:value-type="float">
            <text:p><text:s/>0.223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44" calcext:value-type="float">
            <text:p><text:s/>0.044 </text:p>
          </table:table-cell>
          <table:table-cell table:style-name="ce30" office:value-type="float" office:value="0.159" calcext:value-type="float">
            <text:p><text:s/>0.159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203" calcext:value-type="float">
            <text:p><text:s/>0.203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216" calcext:value-type="float">
            <text:p><text:s/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7" calcext:value-type="float">
            <text:p><text:s/>0.057 </text:p>
          </table:table-cell>
          <table:table-cell table:style-name="ce16" office:value-type="float" office:value="0.138" calcext:value-type="float">
            <text:p><text:s/>0.138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223" calcext:value-type="float">
            <text:p><text:s/>0.223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85" calcext:value-type="float">
            <text:p><text:s/>0.18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64" calcext:value-type="float">
            <text:p><text:s/>0.064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21" calcext:value-type="float">
            <text:p><text:s/>0.210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225" calcext:value-type="float">
            <text:p><text:s/>0.22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3" calcext:value-type="float">
            <text:p><text:s/>0.053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88" calcext:value-type="float">
            <text:p><text:s/>0.188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9" calcext:value-type="float">
            <text:p><text:s/>0.20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1" calcext:value-type="float">
            <text:p><text:s/>0.051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6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75" calcext:value-type="float">
            <text:p><text:s/>0.175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4" calcext:value-type="float">
            <text:p><text:s/>0.044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4" calcext:value-type="float">
            <text:p><text:s/>0.2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9" calcext:value-type="float">
            <text:p><text:s/>0.049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172" calcext:value-type="float">
            <text:p><text:s/>0.172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161" calcext:value-type="float">
            <text:p><text:s/>0.161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91" calcext:value-type="float">
            <text:p><text:s/>0.19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5" calcext:value-type="float">
            <text:p><text:s/>0.045 </text:p>
          </table:table-cell>
          <table:table-cell table:style-name="ce16" office:value-type="float" office:value="0.102" calcext:value-type="float">
            <text:p><text:s/>0.102 </text:p>
          </table:table-cell>
          <table:table-cell table:style-name="ce26" table:number-columns-repeated="1017"/>
        </table:table-row>
        <table:table-row table:style-name="ro5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122" calcext:value-type="float">
            <text:p><text:s/>0.122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97" calcext:value-type="float">
            <text:p><text:s/>0.197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1" office:value-type="float" office:value="0.13" calcext:value-type="float">
            <text:p><text:s/>0.130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31" office:value-type="float" office:value="0.128" calcext:value-type="float">
            <text:p><text:s/>0.12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style-name="ce32" office:value-type="float" office:value="0.109" calcext:value-type="float">
            <text:p><text:s/>0.109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14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5" office:value-type="string" calcext:value-type="string">
            <text:p>年<text:span text:style-name="T6">             </text:span><text:span text:style-name="T7">別</text:span></text:p>
          </table:table-cell>
          <table:table-cell table:style-name="ce21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37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1" office:value-type="float" office:value="0.096" calcext:value-type="float">
            <text:p><text:s/>0.096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22" office:value-type="float" office:value="0.72" calcext:value-type="float">
            <text:p>0.720 </text:p>
          </table:table-cell>
          <table:table-cell table:style-name="ce30" office:value-type="float" office:value="0.886" calcext:value-type="float">
            <text:p><text:s/>0.886 </text:p>
          </table:table-cell>
          <table:table-cell table:style-name="ce30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31" office:value-type="float" office:value="0.072" calcext:value-type="float">
            <text:p><text:s/>0.072 </text:p>
          </table:table-cell>
          <table:table-cell table:style-name="ce22" office:value-type="float" office:value="0.288" calcext:value-type="float">
            <text:p>0.288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902" calcext:value-type="float">
            <text:p><text:s/>0.902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31" office:value-type="float" office:value="0.192" calcext:value-type="float">
            <text:p><text:s/>0.192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22" office:value-type="float" office:value="0.384" calcext:value-type="float">
            <text:p>0.384 </text:p>
          </table:table-cell>
          <table:table-cell table:style-name="ce36" office:value-type="float" office:value="0.0001" calcext:value-type="float">
            <text:p>0.0 </text:p>
          </table:table-cell>
          <table:table-cell table:style-name="ce16" office:value-type="float" office:value="0.59" calcext:value-type="float">
            <text:p><text:s/>0.590 </text:p>
          </table:table-cell>
          <table:table-cell table:style-name="ce16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523" calcext:value-type="float">
            <text:p><text:s/>0.523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2" office:value-type="float" office:value="0.192" calcext:value-type="float">
            <text:p>0.192 </text:p>
          </table:table-cell>
          <table:table-cell table:style-name="ce22" office:value-type="float" office:value="0.168" calcext:value-type="float">
            <text:p>0.168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642" calcext:value-type="float">
            <text:p><text:s/>0.642 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515" calcext:value-type="float">
            <text:p><text:s/>0.515 </text:p>
          </table:table-cell>
          <table:table-cell table:style-name="ce16" office:value-type="float" office:value="0.055" calcext:value-type="float">
            <text:p><text:s/>0.05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31" office:value-type="float" office:value="0.144" calcext:value-type="float">
            <text:p><text:s/>0.144 </text:p>
          </table:table-cell>
          <table:table-cell table:style-name="ce22" office:value-type="float" office:value="0.312" calcext:value-type="float">
            <text:p>0.312 </text:p>
          </table:table-cell>
          <table:table-cell table:style-name="ce16" office:value-type="float" office:value="-9" calcext:value-type="float">
            <text:p>..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346" calcext:value-type="float">
            <text:p><text:s/>0.346 </text:p>
          </table:table-cell>
          <table:table-cell table:style-name="ce16" office:value-type="float" office:value="0.049" calcext:value-type="float">
            <text:p><text:s/>0.04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-9" calcext:value-type="float">
            <text:p>..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692" calcext:value-type="float">
            <text:p><text:s/>0.692 </text:p>
          </table:table-cell>
          <table:table-cell table:style-name="ce16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36" office:value-type="float" office:value="0.0001" calcext:value-type="float">
            <text:p>0.0 </text:p>
          </table:table-cell>
          <table:table-cell table:style-name="ce16" office:value-type="float" office:value="0.378" calcext:value-type="float">
            <text:p><text:s/>0.378 </text:p>
          </table:table-cell>
          <table:table-cell table:style-name="ce16" office:value-type="float" office:value="0.047" calcext:value-type="float">
            <text:p><text:s/>0.047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16" office:value-type="float" office:value="0.192" calcext:value-type="float">
            <text:p><text:s/>0.192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737" calcext:value-type="float">
            <text:p><text:s/>0.737 </text:p>
          </table:table-cell>
          <table:table-cell table:style-name="ce16" office:value-type="float" office:value="0.045" calcext:value-type="float">
            <text:p><text:s/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16" office:value-type="float" office:value="0.216" calcext:value-type="float">
            <text:p><text:s/>0.216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style-name="ce35" office:value-type="float" office:value="-9" calcext:value-type="float">
            <text:p>...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8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9">
          <table:table-cell table:style-name="ce7" table:number-columns-repeated="1024"/>
        </table:table-row>
        <table:table-row table:style-name="ro10">
          <table:table-cell table:style-name="ce29" office:value-type="string" calcext:value-type="string" table:number-columns-spanned="7" table:number-rows-spanned="1">
            <text:p> <text:span text:style-name="T6">  </text:span><text:span text:style-name="T7">-226-</text:span>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62(9-12)" table:style-name="ta4"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3" table:number-columns-repeated="1012" table:default-cell-style-name="Default"/>
        <table:table-row table:style-name="ro1">
          <table:table-cell table:style-name="ce38" office:value-type="string" calcext:value-type="string" table:number-columns-spanned="5" table:number-rows-spanned="1">
            <text:p>表 <text:span text:style-name="T1">9-12 歷年來全產業勞工</text:span></text:p>
          </table:table-cell>
          <table:covered-table-cell table:number-columns-repeated="4" table:style-name="ce41"/>
          <table:table-cell table:style-name="ce48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0"/>
          <table:table-cell table:style-name="ce50"/>
          <table:table-cell table:style-name="ce25" table:number-columns-repeated="1013"/>
        </table:table-row>
        <table:table-row table:style-name="ro2">
          <table:table-cell table:style-name="ce39" office:value-type="string" calcext:value-type="string" table:number-columns-spanned="5" table:number-rows-spanned="1">
            <text:p>中華民國87年</text:p>
          </table:table-cell>
          <table:covered-table-cell table:number-columns-repeated="4" table:style-name="ce42"/>
          <table:table-cell table:style-name="ce49" office:value-type="string" calcext:value-type="string" table:number-columns-spanned="6" table:number-rows-spanned="1">
            <text:p>至99年</text:p>
          </table:table-cell>
          <table:covered-table-cell table:number-columns-repeated="5" table:style-name="ce51"/>
          <table:table-cell table:style-name="ce26" table:number-columns-repeated="1013"/>
        </table:table-row>
        <table:table-row table:style-name="ro15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3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11" table:number-columns-repeated="1013"/>
        </table:table-row>
        <table:table-row table:style-name="ro16">
          <table:covered-table-cell table:style-name="ce40"/>
          <table:table-cell table:style-name="ce44" office:value-type="string" calcext:value-type="string">
            <text:p>件<text:span text:style-name="T2">         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 </text:span><text:span text:style-name="T3">額</text:span></text:p>
          </table:table-cell>
          <table:table-cell table:style-name="ce44" office:value-type="string" calcext:value-type="string">
            <text:p>件<text:span text:style-name="T2">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 </text:span><text:span text:style-name="T3">額</text:span></text:p>
          </table:table-cell>
          <table:table-cell table:style-name="ce11" table:number-columns-repeated="1013"/>
        </table:table-row>
        <table:table-row table:style-name="ro17">
          <table:table-cell table:style-name="ce4" office:value-type="string" calcext:value-type="string">
            <text:p>民國87年</text:p>
          </table:table-cell>
          <table:table-cell table:style-name="ce45" office:value-type="float" office:value="148448" calcext:value-type="float">
            <text:p>148,448 </text:p>
          </table:table-cell>
          <table:table-cell table:style-name="ce45" office:value-type="float" office:value="6851436023" calcext:value-type="float">
            <text:p>6,851,436,023 </text:p>
          </table:table-cell>
          <table:table-cell table:style-name="ce45" office:value-type="float" office:value="31866" calcext:value-type="float">
            <text:p>31,866 </text:p>
          </table:table-cell>
          <table:table-cell table:style-name="ce45" office:value-type="float" office:value="1170304637" calcext:value-type="float">
            <text:p>1,170,304,637 </text:p>
          </table:table-cell>
          <table:table-cell table:style-name="ce45" office:value-type="float" office:value="5034" calcext:value-type="float">
            <text:p>5,034 </text:p>
          </table:table-cell>
          <table:table-cell table:style-name="ce45" office:value-type="float" office:value="1350982997" calcext:value-type="float">
            <text:p>1,350,982,997 </text:p>
          </table:table-cell>
          <table:table-cell table:style-name="ce45" office:value-type="float" office:value="1317" calcext:value-type="float">
            <text:p>1,317 </text:p>
          </table:table-cell>
          <table:table-cell table:style-name="ce45" office:value-type="float" office:value="1359310849" calcext:value-type="float">
            <text:p>1,359,310,849 </text:p>
          </table:table-cell>
          <table:table-cell table:style-name="ce45" table:formula="of:=[.B5]-[.D5]-[.F5]-[.H5]" office:value-type="float" office:value="110231" calcext:value-type="float">
            <text:p>110,231 </text:p>
          </table:table-cell>
          <table:table-cell table:style-name="ce45" table:formula="of:=[.C5]-[.E5]-[.G5]-[.I5]" office:value-type="float" office:value="2970837540" calcext:value-type="float">
            <text:p>2,970,837,540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8年</text:p>
          </table:table-cell>
          <table:table-cell table:style-name="ce45" office:value-type="float" office:value="157237" calcext:value-type="float">
            <text:p>157,237 </text:p>
          </table:table-cell>
          <table:table-cell table:style-name="ce45" office:value-type="float" office:value="9104624137" calcext:value-type="float">
            <text:p>9,104,624,137 </text:p>
          </table:table-cell>
          <table:table-cell table:style-name="ce45" office:value-type="float" office:value="38680" calcext:value-type="float">
            <text:p>38,680 </text:p>
          </table:table-cell>
          <table:table-cell table:style-name="ce45" office:value-type="float" office:value="1597551487" calcext:value-type="float">
            <text:p>1,597,551,487 </text:p>
          </table:table-cell>
          <table:table-cell table:style-name="ce45" office:value-type="float" office:value="22727" calcext:value-type="float">
            <text:p>22,727 </text:p>
          </table:table-cell>
          <table:table-cell table:style-name="ce45" office:value-type="float" office:value="5264073819" calcext:value-type="float">
            <text:p>5,264,073,819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1223393850" calcext:value-type="float">
            <text:p>1,223,393,850 </text:p>
          </table:table-cell>
          <table:table-cell table:style-name="ce45" table:formula="of:=[.B6]-[.D6]-[.F6]-[.H6]" office:value-type="float" office:value="94665" calcext:value-type="float">
            <text:p>94,665 </text:p>
          </table:table-cell>
          <table:table-cell table:style-name="ce45" table:formula="of:=[.C6]-[.E6]-[.G6]-[.I6]" office:value-type="float" office:value="1019604981" calcext:value-type="float">
            <text:p>1,019,604,981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9年</text:p>
          </table:table-cell>
          <table:table-cell table:style-name="ce45" office:value-type="float" office:value="188299" calcext:value-type="float">
            <text:p>188,299 </text:p>
          </table:table-cell>
          <table:table-cell table:style-name="ce45" office:value-type="float" office:value="11384199556" calcext:value-type="float">
            <text:p>11,384,199,556 </text:p>
          </table:table-cell>
          <table:table-cell table:style-name="ce45" office:value-type="float" office:value="45333" calcext:value-type="float">
            <text:p>45,333 </text:p>
          </table:table-cell>
          <table:table-cell table:style-name="ce45" office:value-type="float" office:value="1895481776" calcext:value-type="float">
            <text:p>1,895,481,776 </text:p>
          </table:table-cell>
          <table:table-cell table:style-name="ce45" office:value-type="float" office:value="10500" calcext:value-type="float">
            <text:p>10,500 </text:p>
          </table:table-cell>
          <table:table-cell table:style-name="ce45" office:value-type="float" office:value="2178374335" calcext:value-type="float">
            <text:p>2,178,374,335 </text:p>
          </table:table-cell>
          <table:table-cell table:style-name="ce45" office:value-type="float" office:value="1094" calcext:value-type="float">
            <text:p>1,094 </text:p>
          </table:table-cell>
          <table:table-cell table:style-name="ce45" office:value-type="float" office:value="1158274723" calcext:value-type="float">
            <text:p>1,158,274,723 </text:p>
          </table:table-cell>
          <table:table-cell table:style-name="ce45" table:formula="of:=[.B7]-[.D7]-[.F7]-[.H7]" office:value-type="float" office:value="131372" calcext:value-type="float">
            <text:p>131,372 </text:p>
          </table:table-cell>
          <table:table-cell table:style-name="ce45" table:formula="of:=[.C7]-[.E7]-[.G7]-[.I7]" office:value-type="float" office:value="6152068722" calcext:value-type="float">
            <text:p>6,152,068,722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0年</text:p>
          </table:table-cell>
          <table:table-cell table:style-name="ce45" office:value-type="float" office:value="123249" calcext:value-type="float">
            <text:p>123,249 </text:p>
          </table:table-cell>
          <table:table-cell table:style-name="ce45" office:value-type="float" office:value="4865447109" calcext:value-type="float">
            <text:p>4,865,447,109 </text:p>
          </table:table-cell>
          <table:table-cell table:style-name="ce45" office:value-type="float" office:value="45282" calcext:value-type="float">
            <text:p>45,282 </text:p>
          </table:table-cell>
          <table:table-cell table:style-name="ce45" office:value-type="float" office:value="1828620655" calcext:value-type="float">
            <text:p>1,828,620,655 </text:p>
          </table:table-cell>
          <table:table-cell table:style-name="ce45" office:value-type="float" office:value="6394" calcext:value-type="float">
            <text:p>6,394 </text:p>
          </table:table-cell>
          <table:table-cell table:style-name="ce45" office:value-type="float" office:value="1564148818" calcext:value-type="float">
            <text:p>1,564,148,818 </text:p>
          </table:table-cell>
          <table:table-cell table:style-name="ce45" office:value-type="float" office:value="913" calcext:value-type="float">
            <text:p>913 </text:p>
          </table:table-cell>
          <table:table-cell table:style-name="ce45" office:value-type="float" office:value="1005573087" calcext:value-type="float">
            <text:p>1,005,573,087 </text:p>
          </table:table-cell>
          <table:table-cell table:style-name="ce45" table:formula="of:=[.B8]-[.D8]-[.F8]-[.H8]" office:value-type="float" office:value="70660" calcext:value-type="float">
            <text:p>70,660 </text:p>
          </table:table-cell>
          <table:table-cell table:style-name="ce45" table:formula="of:=[.C8]-[.E8]-[.G8]-[.I8]" office:value-type="float" office:value="467104549" calcext:value-type="float">
            <text:p>467,104,549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1年</text:p>
          </table:table-cell>
          <table:table-cell table:style-name="ce45" office:value-type="float" office:value="899414" calcext:value-type="float">
            <text:p>899,414 </text:p>
          </table:table-cell>
          <table:table-cell table:style-name="ce45" office:value-type="float" office:value="6048774456" calcext:value-type="float">
            <text:p>6,048,774,456 </text:p>
          </table:table-cell>
          <table:table-cell table:style-name="ce45" office:value-type="float" office:value="43043" calcext:value-type="float">
            <text:p>43,043 </text:p>
          </table:table-cell>
          <table:table-cell table:style-name="ce45" office:value-type="float" office:value="1677934496" calcext:value-type="float">
            <text:p>1,677,934,496 </text:p>
          </table:table-cell>
          <table:table-cell table:style-name="ce45" office:value-type="float" office:value="6133" calcext:value-type="float">
            <text:p>6,133 </text:p>
          </table:table-cell>
          <table:table-cell table:style-name="ce45" office:value-type="float" office:value="1450543766" calcext:value-type="float">
            <text:p>1,450,543,766 </text:p>
          </table:table-cell>
          <table:table-cell table:style-name="ce45" office:value-type="float" office:value="899" calcext:value-type="float">
            <text:p>899 </text:p>
          </table:table-cell>
          <table:table-cell table:style-name="ce45" office:value-type="float" office:value="1050012622" calcext:value-type="float">
            <text:p>1,050,012,622 </text:p>
          </table:table-cell>
          <table:table-cell table:style-name="ce45" table:formula="of:=[.B9]-[.D9]-[.F9]-[.H9]" office:value-type="float" office:value="849339" calcext:value-type="float">
            <text:p>849,339 </text:p>
          </table:table-cell>
          <table:table-cell table:style-name="ce45" table:formula="of:=[.C9]-[.E9]-[.G9]-[.I9]" office:value-type="float" office:value="1870283572" calcext:value-type="float">
            <text:p>1,870,283,572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2年</text:p>
          </table:table-cell>
          <table:table-cell table:style-name="ce45" office:value-type="float" office:value="707390" calcext:value-type="float">
            <text:p>707,390 </text:p>
          </table:table-cell>
          <table:table-cell table:style-name="ce45" office:value-type="float" office:value="5627039553" calcext:value-type="float">
            <text:p>5,627,039,553 </text:p>
          </table:table-cell>
          <table:table-cell table:style-name="ce45" office:value-type="float" office:value="43493" calcext:value-type="float">
            <text:p>43,493 </text:p>
          </table:table-cell>
          <table:table-cell table:style-name="ce45" office:value-type="float" office:value="1676246990" calcext:value-type="float">
            <text:p>1,676,246,990 </text:p>
          </table:table-cell>
          <table:table-cell table:style-name="ce45" office:value-type="float" office:value="5748" calcext:value-type="float">
            <text:p>5,748 </text:p>
          </table:table-cell>
          <table:table-cell table:style-name="ce45" office:value-type="float" office:value="1312977878" calcext:value-type="float">
            <text:p>1,312,977,878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855225148" calcext:value-type="float">
            <text:p>855,225,148 </text:p>
          </table:table-cell>
          <table:table-cell table:style-name="ce45" table:formula="of:=[.B10]-[.D10]-[.F10]-[.H10]" office:value-type="float" office:value="657372" calcext:value-type="float">
            <text:p>657,372 </text:p>
          </table:table-cell>
          <table:table-cell table:style-name="ce45" table:formula="of:=[.C10]-[.E10]-[.G10]-[.I10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3年</text:p>
          </table:table-cell>
          <table:table-cell table:style-name="ce45" office:value-type="float" office:value="989920" calcext:value-type="float">
            <text:p>989,920 </text:p>
          </table:table-cell>
          <table:table-cell table:style-name="ce45" office:value-type="float" office:value="5771972139" calcext:value-type="float">
            <text:p>5,771,972,139 </text:p>
          </table:table-cell>
          <table:table-cell table:style-name="ce45" office:value-type="float" office:value="47545" calcext:value-type="float">
            <text:p>47,545 </text:p>
          </table:table-cell>
          <table:table-cell table:style-name="ce45" office:value-type="float" office:value="1793962787" calcext:value-type="float">
            <text:p>1,793,962,787 </text:p>
          </table:table-cell>
          <table:table-cell table:style-name="ce45" office:value-type="float" office:value="5539" calcext:value-type="float">
            <text:p>5,539 </text:p>
          </table:table-cell>
          <table:table-cell table:style-name="ce45" office:value-type="float" office:value="1249027079" calcext:value-type="float">
            <text:p>1,249,027,079 </text:p>
          </table:table-cell>
          <table:table-cell table:style-name="ce45" office:value-type="float" office:value="809" calcext:value-type="float">
            <text:p>809 </text:p>
          </table:table-cell>
          <table:table-cell table:style-name="ce45" office:value-type="float" office:value="901160975" calcext:value-type="float">
            <text:p>901,160,975 </text:p>
          </table:table-cell>
          <table:table-cell table:style-name="ce45" table:formula="of:=[.B11]-[.D11]-[.F11]-[.H11]" office:value-type="float" office:value="936027" calcext:value-type="float">
            <text:p>936,027 </text:p>
          </table:table-cell>
          <table:table-cell table:style-name="ce45" table:formula="of:=[.C11]-[.E11]-[.G11]-[.I11]" office:value-type="float" office:value="1827821298" calcext:value-type="float">
            <text:p>1,827,821,29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5" office:value-type="float" office:value="812477" calcext:value-type="float">
            <text:p>812,477 </text:p>
          </table:table-cell>
          <table:table-cell table:style-name="ce45" office:value-type="float" office:value="5866461954" calcext:value-type="float">
            <text:p>5,866,461,954 </text:p>
          </table:table-cell>
          <table:table-cell table:style-name="ce45" office:value-type="float" office:value="47147" calcext:value-type="float">
            <text:p>47,147 </text:p>
          </table:table-cell>
          <table:table-cell table:style-name="ce45" office:value-type="float" office:value="1816950393" calcext:value-type="float">
            <text:p>1,816,950,393 </text:p>
          </table:table-cell>
          <table:table-cell table:style-name="ce45" office:value-type="float" office:value="4573" calcext:value-type="float">
            <text:p>4,573 </text:p>
          </table:table-cell>
          <table:table-cell table:style-name="ce45" office:value-type="float" office:value="1150799659" calcext:value-type="float">
            <text:p>1,150,799,659 </text:p>
          </table:table-cell>
          <table:table-cell table:style-name="ce45" office:value-type="float" office:value="861" calcext:value-type="float">
            <text:p>861 </text:p>
          </table:table-cell>
          <table:table-cell table:style-name="ce45" office:value-type="float" office:value="984278580" calcext:value-type="float">
            <text:p>984,278,580 </text:p>
          </table:table-cell>
          <table:table-cell table:style-name="ce45" table:formula="of:=[.B12]-[.D12]-[.F12]-[.H12]" office:value-type="float" office:value="759896" calcext:value-type="float">
            <text:p>759,896 </text:p>
          </table:table-cell>
          <table:table-cell table:style-name="ce45" table:formula="of:=[.C12]-[.E12]-[.G12]-[.I12]" office:value-type="float" office:value="1914433322" calcext:value-type="float">
            <text:p>1,914,433,32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5" office:value-type="float" office:value="782437" calcext:value-type="float">
            <text:p>782,437 </text:p>
          </table:table-cell>
          <table:table-cell table:style-name="ce45" office:value-type="float" office:value="5967437118" calcext:value-type="float">
            <text:p>5,967,437,118 </text:p>
          </table:table-cell>
          <table:table-cell table:style-name="ce45" office:value-type="float" office:value="51188" calcext:value-type="float">
            <text:p>51,188 </text:p>
          </table:table-cell>
          <table:table-cell table:style-name="ce45" office:value-type="float" office:value="2016616718" calcext:value-type="float">
            <text:p>2,016,616,718 </text:p>
          </table:table-cell>
          <table:table-cell table:style-name="ce45" office:value-type="float" office:value="4408" calcext:value-type="float">
            <text:p>4,408 </text:p>
          </table:table-cell>
          <table:table-cell table:style-name="ce45" office:value-type="float" office:value="1162542959" calcext:value-type="float">
            <text:p>1,162,542,959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907730843" calcext:value-type="float">
            <text:p>907,730,843 </text:p>
          </table:table-cell>
          <table:table-cell table:style-name="ce45" table:formula="of:=[.B13]-[.D13]-[.F13]-[.H13]" office:value-type="float" office:value="726073" calcext:value-type="float">
            <text:p>726,073 </text:p>
          </table:table-cell>
          <table:table-cell table:style-name="ce45" table:formula="of:=[.C13]-[.E13]-[.G13]-[.I13]" office:value-type="float" office:value="1880546598" calcext:value-type="float">
            <text:p>1,880,546,59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5" office:value-type="float" office:value="1404795" calcext:value-type="float">
            <text:p>1,404,795 </text:p>
          </table:table-cell>
          <table:table-cell table:style-name="ce45" office:value-type="float" office:value="7217857610" calcext:value-type="float">
            <text:p>7,217,857,610 </text:p>
          </table:table-cell>
          <table:table-cell table:style-name="ce45" office:value-type="float" office:value="51383" calcext:value-type="float">
            <text:p>51,383 </text:p>
          </table:table-cell>
          <table:table-cell table:style-name="ce45" office:value-type="float" office:value="2038766633" calcext:value-type="float">
            <text:p>2,038,766,633 </text:p>
          </table:table-cell>
          <table:table-cell table:style-name="ce45" office:value-type="float" office:value="4198" calcext:value-type="float">
            <text:p>4,198 </text:p>
          </table:table-cell>
          <table:table-cell table:style-name="ce45" office:value-type="float" office:value="1080146507" calcext:value-type="float">
            <text:p>1,080,146,507 </text:p>
          </table:table-cell>
          <table:table-cell table:style-name="ce45" office:value-type="float" office:value="703" calcext:value-type="float">
            <text:p>703 </text:p>
          </table:table-cell>
          <table:table-cell table:style-name="ce45" office:value-type="float" office:value="858446351" calcext:value-type="float">
            <text:p>858,446,351 </text:p>
          </table:table-cell>
          <table:table-cell table:style-name="ce45" table:formula="of:=[.B14]-[.D14]-[.F14]-[.H14]" office:value-type="float" office:value="1348511" calcext:value-type="float">
            <text:p>1,348,511 </text:p>
          </table:table-cell>
          <table:table-cell table:style-name="ce45" table:formula="of:=[.C14]-[.E14]-[.G14]-[.I14]" office:value-type="float" office:value="3240498119" calcext:value-type="float">
            <text:p>3,240,498,11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5" office:value-type="float" office:value="1519795" calcext:value-type="float">
            <text:p>1,519,795 </text:p>
          </table:table-cell>
          <table:table-cell table:style-name="ce45" office:value-type="float" office:value="6109059535" calcext:value-type="float">
            <text:p>6,109,059,535 </text:p>
          </table:table-cell>
          <table:table-cell table:style-name="ce45" office:value-type="float" office:value="55400" calcext:value-type="float">
            <text:p>55,400 </text:p>
          </table:table-cell>
          <table:table-cell table:style-name="ce45" office:value-type="float" office:value="2242831855" calcext:value-type="float">
            <text:p>2,242,831,855 </text:p>
          </table:table-cell>
          <table:table-cell table:style-name="ce45" office:value-type="float" office:value="4012" calcext:value-type="float">
            <text:p>4,012 </text:p>
          </table:table-cell>
          <table:table-cell table:style-name="ce45" office:value-type="float" office:value="1058234713" calcext:value-type="float">
            <text:p>1,058,234,713 </text:p>
          </table:table-cell>
          <table:table-cell table:style-name="ce45" office:value-type="float" office:value="671" calcext:value-type="float">
            <text:p>671 </text:p>
          </table:table-cell>
          <table:table-cell table:style-name="ce45" office:value-type="float" office:value="800633444" calcext:value-type="float">
            <text:p>800,633,444 </text:p>
          </table:table-cell>
          <table:table-cell table:style-name="ce45" table:formula="of:=[.B15]-[.D15]-[.F15]-[.H15]" office:value-type="float" office:value="1459712" calcext:value-type="float">
            <text:p>1,459,712 </text:p>
          </table:table-cell>
          <table:table-cell table:style-name="ce45" table:formula="of:=[.C15]-[.E15]-[.G15]-[.I15]" office:value-type="float" office:value="2007359523" calcext:value-type="float">
            <text:p>2,007,359,52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8年</text:p>
          </table:table-cell>
          <table:table-cell table:style-name="ce45" office:value-type="float" office:value="959203" calcext:value-type="float">
            <text:p>959,203 </text:p>
          </table:table-cell>
          <table:table-cell table:style-name="ce45" office:value-type="float" office:value="6910459519" calcext:value-type="float">
            <text:p>6,910,459,519 </text:p>
          </table:table-cell>
          <table:table-cell table:style-name="ce45" office:value-type="float" office:value="53945" calcext:value-type="float">
            <text:p>53,945 </text:p>
          </table:table-cell>
          <table:table-cell table:style-name="ce45" office:value-type="float" office:value="2392250725" calcext:value-type="float">
            <text:p>2,392,250,725 </text:p>
          </table:table-cell>
          <table:table-cell table:style-name="ce45" office:value-type="float" office:value="3563" calcext:value-type="float">
            <text:p>3,563 </text:p>
          </table:table-cell>
          <table:table-cell table:style-name="ce45" office:value-type="float" office:value="949167951" calcext:value-type="float">
            <text:p>949,167,951 </text:p>
          </table:table-cell>
          <table:table-cell table:style-name="ce45" office:value-type="float" office:value="644" calcext:value-type="float">
            <text:p>644 </text:p>
          </table:table-cell>
          <table:table-cell table:style-name="ce45" office:value-type="float" office:value="668562323" calcext:value-type="float">
            <text:p>668,562,323 </text:p>
          </table:table-cell>
          <table:table-cell table:style-name="ce45" table:formula="of:=[.B16]-[.D16]-[.F16]-[.H16]" office:value-type="float" office:value="901051" calcext:value-type="float">
            <text:p>901,051 </text:p>
          </table:table-cell>
          <table:table-cell table:style-name="ce45" table:formula="of:=[.C16]-[.E16]-[.G16]-[.I16]" office:value-type="float" office:value="2900478520" calcext:value-type="float">
            <text:p>2,900,478,52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9年</text:p>
          </table:table-cell>
          <table:table-cell table:style-name="ce45" office:value-type="float" office:value="832489" calcext:value-type="float">
            <text:p>832,489 </text:p>
          </table:table-cell>
          <table:table-cell table:style-name="ce45" office:value-type="float" office:value="7394211381" calcext:value-type="float">
            <text:p>7,394,211,381 </text:p>
          </table:table-cell>
          <table:table-cell table:style-name="ce45" office:value-type="float" office:value="57496" calcext:value-type="float">
            <text:p>57,496 </text:p>
          </table:table-cell>
          <table:table-cell table:style-name="ce45" office:value-type="float" office:value="2589424249" calcext:value-type="float">
            <text:p>2,589,424,249 </text:p>
          </table:table-cell>
          <table:table-cell table:style-name="ce45" office:value-type="float" office:value="3806" calcext:value-type="float">
            <text:p>3,806 </text:p>
          </table:table-cell>
          <table:table-cell table:style-name="ce45" office:value-type="float" office:value="991437451" calcext:value-type="float">
            <text:p>991,437,451 </text:p>
          </table:table-cell>
          <table:table-cell table:style-name="ce45" office:value-type="float" office:value="752" calcext:value-type="float">
            <text:p>752 </text:p>
          </table:table-cell>
          <table:table-cell table:style-name="ce45" office:value-type="float" office:value="678691231" calcext:value-type="float">
            <text:p>678,691,231 </text:p>
          </table:table-cell>
          <table:table-cell table:style-name="ce45" table:formula="of:=[.B17]-[.D17]-[.F17]-[.H17]" office:value-type="float" office:value="770435" calcext:value-type="float">
            <text:p>770,435 </text:p>
          </table:table-cell>
          <table:table-cell table:style-name="ce45" table:formula="of:=[.C17]-[.E17]-[.G17]-[.I17]" office:value-type="float" office:value="3134658450" calcext:value-type="float">
            <text:p>3,134,658,450 </text:p>
          </table:table-cell>
          <table:table-cell table:style-name="ce7" table:number-columns-repeated="1013"/>
        </table:table-row>
        <table:table-row table:style-name="ro8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0">
          <table:table-cell table:style-name="ce7" table:number-columns-repeated="1024"/>
        </table:table-row>
        <table:table-row table:style-name="ro21">
          <table:table-cell table:style-name="ce29" office:value-type="string" calcext:value-type="string" table:number-columns-spanned="5" table:number-rows-spanned="1">
            <text:p><text:s text:c="3"/>-228-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3"/>-229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63(9-13)" table:style-name="ta5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8" office:value-type="string" calcext:value-type="string" table:number-columns-spanned="5" table:number-rows-spanned="1">
            <text:p>表 <text:span text:style-name="T1">9-13 歷年來農、林、漁、牧</text:span></text:p>
          </table:table-cell>
          <table:covered-table-cell table:number-columns-repeated="4" table:style-name="ce41"/>
          <table:table-cell table:style-name="ce48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0"/>
          <table:table-cell table:style-name="ce41"/>
          <table:table-cell table:style-name="ce25" table:number-columns-repeated="1013"/>
        </table:table-row>
        <table:table-row table:style-name="ro22">
          <table:table-cell table:style-name="ce57" office:value-type="string" calcext:value-type="string" table:number-columns-spanned="5" table:number-rows-spanned="1">
            <text:p>中華民國87年</text:p>
          </table:table-cell>
          <table:covered-table-cell table:number-columns-repeated="4" table:style-name="ce57"/>
          <table:table-cell table:style-name="ce58" office:value-type="string" calcext:value-type="string" table:number-columns-spanned="6" table:number-rows-spanned="1">
            <text:p>至99年</text:p>
          </table:table-cell>
          <table:covered-table-cell table:number-columns-repeated="5" table:style-name="ce58"/>
          <table:table-cell table:style-name="ce26" table:number-columns-repeated="1013"/>
        </table:table-row>
        <table:table-row table:style-name="ro15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3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26" table:number-columns-repeated="1013"/>
        </table:table-row>
        <table:table-row table:style-name="ro23">
          <table:covered-table-cell table:style-name="ce40"/>
          <table:table-cell table:style-name="ce44" office:value-type="string" calcext:value-type="string">
            <text:p>件<text:span text:style-name="T2">         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 </text:span><text:span text:style-name="T3">額</text:span></text:p>
          </table:table-cell>
          <table:table-cell table:style-name="ce44" office:value-type="string" calcext:value-type="string">
            <text:p>件<text:span text:style-name="T2">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7">
          <table:table-cell table:style-name="ce4" office:value-type="string" calcext:value-type="string">
            <text:p>民國87年</text:p>
          </table:table-cell>
          <table:table-cell table:style-name="ce45" office:value-type="float" office:value="1275" calcext:value-type="float">
            <text:p>1,275 </text:p>
          </table:table-cell>
          <table:table-cell table:style-name="ce45" office:value-type="float" office:value="168211660" calcext:value-type="float">
            <text:p>168,211,660 </text:p>
          </table:table-cell>
          <table:table-cell table:style-name="ce45" office:value-type="float" office:value="273" calcext:value-type="float">
            <text:p>273 </text:p>
          </table:table-cell>
          <table:table-cell table:style-name="ce45" office:value-type="float" office:value="11143369" calcext:value-type="float">
            <text:p>11,143,369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4077601" calcext:value-type="float">
            <text:p>24,077,601 </text:p>
          </table:table-cell>
          <table:table-cell table:style-name="ce45" office:value-type="float" office:value="155" calcext:value-type="float">
            <text:p>155 </text:p>
          </table:table-cell>
          <table:table-cell table:style-name="ce45" office:value-type="float" office:value="99223494" calcext:value-type="float">
            <text:p>99,223,494 </text:p>
          </table:table-cell>
          <table:table-cell table:style-name="ce45" table:formula="of:=[.B5]-[.D5]-[.F5]-[.H5]" office:value-type="float" office:value="770" calcext:value-type="float">
            <text:p>770 </text:p>
          </table:table-cell>
          <table:table-cell table:style-name="ce45" table:formula="of:=[.C5]-[.E5]-[.G5]-[.I5]" office:value-type="float" office:value="33767196" calcext:value-type="float">
            <text:p>33,767,196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8年</text:p>
          </table:table-cell>
          <table:table-cell table:style-name="ce45" office:value-type="float" office:value="1445" calcext:value-type="float">
            <text:p>1,445 </text:p>
          </table:table-cell>
          <table:table-cell table:style-name="ce45" office:value-type="float" office:value="258268231" calcext:value-type="float">
            <text:p>258,268,231 </text:p>
          </table:table-cell>
          <table:table-cell table:style-name="ce45" office:value-type="float" office:value="382" calcext:value-type="float">
            <text:p>382 </text:p>
          </table:table-cell>
          <table:table-cell table:style-name="ce45" office:value-type="float" office:value="18619685" calcext:value-type="float">
            <text:p>18,619,685 </text:p>
          </table:table-cell>
          <table:table-cell table:style-name="ce45" office:value-type="float" office:value="681" calcext:value-type="float">
            <text:p>681 </text:p>
          </table:table-cell>
          <table:table-cell table:style-name="ce45" office:value-type="float" office:value="124693556" calcext:value-type="float">
            <text:p>124,693,556 </text:p>
          </table:table-cell>
          <table:table-cell table:style-name="ce45" office:value-type="float" office:value="137" calcext:value-type="float">
            <text:p>137 </text:p>
          </table:table-cell>
          <table:table-cell table:style-name="ce45" office:value-type="float" office:value="105798250" calcext:value-type="float">
            <text:p>105,798,250 </text:p>
          </table:table-cell>
          <table:table-cell table:style-name="ce45" table:formula="of:=[.B6]-[.D6]-[.F6]-[.H6]" office:value-type="float" office:value="245" calcext:value-type="float">
            <text:p>245 </text:p>
          </table:table-cell>
          <table:table-cell table:style-name="ce45" table:formula="of:=[.C6]-[.E6]-[.G6]-[.I6]" office:value-type="float" office:value="9156740" calcext:value-type="float">
            <text:p>9,156,740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9年</text:p>
          </table:table-cell>
          <table:table-cell table:style-name="ce45" office:value-type="float" office:value="1114" calcext:value-type="float">
            <text:p>1,114 </text:p>
          </table:table-cell>
          <table:table-cell table:style-name="ce45" office:value-type="float" office:value="192235431" calcext:value-type="float">
            <text:p>192,235,431 </text:p>
          </table:table-cell>
          <table:table-cell table:style-name="ce45" office:value-type="float" office:value="463" calcext:value-type="float">
            <text:p>463 </text:p>
          </table:table-cell>
          <table:table-cell table:style-name="ce45" office:value-type="float" office:value="27437748" calcext:value-type="float">
            <text:p>27,437,748 </text:p>
          </table:table-cell>
          <table:table-cell table:style-name="ce45" office:value-type="float" office:value="289" calcext:value-type="float">
            <text:p>289 </text:p>
          </table:table-cell>
          <table:table-cell table:style-name="ce45" office:value-type="float" office:value="53533374" calcext:value-type="float">
            <text:p>53,533,374 </text:p>
          </table:table-cell>
          <table:table-cell table:style-name="ce45" office:value-type="float" office:value="134" calcext:value-type="float">
            <text:p>134 </text:p>
          </table:table-cell>
          <table:table-cell table:style-name="ce45" office:value-type="float" office:value="99628839" calcext:value-type="float">
            <text:p>99,628,839 </text:p>
          </table:table-cell>
          <table:table-cell table:style-name="ce45" table:formula="of:=[.B7]-[.D7]-[.F7]-[.H7]" office:value-type="float" office:value="228" calcext:value-type="float">
            <text:p>228 </text:p>
          </table:table-cell>
          <table:table-cell table:style-name="ce45" table:formula="of:=[.C7]-[.E7]-[.G7]-[.I7]" office:value-type="float" office:value="11635470" calcext:value-type="float">
            <text:p>11,635,470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0年</text:p>
          </table:table-cell>
          <table:table-cell table:style-name="ce45" office:value-type="float" office:value="868" calcext:value-type="float">
            <text:p>868 </text:p>
          </table:table-cell>
          <table:table-cell table:style-name="ce45" office:value-type="float" office:value="143760812" calcext:value-type="float">
            <text:p>143,760,812 </text:p>
          </table:table-cell>
          <table:table-cell table:style-name="ce45" office:value-type="float" office:value="505" calcext:value-type="float">
            <text:p>505 </text:p>
          </table:table-cell>
          <table:table-cell table:style-name="ce45" office:value-type="float" office:value="27164110" calcext:value-type="float">
            <text:p>27,164,110 </text:p>
          </table:table-cell>
          <table:table-cell table:style-name="ce45" office:value-type="float" office:value="160" calcext:value-type="float">
            <text:p>160 </text:p>
          </table:table-cell>
          <table:table-cell table:style-name="ce45" office:value-type="float" office:value="31959455" calcext:value-type="float">
            <text:p>31,959,455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79129269" calcext:value-type="float">
            <text:p>79,129,269 </text:p>
          </table:table-cell>
          <table:table-cell table:style-name="ce45" table:formula="of:=[.B8]-[.D8]-[.F8]-[.H8]" office:value-type="float" office:value="113" calcext:value-type="float">
            <text:p>113 </text:p>
          </table:table-cell>
          <table:table-cell table:style-name="ce45" table:formula="of:=[.C8]-[.E8]-[.G8]-[.I8]" office:value-type="float" office:value="5507978" calcext:value-type="float">
            <text:p>5,507,978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1年</text:p>
          </table:table-cell>
          <table:table-cell table:style-name="ce45" office:value-type="float" office:value="8222" calcext:value-type="float">
            <text:p>8,222 </text:p>
          </table:table-cell>
          <table:table-cell table:style-name="ce45" office:value-type="float" office:value="177915428" calcext:value-type="float">
            <text:p>177,915,428 </text:p>
          </table:table-cell>
          <table:table-cell table:style-name="ce45" office:value-type="float" office:value="421" calcext:value-type="float">
            <text:p>421 </text:p>
          </table:table-cell>
          <table:table-cell table:style-name="ce45" office:value-type="float" office:value="25759662" calcext:value-type="float">
            <text:p>25,759,662 </text:p>
          </table:table-cell>
          <table:table-cell table:style-name="ce45" office:value-type="float" office:value="180" calcext:value-type="float">
            <text:p>180 </text:p>
          </table:table-cell>
          <table:table-cell table:style-name="ce45" office:value-type="float" office:value="37753259" calcext:value-type="float">
            <text:p>37,753,259 </text:p>
          </table:table-cell>
          <table:table-cell table:style-name="ce45" office:value-type="float" office:value="105" calcext:value-type="float">
            <text:p>105 </text:p>
          </table:table-cell>
          <table:table-cell table:style-name="ce45" office:value-type="float" office:value="92681875" calcext:value-type="float">
            <text:p>92,681,875 </text:p>
          </table:table-cell>
          <table:table-cell table:style-name="ce45" table:formula="of:=[.B9]-[.D9]-[.F9]-[.H9]" office:value-type="float" office:value="7516" calcext:value-type="float">
            <text:p>7,516 </text:p>
          </table:table-cell>
          <table:table-cell table:style-name="ce45" table:formula="of:=[.C9]-[.E9]-[.G9]-[.I9]" office:value-type="float" office:value="21720632" calcext:value-type="float">
            <text:p>21,720,632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2年</text:p>
          </table:table-cell>
          <table:table-cell table:style-name="ce45" office:value-type="float" office:value="5474" calcext:value-type="float">
            <text:p>5,474 </text:p>
          </table:table-cell>
          <table:table-cell table:style-name="ce45" office:value-type="float" office:value="149745852" calcext:value-type="float">
            <text:p>149,745,852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23675421" calcext:value-type="float">
            <text:p>23,675,421 </text:p>
          </table:table-cell>
          <table:table-cell table:style-name="ce45" office:value-type="float" office:value="141" calcext:value-type="float">
            <text:p>141 </text:p>
          </table:table-cell>
          <table:table-cell table:style-name="ce45" office:value-type="float" office:value="27810231" calcext:value-type="float">
            <text:p>27,810,231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76039432" calcext:value-type="float">
            <text:p>76,039,432 </text:p>
          </table:table-cell>
          <table:table-cell table:style-name="ce45" table:formula="of:=[.B10]-[.D10]-[.F10]-[.H10]" office:value-type="float" office:value="4809" calcext:value-type="float">
            <text:p>4,809 </text:p>
          </table:table-cell>
          <table:table-cell table:style-name="ce45" table:formula="of:=[.C10]-[.E10]-[.G10]-[.I10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3年</text:p>
          </table:table-cell>
          <table:table-cell table:style-name="ce45" office:value-type="float" office:value="6810" calcext:value-type="float">
            <text:p>6,810 </text:p>
          </table:table-cell>
          <table:table-cell table:style-name="ce45" office:value-type="float" office:value="146475341" calcext:value-type="float">
            <text:p>146,475,341 </text:p>
          </table:table-cell>
          <table:table-cell table:style-name="ce45" office:value-type="float" office:value="471" calcext:value-type="float">
            <text:p>471 </text:p>
          </table:table-cell>
          <table:table-cell table:style-name="ce45" office:value-type="float" office:value="27274784" calcext:value-type="float">
            <text:p>27,274,784 </text:p>
          </table:table-cell>
          <table:table-cell table:style-name="ce45" office:value-type="float" office:value="109" calcext:value-type="float">
            <text:p>109 </text:p>
          </table:table-cell>
          <table:table-cell table:style-name="ce45" office:value-type="float" office:value="26339334" calcext:value-type="float">
            <text:p>26,339,334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72350544" calcext:value-type="float">
            <text:p>72,350,544 </text:p>
          </table:table-cell>
          <table:table-cell table:style-name="ce45" table:formula="of:=[.B11]-[.D11]-[.F11]-[.H11]" office:value-type="float" office:value="6153" calcext:value-type="float">
            <text:p>6,153 </text:p>
          </table:table-cell>
          <table:table-cell table:style-name="ce45" table:formula="of:=[.C11]-[.E11]-[.G11]-[.I11]" office:value-type="float" office:value="20510679" calcext:value-type="float">
            <text:p>20,510,6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5" office:value-type="float" office:value="4810" calcext:value-type="float">
            <text:p>4,810 </text:p>
          </table:table-cell>
          <table:table-cell table:style-name="ce45" office:value-type="float" office:value="130454209" calcext:value-type="float">
            <text:p>130,454,209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25431929" calcext:value-type="float">
            <text:p>25,431,929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16601068" calcext:value-type="float">
            <text:p>16,601,068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72004121" calcext:value-type="float">
            <text:p>72,004,121 </text:p>
          </table:table-cell>
          <table:table-cell table:style-name="ce45" table:formula="of:=[.B12]-[.D12]-[.F12]-[.H12]" office:value-type="float" office:value="4283" calcext:value-type="float">
            <text:p>4,283 </text:p>
          </table:table-cell>
          <table:table-cell table:style-name="ce45" table:formula="of:=[.C12]-[.E12]-[.G12]-[.I12]" office:value-type="float" office:value="16417091" calcext:value-type="float">
            <text:p>16,417,09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5" office:value-type="float" office:value="4777" calcext:value-type="float">
            <text:p>4,777 </text:p>
          </table:table-cell>
          <table:table-cell table:style-name="ce45" office:value-type="float" office:value="121060454" calcext:value-type="float">
            <text:p>121,060,454 </text:p>
          </table:table-cell>
          <table:table-cell table:style-name="ce45" office:value-type="float" office:value="404" calcext:value-type="float">
            <text:p>404 </text:p>
          </table:table-cell>
          <table:table-cell table:style-name="ce45" office:value-type="float" office:value="23432706" calcext:value-type="float">
            <text:p>23,432,706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8425180" calcext:value-type="float">
            <text:p>18,425,180 </text:p>
          </table:table-cell>
          <table:table-cell table:style-name="ce45" office:value-type="float" office:value="58" calcext:value-type="float">
            <text:p>58 </text:p>
          </table:table-cell>
          <table:table-cell table:style-name="ce45" office:value-type="float" office:value="60330090" calcext:value-type="float">
            <text:p>60,330,090 </text:p>
          </table:table-cell>
          <table:table-cell table:style-name="ce45" table:formula="of:=[.B13]-[.D13]-[.F13]-[.H13]" office:value-type="float" office:value="4252" calcext:value-type="float">
            <text:p>4,252 </text:p>
          </table:table-cell>
          <table:table-cell table:style-name="ce45" table:formula="of:=[.C13]-[.E13]-[.G13]-[.I13]" office:value-type="float" office:value="18872478" calcext:value-type="float">
            <text:p>18,872,47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5" office:value-type="float" office:value="11253" calcext:value-type="float">
            <text:p>11,253 </text:p>
          </table:table-cell>
          <table:table-cell table:style-name="ce45" office:value-type="float" office:value="120790545" calcext:value-type="float">
            <text:p>120,790,545 </text:p>
          </table:table-cell>
          <table:table-cell table:style-name="ce45" office:value-type="float" office:value="402" calcext:value-type="float">
            <text:p>402 </text:p>
          </table:table-cell>
          <table:table-cell table:style-name="ce45" office:value-type="float" office:value="20717831" calcext:value-type="float">
            <text:p>20,717,831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1056694" calcext:value-type="float">
            <text:p>11,056,694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55978405" calcext:value-type="float">
            <text:p>55,978,405 </text:p>
          </table:table-cell>
          <table:table-cell table:style-name="ce45" table:formula="of:=[.B14]-[.D14]-[.F14]-[.H14]" office:value-type="float" office:value="10744" calcext:value-type="float">
            <text:p>10,744 </text:p>
          </table:table-cell>
          <table:table-cell table:style-name="ce45" table:formula="of:=[.C14]-[.E14]-[.G14]-[.I14]" office:value-type="float" office:value="33037615" calcext:value-type="float">
            <text:p>33,037,61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5" office:value-type="float" office:value="15973" calcext:value-type="float">
            <text:p>15,973 </text:p>
          </table:table-cell>
          <table:table-cell table:style-name="ce45" office:value-type="float" office:value="116253884" calcext:value-type="float">
            <text:p>116,253,884 </text:p>
          </table:table-cell>
          <table:table-cell table:style-name="ce45" office:value-type="float" office:value="478" calcext:value-type="float">
            <text:p>478 </text:p>
          </table:table-cell>
          <table:table-cell table:style-name="ce45" office:value-type="float" office:value="26763499" calcext:value-type="float">
            <text:p>26,763,499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6474585" calcext:value-type="float">
            <text:p>16,474,585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55139063" calcext:value-type="float">
            <text:p>55,139,063 </text:p>
          </table:table-cell>
          <table:table-cell table:style-name="ce45" table:formula="of:=[.B15]-[.D15]-[.F15]-[.H15]" office:value-type="float" office:value="15367" calcext:value-type="float">
            <text:p>15,367 </text:p>
          </table:table-cell>
          <table:table-cell table:style-name="ce45" table:formula="of:=[.C15]-[.E15]-[.G15]-[.I15]" office:value-type="float" office:value="17876737" calcext:value-type="float">
            <text:p>17,876,73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8年</text:p>
          </table:table-cell>
          <table:table-cell table:style-name="ce45" office:value-type="float" office:value="9306" calcext:value-type="float">
            <text:p>9,306 </text:p>
          </table:table-cell>
          <table:table-cell table:style-name="ce45" office:value-type="float" office:value="131088120" calcext:value-type="float">
            <text:p>131,088,120 </text:p>
          </table:table-cell>
          <table:table-cell table:style-name="ce45" office:value-type="float" office:value="573" calcext:value-type="float">
            <text:p>573 </text:p>
          </table:table-cell>
          <table:table-cell table:style-name="ce45" office:value-type="float" office:value="30581710" calcext:value-type="float">
            <text:p>30,581,710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15959641" calcext:value-type="float">
            <text:p>15,959,641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56757703" calcext:value-type="float">
            <text:p>56,757,703 </text:p>
          </table:table-cell>
          <table:table-cell table:style-name="ce45" table:formula="of:=[.B16]-[.D16]-[.F16]-[.H16]" office:value-type="float" office:value="8602" calcext:value-type="float">
            <text:p>8,602 </text:p>
          </table:table-cell>
          <table:table-cell table:style-name="ce45" table:formula="of:=[.C16]-[.E16]-[.G16]-[.I16]" office:value-type="float" office:value="27789066" calcext:value-type="float">
            <text:p>27,789,066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9年</text:p>
          </table:table-cell>
          <table:table-cell table:style-name="ce45" office:value-type="float" office:value="25163" calcext:value-type="float">
            <text:p>25,163 </text:p>
          </table:table-cell>
          <table:table-cell table:style-name="ce45" office:value-type="float" office:value="136543855" calcext:value-type="float">
            <text:p>136,543,855 </text:p>
          </table:table-cell>
          <table:table-cell table:style-name="ce45" office:value-type="float" office:value="584" calcext:value-type="float">
            <text:p>584 </text:p>
          </table:table-cell>
          <table:table-cell table:style-name="ce45" office:value-type="float" office:value="40805403" calcext:value-type="float">
            <text:p>40,805,403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0573197" calcext:value-type="float">
            <text:p>20,573,197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39566765" calcext:value-type="float">
            <text:p>39,566,765 </text:p>
          </table:table-cell>
          <table:table-cell table:style-name="ce45" table:formula="of:=[.B17]-[.D17]-[.F17]-[.H17]" office:value-type="float" office:value="24459" calcext:value-type="float">
            <text:p>24,459 </text:p>
          </table:table-cell>
          <table:table-cell table:style-name="ce45" table:formula="of:=[.C17]-[.E17]-[.G17]-[.I17]" office:value-type="float" office:value="35598490" calcext:value-type="float">
            <text:p>35,598,490 </text:p>
          </table:table-cell>
          <table:table-cell table:style-name="ce7" table:number-columns-repeated="1013"/>
        </table:table-row>
        <table:table-row table:style-name="ro8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4">
          <table:table-cell table:style-name="ce7" table:number-columns-repeated="1024"/>
        </table:table-row>
        <table:table-row table:style-name="ro2">
          <table:table-cell table:style-name="ce29" office:value-type="string" calcext:value-type="string" table:number-columns-spanned="5" table:number-rows-spanned="1">
            <text:p><text:s text:c="4"/>-230-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3"/>-231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64(9-14)" table:style-name="ta6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8" office:value-type="string" calcext:value-type="string" table:number-columns-spanned="5" table:number-rows-spanned="1">
            <text:p>表 <text:span text:style-name="T1">9-14 歷年來礦業及土石採取業</text:span></text:p>
          </table:table-cell>
          <table:covered-table-cell table:number-columns-repeated="4" table:style-name="ce41"/>
          <table:table-cell table:style-name="ce48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50"/>
          <table:table-cell table:style-name="ce25" table:number-columns-repeated="1013"/>
        </table:table-row>
        <table:table-row table:style-name="ro2">
          <table:table-cell table:style-name="ce39" office:value-type="string" calcext:value-type="string" table:number-columns-spanned="5" table:number-rows-spanned="1">
            <text:p>中華民國87年</text:p>
          </table:table-cell>
          <table:covered-table-cell table:number-columns-repeated="4" table:style-name="ce42"/>
          <table:table-cell table:style-name="ce49" office:value-type="string" calcext:value-type="string" table:number-columns-spanned="6" table:number-rows-spanned="1">
            <text:p>至99年</text:p>
          </table:table-cell>
          <table:covered-table-cell table:number-columns-repeated="5" table:style-name="ce51"/>
          <table:table-cell table:style-name="ce26" table:number-columns-repeated="1013"/>
        </table:table-row>
        <table:table-row table:style-name="ro15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26" table:number-columns-repeated="1013"/>
        </table:table-row>
        <table:table-row table:style-name="ro23">
          <table:covered-table-cell table:style-name="ce59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 </text:span><text:span text:style-name="T3">額</text:span></text:p>
          </table:table-cell>
          <table:table-cell table:style-name="ce44" office:value-type="string" calcext:value-type="string">
            <text:p>件<text:span text:style-name="T2">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7">
          <table:table-cell table:style-name="ce4" office:value-type="string" calcext:value-type="string">
            <text:p>民國87年</text:p>
          </table:table-cell>
          <table:table-cell table:style-name="ce45" office:value-type="float" office:value="689" calcext:value-type="float">
            <text:p>689 </text:p>
          </table:table-cell>
          <table:table-cell table:style-name="ce45" office:value-type="float" office:value="111375895" calcext:value-type="float">
            <text:p>111,375,895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7154447" calcext:value-type="float">
            <text:p>7,154,447 </text:p>
          </table:table-cell>
          <table:table-cell table:style-name="ce45" office:value-type="float" office:value="113" calcext:value-type="float">
            <text:p>113 </text:p>
          </table:table-cell>
          <table:table-cell table:style-name="ce45" office:value-type="float" office:value="86667770" calcext:value-type="float">
            <text:p>86,667,770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040485" calcext:value-type="float">
            <text:p>6,040,485 </text:p>
          </table:table-cell>
          <table:table-cell table:style-name="ce45" table:formula="of:=[.B5]-[.D5]-[.F5]-[.H5]" office:value-type="float" office:value="490" calcext:value-type="float">
            <text:p>490 </text:p>
          </table:table-cell>
          <table:table-cell table:style-name="ce45" table:formula="of:=[.C5]-[.E5]-[.G5]-[.I5]" office:value-type="float" office:value="11513193" calcext:value-type="float">
            <text:p>11,513,193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8年</text:p>
          </table:table-cell>
          <table:table-cell table:style-name="ce45" office:value-type="float" office:value="6945" calcext:value-type="float">
            <text:p>6,945 </text:p>
          </table:table-cell>
          <table:table-cell table:style-name="ce45" office:value-type="float" office:value="1642456462" calcext:value-type="float">
            <text:p>1,642,456,462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5741736" calcext:value-type="float">
            <text:p>5,741,736 </text:p>
          </table:table-cell>
          <table:table-cell table:style-name="ce45" office:value-type="float" office:value="6473" calcext:value-type="float">
            <text:p>6,473 </text:p>
          </table:table-cell>
          <table:table-cell table:style-name="ce45" office:value-type="float" office:value="1621170451" calcext:value-type="float">
            <text:p>1,621,170,451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1092500" calcext:value-type="float">
            <text:p>11,092,500 </text:p>
          </table:table-cell>
          <table:table-cell table:style-name="ce45" table:formula="of:=[.B6]-[.D6]-[.F6]-[.H6]" office:value-type="float" office:value="361" calcext:value-type="float">
            <text:p>361 </text:p>
          </table:table-cell>
          <table:table-cell table:style-name="ce45" table:formula="of:=[.C6]-[.E6]-[.G6]-[.I6]" office:value-type="float" office:value="4451775" calcext:value-type="float">
            <text:p>4,451,775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9年</text:p>
          </table:table-cell>
          <table:table-cell table:style-name="ce45" office:value-type="float" office:value="1308" calcext:value-type="float">
            <text:p>1,308 </text:p>
          </table:table-cell>
          <table:table-cell table:style-name="ce45" office:value-type="float" office:value="149201058" calcext:value-type="float">
            <text:p>149,201,058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5538061" calcext:value-type="float">
            <text:p>5,538,061 </text:p>
          </table:table-cell>
          <table:table-cell table:style-name="ce45" office:value-type="float" office:value="839" calcext:value-type="float">
            <text:p>839 </text:p>
          </table:table-cell>
          <table:table-cell table:style-name="ce45" office:value-type="float" office:value="134160535" calcext:value-type="float">
            <text:p>134,160,535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702750" calcext:value-type="float">
            <text:p>6,702,750 </text:p>
          </table:table-cell>
          <table:table-cell table:style-name="ce45" table:formula="of:=[.B7]-[.D7]-[.F7]-[.H7]" office:value-type="float" office:value="383" calcext:value-type="float">
            <text:p>383 </text:p>
          </table:table-cell>
          <table:table-cell table:style-name="ce45" table:formula="of:=[.C7]-[.E7]-[.G7]-[.I7]" office:value-type="float" office:value="2799712" calcext:value-type="float">
            <text:p>2,799,712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0年</text:p>
          </table:table-cell>
          <table:table-cell table:style-name="ce45" office:value-type="float" office:value="326" calcext:value-type="float">
            <text:p>326 </text:p>
          </table:table-cell>
          <table:table-cell table:style-name="ce45" office:value-type="float" office:value="22155041" calcext:value-type="float">
            <text:p>22,155,041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3115025" calcext:value-type="float">
            <text:p>3,115,025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18256157" calcext:value-type="float">
            <text:p>18,256,15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[.B8]-[.D8]-[.F8]-[.H8]" office:value-type="float" office:value="147" calcext:value-type="float">
            <text:p>147 </text:p>
          </table:table-cell>
          <table:table-cell table:style-name="ce45" table:formula="of:=[.C8]-[.E8]-[.G8]-[.I8]" office:value-type="float" office:value="783859" calcext:value-type="float">
            <text:p>783,859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1年</text:p>
          </table:table-cell>
          <table:table-cell table:style-name="ce45" office:value-type="float" office:value="1374" calcext:value-type="float">
            <text:p>1,374 </text:p>
          </table:table-cell>
          <table:table-cell table:style-name="ce45" office:value-type="float" office:value="35775628" calcext:value-type="float">
            <text:p>35,775,628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2715930" calcext:value-type="float">
            <text:p>2,715,930 </text:p>
          </table:table-cell>
          <table:table-cell table:style-name="ce45" office:value-type="float" office:value="135" calcext:value-type="float">
            <text:p>135 </text:p>
          </table:table-cell>
          <table:table-cell table:style-name="ce45" office:value-type="float" office:value="21214775" calcext:value-type="float">
            <text:p>21,214,775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8194500" calcext:value-type="float">
            <text:p>8,194,500 </text:p>
          </table:table-cell>
          <table:table-cell table:style-name="ce45" table:formula="of:=[.B9]-[.D9]-[.F9]-[.H9]" office:value-type="float" office:value="1188" calcext:value-type="float">
            <text:p>1,188 </text:p>
          </table:table-cell>
          <table:table-cell table:style-name="ce45" table:formula="of:=[.C9]-[.E9]-[.G9]-[.I9]" office:value-type="float" office:value="3650423" calcext:value-type="float">
            <text:p>3,650,423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2年</text:p>
          </table:table-cell>
          <table:table-cell table:style-name="ce45" office:value-type="float" office:value="1133" calcext:value-type="float">
            <text:p>1,133 </text:p>
          </table:table-cell>
          <table:table-cell table:style-name="ce45" office:value-type="float" office:value="29858209" calcext:value-type="float">
            <text:p>29,858,209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1943197" calcext:value-type="float">
            <text:p>1,943,197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19156321" calcext:value-type="float">
            <text:p>19,156,32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32750" calcext:value-type="float">
            <text:p>4,632,750 </text:p>
          </table:table-cell>
          <table:table-cell table:style-name="ce45" table:formula="of:=[.B10]-[.D10]-[.F10]-[.H10]" office:value-type="float" office:value="982" calcext:value-type="float">
            <text:p>982 </text:p>
          </table:table-cell>
          <table:table-cell table:style-name="ce45" table:formula="of:=[.C10]-[.E10]-[.G10]-[.I10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3年</text:p>
          </table:table-cell>
          <table:table-cell table:style-name="ce45" office:value-type="float" office:value="1110" calcext:value-type="float">
            <text:p>1,110 </text:p>
          </table:table-cell>
          <table:table-cell table:style-name="ce45" office:value-type="float" office:value="15664791" calcext:value-type="float">
            <text:p>15,664,791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963263" calcext:value-type="float">
            <text:p>963,263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5299425" calcext:value-type="float">
            <text:p>5,299,425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6453000" calcext:value-type="float">
            <text:p>6,453,000 </text:p>
          </table:table-cell>
          <table:table-cell table:style-name="ce45" table:formula="of:=[.B11]-[.D11]-[.F11]-[.H11]" office:value-type="float" office:value="1033" calcext:value-type="float">
            <text:p>1,033 </text:p>
          </table:table-cell>
          <table:table-cell table:style-name="ce45" table:formula="of:=[.C11]-[.E11]-[.G11]-[.I11]" office:value-type="float" office:value="2949103" calcext:value-type="float">
            <text:p>2,949,10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5" office:value-type="float" office:value="941" calcext:value-type="float">
            <text:p>941 </text:p>
          </table:table-cell>
          <table:table-cell table:style-name="ce45" office:value-type="float" office:value="8123710" calcext:value-type="float">
            <text:p>8,123,710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1604530" calcext:value-type="float">
            <text:p>1,604,530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3273105" calcext:value-type="float">
            <text:p>3,273,10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742500" calcext:value-type="float">
            <text:p>742,500 </text:p>
          </table:table-cell>
          <table:table-cell table:style-name="ce45" table:formula="of:=[.B12]-[.D12]-[.F12]-[.H12]" office:value-type="float" office:value="888" calcext:value-type="float">
            <text:p>888 </text:p>
          </table:table-cell>
          <table:table-cell table:style-name="ce45" table:formula="of:=[.C12]-[.E12]-[.G12]-[.I12]" office:value-type="float" office:value="2503575" calcext:value-type="float">
            <text:p>2,503,57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5" office:value-type="float" office:value="684" calcext:value-type="float">
            <text:p>684 </text:p>
          </table:table-cell>
          <table:table-cell table:style-name="ce45" office:value-type="float" office:value="3439919" calcext:value-type="float">
            <text:p>3,439,919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959777" calcext:value-type="float">
            <text:p>959,77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1680" calcext:value-type="float">
            <text:p>31,68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363500" calcext:value-type="float">
            <text:p>1,363,500 </text:p>
          </table:table-cell>
          <table:table-cell table:style-name="ce45" table:formula="of:=[.B13]-[.D13]-[.F13]-[.H13]" office:value-type="float" office:value="666" calcext:value-type="float">
            <text:p>666 </text:p>
          </table:table-cell>
          <table:table-cell table:style-name="ce45" table:formula="of:=[.C13]-[.E13]-[.G13]-[.I13]" office:value-type="float" office:value="1084962" calcext:value-type="float">
            <text:p>1,084,96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5" office:value-type="float" office:value="969" calcext:value-type="float">
            <text:p>969 </text:p>
          </table:table-cell>
          <table:table-cell table:style-name="ce45" office:value-type="float" office:value="7701812" calcext:value-type="float">
            <text:p>7,701,812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1862829" calcext:value-type="float">
            <text:p>1,862,829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311828" calcext:value-type="float">
            <text:p>1,311,82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605500" calcext:value-type="float">
            <text:p>2,605,500 </text:p>
          </table:table-cell>
          <table:table-cell table:style-name="ce45" table:formula="of:=[.B14]-[.D14]-[.F14]-[.H14]" office:value-type="float" office:value="933" calcext:value-type="float">
            <text:p>933 </text:p>
          </table:table-cell>
          <table:table-cell table:style-name="ce45" table:formula="of:=[.C14]-[.E14]-[.G14]-[.I14]" office:value-type="float" office:value="1921655" calcext:value-type="float">
            <text:p>1,921,65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5" office:value-type="float" office:value="874" calcext:value-type="float">
            <text:p>874 </text:p>
          </table:table-cell>
          <table:table-cell table:style-name="ce45" office:value-type="float" office:value="5947835" calcext:value-type="float">
            <text:p>5,947,835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1505012" calcext:value-type="float">
            <text:p>1,505,012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621900" calcext:value-type="float">
            <text:p>621,90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890000" calcext:value-type="float">
            <text:p>1,890,000 </text:p>
          </table:table-cell>
          <table:table-cell table:style-name="ce45" table:formula="of:=[.B15]-[.D15]-[.F15]-[.H15]" office:value-type="float" office:value="842" calcext:value-type="float">
            <text:p>842 </text:p>
          </table:table-cell>
          <table:table-cell table:style-name="ce45" table:formula="of:=[.C15]-[.E15]-[.G15]-[.I15]" office:value-type="float" office:value="1930923" calcext:value-type="float">
            <text:p>1,930,92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8年</text:p>
          </table:table-cell>
          <table:table-cell table:style-name="ce45" office:value-type="float" office:value="691" calcext:value-type="float">
            <text:p>691 </text:p>
          </table:table-cell>
          <table:table-cell table:style-name="ce45" office:value-type="float" office:value="6256232" calcext:value-type="float">
            <text:p>6,256,232 </text:p>
          </table:table-cell>
          <table:table-cell table:style-name="ce45" office:value-type="float" office:value="37" calcext:value-type="float">
            <text:p>37 </text:p>
          </table:table-cell>
          <table:table-cell table:style-name="ce45" office:value-type="float" office:value="2013892" calcext:value-type="float">
            <text:p>2,013,892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933440" calcext:value-type="float">
            <text:p>1,933,44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[.B16]-[.D16]-[.F16]-[.H16]" office:value-type="float" office:value="648" calcext:value-type="float">
            <text:p>648 </text:p>
          </table:table-cell>
          <table:table-cell table:style-name="ce45" table:formula="of:=[.C16]-[.E16]-[.G16]-[.I16]" office:value-type="float" office:value="2308900" calcext:value-type="float">
            <text:p>2,308,9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9年</text:p>
          </table:table-cell>
          <table:table-cell table:style-name="ce45" office:value-type="float" office:value="1142" calcext:value-type="float">
            <text:p>1,142 </text:p>
          </table:table-cell>
          <table:table-cell table:style-name="ce45" office:value-type="float" office:value="12774175" calcext:value-type="float">
            <text:p>12,774,175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3066811" calcext:value-type="float">
            <text:p>3,066,811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306248" calcext:value-type="float">
            <text:p>1,306,2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001500" calcext:value-type="float">
            <text:p>3,001,500 </text:p>
          </table:table-cell>
          <table:table-cell table:style-name="ce45" table:formula="of:=[.B17]-[.D17]-[.F17]-[.H17]" office:value-type="float" office:value="1091" calcext:value-type="float">
            <text:p>1,091 </text:p>
          </table:table-cell>
          <table:table-cell table:style-name="ce45" table:formula="of:=[.C17]-[.E17]-[.G17]-[.I17]" office:value-type="float" office:value="5399616" calcext:value-type="float">
            <text:p>5,399,616 </text:p>
          </table:table-cell>
          <table:table-cell table:style-name="ce7" table:number-columns-repeated="1013"/>
        </table:table-row>
        <table:table-row table:style-name="ro8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0">
          <table:table-cell table:style-name="ce7"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 <text:span text:style-name="T4">- 232-</text:span>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3"/>-233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65(9-15)" table:style-name="ta7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8" office:value-type="string" calcext:value-type="string" table:number-columns-spanned="5" table:number-rows-spanned="1">
            <text:p>表 <text:span text:style-name="T1">9-15 歷年來製造業勞工因</text:span></text:p>
          </table:table-cell>
          <table:covered-table-cell table:number-columns-repeated="4" table:style-name="ce41"/>
          <table:table-cell table:style-name="ce48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50"/>
          <table:table-cell table:style-name="ce50"/>
          <table:table-cell table:style-name="ce25" table:number-columns-repeated="1013"/>
        </table:table-row>
        <table:table-row table:style-name="ro2">
          <table:table-cell table:style-name="ce39" office:value-type="string" calcext:value-type="string" table:number-columns-spanned="5" table:number-rows-spanned="1">
            <text:p>中華民國87年</text:p>
          </table:table-cell>
          <table:covered-table-cell table:number-columns-repeated="4" table:style-name="ce42"/>
          <table:table-cell table:style-name="ce49" office:value-type="string" calcext:value-type="string" table:number-columns-spanned="6" table:number-rows-spanned="1">
            <text:p>至99年</text:p>
          </table:table-cell>
          <table:covered-table-cell table:number-columns-repeated="5" table:style-name="ce51"/>
          <table:table-cell table:style-name="ce26" table:number-columns-repeated="1013"/>
        </table:table-row>
        <table:table-row table:style-name="ro15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26" table:number-columns-repeated="1013"/>
        </table:table-row>
        <table:table-row table:style-name="ro23">
          <table:covered-table-cell table:style-name="ce59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 </text:span><text:span text:style-name="T3">額</text:span></text:p>
          </table:table-cell>
          <table:table-cell table:style-name="ce44" office:value-type="string" calcext:value-type="string">
            <text:p>件<text:span text:style-name="T2">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7">
          <table:table-cell table:style-name="ce4" office:value-type="string" calcext:value-type="string">
            <text:p>民國87年</text:p>
          </table:table-cell>
          <table:table-cell table:style-name="ce45" office:value-type="float" office:value="91791" calcext:value-type="float">
            <text:p>91,791 </text:p>
          </table:table-cell>
          <table:table-cell table:style-name="ce45" office:value-type="float" office:value="3073079875" calcext:value-type="float">
            <text:p>3,073,079,875 </text:p>
          </table:table-cell>
          <table:table-cell table:style-name="ce45" office:value-type="float" office:value="15976" calcext:value-type="float">
            <text:p>15,976 </text:p>
          </table:table-cell>
          <table:table-cell table:style-name="ce45" office:value-type="float" office:value="494696284" calcext:value-type="float">
            <text:p>494,696,284 </text:p>
          </table:table-cell>
          <table:table-cell table:style-name="ce45" office:value-type="float" office:value="3086" calcext:value-type="float">
            <text:p>3,086 </text:p>
          </table:table-cell>
          <table:table-cell table:style-name="ce45" office:value-type="float" office:value="640015803" calcext:value-type="float">
            <text:p>640,015,803 </text:p>
          </table:table-cell>
          <table:table-cell table:style-name="ce45" office:value-type="float" office:value="399" calcext:value-type="float">
            <text:p>399 </text:p>
          </table:table-cell>
          <table:table-cell table:style-name="ce45" office:value-type="float" office:value="433230750" calcext:value-type="float">
            <text:p>433,230,750 </text:p>
          </table:table-cell>
          <table:table-cell table:style-name="ce45" table:formula="of:=[.B5]-[.D5]-[.F5]-[.H5]" office:value-type="float" office:value="72330" calcext:value-type="float">
            <text:p>72,330 </text:p>
          </table:table-cell>
          <table:table-cell table:style-name="ce45" table:formula="of:=[.C5]-[.E5]-[.G5]-[.I5]" office:value-type="float" office:value="1505137038" calcext:value-type="float">
            <text:p>1,505,137,038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8年</text:p>
          </table:table-cell>
          <table:table-cell table:style-name="ce45" office:value-type="float" office:value="103111" calcext:value-type="float">
            <text:p>103,111 </text:p>
          </table:table-cell>
          <table:table-cell table:style-name="ce45" office:value-type="float" office:value="2990392805" calcext:value-type="float">
            <text:p>2,990,392,805 </text:p>
          </table:table-cell>
          <table:table-cell table:style-name="ce45" office:value-type="float" office:value="18274" calcext:value-type="float">
            <text:p>18,274 </text:p>
          </table:table-cell>
          <table:table-cell table:style-name="ce45" office:value-type="float" office:value="620087164" calcext:value-type="float">
            <text:p>620,087,164 </text:p>
          </table:table-cell>
          <table:table-cell table:style-name="ce45" office:value-type="float" office:value="7393" calcext:value-type="float">
            <text:p>7,393 </text:p>
          </table:table-cell>
          <table:table-cell table:style-name="ce45" office:value-type="float" office:value="1462916244" calcext:value-type="float">
            <text:p>1,462,916,244 </text:p>
          </table:table-cell>
          <table:table-cell table:style-name="ce45" office:value-type="float" office:value="357" calcext:value-type="float">
            <text:p>357 </text:p>
          </table:table-cell>
          <table:table-cell table:style-name="ce45" office:value-type="float" office:value="401449050" calcext:value-type="float">
            <text:p>401,449,050 </text:p>
          </table:table-cell>
          <table:table-cell table:style-name="ce45" table:formula="of:=[.B6]-[.D6]-[.F6]-[.H6]" office:value-type="float" office:value="77087" calcext:value-type="float">
            <text:p>77,087 </text:p>
          </table:table-cell>
          <table:table-cell table:style-name="ce45" table:formula="of:=[.C6]-[.E6]-[.G6]-[.I6]" office:value-type="float" office:value="505940347" calcext:value-type="float">
            <text:p>505,940,347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9年</text:p>
          </table:table-cell>
          <table:table-cell table:style-name="ce45" office:value-type="float" office:value="136416" calcext:value-type="float">
            <text:p>136,416 </text:p>
          </table:table-cell>
          <table:table-cell table:style-name="ce45" office:value-type="float" office:value="2620635165" calcext:value-type="float">
            <text:p>2,620,635,165 </text:p>
          </table:table-cell>
          <table:table-cell table:style-name="ce45" office:value-type="float" office:value="21502" calcext:value-type="float">
            <text:p>21,502 </text:p>
          </table:table-cell>
          <table:table-cell table:style-name="ce45" office:value-type="float" office:value="740945558" calcext:value-type="float">
            <text:p>740,945,558 </text:p>
          </table:table-cell>
          <table:table-cell table:style-name="ce45" office:value-type="float" office:value="5181" calcext:value-type="float">
            <text:p>5,181 </text:p>
          </table:table-cell>
          <table:table-cell table:style-name="ce45" office:value-type="float" office:value="994665000" calcext:value-type="float">
            <text:p>994,665,000 </text:p>
          </table:table-cell>
          <table:table-cell table:style-name="ce45" office:value-type="float" office:value="324" calcext:value-type="float">
            <text:p>324 </text:p>
          </table:table-cell>
          <table:table-cell table:style-name="ce45" office:value-type="float" office:value="367275780" calcext:value-type="float">
            <text:p>367,275,780 </text:p>
          </table:table-cell>
          <table:table-cell table:style-name="ce45" table:formula="of:=[.B7]-[.D7]-[.F7]-[.H7]" office:value-type="float" office:value="109409" calcext:value-type="float">
            <text:p>109,409 </text:p>
          </table:table-cell>
          <table:table-cell table:style-name="ce45" table:formula="of:=[.C7]-[.E7]-[.G7]-[.I7]" office:value-type="float" office:value="517748827" calcext:value-type="float">
            <text:p>517,748,827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0年</text:p>
          </table:table-cell>
          <table:table-cell table:style-name="ce45" office:value-type="float" office:value="81740" calcext:value-type="float">
            <text:p>81,740 </text:p>
          </table:table-cell>
          <table:table-cell table:style-name="ce45" office:value-type="float" office:value="2093421085" calcext:value-type="float">
            <text:p>2,093,421,085 </text:p>
          </table:table-cell>
          <table:table-cell table:style-name="ce45" office:value-type="float" office:value="20714" calcext:value-type="float">
            <text:p>20,714 </text:p>
          </table:table-cell>
          <table:table-cell table:style-name="ce45" office:value-type="float" office:value="728603169" calcext:value-type="float">
            <text:p>728,603,169 </text:p>
          </table:table-cell>
          <table:table-cell table:style-name="ce45" office:value-type="float" office:value="3524" calcext:value-type="float">
            <text:p>3,524 </text:p>
          </table:table-cell>
          <table:table-cell table:style-name="ce45" office:value-type="float" office:value="780436742" calcext:value-type="float">
            <text:p>780,436,742 </text:p>
          </table:table-cell>
          <table:table-cell table:style-name="ce45" office:value-type="float" office:value="305" calcext:value-type="float">
            <text:p>305 </text:p>
          </table:table-cell>
          <table:table-cell table:style-name="ce45" office:value-type="float" office:value="355922690" calcext:value-type="float">
            <text:p>355,922,690 </text:p>
          </table:table-cell>
          <table:table-cell table:style-name="ce45" table:formula="of:=[.B8]-[.D8]-[.F8]-[.H8]" office:value-type="float" office:value="57197" calcext:value-type="float">
            <text:p>57,197 </text:p>
          </table:table-cell>
          <table:table-cell table:style-name="ce45" table:formula="of:=[.C8]-[.E8]-[.G8]-[.I8]" office:value-type="float" office:value="228458484" calcext:value-type="float">
            <text:p>228,458,484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1年</text:p>
          </table:table-cell>
          <table:table-cell table:style-name="ce45" office:value-type="float" office:value="478784" calcext:value-type="float">
            <text:p>478,784 </text:p>
          </table:table-cell>
          <table:table-cell table:style-name="ce45" office:value-type="float" office:value="2582143894" calcext:value-type="float">
            <text:p>2,582,143,894 </text:p>
          </table:table-cell>
          <table:table-cell table:style-name="ce45" office:value-type="float" office:value="19204" calcext:value-type="float">
            <text:p>19,204 </text:p>
          </table:table-cell>
          <table:table-cell table:style-name="ce45" office:value-type="float" office:value="644659781" calcext:value-type="float">
            <text:p>644,659,781 </text:p>
          </table:table-cell>
          <table:table-cell table:style-name="ce45" office:value-type="float" office:value="3168" calcext:value-type="float">
            <text:p>3,168 </text:p>
          </table:table-cell>
          <table:table-cell table:style-name="ce45" office:value-type="float" office:value="693128406" calcext:value-type="float">
            <text:p>693,128,406 </text:p>
          </table:table-cell>
          <table:table-cell table:style-name="ce45" office:value-type="float" office:value="277" calcext:value-type="float">
            <text:p>277 </text:p>
          </table:table-cell>
          <table:table-cell table:style-name="ce45" office:value-type="float" office:value="338862005" calcext:value-type="float">
            <text:p>338,862,005 </text:p>
          </table:table-cell>
          <table:table-cell table:style-name="ce45" table:formula="of:=[.B9]-[.D9]-[.F9]-[.H9]" office:value-type="float" office:value="456135" calcext:value-type="float">
            <text:p>456,135 </text:p>
          </table:table-cell>
          <table:table-cell table:style-name="ce45" table:formula="of:=[.C9]-[.E9]-[.G9]-[.I9]" office:value-type="float" office:value="905493702" calcext:value-type="float">
            <text:p>905,493,702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2年</text:p>
          </table:table-cell>
          <table:table-cell table:style-name="ce45" office:value-type="float" office:value="398809" calcext:value-type="float">
            <text:p>398,809 </text:p>
          </table:table-cell>
          <table:table-cell table:style-name="ce45" office:value-type="float" office:value="2360096128" calcext:value-type="float">
            <text:p>2,360,096,128 </text:p>
          </table:table-cell>
          <table:table-cell table:style-name="ce45" office:value-type="float" office:value="19370" calcext:value-type="float">
            <text:p>19,370 </text:p>
          </table:table-cell>
          <table:table-cell table:style-name="ce45" office:value-type="float" office:value="635829373" calcext:value-type="float">
            <text:p>635,829,373 </text:p>
          </table:table-cell>
          <table:table-cell table:style-name="ce45" office:value-type="float" office:value="3113" calcext:value-type="float">
            <text:p>3,113 </text:p>
          </table:table-cell>
          <table:table-cell table:style-name="ce45" office:value-type="float" office:value="643819099" calcext:value-type="float">
            <text:p>643,819,099 </text:p>
          </table:table-cell>
          <table:table-cell table:style-name="ce45" office:value-type="float" office:value="211" calcext:value-type="float">
            <text:p>211 </text:p>
          </table:table-cell>
          <table:table-cell table:style-name="ce45" office:value-type="float" office:value="251996585" calcext:value-type="float">
            <text:p>251,996,585 </text:p>
          </table:table-cell>
          <table:table-cell table:style-name="ce45" table:formula="of:=[.B10]-[.D10]-[.F10]-[.H10]" office:value-type="float" office:value="376115" calcext:value-type="float">
            <text:p>376,115 </text:p>
          </table:table-cell>
          <table:table-cell table:style-name="ce45" table:formula="of:=[.C10]-[.E10]-[.G10]-[.I10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3年</text:p>
          </table:table-cell>
          <table:table-cell table:style-name="ce45" office:value-type="float" office:value="554386" calcext:value-type="float">
            <text:p>554,386 </text:p>
          </table:table-cell>
          <table:table-cell table:style-name="ce45" office:value-type="float" office:value="2460066968" calcext:value-type="float">
            <text:p>2,460,066,968 </text:p>
          </table:table-cell>
          <table:table-cell table:style-name="ce45" office:value-type="float" office:value="20661" calcext:value-type="float">
            <text:p>20,661 </text:p>
          </table:table-cell>
          <table:table-cell table:style-name="ce45" office:value-type="float" office:value="665480030" calcext:value-type="float">
            <text:p>665,480,030 </text:p>
          </table:table-cell>
          <table:table-cell table:style-name="ce45" office:value-type="float" office:value="3189" calcext:value-type="float">
            <text:p>3,189 </text:p>
          </table:table-cell>
          <table:table-cell table:style-name="ce45" office:value-type="float" office:value="642559664" calcext:value-type="float">
            <text:p>642,559,664 </text:p>
          </table:table-cell>
          <table:table-cell table:style-name="ce45" office:value-type="float" office:value="216" calcext:value-type="float">
            <text:p>216 </text:p>
          </table:table-cell>
          <table:table-cell table:style-name="ce45" office:value-type="float" office:value="249770865" calcext:value-type="float">
            <text:p>249,770,865 </text:p>
          </table:table-cell>
          <table:table-cell table:style-name="ce45" table:formula="of:=[.B11]-[.D11]-[.F11]-[.H11]" office:value-type="float" office:value="530320" calcext:value-type="float">
            <text:p>530,320 </text:p>
          </table:table-cell>
          <table:table-cell table:style-name="ce45" table:formula="of:=[.C11]-[.E11]-[.G11]-[.I11]" office:value-type="float" office:value="902256409" calcext:value-type="float">
            <text:p>902,256,40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5" office:value-type="float" office:value="451652" calcext:value-type="float">
            <text:p>451,652 </text:p>
          </table:table-cell>
          <table:table-cell table:style-name="ce45" office:value-type="float" office:value="2436248199" calcext:value-type="float">
            <text:p>2,436,248,199 </text:p>
          </table:table-cell>
          <table:table-cell table:style-name="ce45" office:value-type="float" office:value="20161" calcext:value-type="float">
            <text:p>20,161 </text:p>
          </table:table-cell>
          <table:table-cell table:style-name="ce45" office:value-type="float" office:value="653153510" calcext:value-type="float">
            <text:p>653,153,510 </text:p>
          </table:table-cell>
          <table:table-cell table:style-name="ce45" office:value-type="float" office:value="2549" calcext:value-type="float">
            <text:p>2,549 </text:p>
          </table:table-cell>
          <table:table-cell table:style-name="ce45" office:value-type="float" office:value="569717425" calcext:value-type="float">
            <text:p>569,717,425 </text:p>
          </table:table-cell>
          <table:table-cell table:style-name="ce45" office:value-type="float" office:value="251" calcext:value-type="float">
            <text:p>251 </text:p>
          </table:table-cell>
          <table:table-cell table:style-name="ce45" office:value-type="float" office:value="304462885" calcext:value-type="float">
            <text:p>304,462,885 </text:p>
          </table:table-cell>
          <table:table-cell table:style-name="ce45" table:formula="of:=[.B12]-[.D12]-[.F12]-[.H12]" office:value-type="float" office:value="428691" calcext:value-type="float">
            <text:p>428,691 </text:p>
          </table:table-cell>
          <table:table-cell table:style-name="ce45" table:formula="of:=[.C12]-[.E12]-[.G12]-[.I12]" office:value-type="float" office:value="908914379" calcext:value-type="float">
            <text:p>908,914,3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5" office:value-type="float" office:value="429266" calcext:value-type="float">
            <text:p>429,266 </text:p>
          </table:table-cell>
          <table:table-cell table:style-name="ce45" office:value-type="float" office:value="2420851394" calcext:value-type="float">
            <text:p>2,420,851,394 </text:p>
          </table:table-cell>
          <table:table-cell table:style-name="ce45" office:value-type="float" office:value="20910" calcext:value-type="float">
            <text:p>20,910 </text:p>
          </table:table-cell>
          <table:table-cell table:style-name="ce45" office:value-type="float" office:value="713868153" calcext:value-type="float">
            <text:p>713,868,153 </text:p>
          </table:table-cell>
          <table:table-cell table:style-name="ce45" office:value-type="float" office:value="2347" calcext:value-type="float">
            <text:p>2,347 </text:p>
          </table:table-cell>
          <table:table-cell table:style-name="ce45" office:value-type="float" office:value="564828906" calcext:value-type="float">
            <text:p>564,828,906 </text:p>
          </table:table-cell>
          <table:table-cell table:style-name="ce45" office:value-type="float" office:value="211" calcext:value-type="float">
            <text:p>211 </text:p>
          </table:table-cell>
          <table:table-cell table:style-name="ce45" office:value-type="float" office:value="264422635" calcext:value-type="float">
            <text:p>264,422,635 </text:p>
          </table:table-cell>
          <table:table-cell table:style-name="ce45" table:formula="of:=[.B13]-[.D13]-[.F13]-[.H13]" office:value-type="float" office:value="405798" calcext:value-type="float">
            <text:p>405,798 </text:p>
          </table:table-cell>
          <table:table-cell table:style-name="ce45" table:formula="of:=[.C13]-[.E13]-[.G13]-[.I13]" office:value-type="float" office:value="877731700" calcext:value-type="float">
            <text:p>877,731,7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5" office:value-type="float" office:value="740973" calcext:value-type="float">
            <text:p>740,973 </text:p>
          </table:table-cell>
          <table:table-cell table:style-name="ce45" office:value-type="float" office:value="2946154450" calcext:value-type="float">
            <text:p>2,946,154,450 </text:p>
          </table:table-cell>
          <table:table-cell table:style-name="ce45" office:value-type="float" office:value="20542" calcext:value-type="float">
            <text:p>20,542 </text:p>
          </table:table-cell>
          <table:table-cell table:style-name="ce45" office:value-type="float" office:value="702537809" calcext:value-type="float">
            <text:p>702,537,809 </text:p>
          </table:table-cell>
          <table:table-cell table:style-name="ce45" office:value-type="float" office:value="2127" calcext:value-type="float">
            <text:p>2,127 </text:p>
          </table:table-cell>
          <table:table-cell table:style-name="ce45" office:value-type="float" office:value="489145891" calcext:value-type="float">
            <text:p>489,145,891 </text:p>
          </table:table-cell>
          <table:table-cell table:style-name="ce45" office:value-type="float" office:value="217" calcext:value-type="float">
            <text:p>217 </text:p>
          </table:table-cell>
          <table:table-cell table:style-name="ce45" office:value-type="float" office:value="276001325" calcext:value-type="float">
            <text:p>276,001,325 </text:p>
          </table:table-cell>
          <table:table-cell table:style-name="ce45" table:formula="of:=[.B14]-[.D14]-[.F14]-[.H14]" office:value-type="float" office:value="718087" calcext:value-type="float">
            <text:p>718,087 </text:p>
          </table:table-cell>
          <table:table-cell table:style-name="ce45" table:formula="of:=[.C14]-[.E14]-[.G14]-[.I14]" office:value-type="float" office:value="1478469425" calcext:value-type="float">
            <text:p>1,478,469,42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5" office:value-type="float" office:value="685139" calcext:value-type="float">
            <text:p>685,139 </text:p>
          </table:table-cell>
          <table:table-cell table:style-name="ce45" office:value-type="float" office:value="2339118729" calcext:value-type="float">
            <text:p>2,339,118,729 </text:p>
          </table:table-cell>
          <table:table-cell table:style-name="ce45" office:value-type="float" office:value="21557" calcext:value-type="float">
            <text:p>21,557 </text:p>
          </table:table-cell>
          <table:table-cell table:style-name="ce45" office:value-type="float" office:value="741467777" calcext:value-type="float">
            <text:p>741,467,777 </text:p>
          </table:table-cell>
          <table:table-cell table:style-name="ce45" office:value-type="float" office:value="1977" calcext:value-type="float">
            <text:p>1,977 </text:p>
          </table:table-cell>
          <table:table-cell table:style-name="ce45" office:value-type="float" office:value="450067505" calcext:value-type="float">
            <text:p>450,067,505 </text:p>
          </table:table-cell>
          <table:table-cell table:style-name="ce45" office:value-type="float" office:value="202" calcext:value-type="float">
            <text:p>202 </text:p>
          </table:table-cell>
          <table:table-cell table:style-name="ce45" office:value-type="float" office:value="255798550" calcext:value-type="float">
            <text:p>255,798,550 </text:p>
          </table:table-cell>
          <table:table-cell table:style-name="ce45" table:formula="of:=[.B15]-[.D15]-[.F15]-[.H15]" office:value-type="float" office:value="661403" calcext:value-type="float">
            <text:p>661,403 </text:p>
          </table:table-cell>
          <table:table-cell table:style-name="ce45" table:formula="of:=[.C15]-[.E15]-[.G15]-[.I15]" office:value-type="float" office:value="891784897" calcext:value-type="float">
            <text:p>891,784,89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8年</text:p>
          </table:table-cell>
          <table:table-cell table:style-name="ce45" office:value-type="float" office:value="479530" calcext:value-type="float">
            <text:p>479,530 </text:p>
          </table:table-cell>
          <table:table-cell table:style-name="ce45" office:value-type="float" office:value="2577389001" calcext:value-type="float">
            <text:p>2,577,389,001 </text:p>
          </table:table-cell>
          <table:table-cell table:style-name="ce45" office:value-type="float" office:value="18949" calcext:value-type="float">
            <text:p>18,949 </text:p>
          </table:table-cell>
          <table:table-cell table:style-name="ce45" office:value-type="float" office:value="734768178" calcext:value-type="float">
            <text:p>734,768,178 </text:p>
          </table:table-cell>
          <table:table-cell table:style-name="ce45" office:value-type="float" office:value="1672" calcext:value-type="float">
            <text:p>1,672 </text:p>
          </table:table-cell>
          <table:table-cell table:style-name="ce45" office:value-type="float" office:value="396485726" calcext:value-type="float">
            <text:p>396,485,726 </text:p>
          </table:table-cell>
          <table:table-cell table:style-name="ce45" office:value-type="float" office:value="173" calcext:value-type="float">
            <text:p>173 </text:p>
          </table:table-cell>
          <table:table-cell table:style-name="ce45" office:value-type="float" office:value="193408730" calcext:value-type="float">
            <text:p>193,408,730 </text:p>
          </table:table-cell>
          <table:table-cell table:style-name="ce45" table:formula="of:=[.B16]-[.D16]-[.F16]-[.H16]" office:value-type="float" office:value="458736" calcext:value-type="float">
            <text:p>458,736 </text:p>
          </table:table-cell>
          <table:table-cell table:style-name="ce45" table:formula="of:=[.C16]-[.E16]-[.G16]-[.I16]" office:value-type="float" office:value="1252726367" calcext:value-type="float">
            <text:p>1,252,726,36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9年</text:p>
          </table:table-cell>
          <table:table-cell table:style-name="ce45" office:value-type="float" office:value="755063" calcext:value-type="float">
            <text:p>755,063 </text:p>
          </table:table-cell>
          <table:table-cell table:style-name="ce45" office:value-type="float" office:value="2614277645" calcext:value-type="float">
            <text:p>2,614,277,645 </text:p>
          </table:table-cell>
          <table:table-cell table:style-name="ce45" office:value-type="float" office:value="20590" calcext:value-type="float">
            <text:p>20,590 </text:p>
          </table:table-cell>
          <table:table-cell table:style-name="ce45" office:value-type="float" office:value="771642391" calcext:value-type="float">
            <text:p>771,642,391 </text:p>
          </table:table-cell>
          <table:table-cell table:style-name="ce45" office:value-type="float" office:value="1782" calcext:value-type="float">
            <text:p>1,782 </text:p>
          </table:table-cell>
          <table:table-cell table:style-name="ce45" office:value-type="float" office:value="399003834" calcext:value-type="float">
            <text:p>399,003,8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45" office:value-type="float" office:value="215668813" calcext:value-type="float">
            <text:p>215,668,813 </text:p>
          </table:table-cell>
          <table:table-cell table:style-name="ce45" table:formula="of:=[.B17]-[.D17]-[.F17]-[.H17]" office:value-type="float" office:value="732469" calcext:value-type="float">
            <text:p>732,469 </text:p>
          </table:table-cell>
          <table:table-cell table:style-name="ce45" table:formula="of:=[.C17]-[.E17]-[.G17]-[.I17]" office:value-type="float" office:value="1227962607" calcext:value-type="float">
            <text:p>1,227,962,607 </text:p>
          </table:table-cell>
          <table:table-cell table:style-name="ce7" table:number-columns-repeated="1013"/>
        </table:table-row>
        <table:table-row table:style-name="ro8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0">
          <table:table-cell table:style-name="ce7" table:number-columns-repeated="1024"/>
        </table:table-row>
        <table:table-row table:style-name="ro8">
          <table:table-cell table:style-name="ce29" office:value-type="string" calcext:value-type="string" table:number-columns-spanned="5" table:number-rows-spanned="1">
            <text:p><text:s text:c="3"/>-234-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3"/>-235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66(9-16)" table:style-name="ta8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8" office:value-type="string" calcext:value-type="string" table:number-columns-spanned="5" table:number-rows-spanned="1">
            <text:p>表 <text:span text:style-name="T1">9-16 歷年來營造業勞工</text:span></text:p>
          </table:table-cell>
          <table:covered-table-cell table:number-columns-repeated="4" table:style-name="ce41"/>
          <table:table-cell table:style-name="ce48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0"/>
          <table:table-cell table:style-name="ce50"/>
          <table:table-cell table:style-name="ce25" table:number-columns-repeated="1013"/>
        </table:table-row>
        <table:table-row table:style-name="ro2">
          <table:table-cell table:style-name="ce39" office:value-type="string" calcext:value-type="string" table:number-columns-spanned="5" table:number-rows-spanned="1">
            <text:p>中華民國87年</text:p>
          </table:table-cell>
          <table:covered-table-cell table:number-columns-repeated="4" table:style-name="ce42"/>
          <table:table-cell table:style-name="ce49" office:value-type="string" calcext:value-type="string" table:number-columns-spanned="6" table:number-rows-spanned="1">
            <text:p>至99年</text:p>
          </table:table-cell>
          <table:covered-table-cell table:number-columns-repeated="5" table:style-name="ce51"/>
          <table:table-cell table:style-name="ce26" table:number-columns-repeated="1013"/>
        </table:table-row>
        <table:table-row table:style-name="ro15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3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26" table:number-columns-repeated="1013"/>
        </table:table-row>
        <table:table-row table:style-name="ro23">
          <table:covered-table-cell table:style-name="ce40"/>
          <table:table-cell table:style-name="ce44" office:value-type="string" calcext:value-type="string">
            <text:p>件<text:span text:style-name="T2">         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 </text:span><text:span text:style-name="T3">額</text:span></text:p>
          </table:table-cell>
          <table:table-cell table:style-name="ce44" office:value-type="string" calcext:value-type="string">
            <text:p>件<text:span text:style-name="T2">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</text:span><text:span text:style-name="T3">數</text:span></text:p>
          </table:table-cell>
          <table:table-cell table:style-name="ce47" office:value-type="string" calcext:value-type="string">
            <text:p>金<text:span text:style-name="T2">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6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7">
          <table:table-cell table:style-name="ce4" office:value-type="string" calcext:value-type="string">
            <text:p>民國87年</text:p>
          </table:table-cell>
          <table:table-cell table:style-name="ce45" office:value-type="float" office:value="26077" calcext:value-type="float">
            <text:p>26,077 </text:p>
          </table:table-cell>
          <table:table-cell table:style-name="ce45" office:value-type="float" office:value="1386148738" calcext:value-type="float">
            <text:p>1,386,148,738 </text:p>
          </table:table-cell>
          <table:table-cell table:style-name="ce45" office:value-type="float" office:value="7405" calcext:value-type="float">
            <text:p>7,405 </text:p>
          </table:table-cell>
          <table:table-cell table:style-name="ce45" office:value-type="float" office:value="317490702" calcext:value-type="float">
            <text:p>317,490,702 </text:p>
          </table:table-cell>
          <table:table-cell table:style-name="ce45" office:value-type="float" office:value="657" calcext:value-type="float">
            <text:p>657 </text:p>
          </table:table-cell>
          <table:table-cell table:style-name="ce45" office:value-type="float" office:value="212163811" calcext:value-type="float">
            <text:p>212,163,811 </text:p>
          </table:table-cell>
          <table:table-cell table:style-name="ce45" office:value-type="float" office:value="262" calcext:value-type="float">
            <text:p>262 </text:p>
          </table:table-cell>
          <table:table-cell table:style-name="ce45" office:value-type="float" office:value="256079025" calcext:value-type="float">
            <text:p>256,079,025 </text:p>
          </table:table-cell>
          <table:table-cell table:style-name="ce45" table:formula="of:=[.B5]-[.D5]-[.F5]-[.H5]" office:value-type="float" office:value="17753" calcext:value-type="float">
            <text:p>17,753 </text:p>
          </table:table-cell>
          <table:table-cell table:style-name="ce45" table:formula="of:=[.C5]-[.E5]-[.G5]-[.I5]" office:value-type="float" office:value="600415200" calcext:value-type="float">
            <text:p>600,415,200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8年</text:p>
          </table:table-cell>
          <table:table-cell table:style-name="ce45" office:value-type="float" office:value="18386" calcext:value-type="float">
            <text:p>18,386 </text:p>
          </table:table-cell>
          <table:table-cell table:style-name="ce45" office:value-type="float" office:value="1504545171" calcext:value-type="float">
            <text:p>1,504,545,171 </text:p>
          </table:table-cell>
          <table:table-cell table:style-name="ce45" office:value-type="float" office:value="9105" calcext:value-type="float">
            <text:p>9,105 </text:p>
          </table:table-cell>
          <table:table-cell table:style-name="ce45" office:value-type="float" office:value="443099575" calcext:value-type="float">
            <text:p>443,099,575 </text:p>
          </table:table-cell>
          <table:table-cell table:style-name="ce45" office:value-type="float" office:value="2665" calcext:value-type="float">
            <text:p>2,665 </text:p>
          </table:table-cell>
          <table:table-cell table:style-name="ce45" office:value-type="float" office:value="640773888" calcext:value-type="float">
            <text:p>640,773,888 </text:p>
          </table:table-cell>
          <table:table-cell table:style-name="ce45" office:value-type="float" office:value="215" calcext:value-type="float">
            <text:p>215 </text:p>
          </table:table-cell>
          <table:table-cell table:style-name="ce45" office:value-type="float" office:value="210647205" calcext:value-type="float">
            <text:p>210,647,205 </text:p>
          </table:table-cell>
          <table:table-cell table:style-name="ce45" table:formula="of:=[.B6]-[.D6]-[.F6]-[.H6]" office:value-type="float" office:value="6401" calcext:value-type="float">
            <text:p>6,401 </text:p>
          </table:table-cell>
          <table:table-cell table:style-name="ce45" table:formula="of:=[.C6]-[.E6]-[.G6]-[.I6]" office:value-type="float" office:value="210024503" calcext:value-type="float">
            <text:p>210,024,503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9年</text:p>
          </table:table-cell>
          <table:table-cell table:style-name="ce45" office:value-type="float" office:value="18858" calcext:value-type="float">
            <text:p>18,858 </text:p>
          </table:table-cell>
          <table:table-cell table:style-name="ce45" office:value-type="float" office:value="1262487912" calcext:value-type="float">
            <text:p>1,262,487,912 </text:p>
          </table:table-cell>
          <table:table-cell table:style-name="ce45" office:value-type="float" office:value="10225" calcext:value-type="float">
            <text:p>10,225 </text:p>
          </table:table-cell>
          <table:table-cell table:style-name="ce45" office:value-type="float" office:value="506202262" calcext:value-type="float">
            <text:p>506,202,262 </text:p>
          </table:table-cell>
          <table:table-cell table:style-name="ce45" office:value-type="float" office:value="1425" calcext:value-type="float">
            <text:p>1,425 </text:p>
          </table:table-cell>
          <table:table-cell table:style-name="ce45" office:value-type="float" office:value="343471131" calcext:value-type="float">
            <text:p>343,471,131 </text:p>
          </table:table-cell>
          <table:table-cell table:style-name="ce45" office:value-type="float" office:value="210" calcext:value-type="float">
            <text:p>210 </text:p>
          </table:table-cell>
          <table:table-cell table:style-name="ce45" office:value-type="float" office:value="211456950" calcext:value-type="float">
            <text:p>211,456,950 </text:p>
          </table:table-cell>
          <table:table-cell table:style-name="ce45" table:formula="of:=[.B7]-[.D7]-[.F7]-[.H7]" office:value-type="float" office:value="6998" calcext:value-type="float">
            <text:p>6,998 </text:p>
          </table:table-cell>
          <table:table-cell table:style-name="ce45" table:formula="of:=[.C7]-[.E7]-[.G7]-[.I7]" office:value-type="float" office:value="201357569" calcext:value-type="float">
            <text:p>201,357,569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0年</text:p>
          </table:table-cell>
          <table:table-cell table:style-name="ce45" office:value-type="float" office:value="15021" calcext:value-type="float">
            <text:p>15,021 </text:p>
          </table:table-cell>
          <table:table-cell table:style-name="ce45" office:value-type="float" office:value="978004893" calcext:value-type="float">
            <text:p>978,004,893 </text:p>
          </table:table-cell>
          <table:table-cell table:style-name="ce45" office:value-type="float" office:value="10083" calcext:value-type="float">
            <text:p>10,083 </text:p>
          </table:table-cell>
          <table:table-cell table:style-name="ce45" office:value-type="float" office:value="441400931" calcext:value-type="float">
            <text:p>441,400,931 </text:p>
          </table:table-cell>
          <table:table-cell table:style-name="ce45" office:value-type="float" office:value="953" calcext:value-type="float">
            <text:p>953 </text:p>
          </table:table-cell>
          <table:table-cell table:style-name="ce45" office:value-type="float" office:value="253605825" calcext:value-type="float">
            <text:p>253,605,825 </text:p>
          </table:table-cell>
          <table:table-cell table:style-name="ce45" office:value-type="float" office:value="189" calcext:value-type="float">
            <text:p>189 </text:p>
          </table:table-cell>
          <table:table-cell table:style-name="ce45" office:value-type="float" office:value="194810715" calcext:value-type="float">
            <text:p>194,810,715 </text:p>
          </table:table-cell>
          <table:table-cell table:style-name="ce45" table:formula="of:=[.B8]-[.D8]-[.F8]-[.H8]" office:value-type="float" office:value="3796" calcext:value-type="float">
            <text:p>3,796 </text:p>
          </table:table-cell>
          <table:table-cell table:style-name="ce45" table:formula="of:=[.C8]-[.E8]-[.G8]-[.I8]" office:value-type="float" office:value="88187422" calcext:value-type="float">
            <text:p>88,187,422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1年</text:p>
          </table:table-cell>
          <table:table-cell table:style-name="ce45" office:value-type="float" office:value="162341" calcext:value-type="float">
            <text:p>162,341 </text:p>
          </table:table-cell>
          <table:table-cell table:style-name="ce45" office:value-type="float" office:value="1190960350" calcext:value-type="float">
            <text:p>1,190,960,350 </text:p>
          </table:table-cell>
          <table:table-cell table:style-name="ce45" office:value-type="float" office:value="9469" calcext:value-type="float">
            <text:p>9,469 </text:p>
          </table:table-cell>
          <table:table-cell table:style-name="ce45" office:value-type="float" office:value="417152514" calcext:value-type="float">
            <text:p>417,152,514 </text:p>
          </table:table-cell>
          <table:table-cell table:style-name="ce45" office:value-type="float" office:value="962" calcext:value-type="float">
            <text:p>962 </text:p>
          </table:table-cell>
          <table:table-cell table:style-name="ce45" office:value-type="float" office:value="235854731" calcext:value-type="float">
            <text:p>235,854,73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179617200" calcext:value-type="float">
            <text:p>179,617,200 </text:p>
          </table:table-cell>
          <table:table-cell table:style-name="ce45" table:formula="of:=[.B9]-[.D9]-[.F9]-[.H9]" office:value-type="float" office:value="151744" calcext:value-type="float">
            <text:p>151,744 </text:p>
          </table:table-cell>
          <table:table-cell table:style-name="ce45" table:formula="of:=[.C9]-[.E9]-[.G9]-[.I9]" office:value-type="float" office:value="358335905" calcext:value-type="float">
            <text:p>358,335,905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2年</text:p>
          </table:table-cell>
          <table:table-cell table:style-name="ce45" office:value-type="float" office:value="114338" calcext:value-type="float">
            <text:p>114,338 </text:p>
          </table:table-cell>
          <table:table-cell table:style-name="ce45" office:value-type="float" office:value="1137946235" calcext:value-type="float">
            <text:p>1,137,946,235 </text:p>
          </table:table-cell>
          <table:table-cell table:style-name="ce45" office:value-type="float" office:value="9485" calcext:value-type="float">
            <text:p>9,485 </text:p>
          </table:table-cell>
          <table:table-cell table:style-name="ce45" office:value-type="float" office:value="420197071" calcext:value-type="float">
            <text:p>420,197,071 </text:p>
          </table:table-cell>
          <table:table-cell table:style-name="ce45" office:value-type="float" office:value="829" calcext:value-type="float">
            <text:p>829 </text:p>
          </table:table-cell>
          <table:table-cell table:style-name="ce45" office:value-type="float" office:value="207185164" calcext:value-type="float">
            <text:p>207,185,164 </text:p>
          </table:table-cell>
          <table:table-cell table:style-name="ce45" office:value-type="float" office:value="172" calcext:value-type="float">
            <text:p>172 </text:p>
          </table:table-cell>
          <table:table-cell table:style-name="ce45" office:value-type="float" office:value="172279500" calcext:value-type="float">
            <text:p>172,279,500 </text:p>
          </table:table-cell>
          <table:table-cell table:style-name="ce45" table:formula="of:=[.B10]-[.D10]-[.F10]-[.H10]" office:value-type="float" office:value="103852" calcext:value-type="float">
            <text:p>103,852 </text:p>
          </table:table-cell>
          <table:table-cell table:style-name="ce45" table:formula="of:=[.C10]-[.E10]-[.G10]-[.I10]" office:value-type="float" office:value="338284500" calcext:value-type="float">
            <text:p>338,284,500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3年</text:p>
          </table:table-cell>
          <table:table-cell table:style-name="ce45" office:value-type="float" office:value="148690" calcext:value-type="float">
            <text:p>148,690 </text:p>
          </table:table-cell>
          <table:table-cell table:style-name="ce45" office:value-type="float" office:value="1087940579" calcext:value-type="float">
            <text:p>1,087,940,579 </text:p>
          </table:table-cell>
          <table:table-cell table:style-name="ce45" office:value-type="float" office:value="10028" calcext:value-type="float">
            <text:p>10,028 </text:p>
          </table:table-cell>
          <table:table-cell table:style-name="ce45" office:value-type="float" office:value="440171321" calcext:value-type="float">
            <text:p>440,171,321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188350931" calcext:value-type="float">
            <text:p>188,350,931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134056020" calcext:value-type="float">
            <text:p>134,056,020 </text:p>
          </table:table-cell>
          <table:table-cell table:style-name="ce45" table:formula="of:=[.B11]-[.D11]-[.F11]-[.H11]" office:value-type="float" office:value="137804" calcext:value-type="float">
            <text:p>137,804 </text:p>
          </table:table-cell>
          <table:table-cell table:style-name="ce45" table:formula="of:=[.C11]-[.E11]-[.G11]-[.I11]" office:value-type="float" office:value="325362307" calcext:value-type="float">
            <text:p>325,362,30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5" office:value-type="float" office:value="106000" calcext:value-type="float">
            <text:p>106,000 </text:p>
          </table:table-cell>
          <table:table-cell table:style-name="ce45" office:value-type="float" office:value="1117280911" calcext:value-type="float">
            <text:p>1,117,280,911 </text:p>
          </table:table-cell>
          <table:table-cell table:style-name="ce45" office:value-type="float" office:value="9719" calcext:value-type="float">
            <text:p>9,719 </text:p>
          </table:table-cell>
          <table:table-cell table:style-name="ce45" office:value-type="float" office:value="444856417" calcext:value-type="float">
            <text:p>444,856,417 </text:p>
          </table:table-cell>
          <table:table-cell table:style-name="ce45" office:value-type="float" office:value="697" calcext:value-type="float">
            <text:p>697 </text:p>
          </table:table-cell>
          <table:table-cell table:style-name="ce45" office:value-type="float" office:value="182235259" calcext:value-type="float">
            <text:p>182,235,259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176646900" calcext:value-type="float">
            <text:p>176,646,900 </text:p>
          </table:table-cell>
          <table:table-cell table:style-name="ce45" table:formula="of:=[.B12]-[.D12]-[.F12]-[.H12]" office:value-type="float" office:value="95417" calcext:value-type="float">
            <text:p>95,417 </text:p>
          </table:table-cell>
          <table:table-cell table:style-name="ce45" table:formula="of:=[.C12]-[.E12]-[.G12]-[.I12]" office:value-type="float" office:value="313542335" calcext:value-type="float">
            <text:p>313,542,33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5" office:value-type="float" office:value="93468" calcext:value-type="float">
            <text:p>93,468 </text:p>
          </table:table-cell>
          <table:table-cell table:style-name="ce45" office:value-type="float" office:value="1156662673" calcext:value-type="float">
            <text:p>1,156,662,673 </text:p>
          </table:table-cell>
          <table:table-cell table:style-name="ce45" office:value-type="float" office:value="10429" calcext:value-type="float">
            <text:p>10,429 </text:p>
          </table:table-cell>
          <table:table-cell table:style-name="ce45" office:value-type="float" office:value="482601955" calcext:value-type="float">
            <text:p>482,601,955 </text:p>
          </table:table-cell>
          <table:table-cell table:style-name="ce45" office:value-type="float" office:value="664" calcext:value-type="float">
            <text:p>664 </text:p>
          </table:table-cell>
          <table:table-cell table:style-name="ce45" office:value-type="float" office:value="188051756" calcext:value-type="float">
            <text:p>188,051,756 </text:p>
          </table:table-cell>
          <table:table-cell table:style-name="ce45" office:value-type="float" office:value="171" calcext:value-type="float">
            <text:p>171 </text:p>
          </table:table-cell>
          <table:table-cell table:style-name="ce45" office:value-type="float" office:value="183540115" calcext:value-type="float">
            <text:p>183,540,115 </text:p>
          </table:table-cell>
          <table:table-cell table:style-name="ce45" table:formula="of:=[.B13]-[.D13]-[.F13]-[.H13]" office:value-type="float" office:value="82204" calcext:value-type="float">
            <text:p>82,204 </text:p>
          </table:table-cell>
          <table:table-cell table:style-name="ce45" table:formula="of:=[.C13]-[.E13]-[.G13]-[.I13]" office:value-type="float" office:value="302468847" calcext:value-type="float">
            <text:p>302,468,84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5" office:value-type="float" office:value="149114" calcext:value-type="float">
            <text:p>149,114 </text:p>
          </table:table-cell>
          <table:table-cell table:style-name="ce45" office:value-type="float" office:value="1300941336" calcext:value-type="float">
            <text:p>1,300,941,336 </text:p>
          </table:table-cell>
          <table:table-cell table:style-name="ce45" office:value-type="float" office:value="10552" calcext:value-type="float">
            <text:p>10,552 </text:p>
          </table:table-cell>
          <table:table-cell table:style-name="ce45" office:value-type="float" office:value="477817800" calcext:value-type="float">
            <text:p>477,817,800 </text:p>
          </table:table-cell>
          <table:table-cell table:style-name="ce45" office:value-type="float" office:value="695" calcext:value-type="float">
            <text:p>695 </text:p>
          </table:table-cell>
          <table:table-cell table:style-name="ce45" office:value-type="float" office:value="196637421" calcext:value-type="float">
            <text:p>196,637,421 </text:p>
          </table:table-cell>
          <table:table-cell table:style-name="ce45" office:value-type="float" office:value="127" calcext:value-type="float">
            <text:p>127 </text:p>
          </table:table-cell>
          <table:table-cell table:style-name="ce45" office:value-type="float" office:value="139998750" calcext:value-type="float">
            <text:p>139,998,750 </text:p>
          </table:table-cell>
          <table:table-cell table:style-name="ce45" table:formula="of:=[.B14]-[.D14]-[.F14]-[.H14]" office:value-type="float" office:value="137740" calcext:value-type="float">
            <text:p>137,740 </text:p>
          </table:table-cell>
          <table:table-cell table:style-name="ce45" table:formula="of:=[.C14]-[.E14]-[.G14]-[.I14]" office:value-type="float" office:value="486487365" calcext:value-type="float">
            <text:p>486,487,36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7年</text:p>
          </table:table-cell>
          <table:table-cell table:style-name="ce45" office:value-type="float" office:value="167961" calcext:value-type="float">
            <text:p>167,961 </text:p>
          </table:table-cell>
          <table:table-cell table:style-name="ce45" office:value-type="float" office:value="1122381057" calcext:value-type="float">
            <text:p>1,122,381,057 </text:p>
          </table:table-cell>
          <table:table-cell table:style-name="ce45" office:value-type="float" office:value="11174" calcext:value-type="float">
            <text:p>11,174 </text:p>
          </table:table-cell>
          <table:table-cell table:style-name="ce45" office:value-type="float" office:value="538250163" calcext:value-type="float">
            <text:p>538,250,163 </text:p>
          </table:table-cell>
          <table:table-cell table:style-name="ce45" office:value-type="float" office:value="604" calcext:value-type="float">
            <text:p>604 </text:p>
          </table:table-cell>
          <table:table-cell table:style-name="ce45" office:value-type="float" office:value="186314890" calcext:value-type="float">
            <text:p>186,314,890 </text:p>
          </table:table-cell>
          <table:table-cell table:style-name="ce45" office:value-type="float" office:value="119" calcext:value-type="float">
            <text:p>119 </text:p>
          </table:table-cell>
          <table:table-cell table:style-name="ce45" office:value-type="float" office:value="134046385" calcext:value-type="float">
            <text:p>134,046,385 </text:p>
          </table:table-cell>
          <table:table-cell table:style-name="ce45" table:formula="of:=[.B15]-[.D15]-[.F15]-[.H15]" office:value-type="float" office:value="156064" calcext:value-type="float">
            <text:p>156,064 </text:p>
          </table:table-cell>
          <table:table-cell table:style-name="ce45" table:formula="of:=[.C15]-[.E15]-[.G15]-[.I15]" office:value-type="float" office:value="263769619" calcext:value-type="float">
            <text:p>263,769,61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8年</text:p>
          </table:table-cell>
          <table:table-cell table:style-name="ce45" office:value-type="float" office:value="96897" calcext:value-type="float">
            <text:p>96,897 </text:p>
          </table:table-cell>
          <table:table-cell table:style-name="ce45" office:value-type="float" office:value="1336798422" calcext:value-type="float">
            <text:p>1,336,798,422 </text:p>
          </table:table-cell>
          <table:table-cell table:style-name="ce45" office:value-type="float" office:value="10979" calcext:value-type="float">
            <text:p>10,979 </text:p>
          </table:table-cell>
          <table:table-cell table:style-name="ce45" office:value-type="float" office:value="575597145" calcext:value-type="float">
            <text:p>575,597,145 </text:p>
          </table:table-cell>
          <table:table-cell table:style-name="ce45" office:value-type="float" office:value="590" calcext:value-type="float">
            <text:p>590 </text:p>
          </table:table-cell>
          <table:table-cell table:style-name="ce45" office:value-type="float" office:value="185703365" calcext:value-type="float">
            <text:p>185,703,365 </text:p>
          </table:table-cell>
          <table:table-cell table:style-name="ce45" office:value-type="float" office:value="120" calcext:value-type="float">
            <text:p>120 </text:p>
          </table:table-cell>
          <table:table-cell table:style-name="ce45" office:value-type="float" office:value="127165679" calcext:value-type="float">
            <text:p>127,165,679 </text:p>
          </table:table-cell>
          <table:table-cell table:style-name="ce45" table:formula="of:=[.B16]-[.D16]-[.F16]-[.H16]" office:value-type="float" office:value="85208" calcext:value-type="float">
            <text:p>85,208 </text:p>
          </table:table-cell>
          <table:table-cell table:style-name="ce45" table:formula="of:=[.C16]-[.E16]-[.G16]-[.I16]" office:value-type="float" office:value="448332233" calcext:value-type="float">
            <text:p>448,332,233 </text:p>
          </table:table-cell>
          <table:table-cell table:style-name="ce60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99年</text:p>
          </table:table-cell>
          <table:table-cell table:style-name="ce45" office:value-type="float" office:value="202867" calcext:value-type="float">
            <text:p>202,867 </text:p>
          </table:table-cell>
          <table:table-cell table:style-name="ce45" office:value-type="float" office:value="1325023366" calcext:value-type="float">
            <text:p>1,325,023,366 </text:p>
          </table:table-cell>
          <table:table-cell table:style-name="ce45" office:value-type="float" office:value="11107" calcext:value-type="float">
            <text:p>11,107 </text:p>
          </table:table-cell>
          <table:table-cell table:style-name="ce45" office:value-type="float" office:value="609673083" calcext:value-type="float">
            <text:p>609,673,083 </text:p>
          </table:table-cell>
          <table:table-cell table:style-name="ce45" office:value-type="float" office:value="566" calcext:value-type="float">
            <text:p>566 </text:p>
          </table:table-cell>
          <table:table-cell table:style-name="ce45" office:value-type="float" office:value="174109231" calcext:value-type="float">
            <text:p>174,109,231 </text:p>
          </table:table-cell>
          <table:table-cell table:style-name="ce45" office:value-type="float" office:value="116" calcext:value-type="float">
            <text:p>116 </text:p>
          </table:table-cell>
          <table:table-cell table:style-name="ce45" office:value-type="float" office:value="103569106" calcext:value-type="float">
            <text:p>103,569,106 </text:p>
          </table:table-cell>
          <table:table-cell table:style-name="ce45" table:formula="of:=[.B17]-[.D17]-[.F17]-[.H17]" office:value-type="float" office:value="191078" calcext:value-type="float">
            <text:p>191,078 </text:p>
          </table:table-cell>
          <table:table-cell table:style-name="ce45" table:formula="of:=[.C17]-[.E17]-[.G17]-[.I17]" office:value-type="float" office:value="437671946" calcext:value-type="float">
            <text:p>437,671,946 </text:p>
          </table:table-cell>
          <table:table-cell table:style-name="ce7" table:number-columns-repeated="1013"/>
        </table:table-row>
        <table:table-row table:style-name="ro8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0">
          <table:table-cell table:style-name="ce7" table:number-columns-repeated="1024"/>
        </table:table-row>
        <table:table-row table:style-name="ro8">
          <table:table-cell table:style-name="ce29" office:value-type="string" calcext:value-type="string" table:number-columns-spanned="5" table:number-rows-spanned="1">
            <text:p><text:s text:c="3"/>-236-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 <text:span text:style-name="T4">  -237-</text:span>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9_28_9-9_29_" style:display-name="PageStyle_M059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10_29_" style:display-name="PageStyle_M060(9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1_28_9-11_29_" style:display-name="PageStyle_M061(9-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12_29_" style:display-name="PageStyle_M062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3_29_" style:display-name="PageStyle_M063(9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4_29_" style:display-name="PageStyle_M064(9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5_29_" style:display-name="PageStyle_M065(9-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6_28_9-16_29_" style:display-name="PageStyle_M066(9-1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行政院勞工委員會</dc:creator>
    <dc:date>2011-07-01T10:40:09</dc:date>
    <meta:print-date>2011-07-01T10:40:01</meta:print-date>
    <meta:document-statistic meta:table-count="8" meta:cell-count="1430" meta:object-count="0"/>
    <meta:generator>LibreOffice/6.1.0.3$Windows_X86_64 LibreOffice_project/efb621ed25068d70781dc026f7e9c5187a4decd1</meta:generator>
  </office:meta>
</office:document-meta>
</file>