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26.6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32.28mm" fo:break-before="auto" style:use-optimal-row-height="false"/>
    </style:style>
    <style:style style:name="ro32" style:family="table-row">
      <style:table-row-properties style:row-height="8.27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21.43mm" fo:break-before="auto" style:use-optimal-row-height="false"/>
    </style:style>
    <style:style style:name="ro40" style:family="table-row">
      <style:table-row-properties style:row-height="3.97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22.9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16.4mm" fo:break-before="auto" style:use-optimal-row-height="false"/>
    </style:style>
    <style:style style:name="ro52" style:family="table-row">
      <style:table-row-properties style:row-height="31.75mm" fo:break-before="auto" style:use-optimal-row-height="false"/>
    </style:style>
    <style:style style:name="ta1" style:family="table" style:master-page-name="PageStyle_5f_M050_28_9-1_29_">
      <style:table-properties table:display="true" style:writing-mode="lr-tb"/>
    </style:style>
    <style:style style:name="ta2" style:family="table" style:master-page-name="PageStyle_5f_M051_28_9-2_29_">
      <style:table-properties table:display="true" style:writing-mode="lr-tb"/>
    </style:style>
    <style:style style:name="ta3" style:family="table" style:master-page-name="PageStyle_5f_M052_28_9-3_29_">
      <style:table-properties table:display="true" style:writing-mode="lr-tb"/>
    </style:style>
    <style:style style:name="ta4" style:family="table" style:master-page-name="PageStyle_5f_M053_28_9-4_29_">
      <style:table-properties table:display="true" style:writing-mode="lr-tb"/>
    </style:style>
    <style:style style:name="ta5" style:family="table" style:master-page-name="PageStyle_5f_M054_28_9-5_29_">
      <style:table-properties table:display="true" style:writing-mode="lr-tb"/>
    </style:style>
    <style:style style:name="ta6" style:family="table" style:master-page-name="PageStyle_5f_M055_28_9-6_29_">
      <style:table-properties table:display="true" style:writing-mode="lr-tb"/>
    </style:style>
    <style:style style:name="ta7" style:family="table" style:master-page-name="PageStyle_5f_M056_28_9-7_29_">
      <style:table-properties table:display="true" style:writing-mode="lr-tb"/>
    </style:style>
    <style:style style:name="ta8" style:family="table" style:master-page-name="PageStyle_5f_M057_28_9-8_29_">
      <style:table-properties table:display="true" style:writing-mode="lr-tb"/>
    </style:style>
    <style:style style:name="ta9" style:family="table" style:master-page-name="PageStyle_5f_M058_28_9-9_29_">
      <style:table-properties table:display="true" style:writing-mode="lr-tb"/>
    </style:style>
    <style:style style:name="ta10" style:family="table" style:master-page-name="PageStyle_5f_M059_28_9-10_29_">
      <style:table-properties table:display="true" style:writing-mode="lr-tb"/>
    </style:style>
    <style:style style:name="ta11" style:family="table" style:master-page-name="PageStyle_5f_M060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0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8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8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53521" calcext:value-type="float">
            <text:p>53,521 </text:p>
          </table:table-cell>
          <table:table-cell table:style-name="ce16" table:formula="of:=SUM([.C6:.C21])" office:value-type="float" office:value="3469" calcext:value-type="float">
            <text:p>3,469 </text:p>
          </table:table-cell>
          <table:table-cell table:style-name="ce16" table:formula="of:=SUM([.D6:.D21])" office:value-type="float" office:value="630" calcext:value-type="float">
            <text:p>630 </text:p>
          </table:table-cell>
          <table:table-cell table:style-name="ce16" table:formula="of:=SUM([.E6:.E21])" office:value-type="float" office:value="5385" calcext:value-type="float">
            <text:p>5,385 </text:p>
          </table:table-cell>
          <table:table-cell table:style-name="ce16" table:formula="of:=SUM([.F6:.F21])" office:value-type="float" office:value="314" calcext:value-type="float">
            <text:p>314 </text:p>
          </table:table-cell>
          <table:table-cell table:style-name="ce16" table:formula="of:=SUM([.G6:.G21])" office:value-type="float" office:value="96" calcext:value-type="float">
            <text:p>96 </text:p>
          </table:table-cell>
          <table:table-cell table:style-name="ce16" table:formula="of:=SUM([.H6:.H21])" office:value-type="float" office:value="5036" calcext:value-type="float">
            <text:p>5,036 </text:p>
          </table:table-cell>
          <table:table-cell table:style-name="ce16" table:formula="of:=SUM([.I6:.I21])" office:value-type="float" office:value="146" calcext:value-type="float">
            <text:p>146 </text:p>
          </table:table-cell>
          <table:table-cell table:style-name="ce16" table:formula="of:=SUM([.J6:.J21])" office:value-type="float" office:value="14" calcext:value-type="float">
            <text:p>14 </text:p>
          </table:table-cell>
          <table:table-cell table:style-name="ce16" table:formula="of:=SUM([.K6:.K21])" office:value-type="float" office:value="602" calcext:value-type="float">
            <text:p>602 </text:p>
          </table:table-cell>
          <table:table-cell table:style-name="ce16" table:formula="of:=SUM([.L6:.L21])" office:value-type="float" office:value="24" calcext:value-type="float">
            <text:p>24 </text:p>
          </table:table-cell>
          <table:table-cell table:style-name="ce16" table:formula="of:=SUM([.M6:.M21])" office:value-type="float" office:value="3" calcext:value-type="float">
            <text:p>3 </text:p>
          </table:table-cell>
          <table:table-cell table:style-name="ce16" table:formula="of:=SUM([.N6:.N21])" office:value-type="float" office:value="1672" calcext:value-type="float">
            <text:p>1,672 </text:p>
          </table:table-cell>
          <table:table-cell table:style-name="ce16" table:formula="of:=SUM([.O6:.O21])" office:value-type="float" office:value="94" calcext:value-type="float">
            <text:p>94 </text:p>
          </table:table-cell>
          <table:table-cell table:style-name="ce16" table:formula="of:=SUM([.P6:.P21])" office:value-type="float" office:value="17" calcext:value-type="float">
            <text:p>17 </text:p>
          </table:table-cell>
          <table:table-cell table:style-name="ce16" table:formula="of:=SUM([.Q6:.Q21])" office:value-type="float" office:value="437" calcext:value-type="float">
            <text:p>437 </text:p>
          </table:table-cell>
          <table:table-cell table:style-name="ce16" table:formula="of:=SUM([.R6:.R21])" office:value-type="float" office:value="57" calcext:value-type="float">
            <text:p>57 </text:p>
          </table:table-cell>
          <table:table-cell table:style-name="ce16" table:formula="of:=SUM([.S6:.S21])" office:value-type="float" office:value="26" calcext:value-type="float">
            <text:p>26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00" calcext:value-type="float">
            <text:p>200 </text:p>
          </table:table-cell>
          <table:table-cell table:style-name="ce16" table:formula="of:=SUM([.V6:.V21])" office:value-type="float" office:value="15" calcext:value-type="float">
            <text:p>15 </text:p>
          </table:table-cell>
          <table:table-cell table:style-name="ce16" table:formula="of:=SUM([.W6:.W21])" office:value-type="float" office:value="3" calcext:value-type="float">
            <text:p>3 </text:p>
          </table:table-cell>
          <table:table-cell table:style-name="ce16" table:formula="of:=SUM([.X6:.X21])" office:value-type="float" office:value="115" calcext:value-type="float">
            <text:p>115 </text:p>
          </table:table-cell>
          <table:table-cell table:style-name="ce16" table:formula="of:=SUM([.Y6:.Y21])" office:value-type="float" office:value="19" calcext:value-type="float">
            <text:p>19 </text:p>
          </table:table-cell>
          <table:table-cell table:style-name="ce16" table:formula="of:=SUM([.Z6:.Z21])" office:value-type="float" office:value="19" calcext:value-type="float">
            <text:p>19 </text:p>
          </table:table-cell>
          <table:table-cell table:style-name="ce16" table:formula="of:=SUM([.AA6:.AA21])" office:value-type="float" office:value="117" calcext:value-type="float">
            <text:p>117 </text:p>
          </table:table-cell>
          <table:table-cell table:style-name="ce16" table:formula="of:=SUM([.AB6:.AB21])" office:value-type="float" office:value="23" calcext:value-type="float">
            <text:p>23 </text:p>
          </table:table-cell>
          <table:table-cell table:style-name="ce16" table:formula="of:=SUM([.AC6:.AC21])" office:value-type="float" office:value="3" calcext:value-type="float">
            <text:p>3 </text:p>
          </table:table-cell>
          <table:table-cell table:style-name="ce16" table:formula="of:=SUM([.AD6:.AD21])" office:value-type="float" office:value="29" calcext:value-type="float">
            <text:p>29 </text:p>
          </table:table-cell>
          <table:table-cell table:style-name="ce16" table:formula="of:=SUM([.AE6:.AE21])" office:value-type="float" office:value="2" calcext:value-type="float">
            <text:p>2 </text:p>
          </table:table-cell>
          <table:table-cell table:style-name="ce16" table:formula="of:=SUM([.AF6:.AF21])" office:value-type="float" office:value="0" calcext:value-type="float">
            <text:p><text:s/>- </text:p>
          </table:table-cell>
          <table:table-cell table:style-name="ce16" table:formula="of:=SUM([.AG6:.AG21])" office:value-type="float" office:value="53" calcext:value-type="float">
            <text:p>53 </text:p>
          </table:table-cell>
          <table:table-cell table:style-name="ce16" table:formula="of:=SUM([.AH6:.AH21])" office:value-type="float" office:value="3" calcext:value-type="float">
            <text:p>3 </text:p>
          </table:table-cell>
          <table:table-cell table:style-name="ce16" table:formula="of:=SUM([.AI6:.AI21])" office:value-type="float" office:value="7" calcext:value-type="float">
            <text:p>7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565" calcext:value-type="float">
            <text:p>565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66" calcext:value-type="float">
            <text:p>66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64" calcext:value-type="float">
            <text:p>6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37" calcext:value-type="float">
            <text:p>37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2" calcext:value-type="float">
            <text:p>2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18820" calcext:value-type="float">
            <text:p>18,820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1616" calcext:value-type="float">
            <text:p>1,616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167" calcext:value-type="float">
            <text:p>167 </text:p>
          </table:table-cell>
          <table:table-cell table:style-name="ce16" office:value-type="float" office:value="1144" calcext:value-type="float">
            <text:p>1,144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51" calcext:value-type="float">
            <text:p>1,35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23" calcext:value-type="float">
            <text:p>623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36" calcext:value-type="float">
            <text:p>36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7" calcext:value-type="float">
            <text:p>7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10890" calcext:value-type="float">
            <text:p>10,890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580" calcext:value-type="float">
            <text:p>580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18" calcext:value-type="float">
            <text:p>118 </text:p>
          </table:table-cell>
          <table:table-cell table:style-name="ce16" office:value-type="float" office:value="2312" calcext:value-type="float">
            <text:p>2,312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08" calcext:value-type="float">
            <text:p>1,10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2" calcext:value-type="float">
            <text:p>57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" calcext:value-type="float">
            <text:p>10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47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8775" calcext:value-type="float">
            <text:p>8,775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442" calcext:value-type="float">
            <text:p>442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90" calcext:value-type="float">
            <text:p>90 </text:p>
          </table:table-cell>
          <table:table-cell table:style-name="ce16" office:value-type="float" office:value="613" calcext:value-type="float">
            <text:p>61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2784" calcext:value-type="float">
            <text:p>2,784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73" calcext:value-type="float">
            <text:p>73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4" calcext:value-type="float">
            <text:p>14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779" calcext:value-type="float">
            <text:p>2,779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179" calcext:value-type="float">
            <text:p>179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65" calcext:value-type="float">
            <text:p>65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650" calcext:value-type="float">
            <text:p>650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39" calcext:value-type="float">
            <text:p>39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497" calcext:value-type="float">
            <text:p>497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22" calcext:value-type="float">
            <text:p>22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6" calcext:value-type="float">
            <text:p>6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1197" calcext:value-type="float">
            <text:p>1,197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63" calcext:value-type="float">
            <text:p>63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2" calcext:value-type="float">
            <text:p>12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312" calcext:value-type="float">
            <text:p>312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31" calcext:value-type="float">
            <text:p>31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5" calcext:value-type="float">
            <text:p>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941" calcext:value-type="float">
            <text:p>941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39" calcext:value-type="float">
            <text:p>39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5" calcext:value-type="float">
            <text:p>5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605" calcext:value-type="float">
            <text:p>605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18" calcext:value-type="float">
            <text:p>18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8" calcext:value-type="float">
            <text:p>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4391" calcext:value-type="float">
            <text:p>4,391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253" calcext:value-type="float">
            <text:p>253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50" calcext:value-type="float">
            <text:p>50 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242" calcext:value-type="float">
            <text:p>242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39" calcext:value-type="float">
            <text:p>39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7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537" calcext:value-type="float">
            <text:p>1,537 </text:p>
          </table:table-cell>
          <table:table-cell table:style-name="ce16" table:formula="of:=SUM([.C26:.C41])" office:value-type="float" office:value="60" calcext:value-type="float">
            <text:p>60 </text:p>
          </table:table-cell>
          <table:table-cell table:style-name="ce16" table:formula="of:=SUM([.D26:.D41])" office:value-type="float" office:value="23" calcext:value-type="float">
            <text:p>23 </text:p>
          </table:table-cell>
          <table:table-cell table:style-name="ce16" table:formula="of:=SUM([.E26:.E41])" office:value-type="float" office:value="7831" calcext:value-type="float">
            <text:p>7,831 </text:p>
          </table:table-cell>
          <table:table-cell table:style-name="ce16" table:formula="of:=SUM([.F26:.F41])" office:value-type="float" office:value="1428" calcext:value-type="float">
            <text:p>1,428 </text:p>
          </table:table-cell>
          <table:table-cell table:style-name="ce16" table:formula="of:=SUM([.G26:.G41])" office:value-type="float" office:value="25" calcext:value-type="float">
            <text:p>25 </text:p>
          </table:table-cell>
          <table:table-cell table:style-name="ce16" table:formula="of:=SUM([.H26:.H41])" office:value-type="float" office:value="8413" calcext:value-type="float">
            <text:p>8,413 </text:p>
          </table:table-cell>
          <table:table-cell table:style-name="ce16" table:formula="of:=SUM([.I26:.I41])" office:value-type="float" office:value="306" calcext:value-type="float">
            <text:p>306 </text:p>
          </table:table-cell>
          <table:table-cell table:style-name="ce16" table:formula="of:=SUM([.J26:.J41])" office:value-type="float" office:value="3" calcext:value-type="float">
            <text:p>3 </text:p>
          </table:table-cell>
          <table:table-cell table:style-name="ce16" table:formula="of:=SUM([.K26:.K41])" office:value-type="float" office:value="108" calcext:value-type="float">
            <text:p>108 </text:p>
          </table:table-cell>
          <table:table-cell table:style-name="ce16" table:formula="of:=SUM([.L26:.L41])" office:value-type="float" office:value="7" calcext:value-type="float">
            <text:p>7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1" calcext:value-type="float">
            <text:p>1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28" calcext:value-type="float">
            <text:p>28 </text:p>
          </table:table-cell>
          <table:table-cell table:style-name="ce16" table:formula="of:=SUM([.Q26:.Q41])" office:value-type="float" office:value="1204" calcext:value-type="float">
            <text:p>1,204 </text:p>
          </table:table-cell>
          <table:table-cell table:style-name="ce16" table:formula="of:=SUM([.R26:.R41])" office:value-type="float" office:value="44" calcext:value-type="float">
            <text:p>44 </text:p>
          </table:table-cell>
          <table:table-cell table:style-name="ce16" table:formula="of:=SUM([.S26:.S41])" office:value-type="float" office:value="2" calcext:value-type="float">
            <text:p>2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1510" calcext:value-type="float">
            <text:p>1,510 </text:p>
          </table:table-cell>
          <table:table-cell table:style-name="ce16" table:formula="of:=SUM([.V26:.V41])" office:value-type="float" office:value="13" calcext:value-type="float">
            <text:p>13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355" calcext:value-type="float">
            <text:p>355 </text:p>
          </table:table-cell>
          <table:table-cell table:style-name="ce16" table:formula="of:=SUM([.Y26:.Y41])" office:value-type="float" office:value="20" calcext:value-type="float">
            <text:p>20 </text:p>
          </table:table-cell>
          <table:table-cell table:style-name="ce16" table:formula="of:=SUM([.Z26:.Z41])" office:value-type="float" office:value="29" calcext:value-type="float">
            <text:p>29 </text:p>
          </table:table-cell>
          <table:table-cell table:style-name="ce16" table:formula="of:=SUM([.AA26:.AA41])" office:value-type="float" office:value="712" calcext:value-type="float">
            <text:p>712 </text:p>
          </table:table-cell>
          <table:table-cell table:style-name="ce16" table:formula="of:=SUM([.AB26:.AB41])" office:value-type="float" office:value="13" calcext:value-type="float">
            <text:p>13 </text:p>
          </table:table-cell>
          <table:table-cell table:style-name="ce16" table:formula="of:=SUM([.AC26:.AC41])" office:value-type="float" office:value="3" calcext:value-type="float">
            <text:p>3 </text:p>
          </table:table-cell>
          <table:table-cell table:style-name="ce16" table:formula="of:=SUM([.AD26:.AD41])" office:value-type="float" office:value="18197" calcext:value-type="float">
            <text:p>18,197 </text:p>
          </table:table-cell>
          <table:table-cell table:style-name="ce16" table:formula="of:=SUM([.AE26:.AE41])" office:value-type="float" office:value="874" calcext:value-type="float">
            <text:p>874 </text:p>
          </table:table-cell>
          <table:table-cell table:style-name="ce16" table:formula="of:=SUM([.AF26:.AF41])" office:value-type="float" office:value="287" calcext:value-type="float">
            <text:p>287 </text:p>
          </table:table-cell>
          <table:table-cell table:style-name="ce16" table:formula="of:=SUM([.AG26:.AG41])" office:value-type="float" office:value="7" calcext:value-type="float">
            <text:p>7 </text:p>
          </table:table-cell>
          <table:table-cell table:style-name="ce16" table:formula="of:=SUM([.AH26:.AH41])" office:value-type="float" office:value="7" calcext:value-type="float">
            <text:p>7 </text:p>
          </table:table-cell>
          <table:table-cell table:style-name="ce16" table:formula="of:=SUM([.AI26:.AI41])" office:value-type="float" office:value="42" calcext:value-type="float">
            <text:p>4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-1" calcext:value-type="float">
            <text:p>-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491" calcext:value-type="float">
            <text:p>4,491 </text:p>
          </table:table-cell>
          <table:table-cell table:style-name="ce16" office:value-type="float" office:value="965" calcext:value-type="float">
            <text:p>96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513" calcext:value-type="float">
            <text:p>3,513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51" calcext:value-type="float">
            <text:p>45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545" calcext:value-type="float">
            <text:p>54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28" calcext:value-type="float">
            <text:p>5,228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74" calcext:value-type="float">
            <text:p>1,174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369" calcext:value-type="float">
            <text:p>2,369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3" calcext:value-type="float">
            <text:p>14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828" calcext:value-type="float">
            <text:p>1,828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54" calcext:value-type="float">
            <text:p>1,154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08" calcext:value-type="float">
            <text:p>1,208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823" calcext:value-type="float">
            <text:p>3,823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53" calcext:value-type="float">
            <text:p>1,25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42" calcext:value-type="float">
            <text:p>34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2" calcext:value-type="float">
            <text:p>1,082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50" calcext:value-type="float">
            <text:p>550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43" calcext:value-type="float">
            <text:p>34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20" calcext:value-type="float">
            <text:p>72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89" calcext:value-type="float">
            <text:p>68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37" calcext:value-type="float">
            <text:p>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26" calcext:value-type="float">
            <text:p>1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43" calcext:value-type="float">
            <text:p>1,943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4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5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6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7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失能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8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8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424" calcext:value-type="float">
            <text:p>424 </text:p>
          </table:table-cell>
          <table:table-cell table:style-name="ce16" table:formula="of:=SUM([.C6:.C21])" office:value-type="float" office:value="94" calcext:value-type="float">
            <text:p>94 </text:p>
          </table:table-cell>
          <table:table-cell table:style-name="ce16" table:formula="of:=SUM([.D6:.D21])" office:value-type="float" office:value="14" calcext:value-type="float">
            <text:p>14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1" calcext:value-type="float">
            <text:p>1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0" calcext:value-type="float">
            <text:p><text:s/>- </text:p>
          </table:table-cell>
          <table:table-cell table:style-name="ce16" table:formula="of:=SUM([.I6:.I21])" office:value-type="float" office:value="1" calcext:value-type="float">
            <text:p>1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1" calcext:value-type="float">
            <text:p>1 </text:p>
          </table:table-cell>
          <table:table-cell table:style-name="ce16" table:formula="of:=SUM([.L6:.L21])" office:value-type="float" office:value="0" calcext:value-type="float">
            <text:p><text:s/>-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0" calcext:value-type="float">
            <text:p><text:s/>- </text:p>
          </table:table-cell>
          <table:table-cell table:style-name="ce16" table:formula="of:=SUM([.Q6:.Q21])" office:value-type="float" office:value="2" calcext:value-type="float">
            <text:p>2 </text:p>
          </table:table-cell>
          <table:table-cell table:style-name="ce16" table:formula="of:=SUM([.R6:.R21])" office:value-type="float" office:value="4" calcext:value-type="float">
            <text:p>4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" calcext:value-type="float">
            <text:p>2 </text:p>
          </table:table-cell>
          <table:table-cell table:style-name="ce16" table:formula="of:=SUM([.V6:.V21])" office:value-type="float" office:value="0" calcext:value-type="float">
            <text:p><text:s/>- </text:p>
          </table:table-cell>
          <table:table-cell table:style-name="ce16" table:formula="of:=SUM([.W6:.W21])" office:value-type="float" office:value="1" calcext:value-type="float">
            <text:p>1 </text:p>
          </table:table-cell>
          <table:table-cell table:style-name="ce16" table:formula="of:=SUM([.X6:.X21])" office:value-type="float" office:value="10" calcext:value-type="float">
            <text:p>10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0" calcext:value-type="float">
            <text:p><text:s/>- </text:p>
          </table:table-cell>
          <table:table-cell table:style-name="ce16" table:formula="of:=SUM([.AA6:.AA21])" office:value-type="float" office:value="1" calcext:value-type="float">
            <text:p>1 </text:p>
          </table:table-cell>
          <table:table-cell table:style-name="ce16" table:formula="of:=SUM([.AB6:.AB21])" office:value-type="float" office:value="0" calcext:value-type="float">
            <text:p><text:s/>- </text:p>
          </table:table-cell>
          <table:table-cell table:style-name="ce16" table:formula="of:=SUM([.AC6:.AC21])" office:value-type="float" office:value="2" calcext:value-type="float">
            <text:p>2 </text:p>
          </table:table-cell>
          <table:table-cell table:style-name="ce16" table:formula="of:=SUM([.AD6:.AD21])" office:value-type="float" office:value="6" calcext:value-type="float">
            <text:p>6 </text:p>
          </table:table-cell>
          <table:table-cell table:style-name="ce16" table:formula="of:=SUM([.AE6:.AE21])" office:value-type="float" office:value="62" calcext:value-type="float">
            <text:p>62 </text:p>
          </table:table-cell>
          <table:table-cell table:style-name="ce16" table:formula="of:=SUM([.AF6:.AF21])" office:value-type="float" office:value="1" calcext:value-type="float">
            <text:p>1 </text:p>
          </table:table-cell>
          <table:table-cell table:style-name="ce16" table:formula="of:=SUM([.AG6:.AG21])" office:value-type="float" office:value="3" calcext:value-type="float">
            <text:p>3 </text:p>
          </table:table-cell>
          <table:table-cell table:style-name="ce16" table:formula="of:=SUM([.AH6:.AH21])" office:value-type="float" office:value="0" calcext:value-type="float">
            <text:p><text:s/>- </text:p>
          </table:table-cell>
          <table:table-cell table:style-name="ce16" table:formula="of:=SUM([.AI6:.AI21])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8" calcext:value-type="float">
            <text:p>8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1" calcext:value-type="float">
            <text:p>1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0" calcext:value-type="float">
            <text:p><text:s/>-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0" calcext:value-type="float">
            <text:p><text:s/>-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4" calcext:value-type="float">
            <text:p>4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129" calcext:value-type="float">
            <text:p>129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56" calcext:value-type="float">
            <text:p>56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1" calcext:value-type="float">
            <text:p>1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89" calcext:value-type="float">
            <text:p>89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10" calcext:value-type="float">
            <text:p>10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48" calcext:value-type="float">
            <text:p>48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7" calcext:value-type="float">
            <text:p>7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3" calcext:value-type="float">
            <text:p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21" calcext:value-type="float">
            <text:p>21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2" calcext:value-type="float">
            <text:p>2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33" calcext:value-type="float">
            <text:p>33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6" calcext:value-type="float">
            <text:p>6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0" calcext:value-type="float">
            <text:p><text:s/>-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0" calcext:value-type="float">
            <text:p><text:s/>-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3" calcext:value-type="float">
            <text:p>3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0" calcext:value-type="float">
            <text:p><text:s/>-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4" calcext:value-type="float">
            <text:p>4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1" calcext:value-type="float">
            <text:p>1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2" calcext:value-type="float">
            <text:p>2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0" calcext:value-type="float">
            <text:p><text:s/>-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26" calcext:value-type="float">
            <text:p>26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0" calcext:value-type="float">
            <text:p><text:s/>-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3" calcext:value-type="float">
            <text:p>3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0" calcext:value-type="float">
            <text:p><text:s/>-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54" calcext:value-type="float">
            <text:p>54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5" calcext:value-type="float">
            <text:p>5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4" calcext:value-type="float">
            <text:p>4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1" calcext:value-type="float">
            <text:p>1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綿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相</text:span><text:span text:style-name="T4">       </text:span><text:span text:style-name="T3">關</text:span><text:span text:style-name="T4">       </text:span><text:span text:style-name="T3">癌</text:span><text:span text:style-name="T4">  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 </text:span><text:span text:style-name="T3">他</text:span><text:span text:style-name="T4">  </text:span><text:span text:style-name="T3">可</text:span><text:span text:style-name="T4">  </text:span><text:span text:style-name="T3">歸</text:span><text:span text:style-name="T4">  </text:span><text:span text:style-name="T3">因</text:span><text:span text:style-name="T4">  </text:span><text:span text:style-name="T3">於</text:span><text:span text:style-name="T4">  </text:span><text:span text:style-name="T3">職</text:span><text:span text:style-name="T4">  </text:span><text:span text:style-name="T3">業</text:span><text:span text:style-name="T4">  </text:span><text:span text:style-name="T3">因</text:span><text:span text:style-name="T4">  </text:span><text:span text:style-name="T3">素</text:span><text:span text:style-name="T4"> 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4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1"/>
          <table:covered-table-cell table:style-name="ce50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24" calcext:value-type="float">
            <text:p>124 </text:p>
          </table:table-cell>
          <table:table-cell table:style-name="ce16" table:formula="of:=SUM([.C26:.C41])" office:value-type="float" office:value="14" calcext:value-type="float">
            <text:p>14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1" calcext:value-type="float">
            <text:p>1 </text:p>
          </table:table-cell>
          <table:table-cell table:style-name="ce16" table:formula="of:=SUM([.F26:.F41])" office:value-type="float" office:value="0" calcext:value-type="float">
            <text:p><text:s/>- </text:p>
          </table:table-cell>
          <table:table-cell table:style-name="ce16" table:formula="of:=SUM([.G26:.G41])" office:value-type="float" office:value="0" calcext:value-type="float">
            <text:p><text:s/>- </text:p>
          </table:table-cell>
          <table:table-cell table:style-name="ce16" table:formula="of:=SUM([.H26:.H41])" office:value-type="float" office:value="234" calcext:value-type="float">
            <text:p>234 </text:p>
          </table:table-cell>
          <table:table-cell table:style-name="ce16" table:formula="of:=SUM([.I26:.I41])" office:value-type="float" office:value="5" calcext:value-type="float">
            <text:p>5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0" calcext:value-type="float">
            <text:p><text:s/>-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0" calcext:value-type="float">
            <text:p><text:s/>- </text:p>
          </table:table-cell>
          <table:table-cell table:style-name="ce16" table:formula="of:=SUM([.R26:.R41])" office:value-type="float" office:value="0" calcext:value-type="float">
            <text:p><text:s/>-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2" calcext:value-type="float">
            <text:p>2 </text:p>
          </table:table-cell>
          <table:table-cell table:style-name="ce16" table:formula="of:=SUM([.V26:.V41])" office:value-type="float" office:value="0" calcext:value-type="float">
            <text:p><text:s/>-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10" calcext:value-type="float">
            <text:p>10 </text:p>
          </table:table-cell>
          <table:table-cell table:style-name="ce16" table:formula="of:=SUM([.Y26:.Y41])" office:value-type="float" office:value="0" calcext:value-type="float">
            <text:p><text:s/>- </text:p>
          </table:table-cell>
          <table:table-cell table:style-name="ce16" table:formula="of:=SUM([.Z26:.Z41])" office:value-type="float" office:value="1" calcext:value-type="float">
            <text:p>1 </text:p>
          </table:table-cell>
          <table:table-cell table:style-name="ce16" table:formula="of:=SUM([.AA26:.AA41])" office:value-type="float" office:value="1" calcext:value-type="float">
            <text:p>1 </text:p>
          </table:table-cell>
          <table:table-cell table:style-name="ce16" table:formula="of:=SUM([.AB26:.AB41])" office:value-type="float" office:value="0" calcext:value-type="float">
            <text:p><text:s/>- </text:p>
          </table:table-cell>
          <table:table-cell table:style-name="ce16" table:formula="of:=SUM([.AC26:.AC41])" office:value-type="float" office:value="0" calcext:value-type="float">
            <text:p><text:s/>- </text:p>
          </table:table-cell>
          <table:table-cell table:style-name="ce16" table:formula="of:=SUM([.AD26:.AD41])" office:value-type="float" office:value="13" calcext:value-type="float">
            <text:p>13 </text:p>
          </table:table-cell>
          <table:table-cell table:style-name="ce16" table:formula="of:=SUM([.AE26:.AE41])" office:value-type="float" office:value="2" calcext:value-type="float">
            <text:p>2 </text:p>
          </table:table-cell>
          <table:table-cell table:style-name="ce16" table:formula="of:=SUM([.AF26:.AF41])" office:value-type="float" office:value="2" calcext:value-type="float">
            <text:p>2 </text:p>
          </table:table-cell>
          <table:table-cell table:style-name="ce16" table:formula="of:=SUM([.AG26:.AG41])" office:value-type="float" office:value="14" calcext:value-type="float">
            <text:p>14 </text:p>
          </table:table-cell>
          <table:table-cell table:style-name="ce16" table:formula="of:=SUM([.AH26:.AH41])" office:value-type="float" office:value="5" calcext:value-type="float">
            <text:p>5 </text:p>
          </table:table-cell>
          <table:table-cell table:style-name="ce16" table:formula="of:=SUM([.AI26:.AI41])" office:value-type="float" office:value="7" calcext:value-type="float">
            <text:p>7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08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09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0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11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3)" table:style-name="ta3" table:print-ranges="'M052(9-3)'.A1:'M052(9-3)'.J40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53" office:value-type="string" calcext:value-type="string" table:number-columns-spanned="10" table:number-rows-spanned="1">
            <text:p>中華民國98年</text:p>
          </table:table-cell>
          <table:covered-table-cell table:number-columns-repeated="9" table:style-name="ce53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4" office:value-type="string" calcext:value-type="string">
            <text:p>全產業</text:p>
          </table:table-cell>
          <table:table-cell table:style-name="ce61" office:value-type="float" office:value="38206" calcext:value-type="float">
            <text:p>(38,206) </text:p>
          </table:table-cell>
          <table:table-cell table:style-name="ce61" office:value-type="float" office:value="35317" calcext:value-type="float">
            <text:p>(35,317) </text:p>
          </table:table-cell>
          <table:table-cell table:style-name="ce61" office:value-type="float" office:value="2588" calcext:value-type="float">
            <text:p>(2,588) </text:p>
          </table:table-cell>
          <table:table-cell table:style-name="ce61" office:value-type="float" office:value="301" calcext:value-type="float">
            <text:p>(301) </text:p>
          </table:table-cell>
          <table:table-cell table:style-name="ce16" office:value-type="float" office:value="8902615" calcext:value-type="float">
            <text:p>8,902,615 </text:p>
          </table:table-cell>
          <table:table-cell table:style-name="ce64" table:formula="of:=[.B5]/[.F5]*1000" office:value-type="float" office:value="4.29154804515303" calcext:value-type="float">
            <text:p>(4.292) </text:p>
          </table:table-cell>
          <table:table-cell table:style-name="ce64" table:formula="of:=[.C5]/[.F5]*1000" office:value-type="float" office:value="3.96703665159057" calcext:value-type="float">
            <text:p>(3.967) </text:p>
          </table:table-cell>
          <table:table-cell table:style-name="ce64" table:formula="of:=[.D5]/[.F5]*1000" office:value-type="float" office:value="0.290701102990526" calcext:value-type="float">
            <text:p>(0.291) </text:p>
          </table:table-cell>
          <table:table-cell table:style-name="ce64" table:formula="of:=[.E5]/[.F5]*1000" office:value-type="float" office:value="0.0338102905719275" calcext:value-type="float">
            <text:p>(0.034) </text:p>
          </table:table-cell>
          <table:table-cell table:style-name="ce68" table:number-columns-repeated="1014"/>
        </table:table-row>
        <table:table-row table:style-name="ro25">
          <table:table-cell table:style-name="ce55"/>
          <table:table-cell table:style-name="ce16" office:value-type="float" office:value="57620" calcext:value-type="float">
            <text:p>57,620 </text:p>
          </table:table-cell>
          <table:table-cell table:style-name="ce16" office:value-type="float" office:value="53521" calcext:value-type="float">
            <text:p>53,521 </text:p>
          </table:table-cell>
          <table:table-cell table:style-name="ce16" office:value-type="float" office:value="3469" calcext:value-type="float">
            <text:p>3,469 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/>
          <table:table-cell table:style-name="ce65" table:formula="of:=[.B6]/[.F5]*1000" office:value-type="float" office:value="6.47225562376897" calcext:value-type="float">
            <text:p>6.472 <text:s/></text:p>
          </table:table-cell>
          <table:table-cell table:style-name="ce65" table:formula="of:=[.C6]/[.F5]*1000" office:value-type="float" office:value="6.01182910863831" calcext:value-type="float">
            <text:p>6.012 <text:s/></text:p>
          </table:table-cell>
          <table:table-cell table:style-name="ce65" table:formula="of:=[.D6]/[.F5]*1000" office:value-type="float" office:value="0.389660790677795" calcext:value-type="float">
            <text:p>0.390 <text:s/></text:p>
          </table:table-cell>
          <table:table-cell table:style-name="ce65" table:formula="of:=[.E6]/[.F5]*1000" office:value-type="float" office:value="0.0707657244528714" calcext:value-type="float">
            <text:p>0.071 <text:s/></text:p>
          </table:table-cell>
          <table:table-cell table:style-name="ce9" table:number-columns-repeated="1014"/>
        </table:table-row>
        <table:table-row table:style-name="ro26">
          <table:table-cell table:style-name="ce56" office:value-type="string" calcext:value-type="string">
            <text:p>農林漁牧業</text:p>
          </table:table-cell>
          <table:table-cell table:style-name="ce62" office:value-type="float" office:value="552" calcext:value-type="float">
            <text:p>(552) </text:p>
          </table:table-cell>
          <table:table-cell table:style-name="ce62" office:value-type="float" office:value="460" calcext:value-type="float">
            <text:p>(460) 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371378" calcext:value-type="float">
            <text:p>371,378 </text:p>
          </table:table-cell>
          <table:table-cell table:style-name="ce66" table:formula="of:=[.B7]/[.F7]*1000" office:value-type="float" office:value="1.48635621926985" calcext:value-type="float">
            <text:p>(1.486) </text:p>
          </table:table-cell>
          <table:table-cell table:style-name="ce66" table:formula="of:=[.C7]/[.F7]*1000" office:value-type="float" office:value="1.23863018272488" calcext:value-type="float">
            <text:p>(1.239) </text:p>
          </table:table-cell>
          <table:table-cell table:style-name="ce66" table:formula="of:=[.D7]/[.F7]*1000" office:value-type="float" office:value="0.156175109995746" calcext:value-type="float">
            <text:p>(0.156) </text:p>
          </table:table-cell>
          <table:table-cell table:style-name="ce66" table:formula="of:=[.E7]/[.F7]*1000" office:value-type="float" office:value="0.0915509265492302" calcext:value-type="float">
            <text:p>(0.092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/>
          <table:table-cell table:style-name="ce65" table:formula="of:=[.B8]/[.F7]*1000" office:value-type="float" office:value="1.87140864563868" calcext:value-type="float">
            <text:p>1.871 <text:s/></text:p>
          </table:table-cell>
          <table:table-cell table:style-name="ce65" table:formula="of:=[.C8]/[.F7]*1000" office:value-type="float" office:value="1.52136098530338" calcext:value-type="float">
            <text:p>1.521 <text:s/></text:p>
          </table:table-cell>
          <table:table-cell table:style-name="ce65" table:formula="of:=[.D8]/[.F7]*1000" office:value-type="float" office:value="0.177716504477917" calcext:value-type="float">
            <text:p>0.178 <text:s/></text:p>
          </table:table-cell>
          <table:table-cell table:style-name="ce65" table:formula="of:=[.E8]/[.F7]*1000" office:value-type="float" office:value="0.172331155857374" calcext:value-type="float">
            <text:p>0.172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礦業及土石採取業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553" calcext:value-type="float">
            <text:p>4,553 </text:p>
          </table:table-cell>
          <table:table-cell table:style-name="ce66" table:formula="of:=[.B9]/[.F9]*1000" office:value-type="float" office:value="7.46760377772897" calcext:value-type="float">
            <text:p>(7.468) </text:p>
          </table:table-cell>
          <table:table-cell table:style-name="ce66" table:formula="of:=[.C9]/[.F9]*1000" office:value-type="float" office:value="7.02833296727432" calcext:value-type="float">
            <text:p>(7.028) </text:p>
          </table:table-cell>
          <table:table-cell table:style-name="ce66" table:formula="of:=[.D9]/[.F9]*1000" office:value-type="float" office:value="0.439270810454645" calcext:value-type="float">
            <text:p>(0.439) </text:p>
          </table:table-cell>
          <table:table-cell table:style-name="ce66" table:formula="of:=[.E9]/[.F9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10]/[.F9]*1000" office:value-type="float" office:value="8.56578080386558" calcext:value-type="float">
            <text:p>8.566 <text:s/></text:p>
          </table:table-cell>
          <table:table-cell table:style-name="ce65" table:formula="of:=[.C10]/[.F9]*1000" office:value-type="float" office:value="8.12650999341094" calcext:value-type="float">
            <text:p>8.127 <text:s/></text:p>
          </table:table-cell>
          <table:table-cell table:style-name="ce65" table:formula="of:=[.D10]/[.F9]*1000" office:value-type="float" office:value="0.439270810454645" calcext:value-type="float">
            <text:p>0.439 <text:s/></text:p>
          </table:table-cell>
          <table:table-cell table:style-name="ce65" table:formula="of:=[.E10]/[.F9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6">
          <table:table-cell table:style-name="ce56" office:value-type="string" calcext:value-type="string">
            <text:p>製造業</text:p>
          </table:table-cell>
          <table:table-cell table:style-name="ce62" office:value-type="float" office:value="15054" calcext:value-type="float">
            <text:p>(15,054) </text:p>
          </table:table-cell>
          <table:table-cell table:style-name="ce62" office:value-type="float" office:value="13590" calcext:value-type="float">
            <text:p>(13,590) </text:p>
          </table:table-cell>
          <table:table-cell table:style-name="ce62" office:value-type="float" office:value="1387" calcext:value-type="float">
            <text:p>(1,387) </text:p>
          </table:table-cell>
          <table:table-cell table:style-name="ce62" office:value-type="float" office:value="77" calcext:value-type="float">
            <text:p>(77) </text:p>
          </table:table-cell>
          <table:table-cell table:style-name="ce16" office:value-type="float" office:value="2726309" calcext:value-type="float">
            <text:p>2,726,309 </text:p>
          </table:table-cell>
          <table:table-cell table:style-name="ce66" table:formula="of:=[.B11]/[.F11]*1000" office:value-type="float" office:value="5.5217512028167" calcext:value-type="float">
            <text:p>(5.522) </text:p>
          </table:table-cell>
          <table:table-cell table:style-name="ce66" table:formula="of:=[.C11]/[.F11]*1000" office:value-type="float" office:value="4.9847614485372" calcext:value-type="float">
            <text:p>(4.985) </text:p>
          </table:table-cell>
          <table:table-cell table:style-name="ce66" table:formula="of:=[.D11]/[.F11]*1000" office:value-type="float" office:value="0.508746440700596" calcext:value-type="float">
            <text:p>(0.509) </text:p>
          </table:table-cell>
          <table:table-cell table:style-name="ce66" table:formula="of:=[.E11]/[.F11]*1000" office:value-type="float" office:value="0.0282433135789083" calcext:value-type="float">
            <text:p>(0.028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20603" calcext:value-type="float">
            <text:p>20,603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12]/[.F11]*1000" office:value-type="float" office:value="7.55710376189933" calcext:value-type="float">
            <text:p>7.557 <text:s/></text:p>
          </table:table-cell>
          <table:table-cell table:style-name="ce65" table:formula="of:=[.C12]/[.F11]*1000" office:value-type="float" office:value="6.90310599422149" calcext:value-type="float">
            <text:p>6.903 <text:s/></text:p>
          </table:table-cell>
          <table:table-cell table:style-name="ce65" table:formula="of:=[.D12]/[.F11]*1000" office:value-type="float" office:value="0.59274278887683" calcext:value-type="float">
            <text:p>0.593 <text:s/></text:p>
          </table:table-cell>
          <table:table-cell table:style-name="ce65" table:formula="of:=[.E12]/[.F11]*1000" office:value-type="float" office:value="0.061254978801009" calcext:value-type="float">
            <text:p>0.061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水電燃氣業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4" calcext:value-type="float">
            <text:p>(4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9209" calcext:value-type="float">
            <text:p>29,209 </text:p>
          </table:table-cell>
          <table:table-cell table:style-name="ce66" table:formula="of:=[.B13]/[.F13]*1000" office:value-type="float" office:value="0.753192509158136" calcext:value-type="float">
            <text:p>(0.753) </text:p>
          </table:table-cell>
          <table:table-cell table:style-name="ce66" table:formula="of:=[.C13]/[.F13]*1000" office:value-type="float" office:value="0.547776370296826" calcext:value-type="float">
            <text:p>(0.548) </text:p>
          </table:table-cell>
          <table:table-cell table:style-name="ce66" table:formula="of:=[.D13]/[.F13]*1000" office:value-type="float" office:value="0.136944092574207" calcext:value-type="float">
            <text:p>(0.137) </text:p>
          </table:table-cell>
          <table:table-cell table:style-name="ce66" table:formula="of:=[.E13]/[.F13]*1000" office:value-type="float" office:value="0.0684720462871033" calcext:value-type="float">
            <text:p>(0.068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14]/[.F13]*1000" office:value-type="float" office:value="1.60909308774693" calcext:value-type="float">
            <text:p>1.609 <text:s/></text:p>
          </table:table-cell>
          <table:table-cell table:style-name="ce65" table:formula="of:=[.C14]/[.F13]*1000" office:value-type="float" office:value="1.23249683316786" calcext:value-type="float">
            <text:p>1.232 <text:s/></text:p>
          </table:table-cell>
          <table:table-cell table:style-name="ce65" table:formula="of:=[.D14]/[.F13]*1000" office:value-type="float" office:value="0.239652162004861" calcext:value-type="float">
            <text:p>0.240 <text:s/></text:p>
          </table:table-cell>
          <table:table-cell table:style-name="ce65" table:formula="of:=[.E14]/[.F13]*1000" office:value-type="float" office:value="0.136944092574207" calcext:value-type="float">
            <text:p>0.137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營造業</text:p>
          </table:table-cell>
          <table:table-cell table:style-name="ce62" office:value-type="float" office:value="9596" calcext:value-type="float">
            <text:p>(9,596) </text:p>
          </table:table-cell>
          <table:table-cell table:style-name="ce62" office:value-type="float" office:value="9062" calcext:value-type="float">
            <text:p>(9,062) </text:p>
          </table:table-cell>
          <table:table-cell table:style-name="ce62" office:value-type="float" office:value="444" calcext:value-type="float">
            <text:p>(444) </text:p>
          </table:table-cell>
          <table:table-cell table:style-name="ce62" office:value-type="float" office:value="90" calcext:value-type="float">
            <text:p>(90) </text:p>
          </table:table-cell>
          <table:table-cell table:style-name="ce16" office:value-type="float" office:value="704314" calcext:value-type="float">
            <text:p>704,314 </text:p>
          </table:table-cell>
          <table:table-cell table:style-name="ce66" table:formula="of:=[.B15]/[.F15]*1000" office:value-type="float" office:value="13.6246049347308" calcext:value-type="float">
            <text:p>(13.625) </text:p>
          </table:table-cell>
          <table:table-cell table:style-name="ce66" table:formula="of:=[.C15]/[.F15]*1000" office:value-type="float" office:value="12.8664203750032" calcext:value-type="float">
            <text:p>(12.866) </text:p>
          </table:table-cell>
          <table:table-cell table:style-name="ce66" table:formula="of:=[.D15]/[.F15]*1000" office:value-type="float" office:value="0.630400645166787" calcext:value-type="float">
            <text:p>(0.630) </text:p>
          </table:table-cell>
          <table:table-cell table:style-name="ce66" table:formula="of:=[.E15]/[.F15]*1000" office:value-type="float" office:value="0.127783914560835" calcext:value-type="float">
            <text:p>(0.128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11588" calcext:value-type="float">
            <text:p>11,588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/>
          <table:table-cell table:style-name="ce65" table:formula="of:=[.B16]/[.F15]*1000" office:value-type="float" office:value="16.452888910344" calcext:value-type="float">
            <text:p>16.453 <text:s/></text:p>
          </table:table-cell>
          <table:table-cell table:style-name="ce65" table:formula="of:=[.C16]/[.F15]*1000" office:value-type="float" office:value="15.461853661861" calcext:value-type="float">
            <text:p>15.462 <text:s/></text:p>
          </table:table-cell>
          <table:table-cell table:style-name="ce65" table:formula="of:=[.D16]/[.F15]*1000" office:value-type="float" office:value="0.823496338280937" calcext:value-type="float">
            <text:p>0.823 <text:s/></text:p>
          </table:table-cell>
          <table:table-cell table:style-name="ce65" table:formula="of:=[.E16]/[.F15]*1000" office:value-type="float" office:value="0.167538910201984" calcext:value-type="float">
            <text:p>0.168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批發及零售業</text:p>
          </table:table-cell>
          <table:table-cell table:style-name="ce62" office:value-type="float" office:value="5294" calcext:value-type="float">
            <text:p>(5,294) </text:p>
          </table:table-cell>
          <table:table-cell table:style-name="ce62" office:value-type="float" office:value="4952" calcext:value-type="float">
            <text:p>(4,952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1464221" calcext:value-type="float">
            <text:p>1,464,221 </text:p>
          </table:table-cell>
          <table:table-cell table:style-name="ce66" table:formula="of:=[.B17]/[.F17]*1000" office:value-type="float" office:value="3.61557442489897" calcext:value-type="float">
            <text:p>(3.616) </text:p>
          </table:table-cell>
          <table:table-cell table:style-name="ce66" table:formula="of:=[.C17]/[.F17]*1000" office:value-type="float" office:value="3.3820031265772" calcext:value-type="float">
            <text:p>(3.382) </text:p>
          </table:table-cell>
          <table:table-cell table:style-name="ce66" table:formula="of:=[.D17]/[.F17]*1000" office:value-type="float" office:value="0.21239963093003" calcext:value-type="float">
            <text:p>(0.212) </text:p>
          </table:table-cell>
          <table:table-cell table:style-name="ce66" table:formula="of:=[.E17]/[.F17]*1000" office:value-type="float" office:value="0.0211716673917394" calcext:value-type="float">
            <text:p>(0.021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9307" calcext:value-type="float">
            <text:p>9,307 </text:p>
          </table:table-cell>
          <table:table-cell table:style-name="ce16" office:value-type="float" office:value="8775" calcext:value-type="float">
            <text:p>8,775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/>
          <table:table-cell table:style-name="ce65" table:formula="of:=[.B18]/[.F17]*1000" office:value-type="float" office:value="6.35628091661027" calcext:value-type="float">
            <text:p>6.356 <text:s/></text:p>
          </table:table-cell>
          <table:table-cell table:style-name="ce65" table:formula="of:=[.C18]/[.F17]*1000" office:value-type="float" office:value="5.99294778588751" calcext:value-type="float">
            <text:p>5.993 <text:s/></text:p>
          </table:table-cell>
          <table:table-cell table:style-name="ce65" table:formula="of:=[.D18]/[.F17]*1000" office:value-type="float" office:value="0.301866999585445" calcext:value-type="float">
            <text:p>0.302 <text:s/></text:p>
          </table:table-cell>
          <table:table-cell table:style-name="ce65" table:formula="of:=[.E18]/[.F17]*1000" office:value-type="float" office:value="0.0614661311373078" calcext:value-type="float">
            <text:p>0.061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住宿及餐飲業</text:p>
          </table:table-cell>
          <table:table-cell table:style-name="ce62" office:value-type="float" office:value="1575" calcext:value-type="float">
            <text:p>(1,575) </text:p>
          </table:table-cell>
          <table:table-cell table:style-name="ce62" office:value-type="float" office:value="1531" calcext:value-type="float">
            <text:p>(1,531) 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360174" calcext:value-type="float">
            <text:p>360,174 </text:p>
          </table:table-cell>
          <table:table-cell table:style-name="ce66" table:formula="of:=[.B19]/[.F19]*1000" office:value-type="float" office:value="4.37288643822153" calcext:value-type="float">
            <text:p>(4.373) </text:p>
          </table:table-cell>
          <table:table-cell table:style-name="ce66" table:formula="of:=[.C19]/[.F19]*1000" office:value-type="float" office:value="4.2507232615347" calcext:value-type="float">
            <text:p>(4.251) </text:p>
          </table:table-cell>
          <table:table-cell table:style-name="ce66" table:formula="of:=[.D19]/[.F19]*1000" office:value-type="float" office:value="0.111057433351658" calcext:value-type="float">
            <text:p>(0.111) </text:p>
          </table:table-cell>
          <table:table-cell table:style-name="ce66" table:formula="of:=[.E19]/[.F19]*1000" office:value-type="float" office:value="0.0111057433351658" calcext:value-type="float">
            <text:p>(0.011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2871" calcext:value-type="float">
            <text:p>2,871 </text:p>
          </table:table-cell>
          <table:table-cell table:style-name="ce16" office:value-type="float" office:value="2784" calcext:value-type="float">
            <text:p>2,784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65" table:formula="of:=[.B20]/[.F19]*1000" office:value-type="float" office:value="7.97114727881524" calcext:value-type="float">
            <text:p>7.971 <text:s/></text:p>
          </table:table-cell>
          <table:table-cell table:style-name="ce65" table:formula="of:=[.C20]/[.F19]*1000" office:value-type="float" office:value="7.72959736127538" calcext:value-type="float">
            <text:p>7.730 <text:s/></text:p>
          </table:table-cell>
          <table:table-cell table:style-name="ce65" table:formula="of:=[.D20]/[.F19]*1000" office:value-type="float" office:value="0.202679815866775" calcext:value-type="float">
            <text:p>0.203 <text:s/></text:p>
          </table:table-cell>
          <table:table-cell table:style-name="ce65" table:formula="of:=[.E20]/[.F19]*1000" office:value-type="float" office:value="0.0388701016730802" calcext:value-type="float">
            <text:p>0.039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運輸、倉儲及通信業</text:p>
          </table:table-cell>
          <table:table-cell table:style-name="ce62" office:value-type="float" office:value="1825" calcext:value-type="float">
            <text:p>(1,825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04" calcext:value-type="float">
            <text:p>(104) </text:p>
          </table:table-cell>
          <table:table-cell table:style-name="ce62" office:value-type="float" office:value="26" calcext:value-type="float">
            <text:p>(26) </text:p>
          </table:table-cell>
          <table:table-cell table:style-name="ce16" office:value-type="float" office:value="498524" calcext:value-type="float">
            <text:p>498,524 </text:p>
          </table:table-cell>
          <table:table-cell table:style-name="ce66" table:formula="of:=[.B21]/[.F21]*1000" office:value-type="float" office:value="3.66080670138248" calcext:value-type="float">
            <text:p>(3.661) </text:p>
          </table:table-cell>
          <table:table-cell table:style-name="ce66" table:formula="of:=[.C21]/[.F21]*1000" office:value-type="float" office:value="3.40003690895524" calcext:value-type="float">
            <text:p>(3.400) </text:p>
          </table:table-cell>
          <table:table-cell table:style-name="ce66" table:formula="of:=[.D21]/[.F21]*1000" office:value-type="float" office:value="0.208615833941796" calcext:value-type="float">
            <text:p>(0.209) </text:p>
          </table:table-cell>
          <table:table-cell table:style-name="ce66" table:formula="of:=[.E21]/[.F21]*1000" office:value-type="float" office:value="0.052153958485449" calcext:value-type="float">
            <text:p>(0.052)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3023" calcext:value-type="float">
            <text:p>3,023 </text:p>
          </table:table-cell>
          <table:table-cell table:style-name="ce16" office:value-type="float" office:value="2779" calcext:value-type="float">
            <text:p>2,779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65" calcext:value-type="float">
            <text:p>65 </text:p>
          </table:table-cell>
          <table:table-cell table:style-name="ce16"/>
          <table:table-cell table:style-name="ce65" table:formula="of:=[.B22]/[.F21]*1000" office:value-type="float" office:value="6.06390063467356" calcext:value-type="float">
            <text:p>6.064 <text:s/></text:p>
          </table:table-cell>
          <table:table-cell table:style-name="ce65" table:formula="of:=[.C22]/[.F21]*1000" office:value-type="float" office:value="5.57445579350242" calcext:value-type="float">
            <text:p>5.574 <text:s/></text:p>
          </table:table-cell>
          <table:table-cell table:style-name="ce65" table:formula="of:=[.D22]/[.F21]*1000" office:value-type="float" office:value="0.359059944957515" calcext:value-type="float">
            <text:p>0.359 <text:s/></text:p>
          </table:table-cell>
          <table:table-cell table:style-name="ce65" table:formula="of:=[.E22]/[.F21]*1000" office:value-type="float" office:value="0.130384896213623" calcext:value-type="float">
            <text:p>0.130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金融及保險業</text:p>
          </table:table-cell>
          <table:table-cell table:style-name="ce62" office:value-type="float" office:value="108" calcext:value-type="float">
            <text:p>(108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351597" calcext:value-type="float">
            <text:p>351,597 </text:p>
          </table:table-cell>
          <table:table-cell table:style-name="ce66" table:formula="of:=[.B23]/[.F23]*1000" office:value-type="float" office:value="0.307169856398092" calcext:value-type="float">
            <text:p>(0.307) </text:p>
          </table:table-cell>
          <table:table-cell table:style-name="ce66" table:formula="of:=[.C23]/[.F23]*1000" office:value-type="float" office:value="0.284416533701937" calcext:value-type="float">
            <text:p>(0.284) </text:p>
          </table:table-cell>
          <table:table-cell table:style-name="ce66" table:formula="of:=[.D23]/[.F23]*1000" office:value-type="float" office:value="0.0170649920221162" calcext:value-type="float">
            <text:p>(0.017) </text:p>
          </table:table-cell>
          <table:table-cell table:style-name="ce66" table:formula="of:=[.E23]/[.F23]*1000" office:value-type="float" office:value="0.00568833067403874" calcext:value-type="float">
            <text:p>(0.006)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4]/[.F23]*1000" office:value-type="float" office:value="1.97669490922846" calcext:value-type="float">
            <text:p>1.977 <text:s/></text:p>
          </table:table-cell>
          <table:table-cell table:style-name="ce65" table:formula="of:=[.C24]/[.F23]*1000" office:value-type="float" office:value="1.84870746906259" calcext:value-type="float">
            <text:p>1.849 <text:s/></text:p>
          </table:table-cell>
          <table:table-cell table:style-name="ce65" table:formula="of:=[.D24]/[.F23]*1000" office:value-type="float" office:value="0.110922448143756" calcext:value-type="float">
            <text:p>0.111 <text:s/></text:p>
          </table:table-cell>
          <table:table-cell table:style-name="ce65" table:formula="of:=[.E24]/[.F23]*1000" office:value-type="float" office:value="0.0170649920221162" calcext:value-type="float">
            <text:p>0.017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不動產及租賃業</text:p>
          </table:table-cell>
          <table:table-cell table:style-name="ce62" office:value-type="float" office:value="166" calcext:value-type="float">
            <text:p>(166) </text:p>
          </table:table-cell>
          <table:table-cell table:style-name="ce62" office:value-type="float" office:value="154" calcext:value-type="float">
            <text:p>(154) </text:p>
          </table:table-cell>
          <table:table-cell table:style-name="ce62" office:value-type="float" office:value="10" calcext:value-type="float">
            <text:p>(10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114663" calcext:value-type="float">
            <text:p>114,663 </text:p>
          </table:table-cell>
          <table:table-cell table:style-name="ce66" table:formula="of:=[.B25]/[.F25]*1000" office:value-type="float" office:value="1.44772071199951" calcext:value-type="float">
            <text:p>(1.448) </text:p>
          </table:table-cell>
          <table:table-cell table:style-name="ce66" table:formula="of:=[.C25]/[.F25]*1000" office:value-type="float" office:value="1.34306620269834" calcext:value-type="float">
            <text:p>(1.343) </text:p>
          </table:table-cell>
          <table:table-cell table:style-name="ce66" table:formula="of:=[.D25]/[.F25]*1000" office:value-type="float" office:value="0.0872120910843079" calcext:value-type="float">
            <text:p>(0.087) </text:p>
          </table:table-cell>
          <table:table-cell table:style-name="ce66" table:formula="of:=[.E25]/[.F25]*1000" office:value-type="float" office:value="0.0174424182168616" calcext:value-type="float">
            <text:p>(0.017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525" calcext:value-type="float">
            <text:p>525 </text:p>
          </table:table-cell>
          <table:table-cell table:style-name="ce16" office:value-type="float" office:value="497" calcext:value-type="float">
            <text:p>49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6]/[.F25]*1000" office:value-type="float" office:value="4.57863478192617" calcext:value-type="float">
            <text:p>4.579 <text:s/></text:p>
          </table:table-cell>
          <table:table-cell table:style-name="ce65" table:formula="of:=[.C26]/[.F25]*1000" office:value-type="float" office:value="4.3344409268901" calcext:value-type="float">
            <text:p>4.334 <text:s/></text:p>
          </table:table-cell>
          <table:table-cell table:style-name="ce65" table:formula="of:=[.D26]/[.F25]*1000" office:value-type="float" office:value="0.191866600385477" calcext:value-type="float">
            <text:p>0.192 <text:s/></text:p>
          </table:table-cell>
          <table:table-cell table:style-name="ce65" table:formula="of:=[.E26]/[.F25]*1000" office:value-type="float" office:value="0.0523272546505848" calcext:value-type="float">
            <text:p>0.052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專業、科學及技術服務業</text:p>
          </table:table-cell>
          <table:table-cell table:style-name="ce62" office:value-type="float" office:value="517" calcext:value-type="float">
            <text:p>(517) </text:p>
          </table:table-cell>
          <table:table-cell table:style-name="ce62" office:value-type="float" office:value="477" calcext:value-type="float">
            <text:p>(477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409691" calcext:value-type="float">
            <text:p>409,691 </text:p>
          </table:table-cell>
          <table:table-cell table:style-name="ce66" table:formula="of:=[.B27]/[.F27]*1000" office:value-type="float" office:value="1.26192667156467" calcext:value-type="float">
            <text:p>(1.262) </text:p>
          </table:table-cell>
          <table:table-cell table:style-name="ce66" table:formula="of:=[.C27]/[.F27]*1000" office:value-type="float" office:value="1.16429211283626" calcext:value-type="float">
            <text:p>(1.164) </text:p>
          </table:table-cell>
          <table:table-cell table:style-name="ce66" table:formula="of:=[.D27]/[.F27]*1000" office:value-type="float" office:value="0.0878711028555668" calcext:value-type="float">
            <text:p>(0.088) </text:p>
          </table:table-cell>
          <table:table-cell table:style-name="ce66" table:formula="of:=[.E27]/[.F27]*1000" office:value-type="float" office:value="0.00976345587284075" calcext:value-type="float">
            <text:p>(0.010) </text:p>
          </table:table-cell>
          <table:table-cell table:style-name="ce69" table:number-columns-repeated="1014"/>
        </table:table-row>
        <table:table-row table:style-name="ro22">
          <table:table-cell table:style-name="ce56"/>
          <table:table-cell table:style-name="ce16" office:value-type="float" office:value="1272" calcext:value-type="float">
            <text:p>1,272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65" table:formula="of:=[.B28]/[.F27]*1000" office:value-type="float" office:value="3.10477896756336" calcext:value-type="float">
            <text:p>3.105 <text:s/></text:p>
          </table:table-cell>
          <table:table-cell table:style-name="ce65" table:formula="of:=[.C28]/[.F27]*1000" office:value-type="float" office:value="2.92171416994759" calcext:value-type="float">
            <text:p>2.922 <text:s/></text:p>
          </table:table-cell>
          <table:table-cell table:style-name="ce65" table:formula="of:=[.D28]/[.F27]*1000" office:value-type="float" office:value="0.153774429997242" calcext:value-type="float">
            <text:p>0.154 <text:s/></text:p>
          </table:table-cell>
          <table:table-cell table:style-name="ce65" table:formula="of:=[.E28]/[.F27]*1000" office:value-type="float" office:value="0.0292903676185223" calcext:value-type="float">
            <text:p>0.029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教育服務業</text:p>
          </table:table-cell>
          <table:table-cell table:style-name="ce62" office:value-type="float" office:value="122" calcext:value-type="float">
            <text:p>(122) </text:p>
          </table:table-cell>
          <table:table-cell table:style-name="ce62" office:value-type="float" office:value="104" calcext:value-type="float">
            <text:p>(104) </text:p>
          </table:table-cell>
          <table:table-cell table:style-name="ce62" office:value-type="float" office:value="15" calcext:value-type="float">
            <text:p>(15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02064" calcext:value-type="float">
            <text:p>202,064 </text:p>
          </table:table-cell>
          <table:table-cell table:style-name="ce66" table:formula="of:=[.B29]/[.F29]*1000" office:value-type="float" office:value="0.6037691028585" calcext:value-type="float">
            <text:p>(0.604) </text:p>
          </table:table-cell>
          <table:table-cell table:style-name="ce66" table:formula="of:=[.C29]/[.F29]*1000" office:value-type="float" office:value="0.514688415551508" calcext:value-type="float">
            <text:p>(0.515) </text:p>
          </table:table-cell>
          <table:table-cell table:style-name="ce66" table:formula="of:=[.D29]/[.F29]*1000" office:value-type="float" office:value="0.0742339060891599" calcext:value-type="float">
            <text:p>(0.074) </text:p>
          </table:table-cell>
          <table:table-cell table:style-name="ce66" table:formula="of:=[.E29]/[.F29]*1000" office:value-type="float" office:value="0.014846781217832" calcext:value-type="float">
            <text:p>(0.015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312" calcext:value-type="float">
            <text:p>31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30]/[.F29]*1000" office:value-type="float" office:value="1.72222662126851" calcext:value-type="float">
            <text:p>1.722 <text:s/></text:p>
          </table:table-cell>
          <table:table-cell table:style-name="ce65" table:formula="of:=[.C30]/[.F29]*1000" office:value-type="float" office:value="1.54406524665453" calcext:value-type="float">
            <text:p>1.544 <text:s/></text:p>
          </table:table-cell>
          <table:table-cell table:style-name="ce65" table:formula="of:=[.D30]/[.F29]*1000" office:value-type="float" office:value="0.15341673925093" calcext:value-type="float">
            <text:p>0.153 <text:s/></text:p>
          </table:table-cell>
          <table:table-cell table:style-name="ce65" table:formula="of:=[.E30]/[.F29]*1000" office:value-type="float" office:value="0.0247446353630533" calcext:value-type="float">
            <text:p>0.025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醫療保健及社會福利服務業</text:p>
          </table:table-cell>
          <table:table-cell table:style-name="ce62" office:value-type="float" office:value="262" calcext:value-type="float">
            <text:p>(262) </text:p>
          </table:table-cell>
          <table:table-cell table:style-name="ce62" office:value-type="float" office:value="252" calcext:value-type="float">
            <text:p>(252) </text:p>
          </table:table-cell>
          <table:table-cell table:style-name="ce62" office:value-type="float" office:value="10" calcext:value-type="float">
            <text:p>(10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41504" calcext:value-type="float">
            <text:p>341,504 </text:p>
          </table:table-cell>
          <table:table-cell table:style-name="ce66" table:formula="of:=[.B31]/[.F31]*1000" office:value-type="float" office:value="0.767194527736132" calcext:value-type="float">
            <text:p>(0.767) </text:p>
          </table:table-cell>
          <table:table-cell table:style-name="ce66" table:formula="of:=[.C31]/[.F31]*1000" office:value-type="float" office:value="0.737912293853073" calcext:value-type="float">
            <text:p>(0.738) </text:p>
          </table:table-cell>
          <table:table-cell table:style-name="ce66" table:formula="of:=[.D31]/[.F31]*1000" office:value-type="float" office:value="0.0292822338830585" calcext:value-type="float">
            <text:p>(0.029) </text:p>
          </table:table-cell>
          <table:table-cell table:style-name="ce66" table:formula="of:=[.E31]/[.F31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985" calcext:value-type="float">
            <text:p>985 </text:p>
          </table:table-cell>
          <table:table-cell table:style-name="ce16" office:value-type="float" office:value="941" calcext:value-type="float">
            <text:p>94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32]/[.F31]*1000" office:value-type="float" office:value="2.88430003748126" calcext:value-type="float">
            <text:p>2.884 <text:s/></text:p>
          </table:table-cell>
          <table:table-cell table:style-name="ce65" table:formula="of:=[.C32]/[.F31]*1000" office:value-type="float" office:value="2.7554582083958" calcext:value-type="float">
            <text:p>2.755 <text:s/></text:p>
          </table:table-cell>
          <table:table-cell table:style-name="ce65" table:formula="of:=[.D32]/[.F31]*1000" office:value-type="float" office:value="0.114200712143928" calcext:value-type="float">
            <text:p>0.114 <text:s/></text:p>
          </table:table-cell>
          <table:table-cell table:style-name="ce65" table:formula="of:=[.E32]/[.F31]*1000" office:value-type="float" office:value="0.0146411169415292" calcext:value-type="float">
            <text:p>0.015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文化、運動及休閒服務業</text:p>
          </table:table-cell>
          <table:table-cell table:style-name="ce62" office:value-type="float" office:value="359" calcext:value-type="float">
            <text:p>(359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153171" calcext:value-type="float">
            <text:p>153,171 </text:p>
          </table:table-cell>
          <table:table-cell table:style-name="ce66" table:formula="of:=[.B33]/[.F33]*1000" office:value-type="float" office:value="2.34378570356007" calcext:value-type="float">
            <text:p>(2.344) </text:p>
          </table:table-cell>
          <table:table-cell table:style-name="ce66" table:formula="of:=[.C33]/[.F33]*1000" office:value-type="float" office:value="2.2915564956813" calcext:value-type="float">
            <text:p>(2.292) </text:p>
          </table:table-cell>
          <table:table-cell table:style-name="ce66" table:formula="of:=[.D33]/[.F33]*1000" office:value-type="float" office:value="0.052229207878776" calcext:value-type="float">
            <text:p>(0.052) </text:p>
          </table:table-cell>
          <table:table-cell table:style-name="ce66" table:formula="of:=[.E33]/[.F33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605" calcext:value-type="float">
            <text:p>60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5" table:formula="of:=[.B34]/[.F33]*1000" office:value-type="float" office:value="4.11957877143846" calcext:value-type="float">
            <text:p>4.120 <text:s/></text:p>
          </table:table-cell>
          <table:table-cell table:style-name="ce65" table:formula="of:=[.C34]/[.F33]*1000" office:value-type="float" office:value="3.94983384583244" calcext:value-type="float">
            <text:p>3.950 <text:s/></text:p>
          </table:table-cell>
          <table:table-cell table:style-name="ce65" table:formula="of:=[.D34]/[.F33]*1000" office:value-type="float" office:value="0.117515717727246" calcext:value-type="float">
            <text:p>0.118 <text:s/></text:p>
          </table:table-cell>
          <table:table-cell table:style-name="ce65" table:formula="of:=[.E34]/[.F33]*1000" office:value-type="float" office:value="0.052229207878776" calcext:value-type="float">
            <text:p>0.052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其他服務業</text:p>
          </table:table-cell>
          <table:table-cell table:style-name="ce62" office:value-type="float" office:value="2593" calcext:value-type="float">
            <text:p>(2,593) </text:p>
          </table:table-cell>
          <table:table-cell table:style-name="ce62" office:value-type="float" office:value="2445" calcext:value-type="float">
            <text:p>(2,445) </text:p>
          </table:table-cell>
          <table:table-cell table:style-name="ce62" office:value-type="float" office:value="129" calcext:value-type="float">
            <text:p>(129) </text:p>
          </table:table-cell>
          <table:table-cell table:style-name="ce62" office:value-type="float" office:value="19" calcext:value-type="float">
            <text:p>(19) </text:p>
          </table:table-cell>
          <table:table-cell table:style-name="ce16" office:value-type="float" office:value="1017234" calcext:value-type="float">
            <text:p>1,017,234 </text:p>
          </table:table-cell>
          <table:table-cell table:style-name="ce66" table:formula="of:=[.B35]/[.F35]*1000" office:value-type="float" office:value="2.54906933901148" calcext:value-type="float">
            <text:p>(2.549) </text:p>
          </table:table-cell>
          <table:table-cell table:style-name="ce66" table:formula="of:=[.C35]/[.F35]*1000" office:value-type="float" office:value="2.40357675815004" calcext:value-type="float">
            <text:p>(2.404) </text:p>
          </table:table-cell>
          <table:table-cell table:style-name="ce66" table:formula="of:=[.D35]/[.F35]*1000" office:value-type="float" office:value="0.126814479264358" calcext:value-type="float">
            <text:p>(0.127) </text:p>
          </table:table-cell>
          <table:table-cell table:style-name="ce66" table:formula="of:=[.E35]/[.F35]*1000" office:value-type="float" office:value="0.018678101597076" calcext:value-type="float">
            <text:p>(0.019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4694" calcext:value-type="float">
            <text:p>4,694 </text:p>
          </table:table-cell>
          <table:table-cell table:style-name="ce16" office:value-type="float" office:value="4391" calcext:value-type="float">
            <text:p>4,391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50" calcext:value-type="float">
            <text:p>50 </text:p>
          </table:table-cell>
          <table:table-cell table:style-name="ce16"/>
          <table:table-cell table:style-name="ce65" table:formula="of:=[.B36]/[.F35]*1000" office:value-type="float" office:value="4.61447415245656" calcext:value-type="float">
            <text:p>4.614 <text:s/></text:p>
          </table:table-cell>
          <table:table-cell table:style-name="ce65" table:formula="of:=[.C36]/[.F35]*1000" office:value-type="float" office:value="4.31660758488214" calcext:value-type="float">
            <text:p>4.317 <text:s/></text:p>
          </table:table-cell>
          <table:table-cell table:style-name="ce65" table:formula="of:=[.D36]/[.F35]*1000" office:value-type="float" office:value="0.248713668634749" calcext:value-type="float">
            <text:p>0.249 <text:s/></text:p>
          </table:table-cell>
          <table:table-cell table:style-name="ce65" table:formula="of:=[.E36]/[.F35]*1000" office:value-type="float" office:value="0.0491528989396737" calcext:value-type="float">
            <text:p>0.049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公共行政業</text:p>
          </table:table-cell>
          <table:table-cell table:style-name="ce62" office:value-type="float" office:value="127" calcext:value-type="float">
            <text:p>(127) </text:p>
          </table:table-cell>
          <table:table-cell table:style-name="ce62" office:value-type="float" office:value="96" calcext:value-type="float">
            <text:p>(96) 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154009" calcext:value-type="float">
            <text:p>154,009 </text:p>
          </table:table-cell>
          <table:table-cell table:style-name="ce66" table:formula="of:=[.B37]/[.F37]*1000" office:value-type="float" office:value="0.824627132180587" calcext:value-type="float">
            <text:p>(0.825) </text:p>
          </table:table-cell>
          <table:table-cell table:style-name="ce66" table:formula="of:=[.C37]/[.F37]*1000" office:value-type="float" office:value="0.623340194404223" calcext:value-type="float">
            <text:p>(0.623) </text:p>
          </table:table-cell>
          <table:table-cell table:style-name="ce66" table:formula="of:=[.D37]/[.F37]*1000" office:value-type="float" office:value="0.155835048601056" calcext:value-type="float">
            <text:p>(0.156) </text:p>
          </table:table-cell>
          <table:table-cell table:style-name="ce66" table:formula="of:=[.E37]/[.F37]*1000" office:value-type="float" office:value="0.0454518891753079" calcext:value-type="float">
            <text:p>(0.045) </text:p>
          </table:table-cell>
          <table:table-cell table:style-name="ce69" table:number-columns-repeated="1014"/>
        </table:table-row>
        <table:table-row table:style-name="ro27">
          <table:table-cell table:style-name="ce57"/>
          <table:table-cell table:style-name="ce16" office:value-type="float" office:value="297" calcext:value-type="float">
            <text:p>297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5" table:formula="of:=[.B38]/[.F37]*1000" office:value-type="float" office:value="1.92845872643807" calcext:value-type="float">
            <text:p>1.928 <text:s/></text:p>
          </table:table-cell>
          <table:table-cell table:style-name="ce65" table:formula="of:=[.C38]/[.F37]*1000" office:value-type="float" office:value="1.57133674006065" calcext:value-type="float">
            <text:p>1.571 <text:s/></text:p>
          </table:table-cell>
          <table:table-cell table:style-name="ce65" table:formula="of:=[.D38]/[.F37]*1000" office:value-type="float" office:value="0.253231953976716" calcext:value-type="float">
            <text:p>0.253 <text:s/></text:p>
          </table:table-cell>
          <table:table-cell table:style-name="ce65" table:formula="of:=[.E38]/[.F37]*1000" office:value-type="float" office:value="0.103890032400704" calcext:value-type="float">
            <text:p>0.104 <text:s/></text:p>
          </table:table-cell>
          <table:table-cell table:style-name="ce69" table:number-columns-repeated="1014"/>
        </table:table-row>
        <table:table-row table:style-name="ro28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69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2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9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0(9-1)'.$A$1" table:cell-range-address="$'M052(9-3)'.$A$1:.$J$40" table:range-usable-as="print-range"/>
        </table:named-expressions>
      </table:table>
      <table:table table:name="M053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0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25271" calcext:value-type="float">
            <text:p>(25,271) </text:p>
          </table:table-cell>
          <table:table-cell table:style-name="ce62" office:value-type="float" office:value="20358" calcext:value-type="float">
            <text:p>(20,358) </text:p>
          </table:table-cell>
          <table:table-cell table:style-name="ce62" office:value-type="float" office:value="4225" calcext:value-type="float">
            <text:p>(4,225) </text:p>
          </table:table-cell>
          <table:table-cell table:style-name="ce62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6" table:formula="of:=[.B5]/[.F5]*1000" office:value-type="float" office:value="3.40145531301236" calcext:value-type="float">
            <text:p>(3.401) </text:p>
          </table:table-cell>
          <table:table-cell table:style-name="ce66" table:formula="of:=[.C5]/[.F5]*1000" office:value-type="float" office:value="2.74016965147029" calcext:value-type="float">
            <text:p>(2.740) </text:p>
          </table:table-cell>
          <table:table-cell table:style-name="ce66" table:formula="of:=[.D5]/[.F5]*1000" office:value-type="float" office:value="0.568681441077805" calcext:value-type="float">
            <text:p>(0.569) </text:p>
          </table:table-cell>
          <table:table-cell table:style-name="ce66" table:formula="of:=[.E5]/[.F5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5" table:formula="of:=[.B6]/[.F5]*1000" office:value-type="float" office:value="4.4456755780731" calcext:value-type="float">
            <text:p>4.446 <text:s/></text:p>
          </table:table-cell>
          <table:table-cell table:style-name="ce65" table:formula="of:=[.C6]/[.F5]*1000" office:value-type="float" office:value="3.65584772097379" calcext:value-type="float">
            <text:p>3.656 <text:s/></text:p>
          </table:table-cell>
          <table:table-cell table:style-name="ce65" table:formula="of:=[.D6]/[.F5]*1000" office:value-type="float" office:value="0.62198270750782" calcext:value-type="float">
            <text:p>0.622 <text:s/></text:p>
          </table:table-cell>
          <table:table-cell table:style-name="ce65" table:formula="of:=[.E6]/[.F5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28552" calcext:value-type="float">
            <text:p>(28,552) </text:p>
          </table:table-cell>
          <table:table-cell table:style-name="ce62" office:value-type="float" office:value="23622" calcext:value-type="float">
            <text:p>(23,622) </text:p>
          </table:table-cell>
          <table:table-cell table:style-name="ce62" office:value-type="float" office:value="4299" calcext:value-type="float">
            <text:p>(4,299) </text:p>
          </table:table-cell>
          <table:table-cell table:style-name="ce62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6" table:formula="of:=[.B7]/[.F7]*1000" office:value-type="float" office:value="3.78900075058098" calcext:value-type="float">
            <text:p>(3.789) </text:p>
          </table:table-cell>
          <table:table-cell table:style-name="ce66" table:formula="of:=[.C7]/[.F7]*1000" office:value-type="float" office:value="3.134763789935" calcext:value-type="float">
            <text:p>(3.135) </text:p>
          </table:table-cell>
          <table:table-cell table:style-name="ce66" table:formula="of:=[.D7]/[.F7]*1000" office:value-type="float" office:value="0.570499937893936" calcext:value-type="float">
            <text:p>(0.570) </text:p>
          </table:table-cell>
          <table:table-cell table:style-name="ce66" table:formula="of:=[.E7]/[.F7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5" table:formula="of:=[.B8]/[.F7]*1000" office:value-type="float" office:value="4.99953818567484" calcext:value-type="float">
            <text:p>5.000 <text:s/></text:p>
          </table:table-cell>
          <table:table-cell table:style-name="ce65" table:formula="of:=[.C8]/[.F7]*1000" office:value-type="float" office:value="4.20251035897305" calcext:value-type="float">
            <text:p>4.203 <text:s/></text:p>
          </table:table-cell>
          <table:table-cell table:style-name="ce65" table:formula="of:=[.D8]/[.F7]*1000" office:value-type="float" office:value="0.632207886514703" calcext:value-type="float">
            <text:p>0.632 <text:s/></text:p>
          </table:table-cell>
          <table:table-cell table:style-name="ce65" table:formula="of:=[.E8]/[.F7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33709" calcext:value-type="float">
            <text:p>(33,709) </text:p>
          </table:table-cell>
          <table:table-cell table:style-name="ce62" office:value-type="float" office:value="28244" calcext:value-type="float">
            <text:p>(28,244) </text:p>
          </table:table-cell>
          <table:table-cell table:style-name="ce62" office:value-type="float" office:value="4815" calcext:value-type="float">
            <text:p>(4,815) </text:p>
          </table:table-cell>
          <table:table-cell table:style-name="ce62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6" table:formula="of:=[.B9]/[.F9]*1000" office:value-type="float" office:value="4.41510442732458" calcext:value-type="float">
            <text:p>(4.415) </text:p>
          </table:table-cell>
          <table:table-cell table:style-name="ce66" table:formula="of:=[.C9]/[.F9]*1000" office:value-type="float" office:value="3.69931500327377" calcext:value-type="float">
            <text:p>(3.699) </text:p>
          </table:table-cell>
          <table:table-cell table:style-name="ce66" table:formula="of:=[.D9]/[.F9]*1000" office:value-type="float" office:value="0.630654359891064" calcext:value-type="float">
            <text:p>(0.631) </text:p>
          </table:table-cell>
          <table:table-cell table:style-name="ce66" table:formula="of:=[.E9]/[.F9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5" table:formula="of:=[.B10]/[.F7]*1000" office:value-type="float" office:value="5.94546132066157" calcext:value-type="float">
            <text:p>5.945 <text:s/></text:p>
          </table:table-cell>
          <table:table-cell table:style-name="ce65" table:formula="of:=[.C10]/[.F7]*1000" office:value-type="float" office:value="5.08831800852923" calcext:value-type="float">
            <text:p>5.088 <text:s/></text:p>
          </table:table-cell>
          <table:table-cell table:style-name="ce65" table:formula="of:=[.D10]/[.F7]*1000" office:value-type="float" office:value="0.715546793469202" calcext:value-type="float">
            <text:p>0.716 <text:s/></text:p>
          </table:table-cell>
          <table:table-cell table:style-name="ce65" table:formula="of:=[.E10]/[.F7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6" table:formula="of:=[.B11]/[.F11]*1000" office:value-type="float" office:value="4.96462535168013" calcext:value-type="float">
            <text:p>(4.965) </text:p>
          </table:table-cell>
          <table:table-cell table:style-name="ce66" table:formula="of:=[.C11]/[.F11]*1000" office:value-type="float" office:value="4.22252487646244" calcext:value-type="float">
            <text:p>(4.223) </text:p>
          </table:table-cell>
          <table:table-cell table:style-name="ce66" table:formula="of:=[.D11]/[.F11]*1000" office:value-type="float" office:value="0.665194900061716" calcext:value-type="float">
            <text:p>(0.665) </text:p>
          </table:table-cell>
          <table:table-cell table:style-name="ce66" table:formula="of:=[.E11]/[.F11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5" table:formula="of:=[.B12]/[.F11]*1000" office:value-type="float" office:value="6.65590925448732" calcext:value-type="float">
            <text:p>6.656 <text:s/></text:p>
          </table:table-cell>
          <table:table-cell table:style-name="ce65" table:formula="of:=[.C12]/[.F11]*1000" office:value-type="float" office:value="5.76242488132972" calcext:value-type="float">
            <text:p>5.762 <text:s/></text:p>
          </table:table-cell>
          <table:table-cell table:style-name="ce65" table:formula="of:=[.D12]/[.F11]*1000" office:value-type="float" office:value="0.759474492196448" calcext:value-type="float">
            <text:p>0.759 <text:s/></text:p>
          </table:table-cell>
          <table:table-cell table:style-name="ce65" table:formula="of:=[.E12]/[.F11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6" table:formula="of:=[.B13]/[.F13]*1000" office:value-type="float" office:value="4.8984940059615" calcext:value-type="float">
            <text:p>(4.898) </text:p>
          </table:table-cell>
          <table:table-cell table:style-name="ce66" table:formula="of:=[.C13]/[.F13]*1000" office:value-type="float" office:value="4.21168905780111" calcext:value-type="float">
            <text:p>(4.212) </text:p>
          </table:table-cell>
          <table:table-cell table:style-name="ce66" table:formula="of:=[.D13]/[.F13]*1000" office:value-type="float" office:value="0.617511918273529" calcext:value-type="float">
            <text:p>(0.618) </text:p>
          </table:table-cell>
          <table:table-cell table:style-name="ce66" table:formula="of:=[.E13]/[.F13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5" table:formula="of:=[.B14]/[.F13]*1000" office:value-type="float" office:value="6.59342959151823" calcext:value-type="float">
            <text:p>6.593 <text:s/></text:p>
          </table:table-cell>
          <table:table-cell table:style-name="ce65" table:formula="of:=[.C14]/[.F13]*1000" office:value-type="float" office:value="5.75859533457559" calcext:value-type="float">
            <text:p>5.759 <text:s/></text:p>
          </table:table-cell>
          <table:table-cell table:style-name="ce65" table:formula="of:=[.D14]/[.F13]*1000" office:value-type="float" office:value="0.72126004589419" calcext:value-type="float">
            <text:p>0.721 <text:s/></text:p>
          </table:table-cell>
          <table:table-cell table:style-name="ce65" table:formula="of:=[.E14]/[.F13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6" table:formula="of:=[.B15]/[.F15]*1000" office:value-type="float" office:value="4.64981251499227" calcext:value-type="float">
            <text:p>(4.650) </text:p>
          </table:table-cell>
          <table:table-cell table:style-name="ce66" table:formula="of:=[.C15]/[.F15]*1000" office:value-type="float" office:value="4.01453696822393" calcext:value-type="float">
            <text:p>(4.015) </text:p>
          </table:table-cell>
          <table:table-cell table:style-name="ce66" table:formula="of:=[.D15]/[.F15]*1000" office:value-type="float" office:value="0.570378367197202" calcext:value-type="float">
            <text:p>(0.570) </text:p>
          </table:table-cell>
          <table:table-cell table:style-name="ce66" table:formula="of:=[.E15]/[.F15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5" table:formula="of:=[.B16]/[.F15]*1000" office:value-type="float" office:value="6.28389021598857" calcext:value-type="float">
            <text:p>6.284 <text:s/></text:p>
          </table:table-cell>
          <table:table-cell table:style-name="ce65" table:formula="of:=[.C16]/[.F15]*1000" office:value-type="float" office:value="5.49078780055906" calcext:value-type="float">
            <text:p>5.491 <text:s/></text:p>
          </table:table-cell>
          <table:table-cell table:style-name="ce65" table:formula="of:=[.D16]/[.F15]*1000" office:value-type="float" office:value="0.682764409925915" calcext:value-type="float">
            <text:p>0.683 <text:s/></text:p>
          </table:table-cell>
          <table:table-cell table:style-name="ce65" table:formula="of:=[.E16]/[.F15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6" table:formula="of:=[.B17]/[.F17]*1000" office:value-type="float" office:value="4.57834046450933" calcext:value-type="float">
            <text:p>(4.578) </text:p>
          </table:table-cell>
          <table:table-cell table:style-name="ce66" table:formula="of:=[.C17]/[.F17]*1000" office:value-type="float" office:value="4.02938630061357" calcext:value-type="float">
            <text:p>(4.029) </text:p>
          </table:table-cell>
          <table:table-cell table:style-name="ce66" table:formula="of:=[.D17]/[.F17]*1000" office:value-type="float" office:value="0.498638593673538" calcext:value-type="float">
            <text:p>(0.499) </text:p>
          </table:table-cell>
          <table:table-cell table:style-name="ce66" table:formula="of:=[.E17]/[.F17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5" table:formula="of:=[.B18]/[.F17]*1000" office:value-type="float" office:value="6.13310413189957" calcext:value-type="float">
            <text:p>6.133 <text:s/></text:p>
          </table:table-cell>
          <table:table-cell table:style-name="ce65" table:formula="of:=[.C18]/[.F17]*1000" office:value-type="float" office:value="5.44286485062173" calcext:value-type="float">
            <text:p>5.443 <text:s/></text:p>
          </table:table-cell>
          <table:table-cell table:style-name="ce65" table:formula="of:=[.D18]/[.F17]*1000" office:value-type="float" office:value="0.595380001756653" calcext:value-type="float">
            <text:p>0.595 <text:s/></text:p>
          </table:table-cell>
          <table:table-cell table:style-name="ce65" table:formula="of:=[.E18]/[.F17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6" table:formula="of:=[.B19]/[.F19]*1000" office:value-type="float" office:value="4.62919150815432" calcext:value-type="float">
            <text:p>(4.629) </text:p>
          </table:table-cell>
          <table:table-cell table:style-name="ce66" table:formula="of:=[.C19]/[.F19]*1000" office:value-type="float" office:value="4.13648683734801" calcext:value-type="float">
            <text:p>(4.136) </text:p>
          </table:table-cell>
          <table:table-cell table:style-name="ce66" table:formula="of:=[.D19]/[.F19]*1000" office:value-type="float" office:value="0.448299374200765" calcext:value-type="float">
            <text:p>(0.448) </text:p>
          </table:table-cell>
          <table:table-cell table:style-name="ce66" table:formula="of:=[.E19]/[.F19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5" table:formula="of:=[.B20]/[.F19]*1000" office:value-type="float" office:value="6.39496934093319" calcext:value-type="float">
            <text:p>6.395 <text:s/></text:p>
          </table:table-cell>
          <table:table-cell table:style-name="ce65" table:formula="of:=[.C20]/[.F19]*1000" office:value-type="float" office:value="5.74684613200748" calcext:value-type="float">
            <text:p>5.747 <text:s/></text:p>
          </table:table-cell>
          <table:table-cell table:style-name="ce65" table:formula="of:=[.D20]/[.F19]*1000" office:value-type="float" office:value="0.553488970258157" calcext:value-type="float">
            <text:p>0.553 <text:s/></text:p>
          </table:table-cell>
          <table:table-cell table:style-name="ce65" table:formula="of:=[.E20]/[.F19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6" table:formula="of:=[.B21]/[.F21]*1000" office:value-type="float" office:value="4.43875186785194" calcext:value-type="float">
            <text:p>(4.439) </text:p>
          </table:table-cell>
          <table:table-cell table:style-name="ce66" table:formula="of:=[.C21]/[.F21]*1000" office:value-type="float" office:value="3.99390212378613" calcext:value-type="float">
            <text:p>(3.994) </text:p>
          </table:table-cell>
          <table:table-cell table:style-name="ce66" table:formula="of:=[.D21]/[.F21]*1000" office:value-type="float" office:value="0.39944963660304" calcext:value-type="float">
            <text:p>(0.399) </text:p>
          </table:table-cell>
          <table:table-cell table:style-name="ce66" table:formula="of:=[.E21]/[.F21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5" table:formula="of:=[.B22]/[.F21]*1000" office:value-type="float" office:value="6.20246284886625" calcext:value-type="float">
            <text:p>6.202 <text:s/></text:p>
          </table:table-cell>
          <table:table-cell table:style-name="ce65" table:formula="of:=[.C22]/[.F21]*1000" office:value-type="float" office:value="5.58647133844865" calcext:value-type="float">
            <text:p>5.586 <text:s/></text:p>
          </table:table-cell>
          <table:table-cell table:style-name="ce65" table:formula="of:=[.D22]/[.F21]*1000" office:value-type="float" office:value="0.516515358725621" calcext:value-type="float">
            <text:p>0.517 <text:s/></text:p>
          </table:table-cell>
          <table:table-cell table:style-name="ce65" table:formula="of:=[.E22]/[.F21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38984" calcext:value-type="float">
            <text:p>(38,984) </text:p>
          </table:table-cell>
          <table:table-cell table:style-name="ce62" office:value-type="float" office:value="35338" calcext:value-type="float">
            <text:p>(35,338) </text:p>
          </table:table-cell>
          <table:table-cell table:style-name="ce62" office:value-type="float" office:value="3321" calcext:value-type="float">
            <text:p>(3,321) </text:p>
          </table:table-cell>
          <table:table-cell table:style-name="ce62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6" table:formula="of:=[.B23]/[.F23]*1000" office:value-type="float" office:value="4.52638473364588" calcext:value-type="float">
            <text:p>(4.526) </text:p>
          </table:table-cell>
          <table:table-cell table:style-name="ce66" table:formula="of:=[.C23]/[.F23]*1000" office:value-type="float" office:value="4.10305211670372" calcext:value-type="float">
            <text:p>(4.103) </text:p>
          </table:table-cell>
          <table:table-cell table:style-name="ce66" table:formula="of:=[.D23]/[.F23]*1000" office:value-type="float" office:value="0.385597262990918" calcext:value-type="float">
            <text:p>(0.386) </text:p>
          </table:table-cell>
          <table:table-cell table:style-name="ce66" table:formula="of:=[.E23]/[.F23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24]/[.F23]*1000" office:value-type="float" office:value="6.50975493732274" calcext:value-type="float">
            <text:p>6.510 <text:s/></text:p>
          </table:table-cell>
          <table:table-cell table:style-name="ce65" table:formula="of:=[.C24]/[.F23]*1000" office:value-type="float" office:value="5.91957400152544" calcext:value-type="float">
            <text:p>5.920 <text:s/></text:p>
          </table:table-cell>
          <table:table-cell table:style-name="ce65" table:formula="of:=[.D24]/[.F23]*1000" office:value-type="float" office:value="0.504144328788487" calcext:value-type="float">
            <text:p>0.504 <text:s/></text:p>
          </table:table-cell>
          <table:table-cell table:style-name="ce65" table:formula="of:=[.E24]/[.F23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38797" calcext:value-type="float">
            <text:p>(38,797) </text:p>
          </table:table-cell>
          <table:table-cell table:style-name="ce62" office:value-type="float" office:value="35391" calcext:value-type="float">
            <text:p>(35,391) </text:p>
          </table:table-cell>
          <table:table-cell table:style-name="ce62" office:value-type="float" office:value="3113" calcext:value-type="float">
            <text:p>(3,113) </text:p>
          </table:table-cell>
          <table:table-cell table:style-name="ce62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66" table:formula="of:=[.B25]/[.F25]*1000" office:value-type="float" office:value="4.43863005047616" calcext:value-type="float">
            <text:p>(4.439) </text:p>
          </table:table-cell>
          <table:table-cell table:style-name="ce66" table:formula="of:=[.C25]/[.F25]*1000" office:value-type="float" office:value="4.04896141754264" calcext:value-type="float">
            <text:p>(4.049) </text:p>
          </table:table-cell>
          <table:table-cell table:style-name="ce66" table:formula="of:=[.D25]/[.F25]*1000" office:value-type="float" office:value="0.356147520352921" calcext:value-type="float">
            <text:p>(0.356) </text:p>
          </table:table-cell>
          <table:table-cell table:style-name="ce66" table:formula="of:=[.E25]/[.F25]*1000" office:value-type="float" office:value="0.0335211125805994" calcext:value-type="float">
            <text:p>(0.03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65" table:formula="of:=[.B26]/[.F25]*1000" office:value-type="float" office:value="6.40196047025659" calcext:value-type="float">
            <text:p>6.402 <text:s/></text:p>
          </table:table-cell>
          <table:table-cell table:style-name="ce65" table:formula="of:=[.C26]/[.F25]*1000" office:value-type="float" office:value="5.85383879662638" calcext:value-type="float">
            <text:p>5.854 <text:s/></text:p>
          </table:table-cell>
          <table:table-cell table:style-name="ce65" table:formula="of:=[.D26]/[.F25]*1000" office:value-type="float" office:value="0.47043964140418" calcext:value-type="float">
            <text:p>0.470 <text:s/></text:p>
          </table:table-cell>
          <table:table-cell table:style-name="ce65" table:formula="of:=[.E26]/[.F25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1" office:value-type="float" office:value="40658" calcext:value-type="float">
            <text:p>(40,658) </text:p>
          </table:table-cell>
          <table:table-cell table:style-name="ce61" office:value-type="float" office:value="37346" calcext:value-type="float">
            <text:p>(37,346) </text:p>
          </table:table-cell>
          <table:table-cell table:style-name="ce61" office:value-type="float" office:value="2992" calcext:value-type="float">
            <text:p>(2,992) </text:p>
          </table:table-cell>
          <table:table-cell table:style-name="ce61" office:value-type="float" office:value="320" calcext:value-type="float">
            <text:p>(320) </text:p>
          </table:table-cell>
          <table:table-cell table:style-name="ce16" office:value-type="float" office:value="8827418" calcext:value-type="float">
            <text:p>8,827,418 </text:p>
          </table:table-cell>
          <table:table-cell table:style-name="ce66" table:formula="of:=[.B27]/[.F27]*1000" office:value-type="float" office:value="4.60587682604358" calcext:value-type="float">
            <text:p>(4.606) </text:p>
          </table:table-cell>
          <table:table-cell table:style-name="ce66" table:formula="of:=[.C27]/[.F27]*1000" office:value-type="float" office:value="4.23068217682679" calcext:value-type="float">
            <text:p>(4.231) </text:p>
          </table:table-cell>
          <table:table-cell table:style-name="ce66" table:formula="of:=[.D27]/[.F27]*1000" office:value-type="float" office:value="0.338943958471209" calcext:value-type="float">
            <text:p>(0.339) </text:p>
          </table:table-cell>
          <table:table-cell table:style-name="ce66" table:formula="of:=[.E27]/[.F27]*1000" office:value-type="float" office:value="0.0362506907455838" calcext:value-type="float">
            <text:p>(0.03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9657" calcext:value-type="float">
            <text:p>59,657 </text:p>
          </table:table-cell>
          <table:table-cell table:style-name="ce16" office:value-type="float" office:value="55074" calcext:value-type="float">
            <text:p>55,074 </text:p>
          </table:table-cell>
          <table:table-cell table:style-name="ce16" office:value-type="float" office:value="3936" calcext:value-type="float">
            <text:p>3,936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/>
          <table:table-cell table:style-name="ce65" table:formula="of:=[.B28]/[.F27]*1000" office:value-type="float" office:value="6.75814830565404" calcext:value-type="float">
            <text:p>6.758 <text:s/></text:p>
          </table:table-cell>
          <table:table-cell table:style-name="ce65" table:formula="of:=[.C28]/[.F27]*1000" office:value-type="float" office:value="6.23897044413214" calcext:value-type="float">
            <text:p>6.239 <text:s/></text:p>
          </table:table-cell>
          <table:table-cell table:style-name="ce65" table:formula="of:=[.D28]/[.F27]*1000" office:value-type="float" office:value="0.445883496170681" calcext:value-type="float">
            <text:p>0.446 <text:s/></text:p>
          </table:table-cell>
          <table:table-cell table:style-name="ce65" table:formula="of:=[.E28]/[.F27]*1000" office:value-type="float" office:value="0.0732943653512273" calcext:value-type="float">
            <text:p>0.07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1" office:value-type="float" office:value="38206" calcext:value-type="float">
            <text:p>(38,206) </text:p>
          </table:table-cell>
          <table:table-cell table:style-name="ce61" office:value-type="float" office:value="35317" calcext:value-type="float">
            <text:p>(35,317) </text:p>
          </table:table-cell>
          <table:table-cell table:style-name="ce61" office:value-type="float" office:value="2588" calcext:value-type="float">
            <text:p>(2,588) </text:p>
          </table:table-cell>
          <table:table-cell table:style-name="ce61" office:value-type="float" office:value="301" calcext:value-type="float">
            <text:p>(301) </text:p>
          </table:table-cell>
          <table:table-cell table:style-name="ce16" office:value-type="float" office:value="8902615" calcext:value-type="float">
            <text:p>8,902,615 </text:p>
          </table:table-cell>
          <table:table-cell table:style-name="ce64" table:formula="of:=[.B29]/[.F29]*1000" office:value-type="float" office:value="4.29154804515303" calcext:value-type="float">
            <text:p>(4.292) </text:p>
          </table:table-cell>
          <table:table-cell table:style-name="ce64" table:formula="of:=[.C29]/[.F29]*1000" office:value-type="float" office:value="3.96703665159057" calcext:value-type="float">
            <text:p>(3.967) </text:p>
          </table:table-cell>
          <table:table-cell table:style-name="ce64" table:formula="of:=[.D29]/[.F29]*1000" office:value-type="float" office:value="0.290701102990526" calcext:value-type="float">
            <text:p>(0.291) </text:p>
          </table:table-cell>
          <table:table-cell table:style-name="ce64" table:formula="of:=[.E29]/[.F29]*1000" office:value-type="float" office:value="0.0338102905719275" calcext:value-type="float">
            <text:p>(0.034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57620" calcext:value-type="float">
            <text:p>57,620 </text:p>
          </table:table-cell>
          <table:table-cell table:style-name="ce16" office:value-type="float" office:value="53521" calcext:value-type="float">
            <text:p>53,521 </text:p>
          </table:table-cell>
          <table:table-cell table:style-name="ce16" office:value-type="float" office:value="3469" calcext:value-type="float">
            <text:p>3,469 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/>
          <table:table-cell table:style-name="ce65" table:formula="of:=[.B30]/[.F29]*1000" office:value-type="float" office:value="6.47225562376897" calcext:value-type="float">
            <text:p>6.472 <text:s/></text:p>
          </table:table-cell>
          <table:table-cell table:style-name="ce65" table:formula="of:=[.C30]/[.F29]*1000" office:value-type="float" office:value="6.01182910863831" calcext:value-type="float">
            <text:p>6.012 <text:s/></text:p>
          </table:table-cell>
          <table:table-cell table:style-name="ce65" table:formula="of:=[.D30]/[.F29]*1000" office:value-type="float" office:value="0.389660790677795" calcext:value-type="float">
            <text:p>0.390 <text:s/></text:p>
          </table:table-cell>
          <table:table-cell table:style-name="ce65" table:formula="of:=[.E30]/[.F29]*1000" office:value-type="float" office:value="0.0707657244528714" calcext:value-type="float">
            <text:p>0.071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2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3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3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355" calcext:value-type="float">
            <text:p>(355) </text:p>
          </table:table-cell>
          <table:table-cell table:style-name="ce62" office:value-type="float" office:value="197" calcext:value-type="float">
            <text:p>(197) </text:p>
          </table:table-cell>
          <table:table-cell table:style-name="ce62" office:value-type="float" office:value="69" calcext:value-type="float">
            <text:p>(69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6" table:formula="of:=[.B5]/[.F5]*1000" office:value-type="float" office:value="1.25105282262185" calcext:value-type="float">
            <text:p>(1.251) </text:p>
          </table:table-cell>
          <table:table-cell table:style-name="ce66" table:formula="of:=[.C5]/[.F5]*1000" office:value-type="float" office:value="0.694246214243677" calcext:value-type="float">
            <text:p>(0.694) </text:p>
          </table:table-cell>
          <table:table-cell table:style-name="ce66" table:formula="of:=[.D5]/[.F5]*1000" office:value-type="float" office:value="0.243162379608191" calcext:value-type="float">
            <text:p>(0.243) </text:p>
          </table:table-cell>
          <table:table-cell table:style-name="ce66" table:formula="of:=[.E5]/[.F5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5" table:formula="of:=[.B6]/[.F5]*1000" office:value-type="float" office:value="1.49773929468814" calcext:value-type="float">
            <text:p>1.498 <text:s/></text:p>
          </table:table-cell>
          <table:table-cell table:style-name="ce65" table:formula="of:=[.C6]/[.F5]*1000" office:value-type="float" office:value="0.78234852569592" calcext:value-type="float">
            <text:p>0.782 <text:s/></text:p>
          </table:table-cell>
          <table:table-cell table:style-name="ce65" table:formula="of:=[.D6]/[.F5]*1000" office:value-type="float" office:value="0.250210564524371" calcext:value-type="float">
            <text:p>0.250 <text:s/></text:p>
          </table:table-cell>
          <table:table-cell table:style-name="ce65" table:formula="of:=[.E6]/[.F5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6" table:formula="of:=[.B7]/[.F7]*1000" office:value-type="float" office:value="1.29783874268907" calcext:value-type="float">
            <text:p>(1.298) </text:p>
          </table:table-cell>
          <table:table-cell table:style-name="ce66" table:formula="of:=[.C7]/[.F7]*1000" office:value-type="float" office:value="0.772603742384093" calcext:value-type="float">
            <text:p>(0.773) </text:p>
          </table:table-cell>
          <table:table-cell table:style-name="ce66" table:formula="of:=[.D7]/[.F7]*1000" office:value-type="float" office:value="0.213482613027183" calcext:value-type="float">
            <text:p>(0.213) </text:p>
          </table:table-cell>
          <table:table-cell table:style-name="ce66" table:formula="of:=[.E7]/[.F7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5" table:formula="of:=[.B8]/[.F7]*1000" office:value-type="float" office:value="1.6400886461136" calcext:value-type="float">
            <text:p>1.640 <text:s/></text:p>
          </table:table-cell>
          <table:table-cell table:style-name="ce65" table:formula="of:=[.C8]/[.F7]*1000" office:value-type="float" office:value="0.904759645686635" calcext:value-type="float">
            <text:p>0.905 <text:s/></text:p>
          </table:table-cell>
          <table:table-cell table:style-name="ce65" table:formula="of:=[.D8]/[.F7]*1000" office:value-type="float" office:value="0.23042567755315" calcext:value-type="float">
            <text:p>0.230 <text:s/></text:p>
          </table:table-cell>
          <table:table-cell table:style-name="ce65" table:formula="of:=[.E8]/[.F7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479" calcext:value-type="float">
            <text:p>(479) </text:p>
          </table:table-cell>
          <table:table-cell table:style-name="ce62" office:value-type="float" office:value="297" calcext:value-type="float">
            <text:p>(29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6" table:formula="of:=[.B9]/[.F9]*1000" office:value-type="float" office:value="1.55085442689615" calcext:value-type="float">
            <text:p>(1.551) </text:p>
          </table:table-cell>
          <table:table-cell table:style-name="ce66" table:formula="of:=[.C9]/[.F9]*1000" office:value-type="float" office:value="0.961594498513899" calcext:value-type="float">
            <text:p>(0.962) </text:p>
          </table:table-cell>
          <table:table-cell table:style-name="ce66" table:formula="of:=[.D9]/[.F9]*1000" office:value-type="float" office:value="0.288154580362751" calcext:value-type="float">
            <text:p>(0.288) </text:p>
          </table:table-cell>
          <table:table-cell table:style-name="ce66" table:formula="of:=[.E9]/[.F9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5" table:formula="of:=[.B10]/[.F9]*1000" office:value-type="float" office:value="1.96527899191225" calcext:value-type="float">
            <text:p>1.965 <text:s/></text:p>
          </table:table-cell>
          <table:table-cell table:style-name="ce65" table:formula="of:=[.C10]/[.F9]*1000" office:value-type="float" office:value="1.20118370016383" calcext:value-type="float">
            <text:p>1.201 <text:s/></text:p>
          </table:table-cell>
          <table:table-cell table:style-name="ce65" table:formula="of:=[.D10]/[.F9]*1000" office:value-type="float" office:value="0.339957650989762" calcext:value-type="float">
            <text:p>0.340 <text:s/></text:p>
          </table:table-cell>
          <table:table-cell table:style-name="ce65" table:formula="of:=[.E10]/[.F9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6" table:formula="of:=[.B11]/[.F11]*1000" office:value-type="float" office:value="1.63649857621519" calcext:value-type="float">
            <text:p>(1.636) </text:p>
          </table:table-cell>
          <table:table-cell table:style-name="ce66" table:formula="of:=[.C11]/[.F11]*1000" office:value-type="float" office:value="1.08996394734636" calcext:value-type="float">
            <text:p>(1.090) </text:p>
          </table:table-cell>
          <table:table-cell table:style-name="ce66" table:formula="of:=[.D11]/[.F11]*1000" office:value-type="float" office:value="0.263951383260514" calcext:value-type="float">
            <text:p>(0.264) </text:p>
          </table:table-cell>
          <table:table-cell table:style-name="ce66" table:formula="of:=[.E11]/[.F11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5" table:formula="of:=[.B12]/[.F11]*1000" office:value-type="float" office:value="2.14887479077971" calcext:value-type="float">
            <text:p>2.149 <text:s/></text:p>
          </table:table-cell>
          <table:table-cell table:style-name="ce65" table:formula="of:=[.C12]/[.F11]*1000" office:value-type="float" office:value="1.41602153843287" calcext:value-type="float">
            <text:p>1.416 <text:s/></text:p>
          </table:table-cell>
          <table:table-cell table:style-name="ce65" table:formula="of:=[.D12]/[.F11]*1000" office:value-type="float" office:value="0.332268211869117" calcext:value-type="float">
            <text:p>0.332 <text:s/></text:p>
          </table:table-cell>
          <table:table-cell table:style-name="ce65" table:formula="of:=[.E12]/[.F11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6" table:formula="of:=[.B13]/[.F13]*1000" office:value-type="float" office:value="1.63375267314194" calcext:value-type="float">
            <text:p>(1.634) </text:p>
          </table:table-cell>
          <table:table-cell table:style-name="ce66" table:formula="of:=[.C13]/[.F13]*1000" office:value-type="float" office:value="1.14691229705029" calcext:value-type="float">
            <text:p>(1.147) </text:p>
          </table:table-cell>
          <table:table-cell table:style-name="ce66" table:formula="of:=[.D13]/[.F13]*1000" office:value-type="float" office:value="0.292701575809708" calcext:value-type="float">
            <text:p>(0.293) </text:p>
          </table:table-cell>
          <table:table-cell table:style-name="ce66" table:formula="of:=[.E13]/[.F13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14]/[.F13]*1000" office:value-type="float" office:value="2.09072554149792" calcext:value-type="float">
            <text:p>2.091 <text:s/></text:p>
          </table:table-cell>
          <table:table-cell table:style-name="ce65" table:formula="of:=[.C14]/[.F13]*1000" office:value-type="float" office:value="1.49038863601066" calcext:value-type="float">
            <text:p>1.490 <text:s/></text:p>
          </table:table-cell>
          <table:table-cell table:style-name="ce65" table:formula="of:=[.D14]/[.F13]*1000" office:value-type="float" office:value="0.34646308973394" calcext:value-type="float">
            <text:p>0.346 <text:s/></text:p>
          </table:table-cell>
          <table:table-cell table:style-name="ce65" table:formula="of:=[.E14]/[.F13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6" table:formula="of:=[.B15]/[.F15]*1000" office:value-type="float" office:value="1.44901079341898" calcext:value-type="float">
            <text:p>(1.449) </text:p>
          </table:table-cell>
          <table:table-cell table:style-name="ce66" table:formula="of:=[.C15]/[.F15]*1000" office:value-type="float" office:value="0.989777057709422" calcext:value-type="float">
            <text:p>(0.990) </text:p>
          </table:table-cell>
          <table:table-cell table:style-name="ce66" table:formula="of:=[.D15]/[.F15]*1000" office:value-type="float" office:value="0.242452593387034" calcext:value-type="float">
            <text:p>(0.242) </text:p>
          </table:table-cell>
          <table:table-cell table:style-name="ce66" table:formula="of:=[.E15]/[.F15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5" table:formula="of:=[.B16]/[.F15]*1000" office:value-type="float" office:value="1.79700157451567" calcext:value-type="float">
            <text:p>1.797 <text:s/></text:p>
          </table:table-cell>
          <table:table-cell table:style-name="ce65" table:formula="of:=[.C16]/[.F15]*1000" office:value-type="float" office:value="1.1951486662255" calcext:value-type="float">
            <text:p>1.195 <text:s/></text:p>
          </table:table-cell>
          <table:table-cell table:style-name="ce65" table:formula="of:=[.D16]/[.F15]*1000" office:value-type="float" office:value="0.316614563128951" calcext:value-type="float">
            <text:p>0.317 <text:s/></text:p>
          </table:table-cell>
          <table:table-cell table:style-name="ce65" table:formula="of:=[.E16]/[.F15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6" table:formula="of:=[.B17]/[.F17]*1000" office:value-type="float" office:value="1.39477002998338" calcext:value-type="float">
            <text:p>(1.395) </text:p>
          </table:table-cell>
          <table:table-cell table:style-name="ce66" table:formula="of:=[.C17]/[.F17]*1000" office:value-type="float" office:value="0.96882229627588" calcext:value-type="float">
            <text:p>(0.969) </text:p>
          </table:table-cell>
          <table:table-cell table:style-name="ce66" table:formula="of:=[.D17]/[.F17]*1000" office:value-type="float" office:value="0.247773518300441" calcext:value-type="float">
            <text:p>(0.248) </text:p>
          </table:table-cell>
          <table:table-cell table:style-name="ce66" table:formula="of:=[.E17]/[.F17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5" table:formula="of:=[.B18]/[.F17]*1000" office:value-type="float" office:value="1.72606271175588" calcext:value-type="float">
            <text:p>1.726 <text:s/></text:p>
          </table:table-cell>
          <table:table-cell table:style-name="ce65" table:formula="of:=[.C18]/[.F17]*1000" office:value-type="float" office:value="1.19710800976617" calcext:value-type="float">
            <text:p>1.197 <text:s/></text:p>
          </table:table-cell>
          <table:table-cell table:style-name="ce65" table:formula="of:=[.D18]/[.F17]*1000" office:value-type="float" office:value="0.283965155804999" calcext:value-type="float">
            <text:p>0.284 <text:s/></text:p>
          </table:table-cell>
          <table:table-cell table:style-name="ce65" table:formula="of:=[.E18]/[.F17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500" calcext:value-type="float">
            <text:p>(500) </text:p>
          </table:table-cell>
          <table:table-cell table:style-name="ce62" office:value-type="float" office:value="378" calcext:value-type="float">
            <text:p>(37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6" table:formula="of:=[.B19]/[.F19]*1000" office:value-type="float" office:value="1.38022033837482" calcext:value-type="float">
            <text:p>(1.380) </text:p>
          </table:table-cell>
          <table:table-cell table:style-name="ce66" table:formula="of:=[.C19]/[.F19]*1000" office:value-type="float" office:value="1.04344657581136" calcext:value-type="float">
            <text:p>(1.043) </text:p>
          </table:table-cell>
          <table:table-cell table:style-name="ce66" table:formula="of:=[.D19]/[.F19]*1000" office:value-type="float" office:value="0.179428643988726" calcext:value-type="float">
            <text:p>(0.179) </text:p>
          </table:table-cell>
          <table:table-cell table:style-name="ce66" table:formula="of:=[.E19]/[.F19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5" table:formula="of:=[.B20]/[.F19]*1000" office:value-type="float" office:value="1.70871277890803" calcext:value-type="float">
            <text:p>1.709 <text:s/></text:p>
          </table:table-cell>
          <table:table-cell table:style-name="ce65" table:formula="of:=[.C20]/[.F19]*1000" office:value-type="float" office:value="1.29740711807233" calcext:value-type="float">
            <text:p>1.297 <text:s/></text:p>
          </table:table-cell>
          <table:table-cell table:style-name="ce65" table:formula="of:=[.D20]/[.F19]*1000" office:value-type="float" office:value="0.218074813463221" calcext:value-type="float">
            <text:p>0.218 <text:s/></text:p>
          </table:table-cell>
          <table:table-cell table:style-name="ce65" table:formula="of:=[.E20]/[.F19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35">
          <table:table-cell table:style-name="ce71" office:value-type="string" calcext:value-type="string">
            <text:p>民國94年</text:p>
          </table:table-cell>
          <table:table-cell table:style-name="ce62" office:value-type="float" office:value="400" calcext:value-type="float">
            <text:p>(400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6" table:formula="of:=[.B21]/[.F21]*1000" office:value-type="float" office:value="1.10203463143829" calcext:value-type="float">
            <text:p>(1.102) </text:p>
          </table:table-cell>
          <table:table-cell table:style-name="ce66" table:formula="of:=[.C21]/[.F21]*1000" office:value-type="float" office:value="0.856831925943273" calcext:value-type="float">
            <text:p>(0.857) </text:p>
          </table:table-cell>
          <table:table-cell table:style-name="ce66" table:formula="of:=[.D21]/[.F21]*1000" office:value-type="float" office:value="0.137754328929787" calcext:value-type="float">
            <text:p>(0.138) </text:p>
          </table:table-cell>
          <table:table-cell table:style-name="ce66" table:formula="of:=[.E21]/[.F21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5" table:formula="of:=[.B22]/[.F21]*1000" office:value-type="float" office:value="1.4188695879768" calcext:value-type="float">
            <text:p>1.419 <text:s/></text:p>
          </table:table-cell>
          <table:table-cell table:style-name="ce65" table:formula="of:=[.C22]/[.F21]*1000" office:value-type="float" office:value="1.05795324618076" calcext:value-type="float">
            <text:p>1.058 <text:s/></text:p>
          </table:table-cell>
          <table:table-cell table:style-name="ce65" table:formula="of:=[.D22]/[.F21]*1000" office:value-type="float" office:value="0.165305194715744" calcext:value-type="float">
            <text:p>0.165 <text:s/></text:p>
          </table:table-cell>
          <table:table-cell table:style-name="ce65" table:formula="of:=[.E22]/[.F21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23]/[.F23]*1000" office:value-type="float" office:value="1.05048355156695" calcext:value-type="float">
            <text:p>(1.050) </text:p>
          </table:table-cell>
          <table:table-cell table:style-name="ce66" table:formula="of:=[.C23]/[.F23]*1000" office:value-type="float" office:value="0.8694602763622" calcext:value-type="float">
            <text:p>(0.869) </text:p>
          </table:table-cell>
          <table:table-cell table:style-name="ce66" table:formula="of:=[.D23]/[.F23]*1000" office:value-type="float" office:value="0.115196629675749" calcext:value-type="float">
            <text:p>(0.115) </text:p>
          </table:table-cell>
          <table:table-cell table:style-name="ce66" table:formula="of:=[.E23]/[.F23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24]/[.F21]*1000" office:value-type="float" office:value="1.41611450139821" calcext:value-type="float">
            <text:p>1.416 <text:s/></text:p>
          </table:table-cell>
          <table:table-cell table:style-name="ce65" table:formula="of:=[.C24]/[.F21]*1000" office:value-type="float" office:value="1.10478971801689" calcext:value-type="float">
            <text:p>1.105 <text:s/></text:p>
          </table:table-cell>
          <table:table-cell table:style-name="ce65" table:formula="of:=[.D24]/[.F21]*1000" office:value-type="float" office:value="0.162550108137148" calcext:value-type="float">
            <text:p>0.163 <text:s/></text:p>
          </table:table-cell>
          <table:table-cell table:style-name="ce65" table:formula="of:=[.E24]/[.F21]*1000" office:value-type="float" office:value="0.14877467524417" calcext:value-type="float">
            <text:p>0.14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2" calcext:value-type="float">
            <text:p>(332) </text:p>
          </table:table-cell>
          <table:table-cell table:style-name="ce62" office:value-type="float" office:value="41" calcext:value-type="float">
            <text:p>(41) </text:p>
          </table:table-cell>
          <table:table-cell table:style-name="ce62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66" table:formula="of:=[.B25]/[.F25]*1000" office:value-type="float" office:value="1.06874402077354" calcext:value-type="float">
            <text:p>(1.069) </text:p>
          </table:table-cell>
          <table:table-cell table:style-name="ce66" table:formula="of:=[.C25]/[.F25]*1000" office:value-type="float" office:value="0.907475741424081" calcext:value-type="float">
            <text:p>(0.907) </text:p>
          </table:table-cell>
          <table:table-cell table:style-name="ce66" table:formula="of:=[.D25]/[.F25]*1000" office:value-type="float" office:value="0.11206778734454" calcext:value-type="float">
            <text:p>(0.112) </text:p>
          </table:table-cell>
          <table:table-cell table:style-name="ce66" table:formula="of:=[.E25]/[.F25]*1000" office:value-type="float" office:value="0.0492004920049201" calcext:value-type="float">
            <text:p>(0.04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65" table:formula="of:=[.B26]/[.F21]*1000" office:value-type="float" office:value="1.39131872219084" calcext:value-type="float">
            <text:p>1.391 <text:s/></text:p>
          </table:table-cell>
          <table:table-cell table:style-name="ce65" table:formula="of:=[.C26]/[.F21]*1000" office:value-type="float" office:value="1.10478971801689" calcext:value-type="float">
            <text:p>1.105 <text:s/></text:p>
          </table:table-cell>
          <table:table-cell table:style-name="ce65" table:formula="of:=[.D26]/[.F21]*1000" office:value-type="float" office:value="0.140509415508382" calcext:value-type="float">
            <text:p>0.141 <text:s/></text:p>
          </table:table-cell>
          <table:table-cell table:style-name="ce65" table:formula="of:=[.E26]/[.F21]*1000" office:value-type="float" office:value="0.146019588665574" calcext:value-type="float">
            <text:p>0.14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457" calcext:value-type="float">
            <text:p>(457) </text:p>
          </table:table-cell>
          <table:table-cell table:style-name="ce62" office:value-type="float" office:value="376" calcext:value-type="float">
            <text:p>(376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363236" calcext:value-type="float">
            <text:p>363,236 </text:p>
          </table:table-cell>
          <table:table-cell table:style-name="ce66" table:formula="of:=[.B27]/[.F27]*1000" office:value-type="float" office:value="1.25813520686276" calcext:value-type="float">
            <text:p>(1.258) </text:p>
          </table:table-cell>
          <table:table-cell table:style-name="ce66" table:formula="of:=[.C27]/[.F27]*1000" office:value-type="float" office:value="1.03513968879737" calcext:value-type="float">
            <text:p>(1.035) </text:p>
          </table:table-cell>
          <table:table-cell table:style-name="ce66" table:formula="of:=[.D27]/[.F27]*1000" office:value-type="float" office:value="0.137651554361352" calcext:value-type="float">
            <text:p>(0.138) </text:p>
          </table:table-cell>
          <table:table-cell table:style-name="ce66" table:formula="of:=[.E27]/[.F27]*1000" office:value-type="float" office:value="0.0853439637040381" calcext:value-type="float">
            <text:p>(0.08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/>
          <table:table-cell table:style-name="ce65" table:formula="of:=[.B28]/[.F23]*1000" office:value-type="float" office:value="1.6401805844309" calcext:value-type="float">
            <text:p>1.640 <text:s/></text:p>
          </table:table-cell>
          <table:table-cell table:style-name="ce65" table:formula="of:=[.C28]/[.F23]*1000" office:value-type="float" office:value="1.30007624919774" calcext:value-type="float">
            <text:p>1.300 <text:s/></text:p>
          </table:table-cell>
          <table:table-cell table:style-name="ce65" table:formula="of:=[.D28]/[.F23]*1000" office:value-type="float" office:value="0.181023275204748" calcext:value-type="float">
            <text:p>0.181 <text:s/></text:p>
          </table:table-cell>
          <table:table-cell table:style-name="ce65" table:formula="of:=[.E28]/[.F23]*1000" office:value-type="float" office:value="0.159081060028415" calcext:value-type="float">
            <text:p>0.15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2" office:value-type="float" office:value="552" calcext:value-type="float">
            <text:p>(552) </text:p>
          </table:table-cell>
          <table:table-cell table:style-name="ce62" office:value-type="float" office:value="460" calcext:value-type="float">
            <text:p>(460) 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371378" calcext:value-type="float">
            <text:p>371,378 </text:p>
          </table:table-cell>
          <table:table-cell table:style-name="ce66" table:formula="of:=[.B29]/[.F29]*1000" office:value-type="float" office:value="1.48635621926985" calcext:value-type="float">
            <text:p>(1.486) </text:p>
          </table:table-cell>
          <table:table-cell table:style-name="ce66" table:formula="of:=[.C29]/[.F29]*1000" office:value-type="float" office:value="1.23863018272488" calcext:value-type="float">
            <text:p>(1.239) </text:p>
          </table:table-cell>
          <table:table-cell table:style-name="ce66" table:formula="of:=[.D29]/[.F29]*1000" office:value-type="float" office:value="0.156175109995746" calcext:value-type="float">
            <text:p>(0.156) </text:p>
          </table:table-cell>
          <table:table-cell table:style-name="ce66" table:formula="of:=[.E29]/[.F29]*1000" office:value-type="float" office:value="0.0915509265492302" calcext:value-type="float">
            <text:p>(0.092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/>
          <table:table-cell table:style-name="ce65" table:formula="of:=[.B30]/[.F29]*1000" office:value-type="float" office:value="1.87140864563868" calcext:value-type="float">
            <text:p>1.871 <text:s/></text:p>
          </table:table-cell>
          <table:table-cell table:style-name="ce65" table:formula="of:=[.C30]/[.F29]*1000" office:value-type="float" office:value="1.52136098530338" calcext:value-type="float">
            <text:p>1.521 <text:s/></text:p>
          </table:table-cell>
          <table:table-cell table:style-name="ce65" table:formula="of:=[.D30]/[.F29]*1000" office:value-type="float" office:value="0.177716504477917" calcext:value-type="float">
            <text:p>0.178 <text:s/></text:p>
          </table:table-cell>
          <table:table-cell table:style-name="ce65" table:formula="of:=[.E30]/[.F29]*1000" office:value-type="float" office:value="0.172331155857374" calcext:value-type="float">
            <text:p>0.172 <text:s/></text:p>
          </table:table-cell>
          <table:table-cell table:style-name="ce9" table:number-columns-repeated="1014"/>
        </table:table-row>
        <table:table-row table:style-name="ro3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7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4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8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96" calcext:value-type="float">
            <text:p>(96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6" table:formula="of:=[.B5]/[.F5]*1000" office:value-type="float" office:value="9.29872142580395" calcext:value-type="float">
            <text:p>(9.299) </text:p>
          </table:table-cell>
          <table:table-cell table:style-name="ce66" table:formula="of:=[.C5]/[.F5]*1000" office:value-type="float" office:value="7.6520728399845" calcext:value-type="float">
            <text:p>(7.652) </text:p>
          </table:table-cell>
          <table:table-cell table:style-name="ce66" table:formula="of:=[.D5]/[.F5]*1000" office:value-type="float" office:value="1.16234017822549" calcext:value-type="float">
            <text:p>(1.162) </text:p>
          </table:table-cell>
          <table:table-cell table:style-name="ce66" table:formula="of:=[.E5]/[.F5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6]/[.F5]*1000" office:value-type="float" office:value="11.139093374661" calcext:value-type="float">
            <text:p>11.139 <text:s/></text:p>
          </table:table-cell>
          <table:table-cell table:style-name="ce65" table:formula="of:=[.C6]/[.F5]*1000" office:value-type="float" office:value="9.29872142580395" calcext:value-type="float">
            <text:p>9.299 <text:s/></text:p>
          </table:table-cell>
          <table:table-cell table:style-name="ce65" table:formula="of:=[.D6]/[.F5]*1000" office:value-type="float" office:value="1.16234017822549" calcext:value-type="float">
            <text:p>1.162 <text:s/></text:p>
          </table:table-cell>
          <table:table-cell table:style-name="ce65" table:formula="of:=[.E6]/[.F5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6" table:formula="of:=[.B7]/[.F7]*1000" office:value-type="float" office:value="9.08990134131471" calcext:value-type="float">
            <text:p>(9.090) </text:p>
          </table:table-cell>
          <table:table-cell table:style-name="ce66" table:formula="of:=[.C7]/[.F7]*1000" office:value-type="float" office:value="7.20540959982264" calcext:value-type="float">
            <text:p>(7.205) </text:p>
          </table:table-cell>
          <table:table-cell table:style-name="ce66" table:formula="of:=[.D7]/[.F7]*1000" office:value-type="float" office:value="1.55193437534641" calcext:value-type="float">
            <text:p>(1.552) </text:p>
          </table:table-cell>
          <table:table-cell table:style-name="ce66" table:formula="of:=[.E7]/[.F7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8]/[.F7]*1000" office:value-type="float" office:value="10.5309832612792" calcext:value-type="float">
            <text:p>10.531 <text:s/></text:p>
          </table:table-cell>
          <table:table-cell table:style-name="ce65" table:formula="of:=[.C8]/[.F7]*1000" office:value-type="float" office:value="8.3139341536415" calcext:value-type="float">
            <text:p>8.314 <text:s/></text:p>
          </table:table-cell>
          <table:table-cell table:style-name="ce65" table:formula="of:=[.D8]/[.F7]*1000" office:value-type="float" office:value="1.6627868307283" calcext:value-type="float">
            <text:p>1.663 <text:s/></text:p>
          </table:table-cell>
          <table:table-cell table:style-name="ce65" table:formula="of:=[.E8]/[.F7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80" calcext:value-type="float">
            <text:p>(80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6" table:formula="of:=[.B9]/[.F9]*1000" office:value-type="float" office:value="12.3861566484517" calcext:value-type="float">
            <text:p>(12.386) </text:p>
          </table:table-cell>
          <table:table-cell table:style-name="ce66" table:formula="of:=[.C9]/[.F9]*1000" office:value-type="float" office:value="9.71463266545234" calcext:value-type="float">
            <text:p>(9.715) </text:p>
          </table:table-cell>
          <table:table-cell table:style-name="ce66" table:formula="of:=[.D9]/[.F9]*1000" office:value-type="float" office:value="1.94292653309047" calcext:value-type="float">
            <text:p>(1.943) </text:p>
          </table:table-cell>
          <table:table-cell table:style-name="ce66" table:formula="of:=[.E9]/[.F9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0]/[.F9]*1000" office:value-type="float" office:value="15.1791135397693" calcext:value-type="float">
            <text:p>15.179 <text:s/></text:p>
          </table:table-cell>
          <table:table-cell table:style-name="ce65" table:formula="of:=[.C10]/[.F9]*1000" office:value-type="float" office:value="12.1432908318154" calcext:value-type="float">
            <text:p>12.143 <text:s/></text:p>
          </table:table-cell>
          <table:table-cell table:style-name="ce65" table:formula="of:=[.D10]/[.F9]*1000" office:value-type="float" office:value="2.18579234972678" calcext:value-type="float">
            <text:p>2.186 <text:s/></text:p>
          </table:table-cell>
          <table:table-cell table:style-name="ce65" table:formula="of:=[.E10]/[.F9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6" table:formula="of:=[.B11]/[.F11]*1000" office:value-type="float" office:value="11.901681759379" calcext:value-type="float">
            <text:p>(11.902) </text:p>
          </table:table-cell>
          <table:table-cell table:style-name="ce66" table:formula="of:=[.C11]/[.F11]*1000" office:value-type="float" office:value="9.1849935316947" calcext:value-type="float">
            <text:p>(9.185) </text:p>
          </table:table-cell>
          <table:table-cell table:style-name="ce66" table:formula="of:=[.D11]/[.F11]*1000" office:value-type="float" office:value="2.19922380336352" calcext:value-type="float">
            <text:p>(2.199) </text:p>
          </table:table-cell>
          <table:table-cell table:style-name="ce66" table:formula="of:=[.E11]/[.F11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2]/[.F11]*1000" office:value-type="float" office:value="13.8421733505821" calcext:value-type="float">
            <text:p>13.842 <text:s/></text:p>
          </table:table-cell>
          <table:table-cell table:style-name="ce65" table:formula="of:=[.C12]/[.F11]*1000" office:value-type="float" office:value="10.3492884864166" calcext:value-type="float">
            <text:p>10.349 <text:s/></text:p>
          </table:table-cell>
          <table:table-cell table:style-name="ce65" table:formula="of:=[.D12]/[.F11]*1000" office:value-type="float" office:value="2.84605433376455" calcext:value-type="float">
            <text:p>2.846 <text:s/></text:p>
          </table:table-cell>
          <table:table-cell table:style-name="ce65" table:formula="of:=[.E12]/[.F11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6" table:formula="of:=[.B13]/[.F13]*1000" office:value-type="float" office:value="8.52941176470588" calcext:value-type="float">
            <text:p>(8.529) </text:p>
          </table:table-cell>
          <table:table-cell table:style-name="ce66" table:formula="of:=[.C13]/[.F13]*1000" office:value-type="float" office:value="7.35294117647059" calcext:value-type="float">
            <text:p>(7.353) </text:p>
          </table:table-cell>
          <table:table-cell table:style-name="ce66" table:formula="of:=[.D13]/[.F13]*1000" office:value-type="float" office:value="1.17647058823529" calcext:value-type="float">
            <text:p>(1.176) </text:p>
          </table:table-cell>
          <table:table-cell table:style-name="ce66" table:formula="of:=[.E13]/[.F13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14]/[.F13]*1000" office:value-type="float" office:value="9.85294117647059" calcext:value-type="float">
            <text:p>9.853 <text:s/></text:p>
          </table:table-cell>
          <table:table-cell table:style-name="ce65" table:formula="of:=[.C14]/[.F13]*1000" office:value-type="float" office:value="8.67647058823529" calcext:value-type="float">
            <text:p>8.676 <text:s/></text:p>
          </table:table-cell>
          <table:table-cell table:style-name="ce65" table:formula="of:=[.D14]/[.F13]*1000" office:value-type="float" office:value="1.17647058823529" calcext:value-type="float">
            <text:p>1.176 <text:s/></text:p>
          </table:table-cell>
          <table:table-cell table:style-name="ce65" table:formula="of:=[.E14]/[.F13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6" table:formula="of:=[.B15]/[.F15]*1000" office:value-type="float" office:value="8.3088954056696" calcext:value-type="float">
            <text:p>(8.309) </text:p>
          </table:table-cell>
          <table:table-cell table:style-name="ce66" table:formula="of:=[.C15]/[.F15]*1000" office:value-type="float" office:value="5.86510263929619" calcext:value-type="float">
            <text:p>(5.865) </text:p>
          </table:table-cell>
          <table:table-cell table:style-name="ce66" table:formula="of:=[.D15]/[.F15]*1000" office:value-type="float" office:value="1.95503421309873" calcext:value-type="float">
            <text:p>(1.955) </text:p>
          </table:table-cell>
          <table:table-cell table:style-name="ce66" table:formula="of:=[.E15]/[.F15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6]/[.F15]*1000" office:value-type="float" office:value="10.1010101010101" calcext:value-type="float">
            <text:p>10.101 <text:s/></text:p>
          </table:table-cell>
          <table:table-cell table:style-name="ce65" table:formula="of:=[.C16]/[.F15]*1000" office:value-type="float" office:value="7.00553926360378" calcext:value-type="float">
            <text:p>7.006 <text:s/></text:p>
          </table:table-cell>
          <table:table-cell table:style-name="ce65" table:formula="of:=[.D16]/[.F15]*1000" office:value-type="float" office:value="2.28087324861518" calcext:value-type="float">
            <text:p>2.281 <text:s/></text:p>
          </table:table-cell>
          <table:table-cell table:style-name="ce65" table:formula="of:=[.E16]/[.F15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6" table:formula="of:=[.B17]/[.F17]*1000" office:value-type="float" office:value="6.45949720670391" calcext:value-type="float">
            <text:p>(6.459) </text:p>
          </table:table-cell>
          <table:table-cell table:style-name="ce66" table:formula="of:=[.C17]/[.F17]*1000" office:value-type="float" office:value="3.49162011173184" calcext:value-type="float">
            <text:p>(3.492) </text:p>
          </table:table-cell>
          <table:table-cell table:style-name="ce66" table:formula="of:=[.D17]/[.F17]*1000" office:value-type="float" office:value="2.44413407821229" calcext:value-type="float">
            <text:p>(2.444) </text:p>
          </table:table-cell>
          <table:table-cell table:style-name="ce66" table:formula="of:=[.E17]/[.F17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18]/[.F17]*1000" office:value-type="float" office:value="8.55446927374302" calcext:value-type="float">
            <text:p>8.554 <text:s/></text:p>
          </table:table-cell>
          <table:table-cell table:style-name="ce65" table:formula="of:=[.C18]/[.F17]*1000" office:value-type="float" office:value="5.06284916201117" calcext:value-type="float">
            <text:p>5.063 <text:s/></text:p>
          </table:table-cell>
          <table:table-cell table:style-name="ce65" table:formula="of:=[.D18]/[.F17]*1000" office:value-type="float" office:value="2.79329608938547" calcext:value-type="float">
            <text:p>2.793 <text:s/></text:p>
          </table:table-cell>
          <table:table-cell table:style-name="ce65" table:formula="of:=[.E18]/[.F17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6" table:formula="of:=[.B19]/[.F19]*1000" office:value-type="float" office:value="6.05089873642997" calcext:value-type="float">
            <text:p>(6.051) </text:p>
          </table:table-cell>
          <table:table-cell table:style-name="ce66" table:formula="of:=[.C19]/[.F19]*1000" office:value-type="float" office:value="5.16106068695497" calcext:value-type="float">
            <text:p>(5.161) </text:p>
          </table:table-cell>
          <table:table-cell table:style-name="ce66" table:formula="of:=[.D19]/[.F19]*1000" office:value-type="float" office:value="0.533902829684997" calcext:value-type="float">
            <text:p>(0.534) </text:p>
          </table:table-cell>
          <table:table-cell table:style-name="ce66" table:formula="of:=[.E19]/[.F19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20]/[.F19]*1000" office:value-type="float" office:value="7.47463961558996" calcext:value-type="float">
            <text:p>7.475 <text:s/></text:p>
          </table:table-cell>
          <table:table-cell table:style-name="ce65" table:formula="of:=[.C20]/[.F19]*1000" office:value-type="float" office:value="6.22886634632497" calcext:value-type="float">
            <text:p>6.229 <text:s/></text:p>
          </table:table-cell>
          <table:table-cell table:style-name="ce65" table:formula="of:=[.D20]/[.F19]*1000" office:value-type="float" office:value="0.711870439579996" calcext:value-type="float">
            <text:p>0.712 <text:s/></text:p>
          </table:table-cell>
          <table:table-cell table:style-name="ce65" table:formula="of:=[.E20]/[.F19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39" calcext:value-type="float">
            <text:p>(39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6" table:formula="of:=[.B21]/[.F21]*1000" office:value-type="float" office:value="7.40318906605923" calcext:value-type="float">
            <text:p>(7.403) </text:p>
          </table:table-cell>
          <table:table-cell table:style-name="ce66" table:formula="of:=[.C21]/[.F21]*1000" office:value-type="float" office:value="6.07441154138193" calcext:value-type="float">
            <text:p>(6.074) </text:p>
          </table:table-cell>
          <table:table-cell table:style-name="ce66" table:formula="of:=[.D21]/[.F21]*1000" office:value-type="float" office:value="1.13895216400911" calcext:value-type="float">
            <text:p>(1.139) </text:p>
          </table:table-cell>
          <table:table-cell table:style-name="ce66" table:formula="of:=[.E21]/[.F21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2]/[.F21]*1000" office:value-type="float" office:value="8.54214123006834" calcext:value-type="float">
            <text:p>8.542 <text:s/></text:p>
          </table:table-cell>
          <table:table-cell table:style-name="ce65" table:formula="of:=[.C22]/[.F21]*1000" office:value-type="float" office:value="7.21336370539104" calcext:value-type="float">
            <text:p>7.213 <text:s/></text:p>
          </table:table-cell>
          <table:table-cell table:style-name="ce65" table:formula="of:=[.D22]/[.F21]*1000" office:value-type="float" office:value="1.13895216400911" calcext:value-type="float">
            <text:p>1.139 <text:s/></text:p>
          </table:table-cell>
          <table:table-cell table:style-name="ce65" table:formula="of:=[.E22]/[.F21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23]/[.F23]*1000" office:value-type="float" office:value="3.16643578072432" calcext:value-type="float">
            <text:p>(3.166) </text:p>
          </table:table-cell>
          <table:table-cell table:style-name="ce66" table:formula="of:=[.C23]/[.F23]*1000" office:value-type="float" office:value="2.77063130813378" calcext:value-type="float">
            <text:p>(2.771) </text:p>
          </table:table-cell>
          <table:table-cell table:style-name="ce66" table:formula="of:=[.D23]/[.F23]*1000" office:value-type="float" office:value="0.19790223629527" calcext:value-type="float">
            <text:p>(0.198) </text:p>
          </table:table-cell>
          <table:table-cell table:style-name="ce66" table:formula="of:=[.E23]/[.F23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4]/[.F23]*1000" office:value-type="float" office:value="3.36433801701959" calcext:value-type="float">
            <text:p>3.364 <text:s/></text:p>
          </table:table-cell>
          <table:table-cell table:style-name="ce65" table:formula="of:=[.C24]/[.F23]*1000" office:value-type="float" office:value="2.96853354442905" calcext:value-type="float">
            <text:p>2.969 <text:s/></text:p>
          </table:table-cell>
          <table:table-cell table:style-name="ce65" table:formula="of:=[.D24]/[.F23]*1000" office:value-type="float" office:value="0.19790223629527" calcext:value-type="float">
            <text:p>0.198 <text:s/></text:p>
          </table:table-cell>
          <table:table-cell table:style-name="ce65" table:formula="of:=[.E24]/[.F23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66" table:formula="of:=[.B25]/[.F25]*1000" office:value-type="float" office:value="5.11038430089943" calcext:value-type="float">
            <text:p>(5.110) </text:p>
          </table:table-cell>
          <table:table-cell table:style-name="ce66" table:formula="of:=[.C25]/[.F25]*1000" office:value-type="float" office:value="4.4971381847915" calcext:value-type="float">
            <text:p>(4.497) </text:p>
          </table:table-cell>
          <table:table-cell table:style-name="ce66" table:formula="of:=[.D25]/[.F25]*1000" office:value-type="float" office:value="0.408830744071954" calcext:value-type="float">
            <text:p>(0.409) </text:p>
          </table:table-cell>
          <table:table-cell table:style-name="ce66" table:formula="of:=[.E25]/[.F25]*1000" office:value-type="float" office:value="0.204415372035977" calcext:value-type="float">
            <text:p>(0.20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6]/[.F25]*1000" office:value-type="float" office:value="6.74570727718724" calcext:value-type="float">
            <text:p>6.746 <text:s/></text:p>
          </table:table-cell>
          <table:table-cell table:style-name="ce65" table:formula="of:=[.C26]/[.F25]*1000" office:value-type="float" office:value="5.92804578904334" calcext:value-type="float">
            <text:p>5.928 <text:s/></text:p>
          </table:table-cell>
          <table:table-cell table:style-name="ce65" table:formula="of:=[.D26]/[.F25]*1000" office:value-type="float" office:value="0.408830744071954" calcext:value-type="float">
            <text:p>0.409 <text:s/></text:p>
          </table:table-cell>
          <table:table-cell table:style-name="ce65" table:formula="of:=[.E26]/[.F25]*1000" office:value-type="float" office:value="0.408830744071954" calcext:value-type="float">
            <text:p>0.40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1" calcext:value-type="float">
            <text:p>(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748" calcext:value-type="float">
            <text:p>4,748 </text:p>
          </table:table-cell>
          <table:table-cell table:style-name="ce66" table:formula="of:=[.B27]/[.F27]*1000" office:value-type="float" office:value="5.0547598989048" calcext:value-type="float">
            <text:p>(5.055) </text:p>
          </table:table-cell>
          <table:table-cell table:style-name="ce66" table:formula="of:=[.C27]/[.F27]*1000" office:value-type="float" office:value="4.8441449031171" calcext:value-type="float">
            <text:p>(4.844) </text:p>
          </table:table-cell>
          <table:table-cell table:style-name="ce66" table:formula="of:=[.D27]/[.F27]*1000" office:value-type="float" office:value="0.2106149957877" calcext:value-type="float">
            <text:p>(0.211) </text:p>
          </table:table-cell>
          <table:table-cell table:style-name="ce66" table:formula="of:=[.E27]/[.F2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8]/[.F27]*1000" office:value-type="float" office:value="6.318449873631" calcext:value-type="float">
            <text:p>6.318 <text:s/></text:p>
          </table:table-cell>
          <table:table-cell table:style-name="ce65" table:formula="of:=[.C28]/[.F27]*1000" office:value-type="float" office:value="5.8972198820556" calcext:value-type="float">
            <text:p>5.897 <text:s/></text:p>
          </table:table-cell>
          <table:table-cell table:style-name="ce65" table:formula="of:=[.D28]/[.F27]*1000" office:value-type="float" office:value="0.2106149957877" calcext:value-type="float">
            <text:p>0.211 <text:s/></text:p>
          </table:table-cell>
          <table:table-cell table:style-name="ce65" table:formula="of:=[.E28]/[.F27]*1000" office:value-type="float" office:value="0.2106149957877" calcext:value-type="float">
            <text:p>0.21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553" calcext:value-type="float">
            <text:p>4,553 </text:p>
          </table:table-cell>
          <table:table-cell table:style-name="ce66" table:formula="of:=[.B29]/[.F29]*1000" office:value-type="float" office:value="7.46760377772897" calcext:value-type="float">
            <text:p>(7.468) </text:p>
          </table:table-cell>
          <table:table-cell table:style-name="ce66" table:formula="of:=[.C29]/[.F29]*1000" office:value-type="float" office:value="7.02833296727432" calcext:value-type="float">
            <text:p>(7.028) </text:p>
          </table:table-cell>
          <table:table-cell table:style-name="ce66" table:formula="of:=[.D29]/[.F29]*1000" office:value-type="float" office:value="0.439270810454645" calcext:value-type="float">
            <text:p>(0.439) </text:p>
          </table:table-cell>
          <table:table-cell table:style-name="ce66" table:formula="of:=[.E29]/[.F29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30]/[.F29]*1000" office:value-type="float" office:value="8.56578080386558" calcext:value-type="float">
            <text:p>8.566 <text:s/></text:p>
          </table:table-cell>
          <table:table-cell table:style-name="ce65" table:formula="of:=[.C30]/[.F29]*1000" office:value-type="float" office:value="8.12650999341094" calcext:value-type="float">
            <text:p>8.127 <text:s/></text:p>
          </table:table-cell>
          <table:table-cell table:style-name="ce65" table:formula="of:=[.D30]/[.F29]*1000" office:value-type="float" office:value="0.439270810454645" calcext:value-type="float">
            <text:p>0.439 <text:s/></text:p>
          </table:table-cell>
          <table:table-cell table:style-name="ce65" table:formula="of:=[.E30]/[.F29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3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9">
          <table:table-cell table:style-name="ce9" table:number-columns-repeated="1024"/>
        </table:table-row>
        <table:table-row table:style-name="ro40">
          <table:table-cell table:style-name="ce30" office:value-type="string" calcext:value-type="string" table:number-columns-spanned="10" table:number-rows-spanned="1">
            <text:p><text:s text:c="3"/>-215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6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8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14579" calcext:value-type="float">
            <text:p>(14,579) </text:p>
          </table:table-cell>
          <table:table-cell table:style-name="ce62" office:value-type="float" office:value="11330" calcext:value-type="float">
            <text:p>(11,330) </text:p>
          </table:table-cell>
          <table:table-cell table:style-name="ce62" office:value-type="float" office:value="3039" calcext:value-type="float">
            <text:p>(3,039) </text:p>
          </table:table-cell>
          <table:table-cell table:style-name="ce62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6" table:formula="of:=[.B5]/[.F5]*1000" office:value-type="float" office:value="5.24521629006812" calcext:value-type="float">
            <text:p>(5.245) </text:p>
          </table:table-cell>
          <table:table-cell table:style-name="ce66" table:formula="of:=[.C5]/[.F5]*1000" office:value-type="float" office:value="4.07629470927168" calcext:value-type="float">
            <text:p>(4.076) </text:p>
          </table:table-cell>
          <table:table-cell table:style-name="ce66" table:formula="of:=[.D5]/[.F5]*1000" office:value-type="float" office:value="1.09336801601736" calcext:value-type="float">
            <text:p>(1.093) </text:p>
          </table:table-cell>
          <table:table-cell table:style-name="ce66" table:formula="of:=[.E5]/[.F5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5" table:formula="of:=[.B6]/[.F5]*1000" office:value-type="float" office:value="6.39255113807054" calcext:value-type="float">
            <text:p>6.393 <text:s/></text:p>
          </table:table-cell>
          <table:table-cell table:style-name="ce65" table:formula="of:=[.C6]/[.F5]*1000" office:value-type="float" office:value="5.10706120018637" calcext:value-type="float">
            <text:p>5.107 <text:s/></text:p>
          </table:table-cell>
          <table:table-cell table:style-name="ce65" table:formula="of:=[.D6]/[.F5]*1000" office:value-type="float" office:value="1.14589573248282" calcext:value-type="float">
            <text:p>1.146 <text:s/></text:p>
          </table:table-cell>
          <table:table-cell table:style-name="ce65" table:formula="of:=[.E6]/[.F5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15710" calcext:value-type="float">
            <text:p>(15,710) </text:p>
          </table:table-cell>
          <table:table-cell table:style-name="ce62" office:value-type="float" office:value="12648" calcext:value-type="float">
            <text:p>(12,648) </text:p>
          </table:table-cell>
          <table:table-cell table:style-name="ce62" office:value-type="float" office:value="2886" calcext:value-type="float">
            <text:p>(2,886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6" table:formula="of:=[.B7]/[.F7]*1000" office:value-type="float" office:value="5.6379475861079" calcext:value-type="float">
            <text:p>(5.638) </text:p>
          </table:table-cell>
          <table:table-cell table:style-name="ce66" table:formula="of:=[.C7]/[.F7]*1000" office:value-type="float" office:value="4.53906817753613" calcext:value-type="float">
            <text:p>(4.539) </text:p>
          </table:table-cell>
          <table:table-cell table:style-name="ce66" table:formula="of:=[.D7]/[.F7]*1000" office:value-type="float" office:value="1.03571716954216" calcext:value-type="float">
            <text:p>(1.036) </text:p>
          </table:table-cell>
          <table:table-cell table:style-name="ce66" table:formula="of:=[.E7]/[.F7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5" table:formula="of:=[.B8]/[.F7]*1000" office:value-type="float" office:value="6.93456786800528" calcext:value-type="float">
            <text:p>6.935 <text:s/></text:p>
          </table:table-cell>
          <table:table-cell table:style-name="ce65" table:formula="of:=[.C8]/[.F7]*1000" office:value-type="float" office:value="5.71044061044869" calcext:value-type="float">
            <text:p>5.710 <text:s/></text:p>
          </table:table-cell>
          <table:table-cell table:style-name="ce65" table:formula="of:=[.D8]/[.F7]*1000" office:value-type="float" office:value="1.08775424146996" calcext:value-type="float">
            <text:p>1.088 <text:s/></text:p>
          </table:table-cell>
          <table:table-cell table:style-name="ce65" table:formula="of:=[.E8]/[.F7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17600" calcext:value-type="float">
            <text:p>(17,600) </text:p>
          </table:table-cell>
          <table:table-cell table:style-name="ce62" office:value-type="float" office:value="14306" calcext:value-type="float">
            <text:p>(14,306) </text:p>
          </table:table-cell>
          <table:table-cell table:style-name="ce62" office:value-type="float" office:value="3075" calcext:value-type="float">
            <text:p>(3,075) </text:p>
          </table:table-cell>
          <table:table-cell table:style-name="ce62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6" table:formula="of:=[.B9]/[.F9]*1000" office:value-type="float" office:value="6.30490371050748" calcext:value-type="float">
            <text:p>(6.305) </text:p>
          </table:table-cell>
          <table:table-cell table:style-name="ce66" table:formula="of:=[.C9]/[.F9]*1000" office:value-type="float" office:value="5.12488366377955" calcext:value-type="float">
            <text:p>(5.125) </text:p>
          </table:table-cell>
          <table:table-cell table:style-name="ce66" table:formula="of:=[.D9]/[.F9]*1000" office:value-type="float" office:value="1.10156698351196" calcext:value-type="float">
            <text:p>(1.102) </text:p>
          </table:table-cell>
          <table:table-cell table:style-name="ce66" table:formula="of:=[.E9]/[.F9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5" table:formula="of:=[.B10]/[.F7]*1000" office:value-type="float" office:value="7.79371786935106" calcext:value-type="float">
            <text:p>7.794 <text:s/></text:p>
          </table:table-cell>
          <table:table-cell table:style-name="ce65" table:formula="of:=[.C10]/[.F7]*1000" office:value-type="float" office:value="6.51540028171794" calcext:value-type="float">
            <text:p>6.515 <text:s/></text:p>
          </table:table-cell>
          <table:table-cell table:style-name="ce65" table:formula="of:=[.D10]/[.F7]*1000" office:value-type="float" office:value="1.16168277124324" calcext:value-type="float">
            <text:p>1.162 <text:s/></text:p>
          </table:table-cell>
          <table:table-cell table:style-name="ce65" table:formula="of:=[.E10]/[.F7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6" table:formula="of:=[.B11]/[.F11]*1000" office:value-type="float" office:value="7.06973285963294" calcext:value-type="float">
            <text:p>(7.070) </text:p>
          </table:table-cell>
          <table:table-cell table:style-name="ce66" table:formula="of:=[.C11]/[.F11]*1000" office:value-type="float" office:value="5.86221771747022" calcext:value-type="float">
            <text:p>(5.862) </text:p>
          </table:table-cell>
          <table:table-cell table:style-name="ce66" table:formula="of:=[.D11]/[.F11]*1000" office:value-type="float" office:value="1.14403554857241" calcext:value-type="float">
            <text:p>(1.144) </text:p>
          </table:table-cell>
          <table:table-cell table:style-name="ce66" table:formula="of:=[.E11]/[.F11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5" table:formula="of:=[.B12]/[.F11]*1000" office:value-type="float" office:value="8.84926577608187" calcext:value-type="float">
            <text:p>8.849 <text:s/></text:p>
          </table:table-cell>
          <table:table-cell table:style-name="ce65" table:formula="of:=[.C12]/[.F11]*1000" office:value-type="float" office:value="7.51338858279177" calcext:value-type="float">
            <text:p>7.513 <text:s/></text:p>
          </table:table-cell>
          <table:table-cell table:style-name="ce65" table:formula="of:=[.D12]/[.F11]*1000" office:value-type="float" office:value="1.2268045214305" calcext:value-type="float">
            <text:p>1.227 <text:s/></text:p>
          </table:table-cell>
          <table:table-cell table:style-name="ce65" table:formula="of:=[.E12]/[.F11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6" table:formula="of:=[.B13]/[.F13]*1000" office:value-type="float" office:value="6.96939662755484" calcext:value-type="float">
            <text:p>(6.969) </text:p>
          </table:table-cell>
          <table:table-cell table:style-name="ce66" table:formula="of:=[.C13]/[.F13]*1000" office:value-type="float" office:value="5.83745338471663" calcext:value-type="float">
            <text:p>(5.837) </text:p>
          </table:table-cell>
          <table:table-cell table:style-name="ce66" table:formula="of:=[.D13]/[.F13]*1000" office:value-type="float" office:value="1.0646130723336" calcext:value-type="float">
            <text:p>(1.065) </text:p>
          </table:table-cell>
          <table:table-cell table:style-name="ce66" table:formula="of:=[.E13]/[.F13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5" table:formula="of:=[.B14]/[.F13]*1000" office:value-type="float" office:value="8.75219818527091" calcext:value-type="float">
            <text:p>8.752 <text:s/></text:p>
          </table:table-cell>
          <table:table-cell table:style-name="ce65" table:formula="of:=[.C14]/[.F13]*1000" office:value-type="float" office:value="7.47944076863544" calcext:value-type="float">
            <text:p>7.479 <text:s/></text:p>
          </table:table-cell>
          <table:table-cell table:style-name="ce65" table:formula="of:=[.D14]/[.F13]*1000" office:value-type="float" office:value="1.1641603674345" calcext:value-type="float">
            <text:p>1.164 <text:s/></text:p>
          </table:table-cell>
          <table:table-cell table:style-name="ce65" table:formula="of:=[.E14]/[.F13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6" table:formula="of:=[.B15]/[.F15]*1000" office:value-type="float" office:value="6.63756185330119" calcext:value-type="float">
            <text:p>(6.638) </text:p>
          </table:table-cell>
          <table:table-cell table:style-name="ce66" table:formula="of:=[.C15]/[.F15]*1000" office:value-type="float" office:value="5.59322140946207" calcext:value-type="float">
            <text:p>(5.593) </text:p>
          </table:table-cell>
          <table:table-cell table:style-name="ce66" table:formula="of:=[.D15]/[.F15]*1000" office:value-type="float" office:value="0.985268892586743" calcext:value-type="float">
            <text:p>(0.985) </text:p>
          </table:table-cell>
          <table:table-cell table:style-name="ce66" table:formula="of:=[.E15]/[.F15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5" table:formula="of:=[.B16]/[.F15]*1000" office:value-type="float" office:value="8.29342288431896" calcext:value-type="float">
            <text:p>8.293 <text:s/></text:p>
          </table:table-cell>
          <table:table-cell table:style-name="ce65" table:formula="of:=[.C16]/[.F15]*1000" office:value-type="float" office:value="7.11236337846177" calcext:value-type="float">
            <text:p>7.112 <text:s/></text:p>
          </table:table-cell>
          <table:table-cell table:style-name="ce65" table:formula="of:=[.D16]/[.F15]*1000" office:value-type="float" office:value="1.08149236286577" calcext:value-type="float">
            <text:p>1.081 <text:s/></text:p>
          </table:table-cell>
          <table:table-cell table:style-name="ce65" table:formula="of:=[.E16]/[.F15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6" table:formula="of:=[.B17]/[.F17]*1000" office:value-type="float" office:value="6.54936817881591" calcext:value-type="float">
            <text:p>(6.549) </text:p>
          </table:table-cell>
          <table:table-cell table:style-name="ce66" table:formula="of:=[.C17]/[.F17]*1000" office:value-type="float" office:value="5.61811204764731" calcext:value-type="float">
            <text:p>(5.618) </text:p>
          </table:table-cell>
          <table:table-cell table:style-name="ce66" table:formula="of:=[.D17]/[.F17]*1000" office:value-type="float" office:value="0.890734701410477" calcext:value-type="float">
            <text:p>(0.891) </text:p>
          </table:table-cell>
          <table:table-cell table:style-name="ce66" table:formula="of:=[.E17]/[.F17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5" table:formula="of:=[.B18]/[.F17]*1000" office:value-type="float" office:value="8.17796127845848" calcext:value-type="float">
            <text:p>8.178 <text:s/></text:p>
          </table:table-cell>
          <table:table-cell table:style-name="ce65" table:formula="of:=[.C18]/[.F17]*1000" office:value-type="float" office:value="7.12035196177135" calcext:value-type="float">
            <text:p>7.120 <text:s/></text:p>
          </table:table-cell>
          <table:table-cell table:style-name="ce65" table:formula="of:=[.D18]/[.F17]*1000" office:value-type="float" office:value="0.980618600146687" calcext:value-type="float">
            <text:p>0.981 <text:s/></text:p>
          </table:table-cell>
          <table:table-cell table:style-name="ce65" table:formula="of:=[.E18]/[.F17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18324" calcext:value-type="float">
            <text:p>(18,324) </text:p>
          </table:table-cell>
          <table:table-cell table:style-name="ce62" office:value-type="float" office:value="15995" calcext:value-type="float">
            <text:p>(15,995) </text:p>
          </table:table-cell>
          <table:table-cell table:style-name="ce62" office:value-type="float" office:value="2245" calcext:value-type="float">
            <text:p>(2,245) </text:p>
          </table:table-cell>
          <table:table-cell table:style-name="ce62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6" table:formula="of:=[.B19]/[.F19]*1000" office:value-type="float" office:value="6.57601262663328" calcext:value-type="float">
            <text:p>(6.576) </text:p>
          </table:table-cell>
          <table:table-cell table:style-name="ce66" table:formula="of:=[.C19]/[.F19]*1000" office:value-type="float" office:value="5.74019438785196" calcext:value-type="float">
            <text:p>(5.740) </text:p>
          </table:table-cell>
          <table:table-cell table:style-name="ce66" table:formula="of:=[.D19]/[.F19]*1000" office:value-type="float" office:value="0.805672797794789" calcext:value-type="float">
            <text:p>(0.806) </text:p>
          </table:table-cell>
          <table:table-cell table:style-name="ce66" table:formula="of:=[.E19]/[.F19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5" table:formula="of:=[.B20]/[.F19]*1000" office:value-type="float" office:value="8.36464212516746" calcext:value-type="float">
            <text:p>8.365 <text:s/></text:p>
          </table:table-cell>
          <table:table-cell table:style-name="ce65" table:formula="of:=[.C20]/[.F19]*1000" office:value-type="float" office:value="7.39316940194675" calcext:value-type="float">
            <text:p>7.393 <text:s/></text:p>
          </table:table-cell>
          <table:table-cell table:style-name="ce65" table:formula="of:=[.D20]/[.F19]*1000" office:value-type="float" office:value="0.896109120754382" calcext:value-type="float">
            <text:p>0.896 <text:s/></text:p>
          </table:table-cell>
          <table:table-cell table:style-name="ce65" table:formula="of:=[.E20]/[.F19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17580" calcext:value-type="float">
            <text:p>(17,580) </text:p>
          </table:table-cell>
          <table:table-cell table:style-name="ce62" office:value-type="float" office:value="15390" calcext:value-type="float">
            <text:p>(15,390) </text:p>
          </table:table-cell>
          <table:table-cell table:style-name="ce62" office:value-type="float" office:value="2084" calcext:value-type="float">
            <text:p>(2,084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6" table:formula="of:=[.B21]/[.F21]*1000" office:value-type="float" office:value="6.31929022652391" calcext:value-type="float">
            <text:p>(6.319) </text:p>
          </table:table-cell>
          <table:table-cell table:style-name="ce66" table:formula="of:=[.C21]/[.F21]*1000" office:value-type="float" office:value="5.53207489113782" calcext:value-type="float">
            <text:p>(5.532) </text:p>
          </table:table-cell>
          <table:table-cell table:style-name="ce66" table:formula="of:=[.D21]/[.F21]*1000" office:value-type="float" office:value="0.749112675317169" calcext:value-type="float">
            <text:p>(0.749) </text:p>
          </table:table-cell>
          <table:table-cell table:style-name="ce66" table:formula="of:=[.E21]/[.F21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5" table:formula="of:=[.B22]/[.F21]*1000" office:value-type="float" office:value="8.17338004383963" calcext:value-type="float">
            <text:p>8.173 <text:s/></text:p>
          </table:table-cell>
          <table:table-cell table:style-name="ce65" table:formula="of:=[.C22]/[.F21]*1000" office:value-type="float" office:value="7.22872164137633" calcext:value-type="float">
            <text:p>7.229 <text:s/></text:p>
          </table:table-cell>
          <table:table-cell table:style-name="ce65" table:formula="of:=[.D22]/[.F21]*1000" office:value-type="float" office:value="0.857309851550598" calcext:value-type="float">
            <text:p>0.857 <text:s/></text:p>
          </table:table-cell>
          <table:table-cell table:style-name="ce65" table:formula="of:=[.E22]/[.F21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23]/[.F23]*1000" office:value-type="float" office:value="6.30425027108454" calcext:value-type="float">
            <text:p>(6.304) </text:p>
          </table:table-cell>
          <table:table-cell table:style-name="ce66" table:formula="of:=[.C23]/[.F23]*1000" office:value-type="float" office:value="5.55158364261467" calcext:value-type="float">
            <text:p>(5.552) </text:p>
          </table:table-cell>
          <table:table-cell table:style-name="ce66" table:formula="of:=[.D23]/[.F23]*1000" office:value-type="float" office:value="0.718147166076692" calcext:value-type="float">
            <text:p>(0.718) </text:p>
          </table:table-cell>
          <table:table-cell table:style-name="ce66" table:formula="of:=[.E23]/[.F23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24]/[.F23]*1000" office:value-type="float" office:value="8.31349650481547" calcext:value-type="float">
            <text:p>8.313 <text:s/></text:p>
          </table:table-cell>
          <table:table-cell table:style-name="ce65" table:formula="of:=[.C24]/[.F23]*1000" office:value-type="float" office:value="7.41883744856333" calcext:value-type="float">
            <text:p>7.419 <text:s/></text:p>
          </table:table-cell>
          <table:table-cell table:style-name="ce65" table:formula="of:=[.D24]/[.F23]*1000" office:value-type="float" office:value="0.822417294748878" calcext:value-type="float">
            <text:p>0.822 <text:s/></text:p>
          </table:table-cell>
          <table:table-cell table:style-name="ce65" table:formula="of:=[.E24]/[.F23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17060" calcext:value-type="float">
            <text:p>(17,060) </text:p>
          </table:table-cell>
          <table:table-cell table:style-name="ce62" office:value-type="float" office:value="15202" calcext:value-type="float">
            <text:p>(15,202) </text:p>
          </table:table-cell>
          <table:table-cell table:style-name="ce62" office:value-type="float" office:value="1763" calcext:value-type="float">
            <text:p>(1,763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66" table:formula="of:=[.B25]/[.F25]*1000" office:value-type="float" office:value="6.00540979705517" calcext:value-type="float">
            <text:p>(6.005) </text:p>
          </table:table-cell>
          <table:table-cell table:style-name="ce66" table:formula="of:=[.C25]/[.F25]*1000" office:value-type="float" office:value="5.35136223533603" calcext:value-type="float">
            <text:p>(5.351) </text:p>
          </table:table-cell>
          <table:table-cell table:style-name="ce66" table:formula="of:=[.D25]/[.F25]*1000" office:value-type="float" office:value="0.620605947960625" calcext:value-type="float">
            <text:p>(0.621) </text:p>
          </table:table-cell>
          <table:table-cell table:style-name="ce66" table:formula="of:=[.E25]/[.F25]*1000" office:value-type="float" office:value="0.0334416137585135" calcext:value-type="float">
            <text:p>(0.03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65" table:formula="of:=[.B26]/[.F25]*1000" office:value-type="float" office:value="8.00944250365746" calcext:value-type="float">
            <text:p>8.009 <text:s/></text:p>
          </table:table-cell>
          <table:table-cell table:style-name="ce65" table:formula="of:=[.C26]/[.F25]*1000" office:value-type="float" office:value="7.20543570550541" calcext:value-type="float">
            <text:p>7.205 <text:s/></text:p>
          </table:table-cell>
          <table:table-cell table:style-name="ce65" table:formula="of:=[.D26]/[.F25]*1000" office:value-type="float" office:value="0.729731213909458" calcext:value-type="float">
            <text:p>0.730 <text:s/></text:p>
          </table:table-cell>
          <table:table-cell table:style-name="ce65" table:formula="of:=[.E26]/[.F25]*1000" office:value-type="float" office:value="0.0742755842425932" calcext:value-type="float">
            <text:p>0.07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17565" calcext:value-type="float">
            <text:p>(17,565) </text:p>
          </table:table-cell>
          <table:table-cell table:style-name="ce62" office:value-type="float" office:value="15778" calcext:value-type="float">
            <text:p>(15,778) </text:p>
          </table:table-cell>
          <table:table-cell table:style-name="ce62" office:value-type="float" office:value="1687" calcext:value-type="float">
            <text:p>(1,687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699" calcext:value-type="float">
            <text:p>2,846,699 </text:p>
          </table:table-cell>
          <table:table-cell table:style-name="ce66" table:formula="of:=[.B27]/[.F27]*1000" office:value-type="float" office:value="6.1703046230037" calcext:value-type="float">
            <text:p>(6.170) </text:p>
          </table:table-cell>
          <table:table-cell table:style-name="ce66" table:formula="of:=[.C27]/[.F27]*1000" office:value-type="float" office:value="5.54255999668388" calcext:value-type="float">
            <text:p>(5.543) </text:p>
          </table:table-cell>
          <table:table-cell table:style-name="ce66" table:formula="of:=[.D27]/[.F27]*1000" office:value-type="float" office:value="0.592616219698675" calcext:value-type="float">
            <text:p>(0.593) </text:p>
          </table:table-cell>
          <table:table-cell table:style-name="ce66" table:formula="of:=[.E27]/[.F27]*1000" office:value-type="float" office:value="0.0351284066211426" calcext:value-type="float">
            <text:p>(0.03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3589" calcext:value-type="float">
            <text:p>23,589 </text:p>
          </table:table-cell>
          <table:table-cell table:style-name="ce16" office:value-type="float" office:value="21458" calcext:value-type="float">
            <text:p>21,458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/>
          <table:table-cell table:style-name="ce65" table:formula="of:=[.B28]/[.F27]*1000" office:value-type="float" office:value="8.28643983786133" calcext:value-type="float">
            <text:p>8.286 <text:s/></text:p>
          </table:table-cell>
          <table:table-cell table:style-name="ce65" table:formula="of:=[.C28]/[.F27]*1000" office:value-type="float" office:value="7.53785349276478" calcext:value-type="float">
            <text:p>7.538 <text:s/></text:p>
          </table:table-cell>
          <table:table-cell table:style-name="ce65" table:formula="of:=[.D28]/[.F27]*1000" office:value-type="float" office:value="0.680437236251532" calcext:value-type="float">
            <text:p>0.680 <text:s/></text:p>
          </table:table-cell>
          <table:table-cell table:style-name="ce65" table:formula="of:=[.E28]/[.F27]*1000" office:value-type="float" office:value="0.0681491088450166" calcext:value-type="float">
            <text:p>0.0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2" office:value-type="float" office:value="15054" calcext:value-type="float">
            <text:p>(15,054) </text:p>
          </table:table-cell>
          <table:table-cell table:style-name="ce62" office:value-type="float" office:value="13590" calcext:value-type="float">
            <text:p>(13,590) </text:p>
          </table:table-cell>
          <table:table-cell table:style-name="ce62" office:value-type="float" office:value="1387" calcext:value-type="float">
            <text:p>(1,387) </text:p>
          </table:table-cell>
          <table:table-cell table:style-name="ce62" office:value-type="float" office:value="77" calcext:value-type="float">
            <text:p>(77) </text:p>
          </table:table-cell>
          <table:table-cell table:style-name="ce16" office:value-type="float" office:value="2726309" calcext:value-type="float">
            <text:p>2,726,309 </text:p>
          </table:table-cell>
          <table:table-cell table:style-name="ce66" table:formula="of:=[.B29]/[.F29]*1000" office:value-type="float" office:value="5.5217512028167" calcext:value-type="float">
            <text:p>(5.522) </text:p>
          </table:table-cell>
          <table:table-cell table:style-name="ce66" table:formula="of:=[.C29]/[.F29]*1000" office:value-type="float" office:value="4.9847614485372" calcext:value-type="float">
            <text:p>(4.985) </text:p>
          </table:table-cell>
          <table:table-cell table:style-name="ce66" table:formula="of:=[.D29]/[.F29]*1000" office:value-type="float" office:value="0.508746440700596" calcext:value-type="float">
            <text:p>(0.509) </text:p>
          </table:table-cell>
          <table:table-cell table:style-name="ce66" table:formula="of:=[.E29]/[.F29]*1000" office:value-type="float" office:value="0.0282433135789083" calcext:value-type="float">
            <text:p>(0.028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20603" calcext:value-type="float">
            <text:p>20,603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30]/[.F29]*1000" office:value-type="float" office:value="7.55710376189933" calcext:value-type="float">
            <text:p>7.557 <text:s/></text:p>
          </table:table-cell>
          <table:table-cell table:style-name="ce65" table:formula="of:=[.C30]/[.F29]*1000" office:value-type="float" office:value="6.90310599422149" calcext:value-type="float">
            <text:p>6.903 <text:s/></text:p>
          </table:table-cell>
          <table:table-cell table:style-name="ce65" table:formula="of:=[.D30]/[.F29]*1000" office:value-type="float" office:value="0.59274278887683" calcext:value-type="float">
            <text:p>0.593 <text:s/></text:p>
          </table:table-cell>
          <table:table-cell table:style-name="ce65" table:formula="of:=[.E30]/[.F29]*1000" office:value-type="float" office:value="0.061254978801009" calcext:value-type="float">
            <text:p>0.061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1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6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6" table:formula="of:=[.B5]/[.F5]*1000" office:value-type="float" office:value="1.05537416312127" calcext:value-type="float">
            <text:p>(1.055) </text:p>
          </table:table-cell>
          <table:table-cell table:style-name="ce66" table:formula="of:=[.C5]/[.F5]*1000" office:value-type="float" office:value="0.692589294548333" calcext:value-type="float">
            <text:p>(0.693) </text:p>
          </table:table-cell>
          <table:table-cell table:style-name="ce66" table:formula="of:=[.D5]/[.F5]*1000" office:value-type="float" office:value="0.263843540780317" calcext:value-type="float">
            <text:p>(0.264) </text:p>
          </table:table-cell>
          <table:table-cell table:style-name="ce66" table:formula="of:=[.E5]/[.F5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6]/[.F5]*1000" office:value-type="float" office:value="1.7479634576696" calcext:value-type="float">
            <text:p>1.748 <text:s/></text:p>
          </table:table-cell>
          <table:table-cell table:style-name="ce65" table:formula="of:=[.C6]/[.F5]*1000" office:value-type="float" office:value="1.18729593351143" calcext:value-type="float">
            <text:p>1.187 <text:s/></text:p>
          </table:table-cell>
          <table:table-cell table:style-name="ce65" table:formula="of:=[.D6]/[.F5]*1000" office:value-type="float" office:value="0.395765311170476" calcext:value-type="float">
            <text:p>0.396 <text:s/></text:p>
          </table:table-cell>
          <table:table-cell table:style-name="ce65" table:formula="of:=[.E6]/[.F5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45" calcext:value-type="float">
            <text:p>(4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6" table:formula="of:=[.B7]/[.F7]*1000" office:value-type="float" office:value="1.50607450048529" calcext:value-type="float">
            <text:p>(1.506) </text:p>
          </table:table-cell>
          <table:table-cell table:style-name="ce66" table:formula="of:=[.C7]/[.F7]*1000" office:value-type="float" office:value="1.00404966699019" calcext:value-type="float">
            <text:p>(1.004) </text:p>
          </table:table-cell>
          <table:table-cell table:style-name="ce66" table:formula="of:=[.D7]/[.F7]*1000" office:value-type="float" office:value="0.301214900097058" calcext:value-type="float">
            <text:p>(0.301) </text:p>
          </table:table-cell>
          <table:table-cell table:style-name="ce66" table:formula="of:=[.E7]/[.F7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8]/[.F7]*1000" office:value-type="float" office:value="2.24237758961143" calcext:value-type="float">
            <text:p>2.242 <text:s/></text:p>
          </table:table-cell>
          <table:table-cell table:style-name="ce65" table:formula="of:=[.C8]/[.F7]*1000" office:value-type="float" office:value="1.5395428227183" calcext:value-type="float">
            <text:p>1.540 <text:s/></text:p>
          </table:table-cell>
          <table:table-cell table:style-name="ce65" table:formula="of:=[.D8]/[.F7]*1000" office:value-type="float" office:value="0.368151544563071" calcext:value-type="float">
            <text:p>0.368 <text:s/></text:p>
          </table:table-cell>
          <table:table-cell table:style-name="ce65" table:formula="of:=[.E8]/[.F7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26" calcext:value-type="float">
            <text:p>(26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6" table:formula="of:=[.B9]/[.F9]*1000" office:value-type="float" office:value="1.57243225158916" calcext:value-type="float">
            <text:p>(1.572) </text:p>
          </table:table-cell>
          <table:table-cell table:style-name="ce66" table:formula="of:=[.C9]/[.F9]*1000" office:value-type="float" office:value="0.869856139176982" calcext:value-type="float">
            <text:p>(0.870) </text:p>
          </table:table-cell>
          <table:table-cell table:style-name="ce66" table:formula="of:=[.D9]/[.F9]*1000" office:value-type="float" office:value="0.434928069588491" calcext:value-type="float">
            <text:p>(0.435) </text:p>
          </table:table-cell>
          <table:table-cell table:style-name="ce66" table:formula="of:=[.E9]/[.F9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10]/[.F9]*1000" office:value-type="float" office:value="2.07427233188357" calcext:value-type="float">
            <text:p>2.074 <text:s/></text:p>
          </table:table-cell>
          <table:table-cell table:style-name="ce65" table:formula="of:=[.C10]/[.F9]*1000" office:value-type="float" office:value="1.30478420876547" calcext:value-type="float">
            <text:p>1.305 <text:s/></text:p>
          </table:table-cell>
          <table:table-cell table:style-name="ce65" table:formula="of:=[.D10]/[.F9]*1000" office:value-type="float" office:value="0.468384074941452" calcext:value-type="float">
            <text:p>0.468 <text:s/></text:p>
          </table:table-cell>
          <table:table-cell table:style-name="ce65" table:formula="of:=[.E10]/[.F9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6" table:formula="of:=[.B11]/[.F11]*1000" office:value-type="float" office:value="1.35144266504494" calcext:value-type="float">
            <text:p>(1.351) </text:p>
          </table:table-cell>
          <table:table-cell table:style-name="ce66" table:formula="of:=[.C11]/[.F11]*1000" office:value-type="float" office:value="0.641935265896344" calcext:value-type="float">
            <text:p>(0.642) </text:p>
          </table:table-cell>
          <table:table-cell table:style-name="ce66" table:formula="of:=[.D11]/[.F11]*1000" office:value-type="float" office:value="0.608149199270221" calcext:value-type="float">
            <text:p>(0.608) </text:p>
          </table:table-cell>
          <table:table-cell table:style-name="ce66" table:formula="of:=[.E11]/[.F11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2]/[.F11]*1000" office:value-type="float" office:value="2.33123859720251" calcext:value-type="float">
            <text:p>2.331 <text:s/></text:p>
          </table:table-cell>
          <table:table-cell table:style-name="ce65" table:formula="of:=[.C12]/[.F11]*1000" office:value-type="float" office:value="1.41901479829718" calcext:value-type="float">
            <text:p>1.419 <text:s/></text:p>
          </table:table-cell>
          <table:table-cell table:style-name="ce65" table:formula="of:=[.D12]/[.F11]*1000" office:value-type="float" office:value="0.675721332522468" calcext:value-type="float">
            <text:p>0.676 <text:s/></text:p>
          </table:table-cell>
          <table:table-cell table:style-name="ce65" table:formula="of:=[.E12]/[.F11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28" calcext:value-type="float">
            <text:p>(28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6" table:formula="of:=[.B13]/[.F13]*1000" office:value-type="float" office:value="0.957526844949046" calcext:value-type="float">
            <text:p>(0.958) </text:p>
          </table:table-cell>
          <table:table-cell table:style-name="ce66" table:formula="of:=[.C13]/[.F13]*1000" office:value-type="float" office:value="0.444566035154914" calcext:value-type="float">
            <text:p>(0.445) </text:p>
          </table:table-cell>
          <table:table-cell table:style-name="ce66" table:formula="of:=[.D13]/[.F13]*1000" office:value-type="float" office:value="0.376171260515697" calcext:value-type="float">
            <text:p>(0.376) </text:p>
          </table:table-cell>
          <table:table-cell table:style-name="ce66" table:formula="of:=[.E13]/[.F13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4]/[.F13]*1000" office:value-type="float" office:value="1.77826414061966" calcext:value-type="float">
            <text:p>1.778 <text:s/></text:p>
          </table:table-cell>
          <table:table-cell table:style-name="ce65" table:formula="of:=[.C14]/[.F13]*1000" office:value-type="float" office:value="1.09431639422748" calcext:value-type="float">
            <text:p>1.094 <text:s/></text:p>
          </table:table-cell>
          <table:table-cell table:style-name="ce65" table:formula="of:=[.D14]/[.F13]*1000" office:value-type="float" office:value="0.512960809794132" calcext:value-type="float">
            <text:p>0.513 <text:s/></text:p>
          </table:table-cell>
          <table:table-cell table:style-name="ce65" table:formula="of:=[.E14]/[.F13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6" table:formula="of:=[.B15]/[.F15]*1000" office:value-type="float" office:value="1.27868399225878" calcext:value-type="float">
            <text:p>(1.279) </text:p>
          </table:table-cell>
          <table:table-cell table:style-name="ce66" table:formula="of:=[.C15]/[.F15]*1000" office:value-type="float" office:value="0.725739563173901" calcext:value-type="float">
            <text:p>(0.726) </text:p>
          </table:table-cell>
          <table:table-cell table:style-name="ce66" table:formula="of:=[.D15]/[.F15]*1000" office:value-type="float" office:value="0.449267348631463" calcext:value-type="float">
            <text:p>(0.449) </text:p>
          </table:table-cell>
          <table:table-cell table:style-name="ce66" table:formula="of:=[.E15]/[.F15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16]/[.F15]*1000" office:value-type="float" office:value="2.1772186895217" calcext:value-type="float">
            <text:p>2.177 <text:s/></text:p>
          </table:table-cell>
          <table:table-cell table:style-name="ce65" table:formula="of:=[.C16]/[.F15]*1000" office:value-type="float" office:value="1.38236107271219" calcext:value-type="float">
            <text:p>1.382 <text:s/></text:p>
          </table:table-cell>
          <table:table-cell table:style-name="ce65" table:formula="of:=[.D16]/[.F15]*1000" office:value-type="float" office:value="0.483826375449267" calcext:value-type="float">
            <text:p>0.484 <text:s/></text:p>
          </table:table-cell>
          <table:table-cell table:style-name="ce65" table:formula="of:=[.E16]/[.F15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6" table:formula="of:=[.B17]/[.F17]*1000" office:value-type="float" office:value="0.693216872898686" calcext:value-type="float">
            <text:p>(0.693) </text:p>
          </table:table-cell>
          <table:table-cell table:style-name="ce66" table:formula="of:=[.C17]/[.F17]*1000" office:value-type="float" office:value="0.311947592804409" calcext:value-type="float">
            <text:p>(0.312) </text:p>
          </table:table-cell>
          <table:table-cell table:style-name="ce66" table:formula="of:=[.D17]/[.F17]*1000" office:value-type="float" office:value="0.24262590551454" calcext:value-type="float">
            <text:p>(0.243) </text:p>
          </table:table-cell>
          <table:table-cell table:style-name="ce66" table:formula="of:=[.E17]/[.F17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18]/[.F17]*1000" office:value-type="float" office:value="1.45575543308724" calcext:value-type="float">
            <text:p>1.456 <text:s/></text:p>
          </table:table-cell>
          <table:table-cell table:style-name="ce65" table:formula="of:=[.C18]/[.F17]*1000" office:value-type="float" office:value="0.935842778413227" calcext:value-type="float">
            <text:p>0.936 <text:s/></text:p>
          </table:table-cell>
          <table:table-cell table:style-name="ce65" table:formula="of:=[.D18]/[.F17]*1000" office:value-type="float" office:value="0.311947592804409" calcext:value-type="float">
            <text:p>0.312 <text:s/></text:p>
          </table:table-cell>
          <table:table-cell table:style-name="ce65" table:formula="of:=[.E18]/[.F17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6" table:formula="of:=[.B19]/[.F19]*1000" office:value-type="float" office:value="1.13174182139699" calcext:value-type="float">
            <text:p>(1.132) </text:p>
          </table:table-cell>
          <table:table-cell table:style-name="ce66" table:formula="of:=[.C19]/[.F19]*1000" office:value-type="float" office:value="0.707338638373121" calcext:value-type="float">
            <text:p>(0.707) </text:p>
          </table:table-cell>
          <table:table-cell table:style-name="ce66" table:formula="of:=[.D19]/[.F19]*1000" office:value-type="float" office:value="0.247568523430592" calcext:value-type="float">
            <text:p>(0.248) </text:p>
          </table:table-cell>
          <table:table-cell table:style-name="ce66" table:formula="of:=[.E19]/[.F19]*1000" office:value-type="float" office:value="0.17683465959328" calcext:value-type="float">
            <text:p>(0.17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20]/[.F19]*1000" office:value-type="float" office:value="2.0159151193634" calcext:value-type="float">
            <text:p>2.016 <text:s/></text:p>
          </table:table-cell>
          <table:table-cell table:style-name="ce65" table:formula="of:=[.C20]/[.F19]*1000" office:value-type="float" office:value="1.41467727674624" calcext:value-type="float">
            <text:p>1.415 <text:s/></text:p>
          </table:table-cell>
          <table:table-cell table:style-name="ce65" table:formula="of:=[.D20]/[.F19]*1000" office:value-type="float" office:value="0.353669319186561" calcext:value-type="float">
            <text:p>0.354 <text:s/></text:p>
          </table:table-cell>
          <table:table-cell table:style-name="ce65" table:formula="of:=[.E20]/[.F19]*1000" office:value-type="float" office:value="0.247568523430592" calcext:value-type="float">
            <text:p>0.24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113" calcext:value-type="float">
            <text:p>28,113 </text:p>
          </table:table-cell>
          <table:table-cell table:style-name="ce66" table:formula="of:=[.B21]/[.F21]*1000" office:value-type="float" office:value="0.889268310034504" calcext:value-type="float">
            <text:p>(0.889) </text:p>
          </table:table-cell>
          <table:table-cell table:style-name="ce66" table:formula="of:=[.C21]/[.F21]*1000" office:value-type="float" office:value="0.569131718422082" calcext:value-type="float">
            <text:p>(0.569) </text:p>
          </table:table-cell>
          <table:table-cell table:style-name="ce66" table:formula="of:=[.D21]/[.F21]*1000" office:value-type="float" office:value="0.177853662006901" calcext:value-type="float">
            <text:p>(0.178) </text:p>
          </table:table-cell>
          <table:table-cell table:style-name="ce66" table:formula="of:=[.E21]/[.F21]*1000" office:value-type="float" office:value="0.142282929605521" calcext:value-type="float">
            <text:p>(0.14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22]/[.F21]*1000" office:value-type="float" office:value="1.52954149325935" calcext:value-type="float">
            <text:p>1.530 <text:s/></text:p>
          </table:table-cell>
          <table:table-cell table:style-name="ce65" table:formula="of:=[.C22]/[.F21]*1000" office:value-type="float" office:value="0.924839042435884" calcext:value-type="float">
            <text:p>0.925 <text:s/></text:p>
          </table:table-cell>
          <table:table-cell table:style-name="ce65" table:formula="of:=[.D22]/[.F21]*1000" office:value-type="float" office:value="0.284565859211041" calcext:value-type="float">
            <text:p>0.285 <text:s/></text:p>
          </table:table-cell>
          <table:table-cell table:style-name="ce65" table:formula="of:=[.E22]/[.F21]*1000" office:value-type="float" office:value="0.320136591612421" calcext:value-type="float">
            <text:p>0.32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28190" calcext:value-type="float">
            <text:p>28,190 </text:p>
          </table:table-cell>
          <table:table-cell table:style-name="ce66" table:formula="of:=[.B23]/[.F23]*1000" office:value-type="float" office:value="0.851365732529266" calcext:value-type="float">
            <text:p>(0.851) </text:p>
          </table:table-cell>
          <table:table-cell table:style-name="ce66" table:formula="of:=[.C23]/[.F23]*1000" office:value-type="float" office:value="0.638524299396949" calcext:value-type="float">
            <text:p>(0.639) </text:p>
          </table:table-cell>
          <table:table-cell table:style-name="ce66" table:formula="of:=[.D23]/[.F23]*1000" office:value-type="float" office:value="0.177367860943597" calcext:value-type="float">
            <text:p>(0.177) </text:p>
          </table:table-cell>
          <table:table-cell table:style-name="ce66" table:formula="of:=[.E23]/[.F23]*1000" office:value-type="float" office:value="0.0354735721887194" calcext:value-type="float">
            <text:p>(0.03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4]/[.F23]*1000" office:value-type="float" office:value="1.56083717630365" calcext:value-type="float">
            <text:p>1.561 <text:s/></text:p>
          </table:table-cell>
          <table:table-cell table:style-name="ce65" table:formula="of:=[.C24]/[.F23]*1000" office:value-type="float" office:value="0.957786449095424" calcext:value-type="float">
            <text:p>0.958 <text:s/></text:p>
          </table:table-cell>
          <table:table-cell table:style-name="ce65" table:formula="of:=[.D24]/[.F23]*1000" office:value-type="float" office:value="0.390209294075913" calcext:value-type="float">
            <text:p>0.390 <text:s/></text:p>
          </table:table-cell>
          <table:table-cell table:style-name="ce65" table:formula="of:=[.E24]/[.F23]*1000" office:value-type="float" office:value="0.212841433132316" calcext:value-type="float">
            <text:p>0.21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376" calcext:value-type="float">
            <text:p>28,376 </text:p>
          </table:table-cell>
          <table:table-cell table:style-name="ce66" table:formula="of:=[.B25]/[.F25]*1000" office:value-type="float" office:value="0.669579926698619" calcext:value-type="float">
            <text:p>(0.670) </text:p>
          </table:table-cell>
          <table:table-cell table:style-name="ce66" table:formula="of:=[.C25]/[.F25]*1000" office:value-type="float" office:value="0.493374682830561" calcext:value-type="float">
            <text:p>(0.493) </text:p>
          </table:table-cell>
          <table:table-cell table:style-name="ce66" table:formula="of:=[.D25]/[.F25]*1000" office:value-type="float" office:value="0.105723146320835" calcext:value-type="float">
            <text:p>(0.106) </text:p>
          </table:table-cell>
          <table:table-cell table:style-name="ce66" table:formula="of:=[.E25]/[.F25]*1000" office:value-type="float" office:value="0.070482097547223" calcext:value-type="float">
            <text:p>(0.07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6]/[.F25]*1000" office:value-type="float" office:value="0.951508316887511" calcext:value-type="float">
            <text:p>0.952 <text:s/></text:p>
          </table:table-cell>
          <table:table-cell table:style-name="ce65" table:formula="of:=[.C26]/[.F25]*1000" office:value-type="float" office:value="0.669579926698619" calcext:value-type="float">
            <text:p>0.670 <text:s/></text:p>
          </table:table-cell>
          <table:table-cell table:style-name="ce65" table:formula="of:=[.D26]/[.F25]*1000" office:value-type="float" office:value="0.211446292641669" calcext:value-type="float">
            <text:p>0.211 <text:s/></text:p>
          </table:table-cell>
          <table:table-cell table:style-name="ce65" table:formula="of:=[.E26]/[.F25]*1000" office:value-type="float" office:value="0.070482097547223" calcext:value-type="float">
            <text:p>0.07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800" calcext:value-type="float">
            <text:p>28,800 </text:p>
          </table:table-cell>
          <table:table-cell table:style-name="ce66" table:formula="of:=[.B27]/[.F27]*1000" office:value-type="float" office:value="1.25" calcext:value-type="float">
            <text:p>(1.250) </text:p>
          </table:table-cell>
          <table:table-cell table:style-name="ce66" table:formula="of:=[.C27]/[.F27]*1000" office:value-type="float" office:value="1.00694444444444" calcext:value-type="float">
            <text:p>(1.007) </text:p>
          </table:table-cell>
          <table:table-cell table:style-name="ce66" table:formula="of:=[.D27]/[.F27]*1000" office:value-type="float" office:value="0.173611111111111" calcext:value-type="float">
            <text:p>(0.174) </text:p>
          </table:table-cell>
          <table:table-cell table:style-name="ce66" table:formula="of:=[.E27]/[.F27]*1000" office:value-type="float" office:value="0.0694444444444444" calcext:value-type="float">
            <text:p>(0.06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28]/[.F27]*1000" office:value-type="float" office:value="1.90972222222222" calcext:value-type="float">
            <text:p>1.910 <text:s/></text:p>
          </table:table-cell>
          <table:table-cell table:style-name="ce65" table:formula="of:=[.C28]/[.F27]*1000" office:value-type="float" office:value="1.52777777777778" calcext:value-type="float">
            <text:p>1.528 <text:s/></text:p>
          </table:table-cell>
          <table:table-cell table:style-name="ce65" table:formula="of:=[.D28]/[.F27]*1000" office:value-type="float" office:value="0.277777777777778" calcext:value-type="float">
            <text:p>0.278 <text:s/></text:p>
          </table:table-cell>
          <table:table-cell table:style-name="ce65" table:formula="of:=[.E28]/[.F27]*1000" office:value-type="float" office:value="0.104166666666667" calcext:value-type="float">
            <text:p>0.10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4" calcext:value-type="float">
            <text:p>(4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9209" calcext:value-type="float">
            <text:p>29,209 </text:p>
          </table:table-cell>
          <table:table-cell table:style-name="ce66" table:formula="of:=[.B29]/[.F29]*1000" office:value-type="float" office:value="0.753192509158136" calcext:value-type="float">
            <text:p>(0.753) </text:p>
          </table:table-cell>
          <table:table-cell table:style-name="ce66" table:formula="of:=[.C29]/[.F29]*1000" office:value-type="float" office:value="0.547776370296826" calcext:value-type="float">
            <text:p>(0.548) </text:p>
          </table:table-cell>
          <table:table-cell table:style-name="ce66" table:formula="of:=[.D29]/[.F29]*1000" office:value-type="float" office:value="0.136944092574207" calcext:value-type="float">
            <text:p>(0.137) </text:p>
          </table:table-cell>
          <table:table-cell table:style-name="ce66" table:formula="of:=[.E29]/[.F29]*1000" office:value-type="float" office:value="0.0684720462871033" calcext:value-type="float">
            <text:p>(0.068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30]/[.F29]*1000" office:value-type="float" office:value="1.60909308774693" calcext:value-type="float">
            <text:p>1.609 <text:s/></text:p>
          </table:table-cell>
          <table:table-cell table:style-name="ce65" table:formula="of:=[.C30]/[.F29]*1000" office:value-type="float" office:value="1.23249683316786" calcext:value-type="float">
            <text:p>1.232 <text:s/></text:p>
          </table:table-cell>
          <table:table-cell table:style-name="ce65" table:formula="of:=[.D30]/[.F29]*1000" office:value-type="float" office:value="0.239652162004861" calcext:value-type="float">
            <text:p>0.240 <text:s/></text:p>
          </table:table-cell>
          <table:table-cell table:style-name="ce65" table:formula="of:=[.E30]/[.F29]*1000" office:value-type="float" office:value="0.136944092574207" calcext:value-type="float">
            <text:p>0.137 <text:s/></text:p>
          </table:table-cell>
          <table:table-cell table:style-name="ce9" table:number-columns-repeated="1014"/>
        </table:table-row>
        <table:table-row table:style-name="ro3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7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3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4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5531" calcext:value-type="float">
            <text:p>(5,531) </text:p>
          </table:table-cell>
          <table:table-cell table:style-name="ce62" office:value-type="float" office:value="4910" calcext:value-type="float">
            <text:p>(4,910) </text:p>
          </table:table-cell>
          <table:table-cell table:style-name="ce62" office:value-type="float" office:value="433" calcext:value-type="float">
            <text:p>(433) </text:p>
          </table:table-cell>
          <table:table-cell table:style-name="ce62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6" table:formula="of:=[.B5]/[.F5]*1000" office:value-type="float" office:value="7.63156551266432" calcext:value-type="float">
            <text:p>(7.632) </text:p>
          </table:table-cell>
          <table:table-cell table:style-name="ce66" table:formula="of:=[.C5]/[.F5]*1000" office:value-type="float" office:value="6.77472187076149" calcext:value-type="float">
            <text:p>(6.775) </text:p>
          </table:table-cell>
          <table:table-cell table:style-name="ce66" table:formula="of:=[.D5]/[.F5]*1000" office:value-type="float" office:value="0.597444922615015" calcext:value-type="float">
            <text:p>(0.597) </text:p>
          </table:table-cell>
          <table:table-cell table:style-name="ce66" table:formula="of:=[.E5]/[.F5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5" table:formula="of:=[.B6]/[.F5]*1000" office:value-type="float" office:value="9.3714686244831" calcext:value-type="float">
            <text:p>9.371 <text:s/></text:p>
          </table:table-cell>
          <table:table-cell table:style-name="ce65" table:formula="of:=[.C6]/[.F5]*1000" office:value-type="float" office:value="8.31317704100569" calcext:value-type="float">
            <text:p>8.313 <text:s/></text:p>
          </table:table-cell>
          <table:table-cell table:style-name="ce65" table:formula="of:=[.D6]/[.F5]*1000" office:value-type="float" office:value="0.695409332558817" calcext:value-type="float">
            <text:p>0.695 <text:s/></text:p>
          </table:table-cell>
          <table:table-cell table:style-name="ce65" table:formula="of:=[.E6]/[.F5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6750" calcext:value-type="float">
            <text:p>(6,750) </text:p>
          </table:table-cell>
          <table:table-cell table:style-name="ce62" office:value-type="float" office:value="6040" calcext:value-type="float">
            <text:p>(6,040) 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6" table:formula="of:=[.B7]/[.F7]*1000" office:value-type="float" office:value="9.36455591888491" calcext:value-type="float">
            <text:p>(9.365) </text:p>
          </table:table-cell>
          <table:table-cell table:style-name="ce66" table:formula="of:=[.C7]/[.F7]*1000" office:value-type="float" office:value="8.37954337037998" calcext:value-type="float">
            <text:p>(8.380) </text:p>
          </table:table-cell>
          <table:table-cell table:style-name="ce66" table:formula="of:=[.D7]/[.F7]*1000" office:value-type="float" office:value="0.731129032481829" calcext:value-type="float">
            <text:p>(0.731) </text:p>
          </table:table-cell>
          <table:table-cell table:style-name="ce66" table:formula="of:=[.E7]/[.F7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5" table:formula="of:=[.B8]/[.F7]*1000" office:value-type="float" office:value="11.4150468297163" calcext:value-type="float">
            <text:p>11.415 <text:s/></text:p>
          </table:table-cell>
          <table:table-cell table:style-name="ce65" table:formula="of:=[.C8]/[.F7]*1000" office:value-type="float" office:value="10.2219330385695" calcext:value-type="float">
            <text:p>10.222 <text:s/></text:p>
          </table:table-cell>
          <table:table-cell table:style-name="ce65" table:formula="of:=[.D8]/[.F7]*1000" office:value-type="float" office:value="0.840729020273223" calcext:value-type="float">
            <text:p>0.841 <text:s/></text:p>
          </table:table-cell>
          <table:table-cell table:style-name="ce65" table:formula="of:=[.E8]/[.F7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8257" calcext:value-type="float">
            <text:p>(8,257) </text:p>
          </table:table-cell>
          <table:table-cell table:style-name="ce62" office:value-type="float" office:value="7420" calcext:value-type="float">
            <text:p>(7,420) </text:p>
          </table:table-cell>
          <table:table-cell table:style-name="ce62" office:value-type="float" office:value="691" calcext:value-type="float">
            <text:p>(691) </text:p>
          </table:table-cell>
          <table:table-cell table:style-name="ce62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6" table:formula="of:=[.B9]/[.F9]*1000" office:value-type="float" office:value="11.4951169767717" calcext:value-type="float">
            <text:p>(11.495) </text:p>
          </table:table-cell>
          <table:table-cell table:style-name="ce66" table:formula="of:=[.C9]/[.F9]*1000" office:value-type="float" office:value="10.3298738001267" calcext:value-type="float">
            <text:p>(10.330) </text:p>
          </table:table-cell>
          <table:table-cell table:style-name="ce66" table:formula="of:=[.D9]/[.F9]*1000" office:value-type="float" office:value="0.961986899715302" calcext:value-type="float">
            <text:p>(0.962) </text:p>
          </table:table-cell>
          <table:table-cell table:style-name="ce66" table:formula="of:=[.E9]/[.F9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5" table:formula="of:=[.B10]/[.F9]*1000" office:value-type="float" office:value="13.9634277918155" calcext:value-type="float">
            <text:p>13.963 <text:s/></text:p>
          </table:table-cell>
          <table:table-cell table:style-name="ce65" table:formula="of:=[.C10]/[.F9]*1000" office:value-type="float" office:value="12.5935361719604" calcext:value-type="float">
            <text:p>12.594 <text:s/></text:p>
          </table:table-cell>
          <table:table-cell table:style-name="ce65" table:formula="of:=[.D10]/[.F9]*1000" office:value-type="float" office:value="1.08588969866561" calcext:value-type="float">
            <text:p>1.086 <text:s/></text:p>
          </table:table-cell>
          <table:table-cell table:style-name="ce65" table:formula="of:=[.E10]/[.F9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6" table:formula="of:=[.B11]/[.F11]*1000" office:value-type="float" office:value="13.401991054847" calcext:value-type="float">
            <text:p>(13.402) </text:p>
          </table:table-cell>
          <table:table-cell table:style-name="ce66" table:formula="of:=[.C11]/[.F11]*1000" office:value-type="float" office:value="12.1443471841082" calcext:value-type="float">
            <text:p>(12.144) </text:p>
          </table:table-cell>
          <table:table-cell table:style-name="ce66" table:formula="of:=[.D11]/[.F11]*1000" office:value-type="float" office:value="1.03444427593193" calcext:value-type="float">
            <text:p>(1.034) </text:p>
          </table:table-cell>
          <table:table-cell table:style-name="ce66" table:formula="of:=[.E11]/[.F11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5" table:formula="of:=[.B12]/[.F11]*1000" office:value-type="float" office:value="16.0660785261959" calcext:value-type="float">
            <text:p>16.066 <text:s/></text:p>
          </table:table-cell>
          <table:table-cell table:style-name="ce65" table:formula="of:=[.C12]/[.F11]*1000" office:value-type="float" office:value="14.5752196942166" calcext:value-type="float">
            <text:p>14.575 <text:s/></text:p>
          </table:table-cell>
          <table:table-cell table:style-name="ce65" table:formula="of:=[.D12]/[.F11]*1000" office:value-type="float" office:value="1.19612090550359" calcext:value-type="float">
            <text:p>1.196 <text:s/></text:p>
          </table:table-cell>
          <table:table-cell table:style-name="ce65" table:formula="of:=[.E12]/[.F11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6" table:formula="of:=[.B13]/[.F13]*1000" office:value-type="float" office:value="13.5823231431876" calcext:value-type="float">
            <text:p>(13.582) </text:p>
          </table:table-cell>
          <table:table-cell table:style-name="ce66" table:formula="of:=[.C13]/[.F13]*1000" office:value-type="float" office:value="12.3031460172667" calcext:value-type="float">
            <text:p>(12.303) </text:p>
          </table:table-cell>
          <table:table-cell table:style-name="ce66" table:formula="of:=[.D13]/[.F13]*1000" office:value-type="float" office:value="1.06914120102626" calcext:value-type="float">
            <text:p>(1.069) </text:p>
          </table:table-cell>
          <table:table-cell table:style-name="ce66" table:formula="of:=[.E13]/[.F13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5" table:formula="of:=[.B14]/[.F13]*1000" office:value-type="float" office:value="16.2121479528061" calcext:value-type="float">
            <text:p>16.212 <text:s/></text:p>
          </table:table-cell>
          <table:table-cell table:style-name="ce65" table:formula="of:=[.C14]/[.F13]*1000" office:value-type="float" office:value="14.6762602520139" calcext:value-type="float">
            <text:p>14.676 <text:s/></text:p>
          </table:table-cell>
          <table:table-cell table:style-name="ce65" table:formula="of:=[.D14]/[.F13]*1000" office:value-type="float" office:value="1.266049880615" calcext:value-type="float">
            <text:p>1.266 <text:s/></text:p>
          </table:table-cell>
          <table:table-cell table:style-name="ce65" table:formula="of:=[.E14]/[.F13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6" table:formula="of:=[.B15]/[.F15]*1000" office:value-type="float" office:value="12.9972830288706" calcext:value-type="float">
            <text:p>(12.997) </text:p>
          </table:table-cell>
          <table:table-cell table:style-name="ce66" table:formula="of:=[.C15]/[.F15]*1000" office:value-type="float" office:value="11.7926855308402" calcext:value-type="float">
            <text:p>(11.793) </text:p>
          </table:table-cell>
          <table:table-cell table:style-name="ce66" table:formula="of:=[.D15]/[.F15]*1000" office:value-type="float" office:value="1.01610302401096" calcext:value-type="float">
            <text:p>(1.016) </text:p>
          </table:table-cell>
          <table:table-cell table:style-name="ce66" table:formula="of:=[.E15]/[.F15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16]/[.F15]*1000" office:value-type="float" office:value="15.372607924131" calcext:value-type="float">
            <text:p>15.373 <text:s/></text:p>
          </table:table-cell>
          <table:table-cell table:style-name="ce65" table:formula="of:=[.C16]/[.F15]*1000" office:value-type="float" office:value="13.9117757504804" calcext:value-type="float">
            <text:p>13.912 <text:s/></text:p>
          </table:table-cell>
          <table:table-cell table:style-name="ce65" table:formula="of:=[.D16]/[.F15]*1000" office:value-type="float" office:value="1.21785101573487" calcext:value-type="float">
            <text:p>1.218 <text:s/></text:p>
          </table:table-cell>
          <table:table-cell table:style-name="ce65" table:formula="of:=[.E16]/[.F15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6" table:formula="of:=[.B17]/[.F17]*1000" office:value-type="float" office:value="13.1441088214081" calcext:value-type="float">
            <text:p>(13.144) </text:p>
          </table:table-cell>
          <table:table-cell table:style-name="ce66" table:formula="of:=[.C17]/[.F17]*1000" office:value-type="float" office:value="12.1305120815389" calcext:value-type="float">
            <text:p>(12.131) </text:p>
          </table:table-cell>
          <table:table-cell table:style-name="ce66" table:formula="of:=[.D17]/[.F17]*1000" office:value-type="float" office:value="0.838480465631205" calcext:value-type="float">
            <text:p>(0.838) </text:p>
          </table:table-cell>
          <table:table-cell table:style-name="ce66" table:formula="of:=[.E17]/[.F17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5" table:formula="of:=[.B18]/[.F17]*1000" office:value-type="float" office:value="15.2915092351574" calcext:value-type="float">
            <text:p>15.292 <text:s/></text:p>
          </table:table-cell>
          <table:table-cell table:style-name="ce65" table:formula="of:=[.C18]/[.F17]*1000" office:value-type="float" office:value="14.0419507359336" calcext:value-type="float">
            <text:p>14.042 <text:s/></text:p>
          </table:table-cell>
          <table:table-cell table:style-name="ce65" table:formula="of:=[.D18]/[.F17]*1000" office:value-type="float" office:value="0.995788305200953" calcext:value-type="float">
            <text:p>0.996 <text:s/></text:p>
          </table:table-cell>
          <table:table-cell table:style-name="ce65" table:formula="of:=[.E18]/[.F17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9148" calcext:value-type="float">
            <text:p>(9,148) </text:p>
          </table:table-cell>
          <table:table-cell table:style-name="ce62" office:value-type="float" office:value="8512" calcext:value-type="float">
            <text:p>(8,512) 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6" table:formula="of:=[.B19]/[.F19]*1000" office:value-type="float" office:value="13.5108390957722" calcext:value-type="float">
            <text:p>(13.511) </text:p>
          </table:table-cell>
          <table:table-cell table:style-name="ce66" table:formula="of:=[.C19]/[.F19]*1000" office:value-type="float" office:value="12.5715197183223" calcext:value-type="float">
            <text:p>(12.572) </text:p>
          </table:table-cell>
          <table:table-cell table:style-name="ce66" table:formula="of:=[.D19]/[.F19]*1000" office:value-type="float" office:value="0.807873741297265" calcext:value-type="float">
            <text:p>(0.808) </text:p>
          </table:table-cell>
          <table:table-cell table:style-name="ce66" table:formula="of:=[.E19]/[.F19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5" table:formula="of:=[.B20]/[.F19]*1000" office:value-type="float" office:value="15.9255988161031" calcext:value-type="float">
            <text:p>15.926 <text:s/></text:p>
          </table:table-cell>
          <table:table-cell table:style-name="ce65" table:formula="of:=[.C20]/[.F19]*1000" office:value-type="float" office:value="14.7736033531929" calcext:value-type="float">
            <text:p>14.774 <text:s/></text:p>
          </table:table-cell>
          <table:table-cell table:style-name="ce65" table:formula="of:=[.D20]/[.F19]*1000" office:value-type="float" office:value="0.971811557172944" calcext:value-type="float">
            <text:p>0.972 <text:s/></text:p>
          </table:table-cell>
          <table:table-cell table:style-name="ce65" table:formula="of:=[.E20]/[.F19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8900" calcext:value-type="float">
            <text:p>(8,900) </text:p>
          </table:table-cell>
          <table:table-cell table:style-name="ce62" office:value-type="float" office:value="8254" calcext:value-type="float">
            <text:p>(8,254) </text:p>
          </table:table-cell>
          <table:table-cell table:style-name="ce62" office:value-type="float" office:value="528" calcext:value-type="float">
            <text:p>(528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6" table:formula="of:=[.B21]/[.F21]*1000" office:value-type="float" office:value="12.9684298874224" calcext:value-type="float">
            <text:p>(12.968) </text:p>
          </table:table-cell>
          <table:table-cell table:style-name="ce66" table:formula="of:=[.C21]/[.F21]*1000" office:value-type="float" office:value="12.027125875369" calcext:value-type="float">
            <text:p>(12.027) </text:p>
          </table:table-cell>
          <table:table-cell table:style-name="ce66" table:formula="of:=[.D21]/[.F21]*1000" office:value-type="float" office:value="0.769363031523485" calcext:value-type="float">
            <text:p>(0.769) </text:p>
          </table:table-cell>
          <table:table-cell table:style-name="ce66" table:formula="of:=[.E21]/[.F21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2]/[.F21]*1000" office:value-type="float" office:value="15.3406325679531" calcext:value-type="float">
            <text:p>15.341 <text:s/></text:p>
          </table:table-cell>
          <table:table-cell table:style-name="ce65" table:formula="of:=[.C22]/[.F21]*1000" office:value-type="float" office:value="14.1253886886149" calcext:value-type="float">
            <text:p>14.125 <text:s/></text:p>
          </table:table-cell>
          <table:table-cell table:style-name="ce65" table:formula="of:=[.D22]/[.F21]*1000" office:value-type="float" office:value="0.974817931987142" calcext:value-type="float">
            <text:p>0.975 <text:s/></text:p>
          </table:table-cell>
          <table:table-cell table:style-name="ce65" table:formula="of:=[.E22]/[.F21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23]/[.F23]*1000" office:value-type="float" office:value="13.3876476295913" calcext:value-type="float">
            <text:p>(13.388) </text:p>
          </table:table-cell>
          <table:table-cell table:style-name="ce66" table:formula="of:=[.C23]/[.F23]*1000" office:value-type="float" office:value="12.5113807828269" calcext:value-type="float">
            <text:p>(12.511) </text:p>
          </table:table-cell>
          <table:table-cell table:style-name="ce66" table:formula="of:=[.D23]/[.F23]*1000" office:value-type="float" office:value="0.715261718822354" calcext:value-type="float">
            <text:p>(0.715) </text:p>
          </table:table-cell>
          <table:table-cell table:style-name="ce66" table:formula="of:=[.E23]/[.F23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24]/[.F23]*1000" office:value-type="float" office:value="15.9893765112041" calcext:value-type="float">
            <text:p>15.989 <text:s/></text:p>
          </table:table-cell>
          <table:table-cell table:style-name="ce65" table:formula="of:=[.C24]/[.F23]*1000" office:value-type="float" office:value="14.8195958913771" calcext:value-type="float">
            <text:p>14.820 <text:s/></text:p>
          </table:table-cell>
          <table:table-cell table:style-name="ce65" table:formula="of:=[.D24]/[.F23]*1000" office:value-type="float" office:value="0.931834988266573" calcext:value-type="float">
            <text:p>0.932 <text:s/></text:p>
          </table:table-cell>
          <table:table-cell table:style-name="ce65" table:formula="of:=[.E24]/[.F23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9560" calcext:value-type="float">
            <text:p>(9,560) </text:p>
          </table:table-cell>
          <table:table-cell table:style-name="ce62" office:value-type="float" office:value="8933" calcext:value-type="float">
            <text:p>(8,933) 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66" table:formula="of:=[.B25]/[.F25]*1000" office:value-type="float" office:value="13.5192083061111" calcext:value-type="float">
            <text:p>(13.519) </text:p>
          </table:table-cell>
          <table:table-cell table:style-name="ce66" table:formula="of:=[.C25]/[.F25]*1000" office:value-type="float" office:value="12.6325405646956" calcext:value-type="float">
            <text:p>(12.633) </text:p>
          </table:table-cell>
          <table:table-cell table:style-name="ce66" table:formula="of:=[.D25]/[.F25]*1000" office:value-type="float" office:value="0.765051432385575" calcext:value-type="float">
            <text:p>(0.765) </text:p>
          </table:table-cell>
          <table:table-cell table:style-name="ce66" table:formula="of:=[.E25]/[.F25]*1000" office:value-type="float" office:value="0.12161630902987" calcext:value-type="float">
            <text:p>(0.12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65" table:formula="of:=[.B26]/[.F25]*1000" office:value-type="float" office:value="16.0179992137364" calcext:value-type="float">
            <text:p>16.018 <text:s/></text:p>
          </table:table-cell>
          <table:table-cell table:style-name="ce65" table:formula="of:=[.C26]/[.F25]*1000" office:value-type="float" office:value="14.8711291367222" calcext:value-type="float">
            <text:p>14.871 <text:s/></text:p>
          </table:table-cell>
          <table:table-cell table:style-name="ce65" table:formula="of:=[.D26]/[.F25]*1000" office:value-type="float" office:value="0.971516329110702" calcext:value-type="float">
            <text:p>0.972 <text:s/></text:p>
          </table:table-cell>
          <table:table-cell table:style-name="ce65" table:formula="of:=[.E26]/[.F25]*1000" office:value-type="float" office:value="0.175353747903533" calcext:value-type="float">
            <text:p>0.17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9860" calcext:value-type="float">
            <text:p>(9,860) </text:p>
          </table:table-cell>
          <table:table-cell table:style-name="ce62" office:value-type="float" office:value="9310" calcext:value-type="float">
            <text:p>(9,310) </text:p>
          </table:table-cell>
          <table:table-cell table:style-name="ce62" office:value-type="float" office:value="459" calcext:value-type="float">
            <text:p>(459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701111" calcext:value-type="float">
            <text:p>701,111 </text:p>
          </table:table-cell>
          <table:table-cell table:style-name="ce66" table:formula="of:=[.B27]/[.F27]*1000" office:value-type="float" office:value="14.0633936709023" calcext:value-type="float">
            <text:p>(14.063) </text:p>
          </table:table-cell>
          <table:table-cell table:style-name="ce66" table:formula="of:=[.C27]/[.F27]*1000" office:value-type="float" office:value="13.2789244499088" calcext:value-type="float">
            <text:p>(13.279) </text:p>
          </table:table-cell>
          <table:table-cell table:style-name="ce66" table:formula="of:=[.D27]/[.F27]*1000" office:value-type="float" office:value="0.65467522261097" calcext:value-type="float">
            <text:p>(0.655) </text:p>
          </table:table-cell>
          <table:table-cell table:style-name="ce66" table:formula="of:=[.E27]/[.F27]*1000" office:value-type="float" office:value="0.129793998382567" calcext:value-type="float">
            <text:p>(0.13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823" calcext:value-type="float">
            <text:p>11,823 </text:p>
          </table:table-cell>
          <table:table-cell table:style-name="ce16" office:value-type="float" office:value="11113" calcext:value-type="float">
            <text:p>11,11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/>
          <table:table-cell table:style-name="ce65" table:formula="of:=[.B28]/[.F27]*1000" office:value-type="float" office:value="16.863235636012" calcext:value-type="float">
            <text:p>16.863 <text:s/></text:p>
          </table:table-cell>
          <table:table-cell table:style-name="ce65" table:formula="of:=[.C28]/[.F27]*1000" office:value-type="float" office:value="15.8505571870931" calcext:value-type="float">
            <text:p>15.851 <text:s/></text:p>
          </table:table-cell>
          <table:table-cell table:style-name="ce65" table:formula="of:=[.D28]/[.F27]*1000" office:value-type="float" office:value="0.84722675867302" calcext:value-type="float">
            <text:p>0.847 <text:s/></text:p>
          </table:table-cell>
          <table:table-cell table:style-name="ce65" table:formula="of:=[.E28]/[.F27]*1000" office:value-type="float" office:value="0.16545169024591" calcext:value-type="float">
            <text:p>0.1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2" office:value-type="float" office:value="9596" calcext:value-type="float">
            <text:p>(9,596) </text:p>
          </table:table-cell>
          <table:table-cell table:style-name="ce62" office:value-type="float" office:value="9062" calcext:value-type="float">
            <text:p>(9,062) </text:p>
          </table:table-cell>
          <table:table-cell table:style-name="ce62" office:value-type="float" office:value="444" calcext:value-type="float">
            <text:p>(444) </text:p>
          </table:table-cell>
          <table:table-cell table:style-name="ce62" office:value-type="float" office:value="90" calcext:value-type="float">
            <text:p>(90) </text:p>
          </table:table-cell>
          <table:table-cell table:style-name="ce16" office:value-type="float" office:value="704314" calcext:value-type="float">
            <text:p>704,314 </text:p>
          </table:table-cell>
          <table:table-cell table:style-name="ce66" table:formula="of:=[.B29]/[.F29]*1000" office:value-type="float" office:value="13.6246049347308" calcext:value-type="float">
            <text:p>(13.625) </text:p>
          </table:table-cell>
          <table:table-cell table:style-name="ce66" table:formula="of:=[.C29]/[.F29]*1000" office:value-type="float" office:value="12.8664203750032" calcext:value-type="float">
            <text:p>(12.866) </text:p>
          </table:table-cell>
          <table:table-cell table:style-name="ce66" table:formula="of:=[.D29]/[.F29]*1000" office:value-type="float" office:value="0.630400645166787" calcext:value-type="float">
            <text:p>(0.630) </text:p>
          </table:table-cell>
          <table:table-cell table:style-name="ce66" table:formula="of:=[.E29]/[.F29]*1000" office:value-type="float" office:value="0.127783914560835" calcext:value-type="float">
            <text:p>(0.128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11588" calcext:value-type="float">
            <text:p>11,588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/>
          <table:table-cell table:style-name="ce65" table:formula="of:=[.B30]/[.F29]*1000" office:value-type="float" office:value="16.452888910344" calcext:value-type="float">
            <text:p>16.453 <text:s/></text:p>
          </table:table-cell>
          <table:table-cell table:style-name="ce65" table:formula="of:=[.C30]/[.F29]*1000" office:value-type="float" office:value="15.461853661861" calcext:value-type="float">
            <text:p>15.462 <text:s/></text:p>
          </table:table-cell>
          <table:table-cell table:style-name="ce65" table:formula="of:=[.D30]/[.F29]*1000" office:value-type="float" office:value="0.823496338280937" calcext:value-type="float">
            <text:p>0.823 <text:s/></text:p>
          </table:table-cell>
          <table:table-cell table:style-name="ce65" table:formula="of:=[.E30]/[.F29]*1000" office:value-type="float" office:value="0.167538910201984" calcext:value-type="float">
            <text:p>0.168 <text:s/></text:p>
          </table:table-cell>
          <table:table-cell table:style-name="ce9" table:number-columns-repeated="1014"/>
        </table:table-row>
        <table:table-row table:style-name="ro4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5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18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10)" table:style-name="ta10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6年至98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24">
          <table:table-cell table:style-name="ce71" office:value-type="string" calcext:value-type="string">
            <text:p>民國86年</text:p>
          </table:table-cell>
          <table:table-cell table:style-name="ce62" office:value-type="float" office:value="1356" calcext:value-type="float">
            <text:p>(1,356) </text:p>
          </table:table-cell>
          <table:table-cell table:style-name="ce62" office:value-type="float" office:value="1123" calcext:value-type="float">
            <text:p>(1,123) </text:p>
          </table:table-cell>
          <table:table-cell table:style-name="ce62" office:value-type="float" office:value="155" calcext:value-type="float">
            <text:p>(155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6" table:formula="of:=[.B5]/[.F5]*1000" office:value-type="float" office:value="2.59112406248507" calcext:value-type="float">
            <text:p>(2.591) </text:p>
          </table:table-cell>
          <table:table-cell table:style-name="ce66" table:formula="of:=[.C5]/[.F5]*1000" office:value-type="float" office:value="2.14589404289877" calcext:value-type="float">
            <text:p>(2.146) </text:p>
          </table:table-cell>
          <table:table-cell table:style-name="ce66" table:formula="of:=[.D5]/[.F5]*1000" office:value-type="float" office:value="0.296183060239813" calcext:value-type="float">
            <text:p>(0.296) </text:p>
          </table:table-cell>
          <table:table-cell table:style-name="ce66" table:formula="of:=[.E5]/[.F5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6]/[.F5]*1000" office:value-type="float" office:value="4.08541537285626" calcext:value-type="float">
            <text:p>4.085 <text:s/></text:p>
          </table:table-cell>
          <table:table-cell table:style-name="ce65" table:formula="of:=[.C6]/[.F5]*1000" office:value-type="float" office:value="3.38413032054651" calcext:value-type="float">
            <text:p>3.384 <text:s/></text:p>
          </table:table-cell>
          <table:table-cell table:style-name="ce65" table:formula="of:=[.D6]/[.F5]*1000" office:value-type="float" office:value="0.382171690632016" calcext:value-type="float">
            <text:p>0.382 <text:s/></text:p>
          </table:table-cell>
          <table:table-cell table:style-name="ce65" table:formula="of:=[.E6]/[.F5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1441" calcext:value-type="float">
            <text:p>(1,441) </text:p>
          </table:table-cell>
          <table:table-cell table:style-name="ce62" office:value-type="float" office:value="1189" calcext:value-type="float">
            <text:p>(1,189) </text:p>
          </table:table-cell>
          <table:table-cell table:style-name="ce62" office:value-type="float" office:value="191" calcext:value-type="float">
            <text:p>(191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6" table:formula="of:=[.B7]/[.F7]*1000" office:value-type="float" office:value="2.75416804438779" calcext:value-type="float">
            <text:p>(2.754) </text:p>
          </table:table-cell>
          <table:table-cell table:style-name="ce66" table:formula="of:=[.C7]/[.F7]*1000" office:value-type="float" office:value="2.27252311226723" calcext:value-type="float">
            <text:p>(2.273) </text:p>
          </table:table-cell>
          <table:table-cell table:style-name="ce66" table:formula="of:=[.D7]/[.F7]*1000" office:value-type="float" office:value="0.365056277916771" calcext:value-type="float">
            <text:p>(0.365) </text:p>
          </table:table-cell>
          <table:table-cell table:style-name="ce66" table:formula="of:=[.E7]/[.F7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5" table:formula="of:=[.B8]/[.F7]*1000" office:value-type="float" office:value="4.36347373028266" calcext:value-type="float">
            <text:p>4.363 <text:s/></text:p>
          </table:table-cell>
          <table:table-cell table:style-name="ce65" table:formula="of:=[.C8]/[.F7]*1000" office:value-type="float" office:value="3.58749022853288" calcext:value-type="float">
            <text:p>3.587 <text:s/></text:p>
          </table:table-cell>
          <table:table-cell table:style-name="ce65" table:formula="of:=[.D8]/[.F7]*1000" office:value-type="float" office:value="0.472088485054672" calcext:value-type="float">
            <text:p>0.472 <text:s/></text:p>
          </table:table-cell>
          <table:table-cell table:style-name="ce65" table:formula="of:=[.E8]/[.F7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1781" calcext:value-type="float">
            <text:p>(1,781) </text:p>
          </table:table-cell>
          <table:table-cell table:style-name="ce62" office:value-type="float" office:value="1507" calcext:value-type="float">
            <text:p>(1,507) </text:p>
          </table:table-cell>
          <table:table-cell table:style-name="ce62" office:value-type="float" office:value="226" calcext:value-type="float">
            <text:p>(226) </text:p>
          </table:table-cell>
          <table:table-cell table:style-name="ce62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6" table:formula="of:=[.B9]/[.F9]*1000" office:value-type="float" office:value="3.41093644665073" calcext:value-type="float">
            <text:p>(3.411) </text:p>
          </table:table-cell>
          <table:table-cell table:style-name="ce66" table:formula="of:=[.C9]/[.F9]*1000" office:value-type="float" office:value="2.88617699331985" calcext:value-type="float">
            <text:p>(2.886) </text:p>
          </table:table-cell>
          <table:table-cell table:style-name="ce66" table:formula="of:=[.D9]/[.F9]*1000" office:value-type="float" office:value="0.432830789973647" calcext:value-type="float">
            <text:p>(0.433) </text:p>
          </table:table-cell>
          <table:table-cell table:style-name="ce66" table:formula="of:=[.E9]/[.F9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5" table:formula="of:=[.B10]/[.F9]*1000" office:value-type="float" office:value="5.34143837715266" calcext:value-type="float">
            <text:p>5.341 <text:s/></text:p>
          </table:table-cell>
          <table:table-cell table:style-name="ce65" table:formula="of:=[.C10]/[.F9]*1000" office:value-type="float" office:value="4.53131703131703" calcext:value-type="float">
            <text:p>4.531 <text:s/></text:p>
          </table:table-cell>
          <table:table-cell table:style-name="ce65" table:formula="of:=[.D10]/[.F9]*1000" office:value-type="float" office:value="0.586045228902372" calcext:value-type="float">
            <text:p>0.586 <text:s/></text:p>
          </table:table-cell>
          <table:table-cell table:style-name="ce65" table:formula="of:=[.E10]/[.F9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1919" calcext:value-type="float">
            <text:p>(1,919) </text:p>
          </table:table-cell>
          <table:table-cell table:style-name="ce62" office:value-type="float" office:value="1637" calcext:value-type="float">
            <text:p>(1,637) </text:p>
          </table:table-cell>
          <table:table-cell table:style-name="ce62" office:value-type="float" office:value="223" calcext:value-type="float">
            <text:p>(223) </text:p>
          </table:table-cell>
          <table:table-cell table:style-name="ce62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6" table:formula="of:=[.B11]/[.F11]*1000" office:value-type="float" office:value="3.65107239549542" calcext:value-type="float">
            <text:p>(3.651) </text:p>
          </table:table-cell>
          <table:table-cell table:style-name="ce66" table:formula="of:=[.C11]/[.F11]*1000" office:value-type="float" office:value="3.11454169433351" calcext:value-type="float">
            <text:p>(3.115) </text:p>
          </table:table-cell>
          <table:table-cell table:style-name="ce66" table:formula="of:=[.D11]/[.F11]*1000" office:value-type="float" office:value="0.424277823968463" calcext:value-type="float">
            <text:p>(0.424) </text:p>
          </table:table-cell>
          <table:table-cell table:style-name="ce66" table:formula="of:=[.E11]/[.F11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5" table:formula="of:=[.B12]/[.F11]*1000" office:value-type="float" office:value="5.75914337736563" calcext:value-type="float">
            <text:p>5.759 <text:s/></text:p>
          </table:table-cell>
          <table:table-cell table:style-name="ce65" table:formula="of:=[.C12]/[.F11]*1000" office:value-type="float" office:value="4.92580845853968" calcext:value-type="float">
            <text:p>4.926 <text:s/></text:p>
          </table:table-cell>
          <table:table-cell table:style-name="ce65" table:formula="of:=[.D12]/[.F11]*1000" office:value-type="float" office:value="0.595511026466945" calcext:value-type="float">
            <text:p>0.596 <text:s/></text:p>
          </table:table-cell>
          <table:table-cell table:style-name="ce65" table:formula="of:=[.E12]/[.F11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1930" calcext:value-type="float">
            <text:p>(1,930) </text:p>
          </table:table-cell>
          <table:table-cell table:style-name="ce62" office:value-type="float" office:value="1656" calcext:value-type="float">
            <text:p>(1,656) </text:p>
          </table:table-cell>
          <table:table-cell table:style-name="ce62" office:value-type="float" office:value="230" calcext:value-type="float">
            <text:p>(230) </text:p>
          </table:table-cell>
          <table:table-cell table:style-name="ce62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6" table:formula="of:=[.B13]/[.F13]*1000" office:value-type="float" office:value="3.65736722619964" calcext:value-type="float">
            <text:p>(3.657) </text:p>
          </table:table-cell>
          <table:table-cell table:style-name="ce66" table:formula="of:=[.C13]/[.F13]*1000" office:value-type="float" office:value="3.13813478061482" calcext:value-type="float">
            <text:p>(3.138) </text:p>
          </table:table-cell>
          <table:table-cell table:style-name="ce66" table:formula="of:=[.D13]/[.F13]*1000" office:value-type="float" office:value="0.435852052863169" calcext:value-type="float">
            <text:p>(0.436) </text:p>
          </table:table-cell>
          <table:table-cell table:style-name="ce66" table:formula="of:=[.E13]/[.F13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5" table:formula="of:=[.B14]/[.F13]*1000" office:value-type="float" office:value="5.64523158904079" calcext:value-type="float">
            <text:p>5.645 <text:s/></text:p>
          </table:table-cell>
          <table:table-cell table:style-name="ce65" table:formula="of:=[.C14]/[.F13]*1000" office:value-type="float" office:value="4.86259290281257" calcext:value-type="float">
            <text:p>4.863 <text:s/></text:p>
          </table:table-cell>
          <table:table-cell table:style-name="ce65" table:formula="of:=[.D14]/[.F13]*1000" office:value-type="float" office:value="0.583662749051548" calcext:value-type="float">
            <text:p>0.584 <text:s/></text:p>
          </table:table-cell>
          <table:table-cell table:style-name="ce65" table:formula="of:=[.E14]/[.F13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1760" calcext:value-type="float">
            <text:p>(1,760) </text:p>
          </table:table-cell>
          <table:table-cell table:style-name="ce62" office:value-type="float" office:value="1526" calcext:value-type="float">
            <text:p>(1,526) </text:p>
          </table:table-cell>
          <table:table-cell table:style-name="ce62" office:value-type="float" office:value="189" calcext:value-type="float">
            <text:p>(189) </text:p>
          </table:table-cell>
          <table:table-cell table:style-name="ce62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6" table:formula="of:=[.B15]/[.F15]*1000" office:value-type="float" office:value="3.44605456122523" calcext:value-type="float">
            <text:p>(3.446) </text:p>
          </table:table-cell>
          <table:table-cell table:style-name="ce66" table:formula="of:=[.C15]/[.F15]*1000" office:value-type="float" office:value="2.98788594342597" calcext:value-type="float">
            <text:p>(2.988) </text:p>
          </table:table-cell>
          <table:table-cell table:style-name="ce66" table:formula="of:=[.D15]/[.F15]*1000" office:value-type="float" office:value="0.370059268222482" calcext:value-type="float">
            <text:p>(0.370) </text:p>
          </table:table-cell>
          <table:table-cell table:style-name="ce66" table:formula="of:=[.E15]/[.F15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5" table:formula="of:=[.B16]/[.F15]*1000" office:value-type="float" office:value="5.38641823746057" calcext:value-type="float">
            <text:p>5.386 <text:s/></text:p>
          </table:table-cell>
          <table:table-cell table:style-name="ce65" table:formula="of:=[.C16]/[.F15]*1000" office:value-type="float" office:value="4.56798027916958" calcext:value-type="float">
            <text:p>4.568 <text:s/></text:p>
          </table:table-cell>
          <table:table-cell table:style-name="ce65" table:formula="of:=[.D16]/[.F15]*1000" office:value-type="float" office:value="0.595227606029812" calcext:value-type="float">
            <text:p>0.595 <text:s/></text:p>
          </table:table-cell>
          <table:table-cell table:style-name="ce65" table:formula="of:=[.E16]/[.F15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1713" calcext:value-type="float">
            <text:p>(1,713) </text:p>
          </table:table-cell>
          <table:table-cell table:style-name="ce62" office:value-type="float" office:value="1509" calcext:value-type="float">
            <text:p>(1,509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62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6" table:formula="of:=[.B17]/[.F17]*1000" office:value-type="float" office:value="3.43313405256122" calcext:value-type="float">
            <text:p>(3.433) </text:p>
          </table:table-cell>
          <table:table-cell table:style-name="ce66" table:formula="of:=[.C17]/[.F17]*1000" office:value-type="float" office:value="3.02428446311435" calcext:value-type="float">
            <text:p>(3.024) </text:p>
          </table:table-cell>
          <table:table-cell table:style-name="ce66" table:formula="of:=[.D17]/[.F17]*1000" office:value-type="float" office:value="0.336699661897423" calcext:value-type="float">
            <text:p>(0.337) </text:p>
          </table:table-cell>
          <table:table-cell table:style-name="ce66" table:formula="of:=[.E17]/[.F17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5" table:formula="of:=[.B18]/[.F17]*1000" office:value-type="float" office:value="5.31905299211762" calcext:value-type="float">
            <text:p>5.319 <text:s/></text:p>
          </table:table-cell>
          <table:table-cell table:style-name="ce65" table:formula="of:=[.C18]/[.F17]*1000" office:value-type="float" office:value="4.66970364417259" calcext:value-type="float">
            <text:p>4.670 <text:s/></text:p>
          </table:table-cell>
          <table:table-cell table:style-name="ce65" table:formula="of:=[.D18]/[.F17]*1000" office:value-type="float" office:value="0.491020340267075" calcext:value-type="float">
            <text:p>0.491 <text:s/></text:p>
          </table:table-cell>
          <table:table-cell table:style-name="ce65" table:formula="of:=[.E18]/[.F17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1812" calcext:value-type="float">
            <text:p>(1,812) </text:p>
          </table:table-cell>
          <table:table-cell table:style-name="ce62" office:value-type="float" office:value="1646" calcext:value-type="float">
            <text:p>(1,646) </text:p>
          </table:table-cell>
          <table:table-cell table:style-name="ce62" office:value-type="float" office:value="132" calcext:value-type="float">
            <text:p>(132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6" table:formula="of:=[.B19]/[.F19]*1000" office:value-type="float" office:value="3.62786004308584" calcext:value-type="float">
            <text:p>(3.628) </text:p>
          </table:table-cell>
          <table:table-cell table:style-name="ce66" table:formula="of:=[.C19]/[.F19]*1000" office:value-type="float" office:value="3.29550641882963" calcext:value-type="float">
            <text:p>(3.296) </text:p>
          </table:table-cell>
          <table:table-cell table:style-name="ce66" table:formula="of:=[.D19]/[.F19]*1000" office:value-type="float" office:value="0.264281195191684" calcext:value-type="float">
            <text:p>(0.264) </text:p>
          </table:table-cell>
          <table:table-cell table:style-name="ce66" table:formula="of:=[.E19]/[.F19]*1000" office:value-type="float" office:value="0.0680724290645247" calcext:value-type="float">
            <text:p>(0.06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5" table:formula="of:=[.B20]/[.F19]*1000" office:value-type="float" office:value="5.62999030968951" calcext:value-type="float">
            <text:p>5.630 <text:s/></text:p>
          </table:table-cell>
          <table:table-cell table:style-name="ce65" table:formula="of:=[.C20]/[.F19]*1000" office:value-type="float" office:value="4.99731714544275" calcext:value-type="float">
            <text:p>4.997 <text:s/></text:p>
          </table:table-cell>
          <table:table-cell table:style-name="ce65" table:formula="of:=[.D20]/[.F19]*1000" office:value-type="float" office:value="0.464494221852051" calcext:value-type="float">
            <text:p>0.464 <text:s/></text:p>
          </table:table-cell>
          <table:table-cell table:style-name="ce65" table:formula="of:=[.E20]/[.F19]*1000" office:value-type="float" office:value="0.168178942394708" calcext:value-type="float">
            <text:p>0.1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1806" calcext:value-type="float">
            <text:p>(1,806) </text:p>
          </table:table-cell>
          <table:table-cell table:style-name="ce62" office:value-type="float" office:value="1631" calcext:value-type="float">
            <text:p>(1,631) </text:p>
          </table:table-cell>
          <table:table-cell table:style-name="ce62" office:value-type="float" office:value="134" calcext:value-type="float">
            <text:p>(134) </text:p>
          </table:table-cell>
          <table:table-cell table:style-name="ce62" office:value-type="float" office:value="41" calcext:value-type="float">
            <text:p>(41) </text:p>
          </table:table-cell>
          <table:table-cell table:style-name="ce16" office:value-type="float" office:value="506422" calcext:value-type="float">
            <text:p>506,422 </text:p>
          </table:table-cell>
          <table:table-cell table:style-name="ce66" table:formula="of:=[.B21]/[.F21]*1000" office:value-type="float" office:value="3.56619578138391" calcext:value-type="float">
            <text:p>(3.566) </text:p>
          </table:table-cell>
          <table:table-cell table:style-name="ce66" table:formula="of:=[.C21]/[.F21]*1000" office:value-type="float" office:value="3.22063417466066" calcext:value-type="float">
            <text:p>(3.221) </text:p>
          </table:table-cell>
          <table:table-cell table:style-name="ce66" table:formula="of:=[.D21]/[.F21]*1000" office:value-type="float" office:value="0.264601458862372" calcext:value-type="float">
            <text:p>(0.265) </text:p>
          </table:table-cell>
          <table:table-cell table:style-name="ce66" table:formula="of:=[.E21]/[.F21]*1000" office:value-type="float" office:value="0.0809601478608749" calcext:value-type="float">
            <text:p>(0.08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60" calcext:value-type="float">
            <text:p>2,46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/>
          <table:table-cell table:style-name="ce65" table:formula="of:=[.B22]/[.F21]*1000" office:value-type="float" office:value="5.5526813606044" calcext:value-type="float">
            <text:p>5.553 <text:s/></text:p>
          </table:table-cell>
          <table:table-cell table:style-name="ce65" table:formula="of:=[.C22]/[.F21]*1000" office:value-type="float" office:value="4.8576088716525" calcext:value-type="float">
            <text:p>4.858 <text:s/></text:p>
          </table:table-cell>
          <table:table-cell table:style-name="ce65" table:formula="of:=[.D22]/[.F21]*1000" office:value-type="float" office:value="0.483786249412545" calcext:value-type="float">
            <text:p>0.484 <text:s/></text:p>
          </table:table-cell>
          <table:table-cell table:style-name="ce65" table:formula="of:=[.E22]/[.F21]*1000" office:value-type="float" office:value="0.211286239539357" calcext:value-type="float">
            <text:p>0.21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1840" calcext:value-type="float">
            <text:p>(1,840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511545" calcext:value-type="float">
            <text:p>511,545 </text:p>
          </table:table-cell>
          <table:table-cell table:style-name="ce66" table:formula="of:=[.B23]/[.F23]*1000" office:value-type="float" office:value="3.59694650519505" calcext:value-type="float">
            <text:p>(3.597) </text:p>
          </table:table-cell>
          <table:table-cell table:style-name="ce66" table:formula="of:=[.C23]/[.F23]*1000" office:value-type="float" office:value="3.31349148168783" calcext:value-type="float">
            <text:p>(3.313) </text:p>
          </table:table-cell>
          <table:table-cell table:style-name="ce66" table:formula="of:=[.D23]/[.F23]*1000" office:value-type="float" office:value="0.220899432112522" calcext:value-type="float">
            <text:p>(0.221) </text:p>
          </table:table-cell>
          <table:table-cell table:style-name="ce66" table:formula="of:=[.E23]/[.F23]*1000" office:value-type="float" office:value="0.0625555913946965" calcext:value-type="float">
            <text:p>(0.06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54" calcext:value-type="float">
            <text:p>2,954 </text:p>
          </table:table-cell>
          <table:table-cell table:style-name="ce16" office:value-type="float" office:value="2669" calcext:value-type="float">
            <text:p>2,669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/>
          <table:table-cell table:style-name="ce65" table:formula="of:=[.B24]/[.F23]*1000" office:value-type="float" office:value="5.77466303062292" calcext:value-type="float">
            <text:p>5.775 <text:s/></text:p>
          </table:table-cell>
          <table:table-cell table:style-name="ce65" table:formula="of:=[.C24]/[.F23]*1000" office:value-type="float" office:value="5.2175272947639" calcext:value-type="float">
            <text:p>5.218 <text:s/></text:p>
          </table:table-cell>
          <table:table-cell table:style-name="ce65" table:formula="of:=[.D24]/[.F23]*1000" office:value-type="float" office:value="0.404656481834443" calcext:value-type="float">
            <text:p>0.405 <text:s/></text:p>
          </table:table-cell>
          <table:table-cell table:style-name="ce65" table:formula="of:=[.E24]/[.F23]*1000" office:value-type="float" office:value="0.152479254024573" calcext:value-type="float">
            <text:p>0.15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1836" calcext:value-type="float">
            <text:p>(1,836) </text:p>
          </table:table-cell>
          <table:table-cell table:style-name="ce62" office:value-type="float" office:value="1673" calcext:value-type="float">
            <text:p>(1,673) </text:p>
          </table:table-cell>
          <table:table-cell table:style-name="ce62" office:value-type="float" office:value="135" calcext:value-type="float">
            <text:p>(135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505626" calcext:value-type="float">
            <text:p>505,626 </text:p>
          </table:table-cell>
          <table:table-cell table:style-name="ce66" table:formula="of:=[.B25]/[.F25]*1000" office:value-type="float" office:value="3.63114238587414" calcext:value-type="float">
            <text:p>(3.631) </text:p>
          </table:table-cell>
          <table:table-cell table:style-name="ce66" table:formula="of:=[.C25]/[.F25]*1000" office:value-type="float" office:value="3.30876972307595" calcext:value-type="float">
            <text:p>(3.309) </text:p>
          </table:table-cell>
          <table:table-cell table:style-name="ce66" table:formula="of:=[.D25]/[.F25]*1000" office:value-type="float" office:value="0.266995763667216" calcext:value-type="float">
            <text:p>(0.267) </text:p>
          </table:table-cell>
          <table:table-cell table:style-name="ce66" table:formula="of:=[.E25]/[.F25]*1000" office:value-type="float" office:value="0.0553768991309782" calcext:value-type="float">
            <text:p>(0.05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38" calcext:value-type="float">
            <text:p>2,938 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26]/[.F25]*1000" office:value-type="float" office:value="5.81061891595765" calcext:value-type="float">
            <text:p>5.811 <text:s/></text:p>
          </table:table-cell>
          <table:table-cell table:style-name="ce65" table:formula="of:=[.C26]/[.F25]*1000" office:value-type="float" office:value="5.23311696787744" calcext:value-type="float">
            <text:p>5.233 <text:s/></text:p>
          </table:table-cell>
          <table:table-cell table:style-name="ce65" table:formula="of:=[.D26]/[.F25]*1000" office:value-type="float" office:value="0.409393504289732" calcext:value-type="float">
            <text:p>0.409 <text:s/></text:p>
          </table:table-cell>
          <table:table-cell table:style-name="ce65" table:formula="of:=[.E26]/[.F25]*1000" office:value-type="float" office:value="0.16810844379047" calcext:value-type="float">
            <text:p>0.1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1881" calcext:value-type="float">
            <text:p>(1,881) </text:p>
          </table:table-cell>
          <table:table-cell table:style-name="ce62" office:value-type="float" office:value="1733" calcext:value-type="float">
            <text:p>(1,733) </text:p>
          </table:table-cell>
          <table:table-cell table:style-name="ce62" office:value-type="float" office:value="120" calcext:value-type="float">
            <text:p>(120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496232" calcext:value-type="float">
            <text:p>496,232 </text:p>
          </table:table-cell>
          <table:table-cell table:style-name="ce66" table:formula="of:=[.B27]/[.F27]*1000" office:value-type="float" office:value="3.79056570313885" calcext:value-type="float">
            <text:p>(3.791) </text:p>
          </table:table-cell>
          <table:table-cell table:style-name="ce66" table:formula="of:=[.C27]/[.F27]*1000" office:value-type="float" office:value="3.49231810927147" calcext:value-type="float">
            <text:p>(3.492) </text:p>
          </table:table-cell>
          <table:table-cell table:style-name="ce66" table:formula="of:=[.D27]/[.F27]*1000" office:value-type="float" office:value="0.241822373405988" calcext:value-type="float">
            <text:p>(0.242) </text:p>
          </table:table-cell>
          <table:table-cell table:style-name="ce66" table:formula="of:=[.E27]/[.F27]*1000" office:value-type="float" office:value="0.0564252204613971" calcext:value-type="float">
            <text:p>(0.05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2800" calcext:value-type="float">
            <text:p>2,800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/>
          <table:table-cell table:style-name="ce65" table:formula="of:=[.B28]/[.F27]*1000" office:value-type="float" office:value="6.20677425075368" calcext:value-type="float">
            <text:p>6.207 <text:s/></text:p>
          </table:table-cell>
          <table:table-cell table:style-name="ce65" table:formula="of:=[.C28]/[.F27]*1000" office:value-type="float" office:value="5.64252204613971" calcext:value-type="float">
            <text:p>5.643 <text:s/></text:p>
          </table:table-cell>
          <table:table-cell table:style-name="ce65" table:formula="of:=[.D28]/[.F27]*1000" office:value-type="float" office:value="0.419158780570378" calcext:value-type="float">
            <text:p>0.419 <text:s/></text:p>
          </table:table-cell>
          <table:table-cell table:style-name="ce65" table:formula="of:=[.E28]/[.F27]*1000" office:value-type="float" office:value="0.145093424043593" calcext:value-type="float">
            <text:p>0.14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8年</text:p>
          </table:table-cell>
          <table:table-cell table:style-name="ce62" office:value-type="float" office:value="1825" calcext:value-type="float">
            <text:p>(1,825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04" calcext:value-type="float">
            <text:p>(104) </text:p>
          </table:table-cell>
          <table:table-cell table:style-name="ce62" office:value-type="float" office:value="26" calcext:value-type="float">
            <text:p>(26) </text:p>
          </table:table-cell>
          <table:table-cell table:style-name="ce16" office:value-type="float" office:value="498524" calcext:value-type="float">
            <text:p>498,524 </text:p>
          </table:table-cell>
          <table:table-cell table:style-name="ce66" table:formula="of:=[.B29]/[.F29]*1000" office:value-type="float" office:value="3.66080670138248" calcext:value-type="float">
            <text:p>(3.661) </text:p>
          </table:table-cell>
          <table:table-cell table:style-name="ce66" table:formula="of:=[.C29]/[.F29]*1000" office:value-type="float" office:value="3.40003690895524" calcext:value-type="float">
            <text:p>(3.400) </text:p>
          </table:table-cell>
          <table:table-cell table:style-name="ce66" table:formula="of:=[.D29]/[.F29]*1000" office:value-type="float" office:value="0.208615833941796" calcext:value-type="float">
            <text:p>(0.209) </text:p>
          </table:table-cell>
          <table:table-cell table:style-name="ce66" table:formula="of:=[.E29]/[.F29]*1000" office:value-type="float" office:value="0.052153958485449" calcext:value-type="float">
            <text:p>(0.052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3023" calcext:value-type="float">
            <text:p>3,023 </text:p>
          </table:table-cell>
          <table:table-cell table:style-name="ce16" office:value-type="float" office:value="2779" calcext:value-type="float">
            <text:p>2,779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65" calcext:value-type="float">
            <text:p>65 </text:p>
          </table:table-cell>
          <table:table-cell table:style-name="ce16"/>
          <table:table-cell table:style-name="ce65" table:formula="of:=[.B30]/[.F29]*1000" office:value-type="float" office:value="6.06390063467356" calcext:value-type="float">
            <text:p>6.064 <text:s/></text:p>
          </table:table-cell>
          <table:table-cell table:style-name="ce65" table:formula="of:=[.C30]/[.F29]*1000" office:value-type="float" office:value="5.57445579350242" calcext:value-type="float">
            <text:p>5.574 <text:s/></text:p>
          </table:table-cell>
          <table:table-cell table:style-name="ce65" table:formula="of:=[.D30]/[.F29]*1000" office:value-type="float" office:value="0.359059944957515" calcext:value-type="float">
            <text:p>0.359 <text:s/></text:p>
          </table:table-cell>
          <table:table-cell table:style-name="ce65" table:formula="of:=[.E30]/[.F29]*1000" office:value-type="float" office:value="0.130384896213623" calcext:value-type="float">
            <text:p>0.130 <text:s/></text:p>
          </table:table-cell>
          <table:table-cell table:style-name="ce9" table:number-columns-repeated="1014"/>
        </table:table-row>
        <table:table-row table:style-name="ro4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1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19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11)" table:style-name="ta11">
        <table:table-column table:style-name="co18" table:default-cell-style-name="ce74"/>
        <table:table-column table:style-name="co27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2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0"/>
          <table:table-cell table:style-name="ce42" table:number-columns-repeated="1018"/>
        </table:table-row>
        <table:table-row table:style-name="ro22">
          <table:table-cell table:style-name="ce70" office:value-type="string" calcext:value-type="string" table:number-columns-spanned="6" table:number-rows-spanned="1">
            <text:p>中華民國86年至98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5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50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7">
          <table:covered-table-cell table:style-name="ce4"/>
          <table:covered-table-cell table:style-name="ce15"/>
          <table:table-cell table:style-name="ce80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5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5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89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48">
          <table:table-cell table:style-name="ce57" office:value-type="string" calcext:value-type="string">
            <text:p>民國8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1" office:value-type="float" office:value="99089" calcext:value-type="float">
            <text:p><text:s/>99 089 </text:p>
          </table:table-cell>
          <table:table-cell table:style-name="ce86" office:value-type="string" office:string-value="-" calcext:value-type="string">
            <text:p>- </text:p>
          </table:table-cell>
          <table:table-cell table:style-name="ce81" office:value-type="float" office:value="661" calcext:value-type="float">
            <text:p><text:s text:c="2"/>661 </text:p>
          </table:table-cell>
          <table:table-cell table:style-name="ce90" table:formula="of:=[.B5]/[.E5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9">
          <table:table-cell table:style-name="ce57" office:value-type="string" calcext:value-type="string">
            <text:p>民國8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1" office:value-type="float" office:value="79140" calcext:value-type="float">
            <text:p><text:s/>79 140 </text:p>
          </table:table-cell>
          <table:table-cell table:style-name="ce86" office:value-type="string" office:string-value="-" calcext:value-type="string">
            <text:p>- </text:p>
          </table:table-cell>
          <table:table-cell table:style-name="ce81" office:value-type="float" office:value="347" calcext:value-type="float">
            <text:p><text:s text:c="2"/>347 </text:p>
          </table:table-cell>
          <table:table-cell table:style-name="ce90" table:formula="of:=[.B6]/[.E6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8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91673" calcext:value-type="float">
            <text:p><text:s/>91 67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355" calcext:value-type="float">
            <text:p><text:s text:c="2"/>355 </text:p>
          </table:table-cell>
          <table:table-cell table:style-name="ce91" table:formula="of:=[.B7]/[.E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9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83380" calcext:value-type="float">
            <text:p><text:s/>83 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326" calcext:value-type="float">
            <text:p><text:s text:c="2"/>326 </text:p>
          </table:table-cell>
          <table:table-cell table:style-name="ce91" table:formula="of:=[.B8]/[.E8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0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78" calcext:value-type="float">
            <text:p><text:s text:c="2"/>7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1">
          <table:table-cell table:style-name="ce57" office:value-type="string" calcext:value-type="string">
            <text:p>民國91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29" calcext:value-type="float">
            <text:p><text:s text:c="2"/>2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2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20" calcext:value-type="float">
            <text:p><text:s text:c="2"/>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3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21" calcext:value-type="float">
            <text:p><text:s text:c="2"/>2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4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18" calcext:value-type="float">
            <text:p><text:s text:c="2"/>1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5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15" calcext:value-type="float">
            <text:p><text:s text:c="2"/>1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6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20" calcext:value-type="float">
            <text:p><text:s text:c="2"/>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7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2" office:value-type="float" office:value="28" calcext:value-type="float">
            <text:p><text:s text:c="2"/>28 </text:p>
          </table:table-cell>
          <table:table-cell table:style-name="ce91" table:formula="of:=[.B16]/[.E16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73" office:value-type="string" calcext:value-type="string">
            <text:p>民國98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92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2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20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0_28_9-1_29_" style:display-name="PageStyle_M050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9-2_29_" style:display-name="PageStyle_M051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3_29_" style:display-name="PageStyle_M052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4_29_" style:display-name="PageStyle_M053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5_29_" style:display-name="PageStyle_M054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6_29_" style:display-name="PageStyle_M055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7_29_" style:display-name="PageStyle_M056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8_29_" style:display-name="PageStyle_M057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9_29_" style:display-name="PageStyle_M058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10_29_" style:display-name="PageStyle_M059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1_29_" style:display-name="PageStyle_M060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行政院勞工委員會</dc:creator>
    <dc:date>2010-08-03T10:31:53</dc:date>
    <meta:print-date>2010-05-27T12:01:25</meta:print-date>
    <meta:document-statistic meta:table-count="11" meta:cell-count="4755" meta:object-count="0"/>
    <meta:generator>LibreOffice/6.1.0.3$Windows_X86_64 LibreOffice_project/efb621ed25068d70781dc026f7e9c5187a4decd1</meta:generator>
  </office:meta>
</office:document-meta>
</file>