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361in" style:page-number="1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361in" fo:margin-right="0.0027in"/>
      <style:text-properties style:font-name="標楷體" style:font-name-asian="標楷體"/>
    </style:style>
    <style:style style:name="P5" style:parent-style-name="內文" style:family="paragraph">
      <style:paragraph-properties fo:line-height="0.2361in" fo:margin-right="-0.521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361in" fo:margin-right="-0.521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361in" fo:margin-left="0.1965in" fo:text-inden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361in" fo:margin-left="0.1965in" fo:text-indent="-0.196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P55" style:parent-style-name="內文" style:family="paragraph">
      <style:paragraph-properties fo:line-height="0.2361in" fo:margin-right="-0.2729in"/>
      <style:text-properties style:font-name="標楷體" style:font-name-asian="標楷體"/>
    </style:style>
    <style:style style:name="P56" style:parent-style-name="內文" style:family="paragraph">
      <style:paragraph-properties fo:line-height="0.2361in" fo:margin-right="-0.2729in" fo:text-indent="1.6666in"/>
      <style:text-properties style:font-name="標楷體" style:font-name-asian="標楷體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P58" style:parent-style-name="內文" style:family="paragraph">
      <style:paragraph-properties fo:line-height="0.2361in"/>
      <style:text-properties style:font-name="標楷體" style:font-name-asian="標楷體"/>
    </style:style>
    <style:style style:name="P59" style:parent-style-name="內文" style:family="paragraph">
      <style:paragraph-properties fo:line-height="0.2361in"/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in" fo:text-indent="-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361in" fo:margin-right="-0.2465in"/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25in" fo:text-indent="-1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361in"/>
      <style:text-properties style:font-name="標楷體" style:font-name-asian="標楷體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line-height="0.2361in" fo:margin-left="0.1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361in" fo:margin-left="0.1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361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2361in" fo:margin-left="0.125in" fo:margin-righ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361in" fo:margin-left="0.1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P123" style:parent-style-name="內文" style:family="paragraph">
      <style:paragraph-properties fo:line-height="0.2361in" fo:margin-left="0.1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361in" fo:margin-left="0.1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2361in" fo:margin-left="0.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361in"/>
      <style:text-properties style:font-name="標楷體" style:font-name-asian="標楷體"/>
    </style:style>
    <style:style style:name="P142" style:parent-style-name="內文" style:family="paragraph">
      <style:paragraph-properties fo:line-height="0.2361in"/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  <style:text-properties style:font-name="標楷體" style:font-name-asian="標楷體"/>
    </style:style>
    <style:style style:name="P145" style:parent-style-name="內文" style:family="paragraph">
      <style:paragraph-properties fo:line-height="0.2361in"/>
      <style:text-properties style:font-name="標楷體" style:font-name-asian="標楷體"/>
    </style:style>
    <style:style style:name="P146" style:parent-style-name="內文" style:family="paragraph">
      <style:paragraph-properties fo:line-height="0.2361in"/>
      <style:text-properties style:font-name="標楷體" style:font-name-asian="標楷體"/>
    </style:style>
    <style:style style:name="P147" style:parent-style-name="內文" style:family="paragraph">
      <style:paragraph-properties fo:line-height="0.2361in" fo:margin-left="0.9833in" fo:text-indent="-0.9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P149" style:parent-style-name="內文" style:family="paragraph">
      <style:paragraph-properties fo:line-height="0.2361in"/>
      <style:text-properties style:font-name="標楷體" style:font-name-asian="標楷體"/>
    </style:style>
    <style:style style:name="P150" style:parent-style-name="內文" style:family="paragraph">
      <style:paragraph-properties fo:line-height="0.2361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P153" style:parent-style-name="內文" style:family="paragraph">
      <style:paragraph-properties fo:line-height="0.2361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line-height="0.2361in" fo:text-indent="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361in"/>
      <style:text-properties style:font-name="標楷體" style:font-name-asian="標楷體"/>
    </style:style>
    <style:style style:name="P171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2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3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4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5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6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77" style:parent-style-name="內文" style:family="paragraph">
      <style:paragraph-properties fo:line-height="0.2361in"/>
      <style:text-properties style:font-name="標楷體" style:font-name-asian="標楷體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line-height="0.2361in" fo:text-indent="1in"/>
      <style:text-properties style:font-name="標楷體" style:font-name-asian="標楷體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P185" style:parent-style-name="內文" style:family="paragraph">
      <style:paragraph-properties fo:line-height="0.2361in"/>
      <style:text-properties style:font-name="標楷體" style:font-name-asian="標楷體"/>
    </style:style>
    <style:style style:name="P186" style:parent-style-name="內文" style:family="paragraph">
      <style:paragraph-properties fo:line-height="0.2361in"/>
      <style:text-properties style:font-name="標楷體" style:font-name-asian="標楷體"/>
    </style:style>
    <style:style style:name="P187" style:parent-style-name="內文" style:family="paragraph">
      <style:paragraph-properties fo:line-height="0.2361in"/>
      <style:text-properties style:font-name="標楷體" style:font-name-asian="標楷體"/>
    </style:style>
    <style:style style:name="P188" style:parent-style-name="內文" style:family="paragraph">
      <style:paragraph-properties fo:line-height="0.2361in"/>
      <style:text-properties style:font-name="標楷體" style:font-name-asian="標楷體"/>
    </style:style>
    <style:style style:name="P189" style:parent-style-name="內文" style:family="paragraph">
      <style:paragraph-properties fo:line-height="0.2361in" fo:text-indent="0.1666in"/>
      <style:text-properties style:font-name="標楷體" style:font-name-asian="標楷體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P191" style:parent-style-name="內文" style:family="paragraph">
      <style:paragraph-properties fo:line-height="0.2361in"/>
      <style:text-properties style:font-name="標楷體" style:font-name-asian="標楷體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P193" style:parent-style-name="內文" style:family="paragraph">
      <style:paragraph-properties fo:line-height="0.2361in"/>
      <style:text-properties style:font-name="標楷體" style:font-name-asian="標楷體"/>
    </style:style>
    <style:style style:name="P194" style:parent-style-name="內文" style:family="paragraph">
      <style:paragraph-properties fo:line-height="0.2361in"/>
      <style:text-properties style:font-name="標楷體" style:font-name-asian="標楷體"/>
    </style:style>
    <style:style style:name="P195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6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7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8" style:parent-style-name="內文" style:family="paragraph">
      <style:paragraph-properties fo:line-height="0.2361in" fo:text-indent="0.3333in"/>
      <style:text-properties style:font-name="標楷體" style:font-name-asian="標楷體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P200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0.0437in"/>
          <style:tab-stop style:type="left" style:position="0.1041in"/>
          <style:tab-stop style:type="center" style:position="2.584in"/>
          <style:tab-stop style:type="right" style:position="5.4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1" style:parent-style-name="頁首" style:family="paragraph">
      <style:paragraph-properties style:snap-to-layout-grid="true" fo:line-height="0.2361in" fo:margin-left="0.3833in" fo:text-indent="-0.3833in">
        <style:tab-stops>
          <style:tab-stop style:type="left" style:position="-0.0395in"/>
          <style:tab-stop style:type="left" style:position="0.0208in"/>
          <style:tab-stop style:type="center" style:position="2.5006in"/>
          <style:tab-stop style:type="right" style:position="5.384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7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1597in"/>
          <style:tab-stop style:type="left" style:position="-0.0993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08" style:parent-style-name="頁首" style:family="paragraph">
      <style:paragraph-properties style:snap-to-layout-grid="true" fo:line-height="0.2361in" fo:margin-left="0.3in" fo:text-indent="-0.3in">
        <style:tab-stops>
          <style:tab-stop style:type="left" style:position="-0.1194in"/>
          <style:tab-stop style:type="left" style:position="2.325in"/>
          <style:tab-stop style:type="center" style:position="2.584in"/>
          <style:tab-stop style:type="right" style:position="5.468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8" style:parent-style-name="頁首" style:family="paragraph">
      <style:paragraph-properties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0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1" style:parent-style-name="頁首" style:family="paragraph">
      <style:paragraph-properties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line-height="0.2361in" fo:margin-left="0.5013in" fo:text-indent="-0.0097in">
        <style:tab-stops>
          <style:tab-stop style:type="left" style:position="-0.3208in"/>
          <style:tab-stop style:type="center" style:position="2.3826in"/>
          <style:tab-stop style:type="right" style:position="5.266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line-height="0.2361in" fo:margin-left="0.5034in" fo:text-indent="-0.5034in">
        <style:tab-stops>
          <style:tab-stop style:type="left" style:position="-0.3229in"/>
          <style:tab-stop style:type="center" style:position="2.3805in"/>
          <style:tab-stop style:type="right" style:position="5.264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29" style:parent-style-name="內文" style:family="paragraph">
      <style:paragraph-properties fo:line-height="0.2361in"/>
    </style:style>
    <style:style style:name="T2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92197517"/>編號21 <text:s/>黃磷作業 勞工特殊體格及健康檢查紀錄<text:bookmark-end text:name="_Toc92197517"/></text:h>
      <text:p text:style-name="P4">一、基本資料</text:p>
      <text:p text:style-name="P5"><text:span text:style-name="T6">1.姓名：</text:span><text:span text:style-name="T7"><text:s text:c="12"/></text:span><text:span text:style-name="T8">2.性別：□男 □女</text:span><text:span text:style-name="T9"><text:s/></text:span><text:span text:style-name="T10">3.身分證字號(</text:span><text:span text:style-name="T11">護照</text:span><text:span text:style-name="T12">號碼)：</text:span><text:span text:style-name="T13"><text:s text:c="13"/></text:span></text:p>
      <text:p text:style-name="P14">4.出生日期__年__月__日<text:s text:c="3"/>5.受僱日期__年__月__日<text:s/><text:s/>6.檢查日期__年__月__日</text:p>
      <text:p text:style-name="P15"><text:span text:style-name="T16">7.事業單位名稱(廠別) ______地址</text:span><text:span text:style-name="T17"><text:s text:c="44"/></text:span></text:p>
      <text:p text:style-name="P18"/>
      <text:p text:style-name="P19">二、作業經歷</text:p>
      <text:p text:style-name="P20"><text:span text:style-name="T21">1.曾經從事</text:span><text:span text:style-name="T22"><text:s text:c="8"/></text:span><text:span text:style-name="T23">，起始日期：</text:span><text:span text:style-name="T24"><text:s text:c="2"/></text:span><text:span text:style-name="T25">年</text:span><text:span text:style-name="T26"><text:s text:c="2"/></text:span><text:span text:style-name="T27">月，截止日期：</text:span><text:span text:style-name="T28"><text:s text:c="2"/></text:span><text:span text:style-name="T29">年</text:span><text:span text:style-name="T30"><text:s text:c="2"/></text:span><text:span text:style-name="T31">月，共</text:span><text:span text:style-name="T32"><text:s text:c="2"/></text:span><text:span text:style-name="T33">年</text:span><text:span text:style-name="T34"><text:s text:c="2"/></text:span><text:span text:style-name="T35">月</text:span></text:p>
      <text:p text:style-name="P36"><text:span text:style-name="T37">2.目前從事</text:span><text:span text:style-name="T38"><text:s text:c="8"/></text:span><text:span text:style-name="T39">，起始日期：</text:span><text:span text:style-name="T40"><text:s text:c="2"/></text:span><text:span text:style-name="T41">年</text:span><text:span text:style-name="T42"><text:s text:c="2"/></text:span><text:span text:style-name="T43">月，截</text:span><text:span text:style-name="T44">至</text:span><text:span text:style-name="T45"><text:s text:c="2"/></text:span><text:span text:style-name="T46">年</text:span><text:span text:style-name="T47"><text:s text:c="2"/></text:span><text:span text:style-name="T48">月，共</text:span><text:span text:style-name="T49"><text:s text:c="2"/></text:span><text:span text:style-name="T50">年</text:span><text:span text:style-name="T51"><text:s text:c="2"/></text:span><text:span text:style-name="T52">月</text:span></text:p>
      <text:p text:style-name="P53">3.從事黃磷作業平均每日工時_______小時</text:p>
      <text:p text:style-name="P54"/>
      <text:p text:style-name="P55">三、檢查時期（原因）：□新進員工（受僱時） <text:s/>□變更作業<text:s/></text:p>
      <text:p text:style-name="P56"><text:s/>□定期檢查 <text:s text:c="11"/>□健康追蹤檢查</text:p>
      <text:p text:style-name="P57"/>
      <text:p text:style-name="P58">四、既往病史<text:s text:c="2"/>您是否曾患有下列慢性疾病：（請在適當項目前打勾）</text:p>
      <text:p text:style-name="P59">1.呼吸系統：□慢性氣管炎、肺氣腫 <text:s text:c="2"/>□肺炎 <text:s text:c="2"/>□無</text:p>
      <text:p text:style-name="P60">2.肝臟疾病：□B型肝炎 □C型肝炎 □脂肪肝 □酒精性肝炎<text:s/>□藥物性肝炎 □無</text:p>
      <text:p text:style-name="P61">3.皮膚系統：□刺激性皮膚炎 □過敏性皮膚炎 □化學性灼傷 □無</text:p>
      <text:p text:style-name="P62"><text:span text:style-name="T63">4</text:span><text:span text:style-name="T64">.其 <text:s text:c="3"/>他：□疲倦、倦怠 □貧血 □眼睛疾病</text:span><text:span text:style-name="T65">_____</text:span><text:span text:style-name="T66"><text:s/>□</text:span><text:span text:style-name="T67">腎臟疾病<text:s/></text:span><text:span text:style-name="T68">□</text:span><text:span text:style-name="T69"><text:s text:c="9"/></text:span><text:span text:style-name="T70">□無</text:span></text:p>
      <text:p text:style-name="P71"/>
      <text:p text:style-name="P72">五、生活習慣</text:p>
      <text:p text:style-name="P73">1.請問您過去一個月內是否有吸菸？</text:p>
      <text:p text:style-name="P74"><text:span text:style-name="T75">□從未</text:span><text:span text:style-name="T76">吸菸<text:s/></text:span><text:span text:style-name="T77"><text:s/></text:span><text:span text:style-name="T78">□偶</text:span><text:span text:style-name="T79">爾</text:span><text:span text:style-name="T80">吸(不是天天) □</text:span><text:span text:style-name="T81">(</text:span><text:span text:style-name="T82">幾乎</text:span><text:span text:style-name="T83">)</text:span><text:span text:style-name="T84">每天</text:span><text:span text:style-name="T85">吸，</text:span><text:span text:style-name="T86">平均每天吸</text:span><text:span text:style-name="T87"><text:s text:c="2"/></text:span><text:span text:style-name="T88">支，已吸菸</text:span><text:span text:style-name="T89"><text:s text:c="2"/></text:span><text:span text:style-name="T90">年</text:span></text:p>
      <text:p text:style-name="P91"><text:span text:style-name="T92">□已經戒菸，戒了</text:span><text:span text:style-name="T93"><text:s text:c="3"/></text:span><text:span text:style-name="T94">年</text:span><text:span text:style-name="T95"><text:s text:c="3"/></text:span><text:span text:style-name="T96">個月</text:span></text:p>
      <text:p text:style-name="P97">2.請問您最近六個月內是否有嚼食檳榔？</text:p>
      <text:p text:style-name="P98"><text:span text:style-name="T99">□從未</text:span><text:span text:style-name="T100">嚼食檳榔<text:s/></text:span><text:span text:style-name="T101">□</text:span><text:span text:style-name="T102">偶爾嚼</text:span><text:span text:style-name="T103">(不是天天)</text:span><text:span text:style-name="T104"><text:s/></text:span><text:span text:style-name="T105">□</text:span><text:span text:style-name="T106">(</text:span><text:span text:style-name="T107">幾乎</text:span><text:span text:style-name="T108">)</text:span><text:span text:style-name="T109">每天嚼，平均每天嚼__顆，已嚼</text:span><text:span text:style-name="T110"><text:s text:c="2"/></text:span><text:span text:style-name="T111"><text:s/></text:span><text:span text:style-name="T112">年</text:span></text:p>
      <text:p text:style-name="P113"><text:span text:style-name="T114">□已經戒食，戒了</text:span><text:span text:style-name="T115"><text:s text:c="3"/></text:span><text:span text:style-name="T116">年</text:span><text:span text:style-name="T117"><text:s text:c="3"/></text:span><text:span text:style-name="T118">個月</text:span><text:span text:style-name="T119"><text:s/></text:span></text:p>
      <text:p text:style-name="P120"><text:span text:style-name="T121">3.</text:span><text:span text:style-name="T122">請問您過去一個月內是否有喝酒？</text:span></text:p>
      <text:p text:style-name="P123"><text:span text:style-name="T124">□從未喝酒</text:span><text:span text:style-name="T125"><text:s text:c="2"/></text:span><text:span text:style-name="T126"><text:s text:c="3"/>□偶</text:span><text:span text:style-name="T127">爾</text:span><text:span text:style-name="T128">喝(不是天天)</text:span></text:p>
      <text:p text:style-name="P129"><text:span text:style-name="T130">□（幾乎）每天喝</text:span><text:span text:style-name="T131">，</text:span><text:span text:style-name="T132">平均每週喝</text:span><text:span text:style-name="T133"><text:s text:c="3"/></text:span><text:span text:style-name="T134">次，最常喝____酒，每次___瓶</text:span></text:p>
      <text:p text:style-name="P135"><text:span text:style-name="T136">□已經戒酒，戒了</text:span><text:span text:style-name="T137"><text:s text:c="3"/></text:span><text:span text:style-name="T138">年</text:span><text:span text:style-name="T139"><text:s text:c="3"/></text:span><text:span text:style-name="T140">個月</text:span></text:p>
      <text:p text:style-name="P141"/>
      <text:p text:style-name="P142">六、自覺症狀 <text:s/>您最近三個月是否常有下列症狀：（請在適當項目前打勾）</text:p>
      <text:p text:style-name="P143">1.心臟血管：□心悸 <text:s/>□頭暈 <text:s/>□頭痛<text:s/></text:p>
      <text:p text:style-name="P144">2.呼吸系統：□咳嗽 <text:s/>□咳痰 <text:s/>□呼吸困難 <text:s/>□胸痛</text:p>
      <text:p text:style-name="P145">3.泌尿系統：□排尿不適 <text:s text:c="5"/>□多尿、頻尿</text:p>
      <text:p text:style-name="P146">4.消化系統：□噁心 <text:s/>□腹痛 <text:s/>□便秘 <text:s/>□腹瀉 <text:s/>□血便 <text:s/>□食慾不振</text:p>
      <text:p text:style-name="P147">5.皮膚系統：□暴露部位皮膚紅腫、水泡、乾燥、刺痛、脫皮、潰瘍<text:s/>□傷口癒合慢<text:s/><text:s/></text:p>
      <text:p text:style-name="P148">6.其 <text:s text:c="3"/>他：□牙痛 <text:s/>□下顎痛□________</text:p>
      <text:p text:style-name="P149">7.□以上皆無</text:p>
      <text:p text:style-name="P150"/>
      <text:soft-page-break/>
      <text:p text:style-name="P151">===================【以下由醫療機構醫護人員填寫】====================</text:p>
      <text:p text:style-name="P152">七、檢查項目</text:p>
      <text:p text:style-name="P153"><text:span text:style-name="T154">1.</text:span><text:span text:style-name="T155">基本項目：身高</text:span><text:span text:style-name="T156"><text:s text:c="4"/></text:span><text:span text:style-name="T157">公分；體重</text:span><text:span text:style-name="T158"><text:s text:c="4"/></text:span><text:span text:style-name="T159">公斤；腰圍</text:span><text:span text:style-name="T160"><text:s text:c="4"/></text:span><text:span text:style-name="T161">公分；血壓</text:span><text:span text:style-name="T162"><text:s text:c="4"/>/ <text:s text:c="2"/></text:span><text:span text:style-name="T163">mmHg</text:span></text:p>
      <text:p text:style-name="P164"><text:span text:style-name="T165">視力(矯正)：左</text:span><text:span text:style-name="T166"><text:s text:c="3"/></text:span><text:span text:style-name="T167">右</text:span><text:span text:style-name="T168"><text:s text:c="3"/></text:span><text:span text:style-name="T169">；辨色力測試：□正常 □辨色力異常</text:span></text:p>
      <text:p text:style-name="P170">2.各系統或部位身體檢查：</text:p>
      <text:p text:style-name="P171">(1)呼吸系統</text:p>
      <text:p text:style-name="P172">(2)肝臟</text:p>
      <text:p text:style-name="P173">(3)腎臟</text:p>
      <text:p text:style-name="P174">(4)皮膚(含暴露部位: <text:s text:c="11"/>)</text:p>
      <text:p text:style-name="P175">(5)眼睛</text:p>
      <text:p text:style-name="P176">(6)牙齒及下顎（疼痛、變形）</text:p>
      <text:p text:style-name="P177">3.生化血液檢查：血清丙胺酸轉胺酶(ALT)_______<text:s text:c="2"/>加瑪麩胺醯轉移酶(r-GT)______</text:p>
      <text:p text:style-name="P178"><text:span text:style-name="T179">4</text:span><text:span text:style-name="T180">.血液檢查：紅血球數________ <text:s text:c="2"/>血色素</text:span><text:span text:style-name="T181"><text:s text:c="7"/></text:span><text:span text:style-name="T182"><text:s text:c="3"/>血球比容值_______</text:span></text:p>
      <text:p text:style-name="P183">白血球數________ <text:s text:c="2"/>白血球分類_________</text:p>
      <text:p text:style-name="P184"/>
      <text:p text:style-name="P185">八、健康追蹤檢查</text:p>
      <text:p text:style-name="P186">1.檢查日期___年___月___日</text:p>
      <text:p text:style-name="P187">2.檢查項目</text:p>
      <text:p text:style-name="P188"><text:s text:c="2"/>(1)______________________</text:p>
      <text:p text:style-name="P189">(2)______________________</text:p>
      <text:p text:style-name="P190"><text:s text:c="2"/>(3)______________________</text:p>
      <text:p text:style-name="P191"><text:s text:c="2"/>(4)______________________</text:p>
      <text:p text:style-name="P192"><text:s text:c="2"/>(5)______________________</text:p>
      <text:p text:style-name="P193"/>
      <text:p text:style-name="P194">九、健康管理<text:s/></text:p>
      <text:p text:style-name="P195">□第一級管理<text:s/></text:p>
      <text:p text:style-name="P196">□第二級管理</text:p>
      <text:p text:style-name="P197">□第三級管理（應註明臨床診斷）___________________________</text:p>
      <text:p text:style-name="P198">□第四級管理（應註明臨床診斷）___________________________</text:p>
      <text:p text:style-name="P199">十、應處理及注意事項（可複選）</text:p>
      <text:p text:style-name="P200">1.□檢查結果大致正常，請定期健康檢查。</text:p>
      <text:p text:style-name="P201"><text:span text:style-name="T202">2.□檢查結果異常，宜在</text:span><text:span text:style-name="T203">（期 <text:s text:c="2"/>限）</text:span><text:span text:style-name="T204">內至醫療機構</text:span><text:span text:style-name="T205"><text:s text:c="8"/></text:span><text:span text:style-name="T206">科，實施健康追蹤檢查。</text:span></text:p>
      <text:p text:style-name="P207">3.□檢查結果異常，建議不適宜從事______作業（請說明原因： <text:s text:c="4"/>）。</text:p>
      <text:p text:style-name="P208"><text:span text:style-name="T209">4</text:span><text:span text:style-name="T210">.□</text:span><text:span text:style-name="T211">檢查結果異常，</text:span><text:span text:style-name="T212">應在</text:span><text:span text:style-name="T213">（期 <text:s text:c="2"/>限）</text:span><text:span text:style-name="T214">內</text:span><text:span text:style-name="T215">至聘有職業醫學科專科醫師</text:span><text:span text:style-name="T216">之門診</text:span><text:span text:style-name="T217">實施健康追蹤檢查。</text:span></text:p>
      <text:p text:style-name="P218">5.□檢查結果異常，建議調整工作（可複選）：</text:p>
      <text:p text:style-name="P219">□縮短工作時間（請說明原因： <text:s text:c="7"/>）。</text:p>
      <text:p text:style-name="P220">□更換工作內容（請說明原因： <text:s text:c="7"/>）。</text:p>
      <text:p text:style-name="P221">□變更作業場所（請說明原因： <text:s text:c="7"/>）。</text:p>
      <text:p text:style-name="P222">□其他：________（請說明原因： <text:s text:c="7"/>）。</text:p>
      <text:p text:style-name="P223"><text:span text:style-name="T224">6.□</text:span><text:span text:style-name="T225">其他：</text:span><text:span text:style-name="T226"><text:s text:c="49"/>。</text:span></text:p>
      <text:soft-page-break/>
      <text:p text:style-name="P227">健檢機構名稱、電話、地址：</text:p>
      <text:p text:style-name="P228">健檢醫師姓名(簽章)及證書字號：</text:p>
      <text:p text:style-name="P229"><text:span text:style-name="T230">健康管理分級醫師姓名(簽章)及證書字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新細明" svg:font-family="新細明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新細明" style:font-name-asian="新細明" fo:color="#006600" fo:font-size="9pt" style:font-size-asian="9pt" style:font-size-complex="9pt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6%" fo:margin-left="0.784in" fo:text-indent="-0.784in">
        <style:tab-stops>
          <style:tab-stop style:type="right" style:leader-style="dotted" style:leader-text="." style:position="5.318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6%"/>
      <style:text-properties style:font-name="Calibri Light" style:font-name-asian="新細明體" style:font-name-complex="Times New Roman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color="#000000" style:text-underline-type="none"/>
    </style:style>
    <style:style style:name="WW_CharLFO2LVL1" style:family="text">
      <style:text-properties fo:font-weight="normal" style:font-weight-asian="normal" fo:color="#000000" style:text-underline-type="none"/>
    </style:style>
    <style:style style:name="WW_CharLFO3LVL1" style:family="text">
      <style:text-properties fo:font-weight="normal" style:font-weight-asian="normal" style:text-line-through-type="none" fo:color="#000000" fo:font-size="11pt" style:font-size-asian="11pt" style:font-size-complex="11pt" style:text-underline-type="none"/>
    </style:style>
    <style:style style:name="WW_CharLFO6LVL1" style:family="text">
      <style:text-properties fo:font-weight="normal" style:font-weight-asian="normal" fo:color="#000000" style:text-underline-type="none"/>
    </style:style>
    <style:style style:name="WW_CharLFO7LVL1" style:family="text">
      <style:text-properties fo:font-weight="normal" style:font-weight-asian="normal" fo:color="#000000" style:text-underline-type="none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標楷體" style:font-name-asian="標楷體" fo:font-weight="normal" style:font-weight-asian="normal" fo:color="#000000"/>
    </style:style>
    <style:style style:name="WW_CharLFO15LVL1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fo:font-weight="normal" style:font-weight-asian="normal" fo:color="#000000" style:text-underline-type="none"/>
    </style:style>
    <style:style style:name="WW_CharLFO17LVL1" style:family="text">
      <style:text-properties fo:font-weight="normal" style:font-weight-asian="normal" fo:color="#000000" style:text-underline-type="none"/>
    </style:style>
    <style:style style:name="WW_CharLFO18LVL1" style:family="text">
      <style:text-properties fo:font-weight="normal" style:font-weight-asian="normal" fo:color="#000000" style:text-underline-type="non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2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2076in" text:min-label-width="0.5in" text:list-level-position-and-space-mode="label-alignment">
          <style:list-level-label-alignment text:label-followed-by="listtab" fo:margin-left="0.707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怡嘉 黃</meta:initial-creator>
    <dc:creator>陳素凰</dc:creator>
    <meta:creation-date>2022-05-30T09:34:00Z</meta:creation-date>
    <dc:date>2022-05-30T09:34:00Z</dc:date>
    <meta:print-date>2022-05-05T08:4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4" meta:character-count="2101" meta:row-count="14" meta:non-whitespace-character-count="1791"/>
  </office:meta>
</office:document-meta>
</file>