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T5" style:parent-style-name="預設段落字型" style:family="text">
      <style:text-properties fo:language="en"/>
    </style:style>
    <style:style style:name="T6" style:parent-style-name="預設段落字型" style:family="text">
      <style:text-properties fo:language="en"/>
    </style:style>
    <style:style style:name="P7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T9" style:parent-style-name="預設段落字型" style:family="text">
      <style:text-properties fo:language="en"/>
    </style:style>
    <style:style style:name="T10" style:parent-style-name="預設段落字型" style:family="text">
      <style:text-properties fo:language="en"/>
    </style:style>
    <style:style style:name="T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" style:parent-style-name="預設段落字型" style:family="text">
      <style:text-properties fo:language="en"/>
    </style:style>
    <style:style style:name="T13" style:parent-style-name="預設段落字型" style:family="text">
      <style:text-properties fo:language="en"/>
    </style:style>
    <style:style style:name="P14" style:parent-style-name="內文" style:family="paragraph">
      <style:paragraph-properties fo:margin-left="0.193in" fo:text-indent="-0.1666in">
        <style:tab-stops/>
      </style:paragraph-properties>
    </style:style>
    <style:style style:name="P15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1" style:parent-style-name="內文" style:family="paragraph">
      <style:paragraph-properties fo:widows="2" fo:orphans="2" style:vertical-align="baseline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1" style:parent-style-name="內文" style:family="paragraph">
      <style:paragraph-properties fo:widows="2" fo:orphans="2" style:vertical-align="baseline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7" style:parent-style-name="內文" style:family="paragraph">
      <style:paragraph-properties fo:widows="2" fo:orphans="2" style:vertical-align="baseline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Times New Roman"/>
    </style:style>
    <style:style style:name="P73" style:parent-style-name="內文" style:family="paragraph">
      <style:text-properties style:font-name="Calibri" style:font-name-asian="新細明體" style:font-name-complex="Times New Roman"/>
    </style:style>
    <style:style style:name="P74" style:parent-style-name="內文" style:family="paragraph">
      <style:text-properties style:font-name="Calibri" style:font-name-asian="新細明體" style:font-name-complex="Times New Roman"/>
    </style:style>
    <style:style style:name="P75" style:parent-style-name="內文" style:family="paragraph">
      <style:text-properties style:font-name="Calibri" style:font-name-asian="新細明體" style:font-name-complex="Times New Roman"/>
    </style:style>
    <style:style style:name="P76" style:parent-style-name="內文" style:family="paragraph">
      <style:text-properties style:font-name="Calibri" style:font-name-asian="新細明體" style:font-name-complex="Times New Roma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P8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88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Times New Roman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Times New Roman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5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Times New Roman"/>
    </style:style>
    <style:style style:name="T108" style:parent-style-name="預設段落字型" style:family="text">
      <style:text-properties style:font-name="Calibri" style:font-name-asian="新細明體" style:font-name-complex="Times New Roman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Times New Roman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Times New Roman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0" style:parent-style-name="內文" style:family="paragraph">
      <style:paragraph-properties fo:widows="2" fo:orphans="2" style:vertical-align="baseline" fo:margin-left="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21" style:parent-style-name="內文" style:family="paragraph">
      <style:paragraph-properties fo:widows="2" fo:orphans="2" style:vertical-align="baseline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Times New Roman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Times New Roman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0" style:parent-style-name="內文" style:family="paragraph">
      <style:paragraph-properties fo:widows="2" fo:orphans="2" style:vertical-align="baseline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style:vertical-align="baseline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Times New Roman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4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5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2" style:parent-style-name="內文" style:family="paragraph">
      <style:text-properties style:font-name="Calibri" style:font-name-asian="新細明體" style:font-name-complex="Times New Roman"/>
    </style:style>
    <style:style style:name="P153" style:parent-style-name="內文" style:family="paragraph">
      <style:text-properties style:font-name="Calibri" style:font-name-asian="新細明體" style:font-name-complex="Times New Roman"/>
    </style:style>
    <style:style style:name="P154" style:parent-style-name="內文" style:family="paragraph"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2" style:parent-style-name="內文" style:family="paragraph">
      <style:paragraph-properties fo:widows="2" fo:orphans="2" fo:margin-left="0.1666in">
        <style:tab-stops/>
      </style:paragraph-properties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6" style:parent-style-name="內文" style:family="paragraph">
      <style:paragraph-properties fo:widows="2" fo:orphans="2" fo:margin-left="0.1666in">
        <style:tab-stops/>
      </style:paragraph-properties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 fo:margin-left="0.1666in">
        <style:tab-stops/>
      </style:paragraph-properties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4" style:parent-style-name="內文" style:family="paragraph">
      <style:paragraph-properties fo:widows="2" fo:orphans="2" fo:margin-left="0.1666in">
        <style:tab-stops/>
      </style:paragraph-properties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7" style:parent-style-name="內文" style:family="paragraph">
      <style:paragraph-properties fo:widows="2" fo:orphans="2" style:vertical-align="baseline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82" style:parent-style-name="內文" style:family="paragraph">
      <style:paragraph-properties fo:widows="2" fo:orphans="2" style:vertical-align="baseline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183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84" style:parent-style-name="內文" style:family="paragraph">
      <style:paragraph-properties fo:widows="2" fo:orphans="2" style:vertical-align="baseline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85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1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0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2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93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94" style:parent-style-name="內文" style:family="paragraph">
      <style:paragraph-properties fo:text-indent="0.1666in"/>
    </style:style>
    <style:style style:name="P195" style:parent-style-name="內文" style:family="paragraph">
      <style:paragraph-properties fo:text-indent="0.1666in"/>
    </style:style>
    <style:style style:name="P196" style:parent-style-name="內文" style:family="paragraph">
      <style:paragraph-properties fo:text-indent="0.1666in"/>
    </style:style>
    <style:style style:name="P197" style:parent-style-name="內文" style:family="paragraph">
      <style:paragraph-properties fo:text-indent="0.1666in"/>
    </style:style>
    <style:style style:name="P198" style:parent-style-name="內文" style:family="paragraph">
      <style:paragraph-properties fo:text-indent="0.1666in"/>
    </style:style>
    <style:style style:name="P199" style:parent-style-name="內文" style:family="paragraph">
      <style:paragraph-properties fo:text-indent="0.1666in"/>
    </style:style>
    <style:style style:name="P200" style:parent-style-name="內文" style:family="paragraph">
      <style:paragraph-properties fo:text-indent="0.1666in"/>
    </style:style>
    <style:style style:name="P201" style:parent-style-name="內文" style:family="paragraph">
      <style:paragraph-properties fo:text-indent="0.1666in"/>
    </style:style>
    <style:style style:name="P202" style:parent-style-name="內文" style:family="paragraph">
      <style:paragraph-properties fo:text-indent="0.1666in"/>
    </style:style>
    <style:style style:name="P203" style:parent-style-name="內文" style:family="paragraph">
      <style:paragraph-properties fo:margin-left="0.3333in">
        <style:tab-stops/>
      </style:paragraph-properties>
    </style:style>
    <style:style style:name="P204" style:parent-style-name="內文" style:family="paragraph">
      <style:text-properties style:font-name="Calibri" style:font-name-asian="新細明體" style:font-name-complex="Times New Roman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06" style:parent-style-name="內文" style:family="paragraph">
      <style:text-properties style:font-name="Calibri" style:font-name-asian="新細明體" style:font-name-complex="Times New Roman"/>
    </style:style>
    <style:style style:name="P20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8" style:parent-style-name="內文" style:family="paragraph">
      <style:text-properties style:font-name="Calibri" style:font-name-asian="新細明體" style:font-name-complex="Times New Roman"/>
    </style:style>
    <style:style style:name="P20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1" style:parent-style-name="內文" style:family="paragraph">
      <style:text-properties style:font-name="Calibri" style:font-name-asian="新細明體" style:font-name-complex="Times New Roman"/>
    </style:style>
    <style:style style:name="P21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13" style:parent-style-name="內文" style:family="paragraph">
      <style:text-properties style:font-name="Calibri" style:font-name-asian="新細明體" style:font-name-complex="Times New Roman"/>
    </style:style>
    <style:style style:name="P21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15" style:parent-style-name="內文" style:family="paragraph">
      <style:text-properties style:font-name="Calibri" style:font-name-asian="新細明體" style:font-name-complex="Times New Roman"/>
    </style:style>
    <style:style style:name="P216" style:parent-style-name="內文" style:family="paragraph">
      <style:text-properties style:font-name="Calibri" style:font-name-asian="新細明體" style:font-name-complex="Times New Roma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complex="Calibri" fo:color="#000000" style:letter-kerning="false" style:font-size-complex="12pt"/>
    </style:style>
    <style:style style:name="P220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22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complex="Calibri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26<text:s/>Tasks Involving<text:s/>Nickel and<text:s/>Its<text:s/>Compounds<text:s/></text:p>
      <text:p text:style-name="P2"><text:span text:style-name="T3">Special Physical Examination and Health Examination Record Form</text:span></text:p>
      <text:p text:style-name="P4"/>
      <text:p text:style-name="內文"><text:bookmark-start text:name="_Hlk122312003"/><text:bookmark-start text:name="_Hlk122418851"/>I. Basic Information<text:s/></text:p>
      <text:p text:style-name="內文">1. Name: <text:s text:c="3"/><text:s text:c="2"/>2. Sex:<text:s/>□Male<text:s/>□Female 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5">Name of Company</text:span><text:s/>(Facilities): ______<text:s/><text:span text:style-name="T6">Address</text:span>: ________ <text:s/></text:p>
      <text:p text:style-name="內文"/>
      <text:p text:style-name="內文">II. Employment History <text:s/></text:p>
      <text:p text:style-name="P7"><text:bookmark-start text:name="_Hlk118752143"/>1.<text:s/>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8">2.<text:s/>Currently<text:s/>working<text:s/>as ____________ from (YYYY/MM)_____ to (YYYY/MM)______, ____(Years)_____(Months) in total</text:p>
      <text:p text:style-name="內文"><text:bookmark-end text:name="_Hlk122312003"/><text:span text:style-name="T9">3.</text:span><text:s/><text:span text:style-name="T10">The average daily working hours exposed to</text:span><text:span text:style-name="T11"><text:s/>nickel and its compounds</text:span><text:span text:style-name="T12"><text:s/>is _______</text:span><text:span text:style-name="T13">.</text:span></text:p>
      <text:p text:style-name="內文"><text:bookmark-start text:name="_Hlk122312043"/><text:bookmark-start text:name="_Hlk122314950"/><text:bookmark-end text:name="_Hlk122418851"/></text:p>
      <text:p text:style-name="內文">III. Reason for Examination:</text:p>
      <text:p text:style-name="內文">□New Employee<text:s text:c="3"/>□Change of Work<text:s/></text:p>
      <text:p text:style-name="內文">□Periodic<text:s/>Check-up<text:s/>□Health Tracking Examination<text:s/></text:p>
      <text:p text:style-name="內文"><text:bookmark-end text:name="_Hlk122312043"/></text:p>
      <text:p text:style-name="內文"><text:bookmark-start text:name="_Hlk122312086"/>IV. Past Medical History</text:p>
      <text:p text:style-name="P14"><text:bookmark-start text:name="_Hlk122314241"/>Do you have any chronic diseases? (Please mark the appropriate items)</text:p>
      <text:p text:style-name="P15"><text:bookmark-end text:name="_Hlk122314950"/><text:bookmark-end text:name="_Hlk122312086"/><text:bookmark-end text:name="_Hlk122314241"/><text:span text:style-name="T16">1.<text:s/></text:span><text:span text:style-name="T17">Respiratory system:</text:span>□S<text:span text:style-name="T18">inusitis</text:span><text:span text:style-name="T19"><text:s/></text:span>□<text:span text:style-name="T20">A</text:span><text:span text:style-name="T21">sthma</text:span><text:span text:style-name="T22"><text:s/></text:span>□<text:span text:style-name="T23">C</text:span><text:span text:style-name="T24">hronic tracheitis</text:span><text:span text:style-name="T25"><text:s/></text:span>□<text:span text:style-name="T26">P</text:span><text:span text:style-name="T27">ulmonary tuberculosis</text:span><text:span text:style-name="T28"><text:s/></text:span>□<text:span text:style-name="T29">N</text:span><text:span text:style-name="T30">one  </text:span></text:p>
      <text:p text:style-name="P31"><text:span text:style-name="T32">2.<text:s/></text:span><text:span text:style-name="T33">Skin system:</text:span>□<text:span text:style-name="T34">A</text:span><text:span text:style-name="T35">llergic dermatitis</text:span><text:span text:style-name="T36"><text:s/></text:span>□<text:span text:style-name="T37">S</text:span><text:span text:style-name="T38">kin rash<text:s/></text:span>□<text:span text:style-name="T39">N</text:span><text:span text:style-name="T40">one</text:span></text:p>
      <text:p text:style-name="P41"><text:span text:style-name="T42">3.<text:s/></text:span><text:span text:style-name="T43">Cancer:</text:span>□S<text:span text:style-name="T44">kin cancer</text:span><text:span text:style-name="T45"><text:s/></text:span>□<text:span text:style-name="T46">L</text:span><text:span text:style-name="T47">ung cancer</text:span><text:span text:style-name="T48"><text:s/></text:span>□<text:span text:style-name="T49">N</text:span><text:span text:style-name="T50">ose cancer</text:span><text:span text:style-name="T51"><text:s/></text:span>□<text:span text:style-name="T52">O</text:span><text:span text:style-name="T53">ther cancers</text:span><text:span text:style-name="T54"><text:s/></text:span>□<text:span text:style-name="T55">N</text:span><text:span text:style-name="T56">one</text:span></text:p>
      <text:p text:style-name="P57"><text:span text:style-name="T58">4.<text:s/></text:span><text:span text:style-name="T59">Others:</text:span>□<text:span text:style-name="T60">S</text:span><text:span text:style-name="T61">troke</text:span><text:span text:style-name="T62"><text:s/></text:span>□<text:span text:style-name="T63">E</text:span><text:span text:style-name="T64">pilepsy</text:span><text:span text:style-name="T65"><text:s/></text:span>□<text:span text:style-name="T66">O</text:span><text:span text:style-name="T67">ther</text:span><text:span text:style-name="T68"><text:s/>   <text:s/></text:span>□<text:span text:style-name="T69">N</text:span><text:span text:style-name="T70">one</text:span></text:p>
      <text:p text:style-name="內文"><text:span text:style-name="T71"><text:line-break/></text:span><text:bookmark-start text:name="_Hlk122313368"/><text:bookmark-start text:name="_Hlk122314372"/><text:span text:style-name="T72">V. Lifestyle Habits</text:span></text:p>
      <text:p text:style-name="P73"><text:bookmark-start text:name="_Hlk122312380"/>1. Have you ever smoked in the last month?<text:s/></text:p>
      <text:p text:style-name="P74"><text:s text:c="2"/>□Never<text:s/>□Occasionally, not every day.</text:p>
      <text:p text:style-name="P75"><text:s text:c="2"/>□Almost daily, on average __ cigarettes a day, and smoked for ___years</text:p>
      <text:p text:style-name="P76"><text:s text:c="2"/>□Already quitted for ___ years and ___ months.<text:s/></text:p>
      <text:p text:style-name="P77">2. Have you ever chewed betel nuts<text:s/>in the last six months?<text:s/></text:p>
      <text:p text:style-name="P78"><text:s text:c="2"/>□Never<text:s/>□Occasionally, not every day.</text:p>
      <text:p text:style-name="P79"><text:s text:c="2"/>□Almost daily, on average ____ a day, for ___ years</text:p>
      <text:p text:style-name="P80"><text:s text:c="2"/>□Already quitted for ___ years and ___months.<text:s/></text:p>
      <text:soft-page-break/>
      <text:p text:style-name="P81">3. Have you ever drunk alcohol in the last month?<text:s/></text:p>
      <text:p text:style-name="P82"><text:s text:c="2"/>□Never<text:s/>□Occasionally, not every day.</text:p>
      <text:p text:style-name="P83"><text:s text:c="2"/>□Almost daily, on average ___ times a week, most often drink____(alcohol brand<text:s/></text:p>
      <text:p text:style-name="P84">or name), ________ (how many) bottles each time.</text:p>
      <text:p text:style-name="P85"><text:s text:c="2"/>□Already quitted for ___ years and ___ months.<text:s/><text:bookmark-end text:name="_Hlk122313368"/></text:p>
      <text:p text:style-name="P86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87"><text:bookmark-end text:name="_Hlk122312413"/><text:bookmark-end text:name="_Hlk122314416"/>1.<text:s/>Nervous system: □ dizziness, headache.</text:p>
      <text:p text:style-name="P88"><text:span text:style-name="T89">2.<text:s/></text:span><text:span text:style-name="T90">Respiratory system:</text:span><text:span text:style-name="T91">□</text:span><text:span text:style-name="T92">C</text:span><text:span text:style-name="T93">ough</text:span><text:span text:style-name="T94"><text:s/></text:span><text:span text:style-name="T95">□</text:span><text:span text:style-name="T96">S</text:span><text:span text:style-name="T97">hortness of breath</text:span><text:span text:style-name="T98"><text:s/></text:span><text:span text:style-name="T99">□</text:span><text:span text:style-name="T100">N</text:span><text:span text:style-name="T101">asal stuff<text:s/></text:span><text:span text:style-name="T102">□</text:span><text:span text:style-name="T103">R</text:span><text:span text:style-name="T104">hinitis</text:span></text:p>
      <text:p text:style-name="P105"><text:span text:style-name="T106"><text:s/> <text:s/></text:span><text:span text:style-name="T107">□</text:span><text:span text:style-name="T108">N</text:span><text:span text:style-name="T109">asal bleeding</text:span></text:p>
      <text:p text:style-name="P110"><text:span text:style-name="T111">3.<text:s/></text:span><text:span text:style-name="T112">Skin system:</text:span><text:span text:style-name="T113">□</text:span><text:span text:style-name="T114">S</text:span><text:span text:style-name="T115">kin itching</text:span><text:span text:style-name="T116"><text:s/></text:span><text:span text:style-name="T117">□</text:span><text:span text:style-name="T118">R</text:span><text:span text:style-name="T119">edness, swelling, blisters, dryness, tingling, or<text:s/></text:span></text:p>
      <text:p text:style-name="P120">peeling of<text:s/>the<text:s/>exposed part of the skin.</text:p>
      <text:p text:style-name="P121"><text:span text:style-name="T122">4.<text:s/></text:span><text:span text:style-name="T123">Digestive system:</text:span><text:span text:style-name="T124">□</text:span><text:span text:style-name="T125">N</text:span><text:span text:style-name="T126">ausea<text:s/></text:span><text:span text:style-name="T127">□</text:span><text:span text:style-name="T128">V</text:span><text:span text:style-name="T129">omiting.</text:span></text:p>
      <text:p text:style-name="P130"><text:span text:style-name="T131">5.<text:s/></text:span><text:span text:style-name="T132">Others:</text:span><text:span text:style-name="T133">     </text:span></text:p>
      <text:p text:style-name="P134"><text:span text:style-name="T135">6.</text:span><text:span text:style-name="T136">□</text:span><text:span text:style-name="T137">N</text:span><text:span text:style-name="T138">one of<text:s/></text:span><text:span text:style-name="T139">the<text:s/></text:span><text:span text:style-name="T140">above.</text:span></text:p>
      <text:p text:style-name="P141"/>
      <text:p text:style-name="P142"><text:bookmark-start text:name="_Hlk122494740"/><text:bookmark-start text:name="_Hlk122494198"/><text:span text:style-name="T143">VII.</text:span><text:span text:style-name="T144"><text:s/></text:span><text:span text:style-name="T145">Workplace Environmental Monitoring Information</text:span></text:p>
      <text:p text:style-name="P146"><text:bookmark-start text:name="_Hlk122494718"/><text:bookmark-end text:name="_Hlk122494740"/>1. Does your business entity arrange workplace environmental monitoring according to Labor Workplace Monitoring Regulations?</text:p>
      <text:p text:style-name="P147">□Yes (please answer the next question)<text:s/>□No</text:p>
      <text:p text:style-name="P148">2. Have the reports of workplace environmental monitoring been uploaded to the management platform website of the Occupational Safety and Health Administration, Ministry of Labor? <text:s text:c="2"/></text:p>
      <text:p text:style-name="P149">□Yes (please answer the next question)<text:s/>□No</text:p>
      <text:p text:style-name="P150">3. The number of Business Entities_______________ that are using the management platform website of the Occupational Safety and Health Administration, Ministry of Labor.</text:p>
      <text:p text:style-name="P151"/>
      <text:p text:style-name="P152">================= [The following is filled in by medical staff] =================<text:s/></text:p>
      <text:p text:style-name="P153"/>
      <text:p text:style-name="P154">VIII. Items of Examination</text:p>
      <text:p text:style-name="P155">1. Basic Items:<text:s/></text:p>
      <text:p text:style-name="P156">Height: ______cm, Weight: _______kg, Waist circumference: ________cm,<text:s/></text:p>
      <text:p text:style-name="P157">Blood pressure: _____/____ mmHg,<text:s/></text:p>
      <text:p text:style-name="P158">Visual acuity (corrected): Left /Right: ___<text:s/>/___,<text:s/></text:p>
      <text:p text:style-name="P159">Color vision test:<text:s/>□Normal<text:s/>□Abnormal <text:s/></text:p>
      <text:p text:style-name="P160"><text:bookmark-end text:name="_Hlk122494198"/><text:bookmark-end text:name="_Hlk122494718"/><text:soft-page-break/><text:span text:style-name="T161">2. Systemic physical check-up: </text:span></text:p>
      <text:p text:style-name="P162"><text:span text:style-name="T163">(1)</text:span><text:span text:style-name="T164"><text:s/>Nervous</text:span><text:span text:style-name="T165"><text:s/>system </text:span></text:p>
      <text:p text:style-name="P166"><text:span text:style-name="T167">(2)<text:s/></text:span><text:span text:style-name="T168">Respiratory system (</text:span><text:span text:style-name="T169">I</text:span><text:span text:style-name="T170">ncluding nasal cavity)</text:span></text:p>
      <text:p text:style-name="P171"><text:span text:style-name="T172">(3)<text:s/></text:span><text:span text:style-name="T173">Dermatological examination</text:span></text:p>
      <text:p text:style-name="P174"><text:span text:style-name="T175">(4)<text:s/></text:span><text:span text:style-name="T176">Digestive system </text:span></text:p>
      <text:p text:style-name="P177"><text:span text:style-name="T178">3.<text:s/></text:span><text:span text:style-name="T179">Chest X-ray:</text:span><text:span text:style-name="T180">      </text:span></text:p>
      <text:p text:style-name="P181">4.<text:s/>Blood test: red blood cell count _________ hemoglobin _________<text:s/></text:p>
      <text:p text:style-name="P182">hematocrit ______ white blood cell count __________</text:p>
      <text:p text:style-name="P183">5.<text:s/>Biochemical blood test: creatinine __________</text:p>
      <text:p text:style-name="P184">6.<text:s/>Urine test: urine protein ________ urine occult blood ______ urine sediment microscopy (cytology) _________</text:p>
      <text:p text:style-name="P185"><text:span text:style-name="T186">7.<text:s/></text:span><text:span text:style-name="T187">Pulmonary function tests (including forced vital capacity (FVC), maximum expiratory volume in one second (FEV</text:span><text:span text:style-name="T188">1.0</text:span><text:span text:style-name="T189">), and FEV</text:span><text:span text:style-name="T190">1.0</text:span><text:span text:style-name="T191">/ FVC)</text:span></text:p>
      <text:p text:style-name="P192">8.<text:s/>Urine nickel test: _______</text:p>
      <text:p text:style-name="P193"/>
      <text:p text:style-name="內文"><text:bookmark-start text:name="_Hlk122311728"/>IX. Health Tracking Examination</text:p>
      <text:p text:style-name="內文">1. Date of Health Examinations (YYYY/MM/DD): ________</text:p>
      <text:p text:style-name="內文">2. Items<text:s/></text:p>
      <text:p text:style-name="P194">(1) ________</text:p>
      <text:p text:style-name="P195">(2) ________</text:p>
      <text:p text:style-name="P196">(3) ________</text:p>
      <text:p text:style-name="P197">(4) ________</text:p>
      <text:p text:style-name="P198">(5) ________</text:p>
      <text:p text:style-name="內文"/>
      <text:p text:style-name="內文">X. Hierarchical Health Management:<text:s/></text:p>
      <text:p text:style-name="P199">□Level 1 Management<text:s/></text:p>
      <text:p text:style-name="P200">□Level 2 Management<text:s/></text:p>
      <text:p text:style-name="P201">□Level 3 Management (Clinical<text:s/>diagnosis should be indicated) ________<text:s/></text:p>
      <text:p text:style-name="P202">□Level 4 Management (Clinical diagnosis should be indicated) ______<text:s/></text:p>
      <text:p text:style-name="P203"/>
      <text:p text:style-name="內文">XI. Follow-up and Precautions: <text:s text:c="2"/></text:p>
      <text:p text:style-name="P204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05">2.□The examination results are partially abnormal and need medical<text:s/>follow-up at ________ medical institutions before ___<text:s/>.(YYYY/MM/DD)</text:p>
      <text:p text:style-name="P206">3.□The examination results are abnormal, _____________ task should be restricted.</text:p>
      <text:p text:style-name="P207">(Please explain the reason: _______________).</text:p>
      <text:p text:style-name="P208"><text:bookmark-end text:name="_Hlk122491362"/>4.□The examination results are abnormal. The employee should have a health<text:s/></text:p>
      <text:p text:style-name="P209">tracking examination in an occupational medicine outpatient clinic before ___.<text:s/></text:p>
      <text:soft-page-break/>
      <text:p text:style-name="P210">(YYYY/MM/DD)</text:p>
      <text:p text:style-name="P211"><text:bookmark-start text:name="_Hlk122491400"/>5.□The examination results are abnormal, the task should be readjusted.</text:p>
      <text:p text:style-name="P212">□Shorten working hours(Please explain the reason: ___________).</text:p>
      <text:p text:style-name="P213"><text:s text:c="4"/>□Change job content (Please explain the reason: ___________).</text:p>
      <text:p text:style-name="P214">□Change workplace (Please explain the reason: ___________). <text:s text:c="3"/></text:p>
      <text:p text:style-name="P215"><text:s text:c="4"/>□Other: ________ (Please explain the reason: ___________).</text:p>
      <text:p text:style-name="P216"><text:bookmark-end text:name="_Hlk122491400"/>6.□Others: ______________________________________________.<text:bookmark-end text:name="_Hlk122494798"/><text:s text:c="3"/></text:p>
      <text:p text:style-name="P217"><text:bookmark-end text:name="_Hlk122494372"/></text:p>
      <text:p text:style-name="P218"><text:span text:style-name="T219">Medical institution: _______, Telephone number: _______, Address: _____________</text:span></text:p>
      <text:p text:style-name="P220">Physician Name (Signature) and certificate number: ______________________</text:p>
      <text:p text:style-name="P221">Physician of hierarchical health management (Signature): _________and<text:s/>Certificate number of the physician: ___________<text:bookmark-end text:name="_Hlk122311728"/></text:p>
      <text:p text:style-name="P222"/>
      <text:p text:style-name="P223"><text:span text:style-name="T224">Note</text:span><text:span text:style-name="T225">:<text:s/></text:span></text:p>
      <text:p text:style-name="內文"><text:span text:style-name="T226">The urine nickel test is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0:00Z</meta:creation-date>
    <dc:date>2022-12-21T22:50:00Z</dc:date>
    <meta:print-date>2022-12-21T22:50:00Z</meta:print-date>
    <meta:template xlink:href="Normal" xlink:type="simple"/>
    <meta:editing-cycles>2</meta:editing-cycles>
    <meta:editing-duration>PT0S</meta:editing-duration>
    <meta:user-defined meta:name="GrammarlyDocumentId">303cb419-9684-4155-bd50-39badab2f4c1</meta:user-defined>
    <meta:document-statistic meta:page-count="4" meta:paragraph-count="113" meta:word-count="1531" meta:character-count="5553" meta:row-count="153" meta:non-whitespace-character-count="4135"/>
  </office:meta>
</office:document-meta>
</file>