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page" style:column-width="26.14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8.1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1.3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2.3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31.1mm" fo:break-before="auto" style:use-optimal-row-height="false"/>
    </style:style>
    <style:style style:name="ro23" style:family="table-row">
      <style:table-row-properties style:row-height="3.44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31.22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7.6mm" fo:break-before="auto" style:use-optimal-row-height="false"/>
    </style:style>
    <style:style style:name="ro28" style:family="table-row">
      <style:table-row-properties style:row-height="17.8mm" fo:break-before="auto" style:use-optimal-row-height="false"/>
    </style:style>
    <style:style style:name="ta1" style:family="table" style:master-page-name="PageStyle_5f_M061_28_9-12_29_">
      <style:table-properties table:display="true" style:writing-mode="lr-tb"/>
    </style:style>
    <style:style style:name="ta2" style:family="table" style:master-page-name="PageStyle_5f_M062_28_9-13_29_">
      <style:table-properties table:display="true" style:writing-mode="lr-tb"/>
    </style:style>
    <style:style style:name="ta3" style:family="table" style:master-page-name="PageStyle_5f_M063_28_9-14_29_">
      <style:table-properties table:display="true" style:writing-mode="lr-tb"/>
    </style:style>
    <style:style style:name="ta4" style:family="table" style:master-page-name="PageStyle_5f_M064_28_9-15_29_">
      <style:table-properties table:display="true" style:writing-mode="lr-tb"/>
    </style:style>
    <style:style style:name="ta5" style:family="table" style:master-page-name="PageStyle_5f_M065_28_9-16_29_">
      <style:table-properties table:display="true" style:writing-mode="lr-tb"/>
    </style:style>
    <style:style style:name="ta6" style:family="table" style:master-page-name="PageStyle_5f_M066_28_9-17_29_">
      <style:table-properties table:display="true" style:writing-mode="lr-tb"/>
    </style:style>
    <style:style style:name="ta7" style:family="table" style:master-page-name="PageStyle_5f_M067_28_9-18_29_">
      <style:table-properties table:display="true" style:writing-mode="lr-tb"/>
    </style:style>
    <style:style style:name="ta8" style:family="table" style:master-page-name="PageStyle_5f_M068_28_9-19_29_">
      <style:table-properties table:display="true" style:writing-mode="lr-tb"/>
    </style:style>
    <style:style style:name="ta9" style:family="table" style:master-page-name="PageStyle_5f_M069_28_9-20_29_">
      <style:table-properties table:display="true" style:writing-mode="lr-tb"/>
    </style:style>
    <style:style style:name="ta10" style:family="table" style:master-page-name="PageStyle_5f_M070_28_9-21_29_">
      <style:table-properties table:display="true" style:writing-mode="lr-tb"/>
    </style:style>
    <style:style style:name="ta11" style:family="table" style:master-page-name="PageStyle_5f_M071_28_9-22_29_">
      <style:table-properties table:display="true" style:writing-mode="lr-tb"/>
    </style:style>
    <style:style style:name="ta12" style:family="table" style:master-page-name="PageStyle_5f_M072_28_9-23_29_">
      <style:table-properties table:display="true" style:writing-mode="lr-tb"/>
    </style:style>
    <style:style style:name="ta13" style:family="table" style:master-page-name="PageStyle_5f_M073_28_9-2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61(9-12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2 各國全產業勞工因工死亡千人率</text:span>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3年至95年</text:p>
          </table:table-cell>
          <table:covered-table-cell table:number-columns-repeated="6" table:style-name="ce11"/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民國83年(1994)</text:p>
          </table:table-cell>
          <table:table-cell table:style-name="ce13" office:value-type="float" office:value="0.095" calcext:value-type="float">
            <text:p>0.095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4" calcext:value-type="float">
            <text:p>0.064 </text:p>
          </table:table-cell>
          <table:table-cell table:style-name="ce13" office:value-type="float" office:value="0.046" calcext:value-type="float">
            <text:p>0.046 </text:p>
          </table:table-cell>
          <table:table-cell table:style-name="ce13" office:value-type="float" office:value="0.01" calcext:value-type="float">
            <text:p>0.010 </text:p>
          </table:table-cell>
          <table:table-cell table:style-name="ce13" office:value-type="float" office:value="0.056" calcext:value-type="float">
            <text:p>0.05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13" office:value-type="float" office:value="0.083" calcext:value-type="float">
            <text:p>0.08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56" calcext:value-type="float">
            <text:p>0.056 </text:p>
          </table:table-cell>
          <table:table-cell table:style-name="ce13" office:value-type="float" office:value="0.042" calcext:value-type="float">
            <text:p>0.042 </text:p>
          </table:table-cell>
          <table:table-cell table:style-name="ce13" office:value-type="float" office:value="0.011" calcext:value-type="float">
            <text:p>0.011 </text:p>
          </table:table-cell>
          <table:table-cell table:style-name="ce13" office:value-type="float" office:value="0.049" calcext:value-type="float">
            <text:p>0.04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13" office:value-type="float" office:value="0.095" calcext:value-type="float">
            <text:p>0.095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52" calcext:value-type="float">
            <text:p>0.052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53" calcext:value-type="float">
            <text:p>0.05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3" office:value-type="float" office:value="0.093" calcext:value-type="float">
            <text:p>0.09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37" calcext:value-type="float">
            <text:p>0.037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8" calcext:value-type="float">
            <text:p>0.04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3" office:value-type="float" office:value="0.084" calcext:value-type="float">
            <text:p>0.084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57" calcext:value-type="float">
            <text:p>0.057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8年(1999)</text:p>
          </table:table-cell>
          <table:table-cell table:style-name="ce13" office:value-type="float" office:value="0.085" calcext:value-type="float">
            <text:p>0.08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8" calcext:value-type="float">
            <text:p>0.058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3" office:value-type="float" office:value="0.069" calcext:value-type="float">
            <text:p>0.069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3" office:value-type="float" office:value="0.065" calcext:value-type="float">
            <text:p>0.06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3" office:value-type="float" office:value="0.044" calcext:value-type="float">
            <text:p>0.044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3" office:value-type="float" office:value="0.045" calcext:value-type="float">
            <text:p>0.045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3" office:value-type="float" office:value="0.038" calcext:value-type="float">
            <text:p>0.038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6">
          <table:table-cell table:style-name="ce5"/>
          <table:table-cell table:style-name="ce14" table:number-columns-repeated="6"/>
          <table:table-cell table:style-name="ce7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0" office:value-type="string" calcext:value-type="string">
            <text:p>韓<text:span text:style-name="T6">        </text:span><text:span text:style-name="T7">國</text:span></text:p>
          </table:table-cell>
          <table:table-cell table:style-name="ce20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0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0" office:value-type="string" calcext:value-type="string">
            <text:p>香<text:span text:style-name="T6">        </text:span><text:span text:style-name="T7">港</text:span></text:p>
          </table:table-cell>
          <table:table-cell table:style-name="ce22" office:value-type="string" calcext:value-type="string">
            <text:p>澳<text:span text:style-name="T6">       </text:span><text:span text:style-name="T7">洲</text:span>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>
            <text:p>民國83年(1994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7" calcext:value-type="float">
            <text:p>0.37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.104" calcext:value-type="float">
            <text:p>0.104 </text:p>
          </table:table-cell>
          <table:table-cell table:style-name="ce13" office:value-type="float" office:value="0.07" calcext:value-type="float">
            <text:p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4" calcext:value-type="float">
            <text:p>0.34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105" calcext:value-type="float">
            <text:p>0.105 </text:p>
          </table:table-cell>
          <table:table-cell table:style-name="ce13" office:value-type="float" office:value="0.098" calcext:value-type="float">
            <text:p>0.098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3" calcext:value-type="float">
            <text:p>0.33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117" calcext:value-type="float">
            <text:p>0.117 </text:p>
          </table:table-cell>
          <table:table-cell table:style-name="ce13" office:value-type="float" office:value="0.11" calcext:value-type="float">
            <text:p>0.110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33" calcext:value-type="float">
            <text:p>0.33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156" calcext:value-type="float">
            <text:p>0.156 </text:p>
          </table:table-cell>
          <table:table-cell table:style-name="ce13" office:value-type="float" office:value="0.098" calcext:value-type="float">
            <text:p>0.098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29" calcext:value-type="float">
            <text:p>0.290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13" office:value-type="float" office:value="0.101" calcext:value-type="float">
            <text:p>0.101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8年(1999)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3" office:value-type="float" office:value="0.097" calcext:value-type="float">
            <text:p>0.097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096" calcext:value-type="float">
            <text:p>0.096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08" calcext:value-type="float">
            <text:p>0.08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086" calcext:value-type="float">
            <text:p>0.086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072" calcext:value-type="float">
            <text:p>0.07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5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8" office:value-type="string" calcext:value-type="string" table:number-columns-spanned="7" table:number-rows-spanned="1">
            <text:p>  <text:span text:style-name="T4">-221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2(9-13)" table:style-name="ta2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3 各國製造業勞工因工死亡千人率</text:span>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3年至95年</text:p>
          </table:table-cell>
          <table:covered-table-cell table:number-columns-repeated="6" table:style-name="ce11"/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83年(1994)</text:p>
          </table:table-cell>
          <table:table-cell table:style-name="ce28" office:value-type="float" office:value="0.068" calcext:value-type="float">
            <text:p><text:s/>0.068 </text:p>
          </table:table-cell>
          <table:table-cell table:style-name="ce28" office:value-type="float" office:value="0.04" calcext:value-type="float">
            <text:p><text:s/>0.040 </text:p>
          </table:table-cell>
          <table:table-cell table:style-name="ce28" office:value-type="float" office:value="0.074" calcext:value-type="float">
            <text:p><text:s/>0.074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12" calcext:value-type="float">
            <text:p><text:s/>0.012 </text:p>
          </table:table-cell>
          <table:table-cell table:style-name="ce28" office:value-type="float" office:value="0.047" calcext:value-type="float">
            <text:p><text:s/>0.04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28" office:value-type="float" office:value="0.055" calcext:value-type="float">
            <text:p><text:s/>0.055 </text:p>
          </table:table-cell>
          <table:table-cell table:style-name="ce28" office:value-type="float" office:value="0.03" calcext:value-type="float">
            <text:p><text:s/>0.030 </text:p>
          </table:table-cell>
          <table:table-cell table:style-name="ce28" office:value-type="float" office:value="0.072" calcext:value-type="float">
            <text:p><text:s/>0.072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11" calcext:value-type="float">
            <text:p><text:s/>0.011 </text:p>
          </table:table-cell>
          <table:table-cell table:style-name="ce28" office:value-type="float" office:value="0.039" calcext:value-type="float">
            <text:p><text:s/>0.03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28" office:value-type="float" office:value="0.084" calcext:value-type="float">
            <text:p><text:s/>0.084 </text:p>
          </table:table-cell>
          <table:table-cell table:style-name="ce28" office:value-type="float" office:value="0.03" calcext:value-type="float">
            <text:p><text:s/>0.030 </text:p>
          </table:table-cell>
          <table:table-cell table:style-name="ce28" office:value-type="float" office:value="0.075" calcext:value-type="float">
            <text:p><text:s/>0.075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13" calcext:value-type="float">
            <text:p><text:s/>0.013 </text:p>
          </table:table-cell>
          <table:table-cell table:style-name="ce28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28" office:value-type="float" office:value="0.076" calcext:value-type="float">
            <text:p><text:s/>0.076 </text:p>
          </table:table-cell>
          <table:table-cell table:style-name="ce28" office:value-type="float" office:value="0.04" calcext:value-type="float">
            <text:p><text:s/>0.040 </text:p>
          </table:table-cell>
          <table:table-cell table:style-name="ce28" office:value-type="float" office:value="0.081" calcext:value-type="float">
            <text:p><text:s/>0.081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14" calcext:value-type="float">
            <text:p><text:s/>0.014 </text:p>
          </table:table-cell>
          <table:table-cell table:style-name="ce28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28" office:value-type="float" office:value="0.063" calcext:value-type="float">
            <text:p><text:s/>0.063 </text:p>
          </table:table-cell>
          <table:table-cell table:style-name="ce28" office:value-type="float" office:value="0.03" calcext:value-type="float">
            <text:p><text:s/>0.030 </text:p>
          </table:table-cell>
          <table:table-cell table:style-name="ce28" office:value-type="float" office:value="0.078" calcext:value-type="float">
            <text:p><text:s/>0.078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16" calcext:value-type="float">
            <text:p><text:s/>0.016 </text:p>
          </table:table-cell>
          <table:table-cell table:style-name="ce28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78" calcext:value-type="float">
            <text:p><text:s/>0.078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086" calcext:value-type="float">
            <text:p><text:s/>0.08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1" calcext:value-type="float">
            <text:p><text:s/>0.011 </text:p>
          </table:table-cell>
          <table:table-cell table:style-name="ce16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63" calcext:value-type="float">
            <text:p><text:s/>0.06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3" calcext:value-type="float">
            <text:p><text:s/>0.09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67" calcext:value-type="float">
            <text:p><text:s/>0.067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6" calcext:value-type="float">
            <text:p><text:s/>0.08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59" calcext:value-type="float">
            <text:p><text:s/>0.059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9" calcext:value-type="float">
            <text:p><text:s/>0.09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41" calcext:value-type="float">
            <text:p><text:s/>0.041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08" calcext:value-type="float">
            <text:p><text:s/>0.008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3" calcext:value-type="float">
            <text:p><text:s/>0.030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29" office:value-type="float" office:value="0.038" calcext:value-type="float">
            <text:p><text:s/>0.03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0" office:value-type="float" office:value="0.035" calcext:value-type="float">
            <text:p><text:s/>0.03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11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26" office:value-type="string" calcext:value-type="string">
            <text:p>年<text:span text:style-name="T6">             </text:span><text:span text:style-name="T7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0" office:value-type="string" calcext:value-type="string">
            <text:p>韓<text:span text:style-name="T6">        </text:span><text:span text:style-name="T7">國</text:span></text:p>
          </table:table-cell>
          <table:table-cell table:style-name="ce20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0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0" office:value-type="string" calcext:value-type="string">
            <text:p>香<text:span text:style-name="T6">        </text:span><text:span text:style-name="T7">港</text:span></text:p>
          </table:table-cell>
          <table:table-cell table:style-name="ce22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3年(1994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8" office:value-type="float" office:value="0.24" calcext:value-type="float">
            <text:p><text:s/>0.240 </text:p>
          </table:table-cell>
          <table:table-cell table:style-name="ce28" office:value-type="float" office:value="0.024" calcext:value-type="float">
            <text:p><text:s/>0.024 </text:p>
          </table:table-cell>
          <table:table-cell table:style-name="ce28" office:value-type="float" office:value="0.077" calcext:value-type="float">
            <text:p><text:s/>0.077 </text:p>
          </table:table-cell>
          <table:table-cell table:style-name="ce28" office:value-type="float" office:value="0.1" calcext:value-type="float">
            <text:p><text:s/>0.100 </text:p>
          </table:table-cell>
          <table:table-cell table:style-name="ce28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8" office:value-type="float" office:value="0.22" calcext:value-type="float">
            <text:p><text:s/>0.220 </text:p>
          </table:table-cell>
          <table:table-cell table:style-name="ce28" office:value-type="float" office:value="0.048" calcext:value-type="float">
            <text:p><text:s/>0.048 </text:p>
          </table:table-cell>
          <table:table-cell table:style-name="ce28" office:value-type="float" office:value="0.044" calcext:value-type="float">
            <text:p><text:s/>0.044 </text:p>
          </table:table-cell>
          <table:table-cell table:style-name="ce28" office:value-type="float" office:value="0.087" calcext:value-type="float">
            <text:p><text:s/>0.087 </text:p>
          </table:table-cell>
          <table:table-cell table:style-name="ce28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8" office:value-type="float" office:value="0.23" calcext:value-type="float">
            <text:p><text:s/>0.230 </text:p>
          </table:table-cell>
          <table:table-cell table:style-name="ce28" office:value-type="float" office:value="0.048" calcext:value-type="float">
            <text:p><text:s/>0.048 </text:p>
          </table:table-cell>
          <table:table-cell table:style-name="ce28" office:value-type="float" office:value="0.039" calcext:value-type="float">
            <text:p><text:s/>0.039 </text:p>
          </table:table-cell>
          <table:table-cell table:style-name="ce28" office:value-type="float" office:value="0.107" calcext:value-type="float">
            <text:p><text:s/>0.107 </text:p>
          </table:table-cell>
          <table:table-cell table:style-name="ce28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8" office:value-type="float" office:value="0.25" calcext:value-type="float">
            <text:p><text:s/>0.250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28" office:value-type="float" office:value="0.07" calcext:value-type="float">
            <text:p><text:s/>0.070 </text:p>
          </table:table-cell>
          <table:table-cell table:style-name="ce28" office:value-type="float" office:value="0.114" calcext:value-type="float">
            <text:p><text:s/>0.114 </text:p>
          </table:table-cell>
          <table:table-cell table:style-name="ce28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8" office:value-type="float" office:value="0.22" calcext:value-type="float">
            <text:p><text:s/>0.220 </text:p>
          </table:table-cell>
          <table:table-cell table:number-columns-repeated="2" table:style-name="ce31" office:value-type="string" office:string-value="." calcext:value-type="string">
            <text:p>. </text:p>
          </table:table-cell>
          <table:table-cell table:style-name="ce28" office:value-type="float" office:value="0.114" calcext:value-type="float">
            <text:p><text:s/>0.114 </text:p>
          </table:table-cell>
          <table:table-cell table:style-name="ce28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3" table:style-name="ce31" office:value-type="string" office:string-value="." calcext:value-type="string">
            <text:p>. </text:p>
          </table:table-cell>
          <table:table-cell table:style-name="ce16" office:value-type="float" office:value="0.161" calcext:value-type="float">
            <text:p><text:s/>0.161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31" office:value-type="float" office:value="0.048" calcext:value-type="float">
            <text:p><text:s/>0.048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0.151" calcext:value-type="float">
            <text:p><text:s/>0.151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3" table:style-name="ce31" office:value-type="string" office:string-value="." calcext:value-type="string">
            <text:p>. </text:p>
          </table:table-cell>
          <table:table-cell table:style-name="ce16" office:value-type="float" office:value="0.127" calcext:value-type="float">
            <text:p><text:s/>0.127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31" office:value-type="float" office:value="0.072" calcext:value-type="float">
            <text:p><text:s/>0.072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001" calcext:value-type="float">
            <text:p><text:s/>0.000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01" calcext:value-type="float">
            <text:p><text:s/>0.0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string" office:string-value="." calcext:value-type="string">
            <text:p>.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string" office:string-value="." calcext:value-type="string">
            <text:p>.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31" office:value-type="string" office:string-value="." calcext:value-type="string">
            <text:p>.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5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12">
          <table:table-cell table:style-name="ce27" office:value-type="string" calcext:value-type="string" table:number-columns-spanned="7" table:number-rows-spanned="1">
            <text:p><text:s text:c="3"/>-222-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3(9-14)" table:style-name="ta3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4 各國水電燃氣業勞工因工死亡千人率</text:span>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3年至95年</text:p>
          </table:table-cell>
          <table:covered-table-cell table:number-columns-repeated="6" table:style-name="ce11"/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35" office:value-type="string" calcext:value-type="string">
            <text:p>法<text:span text:style-name="T2">        </text:span><text:span text:style-name="T3">國</text:span>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83年(1994)</text:p>
          </table:table-cell>
          <table:table-cell table:style-name="ce28" office:value-type="float" office:value="0.061" calcext:value-type="float">
            <text:p><text:s/>0.061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127" calcext:value-type="float">
            <text:p><text:s/>0.127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11" calcext:value-type="float">
            <text:p><text:s/>0.011 </text:p>
          </table:table-cell>
          <table:table-cell table:style-name="ce28" office:value-type="float" office:value="0.104" calcext:value-type="float">
            <text:p><text:s/>0.10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28" office:value-type="float" office:value="0.221" calcext:value-type="float">
            <text:p><text:s/>0.221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105" calcext:value-type="float">
            <text:p><text:s/>0.105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12" calcext:value-type="float">
            <text:p><text:s/>0.012 </text:p>
          </table:table-cell>
          <table:table-cell table:style-name="ce28" office:value-type="float" office:value="0.017" calcext:value-type="float">
            <text:p><text:s/>0.01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28" office:value-type="float" office:value="0.164" calcext:value-type="float">
            <text:p><text:s/>0.164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144" calcext:value-type="float">
            <text:p><text:s/>0.144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14" calcext:value-type="float">
            <text:p><text:s/>0.014 </text:p>
          </table:table-cell>
          <table:table-cell table:style-name="ce28" office:value-type="float" office:value="0.034" calcext:value-type="float">
            <text:p><text:s/>0.03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28" office:value-type="float" office:value="0.099" calcext:value-type="float">
            <text:p><text:s/>0.099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138" calcext:value-type="float">
            <text:p><text:s/>0.138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28" calcext:value-type="float">
            <text:p><text:s/>0.028 </text:p>
          </table:table-cell>
          <table:table-cell table:style-name="ce28" office:value-type="float" office:value="0.036" calcext:value-type="float">
            <text:p><text:s/>0.03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28" office:value-type="float" office:value="0.201" calcext:value-type="float">
            <text:p><text:s/>0.201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184" calcext:value-type="float">
            <text:p><text:s/>0.184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28" calcext:value-type="float">
            <text:p><text:s/>0.028 </text:p>
          </table:table-cell>
          <table:table-cell table:style-name="ce28" office:value-type="float" office:value="0.035" calcext:value-type="float">
            <text:p><text:s/>0.035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268" calcext:value-type="float">
            <text:p><text:s/>0.26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7" calcext:value-type="float">
            <text:p><text:s/>0.170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6" calcext:value-type="float">
            <text:p><text:s/>0.016 </text:p>
          </table:table-cell>
          <table:table-cell table:style-name="ce16" office:value-type="float" office:value="0.017" calcext:value-type="float">
            <text:p><text:s/>0.01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101" calcext:value-type="float">
            <text:p><text:s/>0.10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06" calcext:value-type="float">
            <text:p><text:s/>0.10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001" calcext:value-type="float">
            <text:p><text:s/>0.000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137" calcext:value-type="float">
            <text:p><text:s/>0.137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23" calcext:value-type="float">
            <text:p><text:s/>0.12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104" calcext:value-type="float">
            <text:p><text:s/>0.1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5" calcext:value-type="float">
            <text:p><text:s/>0.11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5" calcext:value-type="float">
            <text:p><text:s/>0.01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139" calcext:value-type="float">
            <text:p><text:s/>0.139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153" calcext:value-type="float">
            <text:p><text:s/>0.15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5" calcext:value-type="float">
            <text:p><text:s/>0.02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177" calcext:value-type="float">
            <text:p><text:s/>0.177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29" office:value-type="float" office:value="0.142" calcext:value-type="float">
            <text:p><text:s/>0.142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0" office:value-type="float" office:value="0.035" calcext:value-type="float">
            <text:p><text:s/>0.03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2" office:value-type="string" calcext:value-type="string">
            <text:p>年<text:span text:style-name="T2">             </text:span><text:span text:style-name="T3">別</text:span></text:p>
          </table:table-cell>
          <table:table-cell table:style-name="ce19" office:value-type="string" calcext:value-type="string">
            <text:p>日<text:span text:style-name="T2">       </text:span><text:span text:style-name="T3">本</text:span></text:p>
          </table:table-cell>
          <table:table-cell table:style-name="ce19" office:value-type="string" calcext:value-type="string">
            <text:p>韓<text:span text:style-name="T2">        </text:span><text:span text:style-name="T3">國</text:span></text:p>
          </table:table-cell>
          <table:table-cell table:style-name="ce19" office:value-type="string" calcext:value-type="string">
            <text:p>菲<text:span text:style-name="T2">   </text:span><text:span text:style-name="T3">律</text:span><text:span text:style-name="T5">   </text:span><text:span text:style-name="T3">賓</text:span></text:p>
          </table:table-cell>
          <table:table-cell table:style-name="ce19" office:value-type="string" calcext:value-type="string">
            <text:p>新<text:span text:style-name="T2">   </text:span><text:span text:style-name="T3">加</text:span><text:span text:style-name="T5">   </text:span><text:span text:style-name="T3">坡</text:span></text:p>
          </table:table-cell>
          <table:table-cell table:style-name="ce19" office:value-type="string" calcext:value-type="string">
            <text:p>香<text:span text:style-name="T2">        </text:span><text:span text:style-name="T3">港</text:span></text:p>
          </table:table-cell>
          <table:table-cell table:style-name="ce35" office:value-type="string" calcext:value-type="string">
            <text:p>澳<text:span text:style-name="T2">       </text:span><text:span text:style-name="T3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3年(1994)</text:p>
          </table:table-cell>
          <table:table-cell table:style-name="ce32" office:value-type="float" office:value="0.024" calcext:value-type="float">
            <text:p><text:s/>0.024 </text:p>
          </table:table-cell>
          <table:table-cell table:style-name="ce28" office:value-type="float" office:value="0.35" calcext:value-type="float">
            <text:p><text:s/>0.350 </text:p>
          </table:table-cell>
          <table:table-cell table:style-name="ce28" office:value-type="float" office:value="0.24" calcext:value-type="float">
            <text:p><text:s/>0.240 </text:p>
          </table:table-cell>
          <table:table-cell table:style-name="ce28" office:value-type="float" office:value="0.341" calcext:value-type="float">
            <text:p><text:s/>0.341 </text:p>
          </table:table-cell>
          <table:table-cell table:style-name="ce28" office:value-type="float" office:value="0.084" calcext:value-type="float">
            <text:p><text:s/>0.084 </text:p>
          </table:table-cell>
          <table:table-cell table:style-name="ce28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29" office:value-type="float" office:value="0.048" calcext:value-type="float">
            <text:p><text:s/>0.048 </text:p>
          </table:table-cell>
          <table:table-cell table:style-name="ce28" office:value-type="float" office:value="0.3" calcext:value-type="float">
            <text:p><text:s/>0.300 </text:p>
          </table:table-cell>
          <table:table-cell table:style-name="ce28" office:value-type="float" office:value="0.216" calcext:value-type="float">
            <text:p><text:s/>0.216 </text:p>
          </table:table-cell>
          <table:table-cell table:number-columns-repeated="2" table:style-name="ce28" office:value-type="float" office:value="0.0001" calcext:value-type="float">
            <text:p><text:s/>0.000 </text:p>
          </table:table-cell>
          <table:table-cell table:style-name="ce28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29" office:value-type="float" office:value="0.024" calcext:value-type="float">
            <text:p><text:s/>0.024 </text:p>
          </table:table-cell>
          <table:table-cell table:style-name="ce28" office:value-type="float" office:value="0.36" calcext:value-type="float">
            <text:p><text:s/>0.360 </text:p>
          </table:table-cell>
          <table:table-cell table:style-name="ce28" office:value-type="float" office:value="0.168" calcext:value-type="float">
            <text:p><text:s/>0.168 </text:p>
          </table:table-cell>
          <table:table-cell table:number-columns-repeated="2" table:style-name="ce28" office:value-type="float" office:value="0.0001" calcext:value-type="float">
            <text:p><text:s/>0.000 </text:p>
          </table:table-cell>
          <table:table-cell table:style-name="ce28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29" office:value-type="float" office:value="0.0001" calcext:value-type="float">
            <text:p><text:s/>0.000 </text:p>
          </table:table-cell>
          <table:table-cell table:style-name="ce28" office:value-type="float" office:value="0.16" calcext:value-type="float">
            <text:p><text:s/>0.160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28" office:value-type="float" office:value="0.0001" calcext:value-type="float">
            <text:p><text:s/>0.000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29" office:value-type="float" office:value="0.024" calcext:value-type="float">
            <text:p><text:s/>0.024 </text:p>
          </table:table-cell>
          <table:table-cell table:style-name="ce28" office:value-type="float" office:value="0.24" calcext:value-type="float">
            <text:p><text:s/>0.240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28" office:value-type="float" office:value="0.109" calcext:value-type="float">
            <text:p><text:s/>0.109 </text:p>
          </table:table-cell>
          <table:table-cell table:style-name="ce28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8年(1999)</text:p>
          </table:table-cell>
          <table:table-cell table:style-name="ce29" office:value-type="float" office:value="0.0001" calcext:value-type="float">
            <text:p><text:s/>0.000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6" office:value-type="float" office:value="0.0001" calcext:value-type="float">
            <text:p><text:s/>0.000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29" office:value-type="float" office:value="0.0001" calcext:value-type="float">
            <text:p><text:s/>0.00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432" calcext:value-type="float">
            <text:p>0.43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0001" calcext:value-type="float">
            <text:p><text:s/>0.000 </text:p>
          </table:table-cell>
          <table:table-cell table:style-name="ce16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29" office:value-type="float" office:value="0.0001" calcext:value-type="float">
            <text:p><text:s/>0.000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3" office:value-type="float" office:value="0.243" calcext:value-type="float">
            <text:p>0.243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29" office:value-type="float" office:value="0.0001" calcext:value-type="float">
            <text:p><text:s/>0.00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336" calcext:value-type="float">
            <text:p>0.336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0001" calcext:value-type="float">
            <text:p>0.00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29" office:value-type="float" office:value="0.0001" calcext:value-type="float">
            <text:p><text:s/>0.00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456" calcext:value-type="float">
            <text:p>0.456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.01" calcext:value-type="float">
            <text:p>0.0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3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4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<text:span text:style-name="T2">2005</text:span><text:span text:style-name="T3">」。</text:span>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2">
          <table:table-cell table:style-name="ce27" office:value-type="string" calcext:value-type="string" table:number-columns-spanned="7" table:number-rows-spanned="1">
            <text:p><text:s text:c="3"/>-223-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4(9-15)" table:style-name="ta4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5 各國營造業勞工因工死亡千人率</text:span>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3年至95年</text:p>
          </table:table-cell>
          <table:covered-table-cell table:number-columns-repeated="6" table:style-name="ce11"/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83年(1994)</text:p>
          </table:table-cell>
          <table:table-cell table:style-name="ce28" office:value-type="float" office:value="0.231" calcext:value-type="float">
            <text:p><text:s/>0.231 </text:p>
          </table:table-cell>
          <table:table-cell table:style-name="ce28" office:value-type="float" office:value="0.15" calcext:value-type="float">
            <text:p><text:s/>0.150 </text:p>
          </table:table-cell>
          <table:table-cell table:style-name="ce28" office:value-type="float" office:value="0.284" calcext:value-type="float">
            <text:p><text:s/>0.284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68" calcext:value-type="float">
            <text:p><text:s/>0.068 </text:p>
          </table:table-cell>
          <table:table-cell table:style-name="ce28" office:value-type="float" office:value="0.186" calcext:value-type="float">
            <text:p><text:s/>0.186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28" office:value-type="float" office:value="0.208" calcext:value-type="float">
            <text:p><text:s/>0.208 </text:p>
          </table:table-cell>
          <table:table-cell table:style-name="ce28" office:value-type="float" office:value="0.15" calcext:value-type="float">
            <text:p><text:s/>0.150 </text:p>
          </table:table-cell>
          <table:table-cell table:style-name="ce28" office:value-type="float" office:value="0.19" calcext:value-type="float">
            <text:p><text:s/>0.190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8" calcext:value-type="float">
            <text:p><text:s/>0.080 </text:p>
          </table:table-cell>
          <table:table-cell table:style-name="ce28" office:value-type="float" office:value="0.166" calcext:value-type="float">
            <text:p><text:s/>0.166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28" office:value-type="float" office:value="0.211" calcext:value-type="float">
            <text:p><text:s/>0.211 </text:p>
          </table:table-cell>
          <table:table-cell table:style-name="ce28" office:value-type="float" office:value="0.14" calcext:value-type="float">
            <text:p><text:s/>0.140 </text:p>
          </table:table-cell>
          <table:table-cell table:style-name="ce28" office:value-type="float" office:value="0.206" calcext:value-type="float">
            <text:p><text:s/>0.206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74" calcext:value-type="float">
            <text:p><text:s/>0.074 </text:p>
          </table:table-cell>
          <table:table-cell table:style-name="ce28" office:value-type="float" office:value="0.19" calcext:value-type="float">
            <text:p><text:s/>0.190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28" office:value-type="float" office:value="0.259" calcext:value-type="float">
            <text:p><text:s/>0.259 </text:p>
          </table:table-cell>
          <table:table-cell table:style-name="ce28" office:value-type="float" office:value="0.14" calcext:value-type="float">
            <text:p><text:s/>0.140 </text:p>
          </table:table-cell>
          <table:table-cell table:style-name="ce28" office:value-type="float" office:value="0.203" calcext:value-type="float">
            <text:p><text:s/>0.203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57" calcext:value-type="float">
            <text:p><text:s/>0.057 </text:p>
          </table:table-cell>
          <table:table-cell table:style-name="ce28" office:value-type="float" office:value="0.167" calcext:value-type="float">
            <text:p><text:s/>0.167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28" office:value-type="float" office:value="0.254" calcext:value-type="float">
            <text:p><text:s/>0.254 </text:p>
          </table:table-cell>
          <table:table-cell table:style-name="ce28" office:value-type="float" office:value="0.15" calcext:value-type="float">
            <text:p><text:s/>0.150 </text:p>
          </table:table-cell>
          <table:table-cell table:style-name="ce28" office:value-type="float" office:value="0.223" calcext:value-type="float">
            <text:p><text:s/>0.223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44" calcext:value-type="float">
            <text:p><text:s/>0.044 </text:p>
          </table:table-cell>
          <table:table-cell table:style-name="ce28" office:value-type="float" office:value="0.159" calcext:value-type="float">
            <text:p><text:s/>0.159 </text:p>
          </table:table-cell>
          <table:table-cell table:style-name="ce24" table:number-columns-repeated="1017"/>
        </table:table-row>
        <table:table-row table:style-name="ro5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203" calcext:value-type="float">
            <text:p><text:s/>0.203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216" calcext:value-type="float">
            <text:p><text:s/>0.21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7" calcext:value-type="float">
            <text:p><text:s/>0.057 </text:p>
          </table:table-cell>
          <table:table-cell table:style-name="ce16" office:value-type="float" office:value="0.138" calcext:value-type="float">
            <text:p><text:s/>0.138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223" calcext:value-type="float">
            <text:p><text:s/>0.223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185" calcext:value-type="float">
            <text:p><text:s/>0.18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64" calcext:value-type="float">
            <text:p><text:s/>0.064 </text:p>
          </table:table-cell>
          <table:table-cell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21" calcext:value-type="float">
            <text:p><text:s/>0.210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225" calcext:value-type="float">
            <text:p><text:s/>0.22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3" calcext:value-type="float">
            <text:p><text:s/>0.053 </text:p>
          </table:table-cell>
          <table:table-cell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188" calcext:value-type="float">
            <text:p><text:s/>0.188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09" calcext:value-type="float">
            <text:p><text:s/>0.20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1" calcext:value-type="float">
            <text:p><text:s/>0.051 </text:p>
          </table:table-cell>
          <table:table-cell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175" calcext:value-type="float">
            <text:p><text:s/>0.175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33" calcext:value-type="float">
            <text:p><text:s/>0.23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4" calcext:value-type="float">
            <text:p><text:s/>0.044 </text:p>
          </table:table-cell>
          <table:table-cell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131" calcext:value-type="float">
            <text:p><text:s/>0.131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29" office:value-type="float" office:value="0.172" calcext:value-type="float">
            <text:p><text:s/>0.172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0" office:value-type="float" office:value="0.161" calcext:value-type="float">
            <text:p><text:s/>0.161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4" table:number-columns-repeated="1017"/>
        </table:table-row>
        <table:table-row table:style-name="ro13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5" office:value-type="string" calcext:value-type="string">
            <text:p>年<text:span text:style-name="T6">             </text:span><text:span text:style-name="T7">別</text:span></text:p>
          </table:table-cell>
          <table:table-cell table:style-name="ce20" office:value-type="string" calcext:value-type="string">
            <text:p>日<text:span text:style-name="T6">       </text:span><text:span text:style-name="T7">本</text:span></text:p>
          </table:table-cell>
          <table:table-cell table:style-name="ce20" office:value-type="string" calcext:value-type="string">
            <text:p>韓<text:span text:style-name="T6">        </text:span><text:span text:style-name="T7">國</text:span></text:p>
          </table:table-cell>
          <table:table-cell table:style-name="ce20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0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0" office:value-type="string" calcext:value-type="string">
            <text:p>香<text:span text:style-name="T6">        </text:span><text:span text:style-name="T7">港</text:span></text:p>
          </table:table-cell>
          <table:table-cell table:style-name="ce37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3年(1994)</text:p>
          </table:table-cell>
          <table:table-cell table:style-name="ce32" office:value-type="float" office:value="0.096" calcext:value-type="float">
            <text:p><text:s/>0.096 </text:p>
          </table:table-cell>
          <table:table-cell table:style-name="ce28" office:value-type="float" office:value="0.38" calcext:value-type="float">
            <text:p><text:s/>0.380 </text:p>
          </table:table-cell>
          <table:table-cell table:style-name="ce28" office:value-type="float" office:value="0.12" calcext:value-type="float">
            <text:p><text:s/>0.120 </text:p>
          </table:table-cell>
          <table:table-cell table:style-name="ce28" office:value-type="float" office:value="0.265" calcext:value-type="float">
            <text:p><text:s/>0.265 </text:p>
          </table:table-cell>
          <table:table-cell table:style-name="ce28" office:value-type="float" office:value="1.273" calcext:value-type="float">
            <text:p><text:s/>1.273 </text:p>
          </table:table-cell>
          <table:table-cell table:style-name="ce28" office:value-type="float" office:value="0.17" calcext:value-type="float">
            <text:p><text:s/>0.1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29" office:value-type="float" office:value="0.192" calcext:value-type="float">
            <text:p><text:s/>0.192 </text:p>
          </table:table-cell>
          <table:table-cell table:style-name="ce28" office:value-type="float" office:value="0.32" calcext:value-type="float">
            <text:p><text:s/>0.320 </text:p>
          </table:table-cell>
          <table:table-cell table:style-name="ce28" office:value-type="float" office:value="0.096" calcext:value-type="float">
            <text:p><text:s/>0.096 </text:p>
          </table:table-cell>
          <table:table-cell table:style-name="ce28" office:value-type="float" office:value="0.295" calcext:value-type="float">
            <text:p><text:s/>0.295 </text:p>
          </table:table-cell>
          <table:table-cell table:style-name="ce28" office:value-type="float" office:value="1.357" calcext:value-type="float">
            <text:p><text:s/>1.357 </text:p>
          </table:table-cell>
          <table:table-cell table:style-name="ce28" office:value-type="float" office:value="0.15" calcext:value-type="float">
            <text:p><text:s/>0.1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29" office:value-type="float" office:value="0.168" calcext:value-type="float">
            <text:p><text:s/>0.168 </text:p>
          </table:table-cell>
          <table:table-cell table:style-name="ce28" office:value-type="float" office:value="0.32" calcext:value-type="float">
            <text:p><text:s/>0.320 </text:p>
          </table:table-cell>
          <table:table-cell table:style-name="ce28" office:value-type="float" office:value="0.072" calcext:value-type="float">
            <text:p><text:s/>0.072 </text:p>
          </table:table-cell>
          <table:table-cell table:style-name="ce28" office:value-type="float" office:value="0.334" calcext:value-type="float">
            <text:p><text:s/>0.334 </text:p>
          </table:table-cell>
          <table:table-cell table:style-name="ce28" office:value-type="float" office:value="0.934" calcext:value-type="float">
            <text:p><text:s/>0.934 </text:p>
          </table:table-cell>
          <table:table-cell table:style-name="ce28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29" office:value-type="float" office:value="0.048" calcext:value-type="float">
            <text:p><text:s/>0.048 </text:p>
          </table:table-cell>
          <table:table-cell table:style-name="ce28" office:value-type="float" office:value="0.31" calcext:value-type="float">
            <text:p><text:s/>0.31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8" office:value-type="float" office:value="0.376" calcext:value-type="float">
            <text:p><text:s/>0.376 </text:p>
          </table:table-cell>
          <table:table-cell table:style-name="ce28" office:value-type="float" office:value="0.772" calcext:value-type="float">
            <text:p><text:s/>0.772 </text:p>
          </table:table-cell>
          <table:table-cell table:style-name="ce28" office:value-type="float" office:value="0.12" calcext:value-type="float">
            <text:p><text:s/>0.1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29" office:value-type="float" office:value="0.096" calcext:value-type="float">
            <text:p><text:s/>0.096 </text:p>
          </table:table-cell>
          <table:table-cell table:style-name="ce28" office:value-type="float" office:value="0.36" calcext:value-type="float">
            <text:p><text:s/>0.360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28" office:value-type="float" office:value="0.886" calcext:value-type="float">
            <text:p><text:s/>0.886 </text:p>
          </table:table-cell>
          <table:table-cell table:style-name="ce28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8年(1999)</text:p>
          </table:table-cell>
          <table:table-cell table:style-name="ce29" office:value-type="float" office:value="0.072" calcext:value-type="float">
            <text:p><text:s/>0.072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6" office:value-type="float" office:value="0.902" calcext:value-type="float">
            <text:p><text:s/>0.902 </text:p>
          </table:table-cell>
          <table:table-cell table:style-name="ce16" office:value-type="float" office:value="0.09" calcext:value-type="float">
            <text:p><text:s/>0.09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29" office:value-type="float" office:value="0.192" calcext:value-type="float">
            <text:p><text:s/>0.19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384" calcext:value-type="float">
            <text:p>0.38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59" calcext:value-type="float">
            <text:p><text:s/>0.590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29" office:value-type="float" office:value="0.096" calcext:value-type="float">
            <text:p><text:s/>0.096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6" office:value-type="float" office:value="0.523" calcext:value-type="float">
            <text:p><text:s/>0.523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29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168" calcext:value-type="float">
            <text:p>0.16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642" calcext:value-type="float">
            <text:p><text:s/>0.642 </text:p>
          </table:table-cell>
          <table:table-cell table:style-name="ce16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29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515" calcext:value-type="float">
            <text:p><text:s/>0.515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29" office:value-type="float" office:value="-9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29" office:value-type="float" office:value="-9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6" office:value-type="float" office:value="-9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17" office:value-type="string" calcext:value-type="string">
            <text:p>資料來源：國際勞工局「勞工統計年鑑，2005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27" office:value-type="string" calcext:value-type="string" table:number-columns-spanned="7" table:number-rows-spanned="1">
            <text:p> <text:span text:style-name="T6">  </text:span><text:span text:style-name="T7">-224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5(9-16)" table:style-name="ta5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6 各國運輸、倉儲及通信業勞工因工死亡千人率</text:span></text:p>
          </table:table-cell>
          <table:covered-table-cell table:number-columns-repeated="6" table:style-name="ce10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3年至95年</text:p>
          </table:table-cell>
          <table:covered-table-cell table:number-columns-repeated="6" table:style-name="ce11"/>
          <table:table-cell table:style-name="ce7" table:number-columns-repeated="1017"/>
        </table:table-row>
        <table:table-row table:style-name="ro14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35" office:value-type="string" calcext:value-type="string">
            <text:p>法<text:span text:style-name="T2">        </text:span><text:span text:style-name="T3">國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3年(1994)</text:p>
          </table:table-cell>
          <table:table-cell table:style-name="ce28" office:value-type="float" office:value="0.14" calcext:value-type="float">
            <text:p><text:s/>0.140 </text:p>
          </table:table-cell>
          <table:table-cell table:style-name="ce28" office:value-type="float" office:value="0.13" calcext:value-type="float">
            <text:p><text:s/>0.130 </text:p>
          </table:table-cell>
          <table:table-cell table:style-name="ce28" office:value-type="float" office:value="0.12" calcext:value-type="float">
            <text:p><text:s/>0.120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2" calcext:value-type="float">
            <text:p><text:s/>0.020 </text:p>
          </table:table-cell>
          <table:table-cell table:style-name="ce28" office:value-type="float" office:value="0.238" calcext:value-type="float">
            <text:p><text:s/>0.2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28" office:value-type="float" office:value="0.114" calcext:value-type="float">
            <text:p><text:s/>0.114 </text:p>
          </table:table-cell>
          <table:table-cell table:style-name="ce28" office:value-type="float" office:value="0.13" calcext:value-type="float">
            <text:p><text:s/>0.130 </text:p>
          </table:table-cell>
          <table:table-cell table:style-name="ce28" office:value-type="float" office:value="0.099" calcext:value-type="float">
            <text:p><text:s/>0.099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19" calcext:value-type="float">
            <text:p><text:s/>0.019 </text:p>
          </table:table-cell>
          <table:table-cell table:style-name="ce28" office:value-type="float" office:value="0.207" calcext:value-type="float">
            <text:p><text:s/>0.20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28" office:value-type="float" office:value="0.114" calcext:value-type="float">
            <text:p><text:s/>0.114 </text:p>
          </table:table-cell>
          <table:table-cell table:style-name="ce28" office:value-type="float" office:value="0.13" calcext:value-type="float">
            <text:p><text:s/>0.130 </text:p>
          </table:table-cell>
          <table:table-cell table:style-name="ce28" office:value-type="float" office:value="0.103" calcext:value-type="float">
            <text:p><text:s/>0.103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14" calcext:value-type="float">
            <text:p><text:s/>0.014 </text:p>
          </table:table-cell>
          <table:table-cell table:style-name="ce28" office:value-type="float" office:value="0.21" calcext:value-type="float">
            <text:p><text:s/>0.2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28" office:value-type="float" office:value="0.149" calcext:value-type="float">
            <text:p><text:s/>0.149 </text:p>
          </table:table-cell>
          <table:table-cell table:style-name="ce28" office:value-type="float" office:value="0.13" calcext:value-type="float">
            <text:p><text:s/>0.130 </text:p>
          </table:table-cell>
          <table:table-cell table:style-name="ce28" office:value-type="float" office:value="0.116" calcext:value-type="float">
            <text:p><text:s/>0.116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19" calcext:value-type="float">
            <text:p><text:s/>0.019 </text:p>
          </table:table-cell>
          <table:table-cell table:style-name="ce28" office:value-type="float" office:value="0.186" calcext:value-type="float">
            <text:p><text:s/>0.18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28" office:value-type="float" office:value="0.117" calcext:value-type="float">
            <text:p><text:s/>0.117 </text:p>
          </table:table-cell>
          <table:table-cell table:style-name="ce28" office:value-type="float" office:value="0.12" calcext:value-type="float">
            <text:p><text:s/>0.120 </text:p>
          </table:table-cell>
          <table:table-cell table:style-name="ce28" office:value-type="float" office:value="0.094" calcext:value-type="float">
            <text:p><text:s/>0.094 </text:p>
          </table:table-cell>
          <table:table-cell table:style-name="ce28" office:value-type="float" office:value="-9" calcext:value-type="float">
            <text:p>... </text:p>
          </table:table-cell>
          <table:table-cell table:style-name="ce28" office:value-type="float" office:value="0.019" calcext:value-type="float">
            <text:p><text:s/>0.019 </text:p>
          </table:table-cell>
          <table:table-cell table:style-name="ce28" office:value-type="float" office:value="0.179" calcext:value-type="float">
            <text:p><text:s/>0.179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92" calcext:value-type="float">
            <text:p><text:s/>0.092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106" calcext:value-type="float">
            <text:p><text:s/>0.10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0.163" calcext:value-type="float">
            <text:p><text:s/>0.16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112" calcext:value-type="float">
            <text:p><text:s/>0.112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117" calcext:value-type="float">
            <text:p><text:s/>0.117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2" calcext:value-type="float">
            <text:p><text:s/>0.02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11" calcext:value-type="float">
            <text:p><text:s/>0.11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5" calcext:value-type="float">
            <text:p><text:s/>0.01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093" calcext:value-type="float">
            <text:p><text:s/>0.09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7" calcext:value-type="float">
            <text:p><text:s/>0.017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72" calcext:value-type="float">
            <text:p><text:s/>0.072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1" calcext:value-type="float">
            <text:p><text:s/>0.11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68" calcext:value-type="float">
            <text:p><text:s/>0.068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29" office:value-type="float" office:value="0.081" calcext:value-type="float">
            <text:p><text:s/>0.081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0" office:value-type="float" office:value="0.063" calcext:value-type="float">
            <text:p><text:s/>0.063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14" table:number-columns-repeated="7"/>
          <table:table-cell table:style-name="ce7" table:number-columns-repeated="1017"/>
        </table:table-row>
        <table:table-row table:style-name="ro14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日<text:span text:style-name="T2">       </text:span><text:span text:style-name="T3">本</text:span></text:p>
          </table:table-cell>
          <table:table-cell table:style-name="ce19" office:value-type="string" calcext:value-type="string">
            <text:p>韓<text:span text:style-name="T2">        </text:span><text:span text:style-name="T3">國</text:span></text:p>
          </table:table-cell>
          <table:table-cell table:style-name="ce19" office:value-type="string" calcext:value-type="string">
            <text:p>菲<text:span text:style-name="T2">   </text:span><text:span text:style-name="T3">律</text:span><text:span text:style-name="T5">   </text:span><text:span text:style-name="T3">賓</text:span></text:p>
          </table:table-cell>
          <table:table-cell table:style-name="ce19" office:value-type="string" calcext:value-type="string">
            <text:p>新<text:span text:style-name="T2">   </text:span><text:span text:style-name="T3">加</text:span><text:span text:style-name="T5">   </text:span><text:span text:style-name="T3">坡</text:span></text:p>
          </table:table-cell>
          <table:table-cell table:style-name="ce19" office:value-type="string" calcext:value-type="string">
            <text:p>香<text:span text:style-name="T2">        </text:span><text:span text:style-name="T3">港</text:span></text:p>
          </table:table-cell>
          <table:table-cell table:style-name="ce38" office:value-type="string" calcext:value-type="string">
            <text:p>澳<text:span text:style-name="T2">       </text:span><text:span text:style-name="T3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3年(1994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8" office:value-type="float" office:value="0.64" calcext:value-type="float">
            <text:p><text:s/>0.640 </text:p>
          </table:table-cell>
          <table:table-cell table:style-name="ce28" office:value-type="float" office:value="0.048" calcext:value-type="float">
            <text:p><text:s/>0.048 </text:p>
          </table:table-cell>
          <table:table-cell table:style-name="ce28" office:value-type="float" office:value="0.169" calcext:value-type="float">
            <text:p><text:s/>0.169 </text:p>
          </table:table-cell>
          <table:table-cell table:style-name="ce28" office:value-type="float" office:value="0.266" calcext:value-type="float">
            <text:p><text:s/>0.266 </text:p>
          </table:table-cell>
          <table:table-cell table:style-name="ce28" office:value-type="float" office:value="0.16" calcext:value-type="float">
            <text:p><text:s/>0.1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16" office:value-type="float" office:value="0.072" calcext:value-type="float">
            <text:p><text:s/>0.072 </text:p>
          </table:table-cell>
          <table:table-cell table:style-name="ce28" office:value-type="float" office:value="0.55" calcext:value-type="float">
            <text:p><text:s/>0.550 </text:p>
          </table:table-cell>
          <table:table-cell table:style-name="ce28" office:value-type="float" office:value="0.168" calcext:value-type="float">
            <text:p><text:s/>0.168 </text:p>
          </table:table-cell>
          <table:table-cell table:style-name="ce28" office:value-type="float" office:value="0.14" calcext:value-type="float">
            <text:p><text:s/>0.140 </text:p>
          </table:table-cell>
          <table:table-cell table:style-name="ce28" office:value-type="float" office:value="0.285" calcext:value-type="float">
            <text:p><text:s/>0.285 </text:p>
          </table:table-cell>
          <table:table-cell table:style-name="ce28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8" office:value-type="float" office:value="0.58" calcext:value-type="float">
            <text:p><text:s/>0.580 </text:p>
          </table:table-cell>
          <table:table-cell table:style-name="ce28" office:value-type="float" office:value="0.168" calcext:value-type="float">
            <text:p><text:s/>0.168 </text:p>
          </table:table-cell>
          <table:table-cell table:style-name="ce28" office:value-type="float" office:value="0.185" calcext:value-type="float">
            <text:p><text:s/>0.185 </text:p>
          </table:table-cell>
          <table:table-cell table:style-name="ce28" office:value-type="float" office:value="0.286" calcext:value-type="float">
            <text:p><text:s/>0.286 </text:p>
          </table:table-cell>
          <table:table-cell table:style-name="ce28" office:value-type="float" office:value="0.18" calcext:value-type="float">
            <text:p><text:s/>0.1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8" office:value-type="float" office:value="0.55" calcext:value-type="float">
            <text:p><text:s/>0.55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8" office:value-type="float" office:value="0.144" calcext:value-type="float">
            <text:p><text:s/>0.144 </text:p>
          </table:table-cell>
          <table:table-cell table:style-name="ce28" office:value-type="float" office:value="0.211" calcext:value-type="float">
            <text:p><text:s/>0.211 </text:p>
          </table:table-cell>
          <table:table-cell table:style-name="ce28" office:value-type="float" office:value="0.09" calcext:value-type="float">
            <text:p><text:s/>0.09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8" office:value-type="float" office:value="0.43" calcext:value-type="float">
            <text:p><text:s/>0.430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28" office:value-type="float" office:value="0.193" calcext:value-type="float">
            <text:p><text:s/>0.193 </text:p>
          </table:table-cell>
          <table:table-cell table:style-name="ce28" office:value-type="float" office:value="0.11" calcext:value-type="float">
            <text:p><text:s/>0.11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48" calcext:value-type="float">
            <text:p><text:s/>0.048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6" office:value-type="float" office:value="0.235" calcext:value-type="float">
            <text:p><text:s/>0.235 </text:p>
          </table:table-cell>
          <table:table-cell table:style-name="ce16" office:value-type="float" office:value="0.1" calcext:value-type="float">
            <text:p><text:s/>0.10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144" calcext:value-type="float">
            <text:p>0.14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48" calcext:value-type="float">
            <text:p><text:s/>0.048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3" office:value-type="float" office:value="0.08" calcext:value-type="float">
            <text:p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192" calcext:value-type="float">
            <text:p>0.19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205" calcext:value-type="float">
            <text:p>0.205 </text:p>
          </table:table-cell>
          <table:table-cell table:style-name="ce13" office:value-type="float" office:value="0.09" calcext:value-type="float">
            <text:p>0.09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154" calcext:value-type="float">
            <text:p>0.154 </text:p>
          </table:table-cell>
          <table:table-cell table:style-name="ce13" office:value-type="float" office:value="0.09" calcext:value-type="float">
            <text:p>0.09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<text:span text:style-name="T2">2005</text:span><text:span text:style-name="T3">」。</text:span>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15">
          <table:table-cell table:style-name="ce7" table:number-columns-repeated="1024"/>
        </table:table-row>
        <table:table-row table:style-name="ro16">
          <table:table-cell table:style-name="ce8" office:value-type="string" calcext:value-type="string" table:number-columns-spanned="7" table:number-rows-spanned="1">
            <text:p>   <text:span text:style-name="T4">-225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6(9-17)" table:style-name="ta6"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3" table:number-columns-repeated="1012" table:default-cell-style-name="Default"/>
        <table:table-row table:style-name="ro1">
          <table:table-cell table:style-name="ce39" office:value-type="string" calcext:value-type="string" table:number-columns-spanned="5" table:number-rows-spanned="1">
            <text:p>表 <text:span text:style-name="T1">9-17 歷年來全產業勞工</text:span></text:p>
          </table:table-cell>
          <table:covered-table-cell table:number-columns-repeated="4" table:style-name="ce42"/>
          <table:table-cell table:style-name="ce49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1"/>
          <table:table-cell table:style-name="ce51"/>
          <table:table-cell table:style-name="ce23" table:number-columns-repeated="1013"/>
        </table:table-row>
        <table:table-row table:style-name="ro2">
          <table:table-cell table:style-name="ce40" office:value-type="string" calcext:value-type="string" table:number-columns-spanned="5" table:number-rows-spanned="1">
            <text:p>中華民國83年</text:p>
          </table:table-cell>
          <table:covered-table-cell table:number-columns-repeated="4" table:style-name="ce43"/>
          <table:table-cell table:style-name="ce50" office:value-type="string" calcext:value-type="string" table:number-columns-spanned="6" table:number-rows-spanned="1">
            <text:p>至95年</text:p>
          </table:table-cell>
          <table:covered-table-cell table:number-columns-repeated="5" table:style-name="ce52"/>
          <table:table-cell table:style-name="ce24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4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4"/>
          <table:table-cell table:style-name="ce55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11" table:number-columns-repeated="1013"/>
        </table:table-row>
        <table:table-row table:style-name="ro18">
          <table:covered-table-cell table:style-name="ce41"/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</text:span><text:span text:style-name="T3">數</text:span></text:p>
          </table:table-cell>
          <table:table-cell table:style-name="ce53" office:value-type="string" calcext:value-type="string">
            <text:p>金<text:span text:style-name="T2">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</text:span><text:span text:style-name="T3">額</text:span></text:p>
          </table:table-cell>
          <table:table-cell table:style-name="ce53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11" table:number-columns-repeated="1013"/>
        </table:table-row>
        <table:table-row table:style-name="ro19">
          <table:table-cell table:style-name="ce4" office:value-type="string" calcext:value-type="string">
            <text:p>民國83年</text:p>
          </table:table-cell>
          <table:table-cell table:style-name="ce46" office:value-type="float" office:value="6343460" calcext:value-type="float">
            <text:p>6,343,460 </text:p>
          </table:table-cell>
          <table:table-cell table:style-name="ce46" office:value-type="float" office:value="6524190421" calcext:value-type="float">
            <text:p>6,524,190,421 </text:p>
          </table:table-cell>
          <table:table-cell table:style-name="ce46" office:value-type="float" office:value="25700" calcext:value-type="float">
            <text:p>25,700 </text:p>
          </table:table-cell>
          <table:table-cell table:style-name="ce46" office:value-type="float" office:value="522571522" calcext:value-type="float">
            <text:p>522,571,522 </text:p>
          </table:table-cell>
          <table:table-cell table:style-name="ce46" office:value-type="float" office:value="4505" calcext:value-type="float">
            <text:p>4,505 </text:p>
          </table:table-cell>
          <table:table-cell table:style-name="ce46" office:value-type="float" office:value="744053456" calcext:value-type="float">
            <text:p>744,053,456 </text:p>
          </table:table-cell>
          <table:table-cell table:style-name="ce46" office:value-type="float" office:value="1315" calcext:value-type="float">
            <text:p>1,315 </text:p>
          </table:table-cell>
          <table:table-cell table:style-name="ce46" office:value-type="float" office:value="1172476418" calcext:value-type="float">
            <text:p>1,172,476,418 </text:p>
          </table:table-cell>
          <table:table-cell table:style-name="ce46" office:value-type="float" office:value="6311940" calcext:value-type="float">
            <text:p>6,311,940 </text:p>
          </table:table-cell>
          <table:table-cell table:style-name="ce46" office:value-type="float" office:value="4085089025" calcext:value-type="float">
            <text:p>4,085,089,02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46" office:value-type="float" office:value="4366754" calcext:value-type="float">
            <text:p>4,366,754 </text:p>
          </table:table-cell>
          <table:table-cell table:style-name="ce46" office:value-type="float" office:value="5851752843" calcext:value-type="float">
            <text:p>5,851,752,843 </text:p>
          </table:table-cell>
          <table:table-cell table:style-name="ce46" office:value-type="float" office:value="22932" calcext:value-type="float">
            <text:p>22,932 </text:p>
          </table:table-cell>
          <table:table-cell table:style-name="ce46" office:value-type="float" office:value="588173743" calcext:value-type="float">
            <text:p>588,173,743 </text:p>
          </table:table-cell>
          <table:table-cell table:style-name="ce46" office:value-type="float" office:value="4792" calcext:value-type="float">
            <text:p>4,792 </text:p>
          </table:table-cell>
          <table:table-cell table:style-name="ce46" office:value-type="float" office:value="921465924" calcext:value-type="float">
            <text:p>921,465,924 </text:p>
          </table:table-cell>
          <table:table-cell table:style-name="ce46" office:value-type="float" office:value="1125" calcext:value-type="float">
            <text:p>1,125 </text:p>
          </table:table-cell>
          <table:table-cell table:style-name="ce46" office:value-type="float" office:value="1017017718" calcext:value-type="float">
            <text:p>1,017,017,718 </text:p>
          </table:table-cell>
          <table:table-cell table:style-name="ce46" office:value-type="float" office:value="4337905" calcext:value-type="float">
            <text:p>4,337,905 </text:p>
          </table:table-cell>
          <table:table-cell table:style-name="ce46" office:value-type="float" office:value="3325095458" calcext:value-type="float">
            <text:p>3,325,095,45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6" office:value-type="float" office:value="29593" calcext:value-type="float">
            <text:p>29,593 </text:p>
          </table:table-cell>
          <table:table-cell table:style-name="ce46" office:value-type="float" office:value="2822079628" calcext:value-type="float">
            <text:p>2,822,079,628 </text:p>
          </table:table-cell>
          <table:table-cell table:style-name="ce46" office:value-type="float" office:value="24009" calcext:value-type="float">
            <text:p>24,009 </text:p>
          </table:table-cell>
          <table:table-cell table:style-name="ce46" office:value-type="float" office:value="733823993" calcext:value-type="float">
            <text:p>733,823,993 </text:p>
          </table:table-cell>
          <table:table-cell table:style-name="ce46" office:value-type="float" office:value="4476" calcext:value-type="float">
            <text:p>4,476 </text:p>
          </table:table-cell>
          <table:table-cell table:style-name="ce46" office:value-type="float" office:value="940492134" calcext:value-type="float">
            <text:p>940,492,134 </text:p>
          </table:table-cell>
          <table:table-cell table:style-name="ce46" office:value-type="float" office:value="1108" calcext:value-type="float">
            <text:p>1,108 </text:p>
          </table:table-cell>
          <table:table-cell table:style-name="ce46" office:value-type="float" office:value="1146158331" calcext:value-type="float">
            <text:p>1,146,158,331 </text:p>
          </table:table-cell>
          <table:table-cell table:style-name="ce56" office:value-type="string" office:string-value="…" calcext:value-type="string">
            <text:p>… </text:p>
          </table:table-cell>
          <table:table-cell table:style-name="ce46" office:value-type="float" office:value="1605170" calcext:value-type="float">
            <text:p>1,605,170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6" office:value-type="float" office:value="33025" calcext:value-type="float">
            <text:p>33,025 </text:p>
          </table:table-cell>
          <table:table-cell table:style-name="ce46" office:value-type="float" office:value="3227047108" calcext:value-type="float">
            <text:p>3,227,047,108 </text:p>
          </table:table-cell>
          <table:table-cell table:style-name="ce46" office:value-type="float" office:value="27218" calcext:value-type="float">
            <text:p>27,218 </text:p>
          </table:table-cell>
          <table:table-cell table:style-name="ce46" office:value-type="float" office:value="903919842" calcext:value-type="float">
            <text:p>903,919,842 </text:p>
          </table:table-cell>
          <table:table-cell table:style-name="ce46" office:value-type="float" office:value="4691" calcext:value-type="float">
            <text:p>4,691 </text:p>
          </table:table-cell>
          <table:table-cell table:style-name="ce46" office:value-type="float" office:value="1060408513" calcext:value-type="float">
            <text:p>1,060,408,513 </text:p>
          </table:table-cell>
          <table:table-cell table:style-name="ce46" office:value-type="float" office:value="1116" calcext:value-type="float">
            <text:p>1,116 </text:p>
          </table:table-cell>
          <table:table-cell table:style-name="ce46" office:value-type="float" office:value="1255367428" calcext:value-type="float">
            <text:p>1,255,367,428 </text:p>
          </table:table-cell>
          <table:table-cell table:style-name="ce56" office:value-type="string" office:string-value="…" calcext:value-type="string">
            <text:p>… </text:p>
          </table:table-cell>
          <table:table-cell table:style-name="ce46" office:value-type="float" office:value="7351325" calcext:value-type="float">
            <text:p>7,351,325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7年</text:p>
          </table:table-cell>
          <table:table-cell table:style-name="ce46" office:value-type="float" office:value="148448" calcext:value-type="float">
            <text:p>148,448 </text:p>
          </table:table-cell>
          <table:table-cell table:style-name="ce46" office:value-type="float" office:value="6851436023" calcext:value-type="float">
            <text:p>6,851,436,023 </text:p>
          </table:table-cell>
          <table:table-cell table:style-name="ce46" office:value-type="float" office:value="31866" calcext:value-type="float">
            <text:p>31,866 </text:p>
          </table:table-cell>
          <table:table-cell table:style-name="ce46" office:value-type="float" office:value="1170304637" calcext:value-type="float">
            <text:p>1,170,304,637 </text:p>
          </table:table-cell>
          <table:table-cell table:style-name="ce46" office:value-type="float" office:value="5034" calcext:value-type="float">
            <text:p>5,034 </text:p>
          </table:table-cell>
          <table:table-cell table:style-name="ce46" office:value-type="float" office:value="1350982997" calcext:value-type="float">
            <text:p>1,350,982,997 </text:p>
          </table:table-cell>
          <table:table-cell table:style-name="ce46" office:value-type="float" office:value="1317" calcext:value-type="float">
            <text:p>1,317 </text:p>
          </table:table-cell>
          <table:table-cell table:style-name="ce46" office:value-type="float" office:value="1359310849" calcext:value-type="float">
            <text:p>1,359,310,849 </text:p>
          </table:table-cell>
          <table:table-cell table:style-name="ce46" table:formula="of:=[.B9]-[.D9]-[.F9]-[.H9]" office:value-type="float" office:value="110231" calcext:value-type="float">
            <text:p>110,231 </text:p>
          </table:table-cell>
          <table:table-cell table:style-name="ce46" table:formula="of:=[.C9]-[.E9]-[.G9]-[.I9]" office:value-type="float" office:value="2970837540" calcext:value-type="float">
            <text:p>2,970,837,54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46" office:value-type="float" office:value="157237" calcext:value-type="float">
            <text:p>157,237 </text:p>
          </table:table-cell>
          <table:table-cell table:style-name="ce46" office:value-type="float" office:value="9104624137" calcext:value-type="float">
            <text:p>9,104,624,137 </text:p>
          </table:table-cell>
          <table:table-cell table:style-name="ce46" office:value-type="float" office:value="38680" calcext:value-type="float">
            <text:p>38,680 </text:p>
          </table:table-cell>
          <table:table-cell table:style-name="ce46" office:value-type="float" office:value="1597551487" calcext:value-type="float">
            <text:p>1,597,551,487 </text:p>
          </table:table-cell>
          <table:table-cell table:style-name="ce46" office:value-type="float" office:value="22727" calcext:value-type="float">
            <text:p>22,727 </text:p>
          </table:table-cell>
          <table:table-cell table:style-name="ce46" office:value-type="float" office:value="5264073819" calcext:value-type="float">
            <text:p>5,264,073,819 </text:p>
          </table:table-cell>
          <table:table-cell table:style-name="ce46" office:value-type="float" office:value="1165" calcext:value-type="float">
            <text:p>1,165 </text:p>
          </table:table-cell>
          <table:table-cell table:style-name="ce46" office:value-type="float" office:value="1223393850" calcext:value-type="float">
            <text:p>1,223,393,850 </text:p>
          </table:table-cell>
          <table:table-cell table:style-name="ce46" table:formula="of:=[.B10]-[.D10]-[.F10]-[.H10]" office:value-type="float" office:value="94665" calcext:value-type="float">
            <text:p>94,665 </text:p>
          </table:table-cell>
          <table:table-cell table:style-name="ce46" table:formula="of:=[.C10]-[.E10]-[.G10]-[.I10]" office:value-type="float" office:value="1019604981" calcext:value-type="float">
            <text:p>1,019,604,981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6" office:value-type="float" office:value="188299" calcext:value-type="float">
            <text:p>188,299 </text:p>
          </table:table-cell>
          <table:table-cell table:style-name="ce46" office:value-type="float" office:value="11384199556" calcext:value-type="float">
            <text:p>11,384,199,556 </text:p>
          </table:table-cell>
          <table:table-cell table:style-name="ce46" office:value-type="float" office:value="45333" calcext:value-type="float">
            <text:p>45,333 </text:p>
          </table:table-cell>
          <table:table-cell table:style-name="ce46" office:value-type="float" office:value="1895481776" calcext:value-type="float">
            <text:p>1,895,481,776 </text:p>
          </table:table-cell>
          <table:table-cell table:style-name="ce46" office:value-type="float" office:value="10500" calcext:value-type="float">
            <text:p>10,500 </text:p>
          </table:table-cell>
          <table:table-cell table:style-name="ce46" office:value-type="float" office:value="2178374335" calcext:value-type="float">
            <text:p>2,178,374,335 </text:p>
          </table:table-cell>
          <table:table-cell table:style-name="ce46" office:value-type="float" office:value="1094" calcext:value-type="float">
            <text:p>1,094 </text:p>
          </table:table-cell>
          <table:table-cell table:style-name="ce46" office:value-type="float" office:value="1158274723" calcext:value-type="float">
            <text:p>1,158,274,723 </text:p>
          </table:table-cell>
          <table:table-cell table:style-name="ce46" table:formula="of:=[.B11]-[.D11]-[.F11]-[.H11]" office:value-type="float" office:value="131372" calcext:value-type="float">
            <text:p>131,372 </text:p>
          </table:table-cell>
          <table:table-cell table:style-name="ce46" table:formula="of:=[.C11]-[.E11]-[.G11]-[.I11]" office:value-type="float" office:value="6152068722" calcext:value-type="float">
            <text:p>6,152,068,722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0年</text:p>
          </table:table-cell>
          <table:table-cell table:style-name="ce46" office:value-type="float" office:value="123249" calcext:value-type="float">
            <text:p>123,249 </text:p>
          </table:table-cell>
          <table:table-cell table:style-name="ce46" office:value-type="float" office:value="4865447109" calcext:value-type="float">
            <text:p>4,865,447,109 </text:p>
          </table:table-cell>
          <table:table-cell table:style-name="ce46" office:value-type="float" office:value="45282" calcext:value-type="float">
            <text:p>45,282 </text:p>
          </table:table-cell>
          <table:table-cell table:style-name="ce46" office:value-type="float" office:value="1828620655" calcext:value-type="float">
            <text:p>1,828,620,655 </text:p>
          </table:table-cell>
          <table:table-cell table:style-name="ce46" office:value-type="float" office:value="6394" calcext:value-type="float">
            <text:p>6,394 </text:p>
          </table:table-cell>
          <table:table-cell table:style-name="ce46" office:value-type="float" office:value="1564148818" calcext:value-type="float">
            <text:p>1,564,148,818 </text:p>
          </table:table-cell>
          <table:table-cell table:style-name="ce46" office:value-type="float" office:value="913" calcext:value-type="float">
            <text:p>913 </text:p>
          </table:table-cell>
          <table:table-cell table:style-name="ce46" office:value-type="float" office:value="1005573087" calcext:value-type="float">
            <text:p>1,005,573,087 </text:p>
          </table:table-cell>
          <table:table-cell table:style-name="ce46" table:formula="of:=[.B12]-[.D12]-[.F12]-[.H12]" office:value-type="float" office:value="70660" calcext:value-type="float">
            <text:p>70,660 </text:p>
          </table:table-cell>
          <table:table-cell table:style-name="ce46" table:formula="of:=[.C12]-[.E12]-[.G12]-[.I12]" office:value-type="float" office:value="467104549" calcext:value-type="float">
            <text:p>467,104,54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46" office:value-type="float" office:value="899414" calcext:value-type="float">
            <text:p>899,414 </text:p>
          </table:table-cell>
          <table:table-cell table:style-name="ce46" office:value-type="float" office:value="6048774456" calcext:value-type="float">
            <text:p>6,048,774,456 </text:p>
          </table:table-cell>
          <table:table-cell table:style-name="ce46" office:value-type="float" office:value="43043" calcext:value-type="float">
            <text:p>43,043 </text:p>
          </table:table-cell>
          <table:table-cell table:style-name="ce46" office:value-type="float" office:value="1677934496" calcext:value-type="float">
            <text:p>1,677,934,496 </text:p>
          </table:table-cell>
          <table:table-cell table:style-name="ce46" office:value-type="float" office:value="6133" calcext:value-type="float">
            <text:p>6,133 </text:p>
          </table:table-cell>
          <table:table-cell table:style-name="ce46" office:value-type="float" office:value="1450543766" calcext:value-type="float">
            <text:p>1,450,543,766 </text:p>
          </table:table-cell>
          <table:table-cell table:style-name="ce46" office:value-type="float" office:value="899" calcext:value-type="float">
            <text:p>899 </text:p>
          </table:table-cell>
          <table:table-cell table:style-name="ce46" office:value-type="float" office:value="1050012622" calcext:value-type="float">
            <text:p>1,050,012,622 </text:p>
          </table:table-cell>
          <table:table-cell table:style-name="ce46" table:formula="of:=[.B13]-[.D13]-[.F13]-[.H13]" office:value-type="float" office:value="849339" calcext:value-type="float">
            <text:p>849,339 </text:p>
          </table:table-cell>
          <table:table-cell table:style-name="ce46" table:formula="of:=[.C13]-[.E13]-[.G13]-[.I13]" office:value-type="float" office:value="1870283572" calcext:value-type="float">
            <text:p>1,870,283,57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6" office:value-type="float" office:value="707390" calcext:value-type="float">
            <text:p>707,390 </text:p>
          </table:table-cell>
          <table:table-cell table:style-name="ce46" office:value-type="float" office:value="5627039553" calcext:value-type="float">
            <text:p>5,627,039,553 </text:p>
          </table:table-cell>
          <table:table-cell table:style-name="ce46" office:value-type="float" office:value="43493" calcext:value-type="float">
            <text:p>43,493 </text:p>
          </table:table-cell>
          <table:table-cell table:style-name="ce46" office:value-type="float" office:value="1676246990" calcext:value-type="float">
            <text:p>1,676,246,990 </text:p>
          </table:table-cell>
          <table:table-cell table:style-name="ce46" office:value-type="float" office:value="5748" calcext:value-type="float">
            <text:p>5,748 </text:p>
          </table:table-cell>
          <table:table-cell table:style-name="ce46" office:value-type="float" office:value="1312977878" calcext:value-type="float">
            <text:p>1,312,977,878 </text:p>
          </table:table-cell>
          <table:table-cell table:style-name="ce46" office:value-type="float" office:value="777" calcext:value-type="float">
            <text:p>777 </text:p>
          </table:table-cell>
          <table:table-cell table:style-name="ce46" office:value-type="float" office:value="855225148" calcext:value-type="float">
            <text:p>855,225,148 </text:p>
          </table:table-cell>
          <table:table-cell table:style-name="ce46" table:formula="of:=[.B14]-[.D14]-[.F14]-[.H14]" office:value-type="float" office:value="657372" calcext:value-type="float">
            <text:p>657,372 </text:p>
          </table:table-cell>
          <table:table-cell table:style-name="ce46" table:formula="of:=[.C14]-[.E14]-[.G14]-[.I14]" office:value-type="float" office:value="1782589537" calcext:value-type="float">
            <text:p>1,782,589,53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6" office:value-type="float" office:value="989920" calcext:value-type="float">
            <text:p>989,920 </text:p>
          </table:table-cell>
          <table:table-cell table:style-name="ce46" office:value-type="float" office:value="5771972139" calcext:value-type="float">
            <text:p>5,771,972,139 </text:p>
          </table:table-cell>
          <table:table-cell table:style-name="ce46" office:value-type="float" office:value="47545" calcext:value-type="float">
            <text:p>47,545 </text:p>
          </table:table-cell>
          <table:table-cell table:style-name="ce46" office:value-type="float" office:value="1793962787" calcext:value-type="float">
            <text:p>1,793,962,787 </text:p>
          </table:table-cell>
          <table:table-cell table:style-name="ce46" office:value-type="float" office:value="5539" calcext:value-type="float">
            <text:p>5,539 </text:p>
          </table:table-cell>
          <table:table-cell table:style-name="ce46" office:value-type="float" office:value="1249027079" calcext:value-type="float">
            <text:p>1,249,027,079 </text:p>
          </table:table-cell>
          <table:table-cell table:style-name="ce46" office:value-type="float" office:value="809" calcext:value-type="float">
            <text:p>809 </text:p>
          </table:table-cell>
          <table:table-cell table:style-name="ce46" office:value-type="float" office:value="901160975" calcext:value-type="float">
            <text:p>901,160,975 </text:p>
          </table:table-cell>
          <table:table-cell table:style-name="ce46" table:formula="of:=[.B15]-[.D15]-[.F15]-[.H15]" office:value-type="float" office:value="936027" calcext:value-type="float">
            <text:p>936,027 </text:p>
          </table:table-cell>
          <table:table-cell table:style-name="ce46" table:formula="of:=[.C15]-[.E15]-[.G15]-[.I15]" office:value-type="float" office:value="1827821298" calcext:value-type="float">
            <text:p>1,827,821,29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6" office:value-type="float" office:value="812477" calcext:value-type="float">
            <text:p>812,477 </text:p>
          </table:table-cell>
          <table:table-cell table:style-name="ce46" office:value-type="float" office:value="5866461954" calcext:value-type="float">
            <text:p>5,866,461,954 </text:p>
          </table:table-cell>
          <table:table-cell table:style-name="ce46" office:value-type="float" office:value="47147" calcext:value-type="float">
            <text:p>47,147 </text:p>
          </table:table-cell>
          <table:table-cell table:style-name="ce46" office:value-type="float" office:value="1816950393" calcext:value-type="float">
            <text:p>1,816,950,393 </text:p>
          </table:table-cell>
          <table:table-cell table:style-name="ce46" office:value-type="float" office:value="4573" calcext:value-type="float">
            <text:p>4,573 </text:p>
          </table:table-cell>
          <table:table-cell table:style-name="ce46" office:value-type="float" office:value="1150799659" calcext:value-type="float">
            <text:p>1,150,799,659 </text:p>
          </table:table-cell>
          <table:table-cell table:style-name="ce46" office:value-type="float" office:value="861" calcext:value-type="float">
            <text:p>861 </text:p>
          </table:table-cell>
          <table:table-cell table:style-name="ce46" office:value-type="float" office:value="984278580" calcext:value-type="float">
            <text:p>984,278,580 </text:p>
          </table:table-cell>
          <table:table-cell table:style-name="ce46" table:formula="of:=[.B16]-[.D16]-[.F16]-[.H16]" office:value-type="float" office:value="759896" calcext:value-type="float">
            <text:p>759,896 </text:p>
          </table:table-cell>
          <table:table-cell table:style-name="ce46" table:formula="of:=[.C16]-[.E16]-[.G16]-[.I16]" office:value-type="float" office:value="1914433322" calcext:value-type="float">
            <text:p>1,914,433,32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6" office:value-type="float" office:value="782437" calcext:value-type="float">
            <text:p>782,437 </text:p>
          </table:table-cell>
          <table:table-cell table:style-name="ce46" office:value-type="float" office:value="5967437118" calcext:value-type="float">
            <text:p>5,967,437,118 </text:p>
          </table:table-cell>
          <table:table-cell table:style-name="ce46" office:value-type="float" office:value="51188" calcext:value-type="float">
            <text:p>51,188 </text:p>
          </table:table-cell>
          <table:table-cell table:style-name="ce46" office:value-type="float" office:value="2016616718" calcext:value-type="float">
            <text:p>2,016,616,718 </text:p>
          </table:table-cell>
          <table:table-cell table:style-name="ce46" office:value-type="float" office:value="4408" calcext:value-type="float">
            <text:p>4,408 </text:p>
          </table:table-cell>
          <table:table-cell table:style-name="ce46" office:value-type="float" office:value="1162542959" calcext:value-type="float">
            <text:p>1,162,542,959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907730843" calcext:value-type="float">
            <text:p>907,730,843 </text:p>
          </table:table-cell>
          <table:table-cell table:style-name="ce46" table:formula="of:=[.B17]-[.D17]-[.F17]-[.H17]" office:value-type="float" office:value="726073" calcext:value-type="float">
            <text:p>726,073 </text:p>
          </table:table-cell>
          <table:table-cell table:style-name="ce46" table:formula="of:=[.C17]-[.E17]-[.G17]-[.I17]" office:value-type="float" office:value="1880546598" calcext:value-type="float">
            <text:p>1,880,546,598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23">
          <table:table-cell table:style-name="ce27" office:value-type="string" calcext:value-type="string" table:number-columns-spanned="5" table:number-rows-spanned="1">
            <text:p><text:s text:c="3"/>-226-</text:p>
          </table:table-cell>
          <table:covered-table-cell table:number-columns-repeated="4" table:style-name="ce18"/>
          <table:table-cell table:style-name="ce27" office:value-type="string" calcext:value-type="string" table:number-columns-spanned="6" table:number-rows-spanned="1">
            <text:p><text:s text:c="3"/>-227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7(9-18)" table:style-name="ta7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9" office:value-type="string" calcext:value-type="string" table:number-columns-spanned="5" table:number-rows-spanned="1">
            <text:p>表 <text:span text:style-name="T1">9-18 歷年來農、林、漁、牧、狩獵</text:span></text:p>
          </table:table-cell>
          <table:covered-table-cell table:number-columns-repeated="4" table:style-name="ce42"/>
          <table:table-cell table:style-name="ce49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51"/>
          <table:table-cell table:style-name="ce42"/>
          <table:table-cell table:style-name="ce23" table:number-columns-repeated="1013"/>
        </table:table-row>
        <table:table-row table:style-name="ro16">
          <table:table-cell table:style-name="ce59" office:value-type="string" calcext:value-type="string" table:number-columns-spanned="5" table:number-rows-spanned="1">
            <text:p>中華民國83年</text:p>
          </table:table-cell>
          <table:covered-table-cell table:number-columns-repeated="4" table:style-name="ce59"/>
          <table:table-cell table:style-name="ce60" office:value-type="string" calcext:value-type="string" table:number-columns-spanned="6" table:number-rows-spanned="1">
            <text:p>至95年</text:p>
          </table:table-cell>
          <table:covered-table-cell table:number-columns-repeated="5" table:style-name="ce60"/>
          <table:table-cell table:style-name="ce24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4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4"/>
          <table:table-cell table:style-name="ce55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24" table:number-columns-repeated="1013"/>
        </table:table-row>
        <table:table-row table:style-name="ro24">
          <table:covered-table-cell table:style-name="ce41"/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</text:span><text:span text:style-name="T3">數</text:span></text:p>
          </table:table-cell>
          <table:table-cell table:style-name="ce53" office:value-type="string" calcext:value-type="string">
            <text:p>金<text:span text:style-name="T2">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</text:span><text:span text:style-name="T3">額</text:span></text:p>
          </table:table-cell>
          <table:table-cell table:style-name="ce53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24" table:number-columns-repeated="1013"/>
        </table:table-row>
        <table:table-row table:style-name="ro19">
          <table:table-cell table:style-name="ce4" office:value-type="string" calcext:value-type="string">
            <text:p>民國83年</text:p>
          </table:table-cell>
          <table:table-cell table:style-name="ce46" office:value-type="float" office:value="1061" calcext:value-type="float">
            <text:p>1,061 </text:p>
          </table:table-cell>
          <table:table-cell table:style-name="ce46" office:value-type="float" office:value="118062078" calcext:value-type="float">
            <text:p>118,062,078 </text:p>
          </table:table-cell>
          <table:table-cell table:style-name="ce46" office:value-type="float" office:value="274" calcext:value-type="float">
            <text:p>274 </text:p>
          </table:table-cell>
          <table:table-cell table:style-name="ce46" office:value-type="float" office:value="3869821" calcext:value-type="float">
            <text:p>3,869,821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1831811" calcext:value-type="float">
            <text:p>11,831,811 </text:p>
          </table:table-cell>
          <table:table-cell table:style-name="ce46" office:value-type="float" office:value="174" calcext:value-type="float">
            <text:p>174 </text:p>
          </table:table-cell>
          <table:table-cell table:style-name="ce46" office:value-type="float" office:value="84469243" calcext:value-type="float">
            <text:p>84,469,243 </text:p>
          </table:table-cell>
          <table:table-cell table:style-name="ce46" office:value-type="float" office:value="528" calcext:value-type="float">
            <text:p>528 </text:p>
          </table:table-cell>
          <table:table-cell table:style-name="ce46" office:value-type="float" office:value="17891203" calcext:value-type="float">
            <text:p>17,891,20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46" office:value-type="float" office:value="778" calcext:value-type="float">
            <text:p>778 </text:p>
          </table:table-cell>
          <table:table-cell table:style-name="ce46" office:value-type="float" office:value="111456196" calcext:value-type="float">
            <text:p>111,456,196 </text:p>
          </table:table-cell>
          <table:table-cell table:style-name="ce46" office:value-type="float" office:value="205" calcext:value-type="float">
            <text:p>205 </text:p>
          </table:table-cell>
          <table:table-cell table:style-name="ce46" office:value-type="float" office:value="3898733" calcext:value-type="float">
            <text:p>3,898,733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11900397" calcext:value-type="float">
            <text:p>11,900,397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84061848" calcext:value-type="float">
            <text:p>84,061,848 </text:p>
          </table:table-cell>
          <table:table-cell table:style-name="ce46" office:value-type="float" office:value="351" calcext:value-type="float">
            <text:p>351 </text:p>
          </table:table-cell>
          <table:table-cell table:style-name="ce46" office:value-type="float" office:value="11595218" calcext:value-type="float">
            <text:p>11,595,21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6" office:value-type="float" office:value="450" calcext:value-type="float">
            <text:p>450 </text:p>
          </table:table-cell>
          <table:table-cell table:style-name="ce46" office:value-type="float" office:value="118338204" calcext:value-type="float">
            <text:p>118,338,204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5232295" calcext:value-type="float">
            <text:p>5,232,295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15555473" calcext:value-type="float">
            <text:p>15,555,473 </text:p>
          </table:table-cell>
          <table:table-cell table:style-name="ce46" office:value-type="float" office:value="144" calcext:value-type="float">
            <text:p>144 </text:p>
          </table:table-cell>
          <table:table-cell table:style-name="ce46" office:value-type="float" office:value="97550436" calcext:value-type="float">
            <text:p>97,550,436 </text:p>
          </table:table-cell>
          <table:table-cell table:number-columns-repeated="2" table:style-name="ce61" office:value-type="string" office:string-value="-" calcext:value-type="string">
            <text:p>-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6" office:value-type="float" office:value="426" calcext:value-type="float">
            <text:p>426 </text:p>
          </table:table-cell>
          <table:table-cell table:style-name="ce46" office:value-type="float" office:value="110049076" calcext:value-type="float">
            <text:p>110,049,076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6141976" calcext:value-type="float">
            <text:p>6,141,976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13005397" calcext:value-type="float">
            <text:p>13,005,397 </text:p>
          </table:table-cell>
          <table:table-cell table:style-name="ce46" office:value-type="float" office:value="130" calcext:value-type="float">
            <text:p>130 </text:p>
          </table:table-cell>
          <table:table-cell table:style-name="ce46" office:value-type="float" office:value="90901703" calcext:value-type="float">
            <text:p>90,901,703 </text:p>
          </table:table-cell>
          <table:table-cell table:number-columns-repeated="2" table:style-name="ce56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7年</text:p>
          </table:table-cell>
          <table:table-cell table:style-name="ce46" office:value-type="float" office:value="1275" calcext:value-type="float">
            <text:p>1,275 </text:p>
          </table:table-cell>
          <table:table-cell table:style-name="ce46" office:value-type="float" office:value="168211660" calcext:value-type="float">
            <text:p>168,211,660 </text:p>
          </table:table-cell>
          <table:table-cell table:style-name="ce46" office:value-type="float" office:value="273" calcext:value-type="float">
            <text:p>273 </text:p>
          </table:table-cell>
          <table:table-cell table:style-name="ce46" office:value-type="float" office:value="11143369" calcext:value-type="float">
            <text:p>11,143,369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24077601" calcext:value-type="float">
            <text:p>24,077,601 </text:p>
          </table:table-cell>
          <table:table-cell table:style-name="ce46" office:value-type="float" office:value="155" calcext:value-type="float">
            <text:p>155 </text:p>
          </table:table-cell>
          <table:table-cell table:style-name="ce46" office:value-type="float" office:value="99223494" calcext:value-type="float">
            <text:p>99,223,494 </text:p>
          </table:table-cell>
          <table:table-cell table:style-name="ce46" table:formula="of:=[.B9]-[.D9]-[.F9]-[.H9]" office:value-type="float" office:value="770" calcext:value-type="float">
            <text:p>770 </text:p>
          </table:table-cell>
          <table:table-cell table:style-name="ce46" table:formula="of:=[.C9]-[.E9]-[.G9]-[.I9]" office:value-type="float" office:value="33767196" calcext:value-type="float">
            <text:p>33,767,196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46" office:value-type="float" office:value="1445" calcext:value-type="float">
            <text:p>1,445 </text:p>
          </table:table-cell>
          <table:table-cell table:style-name="ce46" office:value-type="float" office:value="258268231" calcext:value-type="float">
            <text:p>258,268,231 </text:p>
          </table:table-cell>
          <table:table-cell table:style-name="ce46" office:value-type="float" office:value="382" calcext:value-type="float">
            <text:p>382 </text:p>
          </table:table-cell>
          <table:table-cell table:style-name="ce46" office:value-type="float" office:value="18619685" calcext:value-type="float">
            <text:p>18,619,685 </text:p>
          </table:table-cell>
          <table:table-cell table:style-name="ce46" office:value-type="float" office:value="681" calcext:value-type="float">
            <text:p>681 </text:p>
          </table:table-cell>
          <table:table-cell table:style-name="ce46" office:value-type="float" office:value="124693556" calcext:value-type="float">
            <text:p>124,693,556 </text:p>
          </table:table-cell>
          <table:table-cell table:style-name="ce46" office:value-type="float" office:value="137" calcext:value-type="float">
            <text:p>137 </text:p>
          </table:table-cell>
          <table:table-cell table:style-name="ce46" office:value-type="float" office:value="105798250" calcext:value-type="float">
            <text:p>105,798,250 </text:p>
          </table:table-cell>
          <table:table-cell table:style-name="ce46" table:formula="of:=[.B10]-[.D10]-[.F10]-[.H10]" office:value-type="float" office:value="245" calcext:value-type="float">
            <text:p>245 </text:p>
          </table:table-cell>
          <table:table-cell table:style-name="ce46" table:formula="of:=[.C10]-[.E10]-[.G10]-[.I10]" office:value-type="float" office:value="9156740" calcext:value-type="float">
            <text:p>9,156,740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6" office:value-type="float" office:value="1114" calcext:value-type="float">
            <text:p>1,114 </text:p>
          </table:table-cell>
          <table:table-cell table:style-name="ce46" office:value-type="float" office:value="192235431" calcext:value-type="float">
            <text:p>192,235,431 </text:p>
          </table:table-cell>
          <table:table-cell table:style-name="ce46" office:value-type="float" office:value="463" calcext:value-type="float">
            <text:p>463 </text:p>
          </table:table-cell>
          <table:table-cell table:style-name="ce46" office:value-type="float" office:value="27437748" calcext:value-type="float">
            <text:p>27,437,748 </text:p>
          </table:table-cell>
          <table:table-cell table:style-name="ce46" office:value-type="float" office:value="289" calcext:value-type="float">
            <text:p>289 </text:p>
          </table:table-cell>
          <table:table-cell table:style-name="ce46" office:value-type="float" office:value="53533374" calcext:value-type="float">
            <text:p>53,533,374 </text:p>
          </table:table-cell>
          <table:table-cell table:style-name="ce46" office:value-type="float" office:value="134" calcext:value-type="float">
            <text:p>134 </text:p>
          </table:table-cell>
          <table:table-cell table:style-name="ce46" office:value-type="float" office:value="99628839" calcext:value-type="float">
            <text:p>99,628,839 </text:p>
          </table:table-cell>
          <table:table-cell table:style-name="ce46" table:formula="of:=[.B11]-[.D11]-[.F11]-[.H11]" office:value-type="float" office:value="228" calcext:value-type="float">
            <text:p>228 </text:p>
          </table:table-cell>
          <table:table-cell table:style-name="ce46" table:formula="of:=[.C11]-[.E11]-[.G11]-[.I11]" office:value-type="float" office:value="11635470" calcext:value-type="float">
            <text:p>11,635,470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0年</text:p>
          </table:table-cell>
          <table:table-cell table:style-name="ce46" office:value-type="float" office:value="868" calcext:value-type="float">
            <text:p>868 </text:p>
          </table:table-cell>
          <table:table-cell table:style-name="ce46" office:value-type="float" office:value="143760812" calcext:value-type="float">
            <text:p>143,760,812 </text:p>
          </table:table-cell>
          <table:table-cell table:style-name="ce46" office:value-type="float" office:value="505" calcext:value-type="float">
            <text:p>505 </text:p>
          </table:table-cell>
          <table:table-cell table:style-name="ce46" office:value-type="float" office:value="27164110" calcext:value-type="float">
            <text:p>27,164,110 </text:p>
          </table:table-cell>
          <table:table-cell table:style-name="ce46" office:value-type="float" office:value="160" calcext:value-type="float">
            <text:p>160 </text:p>
          </table:table-cell>
          <table:table-cell table:style-name="ce46" office:value-type="float" office:value="31959455" calcext:value-type="float">
            <text:p>31,959,455 </text:p>
          </table:table-cell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79129269" calcext:value-type="float">
            <text:p>79,129,269 </text:p>
          </table:table-cell>
          <table:table-cell table:style-name="ce46" table:formula="of:=[.B12]-[.D12]-[.F12]-[.H12]" office:value-type="float" office:value="113" calcext:value-type="float">
            <text:p>113 </text:p>
          </table:table-cell>
          <table:table-cell table:style-name="ce46" table:formula="of:=[.C12]-[.E12]-[.G12]-[.I12]" office:value-type="float" office:value="5507978" calcext:value-type="float">
            <text:p>5,507,97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46" office:value-type="float" office:value="8222" calcext:value-type="float">
            <text:p>8,222 </text:p>
          </table:table-cell>
          <table:table-cell table:style-name="ce46" office:value-type="float" office:value="177915428" calcext:value-type="float">
            <text:p>177,915,428 </text:p>
          </table:table-cell>
          <table:table-cell table:style-name="ce46" office:value-type="float" office:value="421" calcext:value-type="float">
            <text:p>421 </text:p>
          </table:table-cell>
          <table:table-cell table:style-name="ce46" office:value-type="float" office:value="25759662" calcext:value-type="float">
            <text:p>25,759,662 </text:p>
          </table:table-cell>
          <table:table-cell table:style-name="ce46" office:value-type="float" office:value="180" calcext:value-type="float">
            <text:p>180 </text:p>
          </table:table-cell>
          <table:table-cell table:style-name="ce46" office:value-type="float" office:value="37753259" calcext:value-type="float">
            <text:p>37,753,259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92681875" calcext:value-type="float">
            <text:p>92,681,875 </text:p>
          </table:table-cell>
          <table:table-cell table:style-name="ce46" table:formula="of:=[.B13]-[.D13]-[.F13]-[.H13]" office:value-type="float" office:value="7516" calcext:value-type="float">
            <text:p>7,516 </text:p>
          </table:table-cell>
          <table:table-cell table:style-name="ce46" table:formula="of:=[.C13]-[.E13]-[.G13]-[.I13]" office:value-type="float" office:value="21720632" calcext:value-type="float">
            <text:p>21,720,63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6" office:value-type="float" office:value="5474" calcext:value-type="float">
            <text:p>5,474 </text:p>
          </table:table-cell>
          <table:table-cell table:style-name="ce46" office:value-type="float" office:value="149745852" calcext:value-type="float">
            <text:p>149,745,852 </text:p>
          </table:table-cell>
          <table:table-cell table:style-name="ce46" office:value-type="float" office:value="431" calcext:value-type="float">
            <text:p>431 </text:p>
          </table:table-cell>
          <table:table-cell table:style-name="ce46" office:value-type="float" office:value="23675421" calcext:value-type="float">
            <text:p>23,675,421 </text:p>
          </table:table-cell>
          <table:table-cell table:style-name="ce46" office:value-type="float" office:value="141" calcext:value-type="float">
            <text:p>141 </text:p>
          </table:table-cell>
          <table:table-cell table:style-name="ce46" office:value-type="float" office:value="27810231" calcext:value-type="float">
            <text:p>27,810,231 </text:p>
          </table:table-cell>
          <table:table-cell table:style-name="ce46" office:value-type="float" office:value="93" calcext:value-type="float">
            <text:p>93 </text:p>
          </table:table-cell>
          <table:table-cell table:style-name="ce46" office:value-type="float" office:value="76039432" calcext:value-type="float">
            <text:p>76,039,432 </text:p>
          </table:table-cell>
          <table:table-cell table:style-name="ce46" table:formula="of:=[.B14]-[.D14]-[.F14]-[.H14]" office:value-type="float" office:value="4809" calcext:value-type="float">
            <text:p>4,809 </text:p>
          </table:table-cell>
          <table:table-cell table:style-name="ce46" table:formula="of:=[.C14]-[.E14]-[.G14]-[.I14]" office:value-type="float" office:value="22220768" calcext:value-type="float">
            <text:p>22,220,76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6" office:value-type="float" office:value="6810" calcext:value-type="float">
            <text:p>6,810 </text:p>
          </table:table-cell>
          <table:table-cell table:style-name="ce46" office:value-type="float" office:value="146475341" calcext:value-type="float">
            <text:p>146,475,341 </text:p>
          </table:table-cell>
          <table:table-cell table:style-name="ce46" office:value-type="float" office:value="471" calcext:value-type="float">
            <text:p>471 </text:p>
          </table:table-cell>
          <table:table-cell table:style-name="ce46" office:value-type="float" office:value="27274784" calcext:value-type="float">
            <text:p>27,274,784 </text:p>
          </table:table-cell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26339334" calcext:value-type="float">
            <text:p>26,339,334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72350544" calcext:value-type="float">
            <text:p>72,350,544 </text:p>
          </table:table-cell>
          <table:table-cell table:style-name="ce46" table:formula="of:=[.B15]-[.D15]-[.F15]-[.H15]" office:value-type="float" office:value="6153" calcext:value-type="float">
            <text:p>6,153 </text:p>
          </table:table-cell>
          <table:table-cell table:style-name="ce46" table:formula="of:=[.C15]-[.E15]-[.G15]-[.I15]" office:value-type="float" office:value="20510679" calcext:value-type="float">
            <text:p>20,510,67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6" office:value-type="float" office:value="4810" calcext:value-type="float">
            <text:p>4,810 </text:p>
          </table:table-cell>
          <table:table-cell table:style-name="ce46" office:value-type="float" office:value="130454209" calcext:value-type="float">
            <text:p>130,454,209 </text:p>
          </table:table-cell>
          <table:table-cell table:style-name="ce46" office:value-type="float" office:value="390" calcext:value-type="float">
            <text:p>390 </text:p>
          </table:table-cell>
          <table:table-cell table:style-name="ce46" office:value-type="float" office:value="25431929" calcext:value-type="float">
            <text:p>25,431,929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6601068" calcext:value-type="float">
            <text:p>16,601,068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72004121" calcext:value-type="float">
            <text:p>72,004,121 </text:p>
          </table:table-cell>
          <table:table-cell table:style-name="ce46" table:formula="of:=[.B16]-[.D16]-[.F16]-[.H16]" office:value-type="float" office:value="4283" calcext:value-type="float">
            <text:p>4,283 </text:p>
          </table:table-cell>
          <table:table-cell table:style-name="ce46" table:formula="of:=[.C16]-[.E16]-[.G16]-[.I16]" office:value-type="float" office:value="16417091" calcext:value-type="float">
            <text:p>16,417,09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6" office:value-type="float" office:value="4777" calcext:value-type="float">
            <text:p>4,777 </text:p>
          </table:table-cell>
          <table:table-cell table:style-name="ce46" office:value-type="float" office:value="121060454" calcext:value-type="float">
            <text:p>121,060,454 </text:p>
          </table:table-cell>
          <table:table-cell table:style-name="ce46" office:value-type="float" office:value="404" calcext:value-type="float">
            <text:p>404 </text:p>
          </table:table-cell>
          <table:table-cell table:style-name="ce46" office:value-type="float" office:value="23432706" calcext:value-type="float">
            <text:p>23,432,706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18425180" calcext:value-type="float">
            <text:p>18,425,180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60330090" calcext:value-type="float">
            <text:p>60,330,090 </text:p>
          </table:table-cell>
          <table:table-cell table:style-name="ce46" table:formula="of:=[.B17]-[.D17]-[.F17]-[.H17]" office:value-type="float" office:value="4252" calcext:value-type="float">
            <text:p>4,252 </text:p>
          </table:table-cell>
          <table:table-cell table:style-name="ce46" table:formula="of:=[.C17]-[.E17]-[.G17]-[.I17]" office:value-type="float" office:value="18872478" calcext:value-type="float">
            <text:p>18,872,478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5">
          <table:table-cell table:style-name="ce7" table:number-columns-repeated="1024"/>
        </table:table-row>
        <table:table-row table:style-name="ro2">
          <table:table-cell table:style-name="ce27" office:value-type="string" calcext:value-type="string" table:number-columns-spanned="5" table:number-rows-spanned="1">
            <text:p><text:s text:c="4"/>-228-</text:p>
          </table:table-cell>
          <table:covered-table-cell table:number-columns-repeated="4" table:style-name="ce18"/>
          <table:table-cell table:style-name="ce27" office:value-type="string" calcext:value-type="string" table:number-columns-spanned="6" table:number-rows-spanned="1">
            <text:p><text:s text:c="3"/>-229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8(9-19)" table:style-name="ta8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9" office:value-type="string" calcext:value-type="string" table:number-columns-spanned="5" table:number-rows-spanned="1">
            <text:p>表 <text:span text:style-name="T1">9-19 歷年來礦業及土石採取業</text:span></text:p>
          </table:table-cell>
          <table:covered-table-cell table:number-columns-repeated="4" table:style-name="ce42"/>
          <table:table-cell table:style-name="ce49" office:value-type="string" calcext:value-type="string" table:number-columns-spanned="6" table:number-rows-spanned="1">
            <text:p>勞工因工災害保險給付件數及金額</text:p>
          </table:table-cell>
          <table:covered-table-cell table:number-columns-repeated="5" table:style-name="ce51"/>
          <table:table-cell table:style-name="ce23" table:number-columns-repeated="1013"/>
        </table:table-row>
        <table:table-row table:style-name="ro2">
          <table:table-cell table:style-name="ce40" office:value-type="string" calcext:value-type="string" table:number-columns-spanned="5" table:number-rows-spanned="1">
            <text:p>中華民國83年</text:p>
          </table:table-cell>
          <table:covered-table-cell table:number-columns-repeated="4" table:style-name="ce43"/>
          <table:table-cell table:style-name="ce50" office:value-type="string" calcext:value-type="string" table:number-columns-spanned="6" table:number-rows-spanned="1">
            <text:p>至95年</text:p>
          </table:table-cell>
          <table:covered-table-cell table:number-columns-repeated="5" table:style-name="ce52"/>
          <table:table-cell table:style-name="ce24" table:number-columns-repeated="1013"/>
        </table:table-row>
        <table:table-row table:style-name="ro17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7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4"/>
          <table:table-cell table:style-name="ce55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24" table:number-columns-repeated="1013"/>
        </table:table-row>
        <table:table-row table:style-name="ro24">
          <table:covered-table-cell table:style-name="ce62"/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</text:span><text:span text:style-name="T3">數</text:span></text:p>
          </table:table-cell>
          <table:table-cell table:style-name="ce53" office:value-type="string" calcext:value-type="string">
            <text:p>金<text:span text:style-name="T2">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</text:span><text:span text:style-name="T3">額</text:span></text:p>
          </table:table-cell>
          <table:table-cell table:style-name="ce53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24" table:number-columns-repeated="1013"/>
        </table:table-row>
        <table:table-row table:style-name="ro19">
          <table:table-cell table:style-name="ce4" office:value-type="string" calcext:value-type="string">
            <text:p>民國83年</text:p>
          </table:table-cell>
          <table:table-cell table:style-name="ce46" office:value-type="float" office:value="527" calcext:value-type="float">
            <text:p>527 </text:p>
          </table:table-cell>
          <table:table-cell table:style-name="ce46" office:value-type="float" office:value="39993530" calcext:value-type="float">
            <text:p>39,993,530 </text:p>
          </table:table-cell>
          <table:table-cell table:style-name="ce46" office:value-type="float" office:value="254" calcext:value-type="float">
            <text:p>254 </text:p>
          </table:table-cell>
          <table:table-cell table:style-name="ce46" office:value-type="float" office:value="14353300" calcext:value-type="float">
            <text:p>14,353,300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8830722" calcext:value-type="float">
            <text:p>8,830,722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9453000" calcext:value-type="float">
            <text:p>9,453,000 </text:p>
          </table:table-cell>
          <table:table-cell table:style-name="ce46" office:value-type="float" office:value="237" calcext:value-type="float">
            <text:p>237 </text:p>
          </table:table-cell>
          <table:table-cell table:style-name="ce46" office:value-type="float" office:value="7356508" calcext:value-type="float">
            <text:p>7,356,50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46" office:value-type="float" office:value="336" calcext:value-type="float">
            <text:p>336 </text:p>
          </table:table-cell>
          <table:table-cell table:style-name="ce46" office:value-type="float" office:value="42201211" calcext:value-type="float">
            <text:p>42,201,211 </text:p>
          </table:table-cell>
          <table:table-cell table:style-name="ce46" office:value-type="float" office:value="155" calcext:value-type="float">
            <text:p>155 </text:p>
          </table:table-cell>
          <table:table-cell table:style-name="ce46" office:value-type="float" office:value="12718296" calcext:value-type="float">
            <text:p>12,718,296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13539602" calcext:value-type="float">
            <text:p>13,539,602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9348000" calcext:value-type="float">
            <text:p>9,348,000 </text:p>
          </table:table-cell>
          <table:table-cell table:style-name="ce46" office:value-type="float" office:value="139" calcext:value-type="float">
            <text:p>139 </text:p>
          </table:table-cell>
          <table:table-cell table:style-name="ce46" office:value-type="float" office:value="6595313" calcext:value-type="float">
            <text:p>6,595,31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6" office:value-type="float" office:value="157" calcext:value-type="float">
            <text:p>157 </text:p>
          </table:table-cell>
          <table:table-cell table:style-name="ce46" office:value-type="float" office:value="27954424" calcext:value-type="float">
            <text:p>27,954,424 </text:p>
          </table:table-cell>
          <table:table-cell table:style-name="ce46" office:value-type="float" office:value="120" calcext:value-type="float">
            <text:p>120 </text:p>
          </table:table-cell>
          <table:table-cell table:style-name="ce46" office:value-type="float" office:value="8440013" calcext:value-type="float">
            <text:p>8,440,013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13920228" calcext:value-type="float">
            <text:p>13,920,228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5517000" calcext:value-type="float">
            <text:p>5,517,00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77183" calcext:value-type="float">
            <text:p>77,183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6" office:value-type="float" office:value="188" calcext:value-type="float">
            <text:p>188 </text:p>
          </table:table-cell>
          <table:table-cell table:style-name="ce46" office:value-type="float" office:value="61242662" calcext:value-type="float">
            <text:p>61,242,662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6860873" calcext:value-type="float">
            <text:p>6,860,873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6997289" calcext:value-type="float">
            <text:p>46,997,289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7384500" calcext:value-type="float">
            <text:p>7,384,500 </text:p>
          </table:table-cell>
          <table:table-cell table:number-columns-repeated="2" table:style-name="ce56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7年</text:p>
          </table:table-cell>
          <table:table-cell table:style-name="ce46" office:value-type="float" office:value="689" calcext:value-type="float">
            <text:p>689 </text:p>
          </table:table-cell>
          <table:table-cell table:style-name="ce46" office:value-type="float" office:value="111375895" calcext:value-type="float">
            <text:p>111,375,895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7154447" calcext:value-type="float">
            <text:p>7,154,447 </text:p>
          </table:table-cell>
          <table:table-cell table:style-name="ce46" office:value-type="float" office:value="113" calcext:value-type="float">
            <text:p>113 </text:p>
          </table:table-cell>
          <table:table-cell table:style-name="ce46" office:value-type="float" office:value="86667770" calcext:value-type="float">
            <text:p>86,667,77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6040485" calcext:value-type="float">
            <text:p>6,040,485 </text:p>
          </table:table-cell>
          <table:table-cell table:style-name="ce46" table:formula="of:=[.B9]-[.D9]-[.F9]-[.H9]" office:value-type="float" office:value="490" calcext:value-type="float">
            <text:p>490 </text:p>
          </table:table-cell>
          <table:table-cell table:style-name="ce46" table:formula="of:=[.C9]-[.E9]-[.G9]-[.I9]" office:value-type="float" office:value="11513193" calcext:value-type="float">
            <text:p>11,513,19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46" office:value-type="float" office:value="6945" calcext:value-type="float">
            <text:p>6,945 </text:p>
          </table:table-cell>
          <table:table-cell table:style-name="ce46" office:value-type="float" office:value="1642456462" calcext:value-type="float">
            <text:p>1,642,456,462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5741736" calcext:value-type="float">
            <text:p>5,741,736 </text:p>
          </table:table-cell>
          <table:table-cell table:style-name="ce46" office:value-type="float" office:value="6473" calcext:value-type="float">
            <text:p>6,473 </text:p>
          </table:table-cell>
          <table:table-cell table:style-name="ce46" office:value-type="float" office:value="1621170451" calcext:value-type="float">
            <text:p>1,621,170,45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1092500" calcext:value-type="float">
            <text:p>11,092,500 </text:p>
          </table:table-cell>
          <table:table-cell table:style-name="ce46" table:formula="of:=[.B10]-[.D10]-[.F10]-[.H10]" office:value-type="float" office:value="361" calcext:value-type="float">
            <text:p>361 </text:p>
          </table:table-cell>
          <table:table-cell table:style-name="ce46" table:formula="of:=[.C10]-[.E10]-[.G10]-[.I10]" office:value-type="float" office:value="4451775" calcext:value-type="float">
            <text:p>4,451,775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6" office:value-type="float" office:value="1308" calcext:value-type="float">
            <text:p>1,308 </text:p>
          </table:table-cell>
          <table:table-cell table:style-name="ce46" office:value-type="float" office:value="149201058" calcext:value-type="float">
            <text:p>149,201,058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5538061" calcext:value-type="float">
            <text:p>5,538,061 </text:p>
          </table:table-cell>
          <table:table-cell table:style-name="ce46" office:value-type="float" office:value="839" calcext:value-type="float">
            <text:p>839 </text:p>
          </table:table-cell>
          <table:table-cell table:style-name="ce46" office:value-type="float" office:value="134160535" calcext:value-type="float">
            <text:p>134,160,535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6702750" calcext:value-type="float">
            <text:p>6,702,750 </text:p>
          </table:table-cell>
          <table:table-cell table:style-name="ce46" table:formula="of:=[.B11]-[.D11]-[.F11]-[.H11]" office:value-type="float" office:value="383" calcext:value-type="float">
            <text:p>383 </text:p>
          </table:table-cell>
          <table:table-cell table:style-name="ce46" table:formula="of:=[.C11]-[.E11]-[.G11]-[.I11]" office:value-type="float" office:value="2799712" calcext:value-type="float">
            <text:p>2,799,712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0年</text:p>
          </table:table-cell>
          <table:table-cell table:style-name="ce46" office:value-type="float" office:value="326" calcext:value-type="float">
            <text:p>326 </text:p>
          </table:table-cell>
          <table:table-cell table:style-name="ce46" office:value-type="float" office:value="22155041" calcext:value-type="float">
            <text:p>22,155,041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3115025" calcext:value-type="float">
            <text:p>3,115,025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18256157" calcext:value-type="float">
            <text:p>18,256,15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[.B12]-[.D12]-[.F12]-[.H12]" office:value-type="float" office:value="147" calcext:value-type="float">
            <text:p>147 </text:p>
          </table:table-cell>
          <table:table-cell table:style-name="ce46" table:formula="of:=[.C12]-[.E12]-[.G12]-[.I12]" office:value-type="float" office:value="783859" calcext:value-type="float">
            <text:p>783,85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46" office:value-type="float" office:value="1374" calcext:value-type="float">
            <text:p>1,374 </text:p>
          </table:table-cell>
          <table:table-cell table:style-name="ce46" office:value-type="float" office:value="35775628" calcext:value-type="float">
            <text:p>35,775,628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2715930" calcext:value-type="float">
            <text:p>2,715,930 </text:p>
          </table:table-cell>
          <table:table-cell table:style-name="ce46" office:value-type="float" office:value="135" calcext:value-type="float">
            <text:p>135 </text:p>
          </table:table-cell>
          <table:table-cell table:style-name="ce46" office:value-type="float" office:value="21214775" calcext:value-type="float">
            <text:p>21,214,775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8194500" calcext:value-type="float">
            <text:p>8,194,500 </text:p>
          </table:table-cell>
          <table:table-cell table:style-name="ce46" table:formula="of:=[.B13]-[.D13]-[.F13]-[.H13]" office:value-type="float" office:value="1188" calcext:value-type="float">
            <text:p>1,188 </text:p>
          </table:table-cell>
          <table:table-cell table:style-name="ce46" table:formula="of:=[.C13]-[.E13]-[.G13]-[.I13]" office:value-type="float" office:value="3650423" calcext:value-type="float">
            <text:p>3,650,42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6" office:value-type="float" office:value="1133" calcext:value-type="float">
            <text:p>1,133 </text:p>
          </table:table-cell>
          <table:table-cell table:style-name="ce46" office:value-type="float" office:value="29858209" calcext:value-type="float">
            <text:p>29,858,209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1943197" calcext:value-type="float">
            <text:p>1,943,197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19156321" calcext:value-type="float">
            <text:p>19,156,321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4632750" calcext:value-type="float">
            <text:p>4,632,750 </text:p>
          </table:table-cell>
          <table:table-cell table:style-name="ce46" table:formula="of:=[.B14]-[.D14]-[.F14]-[.H14]" office:value-type="float" office:value="982" calcext:value-type="float">
            <text:p>982 </text:p>
          </table:table-cell>
          <table:table-cell table:style-name="ce46" table:formula="of:=[.C14]-[.E14]-[.G14]-[.I14]" office:value-type="float" office:value="4125941" calcext:value-type="float">
            <text:p>4,125,94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6" office:value-type="float" office:value="1110" calcext:value-type="float">
            <text:p>1,110 </text:p>
          </table:table-cell>
          <table:table-cell table:style-name="ce46" office:value-type="float" office:value="15664791" calcext:value-type="float">
            <text:p>15,664,791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963263" calcext:value-type="float">
            <text:p>963,263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5299425" calcext:value-type="float">
            <text:p>5,299,425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6453000" calcext:value-type="float">
            <text:p>6,453,000 </text:p>
          </table:table-cell>
          <table:table-cell table:style-name="ce46" table:formula="of:=[.B15]-[.D15]-[.F15]-[.H15]" office:value-type="float" office:value="1033" calcext:value-type="float">
            <text:p>1,033 </text:p>
          </table:table-cell>
          <table:table-cell table:style-name="ce46" table:formula="of:=[.C15]-[.E15]-[.G15]-[.I15]" office:value-type="float" office:value="2949103" calcext:value-type="float">
            <text:p>2,949,10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6" office:value-type="float" office:value="941" calcext:value-type="float">
            <text:p>941 </text:p>
          </table:table-cell>
          <table:table-cell table:style-name="ce46" office:value-type="float" office:value="8123710" calcext:value-type="float">
            <text:p>8,123,710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1604530" calcext:value-type="float">
            <text:p>1,604,530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3273105" calcext:value-type="float">
            <text:p>3,273,10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742500" calcext:value-type="float">
            <text:p>742,500 </text:p>
          </table:table-cell>
          <table:table-cell table:style-name="ce46" table:formula="of:=[.B16]-[.D16]-[.F16]-[.H16]" office:value-type="float" office:value="888" calcext:value-type="float">
            <text:p>888 </text:p>
          </table:table-cell>
          <table:table-cell table:style-name="ce46" table:formula="of:=[.C16]-[.E16]-[.G16]-[.I16]" office:value-type="float" office:value="2503575" calcext:value-type="float">
            <text:p>2,503,57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6" office:value-type="float" office:value="684" calcext:value-type="float">
            <text:p>684 </text:p>
          </table:table-cell>
          <table:table-cell table:style-name="ce46" office:value-type="float" office:value="3439919" calcext:value-type="float">
            <text:p>3,439,919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959777" calcext:value-type="float">
            <text:p>959,777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1680" calcext:value-type="float">
            <text:p>31,68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363500" calcext:value-type="float">
            <text:p>1,363,500 </text:p>
          </table:table-cell>
          <table:table-cell table:style-name="ce46" table:formula="of:=[.B17]-[.D17]-[.F17]-[.H17]" office:value-type="float" office:value="666" calcext:value-type="float">
            <text:p>666 </text:p>
          </table:table-cell>
          <table:table-cell table:style-name="ce46" table:formula="of:=[.C17]-[.E17]-[.G17]-[.I17]" office:value-type="float" office:value="1084962" calcext:value-type="float">
            <text:p>1,084,962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26">
          <table:table-cell table:style-name="ce8" office:value-type="string" calcext:value-type="string" table:number-columns-spanned="5" table:number-rows-spanned="1">
            <text:p> <text:span text:style-name="T4">- 230-</text:span></text:p>
          </table:table-cell>
          <table:covered-table-cell table:number-columns-repeated="4" table:style-name="ce18"/>
          <table:table-cell table:style-name="ce27" office:value-type="string" calcext:value-type="string" table:number-columns-spanned="6" table:number-rows-spanned="1">
            <text:p><text:s text:c="3"/>-231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9(9-20)" table:style-name="ta9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9" office:value-type="string" calcext:value-type="string" table:number-columns-spanned="5" table:number-rows-spanned="1">
            <text:p>表 <text:span text:style-name="T1">9-20 歷年來製造業勞工因</text:span></text:p>
          </table:table-cell>
          <table:covered-table-cell table:number-columns-repeated="4" table:style-name="ce42"/>
          <table:table-cell table:style-name="ce49" office:value-type="string" calcext:value-type="string" table:number-columns-spanned="5" table:number-rows-spanned="1">
            <text:p>工災害保險給付件數及金額</text:p>
          </table:table-cell>
          <table:covered-table-cell table:number-columns-repeated="4" table:style-name="ce51"/>
          <table:table-cell table:style-name="ce51"/>
          <table:table-cell table:style-name="ce23" table:number-columns-repeated="1013"/>
        </table:table-row>
        <table:table-row table:style-name="ro2">
          <table:table-cell table:style-name="ce40" office:value-type="string" calcext:value-type="string" table:number-columns-spanned="5" table:number-rows-spanned="1">
            <text:p>中華民國83年</text:p>
          </table:table-cell>
          <table:covered-table-cell table:number-columns-repeated="4" table:style-name="ce43"/>
          <table:table-cell table:style-name="ce50" office:value-type="string" calcext:value-type="string" table:number-columns-spanned="6" table:number-rows-spanned="1">
            <text:p>至95年</text:p>
          </table:table-cell>
          <table:covered-table-cell table:number-columns-repeated="5" table:style-name="ce52"/>
          <table:table-cell table:style-name="ce24" table:number-columns-repeated="1013"/>
        </table:table-row>
        <table:table-row table:style-name="ro17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7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4"/>
          <table:table-cell table:style-name="ce55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24" table:number-columns-repeated="1013"/>
        </table:table-row>
        <table:table-row table:style-name="ro24">
          <table:covered-table-cell table:style-name="ce62"/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</text:span><text:span text:style-name="T3">數</text:span></text:p>
          </table:table-cell>
          <table:table-cell table:style-name="ce53" office:value-type="string" calcext:value-type="string">
            <text:p>金<text:span text:style-name="T2">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</text:span><text:span text:style-name="T3">額</text:span></text:p>
          </table:table-cell>
          <table:table-cell table:style-name="ce53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24" table:number-columns-repeated="1013"/>
        </table:table-row>
        <table:table-row table:style-name="ro19">
          <table:table-cell table:style-name="ce4" office:value-type="string" calcext:value-type="string">
            <text:p>民國83年</text:p>
          </table:table-cell>
          <table:table-cell table:style-name="ce46" office:value-type="float" office:value="37314" calcext:value-type="float">
            <text:p>37,314 </text:p>
          </table:table-cell>
          <table:table-cell table:style-name="ce46" office:value-type="float" office:value="1686690125" calcext:value-type="float">
            <text:p>1,686,690,125 </text:p>
          </table:table-cell>
          <table:table-cell table:style-name="ce46" office:value-type="float" office:value="14491" calcext:value-type="float">
            <text:p>14,491 </text:p>
          </table:table-cell>
          <table:table-cell table:style-name="ce46" office:value-type="float" office:value="266157004" calcext:value-type="float">
            <text:p>266,157,004 </text:p>
          </table:table-cell>
          <table:table-cell table:style-name="ce46" office:value-type="float" office:value="3317" calcext:value-type="float">
            <text:p>3,317 </text:p>
          </table:table-cell>
          <table:table-cell table:style-name="ce46" office:value-type="float" office:value="494005944" calcext:value-type="float">
            <text:p>494,005,944 </text:p>
          </table:table-cell>
          <table:table-cell table:style-name="ce46" office:value-type="float" office:value="396" calcext:value-type="float">
            <text:p>396 </text:p>
          </table:table-cell>
          <table:table-cell table:style-name="ce46" office:value-type="float" office:value="387226280" calcext:value-type="float">
            <text:p>387,226,280 </text:p>
          </table:table-cell>
          <table:table-cell table:style-name="ce46" office:value-type="float" office:value="19110" calcext:value-type="float">
            <text:p>19,110 </text:p>
          </table:table-cell>
          <table:table-cell table:style-name="ce46" office:value-type="float" office:value="539300897" calcext:value-type="float">
            <text:p>539,300,89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46" office:value-type="float" office:value="30219" calcext:value-type="float">
            <text:p>30,219 </text:p>
          </table:table-cell>
          <table:table-cell table:style-name="ce46" office:value-type="float" office:value="1692106206" calcext:value-type="float">
            <text:p>1,692,106,206 </text:p>
          </table:table-cell>
          <table:table-cell table:style-name="ce46" office:value-type="float" office:value="12763" calcext:value-type="float">
            <text:p>12,763 </text:p>
          </table:table-cell>
          <table:table-cell table:style-name="ce46" office:value-type="float" office:value="290726738" calcext:value-type="float">
            <text:p>290,726,738 </text:p>
          </table:table-cell>
          <table:table-cell table:style-name="ce46" office:value-type="float" office:value="3428" calcext:value-type="float">
            <text:p>3,428 </text:p>
          </table:table-cell>
          <table:table-cell table:style-name="ce46" office:value-type="float" office:value="550748603" calcext:value-type="float">
            <text:p>550,748,603 </text:p>
          </table:table-cell>
          <table:table-cell table:style-name="ce46" office:value-type="float" office:value="307" calcext:value-type="float">
            <text:p>307 </text:p>
          </table:table-cell>
          <table:table-cell table:style-name="ce46" office:value-type="float" office:value="312126850" calcext:value-type="float">
            <text:p>312,126,850 </text:p>
          </table:table-cell>
          <table:table-cell table:style-name="ce46" office:value-type="float" office:value="13721" calcext:value-type="float">
            <text:p>13,721 </text:p>
          </table:table-cell>
          <table:table-cell table:style-name="ce46" office:value-type="float" office:value="538504015" calcext:value-type="float">
            <text:p>538,504,01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6" office:value-type="float" office:value="16290" calcext:value-type="float">
            <text:p>16,290 </text:p>
          </table:table-cell>
          <table:table-cell table:style-name="ce46" office:value-type="float" office:value="1260743933" calcext:value-type="float">
            <text:p>1,260,743,933 </text:p>
          </table:table-cell>
          <table:table-cell table:style-name="ce46" office:value-type="float" office:value="12870" calcext:value-type="float">
            <text:p>12,870 </text:p>
          </table:table-cell>
          <table:table-cell table:style-name="ce46" office:value-type="float" office:value="349491198" calcext:value-type="float">
            <text:p>349,491,198 </text:p>
          </table:table-cell>
          <table:table-cell table:style-name="ce46" office:value-type="float" office:value="3052" calcext:value-type="float">
            <text:p>3,052 </text:p>
          </table:table-cell>
          <table:table-cell table:style-name="ce46" office:value-type="float" office:value="526060481" calcext:value-type="float">
            <text:p>526,060,481 </text:p>
          </table:table-cell>
          <table:table-cell table:style-name="ce46" office:value-type="float" office:value="361" calcext:value-type="float">
            <text:p>361 </text:p>
          </table:table-cell>
          <table:table-cell table:style-name="ce46" office:value-type="float" office:value="384829825" calcext:value-type="float">
            <text:p>384,829,825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362429" calcext:value-type="float">
            <text:p>362,429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6" office:value-type="float" office:value="17750" calcext:value-type="float">
            <text:p>17,750 </text:p>
          </table:table-cell>
          <table:table-cell table:style-name="ce46" office:value-type="float" office:value="1410549032" calcext:value-type="float">
            <text:p>1,410,549,032 </text:p>
          </table:table-cell>
          <table:table-cell table:style-name="ce46" office:value-type="float" office:value="14212" calcext:value-type="float">
            <text:p>14,212 </text:p>
          </table:table-cell>
          <table:table-cell table:style-name="ce46" office:value-type="float" office:value="404152782" calcext:value-type="float">
            <text:p>404,152,782 </text:p>
          </table:table-cell>
          <table:table-cell table:style-name="ce46" office:value-type="float" office:value="3191" calcext:value-type="float">
            <text:p>3,191 </text:p>
          </table:table-cell>
          <table:table-cell table:style-name="ce46" office:value-type="float" office:value="584205035" calcext:value-type="float">
            <text:p>584,205,035 </text:p>
          </table:table-cell>
          <table:table-cell table:style-name="ce46" office:value-type="float" office:value="347" calcext:value-type="float">
            <text:p>347 </text:p>
          </table:table-cell>
          <table:table-cell table:style-name="ce46" office:value-type="float" office:value="422191215" calcext:value-type="float">
            <text:p>422,191,215 </text:p>
          </table:table-cell>
          <table:table-cell table:number-columns-repeated="2" table:style-name="ce56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7年</text:p>
          </table:table-cell>
          <table:table-cell table:style-name="ce46" office:value-type="float" office:value="91791" calcext:value-type="float">
            <text:p>91,791 </text:p>
          </table:table-cell>
          <table:table-cell table:style-name="ce46" office:value-type="float" office:value="3073079875" calcext:value-type="float">
            <text:p>3,073,079,875 </text:p>
          </table:table-cell>
          <table:table-cell table:style-name="ce46" office:value-type="float" office:value="15976" calcext:value-type="float">
            <text:p>15,976 </text:p>
          </table:table-cell>
          <table:table-cell table:style-name="ce46" office:value-type="float" office:value="494696284" calcext:value-type="float">
            <text:p>494,696,284 </text:p>
          </table:table-cell>
          <table:table-cell table:style-name="ce46" office:value-type="float" office:value="3086" calcext:value-type="float">
            <text:p>3,086 </text:p>
          </table:table-cell>
          <table:table-cell table:style-name="ce46" office:value-type="float" office:value="640015803" calcext:value-type="float">
            <text:p>640,015,803 </text:p>
          </table:table-cell>
          <table:table-cell table:style-name="ce46" office:value-type="float" office:value="399" calcext:value-type="float">
            <text:p>399 </text:p>
          </table:table-cell>
          <table:table-cell table:style-name="ce46" office:value-type="float" office:value="433230750" calcext:value-type="float">
            <text:p>433,230,750 </text:p>
          </table:table-cell>
          <table:table-cell table:style-name="ce46" table:formula="of:=[.B9]-[.D9]-[.F9]-[.H9]" office:value-type="float" office:value="72330" calcext:value-type="float">
            <text:p>72,330 </text:p>
          </table:table-cell>
          <table:table-cell table:style-name="ce46" table:formula="of:=[.C9]-[.E9]-[.G9]-[.I9]" office:value-type="float" office:value="1505137038" calcext:value-type="float">
            <text:p>1,505,137,03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46" office:value-type="float" office:value="103111" calcext:value-type="float">
            <text:p>103,111 </text:p>
          </table:table-cell>
          <table:table-cell table:style-name="ce46" office:value-type="float" office:value="2990392805" calcext:value-type="float">
            <text:p>2,990,392,805 </text:p>
          </table:table-cell>
          <table:table-cell table:style-name="ce46" office:value-type="float" office:value="18274" calcext:value-type="float">
            <text:p>18,274 </text:p>
          </table:table-cell>
          <table:table-cell table:style-name="ce46" office:value-type="float" office:value="620087164" calcext:value-type="float">
            <text:p>620,087,164 </text:p>
          </table:table-cell>
          <table:table-cell table:style-name="ce46" office:value-type="float" office:value="7393" calcext:value-type="float">
            <text:p>7,393 </text:p>
          </table:table-cell>
          <table:table-cell table:style-name="ce46" office:value-type="float" office:value="1462916244" calcext:value-type="float">
            <text:p>1,462,916,244 </text:p>
          </table:table-cell>
          <table:table-cell table:style-name="ce46" office:value-type="float" office:value="357" calcext:value-type="float">
            <text:p>357 </text:p>
          </table:table-cell>
          <table:table-cell table:style-name="ce46" office:value-type="float" office:value="401449050" calcext:value-type="float">
            <text:p>401,449,050 </text:p>
          </table:table-cell>
          <table:table-cell table:style-name="ce46" table:formula="of:=[.B10]-[.D10]-[.F10]-[.H10]" office:value-type="float" office:value="77087" calcext:value-type="float">
            <text:p>77,087 </text:p>
          </table:table-cell>
          <table:table-cell table:style-name="ce46" table:formula="of:=[.C10]-[.E10]-[.G10]-[.I10]" office:value-type="float" office:value="505940347" calcext:value-type="float">
            <text:p>505,940,347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6" office:value-type="float" office:value="136416" calcext:value-type="float">
            <text:p>136,416 </text:p>
          </table:table-cell>
          <table:table-cell table:style-name="ce46" office:value-type="float" office:value="2620635165" calcext:value-type="float">
            <text:p>2,620,635,165 </text:p>
          </table:table-cell>
          <table:table-cell table:style-name="ce46" office:value-type="float" office:value="21502" calcext:value-type="float">
            <text:p>21,502 </text:p>
          </table:table-cell>
          <table:table-cell table:style-name="ce46" office:value-type="float" office:value="740945558" calcext:value-type="float">
            <text:p>740,945,558 </text:p>
          </table:table-cell>
          <table:table-cell table:style-name="ce46" office:value-type="float" office:value="5181" calcext:value-type="float">
            <text:p>5,181 </text:p>
          </table:table-cell>
          <table:table-cell table:style-name="ce46" office:value-type="float" office:value="994665000" calcext:value-type="float">
            <text:p>994,665,000 </text:p>
          </table:table-cell>
          <table:table-cell table:style-name="ce46" office:value-type="float" office:value="324" calcext:value-type="float">
            <text:p>324 </text:p>
          </table:table-cell>
          <table:table-cell table:style-name="ce46" office:value-type="float" office:value="367275780" calcext:value-type="float">
            <text:p>367,275,780 </text:p>
          </table:table-cell>
          <table:table-cell table:style-name="ce46" table:formula="of:=[.B11]-[.D11]-[.F11]-[.H11]" office:value-type="float" office:value="109409" calcext:value-type="float">
            <text:p>109,409 </text:p>
          </table:table-cell>
          <table:table-cell table:style-name="ce46" table:formula="of:=[.C11]-[.E11]-[.G11]-[.I11]" office:value-type="float" office:value="517748827" calcext:value-type="float">
            <text:p>517,748,827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0年</text:p>
          </table:table-cell>
          <table:table-cell table:style-name="ce46" office:value-type="float" office:value="81740" calcext:value-type="float">
            <text:p>81,740 </text:p>
          </table:table-cell>
          <table:table-cell table:style-name="ce46" office:value-type="float" office:value="2093421085" calcext:value-type="float">
            <text:p>2,093,421,085 </text:p>
          </table:table-cell>
          <table:table-cell table:style-name="ce46" office:value-type="float" office:value="20714" calcext:value-type="float">
            <text:p>20,714 </text:p>
          </table:table-cell>
          <table:table-cell table:style-name="ce46" office:value-type="float" office:value="728603169" calcext:value-type="float">
            <text:p>728,603,169 </text:p>
          </table:table-cell>
          <table:table-cell table:style-name="ce46" office:value-type="float" office:value="3524" calcext:value-type="float">
            <text:p>3,524 </text:p>
          </table:table-cell>
          <table:table-cell table:style-name="ce46" office:value-type="float" office:value="780436742" calcext:value-type="float">
            <text:p>780,436,742 </text:p>
          </table:table-cell>
          <table:table-cell table:style-name="ce46" office:value-type="float" office:value="305" calcext:value-type="float">
            <text:p>305 </text:p>
          </table:table-cell>
          <table:table-cell table:style-name="ce46" office:value-type="float" office:value="355922690" calcext:value-type="float">
            <text:p>355,922,690 </text:p>
          </table:table-cell>
          <table:table-cell table:style-name="ce46" table:formula="of:=[.B12]-[.D12]-[.F12]-[.H12]" office:value-type="float" office:value="57197" calcext:value-type="float">
            <text:p>57,197 </text:p>
          </table:table-cell>
          <table:table-cell table:style-name="ce46" table:formula="of:=[.C12]-[.E12]-[.G12]-[.I12]" office:value-type="float" office:value="228458484" calcext:value-type="float">
            <text:p>228,458,484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46" office:value-type="float" office:value="478784" calcext:value-type="float">
            <text:p>478,784 </text:p>
          </table:table-cell>
          <table:table-cell table:style-name="ce46" office:value-type="float" office:value="2582143894" calcext:value-type="float">
            <text:p>2,582,143,894 </text:p>
          </table:table-cell>
          <table:table-cell table:style-name="ce46" office:value-type="float" office:value="19204" calcext:value-type="float">
            <text:p>19,204 </text:p>
          </table:table-cell>
          <table:table-cell table:style-name="ce46" office:value-type="float" office:value="644659781" calcext:value-type="float">
            <text:p>644,659,781 </text:p>
          </table:table-cell>
          <table:table-cell table:style-name="ce46" office:value-type="float" office:value="3168" calcext:value-type="float">
            <text:p>3,168 </text:p>
          </table:table-cell>
          <table:table-cell table:style-name="ce46" office:value-type="float" office:value="693128406" calcext:value-type="float">
            <text:p>693,128,406 </text:p>
          </table:table-cell>
          <table:table-cell table:style-name="ce46" office:value-type="float" office:value="277" calcext:value-type="float">
            <text:p>277 </text:p>
          </table:table-cell>
          <table:table-cell table:style-name="ce46" office:value-type="float" office:value="338862005" calcext:value-type="float">
            <text:p>338,862,005 </text:p>
          </table:table-cell>
          <table:table-cell table:style-name="ce46" table:formula="of:=[.B13]-[.D13]-[.F13]-[.H13]" office:value-type="float" office:value="456135" calcext:value-type="float">
            <text:p>456,135 </text:p>
          </table:table-cell>
          <table:table-cell table:style-name="ce46" table:formula="of:=[.C13]-[.E13]-[.G13]-[.I13]" office:value-type="float" office:value="905493702" calcext:value-type="float">
            <text:p>905,493,70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6" office:value-type="float" office:value="398809" calcext:value-type="float">
            <text:p>398,809 </text:p>
          </table:table-cell>
          <table:table-cell table:style-name="ce46" office:value-type="float" office:value="2360096128" calcext:value-type="float">
            <text:p>2,360,096,128 </text:p>
          </table:table-cell>
          <table:table-cell table:style-name="ce46" office:value-type="float" office:value="19370" calcext:value-type="float">
            <text:p>19,370 </text:p>
          </table:table-cell>
          <table:table-cell table:style-name="ce46" office:value-type="float" office:value="635829373" calcext:value-type="float">
            <text:p>635,829,373 </text:p>
          </table:table-cell>
          <table:table-cell table:style-name="ce46" office:value-type="float" office:value="3113" calcext:value-type="float">
            <text:p>3,113 </text:p>
          </table:table-cell>
          <table:table-cell table:style-name="ce46" office:value-type="float" office:value="643819099" calcext:value-type="float">
            <text:p>643,819,099 </text:p>
          </table:table-cell>
          <table:table-cell table:style-name="ce46" office:value-type="float" office:value="211" calcext:value-type="float">
            <text:p>211 </text:p>
          </table:table-cell>
          <table:table-cell table:style-name="ce46" office:value-type="float" office:value="251996585" calcext:value-type="float">
            <text:p>251,996,585 </text:p>
          </table:table-cell>
          <table:table-cell table:style-name="ce46" table:formula="of:=[.B14]-[.D14]-[.F14]-[.H14]" office:value-type="float" office:value="376115" calcext:value-type="float">
            <text:p>376,115 </text:p>
          </table:table-cell>
          <table:table-cell table:style-name="ce46" table:formula="of:=[.C14]-[.E14]-[.G14]-[.I14]" office:value-type="float" office:value="828451071" calcext:value-type="float">
            <text:p>828,451,07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6" office:value-type="float" office:value="554386" calcext:value-type="float">
            <text:p>554,386 </text:p>
          </table:table-cell>
          <table:table-cell table:style-name="ce46" office:value-type="float" office:value="2460066968" calcext:value-type="float">
            <text:p>2,460,066,968 </text:p>
          </table:table-cell>
          <table:table-cell table:style-name="ce46" office:value-type="float" office:value="20661" calcext:value-type="float">
            <text:p>20,661 </text:p>
          </table:table-cell>
          <table:table-cell table:style-name="ce46" office:value-type="float" office:value="665480030" calcext:value-type="float">
            <text:p>665,480,030 </text:p>
          </table:table-cell>
          <table:table-cell table:style-name="ce46" office:value-type="float" office:value="3189" calcext:value-type="float">
            <text:p>3,189 </text:p>
          </table:table-cell>
          <table:table-cell table:style-name="ce46" office:value-type="float" office:value="642559664" calcext:value-type="float">
            <text:p>642,559,664 </text:p>
          </table:table-cell>
          <table:table-cell table:style-name="ce46" office:value-type="float" office:value="216" calcext:value-type="float">
            <text:p>216 </text:p>
          </table:table-cell>
          <table:table-cell table:style-name="ce46" office:value-type="float" office:value="249770865" calcext:value-type="float">
            <text:p>249,770,865 </text:p>
          </table:table-cell>
          <table:table-cell table:style-name="ce46" table:formula="of:=[.B15]-[.D15]-[.F15]-[.H15]" office:value-type="float" office:value="530320" calcext:value-type="float">
            <text:p>530,320 </text:p>
          </table:table-cell>
          <table:table-cell table:style-name="ce46" table:formula="of:=[.C15]-[.E15]-[.G15]-[.I15]" office:value-type="float" office:value="902256409" calcext:value-type="float">
            <text:p>902,256,40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6" office:value-type="float" office:value="451652" calcext:value-type="float">
            <text:p>451,652 </text:p>
          </table:table-cell>
          <table:table-cell table:style-name="ce46" office:value-type="float" office:value="2436248199" calcext:value-type="float">
            <text:p>2,436,248,199 </text:p>
          </table:table-cell>
          <table:table-cell table:style-name="ce46" office:value-type="float" office:value="20161" calcext:value-type="float">
            <text:p>20,161 </text:p>
          </table:table-cell>
          <table:table-cell table:style-name="ce46" office:value-type="float" office:value="653153510" calcext:value-type="float">
            <text:p>653,153,510 </text:p>
          </table:table-cell>
          <table:table-cell table:style-name="ce46" office:value-type="float" office:value="2549" calcext:value-type="float">
            <text:p>2,549 </text:p>
          </table:table-cell>
          <table:table-cell table:style-name="ce46" office:value-type="float" office:value="569717425" calcext:value-type="float">
            <text:p>569,717,425 </text:p>
          </table:table-cell>
          <table:table-cell table:style-name="ce46" office:value-type="float" office:value="251" calcext:value-type="float">
            <text:p>251 </text:p>
          </table:table-cell>
          <table:table-cell table:style-name="ce46" office:value-type="float" office:value="304462885" calcext:value-type="float">
            <text:p>304,462,885 </text:p>
          </table:table-cell>
          <table:table-cell table:style-name="ce46" table:formula="of:=[.B16]-[.D16]-[.F16]-[.H16]" office:value-type="float" office:value="428691" calcext:value-type="float">
            <text:p>428,691 </text:p>
          </table:table-cell>
          <table:table-cell table:style-name="ce46" table:formula="of:=[.C16]-[.E16]-[.G16]-[.I16]" office:value-type="float" office:value="908914379" calcext:value-type="float">
            <text:p>908,914,37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6" office:value-type="float" office:value="429266" calcext:value-type="float">
            <text:p>429,266 </text:p>
          </table:table-cell>
          <table:table-cell table:style-name="ce46" office:value-type="float" office:value="2420851394" calcext:value-type="float">
            <text:p>2,420,851,394 </text:p>
          </table:table-cell>
          <table:table-cell table:style-name="ce46" office:value-type="float" office:value="20910" calcext:value-type="float">
            <text:p>20,910 </text:p>
          </table:table-cell>
          <table:table-cell table:style-name="ce46" office:value-type="float" office:value="713868153" calcext:value-type="float">
            <text:p>713,868,153 </text:p>
          </table:table-cell>
          <table:table-cell table:style-name="ce46" office:value-type="float" office:value="2347" calcext:value-type="float">
            <text:p>2,347 </text:p>
          </table:table-cell>
          <table:table-cell table:style-name="ce46" office:value-type="float" office:value="564828906" calcext:value-type="float">
            <text:p>564,828,906 </text:p>
          </table:table-cell>
          <table:table-cell table:style-name="ce46" office:value-type="float" office:value="211" calcext:value-type="float">
            <text:p>211 </text:p>
          </table:table-cell>
          <table:table-cell table:style-name="ce46" office:value-type="float" office:value="264422635" calcext:value-type="float">
            <text:p>264,422,635 </text:p>
          </table:table-cell>
          <table:table-cell table:style-name="ce46" table:formula="of:=[.B17]-[.D17]-[.F17]-[.H17]" office:value-type="float" office:value="405798" calcext:value-type="float">
            <text:p>405,798 </text:p>
          </table:table-cell>
          <table:table-cell table:style-name="ce46" table:formula="of:=[.C17]-[.E17]-[.G17]-[.I17]" office:value-type="float" office:value="877731700" calcext:value-type="float">
            <text:p>877,731,700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7">
          <table:table-cell table:style-name="ce27" office:value-type="string" calcext:value-type="string" table:number-columns-spanned="5" table:number-rows-spanned="1">
            <text:p><text:s text:c="3"/>-232-</text:p>
          </table:table-cell>
          <table:covered-table-cell table:number-columns-repeated="4" table:style-name="ce18"/>
          <table:table-cell table:style-name="ce27" office:value-type="string" calcext:value-type="string" table:number-columns-spanned="6" table:number-rows-spanned="1">
            <text:p><text:s text:c="3"/>-233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0(9-21)" table:style-name="ta10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9" office:value-type="string" calcext:value-type="string" table:number-columns-spanned="5" table:number-rows-spanned="1">
            <text:p>表 <text:span text:style-name="T1">9-21 歷年來水電燃氣業勞工</text:span></text:p>
          </table:table-cell>
          <table:covered-table-cell table:number-columns-repeated="4" table:style-name="ce42"/>
          <table:table-cell table:style-name="ce49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1"/>
          <table:table-cell table:style-name="ce51"/>
          <table:table-cell table:style-name="ce23" table:number-columns-repeated="1013"/>
        </table:table-row>
        <table:table-row table:style-name="ro2">
          <table:table-cell table:style-name="ce40" office:value-type="string" calcext:value-type="string" table:number-columns-spanned="5" table:number-rows-spanned="1">
            <text:p>中華民國83年</text:p>
          </table:table-cell>
          <table:covered-table-cell table:number-columns-repeated="4" table:style-name="ce43"/>
          <table:table-cell table:style-name="ce50" office:value-type="string" calcext:value-type="string" table:number-columns-spanned="6" table:number-rows-spanned="1">
            <text:p>至95年</text:p>
          </table:table-cell>
          <table:covered-table-cell table:number-columns-repeated="5" table:style-name="ce52"/>
          <table:table-cell table:style-name="ce7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4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4"/>
          <table:table-cell table:style-name="ce55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7" table:number-columns-repeated="1013"/>
        </table:table-row>
        <table:table-row table:style-name="ro24">
          <table:covered-table-cell table:style-name="ce41"/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</text:span><text:span text:style-name="T3">數</text:span></text:p>
          </table:table-cell>
          <table:table-cell table:style-name="ce53" office:value-type="string" calcext:value-type="string">
            <text:p>金<text:span text:style-name="T2">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</text:span><text:span text:style-name="T3">額</text:span></text:p>
          </table:table-cell>
          <table:table-cell table:style-name="ce53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3年</text:p>
          </table:table-cell>
          <table:table-cell table:style-name="ce46" office:value-type="float" office:value="218" calcext:value-type="float">
            <text:p>218 </text:p>
          </table:table-cell>
          <table:table-cell table:style-name="ce46" office:value-type="float" office:value="24116713" calcext:value-type="float">
            <text:p>24,116,713 </text:p>
          </table:table-cell>
          <table:table-cell table:style-name="ce46" office:value-type="float" office:value="71" calcext:value-type="float">
            <text:p>71 </text:p>
          </table:table-cell>
          <table:table-cell table:style-name="ce46" office:value-type="float" office:value="4282462" calcext:value-type="float">
            <text:p>4,282,462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382400" calcext:value-type="float">
            <text:p>1,382,400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0125000" calcext:value-type="float">
            <text:p>10,125,000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8326851" calcext:value-type="float">
            <text:p>8,326,85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46" office:value-type="float" office:value="186" calcext:value-type="float">
            <text:p>186 </text:p>
          </table:table-cell>
          <table:table-cell table:style-name="ce46" office:value-type="float" office:value="32008846" calcext:value-type="float">
            <text:p>32,008,846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3206464" calcext:value-type="float">
            <text:p>3,206,464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5911800" calcext:value-type="float">
            <text:p>5,911,800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14454000" calcext:value-type="float">
            <text:p>14,454,000 </text:p>
          </table:table-cell>
          <table:table-cell table:style-name="ce46" office:value-type="float" office:value="107" calcext:value-type="float">
            <text:p>107 </text:p>
          </table:table-cell>
          <table:table-cell table:style-name="ce46" office:value-type="float" office:value="8436582" calcext:value-type="float">
            <text:p>8,436,58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21087449" calcext:value-type="float">
            <text:p>21,087,449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2556149" calcext:value-type="float">
            <text:p>2,556,149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5463300" calcext:value-type="float">
            <text:p>5,463,30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3068000" calcext:value-type="float">
            <text:p>13,068,000 </text:p>
          </table:table-cell>
          <table:table-cell table:number-columns-repeated="2" table:style-name="ce56" office:value-type="string" office:string-value="-" calcext:value-type="string">
            <text:p>-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18645512" calcext:value-type="float">
            <text:p>18,645,512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2946962" calcext:value-type="float">
            <text:p>2,946,962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8476050" calcext:value-type="float">
            <text:p>8,476,05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7222500" calcext:value-type="float">
            <text:p>7,222,500 </text:p>
          </table:table-cell>
          <table:table-cell table:number-columns-repeated="2" table:style-name="ce56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7年</text:p>
          </table:table-cell>
          <table:table-cell table:style-name="ce46" office:value-type="float" office:value="336" calcext:value-type="float">
            <text:p>336 </text:p>
          </table:table-cell>
          <table:table-cell table:style-name="ce46" office:value-type="float" office:value="47437276" calcext:value-type="float">
            <text:p>47,437,276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3875305" calcext:value-type="float">
            <text:p>3,875,305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6727799" calcext:value-type="float">
            <text:p>6,727,799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17195220" calcext:value-type="float">
            <text:p>17,195,220 </text:p>
          </table:table-cell>
          <table:table-cell table:style-name="ce46" table:formula="of:=[.B9]-[.D9]-[.F9]-[.H9]" office:value-type="float" office:value="269" calcext:value-type="float">
            <text:p>269 </text:p>
          </table:table-cell>
          <table:table-cell table:style-name="ce46" table:formula="of:=[.C9]-[.E9]-[.G9]-[.I9]" office:value-type="float" office:value="19638952" calcext:value-type="float">
            <text:p>19,638,95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46" office:value-type="float" office:value="571" calcext:value-type="float">
            <text:p>571 </text:p>
          </table:table-cell>
          <table:table-cell table:style-name="ce46" office:value-type="float" office:value="62066928" calcext:value-type="float">
            <text:p>62,066,928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3289615" calcext:value-type="float">
            <text:p>3,289,615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29111331" calcext:value-type="float">
            <text:p>29,111,33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6724970" calcext:value-type="float">
            <text:p>16,724,970 </text:p>
          </table:table-cell>
          <table:table-cell table:style-name="ce46" table:formula="of:=[.B10]-[.D10]-[.F10]-[.H10]" office:value-type="float" office:value="434" calcext:value-type="float">
            <text:p>434 </text:p>
          </table:table-cell>
          <table:table-cell table:style-name="ce46" table:formula="of:=[.C10]-[.E10]-[.G10]-[.I10]" office:value-type="float" office:value="12941012" calcext:value-type="float">
            <text:p>12,941,012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6" office:value-type="float" office:value="1653" calcext:value-type="float">
            <text:p>1,653 </text:p>
          </table:table-cell>
          <table:table-cell table:style-name="ce46" office:value-type="float" office:value="38653345" calcext:value-type="float">
            <text:p>38,653,345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3294703" calcext:value-type="float">
            <text:p>3,294,703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16353471" calcext:value-type="float">
            <text:p>16,353,471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3230000" calcext:value-type="float">
            <text:p>13,230,000 </text:p>
          </table:table-cell>
          <table:table-cell table:style-name="ce46" table:formula="of:=[.B11]-[.D11]-[.F11]-[.H11]" office:value-type="float" office:value="1563" calcext:value-type="float">
            <text:p>1,563 </text:p>
          </table:table-cell>
          <table:table-cell table:style-name="ce46" table:formula="of:=[.C11]-[.E11]-[.G11]-[.I11]" office:value-type="float" office:value="5775171" calcext:value-type="float">
            <text:p>5,775,171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0年</text:p>
          </table:table-cell>
          <table:table-cell table:style-name="ce46" office:value-type="float" office:value="1402" calcext:value-type="float">
            <text:p>1,402 </text:p>
          </table:table-cell>
          <table:table-cell table:style-name="ce46" office:value-type="float" office:value="22400644" calcext:value-type="float">
            <text:p>22,400,644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1560458" calcext:value-type="float">
            <text:p>1,560,458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8821275" calcext:value-type="float">
            <text:p>8,821,275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9450000" calcext:value-type="float">
            <text:p>9,450,000 </text:p>
          </table:table-cell>
          <table:table-cell table:style-name="ce46" table:formula="of:=[.B12]-[.D12]-[.F12]-[.H12]" office:value-type="float" office:value="1348" calcext:value-type="float">
            <text:p>1,348 </text:p>
          </table:table-cell>
          <table:table-cell table:style-name="ce46" table:formula="of:=[.C12]-[.E12]-[.G12]-[.I12]" office:value-type="float" office:value="2568911" calcext:value-type="float">
            <text:p>2,568,91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46" office:value-type="float" office:value="2169" calcext:value-type="float">
            <text:p>2,169 </text:p>
          </table:table-cell>
          <table:table-cell table:style-name="ce46" office:value-type="float" office:value="33829379" calcext:value-type="float">
            <text:p>33,829,379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2956697" calcext:value-type="float">
            <text:p>2,956,697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7357761" calcext:value-type="float">
            <text:p>7,357,76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6317000" calcext:value-type="float">
            <text:p>16,317,000 </text:p>
          </table:table-cell>
          <table:table-cell table:style-name="ce46" table:formula="of:=[.B13]-[.D13]-[.F13]-[.H13]" office:value-type="float" office:value="2100" calcext:value-type="float">
            <text:p>2,100 </text:p>
          </table:table-cell>
          <table:table-cell table:style-name="ce46" table:formula="of:=[.C13]-[.E13]-[.G13]-[.I13]" office:value-type="float" office:value="7197921" calcext:value-type="float">
            <text:p>7,197,92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6" office:value-type="float" office:value="1582" calcext:value-type="float">
            <text:p>1,582 </text:p>
          </table:table-cell>
          <table:table-cell table:style-name="ce46" office:value-type="float" office:value="29692457" calcext:value-type="float">
            <text:p>29,692,457 </text:p>
          </table:table-cell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1275038" calcext:value-type="float">
            <text:p>1,275,038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8769618" calcext:value-type="float">
            <text:p>8,769,618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1340000" calcext:value-type="float">
            <text:p>11,340,000 </text:p>
          </table:table-cell>
          <table:table-cell table:style-name="ce46" table:formula="of:=[.B14]-[.D14]-[.F14]-[.H14]" office:value-type="float" office:value="1528" calcext:value-type="float">
            <text:p>1,528 </text:p>
          </table:table-cell>
          <table:table-cell table:style-name="ce46" table:formula="of:=[.C14]-[.E14]-[.G14]-[.I14]" office:value-type="float" office:value="8307801" calcext:value-type="float">
            <text:p>8,307,80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6" office:value-type="float" office:value="2446" calcext:value-type="float">
            <text:p>2,446 </text:p>
          </table:table-cell>
          <table:table-cell table:style-name="ce46" office:value-type="float" office:value="29275135" calcext:value-type="float">
            <text:p>29,275,135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2292904" calcext:value-type="float">
            <text:p>2,292,904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5860935" calcext:value-type="float">
            <text:p>5,860,935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4013000" calcext:value-type="float">
            <text:p>14,013,000 </text:p>
          </table:table-cell>
          <table:table-cell table:style-name="ce46" table:formula="of:=[.B15]-[.D15]-[.F15]-[.H15]" office:value-type="float" office:value="2385" calcext:value-type="float">
            <text:p>2,385 </text:p>
          </table:table-cell>
          <table:table-cell table:style-name="ce46" table:formula="of:=[.C15]-[.E15]-[.G15]-[.I15]" office:value-type="float" office:value="7108296" calcext:value-type="float">
            <text:p>7,108,296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6" office:value-type="float" office:value="2060" calcext:value-type="float">
            <text:p>2,060 </text:p>
          </table:table-cell>
          <table:table-cell table:style-name="ce46" office:value-type="float" office:value="36312695" calcext:value-type="float">
            <text:p>36,312,695 </text:p>
          </table:table-cell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2199921" calcext:value-type="float">
            <text:p>2,199,921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7014000" calcext:value-type="float">
            <text:p>7,014,000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7010000" calcext:value-type="float">
            <text:p>17,010,000 </text:p>
          </table:table-cell>
          <table:table-cell table:style-name="ce46" table:formula="of:=[.B16]-[.D16]-[.F16]-[.H16]" office:value-type="float" office:value="2017" calcext:value-type="float">
            <text:p>2,017 </text:p>
          </table:table-cell>
          <table:table-cell table:style-name="ce46" table:formula="of:=[.C16]-[.E16]-[.G16]-[.I16]" office:value-type="float" office:value="10088774" calcext:value-type="float">
            <text:p>10,088,774 </text:p>
          </table:table-cell>
          <table:table-cell table:style-name="ce63"/>
          <table:table-cell table:style-name="ce7" table:number-columns-repeated="1012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6" office:value-type="float" office:value="2291" calcext:value-type="float">
            <text:p>2,291 </text:p>
          </table:table-cell>
          <table:table-cell table:style-name="ce46" office:value-type="float" office:value="25456539" calcext:value-type="float">
            <text:p>25,456,539 </text:p>
          </table:table-cell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2676370" calcext:value-type="float">
            <text:p>2,676,370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4645122" calcext:value-type="float">
            <text:p>4,645,122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0220985" calcext:value-type="float">
            <text:p>10,220,985 </text:p>
          </table:table-cell>
          <table:table-cell table:style-name="ce46" table:formula="of:=[.B17]-[.D17]-[.F17]-[.H17]" office:value-type="float" office:value="2247" calcext:value-type="float">
            <text:p>2,247 </text:p>
          </table:table-cell>
          <table:table-cell table:style-name="ce46" table:formula="of:=[.C17]-[.E17]-[.G17]-[.I17]" office:value-type="float" office:value="7914062" calcext:value-type="float">
            <text:p>7,914,062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5">
          <table:table-cell table:style-name="ce7" table:number-columns-repeated="1024"/>
        </table:table-row>
        <table:table-row table:style-name="ro16">
          <table:table-cell table:style-name="ce27" office:value-type="string" calcext:value-type="string" table:number-columns-spanned="5" table:number-rows-spanned="1">
            <text:p><text:s text:c="3"/>-234-</text:p>
          </table:table-cell>
          <table:covered-table-cell table:number-columns-repeated="4" table:style-name="ce18"/>
          <table:table-cell table:style-name="ce27" office:value-type="string" calcext:value-type="string" table:number-columns-spanned="6" table:number-rows-spanned="1">
            <text:p><text:s text:c="3"/>-235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1(9-22)" table:style-name="ta11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9" office:value-type="string" calcext:value-type="string" table:number-columns-spanned="5" table:number-rows-spanned="1">
            <text:p>表 <text:span text:style-name="T1">9-22 歷年來營造業勞工</text:span></text:p>
          </table:table-cell>
          <table:covered-table-cell table:number-columns-repeated="4" table:style-name="ce42"/>
          <table:table-cell table:style-name="ce49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1"/>
          <table:table-cell table:style-name="ce51"/>
          <table:table-cell table:style-name="ce23" table:number-columns-repeated="1013"/>
        </table:table-row>
        <table:table-row table:style-name="ro2">
          <table:table-cell table:style-name="ce40" office:value-type="string" calcext:value-type="string" table:number-columns-spanned="5" table:number-rows-spanned="1">
            <text:p>中華民國83年</text:p>
          </table:table-cell>
          <table:covered-table-cell table:number-columns-repeated="4" table:style-name="ce43"/>
          <table:table-cell table:style-name="ce50" office:value-type="string" calcext:value-type="string" table:number-columns-spanned="6" table:number-rows-spanned="1">
            <text:p>至95年</text:p>
          </table:table-cell>
          <table:covered-table-cell table:number-columns-repeated="5" table:style-name="ce52"/>
          <table:table-cell table:style-name="ce24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4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4"/>
          <table:table-cell table:style-name="ce55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24" table:number-columns-repeated="1013"/>
        </table:table-row>
        <table:table-row table:style-name="ro24">
          <table:covered-table-cell table:style-name="ce41"/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</text:span><text:span text:style-name="T3">數</text:span></text:p>
          </table:table-cell>
          <table:table-cell table:style-name="ce53" office:value-type="string" calcext:value-type="string">
            <text:p>金<text:span text:style-name="T2">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</text:span><text:span text:style-name="T3">額</text:span></text:p>
          </table:table-cell>
          <table:table-cell table:style-name="ce53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24" table:number-columns-repeated="1013"/>
        </table:table-row>
        <table:table-row table:style-name="ro19">
          <table:table-cell table:style-name="ce4" office:value-type="string" calcext:value-type="string">
            <text:p>民國83年</text:p>
          </table:table-cell>
          <table:table-cell table:style-name="ce46" office:value-type="float" office:value="13979" calcext:value-type="float">
            <text:p>13,979 </text:p>
          </table:table-cell>
          <table:table-cell table:style-name="ce46" office:value-type="float" office:value="646549408" calcext:value-type="float">
            <text:p>646,549,408 </text:p>
          </table:table-cell>
          <table:table-cell table:style-name="ce46" office:value-type="float" office:value="5517" calcext:value-type="float">
            <text:p>5,517 </text:p>
          </table:table-cell>
          <table:table-cell table:style-name="ce46" office:value-type="float" office:value="105594664" calcext:value-type="float">
            <text:p>105,594,664 </text:p>
          </table:table-cell>
          <table:table-cell table:style-name="ce46" office:value-type="float" office:value="407" calcext:value-type="float">
            <text:p>407 </text:p>
          </table:table-cell>
          <table:table-cell table:style-name="ce46" office:value-type="float" office:value="83101202" calcext:value-type="float">
            <text:p>83,101,202 </text:p>
          </table:table-cell>
          <table:table-cell table:style-name="ce46" office:value-type="float" office:value="284" calcext:value-type="float">
            <text:p>284 </text:p>
          </table:table-cell>
          <table:table-cell table:style-name="ce46" office:value-type="float" office:value="227589245" calcext:value-type="float">
            <text:p>227,589,245 </text:p>
          </table:table-cell>
          <table:table-cell table:style-name="ce46" office:value-type="float" office:value="7771" calcext:value-type="float">
            <text:p>7,771 </text:p>
          </table:table-cell>
          <table:table-cell table:style-name="ce46" office:value-type="float" office:value="230264297" calcext:value-type="float">
            <text:p>230,264,29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46" office:value-type="float" office:value="11550" calcext:value-type="float">
            <text:p>11,550 </text:p>
          </table:table-cell>
          <table:table-cell table:style-name="ce46" office:value-type="float" office:value="685076818" calcext:value-type="float">
            <text:p>685,076,818 </text:p>
          </table:table-cell>
          <table:table-cell table:style-name="ce46" office:value-type="float" office:value="4992" calcext:value-type="float">
            <text:p>4,992 </text:p>
          </table:table-cell>
          <table:table-cell table:style-name="ce46" office:value-type="float" office:value="130538592" calcext:value-type="float">
            <text:p>130,538,592 </text:p>
          </table:table-cell>
          <table:table-cell table:style-name="ce46" office:value-type="float" office:value="493" calcext:value-type="float">
            <text:p>493 </text:p>
          </table:table-cell>
          <table:table-cell table:style-name="ce46" office:value-type="float" office:value="134943000" calcext:value-type="float">
            <text:p>134,943,000 </text:p>
          </table:table-cell>
          <table:table-cell table:style-name="ce46" office:value-type="float" office:value="229" calcext:value-type="float">
            <text:p>229 </text:p>
          </table:table-cell>
          <table:table-cell table:style-name="ce46" office:value-type="float" office:value="187616905" calcext:value-type="float">
            <text:p>187,616,905 </text:p>
          </table:table-cell>
          <table:table-cell table:style-name="ce46" office:value-type="float" office:value="5836" calcext:value-type="float">
            <text:p>5,836 </text:p>
          </table:table-cell>
          <table:table-cell table:style-name="ce46" office:value-type="float" office:value="231978321" calcext:value-type="float">
            <text:p>231,978,32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6" office:value-type="float" office:value="6045" calcext:value-type="float">
            <text:p>6,045 </text:p>
          </table:table-cell>
          <table:table-cell table:style-name="ce46" office:value-type="float" office:value="520417207" calcext:value-type="float">
            <text:p>520,417,207 </text:p>
          </table:table-cell>
          <table:table-cell table:style-name="ce46" office:value-type="float" office:value="5319" calcext:value-type="float">
            <text:p>5,319 </text:p>
          </table:table-cell>
          <table:table-cell table:style-name="ce46" office:value-type="float" office:value="172687580" calcext:value-type="float">
            <text:p>172,687,580 </text:p>
          </table:table-cell>
          <table:table-cell table:style-name="ce46" office:value-type="float" office:value="509" calcext:value-type="float">
            <text:p>509 </text:p>
          </table:table-cell>
          <table:table-cell table:style-name="ce46" office:value-type="float" office:value="138185977" calcext:value-type="float">
            <text:p>138,185,977 </text:p>
          </table:table-cell>
          <table:table-cell table:style-name="ce46" office:value-type="float" office:value="217" calcext:value-type="float">
            <text:p>217 </text:p>
          </table:table-cell>
          <table:table-cell table:style-name="ce46" office:value-type="float" office:value="209535300" calcext:value-type="float">
            <text:p>209,535,300 </text:p>
          </table:table-cell>
          <table:table-cell table:style-name="ce56" office:value-type="string" office:string-value="-" calcext:value-type="string">
            <text:p>- </text:p>
          </table:table-cell>
          <table:table-cell table:style-name="ce46" office:value-type="float" office:value="8350" calcext:value-type="float">
            <text:p>8,350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6" office:value-type="float" office:value="6787" calcext:value-type="float">
            <text:p>6,787 </text:p>
          </table:table-cell>
          <table:table-cell table:style-name="ce46" office:value-type="float" office:value="614577810" calcext:value-type="float">
            <text:p>614,577,810 </text:p>
          </table:table-cell>
          <table:table-cell table:style-name="ce46" office:value-type="float" office:value="6034" calcext:value-type="float">
            <text:p>6,034 </text:p>
          </table:table-cell>
          <table:table-cell table:style-name="ce46" office:value-type="float" office:value="229149560" calcext:value-type="float">
            <text:p>229,149,560 </text:p>
          </table:table-cell>
          <table:table-cell table:style-name="ce46" office:value-type="float" office:value="512" calcext:value-type="float">
            <text:p>512 </text:p>
          </table:table-cell>
          <table:table-cell table:style-name="ce46" office:value-type="float" office:value="147289015" calcext:value-type="float">
            <text:p>147,289,015 </text:p>
          </table:table-cell>
          <table:table-cell table:style-name="ce46" office:value-type="float" office:value="241" calcext:value-type="float">
            <text:p>241 </text:p>
          </table:table-cell>
          <table:table-cell table:style-name="ce46" office:value-type="float" office:value="238139235" calcext:value-type="float">
            <text:p>238,139,235 </text:p>
          </table:table-cell>
          <table:table-cell table:number-columns-repeated="2" table:style-name="ce56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7年</text:p>
          </table:table-cell>
          <table:table-cell table:style-name="ce46" office:value-type="float" office:value="26077" calcext:value-type="float">
            <text:p>26,077 </text:p>
          </table:table-cell>
          <table:table-cell table:style-name="ce46" office:value-type="float" office:value="1386148738" calcext:value-type="float">
            <text:p>1,386,148,738 </text:p>
          </table:table-cell>
          <table:table-cell table:style-name="ce46" office:value-type="float" office:value="7405" calcext:value-type="float">
            <text:p>7,405 </text:p>
          </table:table-cell>
          <table:table-cell table:style-name="ce46" office:value-type="float" office:value="317490702" calcext:value-type="float">
            <text:p>317,490,702 </text:p>
          </table:table-cell>
          <table:table-cell table:style-name="ce46" office:value-type="float" office:value="657" calcext:value-type="float">
            <text:p>657 </text:p>
          </table:table-cell>
          <table:table-cell table:style-name="ce46" office:value-type="float" office:value="212163811" calcext:value-type="float">
            <text:p>212,163,811 </text:p>
          </table:table-cell>
          <table:table-cell table:style-name="ce46" office:value-type="float" office:value="262" calcext:value-type="float">
            <text:p>262 </text:p>
          </table:table-cell>
          <table:table-cell table:style-name="ce46" office:value-type="float" office:value="256079025" calcext:value-type="float">
            <text:p>256,079,025 </text:p>
          </table:table-cell>
          <table:table-cell table:style-name="ce46" table:formula="of:=[.B9]-[.D9]-[.F9]-[.H9]" office:value-type="float" office:value="17753" calcext:value-type="float">
            <text:p>17,753 </text:p>
          </table:table-cell>
          <table:table-cell table:style-name="ce46" table:formula="of:=[.C9]-[.E9]-[.G9]-[.I9]" office:value-type="float" office:value="600415200" calcext:value-type="float">
            <text:p>600,415,20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46" office:value-type="float" office:value="18386" calcext:value-type="float">
            <text:p>18,386 </text:p>
          </table:table-cell>
          <table:table-cell table:style-name="ce46" office:value-type="float" office:value="1504545171" calcext:value-type="float">
            <text:p>1,504,545,171 </text:p>
          </table:table-cell>
          <table:table-cell table:style-name="ce46" office:value-type="float" office:value="9105" calcext:value-type="float">
            <text:p>9,105 </text:p>
          </table:table-cell>
          <table:table-cell table:style-name="ce46" office:value-type="float" office:value="443099575" calcext:value-type="float">
            <text:p>443,099,575 </text:p>
          </table:table-cell>
          <table:table-cell table:style-name="ce46" office:value-type="float" office:value="2665" calcext:value-type="float">
            <text:p>2,665 </text:p>
          </table:table-cell>
          <table:table-cell table:style-name="ce46" office:value-type="float" office:value="640773888" calcext:value-type="float">
            <text:p>640,773,888 </text:p>
          </table:table-cell>
          <table:table-cell table:style-name="ce46" office:value-type="float" office:value="215" calcext:value-type="float">
            <text:p>215 </text:p>
          </table:table-cell>
          <table:table-cell table:style-name="ce46" office:value-type="float" office:value="210647205" calcext:value-type="float">
            <text:p>210,647,205 </text:p>
          </table:table-cell>
          <table:table-cell table:style-name="ce46" table:formula="of:=[.B10]-[.D10]-[.F10]-[.H10]" office:value-type="float" office:value="6401" calcext:value-type="float">
            <text:p>6,401 </text:p>
          </table:table-cell>
          <table:table-cell table:style-name="ce46" table:formula="of:=[.C10]-[.E10]-[.G10]-[.I10]" office:value-type="float" office:value="210024503" calcext:value-type="float">
            <text:p>210,024,503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6" office:value-type="float" office:value="18858" calcext:value-type="float">
            <text:p>18,858 </text:p>
          </table:table-cell>
          <table:table-cell table:style-name="ce46" office:value-type="float" office:value="1262487912" calcext:value-type="float">
            <text:p>1,262,487,912 </text:p>
          </table:table-cell>
          <table:table-cell table:style-name="ce46" office:value-type="float" office:value="10225" calcext:value-type="float">
            <text:p>10,225 </text:p>
          </table:table-cell>
          <table:table-cell table:style-name="ce46" office:value-type="float" office:value="506202262" calcext:value-type="float">
            <text:p>506,202,262 </text:p>
          </table:table-cell>
          <table:table-cell table:style-name="ce46" office:value-type="float" office:value="1425" calcext:value-type="float">
            <text:p>1,425 </text:p>
          </table:table-cell>
          <table:table-cell table:style-name="ce46" office:value-type="float" office:value="343471131" calcext:value-type="float">
            <text:p>343,471,131 </text:p>
          </table:table-cell>
          <table:table-cell table:style-name="ce46" office:value-type="float" office:value="210" calcext:value-type="float">
            <text:p>210 </text:p>
          </table:table-cell>
          <table:table-cell table:style-name="ce46" office:value-type="float" office:value="211456950" calcext:value-type="float">
            <text:p>211,456,950 </text:p>
          </table:table-cell>
          <table:table-cell table:style-name="ce46" table:formula="of:=[.B11]-[.D11]-[.F11]-[.H11]" office:value-type="float" office:value="6998" calcext:value-type="float">
            <text:p>6,998 </text:p>
          </table:table-cell>
          <table:table-cell table:style-name="ce46" table:formula="of:=[.C11]-[.E11]-[.G11]-[.I11]" office:value-type="float" office:value="201357569" calcext:value-type="float">
            <text:p>201,357,569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0年</text:p>
          </table:table-cell>
          <table:table-cell table:style-name="ce46" office:value-type="float" office:value="15021" calcext:value-type="float">
            <text:p>15,021 </text:p>
          </table:table-cell>
          <table:table-cell table:style-name="ce46" office:value-type="float" office:value="978004893" calcext:value-type="float">
            <text:p>978,004,893 </text:p>
          </table:table-cell>
          <table:table-cell table:style-name="ce46" office:value-type="float" office:value="10083" calcext:value-type="float">
            <text:p>10,083 </text:p>
          </table:table-cell>
          <table:table-cell table:style-name="ce46" office:value-type="float" office:value="441400931" calcext:value-type="float">
            <text:p>441,400,931 </text:p>
          </table:table-cell>
          <table:table-cell table:style-name="ce46" office:value-type="float" office:value="953" calcext:value-type="float">
            <text:p>953 </text:p>
          </table:table-cell>
          <table:table-cell table:style-name="ce46" office:value-type="float" office:value="253605825" calcext:value-type="float">
            <text:p>253,605,825 </text:p>
          </table:table-cell>
          <table:table-cell table:style-name="ce46" office:value-type="float" office:value="189" calcext:value-type="float">
            <text:p>189 </text:p>
          </table:table-cell>
          <table:table-cell table:style-name="ce46" office:value-type="float" office:value="194810715" calcext:value-type="float">
            <text:p>194,810,715 </text:p>
          </table:table-cell>
          <table:table-cell table:style-name="ce46" table:formula="of:=[.B12]-[.D12]-[.F12]-[.H12]" office:value-type="float" office:value="3796" calcext:value-type="float">
            <text:p>3,796 </text:p>
          </table:table-cell>
          <table:table-cell table:style-name="ce46" table:formula="of:=[.C12]-[.E12]-[.G12]-[.I12]" office:value-type="float" office:value="88187422" calcext:value-type="float">
            <text:p>88,187,42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46" office:value-type="float" office:value="162341" calcext:value-type="float">
            <text:p>162,341 </text:p>
          </table:table-cell>
          <table:table-cell table:style-name="ce46" office:value-type="float" office:value="1190960350" calcext:value-type="float">
            <text:p>1,190,960,350 </text:p>
          </table:table-cell>
          <table:table-cell table:style-name="ce46" office:value-type="float" office:value="9469" calcext:value-type="float">
            <text:p>9,469 </text:p>
          </table:table-cell>
          <table:table-cell table:style-name="ce46" office:value-type="float" office:value="417152514" calcext:value-type="float">
            <text:p>417,152,514 </text:p>
          </table:table-cell>
          <table:table-cell table:style-name="ce46" office:value-type="float" office:value="962" calcext:value-type="float">
            <text:p>962 </text:p>
          </table:table-cell>
          <table:table-cell table:style-name="ce46" office:value-type="float" office:value="235854731" calcext:value-type="float">
            <text:p>235,854,731 </text:p>
          </table:table-cell>
          <table:table-cell table:style-name="ce46" office:value-type="float" office:value="166" calcext:value-type="float">
            <text:p>166 </text:p>
          </table:table-cell>
          <table:table-cell table:style-name="ce46" office:value-type="float" office:value="179617200" calcext:value-type="float">
            <text:p>179,617,200 </text:p>
          </table:table-cell>
          <table:table-cell table:style-name="ce46" table:formula="of:=[.B13]-[.D13]-[.F13]-[.H13]" office:value-type="float" office:value="151744" calcext:value-type="float">
            <text:p>151,744 </text:p>
          </table:table-cell>
          <table:table-cell table:style-name="ce46" table:formula="of:=[.C13]-[.E13]-[.G13]-[.I13]" office:value-type="float" office:value="358335905" calcext:value-type="float">
            <text:p>358,335,90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6" office:value-type="float" office:value="114338" calcext:value-type="float">
            <text:p>114,338 </text:p>
          </table:table-cell>
          <table:table-cell table:style-name="ce46" office:value-type="float" office:value="1137946235" calcext:value-type="float">
            <text:p>1,137,946,235 </text:p>
          </table:table-cell>
          <table:table-cell table:style-name="ce46" office:value-type="float" office:value="9485" calcext:value-type="float">
            <text:p>9,485 </text:p>
          </table:table-cell>
          <table:table-cell table:style-name="ce46" office:value-type="float" office:value="420197071" calcext:value-type="float">
            <text:p>420,197,071 </text:p>
          </table:table-cell>
          <table:table-cell table:style-name="ce46" office:value-type="float" office:value="829" calcext:value-type="float">
            <text:p>829 </text:p>
          </table:table-cell>
          <table:table-cell table:style-name="ce46" office:value-type="float" office:value="207185164" calcext:value-type="float">
            <text:p>207,185,164 </text:p>
          </table:table-cell>
          <table:table-cell table:style-name="ce46" office:value-type="float" office:value="172" calcext:value-type="float">
            <text:p>172 </text:p>
          </table:table-cell>
          <table:table-cell table:style-name="ce46" office:value-type="float" office:value="172279500" calcext:value-type="float">
            <text:p>172,279,500 </text:p>
          </table:table-cell>
          <table:table-cell table:style-name="ce46" table:formula="of:=[.B14]-[.D14]-[.F14]-[.H14]" office:value-type="float" office:value="103852" calcext:value-type="float">
            <text:p>103,852 </text:p>
          </table:table-cell>
          <table:table-cell table:style-name="ce46" table:formula="of:=[.C14]-[.E14]-[.G14]-[.I14]" office:value-type="float" office:value="338284500" calcext:value-type="float">
            <text:p>338,284,50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6" office:value-type="float" office:value="148690" calcext:value-type="float">
            <text:p>148,690 </text:p>
          </table:table-cell>
          <table:table-cell table:style-name="ce46" office:value-type="float" office:value="1087940579" calcext:value-type="float">
            <text:p>1,087,940,579 </text:p>
          </table:table-cell>
          <table:table-cell table:style-name="ce46" office:value-type="float" office:value="10028" calcext:value-type="float">
            <text:p>10,028 </text:p>
          </table:table-cell>
          <table:table-cell table:style-name="ce46" office:value-type="float" office:value="440171321" calcext:value-type="float">
            <text:p>440,171,321 </text:p>
          </table:table-cell>
          <table:table-cell table:style-name="ce46" office:value-type="float" office:value="733" calcext:value-type="float">
            <text:p>733 </text:p>
          </table:table-cell>
          <table:table-cell table:style-name="ce46" office:value-type="float" office:value="188350931" calcext:value-type="float">
            <text:p>188,350,931 </text:p>
          </table:table-cell>
          <table:table-cell table:style-name="ce46" office:value-type="float" office:value="125" calcext:value-type="float">
            <text:p>125 </text:p>
          </table:table-cell>
          <table:table-cell table:style-name="ce46" office:value-type="float" office:value="134056020" calcext:value-type="float">
            <text:p>134,056,020 </text:p>
          </table:table-cell>
          <table:table-cell table:style-name="ce46" table:formula="of:=[.B15]-[.D15]-[.F15]-[.H15]" office:value-type="float" office:value="137804" calcext:value-type="float">
            <text:p>137,804 </text:p>
          </table:table-cell>
          <table:table-cell table:style-name="ce46" table:formula="of:=[.C15]-[.E15]-[.G15]-[.I15]" office:value-type="float" office:value="325362307" calcext:value-type="float">
            <text:p>325,362,30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6" office:value-type="float" office:value="106000" calcext:value-type="float">
            <text:p>106,000 </text:p>
          </table:table-cell>
          <table:table-cell table:style-name="ce46" office:value-type="float" office:value="1117280911" calcext:value-type="float">
            <text:p>1,117,280,911 </text:p>
          </table:table-cell>
          <table:table-cell table:style-name="ce46" office:value-type="float" office:value="9719" calcext:value-type="float">
            <text:p>9,719 </text:p>
          </table:table-cell>
          <table:table-cell table:style-name="ce46" office:value-type="float" office:value="444856417" calcext:value-type="float">
            <text:p>444,856,417 </text:p>
          </table:table-cell>
          <table:table-cell table:style-name="ce46" office:value-type="float" office:value="697" calcext:value-type="float">
            <text:p>697 </text:p>
          </table:table-cell>
          <table:table-cell table:style-name="ce46" office:value-type="float" office:value="182235259" calcext:value-type="float">
            <text:p>182,235,259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176646900" calcext:value-type="float">
            <text:p>176,646,900 </text:p>
          </table:table-cell>
          <table:table-cell table:style-name="ce46" table:formula="of:=[.B16]-[.D16]-[.F16]-[.H16]" office:value-type="float" office:value="95417" calcext:value-type="float">
            <text:p>95,417 </text:p>
          </table:table-cell>
          <table:table-cell table:style-name="ce46" table:formula="of:=[.C16]-[.E16]-[.G16]-[.I16]" office:value-type="float" office:value="313542335" calcext:value-type="float">
            <text:p>313,542,335 </text:p>
          </table:table-cell>
          <table:table-cell table:style-name="ce63"/>
          <table:table-cell table:style-name="ce7" table:number-columns-repeated="1012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6" office:value-type="float" office:value="93468" calcext:value-type="float">
            <text:p>93,468 </text:p>
          </table:table-cell>
          <table:table-cell table:style-name="ce46" office:value-type="float" office:value="1156662673" calcext:value-type="float">
            <text:p>1,156,662,673 </text:p>
          </table:table-cell>
          <table:table-cell table:style-name="ce46" office:value-type="float" office:value="10429" calcext:value-type="float">
            <text:p>10,429 </text:p>
          </table:table-cell>
          <table:table-cell table:style-name="ce46" office:value-type="float" office:value="482601955" calcext:value-type="float">
            <text:p>482,601,955 </text:p>
          </table:table-cell>
          <table:table-cell table:style-name="ce46" office:value-type="float" office:value="664" calcext:value-type="float">
            <text:p>664 </text:p>
          </table:table-cell>
          <table:table-cell table:style-name="ce46" office:value-type="float" office:value="188051756" calcext:value-type="float">
            <text:p>188,051,756 </text:p>
          </table:table-cell>
          <table:table-cell table:style-name="ce46" office:value-type="float" office:value="171" calcext:value-type="float">
            <text:p>171 </text:p>
          </table:table-cell>
          <table:table-cell table:style-name="ce46" office:value-type="float" office:value="183540115" calcext:value-type="float">
            <text:p>183,540,115 </text:p>
          </table:table-cell>
          <table:table-cell table:style-name="ce46" table:formula="of:=[.B17]-[.D17]-[.F17]-[.H17]" office:value-type="float" office:value="82204" calcext:value-type="float">
            <text:p>82,204 </text:p>
          </table:table-cell>
          <table:table-cell table:style-name="ce46" table:formula="of:=[.C17]-[.E17]-[.G17]-[.I17]" office:value-type="float" office:value="302468847" calcext:value-type="float">
            <text:p>302,468,847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7">
          <table:table-cell table:style-name="ce27" office:value-type="string" calcext:value-type="string" table:number-columns-spanned="5" table:number-rows-spanned="1">
            <text:p><text:s text:c="3"/>-236-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 <text:span text:style-name="T4">  -237-</text:span>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2(9-23)" table:style-name="ta12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9" office:value-type="string" calcext:value-type="string" table:number-columns-spanned="5" table:number-rows-spanned="1">
            <text:p>表 <text:span text:style-name="T1">9-23 歷年來運輸、倉儲及通信</text:span></text:p>
          </table:table-cell>
          <table:covered-table-cell table:number-columns-repeated="4" table:style-name="ce42"/>
          <table:table-cell table:style-name="ce49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51"/>
          <table:table-cell table:style-name="ce42"/>
          <table:table-cell table:style-name="ce23" table:number-columns-repeated="1013"/>
        </table:table-row>
        <table:table-row table:style-name="ro16">
          <table:table-cell table:style-name="ce40" office:value-type="string" calcext:value-type="string" table:number-columns-spanned="5" table:number-rows-spanned="1">
            <text:p>中華民國83年</text:p>
          </table:table-cell>
          <table:covered-table-cell table:number-columns-repeated="4" table:style-name="ce43"/>
          <table:table-cell table:style-name="ce50" office:value-type="string" calcext:value-type="string" table:number-columns-spanned="6" table:number-rows-spanned="1">
            <text:p>至95年</text:p>
          </table:table-cell>
          <table:covered-table-cell table:number-columns-repeated="5" table:style-name="ce52"/>
          <table:table-cell table:style-name="ce24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4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4"/>
          <table:table-cell table:style-name="ce55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24" table:number-columns-repeated="1013"/>
        </table:table-row>
        <table:table-row table:style-name="ro24">
          <table:covered-table-cell table:style-name="ce41"/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</text:span><text:span text:style-name="T3">數</text:span></text:p>
          </table:table-cell>
          <table:table-cell table:style-name="ce53" office:value-type="string" calcext:value-type="string">
            <text:p>金<text:span text:style-name="T2">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</text:span><text:span text:style-name="T3">額</text:span></text:p>
          </table:table-cell>
          <table:table-cell table:style-name="ce53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24" table:number-columns-repeated="1013"/>
        </table:table-row>
        <table:table-row table:style-name="ro19">
          <table:table-cell table:style-name="ce4" office:value-type="string" calcext:value-type="string">
            <text:p>民國83年</text:p>
          </table:table-cell>
          <table:table-cell table:style-name="ce46" office:value-type="float" office:value="4869" calcext:value-type="float">
            <text:p>4,869 </text:p>
          </table:table-cell>
          <table:table-cell table:style-name="ce46" office:value-type="float" office:value="375886409" calcext:value-type="float">
            <text:p>375,886,409 </text:p>
          </table:table-cell>
          <table:table-cell table:style-name="ce46" office:value-type="float" office:value="1742" calcext:value-type="float">
            <text:p>1,742 </text:p>
          </table:table-cell>
          <table:table-cell table:style-name="ce46" office:value-type="float" office:value="54607131" calcext:value-type="float">
            <text:p>54,607,131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56540903" calcext:value-type="float">
            <text:p>56,540,903 </text:p>
          </table:table-cell>
          <table:table-cell table:style-name="ce46" office:value-type="float" office:value="165" calcext:value-type="float">
            <text:p>165 </text:p>
          </table:table-cell>
          <table:table-cell table:style-name="ce46" office:value-type="float" office:value="180250245" calcext:value-type="float">
            <text:p>180,250,245 </text:p>
          </table:table-cell>
          <table:table-cell table:style-name="ce46" office:value-type="float" office:value="2795" calcext:value-type="float">
            <text:p>2,795 </text:p>
          </table:table-cell>
          <table:table-cell table:style-name="ce46" office:value-type="float" office:value="84488130" calcext:value-type="float">
            <text:p>84,488,130 </text:p>
          </table:table-cell>
          <table:table-cell table:style-name="ce46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46" office:value-type="float" office:value="3604" calcext:value-type="float">
            <text:p>3,604 </text:p>
          </table:table-cell>
          <table:table-cell table:style-name="ce46" office:value-type="float" office:value="367772449" calcext:value-type="float">
            <text:p>367,772,449 </text:p>
          </table:table-cell>
          <table:table-cell table:style-name="ce46" office:value-type="float" office:value="1439" calcext:value-type="float">
            <text:p>1,439 </text:p>
          </table:table-cell>
          <table:table-cell table:style-name="ce46" office:value-type="float" office:value="55759492" calcext:value-type="float">
            <text:p>55,759,492 </text:p>
          </table:table-cell>
          <table:table-cell table:style-name="ce46" office:value-type="float" office:value="198" calcext:value-type="float">
            <text:p>198 </text:p>
          </table:table-cell>
          <table:table-cell table:style-name="ce46" office:value-type="float" office:value="70971008" calcext:value-type="float">
            <text:p>70,971,008 </text:p>
          </table:table-cell>
          <table:table-cell table:style-name="ce46" office:value-type="float" office:value="156" calcext:value-type="float">
            <text:p>156 </text:p>
          </table:table-cell>
          <table:table-cell table:style-name="ce46" office:value-type="float" office:value="157525665" calcext:value-type="float">
            <text:p>157,525,665 </text:p>
          </table:table-cell>
          <table:table-cell table:style-name="ce46" office:value-type="float" office:value="1811" calcext:value-type="float">
            <text:p>1,811 </text:p>
          </table:table-cell>
          <table:table-cell table:style-name="ce46" office:value-type="float" office:value="83516284" calcext:value-type="float">
            <text:p>83,516,284 </text:p>
          </table:table-cell>
          <table:table-cell table:style-name="ce46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6" office:value-type="float" office:value="1824" calcext:value-type="float">
            <text:p>1,824 </text:p>
          </table:table-cell>
          <table:table-cell table:style-name="ce46" office:value-type="float" office:value="302436772" calcext:value-type="float">
            <text:p>302,436,772 </text:p>
          </table:table-cell>
          <table:table-cell table:style-name="ce46" office:value-type="float" office:value="1485" calcext:value-type="float">
            <text:p>1,485 </text:p>
          </table:table-cell>
          <table:table-cell table:style-name="ce46" office:value-type="float" office:value="66398928" calcext:value-type="float">
            <text:p>66,398,928 </text:p>
          </table:table-cell>
          <table:table-cell table:style-name="ce46" office:value-type="float" office:value="208" calcext:value-type="float">
            <text:p>208 </text:p>
          </table:table-cell>
          <table:table-cell table:style-name="ce46" office:value-type="float" office:value="82464215" calcext:value-type="float">
            <text:p>82,464,215 </text:p>
          </table:table-cell>
          <table:table-cell table:style-name="ce46" office:value-type="float" office:value="130" calcext:value-type="float">
            <text:p>130 </text:p>
          </table:table-cell>
          <table:table-cell table:style-name="ce46" office:value-type="float" office:value="153541270" calcext:value-type="float">
            <text:p>153,541,27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2359" calcext:value-type="float">
            <text:p>32,359 </text:p>
          </table:table-cell>
          <table:table-cell table:style-name="ce46" table:number-columns-repeated="4"/>
          <table:table-cell table:style-name="ce7" table:number-columns-repeated="1009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6" office:value-type="float" office:value="2122" calcext:value-type="float">
            <text:p>2,122 </text:p>
          </table:table-cell>
          <table:table-cell table:style-name="ce46" office:value-type="float" office:value="341753752" calcext:value-type="float">
            <text:p>341,753,752 </text:p>
          </table:table-cell>
          <table:table-cell table:style-name="ce46" office:value-type="float" office:value="1773" calcext:value-type="float">
            <text:p>1,773 </text:p>
          </table:table-cell>
          <table:table-cell table:style-name="ce46" office:value-type="float" office:value="83258038" calcext:value-type="float">
            <text:p>83,258,038 </text:p>
          </table:table-cell>
          <table:table-cell table:style-name="ce46" office:value-type="float" office:value="202" calcext:value-type="float">
            <text:p>202 </text:p>
          </table:table-cell>
          <table:table-cell table:style-name="ce46" office:value-type="float" office:value="69106074" calcext:value-type="float">
            <text:p>69,106,074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189389640" calcext:value-type="float">
            <text:p>189,389,640 </text:p>
          </table:table-cell>
          <table:table-cell table:number-columns-repeated="2" table:style-name="ce56" office:value-type="string" office:string-value="..." calcext:value-type="string">
            <text:p>... </text:p>
          </table:table-cell>
          <table:table-cell table:style-name="ce46" table:number-columns-repeated="4"/>
          <table:table-cell table:style-name="ce7" table:number-columns-repeated="1009"/>
        </table:table-row>
        <table:table-row table:style-name="ro21">
          <table:table-cell table:style-name="ce4" office:value-type="string" calcext:value-type="string">
            <text:p>民國87年</text:p>
          </table:table-cell>
          <table:table-cell table:style-name="ce46" office:value-type="float" office:value="7218" calcext:value-type="float">
            <text:p>7,218 </text:p>
          </table:table-cell>
          <table:table-cell table:style-name="ce46" office:value-type="float" office:value="638425262" calcext:value-type="float">
            <text:p>638,425,262 </text:p>
          </table:table-cell>
          <table:table-cell table:style-name="ce46" office:value-type="float" office:value="1901" calcext:value-type="float">
            <text:p>1,901 </text:p>
          </table:table-cell>
          <table:table-cell table:style-name="ce46" office:value-type="float" office:value="95736707" calcext:value-type="float">
            <text:p>95,736,707 </text:p>
          </table:table-cell>
          <table:table-cell table:style-name="ce46" office:value-type="float" office:value="261" calcext:value-type="float">
            <text:p>261 </text:p>
          </table:table-cell>
          <table:table-cell table:style-name="ce46" office:value-type="float" office:value="115819133" calcext:value-type="float">
            <text:p>115,819,133 </text:p>
          </table:table-cell>
          <table:table-cell table:style-name="ce46" office:value-type="float" office:value="178" calcext:value-type="float">
            <text:p>178 </text:p>
          </table:table-cell>
          <table:table-cell table:style-name="ce46" office:value-type="float" office:value="204773695" calcext:value-type="float">
            <text:p>204,773,695 </text:p>
          </table:table-cell>
          <table:table-cell table:style-name="ce46" table:formula="of:=[.B9]-[.D9]-[.F9]-[.H9]" office:value-type="float" office:value="4878" calcext:value-type="float">
            <text:p>4,878 </text:p>
          </table:table-cell>
          <table:table-cell table:style-name="ce46" table:formula="of:=[.C9]-[.E9]-[.G9]-[.I9]" office:value-type="float" office:value="222095727" calcext:value-type="float">
            <text:p>222,095,727 </text:p>
          </table:table-cell>
          <table:table-cell table:style-name="ce46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46" office:value-type="float" office:value="5537" calcext:value-type="float">
            <text:p>5,537 </text:p>
          </table:table-cell>
          <table:table-cell table:style-name="ce46" office:value-type="float" office:value="706695092" calcext:value-type="float">
            <text:p>706,695,092 </text:p>
          </table:table-cell>
          <table:table-cell table:style-name="ce46" office:value-type="float" office:value="2401" calcext:value-type="float">
            <text:p>2,401 </text:p>
          </table:table-cell>
          <table:table-cell table:style-name="ce46" office:value-type="float" office:value="137111080" calcext:value-type="float">
            <text:p>137,111,080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350440978" calcext:value-type="float">
            <text:p>350,440,978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148699510" calcext:value-type="float">
            <text:p>148,699,510 </text:p>
          </table:table-cell>
          <table:table-cell table:style-name="ce46" table:formula="of:=[.B10]-[.D10]-[.F10]-[.H10]" office:value-type="float" office:value="1722" calcext:value-type="float">
            <text:p>1,722 </text:p>
          </table:table-cell>
          <table:table-cell table:style-name="ce46" table:formula="of:=[.C10]-[.E10]-[.G10]-[.I10]" office:value-type="float" office:value="70443524" calcext:value-type="float">
            <text:p>70,443,524 </text:p>
          </table:table-cell>
          <table:table-cell table:style-name="ce46" table:number-columns-repeated="4"/>
          <table:table-cell table:style-name="ce7" table:number-columns-repeated="1009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6" office:value-type="float" office:value="5276" calcext:value-type="float">
            <text:p>5,276 </text:p>
          </table:table-cell>
          <table:table-cell table:style-name="ce46" office:value-type="float" office:value="545558165" calcext:value-type="float">
            <text:p>545,558,165 </text:p>
          </table:table-cell>
          <table:table-cell table:style-name="ce46" office:value-type="float" office:value="2620" calcext:value-type="float">
            <text:p>2,620 </text:p>
          </table:table-cell>
          <table:table-cell table:style-name="ce46" office:value-type="float" office:value="162253449" calcext:value-type="float">
            <text:p>162,253,449 </text:p>
          </table:table-cell>
          <table:table-cell table:style-name="ce46" office:value-type="float" office:value="657" calcext:value-type="float">
            <text:p>657 </text:p>
          </table:table-cell>
          <table:table-cell table:style-name="ce46" office:value-type="float" office:value="165114410" calcext:value-type="float">
            <text:p>165,114,410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146474709" calcext:value-type="float">
            <text:p>146,474,709 </text:p>
          </table:table-cell>
          <table:table-cell table:style-name="ce46" table:formula="of:=[.B11]-[.D11]-[.F11]-[.H11]" office:value-type="float" office:value="1866" calcext:value-type="float">
            <text:p>1,866 </text:p>
          </table:table-cell>
          <table:table-cell table:style-name="ce46" table:formula="of:=[.C11]-[.E11]-[.G11]-[.I11]" office:value-type="float" office:value="71715597" calcext:value-type="float">
            <text:p>71,715,597 </text:p>
          </table:table-cell>
          <table:table-cell table:style-name="ce46" table:number-columns-repeated="4"/>
          <table:table-cell table:style-name="ce7" table:number-columns-repeated="1009"/>
        </table:table-row>
        <table:table-row table:style-name="ro21">
          <table:table-cell table:style-name="ce4" office:value-type="string" calcext:value-type="string">
            <text:p>民國90年</text:p>
          </table:table-cell>
          <table:table-cell table:style-name="ce46" office:value-type="float" office:value="4094" calcext:value-type="float">
            <text:p>4,094 </text:p>
          </table:table-cell>
          <table:table-cell table:style-name="ce46" office:value-type="float" office:value="444336560" calcext:value-type="float">
            <text:p>444,336,560 </text:p>
          </table:table-cell>
          <table:table-cell table:style-name="ce46" office:value-type="float" office:value="2582" calcext:value-type="float">
            <text:p>2,582 </text:p>
          </table:table-cell>
          <table:table-cell table:style-name="ce46" office:value-type="float" office:value="160934989" calcext:value-type="float">
            <text:p>160,934,989 </text:p>
          </table:table-cell>
          <table:table-cell table:style-name="ce46" office:value-type="float" office:value="368" calcext:value-type="float">
            <text:p>368 </text:p>
          </table:table-cell>
          <table:table-cell table:style-name="ce46" office:value-type="float" office:value="118648997" calcext:value-type="float">
            <text:p>118,648,997 </text:p>
          </table:table-cell>
          <table:table-cell table:style-name="ce46" office:value-type="float" office:value="107" calcext:value-type="float">
            <text:p>107 </text:p>
          </table:table-cell>
          <table:table-cell table:style-name="ce46" office:value-type="float" office:value="129068728" calcext:value-type="float">
            <text:p>129,068,728 </text:p>
          </table:table-cell>
          <table:table-cell table:style-name="ce46" table:formula="of:=[.B12]-[.D12]-[.F12]-[.H12]" office:value-type="float" office:value="1037" calcext:value-type="float">
            <text:p>1,037 </text:p>
          </table:table-cell>
          <table:table-cell table:style-name="ce46" table:formula="of:=[.C12]-[.E12]-[.G12]-[.I12]" office:value-type="float" office:value="35683846" calcext:value-type="float">
            <text:p>35,683,846 </text:p>
          </table:table-cell>
          <table:table-cell table:style-name="ce46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46" office:value-type="float" office:value="43593" calcext:value-type="float">
            <text:p>43,593 </text:p>
          </table:table-cell>
          <table:table-cell table:style-name="ce46" office:value-type="float" office:value="522092742" calcext:value-type="float">
            <text:p>522,092,742 </text:p>
          </table:table-cell>
          <table:table-cell table:style-name="ce46" office:value-type="float" office:value="2349" calcext:value-type="float">
            <text:p>2,349 </text:p>
          </table:table-cell>
          <table:table-cell table:style-name="ce46" office:value-type="float" office:value="133833307" calcext:value-type="float">
            <text:p>133,833,307 </text:p>
          </table:table-cell>
          <table:table-cell table:style-name="ce46" office:value-type="float" office:value="363" calcext:value-type="float">
            <text:p>363 </text:p>
          </table:table-cell>
          <table:table-cell table:style-name="ce46" office:value-type="float" office:value="106527744" calcext:value-type="float">
            <text:p>106,527,744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163947312" calcext:value-type="float">
            <text:p>163,947,312 </text:p>
          </table:table-cell>
          <table:table-cell table:style-name="ce46" table:formula="of:=[.B13]-[.D13]-[.F13]-[.H13]" office:value-type="float" office:value="40758" calcext:value-type="float">
            <text:p>40,758 </text:p>
          </table:table-cell>
          <table:table-cell table:style-name="ce46" table:formula="of:=[.C13]-[.E13]-[.G13]-[.I13]" office:value-type="float" office:value="117784379" calcext:value-type="float">
            <text:p>117,784,379 </text:p>
          </table:table-cell>
          <table:table-cell table:style-name="ce46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6" office:value-type="float" office:value="31308" calcext:value-type="float">
            <text:p>31,308 </text:p>
          </table:table-cell>
          <table:table-cell table:style-name="ce46" office:value-type="float" office:value="449525424" calcext:value-type="float">
            <text:p>449,525,424 </text:p>
          </table:table-cell>
          <table:table-cell table:style-name="ce46" office:value-type="float" office:value="2340" calcext:value-type="float">
            <text:p>2,340 </text:p>
          </table:table-cell>
          <table:table-cell table:style-name="ce46" office:value-type="float" office:value="137124680" calcext:value-type="float">
            <text:p>137,124,680 </text:p>
          </table:table-cell>
          <table:table-cell table:style-name="ce46" office:value-type="float" office:value="312" calcext:value-type="float">
            <text:p>312 </text:p>
          </table:table-cell>
          <table:table-cell table:style-name="ce46" office:value-type="float" office:value="94802548" calcext:value-type="float">
            <text:p>94,802,548 </text:p>
          </table:table-cell>
          <table:table-cell table:style-name="ce46" office:value-type="float" office:value="83" calcext:value-type="float">
            <text:p>83 </text:p>
          </table:table-cell>
          <table:table-cell table:style-name="ce46" office:value-type="float" office:value="96748516" calcext:value-type="float">
            <text:p>96,748,516 </text:p>
          </table:table-cell>
          <table:table-cell table:style-name="ce46" table:formula="of:=[.B14]-[.D14]-[.F14]-[.H14]" office:value-type="float" office:value="28573" calcext:value-type="float">
            <text:p>28,573 </text:p>
          </table:table-cell>
          <table:table-cell table:style-name="ce46" table:formula="of:=[.C14]-[.E14]-[.G14]-[.I14]" office:value-type="float" office:value="120849680" calcext:value-type="float">
            <text:p>120,849,680 </text:p>
          </table:table-cell>
          <table:table-cell table:style-name="ce46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6" office:value-type="float" office:value="43806" calcext:value-type="float">
            <text:p>43,806 </text:p>
          </table:table-cell>
          <table:table-cell table:style-name="ce46" office:value-type="float" office:value="440338041" calcext:value-type="float">
            <text:p>440,338,041 </text:p>
          </table:table-cell>
          <table:table-cell table:style-name="ce46" office:value-type="float" office:value="2509" calcext:value-type="float">
            <text:p>2,509 </text:p>
          </table:table-cell>
          <table:table-cell table:style-name="ce46" office:value-type="float" office:value="146647280" calcext:value-type="float">
            <text:p>146,647,280 </text:p>
          </table:table-cell>
          <table:table-cell table:style-name="ce46" office:value-type="float" office:value="277" calcext:value-type="float">
            <text:p>277 </text:p>
          </table:table-cell>
          <table:table-cell table:style-name="ce46" office:value-type="float" office:value="82428812" calcext:value-type="float">
            <text:p>82,428,812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103421976" calcext:value-type="float">
            <text:p>103,421,976 </text:p>
          </table:table-cell>
          <table:table-cell table:style-name="ce46" table:formula="of:=[.B15]-[.D15]-[.F15]-[.H15]" office:value-type="float" office:value="40931" calcext:value-type="float">
            <text:p>40,931 </text:p>
          </table:table-cell>
          <table:table-cell table:style-name="ce46" table:formula="of:=[.C15]-[.E15]-[.G15]-[.I15]" office:value-type="float" office:value="107839973" calcext:value-type="float">
            <text:p>107,839,973 </text:p>
          </table:table-cell>
          <table:table-cell table:style-name="ce46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6" office:value-type="float" office:value="33569" calcext:value-type="float">
            <text:p>33,569 </text:p>
          </table:table-cell>
          <table:table-cell table:style-name="ce46" office:value-type="float" office:value="484367277" calcext:value-type="float">
            <text:p>484,367,277 </text:p>
          </table:table-cell>
          <table:table-cell table:style-name="ce46" office:value-type="float" office:value="2475" calcext:value-type="float">
            <text:p>2,475 </text:p>
          </table:table-cell>
          <table:table-cell table:style-name="ce46" office:value-type="float" office:value="146980621" calcext:value-type="float">
            <text:p>146,980,621 </text:p>
          </table:table-cell>
          <table:table-cell table:style-name="ce46" office:value-type="float" office:value="250" calcext:value-type="float">
            <text:p>250 </text:p>
          </table:table-cell>
          <table:table-cell table:style-name="ce46" office:value-type="float" office:value="88615222" calcext:value-type="float">
            <text:p>88,615,222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130886989" calcext:value-type="float">
            <text:p>130,886,989 </text:p>
          </table:table-cell>
          <table:table-cell table:style-name="ce46" table:formula="of:=[.B16]-[.D16]-[.F16]-[.H16]" office:value-type="float" office:value="30734" calcext:value-type="float">
            <text:p>30,734 </text:p>
          </table:table-cell>
          <table:table-cell table:style-name="ce46" table:formula="of:=[.C16]-[.E16]-[.G16]-[.I16]" office:value-type="float" office:value="117884445" calcext:value-type="float">
            <text:p>117,884,445 </text:p>
          </table:table-cell>
          <table:table-cell table:style-name="ce46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6" office:value-type="float" office:value="31651" calcext:value-type="float">
            <text:p>31,651 </text:p>
          </table:table-cell>
          <table:table-cell table:style-name="ce46" office:value-type="float" office:value="439860768" calcext:value-type="float">
            <text:p>439,860,768 </text:p>
          </table:table-cell>
          <table:table-cell table:style-name="ce46" office:value-type="float" office:value="2682" calcext:value-type="float">
            <text:p>2,682 </text:p>
          </table:table-cell>
          <table:table-cell table:style-name="ce46" office:value-type="float" office:value="153259539" calcext:value-type="float">
            <text:p>153,259,539 </text:p>
          </table:table-cell>
          <table:table-cell table:style-name="ce46" office:value-type="float" office:value="210" calcext:value-type="float">
            <text:p>210 </text:p>
          </table:table-cell>
          <table:table-cell table:style-name="ce46" office:value-type="float" office:value="70870329" calcext:value-type="float">
            <text:p>70,870,329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111389958" calcext:value-type="float">
            <text:p>111,389,958 </text:p>
          </table:table-cell>
          <table:table-cell table:style-name="ce46" table:formula="of:=[.B17]-[.D17]-[.F17]-[.H17]" office:value-type="float" office:value="28677" calcext:value-type="float">
            <text:p>28,677 </text:p>
          </table:table-cell>
          <table:table-cell table:style-name="ce46" table:formula="of:=[.C17]-[.E17]-[.G17]-[.I17]" office:value-type="float" office:value="104340942" calcext:value-type="float">
            <text:p>104,340,942 </text:p>
          </table:table-cell>
          <table:table-cell table:style-name="ce46" table:number-columns-repeated="4"/>
          <table:table-cell table:style-name="ce7" table:number-columns-repeated="1009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7">
          <table:table-cell table:style-name="ce27" office:value-type="string" calcext:value-type="string" table:number-columns-spanned="5" table:number-rows-spanned="1">
            <text:p><text:s text:c="3"/>-238-</text:p>
          </table:table-cell>
          <table:covered-table-cell table:number-columns-repeated="4" table:style-name="ce18"/>
          <table:table-cell table:style-name="ce27" office:value-type="string" calcext:value-type="string" table:number-columns-spanned="6" table:number-rows-spanned="1">
            <text:p><text:s text:c="2"/>-239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3(9-24)" table:style-name="ta13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39" office:value-type="string" calcext:value-type="string" table:number-columns-spanned="5" table:number-rows-spanned="1">
            <text:p>表 <text:span text:style-name="T1">9-24 歷年來公共行政業</text:span></text:p>
          </table:table-cell>
          <table:covered-table-cell table:number-columns-repeated="4" table:style-name="ce42"/>
          <table:table-cell table:style-name="ce49" office:value-type="string" calcext:value-type="string" table:number-columns-spanned="5" table:number-rows-spanned="1">
            <text:p>勞工因工災害保險給付件數及金額</text:p>
          </table:table-cell>
          <table:covered-table-cell table:number-columns-repeated="4" table:style-name="ce51"/>
          <table:table-cell table:style-name="ce51"/>
          <table:table-cell table:style-name="ce23" table:number-columns-repeated="1013"/>
        </table:table-row>
        <table:table-row table:style-name="ro2">
          <table:table-cell table:style-name="ce40" office:value-type="string" calcext:value-type="string" table:number-columns-spanned="5" table:number-rows-spanned="1">
            <text:p>中華民國83年</text:p>
          </table:table-cell>
          <table:covered-table-cell table:number-columns-repeated="4" table:style-name="ce43"/>
          <table:table-cell table:style-name="ce50" office:value-type="string" calcext:value-type="string" table:number-columns-spanned="6" table:number-rows-spanned="1">
            <text:p>至95年</text:p>
          </table:table-cell>
          <table:covered-table-cell table:number-columns-repeated="5" table:style-name="ce52"/>
          <table:table-cell table:style-name="ce7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4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4"/>
          <table:table-cell table:style-name="ce55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7"/>
          <table:table-cell table:style-name="ce7" table:number-columns-repeated="1013"/>
        </table:table-row>
        <table:table-row table:style-name="ro24">
          <table:covered-table-cell table:style-name="ce41"/>
          <table:table-cell table:style-name="ce45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  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 </text:span><text:span text:style-name="T3">額</text:span></text:p>
          </table:table-cell>
          <table:table-cell table:style-name="ce45" office:value-type="string" calcext:value-type="string">
            <text:p>件<text:span text:style-name="T2">        </text:span><text:span text:style-name="T3">數</text:span></text:p>
          </table:table-cell>
          <table:table-cell table:style-name="ce53" office:value-type="string" calcext:value-type="string">
            <text:p>金<text:span text:style-name="T2">              </text:span><text:span text:style-name="T3">額</text:span></text:p>
          </table:table-cell>
          <table:table-cell table:style-name="ce48" office:value-type="string" calcext:value-type="string">
            <text:p>件<text:span text:style-name="T2">       </text:span><text:span text:style-name="T3">數</text:span></text:p>
          </table:table-cell>
          <table:table-cell table:style-name="ce48" office:value-type="string" calcext:value-type="string">
            <text:p>金<text:span text:style-name="T2">               </text:span><text:span text:style-name="T3">額</text:span></text:p>
          </table:table-cell>
          <table:table-cell table:style-name="ce53" office:value-type="string" calcext:value-type="string">
            <text:p>件<text:span text:style-name="T2">       </text:span><text:span text:style-name="T3">數</text:span></text:p>
          </table:table-cell>
          <table:table-cell table:style-name="ce58" office:value-type="string" calcext:value-type="string">
            <text:p>金<text:span text:style-name="T2">               </text:span><text:span text:style-name="T3">額</text:span>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3年</text:p>
          </table:table-cell>
          <table:table-cell table:style-name="ce46" office:value-type="float" office:value="296" calcext:value-type="float">
            <text:p>296 </text:p>
          </table:table-cell>
          <table:table-cell table:style-name="ce46" office:value-type="float" office:value="44630469" calcext:value-type="float">
            <text:p>44,630,469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973585" calcext:value-type="float">
            <text:p>973,585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3675849" calcext:value-type="float">
            <text:p>3,675,849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32476500" calcext:value-type="float">
            <text:p>32,476,500 </text:p>
          </table:table-cell>
          <table:table-cell table:style-name="ce46" office:value-type="float" office:value="222" calcext:value-type="float">
            <text:p>222 </text:p>
          </table:table-cell>
          <table:table-cell table:style-name="ce46" office:value-type="float" office:value="7504535" calcext:value-type="float">
            <text:p>7,504,53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46" office:value-type="float" office:value="242" calcext:value-type="float">
            <text:p>242 </text:p>
          </table:table-cell>
          <table:table-cell table:style-name="ce46" office:value-type="float" office:value="33918357" calcext:value-type="float">
            <text:p>33,918,357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497772" calcext:value-type="float">
            <text:p>497,772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4899471" calcext:value-type="float">
            <text:p>4,899,471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2169250" calcext:value-type="float">
            <text:p>22,169,250 </text:p>
          </table:table-cell>
          <table:table-cell table:style-name="ce46" office:value-type="float" office:value="180" calcext:value-type="float">
            <text:p>180 </text:p>
          </table:table-cell>
          <table:table-cell table:style-name="ce46" office:value-type="float" office:value="6351864" calcext:value-type="float">
            <text:p>6,351,864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38858749" calcext:value-type="float">
            <text:p>38,858,749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863101" calcext:value-type="float">
            <text:p>863,101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10449321" calcext:value-type="float">
            <text:p>10,449,321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27544500" calcext:value-type="float">
            <text:p>27,544,500 </text:p>
          </table:table-cell>
          <table:table-cell table:style-name="ce56" office:value-type="string" office:string-value="-" calcext:value-type="string">
            <text:p>- </text:p>
          </table:table-cell>
          <table:table-cell table:style-name="ce46" office:value-type="float" office:value="1827" calcext:value-type="float">
            <text:p>1,827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61722073" calcext:value-type="float">
            <text:p>61,722,073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1321474" calcext:value-type="float">
            <text:p>1,321,474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22290099" calcext:value-type="float">
            <text:p>22,290,099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38110500" calcext:value-type="float">
            <text:p>38,110,500 </text:p>
          </table:table-cell>
          <table:table-cell table:number-columns-repeated="2" table:style-name="ce56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7年</text:p>
          </table:table-cell>
          <table:table-cell table:style-name="ce46" office:value-type="float" office:value="828" calcext:value-type="float">
            <text:p>828 </text:p>
          </table:table-cell>
          <table:table-cell table:style-name="ce46" office:value-type="float" office:value="104075792" calcext:value-type="float">
            <text:p>104,075,792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3575403" calcext:value-type="float">
            <text:p>3,575,403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30566729" calcext:value-type="float">
            <text:p>30,566,729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34195500" calcext:value-type="float">
            <text:p>34,195,500 </text:p>
          </table:table-cell>
          <table:table-cell table:style-name="ce46" table:formula="of:=[.B9]-[.D9]-[.F9]-[.H9]" office:value-type="float" office:value="677" calcext:value-type="float">
            <text:p>677 </text:p>
          </table:table-cell>
          <table:table-cell table:style-name="ce46" table:formula="of:=[.C9]-[.E9]-[.G9]-[.I9]" office:value-type="float" office:value="35738160" calcext:value-type="float">
            <text:p>35,738,16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8年</text:p>
          </table:table-cell>
          <table:table-cell table:style-name="ce46" office:value-type="float" office:value="546" calcext:value-type="float">
            <text:p>546 </text:p>
          </table:table-cell>
          <table:table-cell table:style-name="ce46" office:value-type="float" office:value="124662783" calcext:value-type="float">
            <text:p>124,662,783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3270443" calcext:value-type="float">
            <text:p>3,270,443 </text:p>
          </table:table-cell>
          <table:table-cell table:style-name="ce46" office:value-type="float" office:value="228" calcext:value-type="float">
            <text:p>228 </text:p>
          </table:table-cell>
          <table:table-cell table:style-name="ce46" office:value-type="float" office:value="65068341" calcext:value-type="float">
            <text:p>65,068,341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8807435" calcext:value-type="float">
            <text:p>48,807,435 </text:p>
          </table:table-cell>
          <table:table-cell table:style-name="ce46" table:formula="of:=[.B10]-[.D10]-[.F10]-[.H10]" office:value-type="float" office:value="230" calcext:value-type="float">
            <text:p>230 </text:p>
          </table:table-cell>
          <table:table-cell table:style-name="ce46" table:formula="of:=[.C10]-[.E10]-[.G10]-[.I10]" office:value-type="float" office:value="7516564" calcext:value-type="float">
            <text:p>7,516,564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46" office:value-type="float" office:value="501" calcext:value-type="float">
            <text:p>501 </text:p>
          </table:table-cell>
          <table:table-cell table:style-name="ce46" office:value-type="float" office:value="87544213" calcext:value-type="float">
            <text:p>87,544,213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4363673" calcext:value-type="float">
            <text:p>4,363,673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39184922" calcext:value-type="float">
            <text:p>39,184,922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35303000" calcext:value-type="float">
            <text:p>35,303,000 </text:p>
          </table:table-cell>
          <table:table-cell table:style-name="ce46" table:formula="of:=[.B11]-[.D11]-[.F11]-[.H11]" office:value-type="float" office:value="258" calcext:value-type="float">
            <text:p>258 </text:p>
          </table:table-cell>
          <table:table-cell table:style-name="ce46" table:formula="of:=[.C11]-[.E11]-[.G11]-[.I11]" office:value-type="float" office:value="8692618" calcext:value-type="float">
            <text:p>8,692,618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0年</text:p>
          </table:table-cell>
          <table:table-cell table:style-name="ce46" office:value-type="float" office:value="327" calcext:value-type="float">
            <text:p>327 </text:p>
          </table:table-cell>
          <table:table-cell table:style-name="ce46" office:value-type="float" office:value="58004549" calcext:value-type="float">
            <text:p>58,004,549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5161561" calcext:value-type="float">
            <text:p>5,161,561 </text:p>
          </table:table-cell>
          <table:table-cell table:style-name="ce46" office:value-type="float" office:value="80" calcext:value-type="float">
            <text:p>80 </text:p>
          </table:table-cell>
          <table:table-cell table:style-name="ce46" office:value-type="float" office:value="25592909" calcext:value-type="float">
            <text:p>25,592,909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23729735" calcext:value-type="float">
            <text:p>23,729,735 </text:p>
          </table:table-cell>
          <table:table-cell table:style-name="ce46" table:formula="of:=[.B12]-[.D12]-[.F12]-[.H12]" office:value-type="float" office:value="143" calcext:value-type="float">
            <text:p>143 </text:p>
          </table:table-cell>
          <table:table-cell table:style-name="ce46" table:formula="of:=[.C12]-[.E12]-[.G12]-[.I12]" office:value-type="float" office:value="3520344" calcext:value-type="float">
            <text:p>3,520,344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1年</text:p>
          </table:table-cell>
          <table:table-cell table:style-name="ce46" office:value-type="float" office:value="6591" calcext:value-type="float">
            <text:p>6,591 </text:p>
          </table:table-cell>
          <table:table-cell table:style-name="ce46" office:value-type="float" office:value="58964082" calcext:value-type="float">
            <text:p>58,964,082 </text:p>
          </table:table-cell>
          <table:table-cell table:style-name="ce46" office:value-type="float" office:value="127" calcext:value-type="float">
            <text:p>127 </text:p>
          </table:table-cell>
          <table:table-cell table:style-name="ce46" office:value-type="float" office:value="6461004" calcext:value-type="float">
            <text:p>6,461,004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18032849" calcext:value-type="float">
            <text:p>18,032,849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16681500" calcext:value-type="float">
            <text:p>16,681,500 </text:p>
          </table:table-cell>
          <table:table-cell table:style-name="ce46" table:formula="of:=[.B13]-[.D13]-[.F13]-[.H13]" office:value-type="float" office:value="6393" calcext:value-type="float">
            <text:p>6,393 </text:p>
          </table:table-cell>
          <table:table-cell table:style-name="ce46" table:formula="of:=[.C13]-[.E13]-[.G13]-[.I13]" office:value-type="float" office:value="17788729" calcext:value-type="float">
            <text:p>17,788,72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46" office:value-type="float" office:value="4832" calcext:value-type="float">
            <text:p>4,832 </text:p>
          </table:table-cell>
          <table:table-cell table:style-name="ce46" office:value-type="float" office:value="67760051" calcext:value-type="float">
            <text:p>67,760,051 </text:p>
          </table:table-cell>
          <table:table-cell table:style-name="ce46" office:value-type="float" office:value="136" calcext:value-type="float">
            <text:p>136 </text:p>
          </table:table-cell>
          <table:table-cell table:style-name="ce46" office:value-type="float" office:value="6011413" calcext:value-type="float">
            <text:p>6,011,413 </text:p>
          </table:table-cell>
          <table:table-cell table:style-name="ce46" office:value-type="float" office:value="71" calcext:value-type="float">
            <text:p>71 </text:p>
          </table:table-cell>
          <table:table-cell table:style-name="ce46" office:value-type="float" office:value="23418323" calcext:value-type="float">
            <text:p>23,418,323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22682250" calcext:value-type="float">
            <text:p>22,682,250 </text:p>
          </table:table-cell>
          <table:table-cell table:style-name="ce46" table:formula="of:=[.B14]-[.D14]-[.F14]-[.H14]" office:value-type="float" office:value="4605" calcext:value-type="float">
            <text:p>4,605 </text:p>
          </table:table-cell>
          <table:table-cell table:style-name="ce46" table:formula="of:=[.C14]-[.E14]-[.G14]-[.I14]" office:value-type="float" office:value="15648065" calcext:value-type="float">
            <text:p>15,648,06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46" office:value-type="float" office:value="7947" calcext:value-type="float">
            <text:p>7,947 </text:p>
          </table:table-cell>
          <table:table-cell table:style-name="ce46" office:value-type="float" office:value="83817808" calcext:value-type="float">
            <text:p>83,817,808 </text:p>
          </table:table-cell>
          <table:table-cell table:style-name="ce46" office:value-type="float" office:value="212" calcext:value-type="float">
            <text:p>212 </text:p>
          </table:table-cell>
          <table:table-cell table:style-name="ce46" office:value-type="float" office:value="8089082" calcext:value-type="float">
            <text:p>8,089,082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15280131" calcext:value-type="float">
            <text:p>15,280,131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37471515" calcext:value-type="float">
            <text:p>37,471,515 </text:p>
          </table:table-cell>
          <table:table-cell table:style-name="ce46" table:formula="of:=[.B15]-[.D15]-[.F15]-[.H15]" office:value-type="float" office:value="7651" calcext:value-type="float">
            <text:p>7,651 </text:p>
          </table:table-cell>
          <table:table-cell table:style-name="ce46" table:formula="of:=[.C15]-[.E15]-[.G15]-[.I15]" office:value-type="float" office:value="22977080" calcext:value-type="float">
            <text:p>22,977,08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46" office:value-type="float" office:value="5335" calcext:value-type="float">
            <text:p>5,335 </text:p>
          </table:table-cell>
          <table:table-cell table:style-name="ce46" office:value-type="float" office:value="97321850" calcext:value-type="float">
            <text:p>97,321,850 </text:p>
          </table:table-cell>
          <table:table-cell table:style-name="ce46" office:value-type="float" office:value="172" calcext:value-type="float">
            <text:p>172 </text:p>
          </table:table-cell>
          <table:table-cell table:style-name="ce46" office:value-type="float" office:value="9806754" calcext:value-type="float">
            <text:p>9,806,754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32433318" calcext:value-type="float">
            <text:p>32,433,318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29397000" calcext:value-type="float">
            <text:p>29,397,000 </text:p>
          </table:table-cell>
          <table:table-cell table:style-name="ce46" table:formula="of:=[.B16]-[.D16]-[.F16]-[.H16]" office:value-type="float" office:value="5062" calcext:value-type="float">
            <text:p>5,062 </text:p>
          </table:table-cell>
          <table:table-cell table:style-name="ce46" table:formula="of:=[.C16]-[.E16]-[.G16]-[.I16]" office:value-type="float" office:value="25684778" calcext:value-type="float">
            <text:p>25,684,778 </text:p>
          </table:table-cell>
          <table:table-cell table:style-name="ce63"/>
          <table:table-cell table:style-name="ce7" table:number-columns-repeated="1012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46" office:value-type="float" office:value="6752" calcext:value-type="float">
            <text:p>6,752 </text:p>
          </table:table-cell>
          <table:table-cell table:style-name="ce46" office:value-type="float" office:value="82970604" calcext:value-type="float">
            <text:p>82,970,604 </text:p>
          </table:table-cell>
          <table:table-cell table:style-name="ce46" office:value-type="float" office:value="150" calcext:value-type="float">
            <text:p>150 </text:p>
          </table:table-cell>
          <table:table-cell table:style-name="ce46" office:value-type="float" office:value="10513777" calcext:value-type="float">
            <text:p>10,513,777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3700855" calcext:value-type="float">
            <text:p>23,700,855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23263515" calcext:value-type="float">
            <text:p>23,263,515 </text:p>
          </table:table-cell>
          <table:table-cell table:style-name="ce46" table:formula="of:=[.B17]-[.D17]-[.F17]-[.H17]" office:value-type="float" office:value="6533" calcext:value-type="float">
            <text:p>6,533 </text:p>
          </table:table-cell>
          <table:table-cell table:style-name="ce46" table:formula="of:=[.C17]-[.E17]-[.G17]-[.I17]" office:value-type="float" office:value="25492457" calcext:value-type="float">
            <text:p>25,492,457 </text:p>
          </table:table-cell>
          <table:table-cell table:style-name="ce7" table:number-columns-repeated="1013"/>
        </table:table-row>
        <table:table-row table:style-name="ro27">
          <table:table-cell table:style-name="ce64" office:value-type="string" calcext:value-type="string" table:number-columns-spanned="5" table:number-rows-spanned="1">
            <text:p>資料來源：勞工保險局。</text:p>
            <text:p/>
            <text:p/>
          </table:table-cell>
          <table:covered-table-cell table:number-columns-repeated="4" table:style-name="ce64"/>
          <table:table-cell table:style-name="ce17" table:number-columns-repeated="6"/>
          <table:table-cell table:style-name="ce7" table:number-columns-repeated="1013"/>
        </table:table-row>
        <table:table-row table:style-name="ro28">
          <table:table-cell table:style-name="ce7" table:number-columns-repeated="1024"/>
        </table:table-row>
        <table:table-row table:style-name="ro7">
          <table:table-cell table:style-name="ce27" office:value-type="string" calcext:value-type="string" table:number-columns-spanned="5" table:number-rows-spanned="1">
            <text:p><text:s text:c="3"/>-240-</text:p>
          </table:table-cell>
          <table:covered-table-cell table:number-columns-repeated="4" table:style-name="ce18"/>
          <table:table-cell table:style-name="ce27" office:value-type="string" calcext:value-type="string" table:number-columns-spanned="6" table:number-rows-spanned="1">
            <text:p><text:s text:c="3"/>-241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61_28_9-12_29_" style:display-name="PageStyle_M061(9-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2_28_9-13_29_" style:display-name="PageStyle_M062(9-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3_28_9-14_29_" style:display-name="PageStyle_M063(9-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4_28_9-15_29_" style:display-name="PageStyle_M064(9-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5_28_9-16_29_" style:display-name="PageStyle_M065(9-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6_28_9-17_29_" style:display-name="PageStyle_M066(9-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7_28_9-18_29_" style:display-name="PageStyle_M067(9-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8_28_9-19_29_" style:display-name="PageStyle_M068(9-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9_28_9-20_29_" style:display-name="PageStyle_M069(9-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0_28_9-21_29_" style:display-name="PageStyle_M070(9-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1_28_9-22_29_" style:display-name="PageStyle_M071(9-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2_28_9-23_29_" style:display-name="PageStyle_M072(9-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3_28_9-24_29_" style:display-name="PageStyle_M073(9-2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creator>行政院勞工委員會</dc:creator>
    <dc:date>2007-06-29T10:56:35</dc:date>
    <meta:print-date>2007-06-29T10:56:24</meta:print-date>
    <meta:document-statistic meta:table-count="13" meta:cell-count="2328" meta:object-count="0"/>
    <meta:generator>LibreOffice/6.1.0.3$Windows_X86_64 LibreOffice_project/efb621ed25068d70781dc026f7e9c5187a4decd1</meta:generator>
  </office:meta>
</office:document-meta>
</file>