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7.706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5.91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7.056cm" fo:break-before="auto" style:use-optimal-row-height="false"/>
    </style:style>
    <style:style style:name="ro6" style:family="table-row">
      <style:table-row-properties style:row-height="22.578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9" table:default-cell-style-name="ce30"/>
        <table:table-row table:style-name="ro1">
          <table:table-cell table:style-name="ce1" office:value-type="string" table:number-columns-spanned="9" table:number-rows-spanned="1">
            <text:p>勞動部職業安全衛生署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23" office:value-type="string">
            <text:p>單位：新臺幣千元</text:p>
          </table:table-cell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本年度與上年度</text:p>
            <text:p>比 <text:s text:c="22"/>較</text:p>
          </table:table-cell>
          <table:table-cell table:style-name="ce24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19" table:number-columns-repeated="3"/>
          <table:table-cell table:style-name="ce26"/>
          <table:table-cell table:style-name="ce29"/>
          <table:table-cell table:number-columns-repeated="246"/>
        </table:table-row>
        <table:table-row table:style-name="ro4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0030300000</text:p>
            <text:p>職業安全衛生署</text:p>
          </table:table-cell>
          <table:table-cell table:style-name="ce20" office:value-type="float" office:value="760380">
            <text:p>760,380 </text:p>
          </table:table-cell>
          <table:table-cell table:style-name="ce20" office:value-type="float" office:value="731464">
            <text:p>731,464 </text:p>
          </table:table-cell>
          <table:table-cell table:style-name="ce20" office:value-type="float" office:value="28916">
            <text:p>28,916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630300000</text:p>
            <text:p>社會保險支出</text:p>
          </table:table-cell>
          <table:table-cell table:style-name="ce20" office:value-type="float" office:value="40000">
            <text:p>40,000 </text:p>
          </table:table-cell>
          <table:table-cell table:style-name="ce20" office:value-type="float" office:value="70000">
            <text:p>70,000 </text:p>
          </table:table-cell>
          <table:table-cell table:style-name="ce20" office:value-type="float" office:value="-30000">
            <text:p>-30,000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630301400</text:p>
            <text:p>職業災害保護業務</text:p>
          </table:table-cell>
          <table:table-cell table:style-name="ce20" office:value-type="float" office:value="40000">
            <text:p>40,000 </text:p>
          </table:table-cell>
          <table:table-cell table:style-name="ce20" office:value-type="float" office:value="70000">
            <text:p>70,000 </text:p>
          </table:table-cell>
          <table:table-cell table:style-name="ce20" office:value-type="float" office:value="-30000">
            <text:p>-30,000 </text:p>
          </table:table-cell>
          <table:table-cell table:style-name="ce27" office:value-type="string">
            <text:p>本年度預算數40,000千元，係補助未加入勞</text:p>
            <text:p>保而遭遇職業災害之勞工補償經費，較上年</text:p>
            <text:p>度減列30,000千元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830300000</text:p>
            <text:p>福利服務支出</text:p>
          </table:table-cell>
          <table:table-cell table:style-name="ce20" office:value-type="float" office:value="720380">
            <text:p>720,380 </text:p>
          </table:table-cell>
          <table:table-cell table:style-name="ce20" office:value-type="float" office:value="661464">
            <text:p>661,464 </text:p>
          </table:table-cell>
          <table:table-cell table:style-name="ce20" office:value-type="float" office:value="58916">
            <text:p>58,916 </text:p>
          </table:table-cell>
          <table:table-cell table:style-name="ce27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830300100</text:p>
            <text:p>一般行政</text:p>
          </table:table-cell>
          <table:table-cell table:style-name="ce20" office:value-type="float" office:value="358998">
            <text:p>358,998 </text:p>
          </table:table-cell>
          <table:table-cell table:style-name="ce20" office:value-type="float" office:value="356466">
            <text:p>356,466 </text:p>
          </table:table-cell>
          <table:table-cell table:style-name="ce20" office:value-type="float" office:value="2532">
            <text:p>2,532 </text:p>
          </table:table-cell>
          <table:table-cell table:style-name="ce27" office:value-type="string">
            <text:p>1.本年度預算數358,998千元，包括人事費3</text:p>
            <text:p><text:s text:c="3"/>15,553千元，業務費39,598千元，設備及</text:p>
            <text:p><text:s text:c="3"/>投資3,361千元，獎補助費486千元。</text:p>
            <text:p>2.本年度預算數之內容與上年度之比較如下</text:p>
            <text:p><text:s text:c="3"/>：</text:p>
            <text:p><text:s text:c="2"/>(1)人員維持費315,553千元，較上年度增</text:p>
            <text:p><text:s text:c="6"/>列職員10名人事費等4,494千元。</text:p>
            <text:p><text:s text:c="2"/>(2)基本行政工作維持費43,445千元，較</text:p>
            <text:p><text:s text:c="6"/>上年度減列購置資訊軟硬體設備費等1</text:p>
            <text:p><text:s text:c="6"/>,962千元。</text:p>
          </table:table-cell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830300200</text:p>
            <text:p>職業安全衛生業務</text:p>
          </table:table-cell>
          <table:table-cell table:style-name="ce20" office:value-type="float" office:value="360482">
            <text:p>360,482 </text:p>
          </table:table-cell>
          <table:table-cell table:style-name="ce20" office:value-type="float" office:value="303493">
            <text:p>303,493 </text:p>
          </table:table-cell>
          <table:table-cell table:style-name="ce20" office:value-type="float" office:value="56989">
            <text:p>56,989 </text:p>
          </table:table-cell>
          <table:table-cell table:style-name="ce27" office:value-type="string">
            <text:p>1.本年度預算數360,482千元，包括業務費3</text:p>
            <text:p><text:s text:c="3"/>19,961千元，設備及投資30,621千元，獎</text:p>
            <text:p><text:s text:c="3"/>補助費9,900千元。</text:p>
            <text:p>2.本年度預算數之內容與上年度之比較如下</text:p>
            <text:p><text:s text:c="3"/>：</text:p>
            <text:p><text:s text:c="2"/>(1)健全職業安全衛生管理及制度經費9,9</text:p>
            <text:p><text:s text:c="6"/>87千元，較上年度減列辦理職場工安</text:p>
            <text:p><text:s text:c="6"/>相關會議等經費1,110千元。</text:p>
            <text:p><text:s text:c="2"/>(2)建構職場安全及推動防災措施經費14,</text:p>
            <text:p><text:s text:c="6"/>361千元，較上年度減列輔導與協助中</text:p>
            <text:p><text:s text:c="6"/>小型鑄造業安全衛生環境改善等經費1</text:p>
            <text:p><text:s text:c="6"/>0,417千元。</text:p>
            <text:p><text:s text:c="2"/>(3)強化職業衛生與推動勞工健康服務經</text:p>
            <text:p><text:s text:c="6"/>費10,951千元，較上年度減列辦理勞</text:p>
            <text:p><text:s text:c="6"/>工健康服務人員培訓及勞工促進活動</text:p>
            <text:p><text:s text:c="6"/>等經費1,297千元。</text:p>
            <text:p><text:s text:c="2"/>(4)加強職業傷病通報、補助與重建經費1</text:p>
            <text:p><text:s text:c="6"/>1,944千元，較上年度減列辦理職業疾</text:p>
            <text:p><text:s text:c="6"/>病認定參考指引及案例分析等經費761</text:p>
            <text:p><text:s text:c="6"/>千元。</text:p>
            <text:p><text:s text:c="2"/>(5)加強勞動監督檢查經費11,799千元，</text:p>
            <text:p><text:s text:c="6"/>較上年度減列辦理動態稽查等經費1,1</text:p>
            <text:p><text:s text:c="6"/>52千元。</text:p>
            <text:p><text:s text:c="2"/>(6)落實危險性機械及設備檢查與管理經</text:p>
            <text:p><text:s text:c="6"/>費230,000千元，較上年度增列辦理危</text:p>
            <text:p><text:s text:c="6"/>險性機械及設備代行檢查機構監督管</text:p>
            <text:p><text:s text:c="6"/>理等經費286千元。</text:p>
            <text:p><text:s text:c="2"/>(7)新增健全機械、設備及器具安全資訊</text:p>
            <text:p><text:s text:c="6"/>登錄與驗證經費2,940千元。</text:p>
            <text:p><text:s text:c="2"/>(8)新增提升我國職業安全衛生水準計畫</text:p>
            <text:p><text:s text:c="6"/>總經費300,000千元，分5年辦理，本</text:p>
            <text:p><text:s text:c="6"/>年度編列第1年經費68,500千元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830309000</text:p>
            <text:p>一般建築及設備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605">
            <text:p>605 </text:p>
          </table:table-cell>
          <table:table-cell table:style-name="ce20" office:value-type="float" office:value="-605">
            <text:p>-605 </text:p>
          </table:table-cell>
          <table:table-cell table:style-name="ce27"/>
          <table:table-cell table:number-columns-repeated="247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830309011</text:p>
            <text:p>交通及運輸設備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605">
            <text:p>605 </text:p>
          </table:table-cell>
          <table:table-cell table:style-name="ce20" office:value-type="float" office:value="-605">
            <text:p>-605 </text:p>
          </table:table-cell>
          <table:table-cell table:style-name="ce27" office:value-type="string">
            <text:p>上年度購置首長座車1輛預算業已編竣，所</text:p>
            <text:p>列605千元如數減列。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17" office:value-type="string">
            <text:p>68303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float" office:value="0">
            <text:p>0 </text:p>
          </table:table-cell>
          <table:table-cell table:style-name="ce28" office:value-type="string">
            <text:p>仍照上年度預算數編列。</text:p>
          </table:table-cell>
          <table:table-cell table:number-columns-repeated="247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65" meta:object-count="0"/>
    <meta:generator>OpenOffice/4.1.1$Win32 OpenOffice.org_project/411m6$Build-9775</meta:generator>
  </office:meta>
</office:document-meta>
</file>