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2" svg:font-family="Arial, 'Helvetica Neue', Helvetica, sans-serif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87cm" style:rel-width="100%" fo:margin-left="0cm" table:align="left"/>
    </style:style>
    <style:style style:name="表格1.A" style:family="table-column">
      <style:table-column-properties style:column-width="2.542cm" style:rel-column-width="1399*"/>
    </style:style>
    <style:style style:name="表格1.B" style:family="table-column">
      <style:table-column-properties style:column-width="1.09cm" style:rel-column-width="600*"/>
    </style:style>
    <style:style style:name="表格1.C" style:family="table-column">
      <style:table-column-properties style:column-width="1.988cm" style:rel-column-width="1094*"/>
    </style:style>
    <style:style style:name="表格1.D" style:family="table-column">
      <style:table-column-properties style:column-width="11.568cm" style:rel-column-width="6367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1cm" fo:keep-together="always"/>
    </style:style>
    <style:style style:name="表格1.11" style:family="table-row">
      <style:table-row-properties style:min-row-height="0.64cm" fo:keep-together="always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94cm" fo:margin-right="0cm" fo:margin-top="0cm" fo:margin-bottom="0.106cm" style:contextual-spacing="false" fo:line-height="0.7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0.706cm" fo:text-align="justify" style:justify-single-word="false" fo:orphans="2" fo:widows="2" fo:text-indent="0.353cm" style:auto-text-indent="false"/>
      <style:text-properties officeooo:paragraph-rsid="0004f06b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orphans="2" fo:widows="2" fo:text-indent="0.353cm" style:auto-text-indent="false"/>
      <style:text-properties style:font-name="標楷體" fo:font-size="10pt" fo:font-weight="bold" officeooo:paragraph-rsid="001c665f" style:font-size-asian="10pt" style:font-weight-asian="bold" style:font-size-complex="10pt"/>
    </style:style>
    <style:style style:name="P4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</style:style>
    <style:style style:name="P5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1.348cm" fo:margin-right="0cm" fo:line-height="100%" fo:text-align="justify" style:justify-single-word="false" fo:orphans="2" fo:widows="2" fo:text-indent="-0.716cm" style:auto-text-indent="false"/>
      <style:text-properties fo:color="#000000" loext:opacity="100%" style:font-name="標楷體" fo:font-size="10pt" officeooo:rsid="0026bfa1" officeooo:paragraph-rsid="0026bfa1" fo:background-color="transparent" style:font-name-asian="標楷體" style:font-size-asian="10pt" style:font-size-complex="10pt"/>
    </style:style>
    <style:style style:name="P7" style:family="paragraph" style:parent-style-name="Text_20_body">
      <style:paragraph-properties fo:margin-left="1.348cm" fo:margin-right="0cm" fo:line-height="100%" fo:text-align="justify" style:justify-single-word="false" fo:orphans="2" fo:widows="2" fo:text-indent="-0.716cm" style:auto-text-indent="false"/>
      <style:text-properties fo:color="#000000" loext:opacity="100%" style:font-name="標楷體" fo:font-size="10pt" officeooo:paragraph-rsid="0026bfa1" fo:background-color="transparent" style:font-name-asian="標楷體" style:font-size-asian="10pt" style:font-size-complex="10pt"/>
    </style:style>
    <style:style style:name="P8" style:family="paragraph" style:parent-style-name="Text_20_body">
      <style:paragraph-properties fo:margin-left="1.348cm" fo:margin-right="0cm" fo:line-height="100%" fo:text-align="justify" style:justify-single-word="false" fo:orphans="2" fo:widows="2" fo:text-indent="-0.716cm" style:auto-text-indent="false"/>
      <style:text-properties style:font-name="標楷體" officeooo:rsid="0026bfa1" officeooo:paragraph-rsid="0026bfa1" fo:background-color="transparent" style:font-name-asian="標楷體"/>
    </style:style>
    <style:style style:name="P9" style:family="paragraph" style:parent-style-name="Text_20_body">
      <style:paragraph-properties fo:margin-left="1.348cm" fo:margin-right="0cm" fo:line-height="100%" fo:text-align="justify" style:justify-single-word="false" fo:orphans="2" fo:widows="2" fo:text-indent="-0.716cm" style:auto-text-indent="false"/>
      <style:text-properties style:font-name="標楷體" officeooo:paragraph-rsid="0026bfa1" fo:background-color="transparent" style:font-name-asian="標楷體"/>
    </style:style>
    <style:style style:name="P10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officeooo:paragraph-rsid="0009755d" style:font-name-asian="標楷體"/>
    </style:style>
    <style:style style:name="P11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fo:font-size="10pt" fo:font-weight="normal" officeooo:paragraph-rsid="0009755d" fo:background-color="transparent" style:font-name-asian="標楷體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fo:font-size="10pt" fo:font-weight="normal" officeooo:paragraph-rsid="001931d8" fo:background-color="transparent" style:font-name-asian="標楷體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fo:color="#000000" loext:opacity="100%" style:font-name="標楷體" fo:font-size="10pt" officeooo:rsid="0026bfa1" officeooo:paragraph-rsid="0026bfa1" fo:background-color="transparent" style:font-name-asian="標楷體" style:font-size-asian="10pt" style:font-size-complex="10pt"/>
    </style:style>
    <style:style style:name="P14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officeooo:paragraph-rsid="00280d47" fo:background-color="transparent"/>
    </style:style>
    <style:style style:name="P15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fo:font-size="10pt" officeooo:paragraph-rsid="00280d47" fo:background-color="transparent" style:font-name-asian="標楷體" style:font-size-asian="10pt" style:font-size-complex="10pt"/>
    </style:style>
    <style:style style:name="P16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fo:font-size="10pt" officeooo:rsid="00280d47" officeooo:paragraph-rsid="00280d47" fo:background-color="transparent" style:font-name-asian="標楷體" style:font-size-asian="10pt" style:font-size-complex="10pt"/>
    </style:style>
    <style:style style:name="P17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style:font-name="標楷體" officeooo:paragraph-rsid="002748ac" fo:background-color="transparent" style:font-name-asian="標楷體"/>
    </style:style>
    <style:style style:name="P18" style:family="paragraph" style:parent-style-name="Text_20_body">
      <style:paragraph-properties fo:margin-left="1.404cm" fo:margin-right="0cm" fo:line-height="0.706cm" fo:text-align="justify" style:justify-single-word="false" fo:orphans="2" fo:widows="2" fo:text-indent="-0.342cm" style:auto-text-indent="false">
        <style:tab-stops/>
      </style:paragraph-properties>
    </style:style>
    <style:style style:name="P19" style:family="paragraph" style:parent-style-name="Text_20_body">
      <style:paragraph-properties fo:margin-left="1.406cm" fo:margin-right="0cm" fo:line-height="0.706cm" fo:text-align="justify" style:justify-single-word="false" fo:orphans="2" fo:widows="2" fo:text-indent="-0.369cm" style:auto-text-indent="false">
        <style:tab-stops/>
      </style:paragraph-properties>
    </style:style>
    <style:style style:name="P20" style:family="paragraph" style:parent-style-name="Text_20_body">
      <style:paragraph-properties fo:margin-left="1.406cm" fo:margin-right="0cm" fo:line-height="0.706cm" fo:text-align="justify" style:justify-single-word="false" fo:orphans="2" fo:widows="2" fo:text-indent="-0.369cm" style:auto-text-indent="false">
        <style:tab-stops/>
      </style:paragraph-properties>
      <style:text-properties officeooo:paragraph-rsid="000f969f"/>
    </style:style>
    <style:style style:name="P21" style:family="paragraph" style:parent-style-name="Text_20_body">
      <style:paragraph-properties fo:margin-left="1.406cm" fo:margin-right="0cm" fo:line-height="0.706cm" fo:text-align="justify" style:justify-single-word="false" fo:orphans="2" fo:widows="2" fo:text-indent="-0.369cm" style:auto-text-indent="false">
        <style:tab-stops/>
      </style:paragraph-properties>
      <style:text-properties officeooo:paragraph-rsid="001174ee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officeooo:paragraph-rsid="001174ee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officeooo:paragraph-rsid="0012de2e"/>
    </style:style>
    <style:style style:name="P24" style:family="paragraph" style:parent-style-name="Text_20_body">
      <style:paragraph-properties fo:margin-left="1.543cm" fo:margin-right="0cm" fo:line-height="0.706cm" fo:text-align="justify" style:justify-single-word="false" fo:orphans="2" fo:widows="2" fo:text-indent="-0.542cm" style:auto-text-indent="false">
        <style:tab-stops/>
      </style:paragraph-properties>
    </style:style>
    <style:style style:name="P25" style:family="paragraph" style:parent-style-name="Text_20_body">
      <style:paragraph-properties fo:margin-left="1.543cm" fo:margin-right="0cm" fo:line-height="0.706cm" fo:text-align="justify" style:justify-single-word="false" fo:orphans="2" fo:widows="2" fo:text-indent="-0.542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26" style:family="paragraph" style:parent-style-name="Text_20_body">
      <style:paragraph-properties fo:margin-left="1.543cm" fo:margin-right="0cm" fo:line-height="0.706cm" fo:text-align="justify" style:justify-single-word="false" fo:orphans="2" fo:widows="2" fo:text-indent="-0.542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.049cm" fo:line-height="0.706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049cm" fo:line-height="0.706cm" fo:text-indent="0cm" style:auto-text-indent="false">
        <style:tab-stops/>
      </style:paragraph-properties>
      <style:text-properties officeooo:paragraph-rsid="0015bf61"/>
    </style:style>
    <style:style style:name="P29" style:family="paragraph" style:parent-style-name="Text_20_body">
      <style:paragraph-properties fo:margin-left="0cm" fo:margin-right="0.049cm" fo:line-height="0.706cm" fo:text-indent="0cm" style:auto-text-indent="false">
        <style:tab-stops/>
      </style:paragraph-properties>
      <style:text-properties officeooo:paragraph-rsid="00173944"/>
    </style:style>
    <style:style style:name="P30" style:family="paragraph" style:parent-style-name="Text_20_body">
      <style:paragraph-properties fo:margin-left="0cm" fo:margin-right="0.049cm" fo:line-height="0.706cm" fo:text-indent="0cm" style:auto-text-indent="false">
        <style:tab-stops/>
      </style:paragraph-properties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P31" style:family="paragraph" style:parent-style-name="Text_20_body">
      <style:paragraph-properties fo:margin-left="0cm" fo:margin-right="0.049cm" fo:line-height="0.706cm" fo:text-indent="0cm" style:auto-text-indent="false">
        <style:tab-stops/>
      </style:paragraph-properties>
      <style:text-properties style:font-name="標楷體" fo:font-size="10pt" officeooo:paragraph-rsid="00173944" style:font-size-asian="10pt" style:font-size-complex="10pt"/>
    </style:style>
    <style:style style:name="P32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34" style:family="paragraph" style:parent-style-name="Text_20_body">
      <style:paragraph-properties fo:margin-top="0cm" fo:margin-bottom="0.035cm" style:contextual-spacing="false" fo:line-height="0.642cm" style:snap-to-layout-grid="false"/>
      <style:text-properties fo:color="#000000" loext:opacity="100%" fo:font-size="12pt" style:font-size-asian="12pt" style:font-size-complex="12pt"/>
    </style:style>
    <style:style style:name="P35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36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font-size="18pt" style:font-size-asian="18pt" style:font-weight-complex="bold"/>
    </style:style>
    <style:style style:name="P37" style:family="paragraph" style:parent-style-name="Text_20_body">
      <style:paragraph-properties fo:margin-left="0cm" fo:margin-right="0cm" fo:margin-top="0cm" fo:margin-bottom="0.035cm" style:contextual-spacing="false" fo:line-height="0.642cm" fo:text-align="justify" style:justify-single-word="false" fo:text-indent="8.264cm" style:auto-text-indent="false" style:snap-to-layout-grid="false"/>
    </style:style>
    <style:style style:name="P38" style:family="paragraph" style:parent-style-name="Text_20_body">
      <style:paragraph-properties fo:margin-left="-0.016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016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40" style:family="paragraph" style:parent-style-name="Text_20_body">
      <style:paragraph-properties fo:margin-left="0.388cm" fo:margin-right="0cm" fo:margin-top="0cm" fo:margin-bottom="0.035cm" style:contextual-spacing="false" fo:line-height="0.642cm" fo:text-align="justify" style:justify-single-word="false" fo:text-indent="-0.388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43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44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45" style:family="paragraph" style:parent-style-name="Text_20_body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 style:font-weight-complex="bold"/>
    </style:style>
    <style:style style:name="P46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.363cm" fo:margin-right="0cm" fo:margin-top="0cm" fo:margin-bottom="0.035cm" style:contextual-spacing="false" fo:line-height="0.642cm" fo:text-indent="-0.388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363cm" fo:margin-right="0cm" fo:margin-top="0cm" fo:margin-bottom="0.035cm" style:contextual-spacing="false" fo:line-height="0.642cm" fo:text-indent="-0.388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49" style:family="paragraph" style:parent-style-name="Text_20_body">
      <style:paragraph-properties fo:margin-left="0.002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848cm" fo:margin-right="0cm" fo:margin-top="0cm" fo:margin-bottom="0.035cm" style:contextual-spacing="false" fo:line-height="0.642cm" fo:text-indent="-0.84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48cm" fo:margin-right="0cm" fo:margin-top="0cm" fo:margin-bottom="0.035cm" style:contextual-spacing="false" fo:line-height="0.642cm" fo:text-indent="-0.847cm" style:auto-text-indent="false" style:snap-to-layout-grid="false">
        <style:tab-stops/>
      </style:paragraph-properties>
      <style:text-properties officeooo:paragraph-rsid="0014bd3a"/>
    </style:style>
    <style:style style:name="P52" style:family="paragraph" style:parent-style-name="Text_20_body">
      <style:paragraph-properties fo:margin-left="0.616cm" fo:margin-right="0cm" fo:margin-top="0cm" fo:margin-bottom="0.035cm" style:contextual-spacing="false" fo:line-height="0.6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53" style:family="paragraph" style:parent-style-name="Text_20_body">
      <style:paragraph-properties fo:line-height="0.706cm"/>
      <style:text-properties fo:color="#000000" loext:opacity="100%" fo:font-size="12pt" style:font-size-asian="12pt" style:font-size-complex="12pt"/>
    </style:style>
    <style:style style:name="P54" style:family="paragraph" style:parent-style-name="Text_20_body">
      <style:paragraph-properties fo:line-height="0.847cm"/>
      <style:text-properties fo:color="#000000" loext:opacity="100%" fo:font-size="16pt" style:font-size-asian="16pt" style:font-size-complex="16pt"/>
    </style:style>
    <style:style style:name="P55" style:family="paragraph" style:parent-style-name="Text_20_body">
      <style:paragraph-properties fo:line-height="0.706cm"/>
      <style:text-properties fo:color="#000000" loext:opacity="100%"/>
    </style:style>
    <style:style style:name="P56" style:family="paragraph" style:parent-style-name="Text_20_body">
      <style:text-properties style:font-name="標楷體"/>
    </style:style>
    <style:style style:name="P57" style:family="paragraph" style:parent-style-name="Text_20_body">
      <style:paragraph-properties fo:text-align="center" style:justify-single-word="false"/>
      <style:text-properties style:font-name="標楷體"/>
    </style:style>
    <style:style style:name="P58" style:family="paragraph" style:parent-style-name="Text_20_body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59" style:family="paragraph" style:parent-style-name="Text_20_body">
      <style:paragraph-properties fo:margin-left="10.74cm" fo:margin-right="0cm" fo:line-height="0.706cm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60" style:family="paragraph" style:parent-style-name="全銜">
      <style:paragraph-properties fo:margin-top="0.318cm" fo:margin-bottom="0.318cm" style:contextual-spacing="false" style:line-height-at-least="0.423cm"/>
      <style:text-properties fo:color="#000000" loext:opacity="100%" style:font-name="Times New Roman"/>
    </style:style>
    <style:style style:name="P61" style:family="paragraph" style:parent-style-name="Text_20_body">
      <style:paragraph-properties fo:margin-left="1.693cm" fo:margin-right="0cm" fo:line-height="0.847cm" fo:text-indent="-1.693cm" style:auto-text-indent="false">
        <style:tab-stops/>
      </style:paragraph-properties>
      <style:text-properties fo:color="#000000" loext:opacity="100%" fo:font-size="16pt" style:font-size-asian="16pt" style:font-size-complex="16pt"/>
    </style:style>
    <style:style style:name="P62" style:family="paragraph" style:parent-style-name="Text_20_body">
      <style:paragraph-properties fo:margin-left="-0.741cm" fo:margin-right="0cm" fo:text-indent="0cm" style:auto-text-indent="false">
        <style:tab-stops/>
      </style:paragraph-properties>
      <style:text-properties fo:color="#000000" loext:opacity="100%" style:letter-kerning="true"/>
    </style:style>
    <style:style style:name="P63" style:family="paragraph" style:parent-style-name="Text_20_body">
      <style:paragraph-properties fo:margin-left="0.723cm" fo:margin-right="0cm" fo:line-height="0.706cm" fo:text-indent="-0.723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text-indent="4.445cm" style:auto-text-indent="false"/>
      <style:text-properties style:font-name="標楷體"/>
    </style:style>
    <style:style style:name="P65" style:family="paragraph" style:parent-style-name="Text_20_body">
      <style:paragraph-properties fo:margin-left="0.624cm" fo:margin-right="0cm" fo:line-height="0.706cm" fo:text-align="justify" style:justify-single-word="false" fo:text-indent="-0.624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Text_20_body">
      <style:paragraph-properties fo:text-align="center" style:justify-single-word="false" fo:break-before="page"/>
    </style:style>
    <style:style style:name="P67" style:family="paragraph" style:parent-style-name="Standard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fo:color="#000000" loext:opacity="100%" style:font-name="標楷體" fo:font-size="10pt" fo:background-color="transparent" style:font-name-asian="標楷體" style:font-size-asian="10pt" style:font-size-complex="10pt"/>
    </style:style>
    <style:style style:name="P68" style:family="paragraph" style:parent-style-name="Text_20_body" style:master-page-name="MP0">
      <style:paragraph-properties fo:margin-top="0cm" fo:margin-bottom="0.212cm" style:contextual-spacing="false" fo:line-height="0.847cm" fo:text-align="center" style:justify-single-word="false" style:page-number="auto" fo:break-before="page"/>
      <style:text-properties fo:color="#000000" loext:opacity="100%" fo:font-size="16pt" fo:font-weight="bold" style:font-size-asian="16pt" style:font-weight-asian="bold" style:font-weight-complex="bold"/>
    </style:style>
    <style:style style:name="P69" style:family="paragraph" style:parent-style-name="Text_20_body" style:list-style-name="L1">
      <style:paragraph-properties fo:margin-left="-0.016cm" fo:margin-right="0cm" fo:margin-top="0cm" fo:margin-bottom="0.035cm" style:contextual-spacing="false" fo:line-height="0.642cm" fo:text-align="justify" style:justify-single-word="false" fo:text-indent="-0.039cm" style:auto-text-indent="false" style:snap-to-layout-grid="false">
        <style:tab-stops>
          <style:tab-stop style:position="0.631cm"/>
        </style:tab-stops>
      </style:paragraph-properties>
      <style:text-properties fo:color="#000000" loext:opacity="100%" fo:font-size="11pt" style:font-size-asian="11pt" style:font-size-complex="11pt"/>
    </style:style>
    <style:style style:name="P70" style:family="paragraph" style:parent-style-name="Text_20_body" style:list-style-name="L1">
      <style:paragraph-properties fo:margin-top="0cm" fo:margin-bottom="0.035cm" style:contextual-spacing="false" fo:line-height="0.642cm" fo:text-align="justify" style:justify-single-word="false" style:snap-to-layout-grid="false"/>
    </style:style>
    <style:style style:name="P71" style:family="paragraph" style:parent-style-name="Text_20_body" style:list-style-name="L2">
      <style:paragraph-properties fo:margin-left="0cm" fo:margin-right="0.049cm" fo:line-height="0.706cm" fo:text-indent="0cm" style:auto-text-indent="false"/>
      <style:text-properties style:font-name="標楷體" fo:font-size="10pt" style:font-size-asian="10pt" style:font-size-complex="10pt"/>
    </style:style>
    <style:style style:name="P72" style:family="paragraph" style:parent-style-name="Text_20_body" style:list-style-name="L4">
      <style:paragraph-properties fo:margin-top="0cm" fo:margin-bottom="0.499cm" style:contextual-spacing="false" fo:text-align="start" style:justify-single-word="false" fo:orphans="2" fo:widows="2"/>
      <style:text-properties fo:font-variant="normal" fo:text-transform="none" fo:color="#343434" loext:opacity="100%" style:font-name="標楷體" fo:font-size="10pt" fo:letter-spacing="normal" fo:background-color="transparent" style:font-name-asian="標楷體" style:font-size-asian="10pt" style:font-size-complex="10pt"/>
    </style:style>
    <style:style style:name="P73" style:family="paragraph" style:parent-style-name="本文縮排_20_3" style:list-style-name="L1">
      <style:paragraph-properties fo:margin-left="0.616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本文縮排_20_3" style:list-style-name="L3">
      <style:paragraph-properties fo:margin-left="0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本文縮排_20_3" style:list-style-name="L3">
      <style:paragraph-properties fo:margin-left="0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76" style:family="paragraph">
      <style:paragraph-properties style:writing-mode="lr-tb"/>
    </style:style>
    <style:style style:name="P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fo:letter-spacing="0.318cm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標楷體" fo:font-size="12pt" style:font-size-asian="12pt" style:font-size-complex="12pt"/>
    </style:style>
    <style:style style:name="T11" style:family="text"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標楷體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標楷體" fo:font-size="12pt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fo:color="#000000" loext:opacity="100%" style:font-name="標楷體" fo:font-size="12pt" fo:font-weight="bold" officeooo:rsid="00260876" fo:background-color="transparent" loext:char-shading-value="0" style:font-size-asian="12pt" style:font-weight-asian="bold" style:font-size-complex="12pt"/>
    </style:style>
    <style:style style:name="T15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font-name="標楷體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標楷體1" fo:font-size="11pt" officeooo:rsid="0015bf61" style:font-name-asian="標楷體1" style:font-size-asian="11pt" style:font-name-complex="標楷體1" style:font-size-complex="11pt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fo:font-style="normal" fo:font-weight="normal"/>
    </style:style>
    <style:style style:name="T21" style:family="text">
      <style:text-properties fo:color="#000000" loext:opacity="100%" style:font-style-asian="normal" style:font-weight-asian="normal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6bfa1" style:font-size-asian="10pt" style:font-size-complex="10pt"/>
    </style:style>
    <style:style style:name="T25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0pt" style:font-size-asian="10pt" style:font-size-complex="10pt"/>
    </style:style>
    <style:style style:name="T28" style:family="text">
      <style:text-properties style:font-name="標楷體" fo:font-size="10pt" fo:font-weight="bold" style:font-size-asian="10pt" style:font-weight-asian="bold" style:font-size-complex="10pt"/>
    </style:style>
    <style:style style:name="T29" style:family="text">
      <style:text-properties style:font-name="標楷體" fo:font-size="10pt" fo:font-weight="bold" fo:background-color="transparent" loext:char-shading-value="0" style:font-size-asian="10pt" style:font-weight-asian="bold" style:font-size-complex="10pt"/>
    </style:style>
    <style:style style:name="T30" style:family="text">
      <style:text-properties style:font-name="標楷體" fo:font-size="10pt" fo:font-weight="bold" officeooo:rsid="00263098" fo:background-color="transparent" loext:char-shading-value="0" style:font-size-asian="10pt" style:font-weight-asian="bold" style:font-size-complex="10pt"/>
    </style:style>
    <style:style style:name="T31" style:family="text">
      <style:text-properties style:font-name="標楷體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20pt" style:font-size-asian="20pt"/>
    </style:style>
    <style:style style:name="T34" style:family="text">
      <style:text-properties style:font-name="標楷體" style:font-name-asian="標楷體"/>
    </style:style>
    <style:style style:name="T35" style:family="text">
      <style:text-properties officeooo:rsid="0001093f"/>
    </style:style>
    <style:style style:name="T36" style:family="text">
      <style:text-properties style:use-window-font-color="true" loext:opacity="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style:font-name="標楷體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style:font-name="標楷體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26bfa1" style:font-size-asian="12pt" style:font-size-complex="12pt"/>
    </style:style>
    <style:style style:name="T42" style:family="text">
      <style:text-properties fo:font-size="12pt" officeooo:rsid="00280d47" style:font-size-asian="12pt" style:font-size-complex="12pt"/>
    </style:style>
    <style:style style:name="T43" style:family="text">
      <style:text-properties fo:color="#454545" loext:opacity="100%" fo:font-size="10pt" style:letter-kerning="false" style:font-size-asian="10pt" style:font-name-complex="Arial1" style:font-size-complex="10pt"/>
    </style:style>
    <style:style style:name="T44" style:family="text">
      <style:text-properties fo:color="#454545" loext:opacity="100%" style:letter-kerning="false" style:font-name-complex="Arial1"/>
    </style:style>
    <style:style style:name="T45" style:family="text">
      <style:text-properties fo:color="#454545" loext:opacity="100%" style:letter-kerning="false" style:language-asian="zh" style:country-asian="HK" style:font-name-complex="Arial1"/>
    </style:style>
    <style:style style:name="T46" style:family="text">
      <style:text-properties fo:color="#454545" loext:opacity="100%" style:letter-kerning="false" style:language-asian="zh" style:country-asian="TW" style:font-name-complex="Arial1"/>
    </style:style>
    <style:style style:name="T47" style:family="text">
      <style:text-properties fo:color="#212529" loext:opacity="100%" fo:font-size="10pt" style:letter-kerning="false" style:font-size-asian="10pt" style:language-asian="zh" style:country-asian="HK" style:font-name-complex="Segoe UI" style:font-size-complex="10pt"/>
    </style:style>
    <style:style style:name="T48" style:family="text">
      <style:text-properties fo:color="#212529" loext:opacity="100%" fo:font-size="10pt" style:letter-kerning="false" style:font-size-asian="10pt" style:font-name-complex="Segoe UI" style:font-size-complex="10pt"/>
    </style:style>
    <style:style style:name="T49" style:family="text">
      <style:text-properties fo:color="#212529" loext:opacity="100%" style:letter-kerning="false" style:font-name-complex="Segoe UI"/>
    </style:style>
    <style:style style:name="T50" style:family="text">
      <style:text-properties fo:color="#212529" loext:opacity="100%" style:letter-kerning="false" style:language-asian="zh" style:country-asian="HK" style:font-name-complex="Segoe UI"/>
    </style:style>
    <style:style style:name="T51" style:family="text">
      <style:text-properties fo:font-variant="normal" fo:text-transform="none" fo:color="#333333" loext:opacity="100%" style:font-name="標楷體" fo:font-size="10pt" fo:letter-spacing="normal" style:font-name-asian="標楷體" style:font-size-asian="10pt" style:font-style-asian="normal" style:font-weight-asian="normal" style:font-size-complex="10pt"/>
    </style:style>
    <style:style style:name="T52" style:family="text">
      <style:text-properties fo:font-variant="normal" fo:text-transform="none" fo:color="#333333" loext:opacity="100%" style:font-name="標楷體" fo:font-size="10pt" fo:letter-spacing="normal" fo:font-weight="normal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53" style:family="text">
      <style:text-properties fo:font-variant="normal" fo:text-transform="none" fo:color="#333333" loext:opacity="100%" style:font-name="標楷體" fo:font-size="10pt" fo:letter-spacing="normal" fo:font-weight="normal" style:font-name-asian="標楷體" style:font-size-asian="10pt" style:font-style-asian="normal" style:font-weight-asian="normal" style:font-size-complex="10pt" style:font-weight-complex="normal"/>
    </style:style>
    <style:style style:name="T54" style:family="text">
      <style:text-properties fo:font-variant="normal" fo:text-transform="none" fo:color="#333333" loext:opacity="100%" style:font-name="標楷體" fo:font-size="10pt" fo:letter-spacing="normal" fo:font-weight="normal" style:font-name-asian="標楷體" style:font-size-asian="12.75pt" style:font-style-asian="normal" style:font-weight-asian="normal" style:font-size-complex="10pt" style:font-weight-complex="normal"/>
    </style:style>
    <style:style style:name="T55" style:family="text">
      <style:text-properties fo:font-variant="normal" fo:text-transform="none" fo:color="#333333" loext:opacity="100%" style:font-name="標楷體" fo:font-size="10pt" fo:letter-spacing="normal" fo:font-style="normal" fo:font-weight="normal" style:font-name-asian="標楷體" style:font-size-asian="10pt" style:font-size-complex="10pt"/>
    </style:style>
    <style:style style:name="T56" style:family="text">
      <style:text-properties fo:font-variant="normal" fo:text-transform="none" fo:color="#333333" loext:opacity="100%" style:font-name="標楷體" fo:font-size="10pt" fo:letter-spacing="normal" fo:font-style="normal" fo:font-weight="normal" style:font-name-asian="標楷體" style:font-size-asian="10pt" style:font-style-asian="normal" style:font-weight-asian="normal" style:font-size-complex="10pt" style:font-weight-complex="normal"/>
    </style:style>
    <style:style style:name="T57" style:family="text">
      <style:text-properties fo:font-variant="normal" fo:text-transform="none" fo:color="#333333" loext:opacity="100%" style:font-name="標楷體" fo:font-size="10pt" fo:letter-spacing="normal" fo:font-style="normal" fo:font-weight="normal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58" style:family="text">
      <style:text-properties fo:font-variant="normal" fo:text-transform="none" fo:color="#333333" loext:opacity="100%" style:font-name="標楷體" fo:font-size="10pt" fo:letter-spacing="normal" fo:font-style="normal" fo:font-weight="normal" style:font-name-asian="標楷體" style:font-size-asian="10pt" style:font-style-asian="normal" style:font-weight-asian="bold" style:font-size-complex="10pt" style:font-weight-complex="bold"/>
    </style:style>
    <style:style style:name="T59" style:family="text">
      <style:text-properties fo:font-variant="normal" fo:text-transform="none" fo:color="#333333" loext:opacity="100%" style:font-name="標楷體" fo:font-size="10pt" fo:letter-spacing="normal" fo:font-weight="bold" style:font-name-asian="標楷體" style:font-size-asian="12.75pt" style:font-style-asian="normal" style:font-weight-asian="normal" style:font-size-complex="10pt"/>
    </style:style>
    <style:style style:name="T60" style:family="text">
      <style:text-properties fo:font-variant="normal" fo:text-transform="none" fo:color="#333333" loext:opacity="100%" style:font-name="標楷體" fo:font-size="10pt" fo:letter-spacing="normal" fo:font-weight="bold" style:font-name-asian="標楷體" style:font-size-asian="12.75pt" style:font-style-asian="normal" style:font-weight-asian="bold" style:font-size-complex="10pt" style:font-weight-complex="bold"/>
    </style:style>
    <style:style style:name="T61" style:family="text">
      <style:text-properties fo:font-variant="normal" fo:text-transform="none" fo:color="#333333" loext:opacity="100%" style:font-name="標楷體" fo:font-size="10pt" fo:letter-spacing="normal" fo:font-weight="bold" style:font-name-asian="標楷體" style:font-size-asian="10pt" style:font-style-asian="normal" style:font-weight-asian="normal" style:font-size-complex="10pt"/>
    </style:style>
    <style:style style:name="T62" style:family="text">
      <style:text-properties fo:font-variant="normal" fo:text-transform="none" fo:color="#333333" loext:opacity="100%" style:font-name="標楷體" fo:font-size="10pt" fo:letter-spacing="normal" fo:font-weight="bold" style:font-name-asian="標楷體" style:font-size-asian="10pt" style:font-style-asian="normal" style:font-weight-asian="normal" style:font-size-complex="10pt" style:font-weight-complex="bold"/>
    </style:style>
    <style:style style:name="T63" style:family="text">
      <style:text-properties fo:font-variant="normal" fo:text-transform="none" fo:color="#333333" loext:opacity="100%" style:font-name="標楷體" fo:font-size="10pt" fo:letter-spacing="normal" fo:font-weight="bold" style:font-name-asian="標楷體" style:font-size-asian="10pt" style:font-style-asian="normal" style:font-weight-asian="bold" style:font-size-complex="10pt" style:font-weight-complex="bold"/>
    </style:style>
    <style:style style:name="T64" style:family="text">
      <style:text-properties fo:font-variant="normal" fo:text-transform="none" fo:color="#333333" loext:opacity="100%" style:font-name="標楷體" fo:font-size="10pt" fo:letter-spacing="0.026cm" fo:font-weight="normal" officeooo:rsid="000f969f" style:font-name-asian="標楷體" style:font-size-asian="10pt" style:font-style-asian="normal" style:font-weight-asian="bold" style:font-name-complex="Times New Roman" style:font-size-complex="10pt" style:font-weight-complex="normal"/>
    </style:style>
    <style:style style:name="T65" style:family="text">
      <style:text-properties fo:font-variant="normal" fo:text-transform="none" fo:color="#333333" loext:opacity="100%" style:font-name="標楷體" fo:font-size="10pt" fo:letter-spacing="0.026cm" fo:font-weight="normal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66" style:family="text">
      <style:text-properties fo:font-variant="normal" fo:text-transform="none" fo:color="#333333" loext:opacity="100%" style:font-name="標楷體" fo:font-size="10pt" fo:letter-spacing="0.026cm" fo:font-style="normal" fo:font-weight="normal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67" style:family="text">
      <style:text-properties fo:font-variant="normal" fo:text-transform="none" fo:color="#333333" loext:opacity="100%" style:font-name="標楷體" fo:font-size="10pt" fo:letter-spacing="0.026cm" fo:font-style="normal" fo:font-weight="bold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68" style:family="text">
      <style:text-properties fo:font-variant="normal" fo:text-transform="none" fo:color="#333333" loext:opacity="100%" style:font-name="標楷體1" fo:font-size="10pt" fo:letter-spacing="normal" fo:font-weight="normal" officeooo:rsid="000f969f" style:font-name-asian="標楷體1" style:font-size-asian="10pt" style:font-style-asian="normal" style:font-weight-asian="normal" style:font-name-complex="標楷體1" style:font-size-complex="10pt" style:font-weight-complex="normal"/>
    </style:style>
    <style:style style:name="T69" style:family="text">
      <style:text-properties fo:font-variant="normal" fo:text-transform="none" fo:color="#333333" loext:opacity="100%" style:font-name="Times New Roman" fo:font-size="10pt" fo:letter-spacing="normal" fo:font-weight="normal" officeooo:rsid="000f969f" style:font-name-asian="標楷體" style:font-size-asian="10pt" style:font-style-asian="normal" style:font-weight-asian="normal" style:font-name-complex="Times New Roman" style:font-size-complex="10pt" style:font-weight-complex="normal"/>
    </style:style>
    <style:style style:name="T70" style:family="text">
      <style:text-properties fo:font-variant="normal" fo:text-transform="none" fo:color="#343434" loext:opacity="100%" fo:letter-spacing="normal" style:font-size-asian="9.60000038146973pt" style:font-style-asian="normal" style:font-weight-asian="normal"/>
    </style:style>
    <style:style style:name="T71" style:family="text">
      <style:text-properties fo:font-variant="normal" fo:text-transform="none" fo:color="#343434" loext:opacity="100%" fo:letter-spacing="normal" fo:font-weight="bold" officeooo:rsid="002ea6b9" style:font-size-asian="9.60000038146973pt" style:font-style-asian="normal" style:font-weight-asian="bold" style:font-weight-complex="bold"/>
    </style:style>
    <style:style style:name="T72" style:family="text">
      <style:text-properties fo:font-variant="normal" fo:text-transform="none" fo:color="#343434" loext:opacity="100%" fo:font-size="10pt" fo:letter-spacing="normal" style:font-size-asian="10pt" style:font-style-asian="normal" style:font-weight-asian="normal" style:font-size-complex="10pt"/>
    </style:style>
    <style:style style:name="T73" style:family="text">
      <style:text-properties fo:font-variant="normal" fo:text-transform="none" fo:color="#343434" loext:opacity="100%" fo:font-size="10pt" fo:letter-spacing="normal" fo:font-style="normal" fo:font-weight="normal" style:font-size-asian="10pt" style:font-size-complex="10pt"/>
    </style:style>
    <style:style style:name="T74" style:family="text">
      <style:text-properties fo:font-variant="normal" fo:text-transform="none" fo:color="#343434" loext:opacity="100%" fo:font-size="10pt" fo:letter-spacing="normal" fo:font-weight="bold" style:font-size-asian="10pt" style:font-style-asian="normal" style:font-weight-asian="bold" style:font-size-complex="10pt" style:font-weight-complex="bold"/>
    </style:style>
    <style:style style:name="T75" style:family="text">
      <style:text-properties fo:font-variant="normal" fo:text-transform="none" fo:color="#000000" loext:opacity="100%" style:font-name="標楷體" fo:font-size="10pt" fo:letter-spacing="normal" officeooo:rsid="00280d47" style:font-name-asian="標楷體" style:font-size-asian="10pt" style:font-style-asian="normal" style:font-weight-asian="normal" style:font-size-complex="10pt"/>
    </style:style>
    <style:style style:name="T76" style:family="text">
      <style:text-properties fo:font-variant="normal" fo:text-transform="none" fo:color="#000000" loext:opacity="100%" style:font-name="標楷體" fo:font-size="10pt" fo:letter-spacing="normal" fo:font-weight="bold" officeooo:rsid="00280d47" style:font-name-asian="標楷體" style:font-size-asian="10pt" style:font-style-asian="normal" style:font-weight-asian="bold" style:font-size-complex="10pt" style:font-weight-complex="bold"/>
    </style:style>
    <style:style style:name="T77" style:family="text">
      <style:text-properties fo:font-variant="normal" fo:text-transform="none" fo:color="#000000" loext:opacity="100%" fo:letter-spacing="normal" fo:font-style="normal" fo:font-weight="normal"/>
    </style:style>
    <style:style style:name="T78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79" style:family="text">
      <style:text-properties style:font-name="標楷體1" fo:font-size="10pt" officeooo:rsid="000f969f" style:font-name-asian="標楷體1" style:font-size-asian="10pt" style:font-name-complex="標楷體1" style:font-size-complex="10pt"/>
    </style:style>
    <style:style style:name="T80" style:family="text">
      <style:text-properties style:font-name="Times New Roman" fo:font-size="10pt" officeooo:rsid="000f969f" style:font-name-asian="標楷體" style:font-size-asian="10pt" style:font-name-complex="Times New Roman" style:font-size-complex="10pt"/>
    </style:style>
    <style:style style:name="T81" style:family="text">
      <style:text-properties fo:font-style="normal" fo:font-weight="normal"/>
    </style:style>
    <style:style style:name="T82" style:family="text">
      <style:text-properties style:font-style-asian="normal" style:font-weight-asian="normal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263098" fo:background-color="transparent" loext:char-shading-value="0"/>
    </style:style>
    <style:style style:name="T85" style:family="text">
      <style:text-properties officeooo:rsid="0026bfa1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style-asian="normal" style:font-weight-asian="bold" style:font-weight-complex="bold"/>
    </style:style>
    <style:style style:name="T88" style:family="text">
      <style:text-properties fo:font-weight="bold" officeooo:rsid="002748ac" style:font-style-asian="normal" style:font-weight-asian="bold" style:font-weight-complex="bold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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39cm" fo:min-width="4.4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　申請閱覽卷宗審核通知參考範例</text:p>
      <text:p text:style-name="P53"/>
      <text:p text:style-name="P55">【機關全銜】函（稿）或書函(稿)</text:p>
      <text:p text:style-name="P59">地址：</text:p>
      <text:p text:style-name="P59">聯絡方式：</text:p>
      <text:p text:style-name="P53">受文者：如正、副本受文者</text:p>
      <text:p text:style-name="P53">速別：</text:p>
      <text:p text:style-name="P53">密等及解密條件：</text:p>
      <text:p text:style-name="P53">發文日期：中華民國○年○月○ 日</text:p>
      <text:p text:style-name="P53">發文字號：</text:p>
      <text:p text:style-name="P53">附件：勞動部職業安全衛生署申請閱覽卷宗審核表</text:p>
      <text:p text:style-name="P53"/>
      <text:p text:style-name="P61">主旨：台端(貴公司)申請閱覽卷宗一案，經審核結果如後附審核表，請查照。</text:p>
      <text:p text:style-name="P54">說明：依台端(貴公司)○年○月○日申請書辦理。</text:p>
      <text:p text:style-name="P53"/>
      <text:p text:style-name="P53">正本：孫<text:span text:style-name="T35">OO</text:span>先生(事業單位)</text:p>
      <text:p text:style-name="P53">副本：○○○（均含附件）</text:p>
      <text:p text:style-name="P60"/>
      <text:p text:style-name="P62"/>
      <text:p text:style-name="Text_20_body"/>
      <text:p text:style-name="Text_20_body"/>
      <text:p text:style-name="Text_20_body"/>
      <text:p text:style-name="Text_20_body"/>
      <text:p text:style-name="P1"><text:soft-page-break/><text:span text:style-name="預設段落字型"><text:span text:style-name="T2">勞動部職業安全衛生署申請閱覽卷宗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2"><text:span text:style-name="預設段落字型"><text:span text:style-name="T3">申請</text:span></text:span><text:span text:style-name="預設段落字型"><text:span text:style-name="T4">人：</text:span></text:span></text:p>
          </table:table-cell>
          <table:covered-table-cell/>
          <table:table-cell table:style-name="表格1.A1" table:number-columns-spanned="2" office:value-type="string">
            <text:p text:style-name="P37"><text:span text:style-name="預設段落字型"><text:span text:style-name="T5">（</text:span></text:span><text:span text:style-name="預設段落字型"><text:span text:style-name="T4">申請書影本附後）</text:span>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5">申請閱覽資料內容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<text:span text:style-name="預設段落字型"><text:span text:style-name="T4">檔號</text:span></text:span></text:p>
          </table:table-cell>
          <table:covered-table-cell/>
          <table:table-cell table:style-name="表格1.A1" table:number-columns-spanned="2" office:value-type="string">
            <text:p text:style-name="P32"><text:span text:style-name="預設段落字型"><text:span text:style-name="T4">案由或案名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4">台端申請閱覽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3">□可提供應用</text:p>
          </table:table-cell>
          <table:table-cell table:style-name="表格1.A1" table:number-columns-spanned="3" office:value-type="string">
            <text:p text:style-name="P52">應　　用　　方　　式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3336202920" text:style-name="L1">
              <text:list-item>
                <text:p text:style-name="P69">閱覽卷宗</text:p>
              </text:list-item>
            </text:list>
            <text:p text:style-name="P42"><text:s text:c="4"/>□可提供複製品供閱。</text:p>
            <text:p text:style-name="P42"><text:s text:c="4"/>□可提供檔案原件供閱。</text:p>
            <text:list xml:id="list82730513282514" text:continue-numbering="true" text:style-name="L1">
              <text:list-item>
                <text:p text:style-name="P69">收費</text:p>
              </text:list-item>
            </text:list>
            <text:p text:style-name="P39"><text:s text:c="4"/>□行政程序法/□檔案法/□政府資訊公開法 </text:p>
            <text:p text:style-name="P39"><text:s text:c="6"/>NT$ 20元/2小時。</text:p>
            <text:p text:style-name="P39"><text:s text:c="4"/>□危險性機械及設備</text:p>
            <text:p text:style-name="P38"><text:span text:style-name="預設段落字型"><text:span text:style-name="T6"><text:s text:c="6"/>NT$ 500 元/件，</text:span></text:span><text:span text:style-name="預設段落字型"><text:span text:style-name="T7"> <text:s text:c="4"/></text:span></text:span><text:span text:style-name="預設段落字型"><text:span text:style-name="T6">件，合計 NT$ </text:span></text:span><text:span text:style-name="預設段落字型"><text:span text:style-name="T7"><text:s text:c="8"/></text:span></text:span><text:span text:style-name="預設段落字型"><text:span text:style-name="T6">元。</text:span></text:span></text:p>
            <text:list xml:id="list82730250919809" text:continue-numbering="true" text:style-name="L1">
              <text:list-item>
                <text:p text:style-name="P70"><text:span text:style-name="預設段落字型"><text:span text:style-name="T6">閱卷申請人閱卷，應於2小時內完成，不得故意遲延閱卷之進行；必要時，得予延長。但延長時間</text:span></text:span><text:span text:style-name="預設段落字型"><text:span text:style-name="T9">不得逾2小時</text:span></text:span><text:span text:style-name="預設段落字型"><text:span text:style-name="T6">。違反前項規定者，得終止其閱卷。</text:span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2">□可提供複製。</text:p>
            <text:list xml:id="list82730483564447" text:continue-numbering="true" text:style-name="L1">
              <text:list-header>
                <text:p text:style-name="P73"><text:span text:style-name="預設段落字型"><text:span text:style-name="T18">◎</text:span></text:span><text:span text:style-name="預設段落字型"><text:span text:style-name="T6">檔案複製，費用</text:span></text:span><text:span text:style-name="預設段落字型"><text:span text:style-name="T7"> <text:s text:c="3"/></text:span></text:span><text:span text:style-name="預設段落字型"><text:span text:style-name="T6">元(實支實付)。</text:span></text:span></text:p>
              </text:list-header>
              <text:list-item>
                <text:p text:style-name="P70"><text:span text:style-name="預設段落字型"><text:span text:style-name="T6">若需郵寄服務，另加郵資 </text:span></text:span><text:span text:style-name="預設段落字型"><text:span text:style-name="T7"><text:s text:c="3"/></text:span></text:span><text:span text:style-name="預設段落字型"><text:span text:style-name="T6">元(實支實付) 及處理費</text:span></text:span><text:span text:style-name="預設段落字型"><text:span text:style-name="T7"> <text:s text:c="2"/></text:span></text:span><text:span text:style-name="預設段落字型"><text:span text:style-name="T6">元。共計</text:span></text:span><text:span text:style-name="預設段落字型"><text:span text:style-name="T7"> <text:s text:c="3"/></text:span></text:span><text:span text:style-name="預設段落字型"><text:span text:style-name="T6">元。請於 <text:s text:c="2"/>年 <text:s text:c="2"/>月 <text:s text:c="2"/>日前以現金袋或郵政匯票送</text:span></text:span><text:span text:style-name="預設段落字型"><text:span text:style-name="T8">勞動部職業安全衛生署秘書室</text:span></text:span><text:span text:style-name="預設段落字型"><text:span text:style-name="T6">，</text:span></text:span><text:span text:style-name="預設段落字型"><text:span text:style-name="T8">並註明請閱覽卷宗、申請人姓名及聯絡電話</text:span></text:span><text:span text:style-name="預設段落字型"><text:span text:style-name="T6">。(地址：新北市新莊區中平路439號南棟11樓)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table:number-rows-spanned="29" office:value-type="string">
            <text:p text:style-name="P40"><text:span text:style-name="預設段落字型"><text:span text:style-name="T6">□暫無法提供使用</text:span></text:span></text:p>
          </table:table-cell>
          <table:table-cell table:style-name="表格1.A1" table:number-columns-spanned="2" office:value-type="string">
            <text:p text:style-name="P45">法令依據</text:p>
          </table:table-cell>
          <table:covered-table-cell/>
          <table:table-cell table:style-name="表格1.A1" office:value-type="string">
            <text:p text:style-name="P45">原　　　　因</text:p>
          </table:table-cell>
        </table:table-row>
        <table:table-row table:style-name="表格1.1">
          <table:covered-table-cell/>
          <table:table-cell table:style-name="表格1.A1" table:number-rows-spanned="6" table:number-columns-spanned="2" office:value-type="string">
            <text:p text:style-name="P41"><text:span text:style-name="預設段落字型"><text:span text:style-name="T6">□</text:span></text:span><text:span text:style-name="預設段落字型"><text:span text:style-name="T5">行政程序法</text:span></text:span></text:p>
          </table:table-cell>
          <table:covered-table-cell/>
          <table:table-cell table:style-name="表格1.A1" office:value-type="string">
            <text:p text:style-name="P48">□行政決定前之擬稿或其他準備作業文件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8">□涉及國防、軍事、外交及一般公務機密，依法規規定有保密之必要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8">□涉及個人隱私、職業秘密、營業秘密，依法規規定有保密之必要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8">□有侵害第三人權利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8">□有嚴重妨礙有關社會治安、公共安全或其他公共利益之職務正常進行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8">□其他</text:p>
          </table:table-cell>
        </table:table-row>
        <table:table-row table:style-name="表格1.1">
          <table:covered-table-cell/>
          <table:table-cell table:style-name="表格1.A1" table:number-rows-spanned="8" table:number-columns-spanned="2" office:value-type="string">
            <text:p text:style-name="P47"><text:span text:style-name="預設段落字型"><text:span text:style-name="T6">□</text:span></text:span><text:span text:style-name="預設段落字型"><text:span text:style-name="T5">檔案法</text:span></text:span></text:p>
          </table:table-cell>
          <table:covered-table-cell/>
          <table:table-cell table:style-name="表格1.A1" office:value-type="string">
            <text:p text:style-name="P41"><text:span text:style-name="預設段落字型"><text:span text:style-name="T6">□檔案內容涉及國家機密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1"><text:span text:style-name="預設段落字型"><text:span text:style-name="T6">□檔案內容涉及個人犯罪資料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2">□檔案內容涉及工商秘密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0"><text:span text:style-name="預設段落字型"><text:span text:style-name="T6">□檔案內容涉及學識技能檢定及資格審查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2">□檔案內容涉及人事及薪資資料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2">□依法令或契約有保密之義務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7"><text:span text:style-name="預設段落字型"><text:span text:style-name="T6">□有侵害公共利益或第三人正當權益之虞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3">□其他</text:p>
          </table:table-cell>
        </table:table-row>
        <table:table-row table:style-name="表格1.1">
          <table:covered-table-cell/>
          <table:table-cell table:style-name="表格1.A1" table:number-rows-spanned="10" table:number-columns-spanned="2" office:value-type="string">
            <text:p text:style-name="P47"><text:span text:style-name="預設段落字型"><text:span text:style-name="T6">□</text:span></text:span><text:span text:style-name="預設段落字型"><text:span text:style-name="T5">政府資訊公開法</text:span></text:span></text:p>
          </table:table-cell>
          <table:covered-table-cell/>
          <table:table-cell table:style-name="表格1.D26" office:value-type="string">
            <text:p text:style-name="P48">□經依法核定為國家機密或其他法律、法規命令規定應秘密事項或限制、禁止公開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7" office:value-type="string">
            <text:p text:style-name="P48">□公開或提供有礙犯罪之偵查、追訴、執行或足以妨害刑事被告受公正之裁判或有危害他人生命、身體、自由、財產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8" office:value-type="string">
            <text:p text:style-name="P48">□政府機關作成意思決定前，內部單位之擬稿或其他準備作業。但對公益有必要者，得公開或提供之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9" office:value-type="string">
            <text:p text:style-name="P48">□政府機關為實施監督、管理、檢 (調) 查、取締等業務，而取得或製作監督、管理、檢 (調)查、取締對象之相關資料，其公開或提供將對實施目的造成困難或妨害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0" office:value-type="string">
            <text:p text:style-name="P48">□有關專門知識、技能或資格所為之考試、檢定或鑑定等有關資料，其公開或提供將影響其公正效率之執行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1" office:value-type="string">
            <text:p text:style-name="P48">□公開或提供有侵害個人隱私、職業上秘密或著作權人之公開發表權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2" office:value-type="string">
            <text:p text:style-name="P48">□個人、法人或團體營業上秘密或經營事業有關之資訊，其公開或提供有侵害該個人、法人或團體之權利、競爭地位或其他正當利益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3" office:value-type="string">
            <text:p text:style-name="P48">□為保存文化資產必須特別管理，而公開或提供有滅失或減損其價值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4" office:value-type="string">
            <text:p text:style-name="P48">□公營事業機構經營之有關資料，其公開或提供將妨害其經營上之正當利益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5" office:value-type="string">
            <text:p text:style-name="P48">□其他</text:p>
          </table:table-cell>
        </table:table-row>
        <table:table-row table:style-name="表格1.1">
          <table:covered-table-cell/>
          <table:table-cell table:style-name="表格1.A1" table:number-rows-spanned="4" table:number-columns-spanned="2" office:value-type="string">
            <text:p text:style-name="P47"><text:span text:style-name="預設段落字型"><text:span text:style-name="T6">□其他：</text:span></text:span></text:p>
            <text:p text:style-name="P47"><text:span text:style-name="預設段落字型"><text:span text:style-name="T7"><text:s text:c="14"/></text:span></text:span>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49"><text:span text:style-name="預設段落字型"><text:span text:style-name="T5">注</text:span></text:span><text:span text:style-name="預設段落字型"><text:span text:style-name="T4">意事項及收費標準：</text:span></text:span></text:p>
            <text:p text:style-name="P50"><text:span text:style-name="預設段落字型"><text:span text:style-name="T10">一、請收到通知函，</text:span></text:span><text:span text:style-name="預設段落字型"><text:span text:style-name="T11">3日內與本署相關承辦人聯繫閱覽卷宗事宜</text:span></text:span><text:span text:style-name="預設段落字型"><text:span text:style-name="T10">。</text:span></text:span></text:p>
            <text:p text:style-name="P50"><text:span text:style-name="預設段落字型"><text:span text:style-name="T10">二、</text:span></text:span><text:span text:style-name="預設段落字型"><text:span text:style-name="T11">閱覽卷宗當日，持通知函，備身分證明文件（身分證、駕照或護照），至勞動部職業安全衛生署閱覽卷宗，若為代理人需攜帶委任狀</text:span></text:span><text:span text:style-name="預設段落字型"><text:span text:style-name="T10">。</text:span></text:span></text:p>
            <text:p text:style-name="P50"><text:span text:style-name="預設段落字型"><text:span text:style-name="T11"><text:s text:c="2"/></text:span></text:span><text:span text:style-name="預設段落字型"><text:span text:style-name="T15">北部地址</text:span></text:span><text:span text:style-name="預設段落字型"><text:span text:style-name="T11">：242030新北市新莊區中平路439號南棟9-12樓</text:span></text:span></text:p>
            <text:p text:style-name="P50"><text:span text:style-name="預設段落字型"><text:span text:style-name="T11"><text:s text:c="2"/></text:span></text:span><text:span text:style-name="預設段落字型"><text:span text:style-name="T15">中部地址</text:span></text:span><text:span text:style-name="預設段落字型"><text:span text:style-name="T11">：中區職業安全衛生中心(408281台中市南屯區黎明路二段501號勤政樓</text:span></text:span><text:span text:style-name="預設段落字型"><text:span text:style-name="T13">7-</text:span></text:span><text:span text:style-name="預設段落字型"><text:span text:style-name="T14">8</text:span></text:span><text:span text:style-name="預設段落字型"><text:span text:style-name="T11">樓)</text:span></text:span></text:p>
            <text:p text:style-name="P51"><text:span text:style-name="預設段落字型"><text:span text:style-name="T11"><text:s text:c="2"/></text:span></text:span><text:span text:style-name="預設段落字型"><text:span text:style-name="T15">南部地址</text:span></text:span><text:span text:style-name="預設段落字型"><text:span text:style-name="T11">：南區職業安全衛生中心(807070高雄市三民區民族一</text:span></text:span><text:span text:style-name="預設段落字型"><text:span text:style-name="T12">路</text:span></text:span><text:span text:style-name="T39">505號8-10樓</text:span><text:span text:style-name="預設段落字型"><text:span text:style-name="T11">)</text:span></text:span></text:p>
            <text:p text:style-name="P50"><text:span text:style-name="預設段落字型"><text:span text:style-name="T10">三、不服本機關審核決定者，得自本審核通知書送達翌日起30日內，繕具訴願書向勞動部提起訴願。</text:span></text:span></text:p>
          </table:table-cell>
          <table:covered-table-cell/>
          <table:covered-table-cell/>
          <table:covered-table-cell/>
        </table:table-row>
      </table:table>
      <text:p text:style-name="P65">一、依應用注意事項：</text:p>
      <text:list xml:id="list1662461058" text:style-name="L2">
        <text:list-header>
          <text:p text:style-name="P71"><text:s text:c="3"/>(一)閱覽、抄錄或複製檔案，應於本署所定時間（週一至週五：上午八時三十分至十二時、下午一時三十分<text:line-break/> <text:s text:c="6"/>至五時）及場所為之。</text:p>
          <text:p text:style-name="P71"><text:s text:c="3"/>(二)閱卷場所：</text:p>
        </text:list-header>
      </text:list>
      <text:p text:style-name="P27"><text:span text:style-name="預設段落字型"><text:span text:style-name="T16"><text:s text:c="6"/>北部：勞動部職業安全衛生署及北區職業安全衛生中心(242030新北市新莊區中平路439號南棟9-12樓)</text:span></text:span></text:p>
      <text:p text:style-name="P30"><text:s text:c="6"/>中部：中區職業安全衛生中心 (408281台中市南屯區黎明路二段501號勤政樓<text:span text:style-name="T83">7-</text:span><text:span text:style-name="T84">8</text:span>樓)</text:p>
      <text:p text:style-name="P28"><text:span text:style-name="T17"><text:s text:c="6"/>南部：南區職業安全衛生中心(</text:span><text:span text:style-name="T36">114年11月3日遷至 807070 高雄市三民區民族一路505號8-10樓)</text:span></text:p>
      <text:p text:style-name="P29"><text:span text:style-name="T37"><text:s text:c="3"/></text:span><text:span text:style-name="T38">(三)</text:span><text:span text:style-name="T31">閱覽</text:span><text:span text:style-name="T27">、抄錄或複製檔案，應遵守本署有關規定，並不得有下列行為： </text:span></text:p>
      <text:p text:style-name="P31"><text:s text:c="7"/>1.添註、塗改、更換、抽取、圈點或污損檔案。</text:p>
      <text:p text:style-name="P31"><text:s text:c="7"/>2.拆散已裝訂完成之檔案。</text:p>
      <text:p text:style-name="P31"><text:s text:c="7"/>3.以其他方法破壞檔案或變更檔案內容。</text:p>
      <text:p text:style-name="P58">二、相關費用收費標準如下：</text:p>
      <text:list xml:id="list3424572574" text:style-name="L3">
        <text:list-header>
          <text:p text:style-name="P74"><text:s text:c="3"/>(一)閱覽、抄錄或攝影政府資訊，每二小時收取費用新臺幣二十元；不足二小時，以二小時計算。</text:p>
          <text:p text:style-name="P75"><text:span text:style-name="預設段落字型"><text:span text:style-name="T22"><text:s text:c="3"/>(二)</text:span></text:span><text:a xlink:type="simple" xlink:href="http://law.moj.gov.tw/LawClass/LawContent.aspx?PCODE=N0070020" office:target-frame-name="_top" xlink:show="replace" text:style-name="Internet_20_link" text:visited-style-name="Visited_20_Internet_20_Link"><text:span text:style-name="預設段落字型"><text:span text:style-name="T22">危險性機械及設備檢查費收費標準</text:span></text:span></text:a><text:span text:style-name="預設段落字型"><text:span text:style-name="T22">第9條：</text:span></text:span><text:span text:style-name="預設段落字型"><text:span text:style-name="T23">危險性機械或設備檢查資料之閱覽，每件次收取新臺幣五<text:line-break/> <text:s text:c="12"/>百元。</text:span></text:span></text:p>
          <text:p text:style-name="P74"><text:s text:c="3"/>(三)影印機紙張黑白複印，B4（含）尺寸以下，每張新臺幣2元；A3尺寸，每張新臺幣3元。彩色複印，<text:line-break/> <text:s text:c="13"/>以黑白複製收費標準五倍計價。</text:p>
          <text:p text:style-name="P74"><text:s text:c="3"/>(四)複製檔案，如另需提供郵寄服務者，其郵遞費以實支數額計算，每次並加收處理費新台幣50元。</text:p>
        </text:list-header>
      </text:list>
      <text:p text:style-name="P63">三、交通路線如下：(公車路線，請依市政府交通局公告為主)</text:p>
      <text:p text:style-name="P3"><text:soft-page-break/>勞動部職業安全衛生署<text:span text:style-name="預設段落字型"><text:span text:style-name="T1">及北區職業安全衛生中心</text:span></text:span>地址：242030新北市新莊區中平路439號(南棟)9-12樓</text:p>
      <text:p text:style-name="P4"><text:span text:style-name="預設段落字型"><text:span text:style-name="T23">(</text:span></text:span><text:span text:style-name="預設段落字型"><text:span text:style-name="T27">一</text:span></text:span><text:span text:style-name="預設段落字型"><text:span text:style-name="T23">)</text:span></text:span><text:span text:style-name="預設段落字型"><text:span text:style-name="T27">公車：</text:span></text:span></text:p>
      <text:p text:style-name="P18"><text:span text:style-name="預設段落字型"><text:span text:style-name="T23">1.</text:span></text:span><text:span text:style-name="預設段落字型"><text:span text:style-name="T51">行政院新莊聯合辦公大樓站：搭乘</text:span></text:span><text:span text:style-name="預設段落字型"><text:span text:style-name="T55">617</text:span></text:span><text:span text:style-name="預設段落字型"><text:span text:style-name="T51">、</text:span></text:span><text:span text:style-name="預設段落字型"><text:span text:style-name="T55">622</text:span></text:span><text:span text:style-name="預設段落字型"><text:span text:style-name="T51">、</text:span></text:span><text:span text:style-name="預設段落字型"><text:span text:style-name="T55">652</text:span></text:span><text:span text:style-name="預設段落字型"><text:span text:style-name="T51">、</text:span></text:span><text:span text:style-name="預設段落字型"><text:span text:style-name="T55">783</text:span></text:span><text:span text:style-name="預設段落字型"><text:span text:style-name="T51">、</text:span></text:span><text:span text:style-name="預設段落字型"><text:span text:style-name="T55">786</text:span></text:span><text:span text:style-name="預設段落字型"><text:span text:style-name="T51">、</text:span></text:span><text:span text:style-name="預設段落字型"><text:span text:style-name="T55">813</text:span></text:span><text:span text:style-name="預設段落字型"><text:span text:style-name="T51">區間車、</text:span></text:span><text:span text:style-name="預設段落字型"><text:span text:style-name="T55">859</text:span></text:span><text:span text:style-name="預設段落字型"><text:span text:style-name="T51">、臺北車站專車：請於「行政院新莊聯合辦公大樓」站下車。</text:span></text:span><text:span text:style-name="預設段落字型"><text:span text:style-name="T32"> </text:span></text:span></text:p>
      <text:p text:style-name="P18"><text:span text:style-name="預設段落字型"><text:span text:style-name="T23">2.</text:span></text:span><text:span text:style-name="預設段落字型"><text:span text:style-name="T51">跳蛙公車：搭乘</text:span></text:span><text:span text:style-name="預設段落字型"><text:span text:style-name="T55">615</text:span></text:span><text:span text:style-name="預設段落字型"><text:span text:style-name="T51">、</text:span></text:span><text:span text:style-name="預設段落字型"><text:span text:style-name="T55">813</text:span></text:span><text:span text:style-name="預設段落字型"><text:span text:style-name="T51">、</text:span></text:span><text:span text:style-name="預設段落字型"><text:span text:style-name="T55">835</text:span></text:span><text:span text:style-name="預設段落字型"><text:span text:style-name="T51">、藍</text:span></text:span><text:span text:style-name="預設段落字型"><text:span text:style-name="T55">18</text:span></text:span><text:span text:style-name="預設段落字型"><text:span text:style-name="T51">：請於「中原路中平路口」站下車後步行前往行政院新莊聯合辦公大樓。</text:span></text:span><text:span text:style-name="預設段落字型"><text:span text:style-name="T32"> </text:span></text:span></text:p>
      <text:p text:style-name="P18"><text:span text:style-name="預設段落字型"><text:span text:style-name="T32">3.</text:span></text:span><text:span text:style-name="預設段落字型"><text:span text:style-name="T51">榮華中平路口站：搭乘</text:span></text:span><text:span text:style-name="預設段落字型"><text:span text:style-name="T55">257</text:span></text:span><text:span text:style-name="預設段落字型"><text:span text:style-name="T51">、</text:span></text:span><text:span text:style-name="預設段落字型"><text:span text:style-name="T55">813</text:span></text:span><text:span text:style-name="預設段落字型"><text:span text:style-name="T51">區、</text:span></text:span><text:span text:style-name="預設段落字型"><text:span text:style-name="T55">982</text:span></text:span><text:span text:style-name="預設段落字型"><text:span text:style-name="T51">、</text:span></text:span><text:span text:style-name="預設段落字型"><text:span text:style-name="T55">982</text:span></text:span><text:span text:style-name="預設段落字型"><text:span text:style-name="T51">區：請於「榮華中平路口」站下車後步行前往行政院新莊聯合辦公大樓。</text:span></text:span><text:span text:style-name="預設段落字型"><text:span text:style-name="T32"> </text:span></text:span></text:p>
      <text:p text:style-name="P18"><text:span text:style-name="預設段落字型"><text:span text:style-name="T32">4.</text:span></text:span><text:span text:style-name="預設段落字型"><text:span text:style-name="T51">行政院新莊聯合辦公大樓</text:span></text:span><text:span text:style-name="預設段落字型"><text:span text:style-name="T55">(</text:span></text:span><text:span text:style-name="預設段落字型"><text:span text:style-name="T51">中央路</text:span></text:span><text:span text:style-name="預設段落字型"><text:span text:style-name="T55">)</text:span></text:span><text:span text:style-name="預設段落字型"><text:span text:style-name="T51">：搭乘</text:span></text:span><text:span text:style-name="預設段落字型"><text:span text:style-name="T55">622</text:span></text:span><text:span text:style-name="預設段落字型"><text:span text:style-name="T51">、</text:span></text:span><text:span text:style-name="預設段落字型"><text:span text:style-name="T55">652</text:span></text:span><text:span text:style-name="預設段落字型"><text:span text:style-name="T51">、</text:span></text:span><text:span text:style-name="預設段落字型"><text:span text:style-name="T55">982</text:span></text:span><text:span text:style-name="預設段落字型"><text:span text:style-name="T51">、</text:span></text:span><text:span text:style-name="預設段落字型"><text:span text:style-name="T55">982</text:span></text:span><text:span text:style-name="預設段落字型"><text:span text:style-name="T51">區：請於「行政院新莊聯合辦公大樓</text:span></text:span><text:span text:style-name="預設段落字型"><text:span text:style-name="T55">(</text:span></text:span><text:span text:style-name="預設段落字型"><text:span text:style-name="T51">中央路</text:span></text:span><text:span text:style-name="預設段落字型"><text:span text:style-name="T55">)</text:span></text:span><text:span text:style-name="預設段落字型"><text:span text:style-name="T51">」站下車後步行前往行政院新莊聯合辦公大樓。</text:span></text:span><text:span text:style-name="預設段落字型"><text:span text:style-name="T32"> </text:span></text:span></text:p>
      <text:p text:style-name="P4"><text:span text:style-name="預設段落字型"><text:span text:style-name="T23">(</text:span></text:span><text:span text:style-name="預設段落字型"><text:span text:style-name="T27">二</text:span></text:span><text:span text:style-name="預設段落字型"><text:span text:style-name="T23">)</text:span></text:span><text:span text:style-name="預設段落字型"><text:span text:style-name="T27">捷運：</text:span></text:span></text:p>
      <text:p text:style-name="P20"><text:span text:style-name="預設段落字型"><text:span text:style-name="T79">◎</text:span></text:span><text:span text:style-name="預設段落字型"><text:span text:style-name="T80">臺北捷運</text:span></text:span></text:p>
      <text:p text:style-name="P20"><text:span text:style-name="預設段落字型"><text:span text:style-name="T23">1.台北車站: </text:span></text:span><text:span text:style-name="預設段落字型"><text:span text:style-name="T51">轉搭</text:span></text:span><text:span text:style-name="預設段落字型"><text:span text:style-name="T55">652</text:span></text:span><text:span text:style-name="預設段落字型"><text:span text:style-name="T51">至【行政院新莊聯合辦公大樓</text:span></text:span><text:span text:style-name="預設段落字型"><text:span text:style-name="T55">(</text:span></text:span><text:span text:style-name="預設段落字型"><text:span text:style-name="T51">中央路</text:span></text:span><text:span text:style-name="預設段落字型"><text:span text:style-name="T55">)</text:span></text:span><text:span text:style-name="預設段落字型"><text:span text:style-name="T51">】站下車。</text:span></text:span><text:span text:style-name="預設段落字型"><text:span text:style-name="T32"> </text:span></text:span></text:p>
      <text:p text:style-name="P20"><text:span text:style-name="預設段落字型"><text:span text:style-name="T23">2.新埔捷運站:</text:span></text:span></text:p>
      <text:p text:style-name="P20"><text:span text:style-name="預設段落字型"><text:span text:style-name="T23"><text:s text:c="2"/></text:span></text:span><text:span text:style-name="預設段落字型"><text:span text:style-name="T27">(1)</text:span></text:span><text:span text:style-name="預設段落字型"><text:span text:style-name="T51">轉搭</text:span></text:span><text:span text:style-name="預設段落字型"><text:span text:style-name="T55">813</text:span></text:span><text:span text:style-name="預設段落字型"><text:span text:style-name="T51">、藍</text:span></text:span><text:span text:style-name="預設段落字型"><text:span text:style-name="T55">18</text:span></text:span><text:span text:style-name="預設段落字型"><text:span text:style-name="T51">至「中原中平路口」站下車，步行前往行政院新莊聯合辦公大樓。</text:span></text:span><text:span text:style-name="預設段落字型"><text:span text:style-name="T32"> </text:span></text:span></text:p>
      <text:p text:style-name="P20"><text:span text:style-name="預設段落字型"><text:span text:style-name="T32"><text:s text:c="2"/>(2)</text:span></text:span><text:span text:style-name="預設段落字型"><text:span text:style-name="T51">轉搭</text:span></text:span><text:span text:style-name="預設段落字型"><text:span text:style-name="T55">982(</text:span></text:span><text:span text:style-name="預設段落字型"><text:span text:style-name="T51">環狀先導直達新埔線</text:span></text:span><text:span text:style-name="預設段落字型"><text:span text:style-name="T55">)</text:span></text:span><text:span text:style-name="預設段落字型"><text:span text:style-name="T51">、</text:span></text:span><text:span text:style-name="預設段落字型"><text:span text:style-name="T55">982</text:span></text:span><text:span text:style-name="預設段落字型"><text:span text:style-name="T51">區</text:span></text:span><text:span text:style-name="預設段落字型"><text:span text:style-name="T55">(</text:span></text:span><text:span text:style-name="預設段落字型"><text:span text:style-name="T51">環狀先導區間</text:span></text:span><text:span text:style-name="預設段落字型"><text:span text:style-name="T55">)</text:span></text:span><text:span text:style-name="預設段落字型"><text:span text:style-name="T51">至「榮華中平路口」站下車。</text:span></text:span><text:span text:style-name="預設段落字型"><text:span text:style-name="T32"> </text:span></text:span></text:p>
      <text:p text:style-name="P20"><text:span text:style-name="預設段落字型"><text:span text:style-name="T32"><text:s text:c="2"/>(3)</text:span></text:span><text:span text:style-name="預設段落字型"><text:span text:style-name="T51">轉搭</text:span></text:span><text:span text:style-name="預設段落字型"><text:span text:style-name="T55">982</text:span></text:span><text:span text:style-name="預設段落字型"><text:span text:style-name="T51">直達至「行政院新莊聯合辦公大樓</text:span></text:span><text:span text:style-name="預設段落字型"><text:span text:style-name="T55">(</text:span></text:span><text:span text:style-name="預設段落字型"><text:span text:style-name="T51">榮華</text:span></text:span><text:span text:style-name="預設段落字型"><text:span text:style-name="T55">)</text:span></text:span><text:span text:style-name="預設段落字型"><text:span text:style-name="T51">」站下車。</text:span></text:span><text:span text:style-name="預設段落字型"><text:span text:style-name="T32"> </text:span></text:span></text:p>
      <text:p text:style-name="P20"><text:span text:style-name="預設段落字型"><text:span text:style-name="T23">3.</text:span></text:span><text:span text:style-name="預設段落字型"><text:span text:style-name="T51">頭前庄捷運站:</text:span></text:span></text:p>
      <text:p text:style-name="P24"><text:span text:style-name="T23"><text:s/></text:span><text:span text:style-name="T32"><text:s/>(1)</text:span><text:span text:style-name="T51">轉搭</text:span><text:span text:style-name="T55">257</text:span><text:span text:style-name="T51">至「榮華中平路口」站下車後步行前往行政院新莊聯合辦公大樓。</text:span><text:span text:style-name="T32"> </text:span></text:p>
      <text:p text:style-name="P20"><text:span text:style-name="T23"><text:s text:c="2"/></text:span><text:span text:style-name="T27">(2)</text:span><text:span text:style-name="T51">轉搭</text:span><text:span text:style-name="T55">813</text:span><text:span text:style-name="T51">、</text:span><text:span text:style-name="T55">813</text:span><text:span text:style-name="T51">區至「榮華中平路口」站下車後步行前往行政院新莊聯合辦公大樓。</text:span><text:span text:style-name="T32"> </text:span></text:p>
      <text:p text:style-name="P19"><text:span text:style-name="預設段落字型"><text:span text:style-name="T23"><text:s/></text:span></text:span><text:span text:style-name="預設段落字型"><text:span text:style-name="T32"><text:s/>(3)</text:span></text:span><text:span text:style-name="預設段落字型"><text:span text:style-name="T51">轉搭</text:span></text:span><text:span text:style-name="預設段落字型"><text:span text:style-name="T55">982(</text:span></text:span><text:span text:style-name="預設段落字型"><text:span text:style-name="T51">環狀先導直達新埔線</text:span></text:span><text:span text:style-name="預設段落字型"><text:span text:style-name="T55">)</text:span></text:span><text:span text:style-name="預設段落字型"><text:span text:style-name="T51">、</text:span></text:span><text:span text:style-name="預設段落字型"><text:span text:style-name="T55">982</text:span></text:span><text:span text:style-name="預設段落字型"><text:span text:style-name="T51">區</text:span></text:span><text:span text:style-name="預設段落字型"><text:span text:style-name="T55">(</text:span></text:span><text:span text:style-name="預設段落字型"><text:span text:style-name="T51">環狀先導區間</text:span></text:span><text:span text:style-name="預設段落字型"><text:span text:style-name="T55">)</text:span></text:span><text:span text:style-name="預設段落字型"><text:span text:style-name="T51">至「榮華中平路口」站下車。</text:span></text:span><text:span text:style-name="預設段落字型"><text:span text:style-name="T32"> </text:span></text:span></text:p>
      <text:p text:style-name="P19"><text:span text:style-name="預設段落字型"><text:span text:style-name="T32"><text:s text:c="2"/>(4)</text:span></text:span><text:span text:style-name="預設段落字型"><text:span text:style-name="T51">轉搭</text:span></text:span><text:span text:style-name="預設段落字型"><text:span text:style-name="T55">982</text:span></text:span><text:span text:style-name="預設段落字型"><text:span text:style-name="T51">直達至「行政院新莊聯合辦公大樓</text:span></text:span><text:span text:style-name="預設段落字型"><text:span text:style-name="T55">(</text:span></text:span><text:span text:style-name="預設段落字型"><text:span text:style-name="T51">榮華</text:span></text:span><text:span text:style-name="預設段落字型"><text:span text:style-name="T55">)</text:span></text:span><text:span text:style-name="預設段落字型"><text:span text:style-name="T51">」站下車。</text:span></text:span><text:span text:style-name="預設段落字型"><text:span text:style-name="T32"> </text:span></text:span></text:p>
      <text:p text:style-name="P21"><text:span text:style-name="預設段落字型"><text:span text:style-name="T32">4.</text:span></text:span><text:span text:style-name="預設段落字型"><text:span text:style-name="T51">先嗇宮捷運站:</text:span></text:span></text:p>
      <text:p text:style-name="P21"><text:span text:style-name="預設段落字型"><text:span text:style-name="T59"><text:s/></text:span></text:span><text:span text:style-name="預設段落字型"><text:span text:style-name="T60"><text:s/></text:span></text:span><text:span text:style-name="預設段落字型"><text:span text:style-name="T54">(1)</text:span></text:span><text:span text:style-name="預設段落字型"><text:span text:style-name="T62">轉搭</text:span></text:span><text:span text:style-name="預設段落字型"><text:span text:style-name="T58">257</text:span></text:span><text:span text:style-name="預設段落字型"><text:span text:style-name="T62">至「榮華中平路口」站下車後步行前往行政院新莊聯合辦公大樓。</text:span></text:span><text:span text:style-name="預設段落字型"><text:span text:style-name="T63"> </text:span></text:span></text:p>
      <text:p text:style-name="P21"><text:span text:style-name="T23"><text:s text:c="2"/></text:span><text:span text:style-name="T27">(2)</text:span><text:span text:style-name="T51">轉搭</text:span><text:span text:style-name="T55">622</text:span><text:span text:style-name="T51">至「行政院新莊聯合辦公大樓</text:span><text:span text:style-name="T55">(</text:span><text:span text:style-name="T51">中平路</text:span><text:span text:style-name="T55">)</text:span><text:span text:style-name="T51">」站下車。</text:span><text:span text:style-name="T32"> </text:span></text:p>
      <text:p text:style-name="P21"><text:soft-page-break/><text:span text:style-name="預設段落字型"><text:span text:style-name="T23"><text:s/></text:span></text:span><text:span text:style-name="預設段落字型"><text:span text:style-name="T32"><text:s/>(3)</text:span></text:span><text:span text:style-name="預設段落字型"><text:span text:style-name="T51">轉搭</text:span></text:span><text:span text:style-name="預設段落字型"><text:span text:style-name="T55">835</text:span></text:span><text:span text:style-name="預設段落字型"><text:span text:style-name="T51">至「中原中平路口」站下車後步行前往行政院新莊聯合辦公大樓。</text:span></text:span><text:span text:style-name="預設段落字型"><text:span text:style-name="T32"> </text:span></text:span></text:p>
      <text:p text:style-name="P21"><text:span text:style-name="預設段落字型"><text:span text:style-name="T61"><text:s text:c="2"/></text:span></text:span><text:span text:style-name="預設段落字型"><text:span text:style-name="T53">(4)轉搭</text:span></text:span><text:span text:style-name="預設段落字型"><text:span text:style-name="T56">982(</text:span></text:span><text:span text:style-name="預設段落字型"><text:span text:style-name="T53">環狀先導</text:span></text:span><text:span text:style-name="預設段落字型"><text:span text:style-name="T56">)</text:span></text:span><text:span text:style-name="預設段落字型"><text:span text:style-name="T53">至「榮華中平路口」站下車後步行前往行政院新莊聯合辦公大樓。 </text:span></text:span></text:p>
      <text:p text:style-name="P21"><text:span text:style-name="預設段落字型"><text:span text:style-name="T53">5.台北橋捷運站：轉搭</text:span></text:span><text:span text:style-name="預設段落字型"><text:span text:style-name="T56">617</text:span></text:span><text:span text:style-name="預設段落字型"><text:span text:style-name="T53">、</text:span></text:span><text:span text:style-name="預設段落字型"><text:span text:style-name="T56">622</text:span></text:span><text:span text:style-name="預設段落字型"><text:span text:style-name="T53">至「行政院新莊聯合辦公大樓</text:span></text:span><text:span text:style-name="預設段落字型"><text:span text:style-name="T56">(</text:span></text:span><text:span text:style-name="預設段落字型"><text:span text:style-name="T53">中平路</text:span></text:span><text:span text:style-name="預設段落字型"><text:span text:style-name="T56">)</text:span></text:span><text:span text:style-name="預設段落字型"><text:span text:style-name="T53">」站下車。 </text:span></text:span></text:p>
      <text:p text:style-name="P21"><text:span text:style-name="預設段落字型"><text:span text:style-name="T53"><text:s text:c="2"/></text:span></text:span><text:span text:style-name="預設段落字型"><text:span text:style-name="T56">(</text:span></text:span><text:span text:style-name="預設段落字型"><text:span text:style-name="T53">詳情請上大臺北公車路線暨大眾運輸轉乘查詢系統網站查詢</text:span></text:span><text:span text:style-name="預設段落字型"><text:span text:style-name="T56">)</text:span></text:span><text:span text:style-name="預設段落字型"><text:span text:style-name="T53"> </text:span></text:span></text:p>
      <text:p text:style-name="P21"><text:span text:style-name="預設段落字型"><text:span text:style-name="T68">◎桃園</text:span></text:span><text:span text:style-name="預設段落字型"><text:span text:style-name="T69">捷運</text:span></text:span></text:p>
      <text:p text:style-name="P21"><text:span text:style-name="預設段落字型"><text:span text:style-name="T52"><text:s text:c="2"/>新莊副都心站：下車後由</text:span></text:span><text:span text:style-name="預設段落字型"><text:span text:style-name="T57">2</text:span></text:span><text:span text:style-name="預設段落字型"><text:span text:style-name="T52">號出口步行至行政院新莊聯合辦公大樓 </text:span></text:span><text:span text:style-name="預設段落字型"><text:span text:style-name="T57">(</text:span></text:span><text:span text:style-name="預設段落字型"><text:span text:style-name="T52">步行約</text:span></text:span><text:span text:style-name="預設段落字型"><text:span text:style-name="T57">450</text:span></text:span><text:span text:style-name="預設段落字型"><text:span text:style-name="T52">公尺</text:span></text:span><text:span text:style-name="預設段落字型"><text:span text:style-name="T57">)</text:span></text:span><text:span text:style-name="預設段落字型"><text:span text:style-name="T52">。 </text:span></text:span></text:p>
      <text:p text:style-name="P23"><text:span text:style-name="預設段落字型"><text:span text:style-name="T52"><text:s text:c="3"/>(三)開車:</text:span></text:span></text:p>
      <text:p text:style-name="P23"><text:span text:style-name="預設段落字型"><text:span text:style-name="T52"><text:s text:c="6"/>1.</text:span></text:span><text:span text:style-name="預設段落字型"><text:span text:style-name="T64">國道中山高速公路</text:span></text:span><text:span text:style-name="預設段落字型"><text:span text:style-name="T65">：五股交流道下交流道 → 往新莊方向 → 走新五路二段 → 走新五路一段<text:line-break/> <text:s text:c="6"/>→ 左轉新北大道 → 右轉中平路 → 至榮華路二段到底右轉 → 再右轉中環路三段 → 行政<text:line-break/> <text:s text:c="6"/>院新莊聯合辦公大樓洽公停車場。</text:span></text:span></text:p>
      <text:p text:style-name="P23"><text:span text:style-name="預設段落字型"><text:span text:style-name="T65"><text:s text:c="5"/>2.</text:span></text:span><text:span text:style-name="預設段落字型"><text:span text:style-name="T64">國道三高速公路</text:span></text:span><text:span text:style-name="預設段落字型"><text:span text:style-name="T65">：中和交流道下交流道 → 往中和方向 → 走</text:span></text:span><text:span text:style-name="預設段落字型"><text:span text:style-name="T66">64</text:span></text:span><text:span text:style-name="預設段落字型"><text:span text:style-name="T65">快速道路 → 新莊思源路 →<text:line-break/> <text:s text:c="6"/>左轉中原路 → 再右轉中平路 → 至榮華路二段到底右轉 → 再右轉中環路三段 → 行政院新<text:line-break/> <text:s text:c="6"/>莊聯合辦公大樓洽公停車場。</text:span></text:span></text:p>
      <text:p text:style-name="P23"><text:span text:style-name="預設段落字型"><text:span text:style-name="T65"><text:s text:c="5"/>3.</text:span></text:span><text:span text:style-name="預設段落字型"><text:span text:style-name="T67">64</text:span></text:span><text:span text:style-name="預設段落字型"><text:span text:style-name="T64">快速道路</text:span></text:span><text:span text:style-name="預設段落字型"><text:span text:style-name="T65">：續行大漢橋，經思源路左轉至幸福路直行，右轉中環路三段，由停車場入口進入<text:line-break/> <text:s text:c="6"/>辦公大樓。</text:span></text:span></text:p>
      <text:p text:style-name="P23"><text:span text:style-name="預設段落字型"><text:span text:style-name="T65"><text:s text:c="5"/>4.</text:span></text:span><text:span text:style-name="預設段落字型"><text:span text:style-name="T67">65</text:span></text:span><text:span text:style-name="預設段落字型"><text:span text:style-name="T64">快速道路</text:span></text:span><text:span text:style-name="預設段落字型"><text:span text:style-name="T65">：下新莊一出口，接中環路三段，由停車場入口進入辦公大樓。</text:span></text:span></text:p>
      <text:p text:style-name="P23"><text:span text:style-name="預設段落字型"><text:span text:style-name="T65"><text:s text:c="2"/></text:span></text:span><text:span text:style-name="預設段落字型"><text:span text:style-name="T52"><text:s/>(四)機車:</text:span></text:span></text:p>
      <text:p text:style-name="P23"><text:span text:style-name="預設段落字型"><text:span text:style-name="T65"><text:s text:c="5"/>1.</text:span></text:span><text:span text:style-name="預設段落字型"><text:span text:style-name="T64">由台北巿至大樓</text:span></text:span><text:span text:style-name="預設段落字型"><text:span text:style-name="T65">：經忠孝橋</text:span></text:span><text:span text:style-name="預設段落字型"><text:span text:style-name="T66">(</text:span></text:span><text:span text:style-name="預設段落字型"><text:span text:style-name="T65">往新莊方向</text:span></text:span><text:span text:style-name="預設段落字型"><text:span text:style-name="T66">)</text:span></text:span><text:span text:style-name="預設段落字型"><text:span text:style-name="T65">行走，直行新北大道左轉</text:span></text:span><text:span text:style-name="預設段落字型"><text:span text:style-name="T66">(</text:span></text:span><text:span text:style-name="預設段落字型"><text:span text:style-name="T65">請在路口待轉</text:span></text:span><text:span text:style-name="預設段落字型"><text:span text:style-name="T66">)</text:span></text:span><text:span text:style-name="預設段落字型"><text:span text:style-name="T65">至中平路，<text:line-break/> <text:s text:c="6"/>右轉榮華路二段再右轉中環路三段，由停車場入口進入辦公大樓。</text:span></text:span></text:p>
      <text:p text:style-name="P23"><text:span text:style-name="預設段落字型"><text:span text:style-name="T65"><text:s text:c="5"/>2.</text:span></text:span><text:span text:style-name="預設段落字型"><text:span text:style-name="T64">由新北巿至大樓</text:span></text:span><text:span text:style-name="預設段落字型"><text:span text:style-name="T65">：續行大漢橋，經思源路左轉至幸福路直行，右轉中環路三段，由停車場入口<text:line-break/> <text:s text:c="6"/>進入辦公大樓。</text:span></text:span></text:p>
      <text:p text:style-name="P23"><text:span text:style-name="預設段落字型"><text:span text:style-name="T65"/></text:span></text:p>
      <text:p text:style-name="P23"><text:span text:style-name="預設段落字型"><text:span text:style-name="T65"/></text:span></text:p>
      <text:p text:style-name="P23"><text:span text:style-name="預設段落字型"><text:span text:style-name="T52"/></text:span></text:p>
      <text:p text:style-name="P23"><text:span text:style-name="預設段落字型"><text:span text:style-name="T52"><text:s text:c="6"/></text:span></text:span></text:p>
      <text:p text:style-name="P22"><text:soft-page-break/><text:span text:style-name="預設段落字型"><text:span text:style-name="T28"><text:s text:c="2"/>中部地址：中區職業安全衛生中心408281 台中市南屯區黎明路二段501號勤政樓</text:span></text:span><text:span text:style-name="預設段落字型"><text:span text:style-name="T29">7-</text:span></text:span><text:span text:style-name="預設段落字型"><text:span text:style-name="T30">8</text:span></text:span><text:span text:style-name="預設段落字型"><text:span text:style-name="T28">樓</text:span></text:span></text:p>
      <text:p text:style-name="P8"><text:span text:style-name="T19">(一)</text:span><text:span text:style-name="T4">高鐵</text:span><text:span text:style-name="T19">快捷公車:</text:span></text:p>
      <text:p text:style-name="P6"><text:s text:c="4"/>搭乘高鐵至臺中站，可於6號出口第12月台，搭160路開往文修停車場高鐵快捷公車至黎明新村站下車(公車車程學25分鐘)</text:p>
      <text:p text:style-name="P8"><text:span text:style-name="T19">(二)</text:span><text:span text:style-name="T4">臺鐵</text:span><text:span text:style-name="T19">:搭乘至臺鐵臺中站，可搭乘臺中市公車(臺中市民刷悠遊卡10公里免費)如下:81路、75路公車至黎明新村(黎明路)站下車。</text:span></text:p>
      <text:p text:style-name="P9"><text:span text:style-name="T19">(三)</text:span><text:span text:style-name="T4">公車</text:span><text:span text:style-name="T19">：</text:span></text:p>
      <text:p text:style-name="P7"><text:s text:c="2"/>1.搭乘國光、統聯、和欣、阿羅哈等客運至朝馬站下車後，可搭乘75路公車至「黎明新村站」下 <text:s text:c="7"/>車。</text:p>
      <text:p text:style-name="P67"><text:s text:c="3"/>2.另可沿著黎明路二段往南走至大業路口，約30分鐘即可到達沿路亦可搭程54、81、356路公車於「黎 <text:s text:c="2"/>明新村站」下車，或可搭乘29路公車至干城街口站下車。</text:p>
      <text:p text:style-name="P13">(四)<text:span text:style-name="T40">開車</text:span>:</text:p>
      <text:p text:style-name="P17"><text:span text:style-name="T24"><text:s text:c="4"/>1.</text:span><text:span text:style-name="T41">國道1號/中山高速公路</text:span></text:p>
      <text:p text:style-name="P17"><text:span text:style-name="T70"><text:s text:c="4"/></text:span><text:span text:style-name="T71">(</text:span><text:span text:style-name="T74">北上）</text:span><text:span text:style-name="T72">下南屯交流道（</text:span><text:span text:style-name="T73">181.4KM</text:span><text:span text:style-name="T72">）右轉連接五權西路直走遇黎明路左轉，即可到達</text:span><text:span text:style-name="T73">(</text:span><text:span text:style-name="T72">請循行政院中部聯合服務中心方向</text:span><text:span text:style-name="T73">)</text:span><text:span text:style-name="T72">。</text:span></text:p>
      <text:list xml:id="list2425696229" text:style-name="L4">
        <text:list-header>
          <text:p text:style-name="P72"><text:span text:style-name="T88">(</text:span><text:span text:style-name="T87">南下）</text:span><text:span text:style-name="T82">下臺中交流道（</text:span><text:span text:style-name="T81">178.6KM</text:span><text:span text:style-name="T82">）連接臺灣大道（台</text:span><text:span text:style-name="T81">12</text:span><text:span text:style-name="T82">線，原臺中港路）往市區方向直走（遇高架橋，請靠右側行駛高架橋下方）遇黎明路右轉至黎明路二段直行，即可到達</text:span><text:span text:style-name="T20">(</text:span><text:span text:style-name="T21">請循行政院中部聯合服務中心方向</text:span><text:span text:style-name="T20">)</text:span><text:span text:style-name="T82">。</text:span></text:p>
        </text:list-header>
      </text:list>
      <text:p text:style-name="P15"><text:span text:style-name="T85"><text:s text:c="3"/>2.</text:span><text:span text:style-name="T41">國道</text:span><text:span text:style-name="T42">3號/福爾摩沙高速公路</text:span></text:p>
      <text:p text:style-name="P16"><text:s text:c="2"/><text:span text:style-name="T86"><text:s/>(北上)</text:span>下快官交流道(202.1KM)連接中彰快速公路(台74線)下南屯二交流道(7KM)右轉接五權西路直走遇黎明路左，即可到達<text:span text:style-name="T77">(</text:span><text:span text:style-name="T78">請循行政院中部聯合服務中心方向</text:span><text:span text:style-name="T77">)</text:span><text:span text:style-name="T78">。</text:span></text:p>
      <text:p text:style-name="P14"><text:span text:style-name="T75"><text:s text:c="3"/></text:span><text:span text:style-name="T76">(南下)</text:span><text:span text:style-name="T34">下龍井交流道（182.8KM）連接台中港路（台12線）往市區方向直走（遇高架橋，請靠右側行駛高架橋下方）遇黎明路右轉至黎明路二段直行，即可到達(請循行政院中部聯合服務中心方向)</text:span><text:line-break/></text:p>
      <text:p text:style-name="P2"><text:soft-page-break/><text:span text:style-name="預設段落字型"><text:span text:style-name="T17">南部地址：南區職業安全衛生中心(</text:span></text:span><text:span text:style-name="預設段落字型"><text:span text:style-name="T37">114年11月3日遷至 807070 高雄市三民區民族一路505號8-10樓)</text:span></text:span></text:p>
      <text:p text:style-name="P10"><text:span text:style-name="T25">(一)公車：</text:span><text:span text:style-name="T47">搭</text:span><text:span text:style-name="T48">乘</text:span><text:span text:style-name="T43">90民族幹線、3、28</text:span><text:span text:style-name="T48">，</text:span><text:span text:style-name="T43">民族裕誠路口下車</text:span><text:span text:style-name="T48">，</text:span><text:span text:style-name="T43">步行約3分鐘即可到達</text:span><text:span text:style-name="T48">。</text:span></text:p>
      <text:p text:style-name="P11">(二)捷運：<text:span text:style-name="T44">紅線R14巨蛋站下車</text:span><text:span text:style-name="T49">，</text:span><text:span text:style-name="T44">往2號出口</text:span><text:span text:style-name="T49">，</text:span><text:span text:style-name="T44">轉搭16A或16B公車</text:span><text:span text:style-name="T49">，</text:span><text:span text:style-name="T44">明吉路下車</text:span><text:span text:style-name="T49">，</text:span><text:span text:style-name="T44">步行往裕誠路</text:span><text:span text:style-name="T45">至民族<text:line-break/></text:span><text:span text:style-name="T46"> <text:s text:c="9"/></text:span><text:span text:style-name="T45">路後右轉</text:span><text:span text:style-name="T44">，</text:span><text:span text:style-name="T45">直行</text:span><text:span text:style-name="T44">約3分鐘即可到達</text:span><text:span text:style-name="T45">。</text:span></text:p>
      <text:p text:style-name="P12"><text:span text:style-name="T45">(</text:span><text:span text:style-name="T46">三</text:span><text:span text:style-name="T45">)開車：國道1中山高下</text:span><text:span text:style-name="T50">鼎金系統交流道，</text:span><text:span text:style-name="T45">沿大中一路直行</text:span><text:span text:style-name="T50">，</text:span><text:span text:style-name="T45">遇民族路左轉</text:span><text:span text:style-name="T50">，</text:span><text:span text:style-name="T45">民族路直行</text:span><text:span text:style-name="T50">約2公里即可抵<text:line-break/> <text:s text:c="9"/>達。</text:span></text:p>
      <text:p text:style-name="P5"/>
      <text:p text:style-name="P25"/>
      <text:p text:style-name="P66"><text:span text:style-name="預設段落字型"><text:span text:style-name="T33">委任狀</text:span></text:span></text:p>
      <text:p text:style-name="Text_20_body"><draw:custom-shape text:anchor-type="paragraph" draw:z-index="0" draw:name="Rectangle 3" draw:style-name="gr2" draw:text-style-name="P77" svg:width="3.864cm" svg:height="0.893cm" svg:x="-0.342cm" svg:y="0.954cm"><text:p text:style-name="P76"><text:span text:style-name="T40">(</text:span><text:span text:style-name="T40">事業單位代表人</text:span><text:span text:style-name="T40">)</text:span></text:p><draw:enhanced-geometry svg:viewBox="0 0 21600 21600" draw:type="non-primitive" draw:enhanced-path="M 0 0 L 21600 0 21600 21600 0 21600 Z N"/></draw:custom-shape><text:span text:style-name="預設段落字型"><text:span text:style-name="T26">委任人　　　　　　性別：　　　　　　　出生年月日：　　　　　　　</text:span></text:span></text:p>
      <text:p text:style-name="P64">身分證統一編號： <text:s text:c="9"/>聯絡電話：</text:p>
      <text:p text:style-name="P64">住（居）所： <text:s text:c="13"/></text:p>
      <text:p text:style-name="P56">受任人　　　　　　性別：　　　　　　　出生年月日：　　　　　　　</text:p>
      <text:p text:style-name="P64">身分證統一編號： <text:s text:c="9"/>聯絡電話：</text:p>
      <text:p text:style-name="P64">住（居）所： <text:s text:c="13"/></text:p>
      <text:p text:style-name="P56">為　　　　　　 <text:s text:c="3"/>　案，茲委任受任人　　　　 <text:s text:c="2"/>　為代理人代理閱卷。</text:p>
      <text:p text:style-name="P56">其代理閱卷權限如下：</text:p>
      <text:p text:style-name="P56"/>
      <text:p text:style-name="P56"/>
      <text:p text:style-name="P56"><text:s text:c="7"/>此 <text:s text:c="3"/>致</text:p>
      <text:p text:style-name="P56"><text:s text:c="14"/>勞動部職業安全衛生署</text:p>
      <text:p text:style-name="P56">　　　　　　　　　　　　　</text:p>
      <text:p text:style-name="Text_20_body"><draw:custom-shape text:anchor-type="paragraph" draw:z-index="1" draw:name="Rectangle 4" draw:style-name="gr1" draw:text-style-name="P77" svg:width="4.95cm" svg:height="0.893cm" svg:x="5.994cm" svg:y="0.944cm"><text:p text:style-name="P76"><text:span text:style-name="T40">(</text:span><text:span text:style-name="T40">事業單位代表人</text:span><text:span text:style-name="T40">)</text:span></text:p><draw:enhanced-geometry svg:viewBox="0 0 21600 21600" draw:type="non-primitive" draw:enhanced-path="M 0 0 L 21600 0 21600 21600 0 21600 Z N"/></draw:custom-shape><text:span text:style-name="預設段落字型"><text:span text:style-name="T26"><text:s text:c="25"/>委任人： <text:s text:c="11"/>　　　　（簽名或蓋章）</text:span></text:span></text:p>
      <text:p text:style-name="P56"/>
      <text:p text:style-name="P56">　　　　　　　　　　　　　受任人：　　　　　　　 <text:s text:c="5"/>（簽名或蓋章）</text:p>
      <text:p text:style-name="P56"/>
      <text:p text:style-name="P56"/>
      <text:p text:style-name="P57">中　　華　　民　　國　　　　　年　　　　　月　　　　　　日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2" svg:font-family="Arial, 'Helvetica Neue', Helvetica, sans-serif"/>
    <style:font-face style:name="標楷體1" svg:font-family="標楷體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letter-kerning="true" style:font-size-asian="20pt" style:font-size-complex="10pt" fo:hyphenate="false" loext:hyphenation-no-caps="false"/>
    </style:style>
    <style:style style:name="本文縮排" style:family="paragraph" style:parent-style-name="Text_20_body">
      <style:paragraph-properties fo:margin-left="2.113cm" fo:margin-right="0cm" fo:line-height="0.847cm" fo:text-align="justify" style:justify-single-word="false" fo:hyphenation-ladder-count="no-limit" fo:text-indent="0.002cm" style:auto-text-indent="false">
        <style:tab-stops>
          <style:tab-stop style:position="-2.113cm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本文縮排_20_3_20_字元" style:display-name="本文縮排 3 字元" style:family="text">
      <style:text-properties fo:font-size="8pt" style:font-name-asian="標楷體" style:font-family-asian="標楷體" style:font-family-generic-asian="script" style:font-pitch-asian="fixed" style:font-size-asian="8pt" style:font-size-complex="8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Arial" fo:font-family="Arial" style:font-family-generic="swiss" style:font-pitch="variable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15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檔案應用申請審核通知書（範例）</dc:title>
    <dc:subject/>
    <meta:initial-creator>嘉義市東區區公所</meta:initial-creator>
    <meta:editing-cycles>27</meta:editing-cycles>
    <meta:editing-duration>PT3H36M59S</meta:editing-duration>
    <dc:date>2025-10-29T08:26:42.388000000</dc:date>
    <meta:document-statistic meta:table-count="1" meta:image-count="0" meta:object-count="0" meta:page-count="9" meta:paragraph-count="159" meta:word-count="4099" meta:character-count="5087" meta:non-whitespace-character-count="4404"/>
    <meta:template xlink:type="simple" xlink:actuate="onRequest" xlink:title="" xlink:href="file:///C:/Users/lanlee/AppData/Local/Microsoft/Windows/INetCache/Downloads/申請審核結果通知書及審核表範例%20(11).odt/Normal"/>
  </office:meta>
</office:document-meta>
</file>