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1666in" fo:margin-bottom="0.1666in" fo:line-height="0.3062in"/>
      <style:text-properties fo:font-size="20pt" style:font-size-asian="20pt" style:font-size-complex="20pt" style:language-asian="zh" style:country-asian="TW"/>
    </style:style>
    <style:style style:name="P2" style:parent-style-name="本文" style:family="paragraph">
      <style:paragraph-properties fo:margin-top="0.0006in" fo:margin-bottom="0.0006in"/>
      <style:text-properties fo:font-size="5.5pt" style:font-size-asian="5.5pt" style:language-asian="zh" style:country-asian="TW"/>
    </style:style>
    <style:style style:name="TableColumn4" style:family="table-column">
      <style:table-column-properties style:column-width="0.9652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3" style:family="table">
      <style:table-properties style:width="6.5173in" fo:margin-left="0.0729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27in" fo:line-height="0.1805in" fo:margin-left="0.0548in" fo:margin-right="0.0513in">
        <style:tab-stops/>
      </style:paragraph-properties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63in" fo:margin-left="0.0763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63in" fo:margin-left="0.1694in">
        <style:tab-stops>
          <style:tab-stop style:type="left" style:position="0.3333in"/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63in" fo:margin-left="0.0562in">
        <style:tab-stops/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1409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25" style:parent-style-name="TableParagraph" style:family="paragraph">
      <style:paragraph-properties fo:line-height="0.1993in" fo:margin-left="0.1409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Row28" style:family="table-row">
      <style:table-row-properties style:row-height="0.515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98in" fo:margin-left="0.597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98in" fo:margin-left="0.125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8in" fo:margin-left="0.1861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11in" fo:line-height="0.1944in" fo:margin-left="0.1611in" fo:margin-right="0.1416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37" style:family="table-row">
      <style:table-row-properties style:row-height="1.069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013in" fo:line-height="102%" fo:margin-left="0.2361in" fo:margin-right="0.0944in" fo:text-indent="-0.14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text-properties fo:font-size="14pt" style:font-size-asian="14pt" style:font-size-complex="14pt" style:language-asian="zh" style:country-asian="TW"/>
    </style:style>
    <style:style style:name="TableRow46" style:family="table-row">
      <style:table-row-properties style:row-height="0.696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013in" fo:line-height="102%" fo:margin-left="0.2361in" fo:margin-right="0.0944in" fo:text-indent="-0.14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text-properties fo:font-size="14pt" style:font-size-asian="14pt" style:font-size-complex="14pt" style:language-asian="zh" style:country-asian="TW"/>
    </style:style>
    <style:style style:name="TableRow55" style:family="table-row">
      <style:table-row-properties style:row-height="0.88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013in" fo:line-height="102%" fo:margin-left="0.2361in" fo:margin-right="0.0944in" fo:text-indent="-0.14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fo:font-size="14pt" style:font-size-asian="14pt" style:font-size-complex="14pt" style:language-asian="zh" style:country-asian="TW"/>
    </style:style>
    <style:style style:name="TableRow64" style:family="table-row">
      <style:table-row-properties style:row-height="0.784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013in" fo:line-height="102%" fo:margin-left="0.2361in" fo:margin-right="0.0944in" fo:text-indent="-0.1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局部排氣裝置內之空氣清淨裝置定期檢查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設備名稱或編號</text:p>
          </table:table-cell>
          <table:table-cell table:style-name="TableCell15">
            <text:p text:style-name="P16"/>
          </table:table-cell>
          <table:table-cell table:style-name="TableCell17">
            <text:p text:style-name="P18">日期</text:p>
          </table:table-cell>
          <table:table-cell table:style-name="TableCell19" table:number-columns-spanned="2">
            <text:p text:style-name="P20">年<text:tab/>月<text:tab/>日</text:p>
          </table:table-cell>
          <table:covered-table-cell/>
          <table:table-cell table:style-name="TableCell21">
            <text:p text:style-name="P22">檢查人員</text:p>
          </table:table-cell>
          <table:table-cell table:style-name="TableCell23">
            <text:p text:style-name="P24">職<text:tab/>務</text:p>
            <text:p text:style-name="P25">姓<text:tab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檢<text:tab/>查<text:tab/>部<text:tab/>分</text:p>
          </table:table-cell>
          <table:covered-table-cell/>
          <table:covered-table-cell/>
          <table:table-cell table:style-name="TableCell31">
            <text:p text:style-name="P32">檢查方法</text:p>
          </table:table-cell>
          <table:table-cell table:style-name="TableCell33" table:number-columns-spanned="2">
            <text:p text:style-name="P34">檢查結果</text:p>
          </table:table-cell>
          <table:covered-table-cell/>
          <table:table-cell table:style-name="TableCell35" table:number-columns-spanned="2">
            <text:p text:style-name="P36">依檢查結果應採取改善措施之內容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1.構造部分之磨損、腐蝕及其他損壞之狀況及程度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2.除塵裝置內部塵埃堆積之狀況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3.濾布式除塵裝置者，有濾布之破損及安裝部分鬆弛之狀況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4.其他保持性能之必要措施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2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有害物種類</dc:title>
    <meta:initial-creator>LEO</meta:initial-creator>
    <dc:creator>姚曉雯</dc:creator>
    <meta:creation-date>2023-04-24T03:23:00Z</meta:creation-date>
    <dc:date>2023-04-24T03:23:00Z</dc:date>
    <meta:template xlink:href="Normal" xlink:type="simple"/>
    <meta:editing-cycles>2</meta:editing-cycles>
    <meta:editing-duration>PT0S</meta:editing-duration>
    <meta:user-defined meta:name="Created" meta:value-type="date">2023-04-21T00:00:00Z</meta:user-defined>
    <meta:user-defined meta:name="Creator">Acrobat PDFMaker 11 Word 版</meta:user-defined>
    <meta:user-defined meta:name="LastSaved" meta:value-type="date">2023-04-21T00:00:00Z</meta:user-defined>
    <meta:document-statistic meta:page-count="1" meta:paragraph-count="1" meta:word-count="28" meta:character-count="189" meta:row-count="1" meta:non-whitespace-character-count="162"/>
  </office:meta>
</office:document-meta>
</file>