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T11" style:parent-style-name="預設段落字型" style:family="text">
      <style:text-properties style:font-name="Calibri" style:font-name-asian="新細明體" style:font-name-complex="Times New Roman" fo:language="en"/>
    </style:style>
    <style:style style:name="T12" style:parent-style-name="預設段落字型" style:family="text">
      <style:text-properties style:font-name="Calibri" style:font-name-asian="新細明體" style:font-name-complex="Times New Roman"/>
    </style:style>
    <style:style style:name="T13" style:parent-style-name="預設段落字型" style:family="text">
      <style:text-properties style:font-name="Calibri" style:font-name-asian="新細明體" style:font-name-complex="Times New Roman" fo:language="en"/>
    </style:style>
    <style:style style:name="T14" style:parent-style-name="預設段落字型" style:family="text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0" style:parent-style-name="內文" style:family="paragraph">
      <style:paragraph-properties fo:widows="2" fo:orphans="2" style:vertical-align="baseline" fo:margin-left="0.25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text-properties style:font-name="Calibri" style:font-name-asian="新細明體" style:font-name-complex="Times New Roman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7" style:parent-style-name="內文" style:family="paragraph">
      <style:paragraph-properties fo:widows="2" fo:orphans="2" style:vertical-align="baseline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Times New Roman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Times New Roman"/>
    </style:style>
    <style:style style:name="T35" style:parent-style-name="預設段落字型" style:family="text">
      <style:text-properties style:font-name="Calibri" style:font-name-asian="新細明體" style:font-name-complex="Times New Roman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Times New Roman"/>
    </style:style>
    <style:style style:name="T39" style:parent-style-name="預設段落字型" style:family="text">
      <style:text-properties style:font-name="Calibri" style:font-name-asian="新細明體" style:font-name-complex="Times New Roman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1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Times New Roman"/>
    </style:style>
    <style:style style:name="T46" style:parent-style-name="預設段落字型" style:family="text">
      <style:text-properties style:font-name="Calibri" style:font-name-asian="新細明體" style:font-name-complex="Times New Roman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Times New Roman"/>
    </style:style>
    <style:style style:name="T49" style:parent-style-name="預設段落字型" style:family="text">
      <style:text-properties style:font-name="Calibri" style:font-name-asian="新細明體" style:font-name-complex="Times New Roman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Times New Roman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Times New Roman"/>
    </style:style>
    <style:style style:name="T60" style:parent-style-name="預設段落字型" style:family="text">
      <style:text-properties style:font-name="Calibri" style:font-name-asian="新細明體" style:font-name-complex="Times New Roman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2" style:parent-style-name="內文" style:family="paragraph">
      <style:paragraph-properties fo:widows="2" fo:orphans="2" style:vertical-align="baseline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Times New Roman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Times New Roman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Times New Roman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8" style:parent-style-name="內文" style:family="paragraph">
      <style:paragraph-properties fo:widows="2" fo:orphans="2" style:vertical-align="baseline" fo:margin-left="0.25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79" style:parent-style-name="內文" style:family="paragraph">
      <style:paragraph-properties fo:text-indent="0.3333in"/>
    </style:style>
    <style:style style:name="P80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83" style:parent-style-name="內文" style:family="paragraph">
      <style:paragraph-properties fo:widows="2" fo:orphans="2" style:vertical-align="baseline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9" style:parent-style-name="內文" style:family="paragraph">
      <style:paragraph-properties fo:widows="2" fo:orphans="2" style:vertical-align="baseline" fo:text-indent="0.1666in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2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style:vertical-align="baseline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2" style:parent-style-name="內文" style:family="paragraph">
      <style:text-properties style:font-name="Calibri" style:font-name-asian="新細明體" style:font-name-complex="Times New Roman"/>
    </style:style>
    <style:style style:name="P11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8" style:parent-style-name="內文" style:family="paragraph">
      <style:paragraph-properties fo:widows="2" fo:orphans="2" fo:margin-left="0.1666in">
        <style:tab-stops/>
      </style:paragraph-properties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1" style:parent-style-name="內文" style:family="paragraph">
      <style:paragraph-properties fo:widows="2" fo:orphans="2" fo:margin-left="0.1666in">
        <style:tab-stops/>
      </style:paragraph-properties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4" style:parent-style-name="內文" style:family="paragraph">
      <style:paragraph-properties fo:widows="2" fo:orphans="2" style:vertical-align="baseline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29" style:parent-style-name="內文" style:family="paragraph">
      <style:paragraph-properties fo:widows="2" fo:orphans="2" style:vertical-align="baseline" fo:text-indent="0.1666in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text-position="sub 64.2%" fo:font-size="7pt" style:font-size-asian="7pt" style:font-size-complex="7pt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text-position="sub 64.2%" fo:font-size="7pt" style:font-size-asian="7pt" style:font-size-complex="7pt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text-properties style:font-name="Calibri" style:font-name-asian="新細明體" style:font-name-complex="Times New Roman"/>
    </style:style>
    <style:style style:name="P138" style:parent-style-name="內文" style:family="paragraph">
      <style:text-properties style:font-name="Calibri" style:font-name-asian="新細明體" style:font-name-complex="Times New Roman"/>
    </style:style>
    <style:style style:name="P139" style:parent-style-name="內文" style:family="paragraph">
      <style:text-properties style:font-name="Calibri" style:font-name-asian="新細明體" style:font-name-complex="Times New Roman"/>
    </style:style>
    <style:style style:name="P14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5" style:parent-style-name="內文" style:family="paragraph">
      <style:text-properties style:font-name="Calibri" style:font-name-asian="新細明體" style:font-name-complex="Times New Roman"/>
    </style:style>
    <style:style style:name="P146" style:parent-style-name="內文" style:family="paragraph">
      <style:text-properties style:font-name="Calibri" style:font-name-asian="新細明體" style:font-name-complex="Times New Roman"/>
    </style:style>
    <style:style style:name="P14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1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52" style:parent-style-name="內文" style:family="paragraph">
      <style:text-properties style:font-name="Calibri" style:font-name-asian="新細明體" style:font-name-complex="Times New Roman"/>
    </style:style>
    <style:style style:name="P153" style:parent-style-name="內文" style:family="paragraph">
      <style:text-properties style:font-name="Calibri" style:font-name-asian="新細明體" style:font-name-complex="Times New Roman"/>
    </style:style>
    <style:style style:name="P15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5" style:parent-style-name="內文" style:family="paragraph">
      <style:text-properties style:font-name="Calibri" style:font-name-asian="新細明體" style:font-name-complex="Times New Roman"/>
    </style:style>
    <style:style style:name="P15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7" style:parent-style-name="內文" style:family="paragraph">
      <style:text-properties style:font-name="Calibri" style:font-name-asian="新細明體" style:font-name-complex="Times New Roman"/>
    </style:style>
    <style:style style:name="P15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0" style:parent-style-name="內文" style:family="paragraph">
      <style:text-properties style:font-name="Calibri" style:font-name-asian="新細明體" style:font-name-complex="Times New Roman"/>
    </style:style>
    <style:style style:name="P161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2" style:parent-style-name="內文" style:family="paragraph">
      <style:text-properties style:font-name="Calibri" style:font-name-asian="新細明體" style:font-name-complex="Times New Roman"/>
    </style:style>
    <style:style style:name="P163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4" style:parent-style-name="內文" style:family="paragraph">
      <style:text-properties style:font-name="Calibri" style:font-name-asian="新細明體" style:font-name-complex="Times New Roman"/>
    </style:style>
    <style:style style:name="P165" style:parent-style-name="內文" style:family="paragraph">
      <style:text-properties style:font-name="Calibri" style:font-name-asian="新細明體" style:font-name-complex="Times New Roma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7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31<text:s/>Tasks Involving<text:s/>Indium and<text:s/>Its<text:s/>Compounds<text:s/></text:p>
      <text:p text:style-name="P2"><text:span text:style-name="T3">Special Physical Examination and Health Examination Record Form</text:span></text:p>
      <text:p text:style-name="P4"/>
      <text:p text:style-name="P5"><text:bookmark-start text:name="_Hlk122312003"/>I. Basic Information<text:s/></text:p>
      <text:p text:style-name="P6">1. Name: <text:s text:c="3"/><text:s text:c="2"/>2. Sex:<text:s/>□Male<text:s/>□Female 3.<text:s/>ID/Passport Number: _________<text:s/></text:p>
      <text:p text:style-name="P7">4. Date of Birth (YYYY/MM/DD): ________ <text:s/></text:p>
      <text:p text:style-name="P8">5. Date of Employment (YYYY/MM/DD): ________<text:s/></text:p>
      <text:p text:style-name="P9">6. Date of Examination (YYYY/MM/DD): ________<text:s/></text:p>
      <text:p text:style-name="內文"><text:span text:style-name="T10">7.<text:s/></text:span><text:span text:style-name="T11">Name of Company</text:span><text:span text:style-name="T12"><text:s/>(Facilities): ______<text:s/></text:span><text:span text:style-name="T13">Address</text:span><text:span text:style-name="T14">: ________ <text:s/></text:span></text:p>
      <text:p text:style-name="P15"/>
      <text:p text:style-name="P16">II. Employment History <text:s/></text:p>
      <text:p text:style-name="P17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8">2. Currently<text:s/>working<text:s/>as ____________ from (YYYY/MM)_____ to (YYYY/MM)______, ____(Years)_____(Months) in total</text:p>
      <text:p text:style-name="P19"><text:bookmark-end text:name="_Hlk122312003"/>3. Average working hours of the tasks<text:s/>indium and its compounds<text:s/>is ________ hours per day.</text:p>
      <text:p text:style-name="P20"/>
      <text:p text:style-name="P21"><text:bookmark-start text:name="_Hlk122312043"/><text:bookmark-start text:name="_Hlk122314950"/>III. Reason for Examination:</text:p>
      <text:p text:style-name="P22">□New Employee<text:s text:c="3"/>□Change of Work<text:s/></text:p>
      <text:p text:style-name="P23">□Periodic<text:s/>Check-up<text:s/>□Health Tracking Examination<text:s/></text:p>
      <text:p text:style-name="P24"><text:bookmark-end text:name="_Hlk122312043"/></text:p>
      <text:p text:style-name="P25"><text:bookmark-start text:name="_Hlk122312086"/>IV. Past Medical History</text:p>
      <text:p text:style-name="P26"><text:bookmark-start text:name="_Hlk122314241"/>Do you have any chronic diseases? (Please mark the appropriate items)</text:p>
      <text:p text:style-name="P27"><text:bookmark-end text:name="_Hlk122314950"/><text:bookmark-end text:name="_Hlk122312086"/><text:bookmark-end text:name="_Hlk122314241"/><text:span text:style-name="T28">1.<text:s/></text:span><text:span text:style-name="T29">Respiratory system:</text:span><text:span text:style-name="T30">□</text:span><text:span text:style-name="T31">A</text:span><text:span text:style-name="T32">sthma</text:span><text:span text:style-name="T33"><text:s/></text:span><text:span text:style-name="T34">□</text:span><text:span text:style-name="T35">A</text:span><text:span text:style-name="T36">llergic rhinitis</text:span><text:span text:style-name="T37"><text:s/></text:span><text:span text:style-name="T38">□</text:span><text:span text:style-name="T39">C</text:span><text:span text:style-name="T40">hronic tracheitis,</text:span></text:p>
      <text:p text:style-name="P41"><text:span text:style-name="T42"><text:s/></text:span><text:span text:style-name="T43"><text:s/>E</text:span><text:span text:style-name="T44">mphysema<text:s/></text:span><text:span text:style-name="T45">□</text:span><text:span text:style-name="T46">P</text:span><text:span text:style-name="T47">ulmonary tuberculosis<text:s/></text:span><text:span text:style-name="T48">□</text:span><text:span text:style-name="T49">L</text:span><text:span text:style-name="T50">ung cancer</text:span><text:span text:style-name="T51"><text:s/></text:span><text:span text:style-name="T52">□</text:span><text:span text:style-name="T53">O</text:span><text:span text:style-name="T54">ther respiratory</text:span><text:span text:style-name="T55"><text:s/></text:span><text:span text:style-name="T56">d</text:span><text:span text:style-name="T57">iseases</text:span><text:span text:style-name="T58"><text:s/></text:span><text:span text:style-name="T59">□</text:span><text:span text:style-name="T60">N</text:span><text:span text:style-name="T61">one  </text:span></text:p>
      <text:p text:style-name="P62"><text:span text:style-name="T63">2.<text:s/></text:span><text:span text:style-name="T64">Skin system:</text:span><text:span text:style-name="T65">□</text:span><text:span text:style-name="T66">A</text:span><text:span text:style-name="T67">topic<text:s/></text:span><text:span text:style-name="T68">D</text:span><text:span text:style-name="T69">ermatitis</text:span><text:span text:style-name="T70"><text:s/></text:span><text:span text:style-name="T71">□</text:span><text:span text:style-name="T72">O</text:span><text:span text:style-name="T73">ther skin diseases</text:span><text:span text:style-name="T74"><text:s/></text:span><text:span text:style-name="T75">□</text:span><text:span text:style-name="T76">N</text:span><text:span text:style-name="T77">one</text:span></text:p>
      <text:p text:style-name="P78"/>
      <text:p text:style-name="內文"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soft-page-break/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79">or name), ________ (how many) bottles each time.</text:p>
      <text:p text:style-name="內文"><text:s text:c="2"/>□Already quitted for ___ years and ___ months.<text:s/><text:bookmark-end text:name="_Hlk122313368"/></text:p>
      <text:p text:style-name="P80"><text:bookmark-end text:name="_Hlk122314372"/><text:bookmark-end text:name="_Hlk122312380"/></text:p>
      <text:p text:style-name="P81">VI. Self-reported Symptoms</text:p>
      <text:p text:style-name="P82">In the previous 3 months or at work, have you frequently suffered from any of the symptoms listed below? (Please mark the appropriate items)</text:p>
      <text:p text:style-name="P83"><text:span text:style-name="T84">1.<text:s/></text:span><text:span text:style-name="T85">Respiratory system:</text:span>□C<text:span text:style-name="T86">ough<text:s/></text:span>□S<text:span text:style-name="T87">hortness of breath,</text:span><text:s/>□C<text:span text:style-name="T88">hest tightness      <text:s/></text:span></text:p>
      <text:p text:style-name="P89">□<text:span text:style-name="T90">W</text:span><text:span text:style-name="T91">heezing </text:span></text:p>
      <text:p text:style-name="P92"><text:span text:style-name="T93">2.<text:s/></text:span><text:span text:style-name="T94">Others:</text:span>□<text:span text:style-name="T95">S</text:span><text:span text:style-name="T96">kin itching</text:span><text:span text:style-name="T97"><text:s/></text:span>□<text:bookmark-start text:name="_Hlk122432113"/><text:span text:style-name="T98">Redness, swelling, blisters, dryness, tingling, or peeling of<text:s/></text:span><text:span text:style-name="T99">the<text:s/></text:span><text:span text:style-name="T100">exposed part of the skin</text:span><text:bookmark-end text:name="_Hlk122432113"/><text:span text:style-name="T101"><text:s/></text:span>□E<text:span text:style-name="T102">ye irritation</text:span><text:span text:style-name="T103"><text:s/></text:span>□<text:span text:style-name="T104">    </text:span></text:p>
      <text:p text:style-name="P105"><text:span text:style-name="T106">3.</text:span>□<text:span text:style-name="T107">N</text:span><text:span text:style-name="T108">one of the above.</text:span></text:p>
      <text:p text:style-name="P109"/>
      <text:p text:style-name="P110"><text:span text:style-name="T111">================= [The following is filled in by medical staff] ================= </text:span></text:p>
      <text:p text:style-name="內文"><text:bookmark-start text:name="_Hlk122334594"/></text:p>
      <text:p text:style-name="內文">VII. Items of Examination</text:p>
      <text:p text:style-name="P112"><text:bookmark-end text:name="_Hlk122334594"/>1. Basic Items:<text:s/></text:p>
      <text:p text:style-name="P113">Height: ______cm, Weight: _______kg, Waist circumference: ________cm,<text:s/></text:p>
      <text:p text:style-name="P114">Blood pressure: _____/____ mmHg,<text:s/></text:p>
      <text:p text:style-name="P115">Visual acuity (corrected): Left /Right: ___<text:s/>/___,<text:s/></text:p>
      <text:p text:style-name="P116">Color vision test:<text:s/>□Normal<text:s/>□Abnormal <text:s/></text:p>
      <text:p text:style-name="內文">2.<text:s/><text:span text:style-name="T117">Physical examinations:</text:span></text:p>
      <text:p text:style-name="P118"><text:span text:style-name="T119">(1)<text:s/></text:span><text:span text:style-name="T120">Respiratory system</text:span></text:p>
      <text:p text:style-name="P121"><text:span text:style-name="T122">(2)<text:s/></text:span><text:span text:style-name="T123">Skin and mucous membranes (including eye conjunctiva) </text:span></text:p>
      <text:p text:style-name="P124"><text:span text:style-name="T125">3.<text:s/></text:span><text:span text:style-name="T126">Chest X-ray:</text:span><text:span text:style-name="T127">      </text:span></text:p>
      <text:p text:style-name="P128">4.<text:s/>Pulmonary function tests (including forced vital capacity (FVC), maximum<text:s/></text:p>
      <text:p text:style-name="P129"><text:span text:style-name="T130">expiratory volume in one second (FEV</text:span><text:span text:style-name="T131">1.0</text:span><text:span text:style-name="T132">), and FEV</text:span><text:span text:style-name="T133">1.0</text:span><text:span text:style-name="T134">/ FVC)</text:span></text:p>
      <text:p text:style-name="P135">5.<text:s/>Serum Indium: _______</text:p>
      <text:p text:style-name="P136"/>
      <text:p text:style-name="P137"><text:bookmark-start text:name="_Hlk122311728"/><text:bookmark-start text:name="_Hlk122429837"/>IX. Health Tracking Examination</text:p>
      <text:p text:style-name="P138">1. Date of Health Examinations (YYYY/MM/DD): ________</text:p>
      <text:p text:style-name="P139">2. Items<text:s/></text:p>
      <text:p text:style-name="P140">(1) ________</text:p>
      <text:p text:style-name="P141">(2) ________</text:p>
      <text:p text:style-name="P142">(3) ________</text:p>
      <text:p text:style-name="P143">(4) ________</text:p>
      <text:soft-page-break/>
      <text:p text:style-name="P144">(5) ________</text:p>
      <text:p text:style-name="P145"/>
      <text:p text:style-name="P146">X. Hierarchical Health Management:<text:s/></text:p>
      <text:p text:style-name="P147">□Level 1 Management<text:s/></text:p>
      <text:p text:style-name="P148">□Level 2 Management<text:s/></text:p>
      <text:p text:style-name="P149">□Level 3 Management (Clinical<text:s/>diagnosis should be indicated) ________<text:s/></text:p>
      <text:p text:style-name="P150">□Level 4 Management (Clinical diagnosis should be indicated) ______<text:s/></text:p>
      <text:p text:style-name="P151"/>
      <text:p text:style-name="P152">XI. Follow-up and Precautions: <text:s text:c="2"/></text:p>
      <text:p text:style-name="P153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154">2.□The examination results are partially abnormal and need medical<text:s/>follow-up at ________ medical institutions before ___<text:s/>.(YYYY/MM/DD)</text:p>
      <text:p text:style-name="P155">3.□The examination results are abnormal, _____________ task should be restricted.</text:p>
      <text:p text:style-name="P156">(Please explain the reason: _______________).</text:p>
      <text:p text:style-name="P157"><text:bookmark-end text:name="_Hlk122491362"/>4.□The examination results are abnormal. The employee should have a health<text:s/></text:p>
      <text:p text:style-name="P158">tracking examination in an occupational medicine outpatient clinic before ___.<text:s/></text:p>
      <text:p text:style-name="P159">(YYYY/MM/DD)</text:p>
      <text:p text:style-name="P160"><text:bookmark-start text:name="_Hlk122491400"/>5.□The examination results are abnormal, the task should be readjusted.</text:p>
      <text:p text:style-name="P161">□Shorten working hours(Please explain the reason: ___________).</text:p>
      <text:p text:style-name="P162"><text:s text:c="4"/>□Change job content (Please explain the reason: ___________).</text:p>
      <text:p text:style-name="P163">□Change workplace (Please explain the reason: ___________). <text:s text:c="3"/></text:p>
      <text:p text:style-name="P164"><text:s text:c="4"/>□Other: ________ (Please explain the reason: ___________).</text:p>
      <text:p text:style-name="P165"><text:bookmark-end text:name="_Hlk122491400"/>6.□Others: ______________________________________________.<text:bookmark-end text:name="_Hlk122494798"/><text:s text:c="3"/></text:p>
      <text:p text:style-name="P166"><text:bookmark-end text:name="_Hlk122494372"/></text:p>
      <text:p text:style-name="P167"><text:span text:style-name="T168">Medical institution: _______, Telephone number: _______, Address: _____________</text:span></text:p>
      <text:p text:style-name="P169">Physician Name (Signature) and certificate number: ______________________</text:p>
      <text:p text:style-name="P170">Physician of hierarchical health management (Signature): _________and Certificate number of the physician: ___________<text:bookmark-end text:name="_Hlk122311728"/></text:p>
      <text:p text:style-name="P171"/>
      <text:p text:style-name="P172"><text:bookmark-start text:name="_Hlk122433395"/><text:bookmark-end text:name="_Hlk122429837"/><text:span text:style-name="T173">Note:  </text:span></text:p>
      <text:p text:style-name="P174"><text:bookmark-end text:name="_Hlk122433395"/><text:span text:style-name="T175">The serum Indium test is only for on-job workers, not for new employees or workers who change the ta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55:00Z</meta:creation-date>
    <dc:date>2022-12-21T22:55:00Z</dc:date>
    <meta:print-date>2022-12-21T22:55:00Z</meta:print-date>
    <meta:template xlink:href="Normal" xlink:type="simple"/>
    <meta:editing-cycles>2</meta:editing-cycles>
    <meta:editing-duration>PT0S</meta:editing-duration>
    <meta:user-defined meta:name="GrammarlyDocumentId">5fac6f1a-94b3-43f8-baa1-605fcb2f1da7</meta:user-defined>
    <meta:document-statistic meta:page-count="3" meta:paragraph-count="91" meta:word-count="1241" meta:character-count="4503" meta:row-count="124" meta:non-whitespace-character-count="3353"/>
  </office:meta>
</office:document-meta>
</file>