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page" style:column-width="2.77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M062(9-9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9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3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5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5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6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989920" table:style-name="ce15">
            <text:p>989,920<text:s/></text:p>
          </table:table-cell>
          <table:table-cell office:value-type="float" office:value="5771972139" table:style-name="ce15">
            <text:p>5,771,972,139<text:s/></text:p>
          </table:table-cell>
          <table:table-cell office:value-type="float" office:value="47545" table:style-name="ce15">
            <text:p>47,545<text:s/></text:p>
          </table:table-cell>
          <table:table-cell office:value-type="float" office:value="1793962787" table:style-name="ce15">
            <text:p>1,793,962,787<text:s/></text:p>
          </table:table-cell>
          <table:table-cell office:value-type="float" office:value="5539" table:style-name="ce15">
            <text:p>5,539<text:s/></text:p>
          </table:table-cell>
          <table:table-cell office:value-type="float" office:value="1249027079" table:style-name="ce15">
            <text:p>1,249,027,079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901160975" table:style-name="ce15">
            <text:p>901,160,975<text:s/></text:p>
          </table:table-cell>
          <table:table-cell office:value-type="float" office:value="936027" table:formula="of:=[.B5]-[.D5]-[.F5]-[.H5]" table:style-name="ce15">
            <text:p>936,027<text:s/></text:p>
          </table:table-cell>
          <table:table-cell office:value-type="float" office:value="1827821298" table:formula="of:=[.C5]-[.E5]-[.G5]-[.I5]" table:style-name="ce15">
            <text:p>1,827,821,2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812477" table:style-name="ce15">
            <text:p>812,477<text:s/></text:p>
          </table:table-cell>
          <table:table-cell office:value-type="float" office:value="5866461954" table:style-name="ce15">
            <text:p>5,866,461,954<text:s/></text:p>
          </table:table-cell>
          <table:table-cell office:value-type="float" office:value="47147" table:style-name="ce15">
            <text:p>47,147<text:s/></text:p>
          </table:table-cell>
          <table:table-cell office:value-type="float" office:value="1816950393" table:style-name="ce15">
            <text:p>1,816,950,393<text:s/></text:p>
          </table:table-cell>
          <table:table-cell office:value-type="float" office:value="4573" table:style-name="ce15">
            <text:p>4,573<text:s/></text:p>
          </table:table-cell>
          <table:table-cell office:value-type="float" office:value="1150799659" table:style-name="ce15">
            <text:p>1,150,799,659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984278580" table:style-name="ce15">
            <text:p>984,278,580<text:s/></text:p>
          </table:table-cell>
          <table:table-cell office:value-type="float" office:value="759896" table:formula="of:=[.B6]-[.D6]-[.F6]-[.H6]" table:style-name="ce15">
            <text:p>759,896<text:s/></text:p>
          </table:table-cell>
          <table:table-cell office:value-type="float" office:value="1914433322" table:formula="of:=[.C6]-[.E6]-[.G6]-[.I6]" table:style-name="ce15">
            <text:p>1,914,433,32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782437" table:style-name="ce15">
            <text:p>782,437<text:s/></text:p>
          </table:table-cell>
          <table:table-cell office:value-type="float" office:value="5967437118" table:style-name="ce15">
            <text:p>5,967,437,118<text:s/></text:p>
          </table:table-cell>
          <table:table-cell office:value-type="float" office:value="51188" table:style-name="ce15">
            <text:p>51,188<text:s/></text:p>
          </table:table-cell>
          <table:table-cell office:value-type="float" office:value="2016616718" table:style-name="ce15">
            <text:p>2,016,616,718<text:s/></text:p>
          </table:table-cell>
          <table:table-cell office:value-type="float" office:value="4408" table:style-name="ce15">
            <text:p>4,408<text:s/></text:p>
          </table:table-cell>
          <table:table-cell office:value-type="float" office:value="1162542959" table:style-name="ce15">
            <text:p>1,162,542,959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907730843" table:style-name="ce15">
            <text:p>907,730,843<text:s/></text:p>
          </table:table-cell>
          <table:table-cell office:value-type="float" office:value="726073" table:formula="of:=[.B7]-[.D7]-[.F7]-[.H7]" table:style-name="ce15">
            <text:p>726,073<text:s/></text:p>
          </table:table-cell>
          <table:table-cell office:value-type="float" office:value="1880546598" table:formula="of:=[.C7]-[.E7]-[.G7]-[.I7]" table:style-name="ce15">
            <text:p>1,880,546,5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04795" table:style-name="ce15">
            <text:p>1,404,795<text:s/></text:p>
          </table:table-cell>
          <table:table-cell office:value-type="float" office:value="7217857610" table:style-name="ce15">
            <text:p>7,217,857,610<text:s/></text:p>
          </table:table-cell>
          <table:table-cell office:value-type="float" office:value="51383" table:style-name="ce15">
            <text:p>51,383<text:s/></text:p>
          </table:table-cell>
          <table:table-cell office:value-type="float" office:value="2038766633" table:style-name="ce15">
            <text:p>2,038,766,633<text:s/></text:p>
          </table:table-cell>
          <table:table-cell office:value-type="float" office:value="4198" table:style-name="ce15">
            <text:p>4,198<text:s/></text:p>
          </table:table-cell>
          <table:table-cell office:value-type="float" office:value="1080146507" table:style-name="ce15">
            <text:p>1,080,146,507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858446351" table:style-name="ce15">
            <text:p>858,446,351<text:s/></text:p>
          </table:table-cell>
          <table:table-cell office:value-type="float" office:value="1348511" table:formula="of:=[.B8]-[.D8]-[.F8]-[.H8]" table:style-name="ce15">
            <text:p>1,348,511<text:s/></text:p>
          </table:table-cell>
          <table:table-cell office:value-type="float" office:value="3240498119" table:formula="of:=[.C8]-[.E8]-[.G8]-[.I8]" table:style-name="ce15">
            <text:p>3,240,498,1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19795" table:style-name="ce15">
            <text:p>1,519,795<text:s/></text:p>
          </table:table-cell>
          <table:table-cell office:value-type="float" office:value="6109059535" table:style-name="ce15">
            <text:p>6,109,059,535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2242831855" table:style-name="ce15">
            <text:p>2,242,831,855<text:s/></text:p>
          </table:table-cell>
          <table:table-cell office:value-type="float" office:value="4012" table:style-name="ce15">
            <text:p>4,012<text:s/></text:p>
          </table:table-cell>
          <table:table-cell office:value-type="float" office:value="1058234713" table:style-name="ce15">
            <text:p>1,058,234,713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800633444" table:style-name="ce15">
            <text:p>800,633,444<text:s/></text:p>
          </table:table-cell>
          <table:table-cell office:value-type="float" office:value="1459712" table:formula="of:=[.B9]-[.D9]-[.F9]-[.H9]" table:style-name="ce15">
            <text:p>1,459,712<text:s/></text:p>
          </table:table-cell>
          <table:table-cell office:value-type="float" office:value="2007359523" table:formula="of:=[.C9]-[.E9]-[.G9]-[.I9]" table:style-name="ce15">
            <text:p>2,007,359,5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59203" table:style-name="ce15">
            <text:p>959,203<text:s/></text:p>
          </table:table-cell>
          <table:table-cell office:value-type="float" office:value="6910459519" table:style-name="ce15">
            <text:p>6,910,459,519<text:s/></text:p>
          </table:table-cell>
          <table:table-cell office:value-type="float" office:value="53945" table:style-name="ce15">
            <text:p>53,945<text:s/></text:p>
          </table:table-cell>
          <table:table-cell office:value-type="float" office:value="2392250725" table:style-name="ce15">
            <text:p>2,392,250,725<text:s/></text:p>
          </table:table-cell>
          <table:table-cell office:value-type="float" office:value="3563" table:style-name="ce15">
            <text:p>3,563<text:s/></text:p>
          </table:table-cell>
          <table:table-cell office:value-type="float" office:value="949167951" table:style-name="ce15">
            <text:p>949,167,95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68562323" table:style-name="ce15">
            <text:p>668,562,323<text:s/></text:p>
          </table:table-cell>
          <table:table-cell office:value-type="float" office:value="901051" table:formula="of:=[.B10]-[.D10]-[.F10]-[.H10]" table:style-name="ce15">
            <text:p>901,051<text:s/></text:p>
          </table:table-cell>
          <table:table-cell office:value-type="float" office:value="2900478520" table:formula="of:=[.C10]-[.E10]-[.G10]-[.I10]" table:style-name="ce15">
            <text:p>2,900,478,52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832489" table:style-name="ce15">
            <text:p>832,489<text:s/></text:p>
          </table:table-cell>
          <table:table-cell office:value-type="float" office:value="7394211381" table:style-name="ce15">
            <text:p>7,394,211,381<text:s/></text:p>
          </table:table-cell>
          <table:table-cell office:value-type="float" office:value="57496" table:style-name="ce15">
            <text:p>57,496<text:s/></text:p>
          </table:table-cell>
          <table:table-cell office:value-type="float" office:value="2589424249" table:style-name="ce15">
            <text:p>2,589,424,249<text:s/></text:p>
          </table:table-cell>
          <table:table-cell office:value-type="float" office:value="3806" table:style-name="ce15">
            <text:p>3,806<text:s/></text:p>
          </table:table-cell>
          <table:table-cell office:value-type="float" office:value="991437451" table:style-name="ce15">
            <text:p>991,437,451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78691231" table:style-name="ce15">
            <text:p>678,691,231<text:s/></text:p>
          </table:table-cell>
          <table:table-cell office:value-type="float" office:value="770435" table:formula="of:=[.B11]-[.D11]-[.F11]-[.H11]" table:style-name="ce15">
            <text:p>770,435<text:s/></text:p>
          </table:table-cell>
          <table:table-cell office:value-type="float" office:value="3134658450" table:formula="of:=[.C11]-[.E11]-[.G11]-[.I11]" table:style-name="ce15">
            <text:p>3,134,658,45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01809" table:style-name="ce15">
            <text:p>1,501,809<text:s/></text:p>
          </table:table-cell>
          <table:table-cell office:value-type="float" office:value="7472002621" table:style-name="ce15">
            <text:p>7,472,002,621<text:s/></text:p>
          </table:table-cell>
          <table:table-cell office:value-type="float" office:value="57921" table:style-name="ce15">
            <text:p>57,921<text:s/></text:p>
          </table:table-cell>
          <table:table-cell office:value-type="float" office:value="2718751532" table:style-name="ce15">
            <text:p>2,718,751,532<text:s/></text:p>
          </table:table-cell>
          <table:table-cell office:value-type="float" office:value="4121" table:style-name="ce15">
            <text:p>4,121<text:s/></text:p>
          </table:table-cell>
          <table:table-cell office:value-type="float" office:value="1057492797" table:style-name="ce15">
            <text:p>1,057,492,79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69248380" table:style-name="ce15">
            <text:p>769,248,380<text:s/></text:p>
          </table:table-cell>
          <table:table-cell office:value-type="float" office:value="1438839" table:formula="of:=[.B12]-[.D12]-[.F12]-[.H12]" table:style-name="ce15">
            <text:p>1,438,839<text:s/></text:p>
          </table:table-cell>
          <table:table-cell office:value-type="float" office:value="2926509912" table:formula="of:=[.C12]-[.E12]-[.G12]-[.I12]" table:style-name="ce15">
            <text:p>2,926,509,9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930484" table:style-name="ce15">
            <text:p>1,930,484<text:s/></text:p>
          </table:table-cell>
          <table:table-cell office:value-type="float" office:value="7945729710" table:style-name="ce15">
            <text:p>7,945,729,710<text:s/></text:p>
          </table:table-cell>
          <table:table-cell office:value-type="float" office:value="57774" table:style-name="ce15">
            <text:p>57,774<text:s/></text:p>
          </table:table-cell>
          <table:table-cell office:value-type="float" office:value="2720161010" table:style-name="ce15">
            <text:p>2,720,161,010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1140306514" table:style-name="ce15">
            <text:p>1,140,306,514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720468030" table:style-name="ce15">
            <text:p>720,468,030<text:s/></text:p>
          </table:table-cell>
          <table:table-cell office:value-type="float" office:value="1867495" table:formula="of:=[.B13]-[.D13]-[.F13]-[.H13]" table:style-name="ce15">
            <text:p>1,867,495<text:s/></text:p>
          </table:table-cell>
          <table:table-cell office:value-type="float" office:value="3364794156" table:formula="of:=[.C13]-[.E13]-[.G13]-[.I13]" table:style-name="ce15">
            <text:p>3,364,794,1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55212" table:style-name="ce15">
            <text:p>1,255,212<text:s/></text:p>
          </table:table-cell>
          <table:table-cell office:value-type="float" office:value="6929259459" table:style-name="ce15">
            <text:p>6,929,259,459<text:s/></text:p>
          </table:table-cell>
          <table:table-cell office:value-type="float" office:value="54684" table:style-name="ce15">
            <text:p>54,684<text:s/></text:p>
          </table:table-cell>
          <table:table-cell office:value-type="float" office:value="2442778998" table:style-name="ce15">
            <text:p>2,442,778,998<text:s/></text:p>
          </table:table-cell>
          <table:table-cell office:value-type="float" office:value="3939" table:style-name="ce15">
            <text:p>3,939<text:s/></text:p>
          </table:table-cell>
          <table:table-cell office:value-type="float" office:value="1101832320" table:style-name="ce15">
            <text:p>1,101,832,320<text:s/>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697666852" table:style-name="ce15">
            <text:p>697,666,852<text:s/></text:p>
          </table:table-cell>
          <table:table-cell office:value-type="float" office:value="1195529" table:formula="of:=[.B14]-[.D14]-[.F14]-[.H14]" table:style-name="ce15">
            <text:p>1,195,529<text:s/></text:p>
          </table:table-cell>
          <table:table-cell office:value-type="float" office:value="2686981289" table:formula="of:=[.C14]-[.E14]-[.G14]-[.I14]" table:style-name="ce15">
            <text:p>2,686,981,28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513649" table:style-name="ce15">
            <text:p>1,513,649<text:s/></text:p>
          </table:table-cell>
          <table:table-cell office:value-type="float" office:value="7011556244" table:style-name="ce15">
            <text:p>7,011,556,244<text:s/></text:p>
          </table:table-cell>
          <table:table-cell office:value-type="float" office:value="53378" table:style-name="ce15">
            <text:p>53,378<text:s/></text:p>
          </table:table-cell>
          <table:table-cell office:value-type="float" office:value="2339364507" table:style-name="ce15">
            <text:p>2,339,364,507<text:s/></text:p>
          </table:table-cell>
          <table:table-cell office:value-type="float" office:value="3654" table:style-name="ce15">
            <text:p>3,654<text:s/></text:p>
          </table:table-cell>
          <table:table-cell office:value-type="float" office:value="1074710421" table:style-name="ce15">
            <text:p>1,074,710,421<text:s/></text:p>
          </table:table-cell>
          <table:table-cell office:value-type="float" office:value="1161" table:style-name="ce15">
            <text:p>1,161<text:s/></text:p>
          </table:table-cell>
          <table:table-cell office:value-type="float" office:value="687117185" table:style-name="ce15">
            <text:p>687,117,185<text:s/></text:p>
          </table:table-cell>
          <table:table-cell office:value-type="float" office:value="1455456" table:formula="of:=[.B15]-[.D15]-[.F15]-[.H15]" table:style-name="ce15">
            <text:p>1,455,456<text:s/></text:p>
          </table:table-cell>
          <table:table-cell office:value-type="float" office:value="2910364131" table:formula="of:=[.C15]-[.E15]-[.G15]-[.I15]" table:style-name="ce15">
            <text:p>2,910,364,1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556835" table:style-name="ce15">
            <text:p>1,556,835<text:s/></text:p>
          </table:table-cell>
          <table:table-cell office:value-type="float" office:value="6963299760" table:style-name="ce15">
            <text:p>6,963,299,760<text:s/></text:p>
          </table:table-cell>
          <table:table-cell office:value-type="float" office:value="51304" table:style-name="ce15">
            <text:p>51,304<text:s/></text:p>
          </table:table-cell>
          <table:table-cell office:value-type="float" office:value="2329142094" table:style-name="ce15">
            <text:p>2,329,142,094<text:s/></text:p>
          </table:table-cell>
          <table:table-cell office:value-type="float" office:value="3480" table:style-name="ce15">
            <text:p>3,480<text:s/></text:p>
          </table:table-cell>
          <table:table-cell office:value-type="float" office:value="914623329" table:style-name="ce15">
            <text:p>914,623,329<text:s/></text:p>
          </table:table-cell>
          <table:table-cell office:value-type="float" office:value="1295" table:style-name="ce15">
            <text:p>1,295<text:s/></text:p>
          </table:table-cell>
          <table:table-cell office:value-type="float" office:value="706938811" table:style-name="ce15">
            <text:p>706,938,811<text:s/></text:p>
          </table:table-cell>
          <table:table-cell office:value-type="float" office:value="1500756" table:formula="of:=[.B16]-[.D16]-[.F16]-[.H16]" table:style-name="ce15">
            <text:p>1,500,756<text:s/></text:p>
          </table:table-cell>
          <table:table-cell office:value-type="float" office:value="3012595526" table:formula="of:=[.C16]-[.E16]-[.G16]-[.I16]" table:style-name="ce15">
            <text:p>3,012,595,52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588109" table:style-name="ce15">
            <text:p>1,588,109<text:s/></text:p>
          </table:table-cell>
          <table:table-cell office:value-type="float" office:value="6598941437" table:style-name="ce15">
            <text:p>6,598,941,437<text:s/></text:p>
          </table:table-cell>
          <table:table-cell office:value-type="float" office:value="48900" table:style-name="ce15">
            <text:p>48,900<text:s/></text:p>
          </table:table-cell>
          <table:table-cell office:value-type="float" office:value="2274032334" table:style-name="ce15">
            <text:p>2,274,032,334<text:s/></text:p>
          </table:table-cell>
          <table:table-cell office:value-type="float" office:value="3006" table:style-name="ce15">
            <text:p>3,006<text:s/></text:p>
          </table:table-cell>
          <table:table-cell office:value-type="float" office:value="852295967" table:style-name="ce15">
            <text:p>852,295,967<text:s/>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696686445" table:style-name="ce15">
            <text:p>696,686,445<text:s/></text:p>
          </table:table-cell>
          <table:table-cell office:value-type="float" office:value="1534815" table:style-name="ce15">
            <text:p>1,534,815<text:s/></text:p>
          </table:table-cell>
          <table:table-cell office:value-type="float" office:value="2775926691" table:style-name="ce15">
            <text:p>2,775,926,69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22">
            <text:p><text:s text:c="3"/>-254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5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0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21">
            <text:p>業勞工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38">
            <text:p>中華民國93年</text:p>
          </table:table-cell>
          <table:covered-table-cell table:number-columns-repeated="4"/>
          <table:table-cell office:value-type="string" table:number-columns-spanned="6" table:number-rows-spanned="1" table:style-name="ce39">
            <text:p>至105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5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6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6810" table:style-name="ce15">
            <text:p>6,810<text:s/></text:p>
          </table:table-cell>
          <table:table-cell office:value-type="float" office:value="146475341" table:style-name="ce15">
            <text:p>146,475,341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7274784" table:style-name="ce15">
            <text:p>27,274,784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6339334" table:style-name="ce15">
            <text:p>26,339,33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72350544" table:style-name="ce15">
            <text:p>72,350,544<text:s/></text:p>
          </table:table-cell>
          <table:table-cell office:value-type="float" office:value="6153" table:formula="of:=[.B5]-[.D5]-[.F5]-[.H5]" table:style-name="ce15">
            <text:p>6,153<text:s/></text:p>
          </table:table-cell>
          <table:table-cell office:value-type="float" office:value="20510679" table:formula="of:=[.C5]-[.E5]-[.G5]-[.I5]" table:style-name="ce15">
            <text:p>20,510,67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810" table:style-name="ce15">
            <text:p>4,810<text:s/></text:p>
          </table:table-cell>
          <table:table-cell office:value-type="float" office:value="130454209" table:style-name="ce15">
            <text:p>130,454,209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25431929" table:style-name="ce15">
            <text:p>25,431,92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6601068" table:style-name="ce15">
            <text:p>16,601,06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2004121" table:style-name="ce15">
            <text:p>72,004,121<text:s/></text:p>
          </table:table-cell>
          <table:table-cell office:value-type="float" office:value="4283" table:formula="of:=[.B6]-[.D6]-[.F6]-[.H6]" table:style-name="ce15">
            <text:p>4,283<text:s/></text:p>
          </table:table-cell>
          <table:table-cell office:value-type="float" office:value="16417091" table:formula="of:=[.C6]-[.E6]-[.G6]-[.I6]" table:style-name="ce15">
            <text:p>16,417,0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777" table:style-name="ce15">
            <text:p>4,777<text:s/></text:p>
          </table:table-cell>
          <table:table-cell office:value-type="float" office:value="121060454" table:style-name="ce15">
            <text:p>121,060,45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3432706" table:style-name="ce15">
            <text:p>23,432,70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8425180" table:style-name="ce15">
            <text:p>18,425,18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330090" table:style-name="ce15">
            <text:p>60,330,090<text:s/></text:p>
          </table:table-cell>
          <table:table-cell office:value-type="float" office:value="4252" table:formula="of:=[.B7]-[.D7]-[.F7]-[.H7]" table:style-name="ce15">
            <text:p>4,252<text:s/></text:p>
          </table:table-cell>
          <table:table-cell office:value-type="float" office:value="18872478" table:formula="of:=[.C7]-[.E7]-[.G7]-[.I7]" table:style-name="ce15">
            <text:p>18,872,4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1253" table:style-name="ce15">
            <text:p>11,253<text:s/></text:p>
          </table:table-cell>
          <table:table-cell office:value-type="float" office:value="120790545" table:style-name="ce15">
            <text:p>120,790,54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0717831" table:style-name="ce15">
            <text:p>20,717,83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1056694" table:style-name="ce15">
            <text:p>11,056,69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978405" table:style-name="ce15">
            <text:p>55,978,405<text:s/></text:p>
          </table:table-cell>
          <table:table-cell office:value-type="float" office:value="10744" table:formula="of:=[.B8]-[.D8]-[.F8]-[.H8]" table:style-name="ce15">
            <text:p>10,744<text:s/></text:p>
          </table:table-cell>
          <table:table-cell office:value-type="float" office:value="33037615" table:formula="of:=[.C8]-[.E8]-[.G8]-[.I8]" table:style-name="ce15">
            <text:p>33,037,61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973" table:style-name="ce15">
            <text:p>15,973<text:s/></text:p>
          </table:table-cell>
          <table:table-cell office:value-type="float" office:value="116253884" table:style-name="ce15">
            <text:p>116,253,8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26763499" table:style-name="ce15">
            <text:p>26,763,49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474585" table:style-name="ce15">
            <text:p>16,474,58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5139063" table:style-name="ce15">
            <text:p>55,139,063<text:s/></text:p>
          </table:table-cell>
          <table:table-cell office:value-type="float" office:value="15367" table:formula="of:=[.B9]-[.D9]-[.F9]-[.H9]" table:style-name="ce15">
            <text:p>15,367<text:s/></text:p>
          </table:table-cell>
          <table:table-cell office:value-type="float" office:value="17876737" table:formula="of:=[.C9]-[.E9]-[.G9]-[.I9]" table:style-name="ce15">
            <text:p>17,876,7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131088120" table:style-name="ce15">
            <text:p>131,088,120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30581710" table:style-name="ce15">
            <text:p>30,581,7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5959641" table:style-name="ce15">
            <text:p>15,959,64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757703" table:style-name="ce15">
            <text:p>56,757,703<text:s/></text:p>
          </table:table-cell>
          <table:table-cell office:value-type="float" office:value="8602" table:formula="of:=[.B10]-[.D10]-[.F10]-[.H10]" table:style-name="ce15">
            <text:p>8,602<text:s/></text:p>
          </table:table-cell>
          <table:table-cell office:value-type="float" office:value="27789066" table:formula="of:=[.C10]-[.E10]-[.G10]-[.I10]" table:style-name="ce15">
            <text:p>27,789,0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5163" table:style-name="ce15">
            <text:p>25,163<text:s/></text:p>
          </table:table-cell>
          <table:table-cell office:value-type="float" office:value="136543855" table:style-name="ce15">
            <text:p>136,543,85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40805403" table:style-name="ce15">
            <text:p>40,805,40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0573197" table:style-name="ce15">
            <text:p>20,573,19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9566765" table:style-name="ce15">
            <text:p>39,566,765<text:s/></text:p>
          </table:table-cell>
          <table:table-cell office:value-type="float" office:value="24459" table:formula="of:=[.B11]-[.D11]-[.F11]-[.H11]" table:style-name="ce15">
            <text:p>24,459<text:s/></text:p>
          </table:table-cell>
          <table:table-cell office:value-type="float" office:value="35598490" table:formula="of:=[.C11]-[.E11]-[.G11]-[.I11]" table:style-name="ce15">
            <text:p>35,598,49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21567" table:style-name="ce15">
            <text:p>21,567<text:s/></text:p>
          </table:table-cell>
          <table:table-cell office:value-type="float" office:value="131620402" table:style-name="ce15">
            <text:p>131,620,402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40106769" table:style-name="ce15">
            <text:p>40,106,769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9704129" table:style-name="ce15">
            <text:p>19,704,12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158871" table:style-name="ce15">
            <text:p>37,158,871<text:s/></text:p>
          </table:table-cell>
          <table:table-cell office:value-type="float" office:value="20861" table:formula="of:=[.B12]-[.D12]-[.F12]-[.H12]" table:style-name="ce15">
            <text:p>20,861<text:s/></text:p>
          </table:table-cell>
          <table:table-cell office:value-type="float" office:value="34650633" table:formula="of:=[.C12]-[.E12]-[.G12]-[.I12]" table:style-name="ce15">
            <text:p>34,650,6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137773145" table:style-name="ce15">
            <text:p>137,773,145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2483017" table:style-name="ce15">
            <text:p>42,483,01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5932151" table:style-name="ce15">
            <text:p>15,932,15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2586706" table:style-name="ce15">
            <text:p>42,586,706<text:s/></text:p>
          </table:table-cell>
          <table:table-cell office:value-type="float" office:value="24161" table:formula="of:=[.B13]-[.D13]-[.F13]-[.H13]" table:style-name="ce15">
            <text:p>24,161<text:s/></text:p>
          </table:table-cell>
          <table:table-cell office:value-type="float" office:value="36771271" table:formula="of:=[.C13]-[.E13]-[.G13]-[.I13]" table:style-name="ce15">
            <text:p>36,771,2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6967" table:style-name="ce15">
            <text:p>16,967<text:s/></text:p>
          </table:table-cell>
          <table:table-cell office:value-type="float" office:value="145485549" table:style-name="ce15">
            <text:p>145,485,549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35526569" table:style-name="ce15">
            <text:p>35,526,5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720478" table:style-name="ce15">
            <text:p>21,720,47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806085" table:style-name="ce15">
            <text:p>54,806,085<text:s/></text:p>
          </table:table-cell>
          <table:table-cell office:value-type="float" office:value="16315" table:formula="of:=[.B14]-[.D14]-[.F14]-[.H14]" table:style-name="ce15">
            <text:p>16,315<text:s/></text:p>
          </table:table-cell>
          <table:table-cell office:value-type="float" office:value="33432417" table:formula="of:=[.C14]-[.E14]-[.G14]-[.I14]" table:style-name="ce15">
            <text:p>33,432,4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22639" table:style-name="ce15">
            <text:p>22,639<text:s/></text:p>
          </table:table-cell>
          <table:table-cell office:value-type="float" office:value="119245596" table:style-name="ce15">
            <text:p>119,245,59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33390744" table:style-name="ce15">
            <text:p>33,390,74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687778" table:style-name="ce15">
            <text:p>21,687,77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9579650" table:style-name="ce15">
            <text:p>29,579,650<text:s/></text:p>
          </table:table-cell>
          <table:table-cell office:value-type="float" office:value="22013" table:formula="of:=[.B15]-[.D15]-[.F15]-[.H15]" table:style-name="ce15">
            <text:p>22,013<text:s/></text:p>
          </table:table-cell>
          <table:table-cell office:value-type="float" office:value="34587424" table:formula="of:=[.C15]-[.E15]-[.G15]-[.I15]" table:style-name="ce15">
            <text:p>34,587,42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24087" table:style-name="ce15">
            <text:p>24,087<text:s/></text:p>
          </table:table-cell>
          <table:table-cell office:value-type="float" office:value="128725036" table:style-name="ce15">
            <text:p>128,725,036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0005623" table:style-name="ce15">
            <text:p>30,005,62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4038978" table:style-name="ce15">
            <text:p>14,038,97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1247027" table:style-name="ce15">
            <text:p>51,247,027<text:s/></text:p>
          </table:table-cell>
          <table:table-cell office:value-type="float" office:value="23513" table:formula="of:=[.B16]-[.D16]-[.F16]-[.H16]" table:style-name="ce15">
            <text:p>23,513<text:s/></text:p>
          </table:table-cell>
          <table:table-cell office:value-type="float" office:value="33433408" table:formula="of:=[.C16]-[.E16]-[.G16]-[.I16]" table:style-name="ce15">
            <text:p>33,433,40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24686" table:style-name="ce15">
            <text:p>24,686<text:s/></text:p>
          </table:table-cell>
          <table:table-cell office:value-type="float" office:value="119006867" table:style-name="ce15">
            <text:p>119,006,86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9635524" table:style-name="ce15">
            <text:p>29,635,5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6251457" table:style-name="ce15">
            <text:p>16,251,45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8096308" table:style-name="ce15">
            <text:p>38,096,308<text:s/></text:p>
          </table:table-cell>
          <table:table-cell office:value-type="float" office:value="24120" table:style-name="ce15">
            <text:p>24,120<text:s/></text:p>
          </table:table-cell>
          <table:table-cell office:value-type="float" office:value="35023578" table:style-name="ce15">
            <text:p>35,023,57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22">
            <text:p><text:s text:c="4"/>-256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57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1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1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3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5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0">
            <text:p>年<text:span text:style-name="T4"><text:s text:c="8"/></text:span>別</text:p>
          </table:table-cell>
          <table:table-cell office:value-type="string" table:number-columns-spanned="2" table:number-rows-spanned="1" table:style-name="ce29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6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1110" table:style-name="ce15">
            <text:p>1,110<text:s/></text:p>
          </table:table-cell>
          <table:table-cell office:value-type="float" office:value="15664791" table:style-name="ce15">
            <text:p>15,664,79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963263" table:style-name="ce15">
            <text:p>963,2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299425" table:style-name="ce15">
            <text:p>5,299,42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453000" table:style-name="ce15">
            <text:p>6,453,000<text:s/></text:p>
          </table:table-cell>
          <table:table-cell office:value-type="float" office:value="1033" table:formula="of:=[.B5]-[.D5]-[.F5]-[.H5]" table:style-name="ce15">
            <text:p>1,033<text:s/></text:p>
          </table:table-cell>
          <table:table-cell office:value-type="float" office:value="2949103" table:formula="of:=[.C5]-[.E5]-[.G5]-[.I5]" table:style-name="ce15">
            <text:p>2,949,10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941" table:style-name="ce15">
            <text:p>941<text:s/></text:p>
          </table:table-cell>
          <table:table-cell office:value-type="float" office:value="8123710" table:style-name="ce15">
            <text:p>8,123,7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04530" table:style-name="ce15">
            <text:p>1,604,5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273105" table:style-name="ce15">
            <text:p>3,273,10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42500" table:style-name="ce15">
            <text:p>742,500<text:s/></text:p>
          </table:table-cell>
          <table:table-cell office:value-type="float" office:value="888" table:formula="of:=[.B6]-[.D6]-[.F6]-[.H6]" table:style-name="ce15">
            <text:p>888<text:s/></text:p>
          </table:table-cell>
          <table:table-cell office:value-type="float" office:value="2503575" table:formula="of:=[.C6]-[.E6]-[.G6]-[.I6]" table:style-name="ce15">
            <text:p>2,503,5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684" table:style-name="ce15">
            <text:p>684<text:s/></text:p>
          </table:table-cell>
          <table:table-cell office:value-type="float" office:value="3439919" table:style-name="ce15">
            <text:p>3,439,9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59777" table:style-name="ce15">
            <text:p>959,77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63500" table:style-name="ce15">
            <text:p>1,363,500<text:s/></text:p>
          </table:table-cell>
          <table:table-cell office:value-type="float" office:value="666" table:formula="of:=[.B7]-[.D7]-[.F7]-[.H7]" table:style-name="ce15">
            <text:p>666<text:s/></text:p>
          </table:table-cell>
          <table:table-cell office:value-type="float" office:value="1084962" table:formula="of:=[.C7]-[.E7]-[.G7]-[.I7]" table:style-name="ce15">
            <text:p>1,084,9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969" table:style-name="ce15">
            <text:p>969<text:s/></text:p>
          </table:table-cell>
          <table:table-cell office:value-type="float" office:value="7701812" table:style-name="ce15">
            <text:p>7,701,81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862829" table:style-name="ce15">
            <text:p>1,862,8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11828" table:style-name="ce15">
            <text:p>1,311,82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605500" table:style-name="ce15">
            <text:p>2,605,500<text:s/></text:p>
          </table:table-cell>
          <table:table-cell office:value-type="float" office:value="933" table:formula="of:=[.B8]-[.D8]-[.F8]-[.H8]" table:style-name="ce15">
            <text:p>933<text:s/></text:p>
          </table:table-cell>
          <table:table-cell office:value-type="float" office:value="1921655" table:formula="of:=[.C8]-[.E8]-[.G8]-[.I8]" table:style-name="ce15">
            <text:p>1,921,65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874" table:style-name="ce15">
            <text:p>874<text:s/></text:p>
          </table:table-cell>
          <table:table-cell office:value-type="float" office:value="5947835" table:style-name="ce15">
            <text:p>5,947,8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05012" table:style-name="ce15">
            <text:p>1,505,0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21900" table:style-name="ce15">
            <text:p>621,9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90000" table:style-name="ce15">
            <text:p>1,890,000<text:s/></text:p>
          </table:table-cell>
          <table:table-cell office:value-type="float" office:value="842" table:formula="of:=[.B9]-[.D9]-[.F9]-[.H9]" table:style-name="ce15">
            <text:p>842<text:s/></text:p>
          </table:table-cell>
          <table:table-cell office:value-type="float" office:value="1930923" table:formula="of:=[.C9]-[.E9]-[.G9]-[.I9]" table:style-name="ce15">
            <text:p>1,930,9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691" table:style-name="ce15">
            <text:p>691<text:s/></text:p>
          </table:table-cell>
          <table:table-cell office:value-type="float" office:value="6256232" table:style-name="ce15">
            <text:p>6,256,2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013892" table:style-name="ce15">
            <text:p>2,013,89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33440" table:style-name="ce15">
            <text:p>1,933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formula="of:=[.B10]-[.D10]-[.F10]-[.H10]" table:style-name="ce15">
            <text:p>648<text:s/></text:p>
          </table:table-cell>
          <table:table-cell office:value-type="float" office:value="2308900" table:formula="of:=[.C10]-[.E10]-[.G10]-[.I10]" table:style-name="ce15">
            <text:p>2,308,9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2774175" table:style-name="ce15">
            <text:p>12,774,17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66811" table:style-name="ce15">
            <text:p>3,066,8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06248" table:style-name="ce15">
            <text:p>1,306,24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001500" table:style-name="ce15">
            <text:p>3,001,500<text:s/></text:p>
          </table:table-cell>
          <table:table-cell office:value-type="float" office:value="1091" table:formula="of:=[.B11]-[.D11]-[.F11]-[.H11]" table:style-name="ce15">
            <text:p>1,091<text:s/></text:p>
          </table:table-cell>
          <table:table-cell office:value-type="float" office:value="5399616" table:formula="of:=[.C11]-[.E11]-[.G11]-[.I11]" table:style-name="ce15">
            <text:p>5,399,6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14744700" table:style-name="ce15">
            <text:p>14,744,70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90326" table:style-name="ce15">
            <text:p>2,890,32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711643" table:style-name="ce15">
            <text:p>5,711,64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334000" table:style-name="ce15">
            <text:p>2,334,000<text:s/></text:p>
          </table:table-cell>
          <table:table-cell office:value-type="float" office:value="995" table:formula="of:=[.B12]-[.D12]-[.F12]-[.H12]" table:style-name="ce15">
            <text:p>995<text:s/></text:p>
          </table:table-cell>
          <table:table-cell office:value-type="float" office:value="3808731" table:formula="of:=[.C12]-[.E12]-[.G12]-[.I12]" table:style-name="ce15">
            <text:p>3,808,7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0115090" table:style-name="ce15">
            <text:p>10,115,09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67623" table:style-name="ce15">
            <text:p>2,267,6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571339" table:style-name="ce15">
            <text:p>2,571,3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94700" table:style-name="ce15">
            <text:p>2,594,700<text:s/></text:p>
          </table:table-cell>
          <table:table-cell office:value-type="float" office:value="1143" table:formula="of:=[.B13]-[.D13]-[.F13]-[.H13]" table:style-name="ce15">
            <text:p>1,143<text:s/></text:p>
          </table:table-cell>
          <table:table-cell office:value-type="float" office:value="2681428" table:formula="of:=[.C13]-[.E13]-[.G13]-[.I13]" table:style-name="ce15">
            <text:p>2,681,42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652" table:style-name="ce15">
            <text:p>652<text:s/></text:p>
          </table:table-cell>
          <table:table-cell office:value-type="float" office:value="7943074" table:style-name="ce15">
            <text:p>7,943,0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017787" table:style-name="ce15">
            <text:p>2,017,78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362721" table:style-name="ce15">
            <text:p>3,362,7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" table:formula="of:=[.B14]-[.D14]-[.F14]-[.H14]" table:style-name="ce15">
            <text:p>601<text:s/></text:p>
          </table:table-cell>
          <table:table-cell office:value-type="float" office:value="2562566" table:formula="of:=[.C14]-[.E14]-[.G14]-[.I14]" table:style-name="ce15">
            <text:p>2,562,5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82" table:style-name="ce15">
            <text:p>682<text:s/></text:p>
          </table:table-cell>
          <table:table-cell office:value-type="float" office:value="11779131" table:style-name="ce15">
            <text:p>11,779,13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41107" table:style-name="ce15">
            <text:p>2,041,10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376061" table:style-name="ce15">
            <text:p>4,376,06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534267" table:style-name="ce15">
            <text:p>3,534,267<text:s/></text:p>
          </table:table-cell>
          <table:table-cell office:value-type="float" office:value="642" table:formula="of:=[.B15]-[.D15]-[.F15]-[.H15]" table:style-name="ce15">
            <text:p>642<text:s/></text:p>
          </table:table-cell>
          <table:table-cell office:value-type="float" office:value="1827696" table:formula="of:=[.C15]-[.E15]-[.G15]-[.I15]" table:style-name="ce15">
            <text:p>1,827,69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00" table:style-name="ce15">
            <text:p>600<text:s/></text:p>
          </table:table-cell>
          <table:table-cell office:value-type="float" office:value="11117180" table:style-name="ce15">
            <text:p>11,117,18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91182" table:style-name="ce15">
            <text:p>1,391,18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974510" table:style-name="ce15">
            <text:p>4,974,5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77946" table:style-name="ce15">
            <text:p>3,077,946<text:s/></text:p>
          </table:table-cell>
          <table:table-cell office:value-type="float" office:value="553" table:formula="of:=[.B16]-[.D16]-[.F16]-[.H16]" table:style-name="ce15">
            <text:p>553<text:s/></text:p>
          </table:table-cell>
          <table:table-cell office:value-type="float" office:value="1673542" table:formula="of:=[.C16]-[.E16]-[.G16]-[.I16]" table:style-name="ce15">
            <text:p>1,673,54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45" table:style-name="ce15">
            <text:p>645<text:s/></text:p>
          </table:table-cell>
          <table:table-cell office:value-type="float" office:value="5801978" table:style-name="ce15">
            <text:p>5,801,97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51176" table:style-name="ce15">
            <text:p>1,151,1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353416" table:style-name="ce15">
            <text:p>2,353,4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80076" table:style-name="ce15">
            <text:p>680,076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617310" table:style-name="ce15">
            <text:p>1,617,31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12">
          <table:table-cell office:value-type="string" table:number-columns-spanned="5" table:number-rows-spanned="1" table:style-name="ce32">
            <text:p><text:s/><text:span text:style-name="T2">- 258-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59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2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21">
            <text:p>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3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5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0">
            <text:p>年<text:span text:style-name="T4"><text:s text:c="8"/></text:span>別</text:p>
          </table:table-cell>
          <table:table-cell office:value-type="string" table:number-columns-spanned="2" table:number-rows-spanned="1" table:style-name="ce29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6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554386" table:style-name="ce15">
            <text:p>554,386<text:s/></text:p>
          </table:table-cell>
          <table:table-cell office:value-type="float" office:value="2460066968" table:style-name="ce15">
            <text:p>2,460,066,968<text:s/></text:p>
          </table:table-cell>
          <table:table-cell office:value-type="float" office:value="20661" table:style-name="ce15">
            <text:p>20,661<text:s/></text:p>
          </table:table-cell>
          <table:table-cell office:value-type="float" office:value="665480030" table:style-name="ce15">
            <text:p>665,480,030<text:s/></text:p>
          </table:table-cell>
          <table:table-cell office:value-type="float" office:value="3189" table:style-name="ce15">
            <text:p>3,189<text:s/></text:p>
          </table:table-cell>
          <table:table-cell office:value-type="float" office:value="642559664" table:style-name="ce15">
            <text:p>642,559,664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49770865" table:style-name="ce15">
            <text:p>249,770,865<text:s/></text:p>
          </table:table-cell>
          <table:table-cell office:value-type="float" office:value="530320" table:formula="of:=[.B5]-[.D5]-[.F5]-[.H5]" table:style-name="ce15">
            <text:p>530,320<text:s/></text:p>
          </table:table-cell>
          <table:table-cell office:value-type="float" office:value="902256409" table:formula="of:=[.C5]-[.E5]-[.G5]-[.I5]" table:style-name="ce15">
            <text:p>902,256,40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51652" table:style-name="ce15">
            <text:p>451,652<text:s/></text:p>
          </table:table-cell>
          <table:table-cell office:value-type="float" office:value="2436248199" table:style-name="ce15">
            <text:p>2,436,248,199<text:s/></text:p>
          </table:table-cell>
          <table:table-cell office:value-type="float" office:value="20161" table:style-name="ce15">
            <text:p>20,161<text:s/></text:p>
          </table:table-cell>
          <table:table-cell office:value-type="float" office:value="653153510" table:style-name="ce15">
            <text:p>653,153,510<text:s/></text:p>
          </table:table-cell>
          <table:table-cell office:value-type="float" office:value="2549" table:style-name="ce15">
            <text:p>2,549<text:s/></text:p>
          </table:table-cell>
          <table:table-cell office:value-type="float" office:value="569717425" table:style-name="ce15">
            <text:p>569,717,425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04462885" table:style-name="ce15">
            <text:p>304,462,885<text:s/></text:p>
          </table:table-cell>
          <table:table-cell office:value-type="float" office:value="428691" table:formula="of:=[.B6]-[.D6]-[.F6]-[.H6]" table:style-name="ce15">
            <text:p>428,691<text:s/></text:p>
          </table:table-cell>
          <table:table-cell office:value-type="float" office:value="908914379" table:formula="of:=[.C6]-[.E6]-[.G6]-[.I6]" table:style-name="ce15">
            <text:p>908,914,37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29266" table:style-name="ce15">
            <text:p>429,266<text:s/></text:p>
          </table:table-cell>
          <table:table-cell office:value-type="float" office:value="2420851394" table:style-name="ce15">
            <text:p>2,420,851,394<text:s/></text:p>
          </table:table-cell>
          <table:table-cell office:value-type="float" office:value="20910" table:style-name="ce15">
            <text:p>20,910<text:s/></text:p>
          </table:table-cell>
          <table:table-cell office:value-type="float" office:value="713868153" table:style-name="ce15">
            <text:p>713,868,153<text:s/></text:p>
          </table:table-cell>
          <table:table-cell office:value-type="float" office:value="2347" table:style-name="ce15">
            <text:p>2,347<text:s/></text:p>
          </table:table-cell>
          <table:table-cell office:value-type="float" office:value="564828906" table:style-name="ce15">
            <text:p>564,828,906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4422635" table:style-name="ce15">
            <text:p>264,422,635<text:s/></text:p>
          </table:table-cell>
          <table:table-cell office:value-type="float" office:value="405798" table:formula="of:=[.B7]-[.D7]-[.F7]-[.H7]" table:style-name="ce15">
            <text:p>405,798<text:s/></text:p>
          </table:table-cell>
          <table:table-cell office:value-type="float" office:value="877731700" table:formula="of:=[.C7]-[.E7]-[.G7]-[.I7]" table:style-name="ce15">
            <text:p>877,731,7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740973" table:style-name="ce15">
            <text:p>740,973<text:s/></text:p>
          </table:table-cell>
          <table:table-cell office:value-type="float" office:value="2946154450" table:style-name="ce15">
            <text:p>2,946,154,450<text:s/></text:p>
          </table:table-cell>
          <table:table-cell office:value-type="float" office:value="20542" table:style-name="ce15">
            <text:p>20,542<text:s/></text:p>
          </table:table-cell>
          <table:table-cell office:value-type="float" office:value="702537809" table:style-name="ce15">
            <text:p>702,537,809<text:s/>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489145891" table:style-name="ce15">
            <text:p>489,145,891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76001325" table:style-name="ce15">
            <text:p>276,001,325<text:s/></text:p>
          </table:table-cell>
          <table:table-cell office:value-type="float" office:value="718087" table:formula="of:=[.B8]-[.D8]-[.F8]-[.H8]" table:style-name="ce15">
            <text:p>718,087<text:s/></text:p>
          </table:table-cell>
          <table:table-cell office:value-type="float" office:value="1478469425" table:formula="of:=[.C8]-[.E8]-[.G8]-[.I8]" table:style-name="ce15">
            <text:p>1,478,469,42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685139" table:style-name="ce15">
            <text:p>685,139<text:s/></text:p>
          </table:table-cell>
          <table:table-cell office:value-type="float" office:value="2339118729" table:style-name="ce15">
            <text:p>2,339,118,729<text:s/></text:p>
          </table:table-cell>
          <table:table-cell office:value-type="float" office:value="21557" table:style-name="ce15">
            <text:p>21,557<text:s/></text:p>
          </table:table-cell>
          <table:table-cell office:value-type="float" office:value="741467777" table:style-name="ce15">
            <text:p>741,467,7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450067505" table:style-name="ce15">
            <text:p>450,067,50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55798550" table:style-name="ce15">
            <text:p>255,798,550<text:s/></text:p>
          </table:table-cell>
          <table:table-cell office:value-type="float" office:value="661403" table:formula="of:=[.B9]-[.D9]-[.F9]-[.H9]" table:style-name="ce15">
            <text:p>661,403<text:s/></text:p>
          </table:table-cell>
          <table:table-cell office:value-type="float" office:value="891784897" table:formula="of:=[.C9]-[.E9]-[.G9]-[.I9]" table:style-name="ce15">
            <text:p>891,784,89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479530" table:style-name="ce15">
            <text:p>479,530<text:s/></text:p>
          </table:table-cell>
          <table:table-cell office:value-type="float" office:value="2577389001" table:style-name="ce15">
            <text:p>2,577,389,001<text:s/></text:p>
          </table:table-cell>
          <table:table-cell office:value-type="float" office:value="18949" table:style-name="ce15">
            <text:p>18,949<text:s/></text:p>
          </table:table-cell>
          <table:table-cell office:value-type="float" office:value="734768178" table:style-name="ce15">
            <text:p>734,768,178<text:s/>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396485726" table:style-name="ce15">
            <text:p>396,485,726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93408730" table:style-name="ce15">
            <text:p>193,408,730<text:s/></text:p>
          </table:table-cell>
          <table:table-cell office:value-type="float" office:value="458736" table:formula="of:=[.B10]-[.D10]-[.F10]-[.H10]" table:style-name="ce15">
            <text:p>458,736<text:s/></text:p>
          </table:table-cell>
          <table:table-cell office:value-type="float" office:value="1252726367" table:formula="of:=[.C10]-[.E10]-[.G10]-[.I10]" table:style-name="ce15">
            <text:p>1,252,726,36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755063" table:style-name="ce15">
            <text:p>755,063<text:s/></text:p>
          </table:table-cell>
          <table:table-cell office:value-type="float" office:value="2614277645" table:style-name="ce15">
            <text:p>2,614,277,645<text:s/></text:p>
          </table:table-cell>
          <table:table-cell office:value-type="float" office:value="20590" table:style-name="ce15">
            <text:p>20,590<text:s/></text:p>
          </table:table-cell>
          <table:table-cell office:value-type="float" office:value="771642391" table:style-name="ce15">
            <text:p>771,642,391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399003834" table:style-name="ce15">
            <text:p>399,003,83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15668813" table:style-name="ce15">
            <text:p>215,668,813<text:s/></text:p>
          </table:table-cell>
          <table:table-cell office:value-type="float" office:value="732469" table:formula="of:=[.B11]-[.D11]-[.F11]-[.H11]" table:style-name="ce15">
            <text:p>732,469<text:s/></text:p>
          </table:table-cell>
          <table:table-cell office:value-type="float" office:value="1227962607" table:formula="of:=[.C11]-[.E11]-[.G11]-[.I11]" table:style-name="ce15">
            <text:p>1,227,962,6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631758" table:style-name="ce15">
            <text:p>631,758<text:s/></text:p>
          </table:table-cell>
          <table:table-cell office:value-type="float" office:value="2669641938" table:style-name="ce15">
            <text:p>2,669,641,938<text:s/></text:p>
          </table:table-cell>
          <table:table-cell office:value-type="float" office:value="20288" table:style-name="ce15">
            <text:p>20,288<text:s/></text:p>
          </table:table-cell>
          <table:table-cell office:value-type="float" office:value="821035018" table:style-name="ce15">
            <text:p>821,035,018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434477667" table:style-name="ce15">
            <text:p>434,477,667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55223059" table:style-name="ce15">
            <text:p>255,223,059<text:s/></text:p>
          </table:table-cell>
          <table:table-cell office:value-type="float" office:value="609306" table:formula="of:=[.B12]-[.D12]-[.F12]-[.H12]" table:style-name="ce15">
            <text:p>609,306<text:s/></text:p>
          </table:table-cell>
          <table:table-cell office:value-type="float" office:value="1158906194" table:formula="of:=[.C12]-[.E12]-[.G12]-[.I12]" table:style-name="ce15">
            <text:p>1,158,906,19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824111" table:style-name="ce15">
            <text:p>824,111<text:s/></text:p>
          </table:table-cell>
          <table:table-cell office:value-type="float" office:value="2845183400" table:style-name="ce15">
            <text:p>2,845,183,400<text:s/></text:p>
          </table:table-cell>
          <table:table-cell office:value-type="float" office:value="19481" table:style-name="ce15">
            <text:p>19,481<text:s/></text:p>
          </table:table-cell>
          <table:table-cell office:value-type="float" office:value="804345616" table:style-name="ce15">
            <text:p>804,345,616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464717666" table:style-name="ce15">
            <text:p>464,717,666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38554081" table:style-name="ce15">
            <text:p>238,554,081<text:s/></text:p>
          </table:table-cell>
          <table:table-cell office:value-type="float" office:value="802437" table:formula="of:=[.B13]-[.D13]-[.F13]-[.H13]" table:style-name="ce15">
            <text:p>802,437<text:s/></text:p>
          </table:table-cell>
          <table:table-cell office:value-type="float" office:value="1337566037" table:formula="of:=[.C13]-[.E13]-[.G13]-[.I13]" table:style-name="ce15">
            <text:p>1,337,566,0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558504" table:style-name="ce15">
            <text:p>558,504<text:s/></text:p>
          </table:table-cell>
          <table:table-cell office:value-type="float" office:value="2486968988" table:style-name="ce15">
            <text:p>2,486,968,988<text:s/></text:p>
          </table:table-cell>
          <table:table-cell office:value-type="float" office:value="18456" table:style-name="ce15">
            <text:p>18,456<text:s/></text:p>
          </table:table-cell>
          <table:table-cell office:value-type="float" office:value="757487678" table:style-name="ce15">
            <text:p>757,487,678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452840878" table:style-name="ce15">
            <text:p>452,840,878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07077381" table:style-name="ce15">
            <text:p>207,077,381<text:s/></text:p>
          </table:table-cell>
          <table:table-cell office:value-type="float" office:value="537958" table:formula="of:=[.B14]-[.D14]-[.F14]-[.H14]" table:style-name="ce15">
            <text:p>537,958<text:s/></text:p>
          </table:table-cell>
          <table:table-cell office:value-type="float" office:value="1069563051" table:formula="of:=[.C14]-[.E14]-[.G14]-[.I14]" table:style-name="ce15">
            <text:p>1,069,563,05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29968" table:style-name="ce15">
            <text:p>629,968<text:s/></text:p>
          </table:table-cell>
          <table:table-cell office:value-type="float" office:value="2443152324" table:style-name="ce15">
            <text:p>2,443,152,324<text:s/></text:p>
          </table:table-cell>
          <table:table-cell office:value-type="float" office:value="17509" table:style-name="ce15">
            <text:p>17,509<text:s/></text:p>
          </table:table-cell>
          <table:table-cell office:value-type="float" office:value="716919230" table:style-name="ce15">
            <text:p>716,919,23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425016442" table:style-name="ce15">
            <text:p>425,016,442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198314531" table:style-name="ce15">
            <text:p>198,314,531<text:s/></text:p>
          </table:table-cell>
          <table:table-cell office:value-type="float" office:value="610515" table:formula="of:=[.B15]-[.D15]-[.F15]-[.H15]" table:style-name="ce15">
            <text:p>610,515<text:s/></text:p>
          </table:table-cell>
          <table:table-cell office:value-type="float" office:value="1102902121" table:formula="of:=[.C15]-[.E15]-[.G15]-[.I15]" table:style-name="ce15">
            <text:p>1,102,902,12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37630" table:style-name="ce15">
            <text:p>637,630<text:s/></text:p>
          </table:table-cell>
          <table:table-cell office:value-type="float" office:value="2411106127" table:style-name="ce15">
            <text:p>2,411,106,127<text:s/></text:p>
          </table:table-cell>
          <table:table-cell office:value-type="float" office:value="16201" table:style-name="ce15">
            <text:p>16,201<text:s/></text:p>
          </table:table-cell>
          <table:table-cell office:value-type="float" office:value="691090834" table:style-name="ce15">
            <text:p>691,090,834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375938242" table:style-name="ce15">
            <text:p>375,938,24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210546386" table:style-name="ce15">
            <text:p>210,546,386<text:s/></text:p>
          </table:table-cell>
          <table:table-cell office:value-type="float" office:value="619514" table:formula="of:=[.B16]-[.D16]-[.F16]-[.H16]" table:style-name="ce15">
            <text:p>619,514<text:s/></text:p>
          </table:table-cell>
          <table:table-cell office:value-type="float" office:value="1133530665" table:formula="of:=[.C16]-[.E16]-[.G16]-[.I16]" table:style-name="ce15">
            <text:p>1,133,530,6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26613" table:style-name="ce15">
            <text:p>626,613<text:s/></text:p>
          </table:table-cell>
          <table:table-cell office:value-type="float" office:value="2229832571" table:style-name="ce15">
            <text:p>2,229,832,571<text:s/></text:p>
          </table:table-cell>
          <table:table-cell office:value-type="float" office:value="14749" table:style-name="ce15">
            <text:p>14,749<text:s/></text:p>
          </table:table-cell>
          <table:table-cell office:value-type="float" office:value="651414424" table:style-name="ce15">
            <text:p>651,414,424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341551202" table:style-name="ce15">
            <text:p>341,551,20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215519970" table:style-name="ce15">
            <text:p>215,519,970<text:s/></text:p>
          </table:table-cell>
          <table:table-cell office:value-type="float" office:value="610119" table:style-name="ce15">
            <text:p>610,119<text:s/></text:p>
          </table:table-cell>
          <table:table-cell office:value-type="float" office:value="1021346975" table:style-name="ce15">
            <text:p>1,021,346,97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60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3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3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5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5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6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3年</text:p>
          </table:table-cell>
          <table:table-cell office:value-type="float" office:value="148690" table:style-name="ce15">
            <text:p>148,690<text:s/></text:p>
          </table:table-cell>
          <table:table-cell office:value-type="float" office:value="1087940579" table:style-name="ce15">
            <text:p>1,087,940,579<text:s/></text:p>
          </table:table-cell>
          <table:table-cell office:value-type="float" office:value="10028" table:style-name="ce15">
            <text:p>10,028<text:s/></text:p>
          </table:table-cell>
          <table:table-cell office:value-type="float" office:value="440171321" table:style-name="ce15">
            <text:p>440,171,321<text:s/></text:p>
          </table:table-cell>
          <table:table-cell office:value-type="float" office:value="733" table:style-name="ce15">
            <text:p>733<text:s/></text:p>
          </table:table-cell>
          <table:table-cell office:value-type="float" office:value="188350931" table:style-name="ce15">
            <text:p>188,350,93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34056020" table:style-name="ce15">
            <text:p>134,056,020<text:s/></text:p>
          </table:table-cell>
          <table:table-cell office:value-type="float" office:value="137804" table:formula="of:=[.B5]-[.D5]-[.F5]-[.H5]" table:style-name="ce15">
            <text:p>137,804<text:s/></text:p>
          </table:table-cell>
          <table:table-cell office:value-type="float" office:value="325362307" table:formula="of:=[.C5]-[.E5]-[.G5]-[.I5]" table:style-name="ce15">
            <text:p>325,362,3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106000" table:style-name="ce15">
            <text:p>106,000<text:s/></text:p>
          </table:table-cell>
          <table:table-cell office:value-type="float" office:value="1117280911" table:style-name="ce15">
            <text:p>1,117,280,911<text:s/></text:p>
          </table:table-cell>
          <table:table-cell office:value-type="float" office:value="9719" table:style-name="ce15">
            <text:p>9,719<text:s/></text:p>
          </table:table-cell>
          <table:table-cell office:value-type="float" office:value="444856417" table:style-name="ce15">
            <text:p>444,856,41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82235259" table:style-name="ce15">
            <text:p>182,235,259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76646900" table:style-name="ce15">
            <text:p>176,646,900<text:s/></text:p>
          </table:table-cell>
          <table:table-cell office:value-type="float" office:value="95417" table:formula="of:=[.B6]-[.D6]-[.F6]-[.H6]" table:style-name="ce15">
            <text:p>95,417<text:s/></text:p>
          </table:table-cell>
          <table:table-cell office:value-type="float" office:value="313542335" table:formula="of:=[.C6]-[.E6]-[.G6]-[.I6]" table:style-name="ce15">
            <text:p>313,542,33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93468" table:style-name="ce15">
            <text:p>93,468<text:s/></text:p>
          </table:table-cell>
          <table:table-cell office:value-type="float" office:value="1156662673" table:style-name="ce15">
            <text:p>1,156,662,673<text:s/></text:p>
          </table:table-cell>
          <table:table-cell office:value-type="float" office:value="10429" table:style-name="ce15">
            <text:p>10,429<text:s/></text:p>
          </table:table-cell>
          <table:table-cell office:value-type="float" office:value="482601955" table:style-name="ce15">
            <text:p>482,601,95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188051756" table:style-name="ce15">
            <text:p>188,051,75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83540115" table:style-name="ce15">
            <text:p>183,540,115<text:s/></text:p>
          </table:table-cell>
          <table:table-cell office:value-type="float" office:value="82204" table:formula="of:=[.B7]-[.D7]-[.F7]-[.H7]" table:style-name="ce15">
            <text:p>82,204<text:s/></text:p>
          </table:table-cell>
          <table:table-cell office:value-type="float" office:value="302468847" table:formula="of:=[.C7]-[.E7]-[.G7]-[.I7]" table:style-name="ce15">
            <text:p>302,468,84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9114" table:style-name="ce15">
            <text:p>149,114<text:s/></text:p>
          </table:table-cell>
          <table:table-cell office:value-type="float" office:value="1300941336" table:style-name="ce15">
            <text:p>1,300,941,336<text:s/></text:p>
          </table:table-cell>
          <table:table-cell office:value-type="float" office:value="10552" table:style-name="ce15">
            <text:p>10,552<text:s/></text:p>
          </table:table-cell>
          <table:table-cell office:value-type="float" office:value="477817800" table:style-name="ce15">
            <text:p>477,817,8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96637421" table:style-name="ce15">
            <text:p>196,637,42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39998750" table:style-name="ce15">
            <text:p>139,998,750<text:s/></text:p>
          </table:table-cell>
          <table:table-cell office:value-type="float" office:value="137740" table:formula="of:=[.B8]-[.D8]-[.F8]-[.H8]" table:style-name="ce15">
            <text:p>137,740<text:s/></text:p>
          </table:table-cell>
          <table:table-cell office:value-type="float" office:value="486487365" table:formula="of:=[.C8]-[.E8]-[.G8]-[.I8]" table:style-name="ce15">
            <text:p>486,487,3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67961" table:style-name="ce15">
            <text:p>167,961<text:s/></text:p>
          </table:table-cell>
          <table:table-cell office:value-type="float" office:value="1122381057" table:style-name="ce15">
            <text:p>1,122,381,057<text:s/></text:p>
          </table:table-cell>
          <table:table-cell office:value-type="float" office:value="11174" table:style-name="ce15">
            <text:p>11,174<text:s/></text:p>
          </table:table-cell>
          <table:table-cell office:value-type="float" office:value="538250163" table:style-name="ce15">
            <text:p>538,250,163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186314890" table:style-name="ce15">
            <text:p>186,314,89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34046385" table:style-name="ce15">
            <text:p>134,046,385<text:s/></text:p>
          </table:table-cell>
          <table:table-cell office:value-type="float" office:value="156064" table:formula="of:=[.B9]-[.D9]-[.F9]-[.H9]" table:style-name="ce15">
            <text:p>156,064<text:s/></text:p>
          </table:table-cell>
          <table:table-cell office:value-type="float" office:value="263769619" table:formula="of:=[.C9]-[.E9]-[.G9]-[.I9]" table:style-name="ce15">
            <text:p>263,769,6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6897" table:style-name="ce15">
            <text:p>96,897<text:s/></text:p>
          </table:table-cell>
          <table:table-cell office:value-type="float" office:value="1336798422" table:style-name="ce15">
            <text:p>1,336,798,422<text:s/></text:p>
          </table:table-cell>
          <table:table-cell office:value-type="float" office:value="10979" table:style-name="ce15">
            <text:p>10,979<text:s/></text:p>
          </table:table-cell>
          <table:table-cell office:value-type="float" office:value="575597145" table:style-name="ce15">
            <text:p>575,597,145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85703365" table:style-name="ce15">
            <text:p>185,703,36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7165679" table:style-name="ce15">
            <text:p>127,165,679<text:s/></text:p>
          </table:table-cell>
          <table:table-cell office:value-type="float" office:value="85208" table:formula="of:=[.B10]-[.D10]-[.F10]-[.H10]" table:style-name="ce15">
            <text:p>85,208<text:s/></text:p>
          </table:table-cell>
          <table:table-cell office:value-type="float" office:value="448332233" table:formula="of:=[.C10]-[.E10]-[.G10]-[.I10]" table:style-name="ce15">
            <text:p>448,332,2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02867" table:style-name="ce15">
            <text:p>202,867<text:s/></text:p>
          </table:table-cell>
          <table:table-cell office:value-type="float" office:value="1325023366" table:style-name="ce15">
            <text:p>1,325,023,366<text:s/></text:p>
          </table:table-cell>
          <table:table-cell office:value-type="float" office:value="11107" table:style-name="ce15">
            <text:p>11,107<text:s/></text:p>
          </table:table-cell>
          <table:table-cell office:value-type="float" office:value="609673083" table:style-name="ce15">
            <text:p>609,673,083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174109231" table:style-name="ce15">
            <text:p>174,109,23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3569106" table:style-name="ce15">
            <text:p>103,569,106<text:s/></text:p>
          </table:table-cell>
          <table:table-cell office:value-type="float" office:value="191078" table:formula="of:=[.B11]-[.D11]-[.F11]-[.H11]" table:style-name="ce15">
            <text:p>191,078<text:s/></text:p>
          </table:table-cell>
          <table:table-cell office:value-type="float" office:value="437671946" table:formula="of:=[.C11]-[.E11]-[.G11]-[.I11]" table:style-name="ce15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9183" table:style-name="ce15">
            <text:p>159,183<text:s/></text:p>
          </table:table-cell>
          <table:table-cell office:value-type="float" office:value="1358423899" table:style-name="ce15">
            <text:p>1,358,423,899<text:s/></text:p>
          </table:table-cell>
          <table:table-cell office:value-type="float" office:value="11183" table:style-name="ce15">
            <text:p>11,183<text:s/></text:p>
          </table:table-cell>
          <table:table-cell office:value-type="float" office:value="643824431" table:style-name="ce15">
            <text:p>643,824,431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169396877" table:style-name="ce15">
            <text:p>169,396,87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36392251" table:style-name="ce15">
            <text:p>136,392,251<text:s/></text:p>
          </table:table-cell>
          <table:table-cell office:value-type="float" office:value="147200" table:formula="of:=[.B12]-[.D12]-[.F12]-[.H12]" table:style-name="ce15">
            <text:p>147,200<text:s/></text:p>
          </table:table-cell>
          <table:table-cell office:value-type="float" office:value="408810340" table:formula="of:=[.C12]-[.E12]-[.G12]-[.I12]" table:style-name="ce15">
            <text:p>408,810,340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07767" table:style-name="ce15">
            <text:p>207,767<text:s/></text:p>
          </table:table-cell>
          <table:table-cell office:value-type="float" office:value="1427013101" table:style-name="ce15">
            <text:p>1,427,013,101<text:s/></text:p>
          </table:table-cell>
          <table:table-cell office:value-type="float" office:value="10950" table:style-name="ce15">
            <text:p>10,950<text:s/></text:p>
          </table:table-cell>
          <table:table-cell office:value-type="float" office:value="624421025" table:style-name="ce15">
            <text:p>624,421,025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205113413" table:style-name="ce15">
            <text:p>205,113,413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0949201" table:style-name="ce15">
            <text:p>130,949,201<text:s/></text:p>
          </table:table-cell>
          <table:table-cell office:value-type="float" office:value="195975" table:formula="of:=[.B13]-[.D13]-[.F13]-[.H13]" table:style-name="ce15">
            <text:p>195,975<text:s/></text:p>
          </table:table-cell>
          <table:table-cell office:value-type="float" office:value="466529462" table:formula="of:=[.C13]-[.E13]-[.G13]-[.I13]" table:style-name="ce15">
            <text:p>466,529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2979" table:style-name="ce15">
            <text:p>122,979<text:s/></text:p>
          </table:table-cell>
          <table:table-cell office:value-type="float" office:value="1209895164" table:style-name="ce15">
            <text:p>1,209,895,164<text:s/></text:p>
          </table:table-cell>
          <table:table-cell office:value-type="float" office:value="9953" table:style-name="ce15">
            <text:p>9,953<text:s/></text:p>
          </table:table-cell>
          <table:table-cell office:value-type="float" office:value="532044296" table:style-name="ce15">
            <text:p>532,044,296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68805694" table:style-name="ce15">
            <text:p>168,805,694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25335722" table:style-name="ce15">
            <text:p>125,335,722<text:s/></text:p>
          </table:table-cell>
          <table:table-cell office:value-type="float" office:value="112289" table:formula="of:=[.B14]-[.D14]-[.F14]-[.H14]" table:style-name="ce15">
            <text:p>112,289<text:s/></text:p>
          </table:table-cell>
          <table:table-cell office:value-type="float" office:value="383709452" table:formula="of:=[.C14]-[.E14]-[.G14]-[.I14]" table:style-name="ce15">
            <text:p>383,709,45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45324" table:style-name="ce15">
            <text:p>145,324<text:s/></text:p>
          </table:table-cell>
          <table:table-cell office:value-type="float" office:value="1220843244" table:style-name="ce15">
            <text:p>1,220,843,244<text:s/></text:p>
          </table:table-cell>
          <table:table-cell office:value-type="float" office:value="9471" table:style-name="ce15">
            <text:p>9,471<text:s/></text:p>
          </table:table-cell>
          <table:table-cell office:value-type="float" office:value="497380877" table:style-name="ce15">
            <text:p>497,380,877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192547675" table:style-name="ce15">
            <text:p>192,547,675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140402230" table:style-name="ce15">
            <text:p>140,402,230<text:s/></text:p>
          </table:table-cell>
          <table:table-cell office:value-type="float" office:value="135055" table:formula="of:=[.B15]-[.D15]-[.F15]-[.H15]" table:style-name="ce15">
            <text:p>135,055<text:s/></text:p>
          </table:table-cell>
          <table:table-cell office:value-type="float" office:value="390512462" table:formula="of:=[.C15]-[.E15]-[.G15]-[.I15]" table:style-name="ce15">
            <text:p>390,512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44090" table:style-name="ce15">
            <text:p>144,090<text:s/></text:p>
          </table:table-cell>
          <table:table-cell office:value-type="float" office:value="1159240647" table:style-name="ce15">
            <text:p>1,159,240,647<text:s/></text:p>
          </table:table-cell>
          <table:table-cell office:value-type="float" office:value="9029" table:style-name="ce15">
            <text:p>9,029<text:s/></text:p>
          </table:table-cell>
          <table:table-cell office:value-type="float" office:value="495092308" table:style-name="ce15">
            <text:p>495,092,30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141338145" table:style-name="ce15">
            <text:p>141,338,145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3339256" table:style-name="ce15">
            <text:p>123,339,256<text:s/></text:p>
          </table:table-cell>
          <table:table-cell office:value-type="float" office:value="134333" table:formula="of:=[.B16]-[.D16]-[.F16]-[.H16]" table:style-name="ce15">
            <text:p>134,333<text:s/></text:p>
          </table:table-cell>
          <table:table-cell office:value-type="float" office:value="399470938" table:formula="of:=[.C16]-[.E16]-[.G16]-[.I16]" table:style-name="ce15">
            <text:p>399,470,93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45157" table:style-name="ce15">
            <text:p>145,157<text:s/></text:p>
          </table:table-cell>
          <table:table-cell office:value-type="float" office:value="1090268997" table:style-name="ce15">
            <text:p>1,090,268,997<text:s/></text:p>
          </table:table-cell>
          <table:table-cell office:value-type="float" office:value="8474" table:style-name="ce15">
            <text:p>8,474<text:s/></text:p>
          </table:table-cell>
          <table:table-cell office:value-type="float" office:value="482951839" table:style-name="ce15">
            <text:p>482,951,839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143825069" table:style-name="ce15">
            <text:p>143,825,06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9313005" table:style-name="ce15">
            <text:p>109,313,005<text:s/></text:p>
          </table:table-cell>
          <table:table-cell office:value-type="float" office:value="135994" table:style-name="ce15">
            <text:p>135,994<text:s/></text:p>
          </table:table-cell>
          <table:table-cell office:value-type="float" office:value="354179084" table:style-name="ce15">
            <text:p>354,179,08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62-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<text:span text:style-name="T2"><text:s text:c="2"/>-263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4:13Z</meta:creation-date>
    <dc:date>2021-02-18T02:48:36Z</dc:date>
    <meta:print-date>2017-08-25T06:09:42Z</meta:print-date>
  </office:meta>
</office:document-meta>
</file>