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1" style:parent-style-name="內文" style:family="paragraph">
      <style:text-properties style:font-name="Calibri" style:font-name-asian="新細明體" style:font-name-complex="Times New Roman"/>
    </style:style>
    <style:style style:name="P42" style:parent-style-name="內文" style:family="paragraph">
      <style:text-properties style:font-name="Calibri" style:font-name-asian="新細明體" style:font-name-complex="Times New Roman"/>
    </style:style>
    <style:style style:name="P43" style:parent-style-name="內文" style:family="paragraph">
      <style:text-properties style:font-name="Calibri" style:font-name-asian="新細明體" style:font-name-complex="Times New Roman"/>
    </style:style>
    <style:style style:name="P44" style:parent-style-name="內文" style:family="paragraph">
      <style:text-properties style:font-name="Calibri" style:font-name-asian="新細明體" style:font-name-complex="Times New Roman"/>
    </style:style>
    <style:style style:name="P45" style:parent-style-name="內文" style:family="paragraph">
      <style:text-properties style:font-name="Calibri" style:font-name-asian="新細明體" style:font-name-complex="Times New Roman"/>
    </style:style>
    <style:style style:name="P46" style:parent-style-name="內文" style:family="paragraph">
      <style:text-properties style:font-name="Calibri" style:font-name-asian="新細明體" style:font-name-complex="Times New Roman"/>
    </style:style>
    <style:style style:name="P47" style:parent-style-name="內文" style:family="paragraph">
      <style:text-properties style:font-name="Calibri" style:font-name-asian="新細明體" style:font-name-complex="Times New Roman"/>
    </style:style>
    <style:style style:name="P48" style:parent-style-name="內文" style:family="paragraph">
      <style:text-properties style:font-name="Calibri" style:font-name-asian="新細明體" style:font-name-complex="Times New Roman"/>
    </style:style>
    <style:style style:name="P4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5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margin-left="0.193in" fo:text-indent="-0.1666in">
        <style:tab-stops/>
      </style:paragraph-properties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4" style:parent-style-name="內文" style:family="paragraph">
      <style:paragraph-properties fo:widows="2" fo:orphans="2" fo:text-indent="0.1666in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9" style:parent-style-name="內文" style:family="paragraph">
      <style:paragraph-properties fo:widows="2" fo:orphans="2" fo:text-indent="0.1666in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text-indent="0.3333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 fo:text-indent="0.1666in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4" style:parent-style-name="內文" style:family="paragraph">
      <style:paragraph-properties fo:widows="2" fo:orphans="2" fo:text-indent="0.1666in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9" style:parent-style-name="內文" style:family="paragraph">
      <style:paragraph-properties fo:widows="2" fo:orphans="2" fo:text-indent="0.1666in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3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3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5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3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3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38" style:parent-style-name="內文" style:family="paragraph">
      <style:text-properties style:font-name="Calibri" style:font-name-asian="新細明體" style:font-name-complex="Times New Roman"/>
    </style:style>
    <style:style style:name="P139" style:parent-style-name="內文" style:family="paragraph">
      <style:text-properties style:font-name="Calibri" style:font-name-asian="新細明體" style:font-name-complex="Times New Roman"/>
    </style:style>
    <style:style style:name="P140" style:parent-style-name="內文" style:family="paragraph">
      <style:text-properties style:font-name="Calibri" style:font-name-asian="新細明體" style:font-name-complex="Times New Roman"/>
    </style:style>
    <style:style style:name="P141" style:parent-style-name="內文" style:family="paragraph">
      <style:text-properties style:font-name="Calibri" style:font-name-asian="新細明體" style:font-name-complex="Times New Roman"/>
    </style:style>
    <style:style style:name="P14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8" style:parent-style-name="內文" style:family="paragraph">
      <style:paragraph-properties fo:widows="2" fo:orphans="2" fo:margin-left="0.1666in">
        <style:tab-stops/>
      </style:paragraph-properties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0" style:parent-style-name="內文" style:family="paragraph">
      <style:paragraph-properties fo:widows="2" fo:orphans="2" fo:margin-left="0.1666in">
        <style:tab-stops/>
      </style:paragraph-properties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0" style:parent-style-name="內文" style:family="paragraph">
      <style:paragraph-properties fo:text-indent="0.1666in"/>
    </style:style>
    <style:style style:name="P161" style:parent-style-name="內文" style:family="paragraph">
      <style:paragraph-properties fo:text-indent="0.1666in"/>
    </style:style>
    <style:style style:name="P162" style:parent-style-name="內文" style:family="paragraph">
      <style:paragraph-properties fo:text-indent="0.1666in"/>
    </style:style>
    <style:style style:name="P163" style:parent-style-name="內文" style:family="paragraph">
      <style:paragraph-properties fo:text-indent="0.1666in"/>
    </style:style>
    <style:style style:name="P164" style:parent-style-name="內文" style:family="paragraph">
      <style:paragraph-properties fo:text-indent="0.1666in"/>
    </style:style>
    <style:style style:name="P165" style:parent-style-name="內文" style:family="paragraph">
      <style:paragraph-properties fo:text-indent="0.1666in"/>
    </style:style>
    <style:style style:name="P166" style:parent-style-name="內文" style:family="paragraph">
      <style:paragraph-properties fo:text-indent="0.1666in"/>
    </style:style>
    <style:style style:name="P167" style:parent-style-name="內文" style:family="paragraph">
      <style:paragraph-properties fo:text-indent="0.1666in"/>
    </style:style>
    <style:style style:name="P168" style:parent-style-name="內文" style:family="paragraph">
      <style:paragraph-properties fo:text-indent="0.1666in"/>
    </style:style>
    <style:style style:name="P169" style:parent-style-name="內文" style:family="paragraph">
      <style:paragraph-properties fo:margin-left="0.3333in">
        <style:tab-stops/>
      </style:paragraph-properties>
    </style:style>
    <style:style style:name="P170" style:parent-style-name="內文" style:family="paragraph">
      <style:text-properties style:font-name="Calibri" style:font-name-asian="新細明體" style:font-name-complex="Times New Roman"/>
    </style:style>
    <style:style style:name="P171" style:parent-style-name="內文" style:family="paragraph">
      <style:text-properties style:font-name="Calibri" style:font-name-asian="新細明體" style:font-name-complex="Times New Roman"/>
    </style:style>
    <style:style style:name="P17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73" style:parent-style-name="內文" style:family="paragraph">
      <style:text-properties style:font-name="Calibri" style:font-name-asian="新細明體" style:font-name-complex="Times New Roman"/>
    </style:style>
    <style:style style:name="P17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5" style:parent-style-name="內文" style:family="paragraph">
      <style:text-properties style:font-name="Calibri" style:font-name-asian="新細明體" style:font-name-complex="Times New Roman"/>
    </style:style>
    <style:style style:name="P17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8" style:parent-style-name="內文" style:family="paragraph">
      <style:text-properties style:font-name="Calibri" style:font-name-asian="新細明體" style:font-name-complex="Times New Roman"/>
    </style:style>
    <style:style style:name="P17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0" style:parent-style-name="內文" style:family="paragraph">
      <style:text-properties style:font-name="Calibri" style:font-name-asian="新細明體" style:font-name-complex="Times New Roman"/>
    </style:style>
    <style:style style:name="P18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2" style:parent-style-name="內文" style:family="paragraph">
      <style:text-properties style:font-name="Calibri" style:font-name-asian="新細明體" style:font-name-complex="Times New Roman"/>
    </style:style>
    <style:style style:name="P183" style:parent-style-name="內文" style:family="paragraph">
      <style:text-properties style:font-name="Calibri" style:font-name-asian="新細明體" style:font-name-complex="Times New Roma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-complex="Calibri" fo:color="#000000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18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13 Tasks<text:s/></text:span><text:span text:style-name="T3">I</text:span><text:span text:style-name="T4">nvolving Benzidine and<text:s/></text:span><text:span text:style-name="T5">I</text:span><text:span text:style-name="T6">ts<text:s/></text:span><text:span text:style-name="T7">S</text:span><text:span text:style-name="T8">alts,4-Aminobiphenyls and<text:s/></text:span><text:span text:style-name="T9">I</text:span><text:span text:style-name="T10">ts<text:s/></text:span><text:span text:style-name="T11">S</text:span><text:span text:style-name="T12">alts, 4-</text:span><text:span text:style-name="T13">N</text:span><text:span text:style-name="T14">itrobiphenyls and<text:s/></text:span><text:span text:style-name="T15">I</text:span><text:span text:style-name="T16">ts<text:s/></text:span><text:span text:style-name="T17">S</text:span><text:span text:style-name="T18">alts, β-</text:span><text:span text:style-name="T19">N</text:span><text:span text:style-name="T20">aphthylamine and<text:s/></text:span><text:span text:style-name="T21">I</text:span><text:span text:style-name="T22">ts<text:s/></text:span><text:span text:style-name="T23">S</text:span><text:span text:style-name="T24">alts,<text:s/></text:span><text:span text:style-name="T25">D</text:span><text:span text:style-name="T26">ichlorobenzidine and<text:s/></text:span><text:span text:style-name="T27">I</text:span><text:span text:style-name="T28">ts<text:s/></text:span><text:span text:style-name="T29">S</text:span><text:span text:style-name="T30">alts, α-</text:span><text:span text:style-name="T31">N</text:span><text:span text:style-name="T32">aphthylamine and<text:s/></text:span><text:span text:style-name="T33">I</text:span><text:span text:style-name="T34">ts<text:s/></text:span><text:span text:style-name="T35">S</text:span><text:span text:style-name="T36">alts  </text:span></text:p>
      <text:p text:style-name="P37"><text:span text:style-name="T38">Special Physical Examination and Health Examination Record Form</text:span></text:p>
      <text:p text:style-name="P39"><text:span text:style-name="T40">  </text:span></text:p>
      <text:p text:style-name="P41"><text:bookmark-start text:name="_Hlk122494439"/>I. Basic Information<text:s/></text:p>
      <text:p text:style-name="P42">1. Name: <text:s text:c="5"/>2. Sex:<text:s/>□Male<text:s/>□Female 3. ID/Passport Number: _________<text:s/></text:p>
      <text:p text:style-name="P43">4. Date of Birth (YYYY/MM/DD): ________ <text:s/></text:p>
      <text:p text:style-name="P44">5. Date of Employment (YYYY/MM/DD): ________<text:s/></text:p>
      <text:p text:style-name="P45">6. Date of Examination (YYYY/MM/DD): ________<text:s/></text:p>
      <text:p text:style-name="P46">7. Name of Company (Facilities): ______ Address: ________ <text:s/></text:p>
      <text:p text:style-name="P47"/>
      <text:p text:style-name="P48">II. Employment History <text:s/></text:p>
      <text:p text:style-name="P49">1. Previously worked as ___________ from (YYYY/MM)______ to (YYYY/MM)______, ____(Years)_____(Months) in total</text:p>
      <text:p text:style-name="P50">2. Currently working as ____________ from (YYYY/MM)_____ to (YYYY/MM)______, ____(Years)_____(Months) in total</text:p>
      <text:p text:style-name="P51"><text:bookmark-end text:name="_Hlk122494439"/><text:span text:style-name="T52">3. Average working hours of the tasks involving Benzidine and its salts, 4-Aminobiphenyls and its salts, 4-nitrobiphenyls and its salts, β-naphthylamine and its salts, dichlorobenzidine and its salts, α-naphthylamine and its salts is ________ </text:span></text:p>
      <text:p text:style-name="P53">  <text:s/>hours per day</text:p>
      <text:p text:style-name="P54"/>
      <text:p text:style-name="內文"><text:bookmark-start text:name="_Hlk122494464"/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內文"><text:bookmark-end text:name="_Hlk122494464"/></text:p>
      <text:p text:style-name="內文"><text:bookmark-start text:name="_Hlk122312086"/>IV. Past Medical History</text:p>
      <text:p text:style-name="P55"><text:bookmark-start text:name="_Hlk122314241"/>Do you have any chronic diseases? (Please mark the appropriate items)</text:p>
      <text:p text:style-name="P56"><text:bookmark-end text:name="_Hlk122314950"/><text:bookmark-end text:name="_Hlk122312086"/><text:bookmark-end text:name="_Hlk122314241"/><text:span text:style-name="T57">1. Kidneys:</text:span>□<text:span text:style-name="T58">Kidney disease<text:s/></text:span>□<text:span text:style-name="T59">Urinary tract stones</text:span>□<text:span text:style-name="T60">None  </text:span></text:p>
      <text:p text:style-name="P61"><text:span text:style-name="T62">2. Cancers:</text:span>□<text:span text:style-name="T63">Urinary tract cancers (bladder cancer, ureteral cancer, kidney cancer) </text:span></text:p>
      <text:p text:style-name="P64">□<text:span text:style-name="T65">Other cancers<text:s/></text:span>□<text:span text:style-name="T66">None  </text:span></text:p>
      <text:p text:style-name="P67"><text:span text:style-name="T68">3. Long-term use of prescription medications</text:span>□<text:span text:style-name="T69">__________</text:span>□<text:span text:style-name="T70">None  </text:span></text:p>
      <text:p text:style-name="P71"><text:span text:style-name="T72">4. Other</text:span><text:span text:style-name="T73">s</text:span><text:span text:style-name="T74">:</text:span>□<text:span text:style-name="T75">Hypertension</text:span><text:span text:style-name="T76"><text:s/></text:span>□<text:span text:style-name="T77">Diabetes mellitus<text:s/></text:span>□<text:span text:style-name="T78">Allergic dermatitis<text:s/></text:span></text:p>
      <text:p text:style-name="P79">□<text:span text:style-name="T80">Liver disease </text:span>□<text:span text:style-name="T81">Other ______________</text:span>□<text:span text:style-name="T82">None  </text:span></text:p>
      <text:p text:style-name="P83"><text:span text:style-name="T84">5. Family history of bladder cancer:</text:span>□<text:span text:style-name="T85">Yes<text:s/></text:span>□<text:span text:style-name="T86"><text:s/>No  </text:span></text:p>
      <text:p text:style-name="P87"/>
      <text:p text:style-name="內文"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soft-page-break/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88">or name), ________ (how many) bottles each time.</text:p>
      <text:p text:style-name="內文"><text:s text:c="2"/>□Already quitted for ___ years and ___ months.<text:s/><text:bookmark-end text:name="_Hlk122313368"/></text:p>
      <text:p text:style-name="P89"><text:bookmark-end text:name="_Hlk122314372"/><text:bookmark-end text:name="_Hlk122312380"/><text:span text:style-name="T90"> </text:span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91"><text:bookmark-end text:name="_Hlk122312413"/><text:bookmark-end text:name="_Hlk122314416"/><text:span text:style-name="T92">1. Urinary system:</text:span>□<text:span text:style-name="T93">Discomfort with urination<text:s/></text:span>□<text:span text:style-name="T94">Polyuria, frequent urination  </text:span></text:p>
      <text:p text:style-name="P95">□<text:span text:style-name="T96">Hematuria</text:span><text:span text:style-name="T97"><text:s/></text:span>□<text:span text:style-name="T98">Back pain  </text:span></text:p>
      <text:p text:style-name="P99"><text:span text:style-name="T100">2. Skin:</text:span>□<text:span text:style-name="T101">Itching, redness, blisters, dryness, tingling, or peeling of<text:s/></text:span><text:span text:style-name="T102">the<text:s/></text:span><text:span text:style-name="T103">exposed part<text:s/></text:span></text:p>
      <text:p text:style-name="P104"><text:span text:style-name="T105">o</text:span><text:span text:style-name="T106">f</text:span><text:span text:style-name="T107"><text:s/></text:span><text:span text:style-name="T108">the skin </text:span></text:p>
      <text:p text:style-name="P109"><text:span text:style-name="T110">3. Others:</text:span>□<text:span text:style-name="T111">Dizziness</text:span><text:span text:style-name="T112"><text:s/></text:span>□<text:span text:style-name="T113">Headache</text:span><text:span text:style-name="T114"><text:s/></text:span>□<text:span text:style-name="T115">Eye irritation<text:s/></text:span>□<text:span text:style-name="T116">Limb weakness</text:span><text:span text:style-name="T117"><text:s/></text:span>□<text:span text:style-name="T118">Breathing </text:span></text:p>
      <text:p text:style-name="P119"><text:span text:style-name="T120">difficulties<text:s/></text:span>□<text:span text:style-name="T121">Weight loss of 3 kg or more</text:span><text:span text:style-name="T122"><text:s/></text:span>□<text:span text:style-name="T123">______</text:span></text:p>
      <text:p text:style-name="P124"><text:span text:style-name="T125">4.</text:span>□<text:span text:style-name="T126">None of the above </text:span></text:p>
      <text:p text:style-name="P127"/>
      <text:p text:style-name="P128"><text:bookmark-start text:name="_Hlk122494740"/><text:bookmark-start text:name="_Hlk122494198"/><text:span text:style-name="T129">VII.</text:span><text:span text:style-name="T130"><text:s/></text:span><text:span text:style-name="T131">Workplace Environmental Monitoring Information</text:span></text:p>
      <text:p text:style-name="P132"><text:bookmark-start text:name="_Hlk122494718"/><text:bookmark-end text:name="_Hlk122494740"/>1. Does your business entity arrange workplace environmental monitoring according to Labor Workplace Monitoring Regulations?</text:p>
      <text:p text:style-name="P133">□Yes (please answer the next question)<text:s/>□No</text:p>
      <text:p text:style-name="P134">2. Have the reports of workplace environmental monitoring been uploaded to the management platform website of the Occupational Safety and Health Administration, Ministry of Labor? <text:s text:c="2"/></text:p>
      <text:p text:style-name="P135">□Yes (please answer the next question)<text:s/>□No</text:p>
      <text:p text:style-name="P136">3. The number of Business Entities_______________ that are using the management platform website of the Occupational Safety and Health Administration, Ministry of Labor.</text:p>
      <text:p text:style-name="P137"/>
      <text:p text:style-name="P138">================= [The following is filled in by medical staff] =================<text:s/></text:p>
      <text:p text:style-name="P139"/>
      <text:soft-page-break/>
      <text:p text:style-name="P140">VIII. Items of Examination</text:p>
      <text:p text:style-name="P141">1. Basic Items:<text:s/></text:p>
      <text:p text:style-name="P142">Height: ______cm, Weight: _______kg, Waist circumference: ________cm,<text:s/></text:p>
      <text:p text:style-name="P143">Blood pressure: _____/____ mmHg,<text:s/></text:p>
      <text:p text:style-name="P144">Visual acuity (corrected): Left /Right: ___<text:s/>/___,<text:s/></text:p>
      <text:p text:style-name="P145">Color vision test:<text:s/>□Normal<text:s/>□Abnormal <text:s/></text:p>
      <text:p text:style-name="P146"><text:bookmark-end text:name="_Hlk122494198"/><text:bookmark-end text:name="_Hlk122494718"/><text:span text:style-name="T147">2. Systemic physical check-up:</text:span></text:p>
      <text:p text:style-name="P148"><text:span text:style-name="T149">(1) Urinary system (including flank knocking pain) </text:span></text:p>
      <text:p text:style-name="P150"><text:span text:style-name="T151">(2) Skin (exposed part)  </text:span></text:p>
      <text:p text:style-name="P152"><text:span text:style-name="T153">3. Urinalysis: Protein ______ Occult blood _____ Urine<text:s/></text:span><text:span text:style-name="T154">s</text:span><text:span text:style-name="T155">ediment<text:s/></text:span><text:span text:style-name="T156">microscopy</text:span><text:span text:style-name="T157"><text:s/></text:span><text:span text:style-name="T158">(Cytology if indicated)</text:span></text:p>
      <text:p text:style-name="P159"/>
      <text:p text:style-name="內文"><text:bookmark-start text:name="_Hlk122311728"/>IX. Health Tracking Examination</text:p>
      <text:p text:style-name="內文">1. Date of Health Examinations (YYYY/MM/DD): ________</text:p>
      <text:p text:style-name="內文">2. Items<text:s/></text:p>
      <text:p text:style-name="P160">(1) ________</text:p>
      <text:p text:style-name="P161">(2) ________</text:p>
      <text:p text:style-name="P162">(3) ________</text:p>
      <text:p text:style-name="P163">(4) ________</text:p>
      <text:p text:style-name="P164">(5) ________</text:p>
      <text:p text:style-name="內文"/>
      <text:p text:style-name="內文">X. Hierarchical Health Management:<text:s/></text:p>
      <text:p text:style-name="P165">□Level 1 Management<text:s/></text:p>
      <text:p text:style-name="P166">□Level 2 Management<text:s/></text:p>
      <text:p text:style-name="P167">□Level 3 Management (Clinical<text:s/>diagnosis should be indicated) ________<text:s/></text:p>
      <text:p text:style-name="P168">□Level 4 Management (Clinical diagnosis should be indicated) ______<text:s/></text:p>
      <text:p text:style-name="P169"/>
      <text:p text:style-name="P170">XI. Follow-up and Precautions: <text:s text:c="2"/></text:p>
      <text:p text:style-name="P171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172">2.□The examination results are partially abnormal and need medical<text:s/>follow-up at ________ medical institutions before ___<text:s/>.(YYYY/MM/DD)</text:p>
      <text:p text:style-name="P173">3.□The examination results are abnormal, _____________ task should be restricted.</text:p>
      <text:p text:style-name="P174">(Please explain the reason: _______________).</text:p>
      <text:p text:style-name="P175"><text:bookmark-end text:name="_Hlk122491362"/>4.□The examination results are abnormal. The employee should have a health<text:s/></text:p>
      <text:p text:style-name="P176">tracking examination in an occupational medicine outpatient clinic before ___.<text:s/></text:p>
      <text:p text:style-name="P177">(YYYY/MM/DD)</text:p>
      <text:p text:style-name="P178"><text:bookmark-start text:name="_Hlk122491400"/>5.□The examination results are abnormal, the task should be readjusted.</text:p>
      <text:p text:style-name="P179">□Shorten working hours(Please explain the reason: ___________).</text:p>
      <text:soft-page-break/>
      <text:p text:style-name="P180"><text:s text:c="4"/>□Change job content (Please explain the reason: ___________).</text:p>
      <text:p text:style-name="P181">□Change workplace (Please explain the reason: ___________). <text:s text:c="3"/></text:p>
      <text:p text:style-name="P182"><text:s text:c="4"/>□Other: ________ (Please explain the reason: ___________).</text:p>
      <text:p text:style-name="P183"><text:bookmark-end text:name="_Hlk122491400"/>6.□Others: ______________________________________________.<text:bookmark-end text:name="_Hlk122494798"/><text:s text:c="3"/></text:p>
      <text:p text:style-name="P184"><text:bookmark-end text:name="_Hlk122494372"/></text:p>
      <text:p text:style-name="P185"><text:span text:style-name="T186">Medical institution: _______, Telephone number: _______, Address: _____________</text:span></text:p>
      <text:p text:style-name="P187">Physician Name (Signature) and certificate number: ______________________</text:p>
      <text:p text:style-name="P188">Physician of hierarchical health management (Signature): _________and<text:s/>Certificate number of the physician: ___________<text:bookmark-end text:name="_Hlk12231172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2:00Z</meta:creation-date>
    <dc:date>2022-12-21T22:32:00Z</dc:date>
    <meta:print-date>2022-12-21T22:32:00Z</meta:print-date>
    <meta:template xlink:href="Normal" xlink:type="simple"/>
    <meta:editing-cycles>2</meta:editing-cycles>
    <meta:editing-duration>PT0S</meta:editing-duration>
    <meta:user-defined meta:name="GrammarlyDocumentId">f4f9e64c-ae9f-4266-9ed6-743fddabdee3</meta:user-defined>
    <meta:document-statistic meta:page-count="4" meta:paragraph-count="112" meta:word-count="1518" meta:character-count="5506" meta:row-count="151" meta:non-whitespace-character-count="4100"/>
  </office:meta>
</office:document-meta>
</file>