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56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6">
      <style:table-cell-properties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55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9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8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top" fo:background-color="transparen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page" style:column-width="1.13770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page" style:column-width="1.27cm"/>
    </style:style>
    <style:style style:name="co25" style:family="table-column">
      <style:table-column-properties fo:break-before="auto" style:column-width="1.164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2(8-1)" table:style-name="ta1">
        <table:table-column table:style-name="co1" table:default-cell-style-name="ce60"/>
        <table:table-column table:style-name="co2" table:number-columns-repeated="4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5" table:default-cell-style-name="ce60"/>
        <table:table-column table:style-name="co1" table:default-cell-style-name="ce60"/>
        <table:table-column table:style-name="co2" table:number-columns-repeated="4" table:default-cell-style-name="ce60"/>
        <table:table-column table:style-name="co8" table:default-cell-style-name="ce60"/>
        <table:table-column table:style-name="co2" table:default-cell-style-name="ce60"/>
        <table:table-column table:style-name="co9" table:number-columns-repeated="6" table:default-cell-style-name="ce60"/>
        <table:table-column table:style-name="co10" table:number-columns-repeated="16357" table:default-cell-style-name="ce60"/>
        <table:table-row table:style-name="ro1">
          <table:table-cell office:value-type="string" table:number-columns-spanned="7" table:number-rows-spanned="1" table:style-name="ce83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7" table:number-rows-spanned="1" table:style-name="ce87">
            <text:p>計概況按全產業分</text:p>
          </table:table-cell>
          <table:covered-table-cell table:number-columns-repeated="6"/>
          <table:table-cell office:value-type="string" table:number-columns-spanned="7" table:number-rows-spanned="1" table:style-name="ce83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6" table:number-rows-spanned="1" table:style-name="ce80">
            <text:p>概況按全產業分(續)</text:p>
          </table:table-cell>
          <table:covered-table-cell table:number-columns-repeated="5"/>
          <table:table-cell table:number-columns-repeated="16357" table:style-name="ce5"/>
        </table:table-row>
        <table:table-row table:style-name="ro2">
          <table:table-cell office:value-type="string" table:number-columns-spanned="7" table:number-rows-spanned="1" table:style-name="ce88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75">
            <text:p>103年</text:p>
          </table:table-cell>
          <table:covered-table-cell table:number-columns-repeated="6"/>
          <table:table-cell office:value-type="string" table:number-columns-spanned="7" table:number-rows-spanned="1" table:style-name="ce10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75">
            <text:p>103年</text:p>
          </table:table-cell>
          <table:covered-table-cell table:number-columns-repeated="5"/>
          <table:table-cell table:number-columns-repeated="16357" table:style-name="ce6"/>
        </table:table-row>
        <table:table-row table:style-name="ro3">
          <table:table-cell office:value-type="string" table:number-columns-spanned="1" table:number-rows-spanned="2" table:style-name="ce105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1" table:number-rows-spanned="2" table:style-name="ce106">
            <text:p>陳報事業</text:p>
            <text:p>單 <text:s/>位 <text:s/>數</text:p>
            <text:p/>
            <text:p>(家)</text:p>
          </table:table-cell>
          <table:table-cell office:value-type="string" table:number-columns-spanned="1" table:number-rows-spanned="2" table:style-name="ce10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7">
            <text:p>僱<text:span text:style-name="T6"><text:s text:c="2"/></text:span>用<text:span text:style-name="T6"><text:s text:c="2"/></text:span>勞</text:p>
            <text:p>工 <text:s/>人 <text:s/>數</text:p>
            <text:p/>
            <text:p>(人)</text:p>
          </table:table-cell>
          <table:table-cell office:value-type="string" table:number-columns-spanned="1" table:number-rows-spanned="2" table:style-name="ce10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7">
            <text:p>總<text:span text:style-name="T6"><text:s text:c="2"/></text:span>工<text:span text:style-name="T6"><text:s text:c="2"/></text:span>作</text:p>
            <text:p>日 <text:s text:c="7"/>數</text:p>
            <text:p/>
            <text:p>(工 <text:s/>作 <text:s/>天)</text:p>
          </table:table-cell>
          <table:table-cell office:value-type="string" table:number-columns-spanned="1" table:number-rows-spanned="2" table:style-name="ce10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7">
            <text:p>總<text:span text:style-name="T6"><text:s text:c="2"/></text:span>經<text:span text:style-name="T6"><text:s text:c="2"/></text:span>歷</text:p>
            <text:p>工 <text:s text:c="7"/>時</text:p>
            <text:p/>
            <text:p>(時)</text:p>
          </table:table-cell>
          <table:table-cell office:value-type="string" table:number-columns-spanned="1" table:number-rows-spanned="2" table:style-name="ce10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7">
            <text:p>失<text:span text:style-name="T6"><text:s text:c="2"/></text:span>能<text:span text:style-name="T6"><text:s text:c="2"/></text:span>傷</text:p>
            <text:p>害 <text:s/>次 <text:s/>數</text:p>
            <text:p/>
            <text:p>(人 <text:s text:c="5"/>次)</text:p>
          </table:table-cell>
          <table:table-cell office:value-type="string" table:number-columns-spanned="1" table:number-rows-spanned="2" table:style-name="ce10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7">
            <text:p>失<text:span text:style-name="T6"><text:s text:c="2"/></text:span>能<text:span text:style-name="T6"><text:s text:c="2"/></text:span>傷</text:p>
            <text:p/>
            <text:p>害 <text:s/>頻 <text:s/>率</text:p>
          </table:table-cell>
          <table:table-cell office:value-type="string" table:number-columns-spanned="1" table:number-rows-spanned="2" table:style-name="ce107">
            <text:p>已<text:span text:style-name="T6"><text:s/></text:span>結<text:span text:style-name="T6"><text:s/></text:span>案<text:span text:style-name="T6"><text:s/></text:span>之</text:p>
            <text:p>失 能 傷 害</text:p>
            <text:p>次 <text:s text:c="10"/>數</text:p>
            <text:p>(人 <text:s text:c="8"/>次)</text:p>
          </table:table-cell>
          <table:table-cell office:value-type="string" table:number-columns-spanned="1" table:number-rows-spanned="2" table:style-name="ce110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5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6" table:number-rows-spanned="1" table:style-name="ce109">
            <text:p>已<text:span text:style-name="T6"><text:s text:c="11"/></text:span>結<text:span text:style-name="T6"><text:s text:c="11"/></text:span>案<text:span text:style-name="T6"><text:s text:c="12"/></text:span>之<text:span text:style-name="T6"><text:s text:c="12"/></text:span>失<text:span text:style-name="T6"><text:s text:c="11"/></text:span>能<text:span text:style-name="T6"><text:s text:c="12"/></text:span>傷</text:p>
          </table:table-cell>
          <table:covered-table-cell table:number-columns-repeated="5"/>
          <table:table-cell office:value-type="string" table:number-columns-spanned="2" table:number-rows-spanned="1" table:style-name="ce82">
            <text:p>害<text:span text:style-name="T6"><text:s text:c="7"/></text:span>次<text:span text:style-name="T6"><text:s text:c="8"/></text:span>數<text:span text:style-name="T6"><text:s text:c="7"/></text:span>(人次)</text:p>
          </table:table-cell>
          <table:covered-table-cell/>
          <table:table-cell office:value-type="string" table:number-columns-spanned="1" table:number-rows-spanned="2" table:style-name="ce107">
            <text:p>總<text:span text:style-name="T6"><text:s text:c="3"/></text:span>損<text:span text:style-name="T6"><text:s text:c="3"/></text:span>失</text:p>
            <text:p>工 作 日 數</text:p>
            <text:p/>
            <text:p>(日)</text:p>
          </table:table-cell>
          <table:table-cell office:value-type="string" table:number-columns-spanned="1" table:number-rows-spanned="2" table:style-name="ce107">
            <text:p>百<text:span text:style-name="T6"><text:s text:c="3"/></text:span>分<text:span text:style-name="T6"><text:s text:c="3"/></text:span>比</text:p>
            <text:p/>
            <text:p>(％)</text:p>
          </table:table-cell>
          <table:table-cell office:value-type="string" table:number-columns-spanned="1" table:number-rows-spanned="2" table:style-name="ce107">
            <text:p>失<text:span text:style-name="T6"><text:s/></text:span>能<text:span text:style-name="T6"><text:s/></text:span>傷<text:span text:style-name="T6"><text:s/></text:span>害</text:p>
            <text:p/>
            <text:p>嚴 <text:s text:c="2"/>重 <text:s text:c="2"/>率</text:p>
          </table:table-cell>
          <table:table-cell office:value-type="string" table:number-columns-spanned="1" table:number-rows-spanned="2" table:style-name="ce110">
            <text:p>總<text:span text:style-name="T6"><text:s/></text:span>和<text:span text:style-name="T6"><text:s/></text:span>傷<text:span text:style-name="T6"><text:s/></text:span>害</text:p>
            <text:p/>
            <text:p>指 <text:s text:c="9"/>數</text:p>
          </table:table-cell>
          <table:table-cell table:number-columns-repeated="119" table:style-name="ce26"/>
          <table:table-cell table:number-columns-repeated="16238" table:style-name="ce4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死<text:span text:style-name="T6"><text:s text:c="5"/></text:span>亡</text:p>
            <text:p>(人)</text:p>
          </table:table-cell>
          <table:table-cell office:value-type="string" table:style-name="ce31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31">
            <text:p>永久全失能</text:p>
            <text:p>(人)</text:p>
          </table:table-cell>
          <table:table-cell office:value-type="string" table:style-name="ce31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31">
            <text:p>永久部分失能</text:p>
            <text:p>(人次)</text:p>
          </table:table-cell>
          <table:table-cell office:value-type="string" table:style-name="ce31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42">
            <text:p>暫時全失能</text:p>
            <text:p>(人次)</text:p>
          </table:table-cell>
          <table:table-cell office:value-type="string" table:style-name="ce31">
            <text:p>百<text:span text:style-name="T6"><text:s text:c="3"/></text:span>分<text:span text:style-name="T6"><text:s text:c="3"/></text:span>比</text:p>
            <text:p>(％)</text:p>
          </table:table-cell>
          <table:covered-table-cell/>
          <table:covered-table-cell/>
          <table:covered-table-cell/>
          <table:covered-table-cell/>
          <table:table-cell table:number-columns-repeated="119" table:style-name="ce26"/>
          <table:table-cell table:number-columns-repeated="16238" table:style-name="ce41"/>
        </table:table-row>
        <table:table-row table:style-name="ro2">
          <table:table-cell office:value-type="string" table:style-name="ce33">
            <text:p>全<text:span text:style-name="T6"><text:s text:c="14"/></text:span>產<text:span text:style-name="T6"><text:s text:c="16"/></text:span>業</text:p>
          </table:table-cell>
          <table:table-cell office:value-type="float" office:value="16760" table:formula="of:=SUM([.B6];[.B7];[.B8];[.B36:.B51])" table:style-name="ce24">
            <text:p><text:s/>16 760<text:s/></text:p>
          </table:table-cell>
          <table:table-cell office:value-type="float" office:value="99.999999999999972" table:formula="of:=SUM([.C6];[.C7];[.C8];[.C36:.C51])" table:style-name="ce27">
            <text:p><text:s/>100.00<text:s/></text:p>
          </table:table-cell>
          <table:table-cell office:value-type="float" office:value="3375920" table:formula="of:=SUM([.D6];[.D7];[.D8];[.D36:.D51])" table:style-name="ce24">
            <text:p>3 375 920<text:s/></text:p>
          </table:table-cell>
          <table:table-cell office:value-type="float" office:value="100.00000000000001" table:formula="of:=SUM([.E6];[.E7];[.E8];[.E36:.E51])" table:style-name="ce27">
            <text:p><text:s/>100.00<text:s/></text:p>
          </table:table-cell>
          <table:table-cell office:value-type="float" office:value="858257245" table:formula="of:=SUM([.F6];[.F7];[.F8];[.F36:.F51])" table:style-name="ce24">
            <text:p>858 257 245<text:s/></text:p>
          </table:table-cell>
          <table:table-cell office:value-type="float" office:value="99.999999999999986" table:formula="of:=SUM([.G6];[.G7];[.G8];[.G36:.G51])" table:style-name="ce27">
            <text:p><text:s/>100.00<text:s/></text:p>
          </table:table-cell>
          <table:table-cell office:value-type="float" office:value="7019168883" table:formula="of:=SUM([.H6];[.H7];[.H8];[.H36:.H51])" table:style-name="ce24">
            <text:p>7019 168 883<text:s/></text:p>
          </table:table-cell>
          <table:table-cell office:value-type="float" office:value="100" table:formula="of:=SUM([.I6];[.I7];[.I8];[.I36:.I51])" table:style-name="ce27">
            <text:p><text:s/>100.00<text:s/></text:p>
          </table:table-cell>
          <table:table-cell office:value-type="float" office:value="11561" table:formula="of:=SUM([.J6];[.J7];[.J8];[.J36:.J51])" table:style-name="ce24">
            <text:p><text:s/>11 561<text:s/></text:p>
          </table:table-cell>
          <table:table-cell office:value-type="float" office:value="99.999999999999972" table:formula="of:=SUM([.K6];[.K7];[.K8];[.K36:.K51])" table:style-name="ce27">
            <text:p><text:s/>100.00<text:s/></text:p>
          </table:table-cell>
          <table:table-cell office:value-type="float" office:value="1.6470610969341455" table:formula="of:=[.J5]*1000000/[.H5]" table:style-name="ce36">
            <text:p><text:s/>1.65<text:s/></text:p>
          </table:table-cell>
          <table:table-cell office:value-type="float" office:value="11561" table:formula="of:=SUM([.M6];[.M7];[.M8];[.M36:.M51])" table:style-name="ce24">
            <text:p><text:s/>11 561<text:s/></text:p>
          </table:table-cell>
          <table:table-cell office:value-type="float" office:value="99.999999999999972" table:formula="of:=SUM([.N6];[.N7];[.N8];[.N36:.N51])" table:style-name="ce27">
            <text:p><text:s/>100.00<text:s/></text:p>
          </table:table-cell>
          <table:table-cell office:value-type="string" table:style-name="ce33">
            <text:p>全<text:span text:style-name="T6"><text:s text:c="14"/></text:span>產<text:span text:style-name="T6"><text:s text:c="16"/></text:span>業</text:p>
          </table:table-cell>
          <table:table-cell office:value-type="float" office:value="71" table:formula="of:=SUM([.P6];[.P7];[.P8];[.P36:.P51])" table:style-name="ce24">
            <text:p><text:s text:c="2"/>71<text:s/></text:p>
          </table:table-cell>
          <table:table-cell office:value-type="float" office:value="100.00000000000003" table:formula="of:=SUM([.Q6];[.Q7];[.Q8];[.Q36:.Q51])" table:style-name="ce27">
            <text:p><text:s/>100.00<text:s/></text:p>
          </table:table-cell>
          <table:table-cell office:value-type="float" office:value="10" table:formula="of:=SUM([.R6];[.R7];[.R8];[.R36:.R51])" table:style-name="ce24">
            <text:p><text:s text:c="2"/>10<text:s/></text:p>
          </table:table-cell>
          <table:table-cell office:value-type="float" office:value="100" table:formula="of:=SUM([.S6];[.S7];[.S8];[.S36:.S51])" table:style-name="ce27">
            <text:p><text:s/>100.00<text:s/></text:p>
          </table:table-cell>
          <table:table-cell office:value-type="float" office:value="295" table:formula="of:=SUM([.T6];[.T7];[.T8];[.T36:.T51])" table:style-name="ce24">
            <text:p><text:s text:c="2"/>295<text:s/></text:p>
          </table:table-cell>
          <table:table-cell office:value-type="float" office:value="99.999999999999986" table:formula="of:=SUM([.U6];[.U7];[.U8];[.U36:.U51])" table:style-name="ce27">
            <text:p><text:s/>100.00<text:s/></text:p>
          </table:table-cell>
          <table:table-cell office:value-type="float" office:value="11185" table:formula="of:=SUM([.V6];[.V7];[.V8];[.V36:.V51])" table:style-name="ce24">
            <text:p><text:s/>11 185<text:s/></text:p>
          </table:table-cell>
          <table:table-cell office:value-type="float" office:value="100" table:formula="of:=SUM([.W6];[.W7];[.W8];[.W36:.W51])" table:style-name="ce27">
            <text:p><text:s/>100.00<text:s/></text:p>
          </table:table-cell>
          <table:table-cell office:value-type="float" office:value="826563" table:formula="of:=SUM([.X6];[.X7];[.X8];[.X36:.X51])" table:style-name="ce24">
            <text:p><text:s/>826 563<text:s/></text:p>
          </table:table-cell>
          <table:table-cell office:value-type="float" office:value="99.999999999999986" table:formula="of:=SUM([.Y6];[.Y7];[.Y8];[.Y36:.Y51])" table:style-name="ce27">
            <text:p><text:s/>100.00<text:s/></text:p>
          </table:table-cell>
          <table:table-cell office:value-type="float" office:value="117.75795878083021" table:formula="of:=[.X5]*1000000/[.H5]" table:style-name="ce37">
            <text:p><text:s/>118<text:s/></text:p>
          </table:table-cell>
          <table:table-cell office:value-type="float" office:value="0.44040271657005031" table:formula="of:=SQRT([.L5]*[.Z5]/1000)" table:style-name="ce36">
            <text:p><text:s/>0.44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33">
            <text:p>農、林、漁、牧業</text:p>
          </table:table-cell>
          <table:table-cell office:value-type="float" office:value="39" table:style-name="ce24">
            <text:p><text:s text:c="2"/>39<text:s/></text:p>
          </table:table-cell>
          <table:table-cell office:value-type="float" office:value="0.23269689737470167" table:formula="of:=[.B6]/[.$B$5]*100" table:style-name="ce27">
            <text:p><text:s/>0.23<text:s/></text:p>
          </table:table-cell>
          <table:table-cell office:value-type="float" office:value="4270" table:style-name="ce24">
            <text:p><text:s/>4 270<text:s/></text:p>
          </table:table-cell>
          <table:table-cell office:value-type="float" office:value="0.12648403990615892" table:formula="of:=[.D6]/[.$D$5]*100" table:style-name="ce36">
            <text:p><text:s/>0.13<text:s/></text:p>
          </table:table-cell>
          <table:table-cell office:value-type="float" office:value="1103075" table:style-name="ce24">
            <text:p>1 103 075<text:s/></text:p>
          </table:table-cell>
          <table:table-cell office:value-type="float" office:value="0.12852498553624211" table:formula="of:=[.F6]/[.$F$5]*100" table:style-name="ce36">
            <text:p><text:s/>0.13<text:s/></text:p>
          </table:table-cell>
          <table:table-cell office:value-type="float" office:value="8620960" table:style-name="ce24">
            <text:p>8 620 960<text:s/></text:p>
          </table:table-cell>
          <table:table-cell office:value-type="float" office:value="0.12282023902971534" table:formula="of:=[.H6]/[.$H$5]*100" table:style-name="ce36">
            <text:p><text:s/>0.12<text:s/></text:p>
          </table:table-cell>
          <table:table-cell office:value-type="float" office:value="41" table:style-name="ce24">
            <text:p><text:s text:c="2"/>41<text:s/></text:p>
          </table:table-cell>
          <table:table-cell office:value-type="float" office:value="0.35464060202404635" table:formula="of:=[.J6]/[.$J$5]*100" table:style-name="ce36">
            <text:p><text:s/>0.35<text:s/></text:p>
          </table:table-cell>
          <table:table-cell office:value-type="float" office:value="4.7558508565171396" table:formula="of:=[.J6]*1000000/[.H6]" table:style-name="ce36">
            <text:p><text:s/>4.76<text:s/></text:p>
          </table:table-cell>
          <table:table-cell office:value-type="float" office:value="41" table:formula="of:=SUM([.P6]+[.R6]+[.T6]+[.V6])" table:style-name="ce24">
            <text:p><text:s text:c="2"/>41<text:s/></text:p>
          </table:table-cell>
          <table:table-cell office:value-type="float" office:value="0.35464060202404635" table:formula="of:=[.M6]/[.$M$5]*100" table:style-name="ce36">
            <text:p><text:s/>0.35<text:s/></text:p>
          </table:table-cell>
          <table:table-cell office:value-type="string" table:style-name="ce33">
            <text:p>農、林、漁、牧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6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6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6]/[.$T$5]*100" table:style-name="ce36">
            <text:p><text:s/>-<text:s/></text:p>
          </table:table-cell>
          <table:table-cell office:value-type="float" office:value="41" table:style-name="ce24">
            <text:p><text:s text:c="2"/>41<text:s/></text:p>
          </table:table-cell>
          <table:table-cell office:value-type="float" office:value="0.36656236030397854" table:formula="of:=[.V6]/[.$V$5]*100" table:style-name="ce36">
            <text:p><text:s/>0.37<text:s/></text:p>
          </table:table-cell>
          <table:table-cell office:value-type="float" office:value="772" table:style-name="ce24">
            <text:p><text:s text:c="2"/>772<text:s/></text:p>
          </table:table-cell>
          <table:table-cell office:value-type="float" office:value="9.3398809286164522E-2" table:formula="of:=[.X6]/[.$X$5]*100" table:style-name="ce36">
            <text:p><text:s/>0.09<text:s/></text:p>
          </table:table-cell>
          <table:table-cell office:value-type="float" office:value="89.549191737347115" table:formula="of:=[.X6]*1000000/[.H6]" table:style-name="ce37">
            <text:p><text:s/>90<text:s/></text:p>
          </table:table-cell>
          <table:table-cell office:value-type="float" office:value="0.65259681291321048" table:formula="of:=SQRT([.L6]*[.Z6]/1000)" table:style-name="ce36">
            <text:p><text:s/>0.65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33">
            <text:p>礦業及土石採取業</text:p>
          </table:table-cell>
          <table:table-cell office:value-type="float" office:value="46" table:style-name="ce24">
            <text:p><text:s text:c="2"/>46<text:s/></text:p>
          </table:table-cell>
          <table:table-cell office:value-type="float" office:value="0.27446300715990452" table:formula="of:=[.B7]/[.$B$5]*100" table:style-name="ce27">
            <text:p><text:s/>0.27<text:s/></text:p>
          </table:table-cell>
          <table:table-cell office:value-type="float" office:value="3644" table:style-name="ce24">
            <text:p><text:s/>3 644<text:s/></text:p>
          </table:table-cell>
          <table:table-cell office:value-type="float" office:value="0.10794094646792579" table:formula="of:=[.D7]/[.$D$5]*100" table:style-name="ce36">
            <text:p><text:s/>0.11<text:s/></text:p>
          </table:table-cell>
          <table:table-cell office:value-type="float" office:value="943084" table:style-name="ce24">
            <text:p><text:s/>943 084<text:s/></text:p>
          </table:table-cell>
          <table:table-cell office:value-type="float" office:value="0.10988360488585214" table:formula="of:=[.F7]/[.$F$5]*100" table:style-name="ce36">
            <text:p><text:s/>0.11<text:s/></text:p>
          </table:table-cell>
          <table:table-cell office:value-type="float" office:value="7617459" table:style-name="ce24">
            <text:p>7 617 459<text:s/></text:p>
          </table:table-cell>
          <table:table-cell office:value-type="float" office:value="0.10852366037878106" table:formula="of:=[.H7]/[.$H$5]*100" table:style-name="ce36">
            <text:p><text:s/>0.11<text:s/></text:p>
          </table:table-cell>
          <table:table-cell office:value-type="float" office:value="6" table:style-name="ce24">
            <text:p><text:s text:c="2"/>6<text:s/></text:p>
          </table:table-cell>
          <table:table-cell office:value-type="float" office:value="5.1898624686445807E-2" table:formula="of:=[.J7]/[.$J$5]*100" table:style-name="ce36">
            <text:p><text:s/>0.05<text:s/></text:p>
          </table:table-cell>
          <table:table-cell office:value-type="float" office:value="0.78766423291546428" table:formula="of:=[.J7]*1000000/[.H7]" table:style-name="ce36">
            <text:p><text:s/>0.79<text:s/></text:p>
          </table:table-cell>
          <table:table-cell office:value-type="float" office:value="6" table:formula="of:=SUM([.P7]+[.R7]+[.T7]+[.V7])" table:style-name="ce24">
            <text:p><text:s text:c="2"/>6<text:s/></text:p>
          </table:table-cell>
          <table:table-cell office:value-type="float" office:value="5.1898624686445807E-2" table:formula="of:=[.M7]/[.$M$5]*100" table:style-name="ce36">
            <text:p><text:s/>0.05<text:s/></text:p>
          </table:table-cell>
          <table:table-cell office:value-type="string" table:style-name="ce33">
            <text:p>礦業及土石採取業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7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7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7]/[.$T$5]*100" table:style-name="ce36">
            <text:p><text:s/>0.34<text:s/></text:p>
          </table:table-cell>
          <table:table-cell office:value-type="float" office:value="4" table:style-name="ce24">
            <text:p><text:s text:c="2"/>4<text:s/></text:p>
          </table:table-cell>
          <table:table-cell office:value-type="float" office:value="3.5762181493071074E-2" table:formula="of:=[.V7]/[.$V$5]*100" table:style-name="ce36">
            <text:p><text:s/>0.04<text:s/></text:p>
          </table:table-cell>
          <table:table-cell office:value-type="float" office:value="6180" table:style-name="ce24">
            <text:p><text:s/>6 180<text:s/></text:p>
          </table:table-cell>
          <table:table-cell office:value-type="float" office:value="0.74767440594364853" table:formula="of:=[.X7]/[.$X$5]*100" table:style-name="ce36">
            <text:p><text:s/>0.75<text:s/></text:p>
          </table:table-cell>
          <table:table-cell office:value-type="float" office:value="811.2941599029283" table:formula="of:=[.X7]*1000000/[.H7]" table:style-name="ce37">
            <text:p><text:s/>811<text:s/></text:p>
          </table:table-cell>
          <table:table-cell office:value-type="float" office:value="0.79939188895605884" table:formula="of:=SQRT([.L7]*[.Z7]/1000)" table:style-name="ce36">
            <text:p><text:s/>0.80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33">
            <text:p>製<text:span text:style-name="T6"><text:s text:c="6"/></text:span>造<text:span text:style-name="T6"><text:s text:c="6"/></text:span>業</text:p>
          </table:table-cell>
          <table:table-cell office:value-type="float" office:value="8990" table:formula="of:=SUM([.B9:.B35])" table:style-name="ce24">
            <text:p><text:s/>8 990<text:s/></text:p>
          </table:table-cell>
          <table:table-cell office:value-type="float" office:value="53.639618138424815" table:formula="of:=[.B8]/[.$B$5]*100" table:style-name="ce27">
            <text:p><text:s/>53.64<text:s/></text:p>
          </table:table-cell>
          <table:table-cell office:value-type="float" office:value="1628232" table:formula="of:=SUM([.D9:.D35])" table:style-name="ce24">
            <text:p>1 628 232<text:s/></text:p>
          </table:table-cell>
          <table:table-cell office:value-type="float" office:value="48.230763762174462" table:formula="of:=[.D8]/[.$D$5]*100" table:style-name="ce36">
            <text:p><text:s/>48.23<text:s/></text:p>
          </table:table-cell>
          <table:table-cell office:value-type="float" office:value="413132818" table:formula="of:=SUM([.F9:.F35])" table:style-name="ce24">
            <text:p>413 132 818<text:s/></text:p>
          </table:table-cell>
          <table:table-cell office:value-type="float" office:value="48.136245910746723" table:formula="of:=[.F8]/[.$F$5]*100" table:style-name="ce36">
            <text:p><text:s/>48.14<text:s/></text:p>
          </table:table-cell>
          <table:table-cell office:value-type="float" office:value="3427012550" table:formula="of:=SUM([.H9:.H35])" table:style-name="ce24">
            <text:p>3427 012 550<text:s/></text:p>
          </table:table-cell>
          <table:table-cell office:value-type="float" office:value="48.823622954848908" table:formula="of:=[.H8]/[.$H$5]*100" table:style-name="ce36">
            <text:p><text:s/>48.82<text:s/></text:p>
          </table:table-cell>
          <table:table-cell office:value-type="float" office:value="5993" table:formula="of:=SUM([.J9:.J35])" table:style-name="ce24">
            <text:p><text:s/>5 993<text:s/></text:p>
          </table:table-cell>
          <table:table-cell office:value-type="float" office:value="51.838076290978286" table:formula="of:=[.J8]/[.$J$5]*100" table:style-name="ce36">
            <text:p><text:s/>51.84<text:s/></text:p>
          </table:table-cell>
          <table:table-cell office:value-type="float" office:value="1.7487534441623216" table:formula="of:=[.J8]*1000000/[.H8]" table:style-name="ce36">
            <text:p><text:s/>1.75<text:s/></text:p>
          </table:table-cell>
          <table:table-cell office:value-type="float" office:value="5993" table:formula="of:=SUM([.M9:.M35])" table:style-name="ce24">
            <text:p><text:s/>5 993<text:s/></text:p>
          </table:table-cell>
          <table:table-cell office:value-type="float" office:value="51.838076290978286" table:formula="of:=[.M8]/[.$M$5]*100" table:style-name="ce36">
            <text:p><text:s/>51.84<text:s/></text:p>
          </table:table-cell>
          <table:table-cell office:value-type="string" table:style-name="ce33">
            <text:p>製<text:span text:style-name="T6"><text:s text:c="6"/></text:span>造<text:span text:style-name="T6"><text:s text:c="6"/></text:span>業</text:p>
          </table:table-cell>
          <table:table-cell office:value-type="float" office:value="38" table:formula="of:=SUM([.P9:.P35])" table:style-name="ce24">
            <text:p><text:s text:c="2"/>38<text:s/></text:p>
          </table:table-cell>
          <table:table-cell office:value-type="float" office:value="53.521126760563376" table:formula="of:=[.P8]/[.$P$5]*100" table:style-name="ce36">
            <text:p><text:s/>53.52<text:s/></text:p>
          </table:table-cell>
          <table:table-cell office:value-type="float" office:value="7" table:formula="of:=SUM([.R9:.R35])" table:style-name="ce24">
            <text:p><text:s text:c="2"/>7<text:s/></text:p>
          </table:table-cell>
          <table:table-cell office:value-type="float" office:value="70" table:formula="of:=[.R8]/[.$R$5]*100" table:style-name="ce36">
            <text:p><text:s/>70.00<text:s/></text:p>
          </table:table-cell>
          <table:table-cell office:value-type="float" office:value="219" table:formula="of:=SUM([.T9:.T35])" table:style-name="ce24">
            <text:p><text:s text:c="2"/>219<text:s/></text:p>
          </table:table-cell>
          <table:table-cell office:value-type="float" office:value="74.237288135593218" table:formula="of:=[.T8]/[.$T$5]*100" table:style-name="ce36">
            <text:p><text:s/>74.24<text:s/></text:p>
          </table:table-cell>
          <table:table-cell office:value-type="float" office:value="5729" table:formula="of:=SUM([.V9:.V35])" table:style-name="ce24">
            <text:p><text:s/>5 729<text:s/></text:p>
          </table:table-cell>
          <table:table-cell office:value-type="float" office:value="51.220384443451053" table:formula="of:=[.V8]/[.$V$5]*100" table:style-name="ce36">
            <text:p><text:s/>51.22<text:s/></text:p>
          </table:table-cell>
          <table:table-cell office:value-type="float" office:value="457909" table:formula="of:=SUM([.X9:.X35])" table:style-name="ce24">
            <text:p><text:s/>457 909<text:s/></text:p>
          </table:table-cell>
          <table:table-cell office:value-type="float" office:value="55.399164975930447" table:formula="of:=[.X8]/[.$X$5]*100" table:style-name="ce36">
            <text:p><text:s/>55.40<text:s/></text:p>
          </table:table-cell>
          <table:table-cell office:value-type="float" office:value="133.61754394509001" table:formula="of:=[.X8]*1000000/[.H8]" table:style-name="ce37">
            <text:p><text:s/>134<text:s/></text:p>
          </table:table-cell>
          <table:table-cell office:value-type="float" office:value="0.48338818787232118" table:formula="of:=SQRT([.L8]*[.Z8]/1000)" table:style-name="ce36">
            <text:p><text:s/>0.48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食品製造業</text:span></text:p>
          </table:table-cell>
          <table:table-cell office:value-type="float" office:value="500" table:style-name="ce24">
            <text:p><text:s text:c="2"/>500<text:s/></text:p>
          </table:table-cell>
          <table:table-cell office:value-type="float" office:value="2.9832935560859188" table:formula="of:=[.B9]/[.$B$5]*100" table:style-name="ce27">
            <text:p><text:s/>2.98<text:s/></text:p>
          </table:table-cell>
          <table:table-cell office:value-type="float" office:value="74869" table:style-name="ce24">
            <text:p><text:s/>74 869<text:s/></text:p>
          </table:table-cell>
          <table:table-cell office:value-type="float" office:value="2.2177362022796752" table:formula="of:=[.D9]/[.$D$5]*100" table:style-name="ce36">
            <text:p><text:s/>2.22<text:s/></text:p>
          </table:table-cell>
          <table:table-cell office:value-type="float" office:value="19565603" table:style-name="ce24">
            <text:p>19 565 603<text:s/></text:p>
          </table:table-cell>
          <table:table-cell office:value-type="float" office:value="2.2796898149109128" table:formula="of:=[.F9]/[.$F$5]*100" table:style-name="ce36">
            <text:p><text:s/>2.28<text:s/></text:p>
          </table:table-cell>
          <table:table-cell office:value-type="float" office:value="157310657" table:style-name="ce24">
            <text:p>157 310 657<text:s/></text:p>
          </table:table-cell>
          <table:table-cell office:value-type="float" office:value="2.2411578866694151" table:formula="of:=[.H9]/[.$H$5]*100" table:style-name="ce36">
            <text:p><text:s/>2.24<text:s/></text:p>
          </table:table-cell>
          <table:table-cell office:value-type="float" office:value="516" table:style-name="ce24">
            <text:p><text:s text:c="2"/>516<text:s/></text:p>
          </table:table-cell>
          <table:table-cell office:value-type="float" office:value="4.4632817230343393" table:formula="of:=[.J9]/[.$J$5]*100" table:style-name="ce36">
            <text:p><text:s/>4.46<text:s/></text:p>
          </table:table-cell>
          <table:table-cell office:value-type="float" office:value="3.2801337801290855" table:formula="of:=[.J9]*1000000/[.H9]" table:style-name="ce36">
            <text:p><text:s/>3.28<text:s/></text:p>
          </table:table-cell>
          <table:table-cell office:value-type="float" office:value="516" table:formula="of:=SUM([.P9]+[.R9]+[.T9]+[.V9])" table:style-name="ce24">
            <text:p><text:s text:c="2"/>516<text:s/></text:p>
          </table:table-cell>
          <table:table-cell office:value-type="float" office:value="4.4632817230343393" table:formula="of:=[.M9]/[.$M$5]*100" table:style-name="ce36">
            <text:p><text:s/>4.46<text:s/></text:p>
          </table:table-cell>
          <table:table-cell office:value-type="string" table:style-name="ce35">
            <text:p><text:s text:c="4"/><text:span text:style-name="T8">食品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9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9]/[.$R$5]*100" table:style-name="ce36">
            <text:p><text:s/>-<text:s/></text:p>
          </table:table-cell>
          <table:table-cell office:value-type="float" office:value="11" table:style-name="ce24">
            <text:p><text:s text:c="2"/>11<text:s/></text:p>
          </table:table-cell>
          <table:table-cell office:value-type="float" office:value="3.7288135593220342" table:formula="of:=[.T9]/[.$T$5]*100" table:style-name="ce36">
            <text:p><text:s/>3.73<text:s/></text:p>
          </table:table-cell>
          <table:table-cell office:value-type="float" office:value="504" table:style-name="ce24">
            <text:p><text:s text:c="2"/>504<text:s/></text:p>
          </table:table-cell>
          <table:table-cell office:value-type="float" office:value="4.5060348681269558" table:formula="of:=[.V9]/[.$V$5]*100" table:style-name="ce36">
            <text:p><text:s/>4.51<text:s/></text:p>
          </table:table-cell>
          <table:table-cell office:value-type="float" office:value="15908" table:style-name="ce24">
            <text:p><text:s/>15 908<text:s/></text:p>
          </table:table-cell>
          <table:table-cell office:value-type="float" office:value="1.9245961892801879" table:formula="of:=[.X9]/[.$X$5]*100" table:style-name="ce36">
            <text:p><text:s/>1.92<text:s/></text:p>
          </table:table-cell>
          <table:table-cell office:value-type="float" office:value="101.1247445238246" table:formula="of:=[.X9]*1000000/[.H9]" table:style-name="ce37">
            <text:p><text:s/>101<text:s/></text:p>
          </table:table-cell>
          <table:table-cell office:value-type="float" office:value="0.57593635978250313" table:formula="of:=SQRT([.L9]*[.Z9]/1000)" table:style-name="ce36">
            <text:p><text:s/>0.58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飲料製造業</text:span></text:p>
          </table:table-cell>
          <table:table-cell office:value-type="float" office:value="52" table:style-name="ce24">
            <text:p><text:s text:c="2"/>52<text:s/></text:p>
          </table:table-cell>
          <table:table-cell office:value-type="float" office:value="0.31026252983293556" table:formula="of:=[.B10]/[.$B$5]*100" table:style-name="ce27">
            <text:p><text:s/>0.31<text:s/></text:p>
          </table:table-cell>
          <table:table-cell office:value-type="float" office:value="8809" table:style-name="ce24">
            <text:p><text:s/>8 809<text:s/></text:p>
          </table:table-cell>
          <table:table-cell office:value-type="float" office:value="0.26093627811085573" table:formula="of:=[.D10]/[.$D$5]*100" table:style-name="ce36">
            <text:p><text:s/>0.26<text:s/></text:p>
          </table:table-cell>
          <table:table-cell office:value-type="float" office:value="2196719" table:style-name="ce24">
            <text:p>2 196 719<text:s/></text:p>
          </table:table-cell>
          <table:table-cell office:value-type="float" office:value="0.25595111638119639" table:formula="of:=[.F10]/[.$F$5]*100" table:style-name="ce36">
            <text:p><text:s/>0.26<text:s/></text:p>
          </table:table-cell>
          <table:table-cell office:value-type="float" office:value="17673286" table:style-name="ce24">
            <text:p>17 673 286<text:s/></text:p>
          </table:table-cell>
          <table:table-cell office:value-type="float" office:value="0.2517860204618188" table:formula="of:=[.H10]/[.$H$5]*100" table:style-name="ce36">
            <text:p><text:s/>0.25<text:s/></text:p>
          </table:table-cell>
          <table:table-cell office:value-type="float" office:value="25" table:style-name="ce24">
            <text:p><text:s text:c="2"/>25<text:s/></text:p>
          </table:table-cell>
          <table:table-cell office:value-type="float" office:value="0.21624426952685755" table:formula="of:=[.J10]/[.$J$5]*100" table:style-name="ce36">
            <text:p><text:s/>0.22<text:s/></text:p>
          </table:table-cell>
          <table:table-cell office:value-type="float" office:value="1.414564331726426" table:formula="of:=[.J10]*1000000/[.H10]" table:style-name="ce36">
            <text:p><text:s/>1.41<text:s/></text:p>
          </table:table-cell>
          <table:table-cell office:value-type="float" office:value="25" table:formula="of:=SUM([.P10]+[.R10]+[.T10]+[.V10])" table:style-name="ce24">
            <text:p><text:s text:c="2"/>25<text:s/></text:p>
          </table:table-cell>
          <table:table-cell office:value-type="float" office:value="0.21624426952685755" table:formula="of:=[.M10]/[.$M$5]*100" table:style-name="ce36">
            <text:p><text:s/>0.22<text:s/></text:p>
          </table:table-cell>
          <table:table-cell office:value-type="string" table:style-name="ce35">
            <text:p><text:s text:c="4"/><text:span text:style-name="T8">飲料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10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0]/[.$R$5]*100" table:style-name="ce36">
            <text:p><text:s/>-<text:s/>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0.67796610169491522" table:formula="of:=[.T10]/[.$T$5]*100" table:style-name="ce36">
            <text:p><text:s/>0.68<text:s/></text:p>
          </table:table-cell>
          <table:table-cell office:value-type="float" office:value="23" table:style-name="ce24">
            <text:p><text:s text:c="2"/>23<text:s/></text:p>
          </table:table-cell>
          <table:table-cell office:value-type="float" office:value="0.2056325435851587" table:formula="of:=[.V10]/[.$V$5]*100" table:style-name="ce36">
            <text:p><text:s/>0.21<text:s/></text:p>
          </table:table-cell>
          <table:table-cell office:value-type="float" office:value="1045" table:style-name="ce24">
            <text:p><text:s/>1 045<text:s/></text:p>
          </table:table-cell>
          <table:table-cell office:value-type="float" office:value="0.12642714469435481" table:formula="of:=[.X10]/[.$X$5]*100" table:style-name="ce36">
            <text:p><text:s/>0.13<text:s/></text:p>
          </table:table-cell>
          <table:table-cell office:value-type="float" office:value="59.128789066164607" table:formula="of:=[.X10]*1000000/[.H10]" table:style-name="ce37">
            <text:p><text:s/>59<text:s/></text:p>
          </table:table-cell>
          <table:table-cell office:value-type="float" office:value="0.28920836085973023" table:formula="of:=SQRT([.L10]*[.Z10]/1000)" table:style-name="ce36">
            <text:p><text:s/>0.2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菸草製造業</text:span>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2.983293556085919E-2" table:formula="of:=[.B11]/[.$B$5]*100" table:style-name="ce27">
            <text:p><text:s/>0.03<text:s/></text:p>
          </table:table-cell>
          <table:table-cell office:value-type="float" office:value="1173" table:style-name="ce24">
            <text:p><text:s/>1 173<text:s/></text:p>
          </table:table-cell>
          <table:table-cell office:value-type="float" office:value="3.4746084030427261E-2" table:formula="of:=[.D11]/[.$D$5]*100" table:style-name="ce36">
            <text:p><text:s/>0.03<text:s/></text:p>
          </table:table-cell>
          <table:table-cell office:value-type="float" office:value="294145" table:style-name="ce24">
            <text:p><text:s/>294 145<text:s/></text:p>
          </table:table-cell>
          <table:table-cell office:value-type="float" office:value="3.4272358516472527E-2" table:formula="of:=[.F11]/[.$F$5]*100" table:style-name="ce36">
            <text:p><text:s/>0.03<text:s/></text:p>
          </table:table-cell>
          <table:table-cell office:value-type="float" office:value="2252741" table:style-name="ce24">
            <text:p>2 252 741<text:s/></text:p>
          </table:table-cell>
          <table:table-cell office:value-type="float" office:value="3.209412734684304E-2" table:formula="of:=[.H11]/[.$H$5]*100" table:style-name="ce36">
            <text:p><text:s/>0.03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8.6497707810743001E-3" table:formula="of:=[.J11]/[.$J$5]*100" table:style-name="ce36">
            <text:p><text:s/>0.01<text:s/></text:p>
          </table:table-cell>
          <table:table-cell office:value-type="float" office:value="0.44390367112775059" table:formula="of:=[.J11]*1000000/[.H11]" table:style-name="ce36">
            <text:p><text:s/>0.44<text:s/></text:p>
          </table:table-cell>
          <table:table-cell office:value-type="float" office:value="1" table:formula="of:=SUM([.P11]+[.R11]+[.T11]+[.V11])" table:style-name="ce24">
            <text:p><text:s text:c="2"/>1<text:s/></text:p>
          </table:table-cell>
          <table:table-cell office:value-type="float" office:value="8.6497707810743001E-3" table:formula="of:=[.M11]/[.$M$5]*100" table:style-name="ce36">
            <text:p><text:s/>0.01<text:s/></text:p>
          </table:table-cell>
          <table:table-cell office:value-type="string" table:style-name="ce35">
            <text:p><text:s text:c="4"/><text:span text:style-name="T8">菸草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11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1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11]/[.$T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8.9405453732677685E-3" table:formula="of:=[.V11]/[.$V$5]*100" table:style-name="ce36">
            <text:p><text:s/>0.01<text:s/></text:p>
          </table:table-cell>
          <table:table-cell office:value-type="float" office:value="89" table:style-name="ce24">
            <text:p><text:s text:c="2"/>89<text:s/></text:p>
          </table:table-cell>
          <table:table-cell office:value-type="float" office:value="1.0767479308897205E-2" table:formula="of:=[.X11]/[.$X$5]*100" table:style-name="ce36">
            <text:p><text:s/>0.01<text:s/></text:p>
          </table:table-cell>
          <table:table-cell office:value-type="float" office:value="39.507426730369801" table:formula="of:=[.X11]*1000000/[.H11]" table:style-name="ce37">
            <text:p><text:s/>40<text:s/></text:p>
          </table:table-cell>
          <table:table-cell office:value-type="float" office:value="0.13242919527967306" table:formula="of:=SQRT([.L11]*[.Z11]/1000)" table:style-name="ce36">
            <text:p><text:s/>0.13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405" table:style-name="ce24">
            <text:p><text:s text:c="2"/>405<text:s/></text:p>
          </table:table-cell>
          <table:table-cell office:value-type="float" office:value="2.4164677804295942" table:formula="of:=[.B12]/[.$B$5]*100" table:style-name="ce27">
            <text:p><text:s/>2.42<text:s/></text:p>
          </table:table-cell>
          <table:table-cell office:value-type="float" office:value="58084" table:style-name="ce24">
            <text:p><text:s/>58 084<text:s/></text:p>
          </table:table-cell>
          <table:table-cell office:value-type="float" office:value="1.7205384013839191" table:formula="of:=[.D12]/[.$D$5]*100" table:style-name="ce36">
            <text:p><text:s/>1.72<text:s/></text:p>
          </table:table-cell>
          <table:table-cell office:value-type="float" office:value="15512340" table:style-name="ce24">
            <text:p>15 512 340<text:s/></text:p>
          </table:table-cell>
          <table:table-cell office:value-type="float" office:value="1.8074231345405072" table:formula="of:=[.F12]/[.$F$5]*100" table:style-name="ce36">
            <text:p><text:s/>1.81<text:s/></text:p>
          </table:table-cell>
          <table:table-cell office:value-type="float" office:value="126383063" table:style-name="ce24">
            <text:p>126 383 063<text:s/></text:p>
          </table:table-cell>
          <table:table-cell office:value-type="float" office:value="1.8005417038204063" table:formula="of:=[.H12]/[.$H$5]*100" table:style-name="ce36">
            <text:p><text:s/>1.80<text:s/></text:p>
          </table:table-cell>
          <table:table-cell office:value-type="float" office:value="243" table:style-name="ce24">
            <text:p><text:s text:c="2"/>243<text:s/></text:p>
          </table:table-cell>
          <table:table-cell office:value-type="float" office:value="2.1018942998010552" table:formula="of:=[.J12]/[.$J$5]*100" table:style-name="ce36">
            <text:p><text:s/>2.10<text:s/></text:p>
          </table:table-cell>
          <table:table-cell office:value-type="float" office:value="1.9227259905862544" table:formula="of:=[.J12]*1000000/[.H12]" table:style-name="ce36">
            <text:p><text:s/>1.92<text:s/></text:p>
          </table:table-cell>
          <table:table-cell office:value-type="float" office:value="243" table:formula="of:=SUM([.P12]+[.R12]+[.T12]+[.V12])" table:style-name="ce24">
            <text:p><text:s text:c="2"/>243<text:s/></text:p>
          </table:table-cell>
          <table:table-cell office:value-type="float" office:value="2.1018942998010552" table:formula="of:=[.M12]/[.$M$5]*100" table:style-name="ce36">
            <text:p><text:s/>2.10<text:s/></text:p>
          </table:table-cell>
          <table:table-cell office:value-type="string" table:style-name="ce35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6" table:style-name="ce24">
            <text:p><text:s text:c="2"/>6<text:s/></text:p>
          </table:table-cell>
          <table:table-cell office:value-type="float" office:value="8.4507042253521121" table:formula="of:=[.P12]/[.$P$5]*100" table:style-name="ce36">
            <text:p><text:s/>8.45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12]/[.$R$5]*100" table:style-name="ce36">
            <text:p><text:s/>10.00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2.7118644067796609" table:formula="of:=[.T12]/[.$T$5]*100" table:style-name="ce36">
            <text:p><text:s/>2.71<text:s/></text:p>
          </table:table-cell>
          <table:table-cell office:value-type="float" office:value="228" table:style-name="ce24">
            <text:p><text:s text:c="2"/>228<text:s/></text:p>
          </table:table-cell>
          <table:table-cell office:value-type="float" office:value="2.0384443451050513" table:formula="of:=[.V12]/[.$V$5]*100" table:style-name="ce36">
            <text:p><text:s/>2.04<text:s/></text:p>
          </table:table-cell>
          <table:table-cell office:value-type="float" office:value="52552" table:style-name="ce24">
            <text:p><text:s/>52 552<text:s/></text:p>
          </table:table-cell>
          <table:table-cell office:value-type="float" office:value="6.3578940746198409" table:formula="of:=[.X12]/[.$X$5]*100" table:style-name="ce36">
            <text:p><text:s/>6.36<text:s/></text:p>
          </table:table-cell>
          <table:table-cell office:value-type="float" office:value="415.81521093534502" table:formula="of:=[.X12]*1000000/[.H12]" table:style-name="ce37">
            <text:p><text:s/>416<text:s/></text:p>
          </table:table-cell>
          <table:table-cell office:value-type="float" office:value="0.8941469193295325" table:formula="of:=SQRT([.L12]*[.Z12]/1000)" table:style-name="ce36">
            <text:p><text:s/>0.8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成衣及服飾品製造業</text:span></text:p>
          </table:table-cell>
          <table:table-cell office:value-type="float" office:value="172" table:style-name="ce24">
            <text:p><text:s text:c="2"/>172<text:s/></text:p>
          </table:table-cell>
          <table:table-cell office:value-type="float" office:value="1.0262529832935561" table:formula="of:=[.B13]/[.$B$5]*100" table:style-name="ce27">
            <text:p><text:s/>1.03<text:s/></text:p>
          </table:table-cell>
          <table:table-cell office:value-type="float" office:value="16106" table:style-name="ce24">
            <text:p><text:s/>16 106<text:s/></text:p>
          </table:table-cell>
          <table:table-cell office:value-type="float" office:value="0.47708476504182568" table:formula="of:=[.D13]/[.$D$5]*100" table:style-name="ce36">
            <text:p><text:s/>0.48<text:s/></text:p>
          </table:table-cell>
          <table:table-cell office:value-type="float" office:value="4232708" table:style-name="ce24">
            <text:p>4 232 708<text:s/></text:p>
          </table:table-cell>
          <table:table-cell office:value-type="float" office:value="0.49317474739173334" table:formula="of:=[.F13]/[.$F$5]*100" table:style-name="ce36">
            <text:p><text:s/>0.49<text:s/></text:p>
          </table:table-cell>
          <table:table-cell office:value-type="float" office:value="33763682" table:style-name="ce24">
            <text:p>33 763 682<text:s/></text:p>
          </table:table-cell>
          <table:table-cell office:value-type="float" office:value="0.48102108045545938" table:formula="of:=[.H13]/[.$H$5]*100" table:style-name="ce36">
            <text:p><text:s/>0.48<text:s/></text:p>
          </table:table-cell>
          <table:table-cell office:value-type="float" office:value="33" table:style-name="ce24">
            <text:p><text:s text:c="2"/>33<text:s/></text:p>
          </table:table-cell>
          <table:table-cell office:value-type="float" office:value="0.28544243577545197" table:formula="of:=[.J13]/[.$J$5]*100" table:style-name="ce36">
            <text:p><text:s/>0.29<text:s/></text:p>
          </table:table-cell>
          <table:table-cell office:value-type="float" office:value="0.97738155453543252" table:formula="of:=[.J13]*1000000/[.H13]" table:style-name="ce36">
            <text:p><text:s/>0.98<text:s/></text:p>
          </table:table-cell>
          <table:table-cell office:value-type="float" office:value="33" table:formula="of:=SUM([.P13]+[.R13]+[.T13]+[.V13])" table:style-name="ce24">
            <text:p><text:s text:c="2"/>33<text:s/></text:p>
          </table:table-cell>
          <table:table-cell office:value-type="float" office:value="0.28544243577545197" table:formula="of:=[.M13]/[.$M$5]*100" table:style-name="ce36">
            <text:p><text:s/>0.29<text:s/></text:p>
          </table:table-cell>
          <table:table-cell office:value-type="string" table:style-name="ce35">
            <text:p><text:s text:c="4"/><text:span text:style-name="T8">成衣及服飾品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13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3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13]/[.$T$5]*100" table:style-name="ce36">
            <text:p><text:s/>0.34<text:s/></text:p>
          </table:table-cell>
          <table:table-cell office:value-type="float" office:value="32" table:style-name="ce24">
            <text:p><text:s text:c="2"/>32<text:s/></text:p>
          </table:table-cell>
          <table:table-cell office:value-type="float" office:value="0.28609745194456859" table:formula="of:=[.V13]/[.$V$5]*100" table:style-name="ce36">
            <text:p><text:s/>0.29<text:s/></text:p>
          </table:table-cell>
          <table:table-cell office:value-type="float" office:value="1218" table:style-name="ce24">
            <text:p><text:s/>1 218<text:s/></text:p>
          </table:table-cell>
          <table:table-cell office:value-type="float" office:value="0.14735718874423365" table:formula="of:=[.X13]/[.$X$5]*100" table:style-name="ce36">
            <text:p><text:s/>0.15<text:s/></text:p>
          </table:table-cell>
          <table:table-cell office:value-type="float" office:value="36.074264649216872" table:formula="of:=[.X13]*1000000/[.H13]" table:style-name="ce37">
            <text:p><text:s/>36<text:s/></text:p>
          </table:table-cell>
          <table:table-cell office:value-type="float" office:value="0.18777199168559242" table:formula="of:=SQRT([.L13]*[.Z13]/1000)" table:style-name="ce36">
            <text:p><text:s/>0.1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皮革、毛皮及其製品製造業</text:span></text:p>
          </table:table-cell>
          <table:table-cell office:value-type="float" office:value="92" table:style-name="ce24">
            <text:p><text:s text:c="2"/>92<text:s/></text:p>
          </table:table-cell>
          <table:table-cell office:value-type="float" office:value="0.54892601431980903" table:formula="of:=[.B14]/[.$B$5]*100" table:style-name="ce27">
            <text:p><text:s/>0.55<text:s/></text:p>
          </table:table-cell>
          <table:table-cell office:value-type="float" office:value="13728" table:style-name="ce24">
            <text:p><text:s/>13 728<text:s/></text:p>
          </table:table-cell>
          <table:table-cell office:value-type="float" office:value="0.40664470722055029" table:formula="of:=[.D14]/[.$D$5]*100" table:style-name="ce36">
            <text:p><text:s/>0.41<text:s/></text:p>
          </table:table-cell>
          <table:table-cell office:value-type="float" office:value="3424155" table:style-name="ce24">
            <text:p>3 424 155<text:s/></text:p>
          </table:table-cell>
          <table:table-cell office:value-type="float" office:value="0.39896604659597135" table:formula="of:=[.F14]/[.$F$5]*100" table:style-name="ce36">
            <text:p><text:s/>0.40<text:s/></text:p>
          </table:table-cell>
          <table:table-cell office:value-type="float" office:value="27709325" table:style-name="ce24">
            <text:p>27 709 325<text:s/></text:p>
          </table:table-cell>
          <table:table-cell office:value-type="float" office:value="0.39476646682644007" table:formula="of:=[.H14]/[.$H$5]*100" table:style-name="ce36">
            <text:p><text:s/>0.39<text:s/></text:p>
          </table:table-cell>
          <table:table-cell office:value-type="float" office:value="50" table:style-name="ce24">
            <text:p><text:s text:c="2"/>50<text:s/></text:p>
          </table:table-cell>
          <table:table-cell office:value-type="float" office:value="0.43248853905371509" table:formula="of:=[.J14]/[.$J$5]*100" table:style-name="ce36">
            <text:p><text:s/>0.43<text:s/></text:p>
          </table:table-cell>
          <table:table-cell office:value-type="float" office:value="1.8044466979978762" table:formula="of:=[.J14]*1000000/[.H14]" table:style-name="ce36">
            <text:p><text:s/>1.80<text:s/></text:p>
          </table:table-cell>
          <table:table-cell office:value-type="float" office:value="50" table:formula="of:=SUM([.P14]+[.R14]+[.T14]+[.V14])" table:style-name="ce24">
            <text:p><text:s text:c="2"/>50<text:s/></text:p>
          </table:table-cell>
          <table:table-cell office:value-type="float" office:value="0.43248853905371509" table:formula="of:=[.M14]/[.$M$5]*100" table:style-name="ce36">
            <text:p><text:s/>0.43<text:s/></text:p>
          </table:table-cell>
          <table:table-cell office:value-type="string" table:style-name="ce35">
            <text:p><text:s text:c="4"/><text:span text:style-name="T8">皮革、毛皮及其製品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14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4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14]/[.$T$5]*100" table:style-name="ce36">
            <text:p><text:s/>-<text:s/></text:p>
          </table:table-cell>
          <table:table-cell office:value-type="float" office:value="49" table:style-name="ce24">
            <text:p><text:s text:c="2"/>49<text:s/></text:p>
          </table:table-cell>
          <table:table-cell office:value-type="float" office:value="0.43808672329012072" table:formula="of:=[.V14]/[.$V$5]*100" table:style-name="ce36">
            <text:p><text:s/>0.44<text:s/></text:p>
          </table:table-cell>
          <table:table-cell office:value-type="float" office:value="7051" table:style-name="ce24">
            <text:p><text:s/>7 051<text:s/></text:p>
          </table:table-cell>
          <table:table-cell office:value-type="float" office:value="0.85305052367454137" table:formula="of:=[.X14]/[.$X$5]*100" table:style-name="ce36">
            <text:p><text:s/>0.85<text:s/></text:p>
          </table:table-cell>
          <table:table-cell office:value-type="float" office:value="254.46307335166048" table:formula="of:=[.X14]*1000000/[.H14]" table:style-name="ce37">
            <text:p><text:s/>254<text:s/></text:p>
          </table:table-cell>
          <table:table-cell office:value-type="float" office:value="0.67761718726121101" table:formula="of:=SQRT([.L14]*[.Z14]/1000)" table:style-name="ce36">
            <text:p><text:s/>0.68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木竹製品製造業</text:span></text:p>
          </table:table-cell>
          <table:table-cell office:value-type="float" office:value="35" table:style-name="ce24">
            <text:p><text:s text:c="2"/>35<text:s/></text:p>
          </table:table-cell>
          <table:table-cell office:value-type="float" office:value="0.20883054892601433" table:formula="of:=[.B15]/[.$B$5]*100" table:style-name="ce27">
            <text:p><text:s/>0.21<text:s/></text:p>
          </table:table-cell>
          <table:table-cell office:value-type="float" office:value="2716" table:style-name="ce24">
            <text:p><text:s/>2 716<text:s/></text:p>
          </table:table-cell>
          <table:table-cell office:value-type="float" office:value="8.0452143415720739E-2" table:formula="of:=[.D15]/[.$D$5]*100" table:style-name="ce36">
            <text:p><text:s/>0.08<text:s/></text:p>
          </table:table-cell>
          <table:table-cell office:value-type="float" office:value="697816" table:style-name="ce24">
            <text:p><text:s/>697 816<text:s/></text:p>
          </table:table-cell>
          <table:table-cell office:value-type="float" office:value="8.1306158971020392E-2" table:formula="of:=[.F15]/[.$F$5]*100" table:style-name="ce36">
            <text:p><text:s/>0.08<text:s/></text:p>
          </table:table-cell>
          <table:table-cell office:value-type="float" office:value="5663275" table:style-name="ce24">
            <text:p>5 663 275<text:s/></text:p>
          </table:table-cell>
          <table:table-cell office:value-type="float" office:value="8.0682985327737405E-2" table:formula="of:=[.H15]/[.$H$5]*100" table:style-name="ce36">
            <text:p><text:s/>0.08<text:s/></text:p>
          </table:table-cell>
          <table:table-cell office:value-type="float" office:value="34" table:style-name="ce24">
            <text:p><text:s text:c="2"/>34<text:s/></text:p>
          </table:table-cell>
          <table:table-cell office:value-type="float" office:value="0.29409220655652624" table:formula="of:=[.J15]/[.$J$5]*100" table:style-name="ce36">
            <text:p><text:s/>0.29<text:s/></text:p>
          </table:table-cell>
          <table:table-cell office:value-type="float" office:value="6.0035933271825934" table:formula="of:=[.J15]*1000000/[.H15]" table:style-name="ce36">
            <text:p><text:s/>6.00<text:s/></text:p>
          </table:table-cell>
          <table:table-cell office:value-type="float" office:value="34" table:formula="of:=SUM([.P15]+[.R15]+[.T15]+[.V15])" table:style-name="ce24">
            <text:p><text:s text:c="2"/>34<text:s/></text:p>
          </table:table-cell>
          <table:table-cell office:value-type="float" office:value="0.29409220655652624" table:formula="of:=[.M15]/[.$M$5]*100" table:style-name="ce36">
            <text:p><text:s/>0.29<text:s/></text:p>
          </table:table-cell>
          <table:table-cell office:value-type="string" table:style-name="ce35">
            <text:p><text:s text:c="4"/><text:span text:style-name="T8">木竹製品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15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5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15]/[.$T$5]*100" table:style-name="ce36">
            <text:p><text:s/>0.34<text:s/></text:p>
          </table:table-cell>
          <table:table-cell office:value-type="float" office:value="33" table:style-name="ce24">
            <text:p><text:s text:c="2"/>33<text:s/></text:p>
          </table:table-cell>
          <table:table-cell office:value-type="float" office:value="0.29503799731783636" table:formula="of:=[.V15]/[.$V$5]*100" table:style-name="ce36">
            <text:p><text:s/>0.30<text:s/></text:p>
          </table:table-cell>
          <table:table-cell office:value-type="float" office:value="4642" table:style-name="ce24">
            <text:p><text:s/>4 642<text:s/></text:p>
          </table:table-cell>
          <table:table-cell office:value-type="float" office:value="0.56160268485281828" table:formula="of:=[.X15]/[.$X$5]*100" table:style-name="ce36">
            <text:p><text:s/>0.56<text:s/></text:p>
          </table:table-cell>
          <table:table-cell office:value-type="float" office:value="819.66706543475289" table:formula="of:=[.X15]*1000000/[.H15]" table:style-name="ce37">
            <text:p><text:s/>820<text:s/></text:p>
          </table:table-cell>
          <table:table-cell office:value-type="float" office:value="2.2183209246083897" table:formula="of:=SQRT([.L15]*[.Z15]/1000)" table:style-name="ce36">
            <text:p><text:s/>2.22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紙漿、紙及紙製品製造業</text:span></text:p>
          </table:table-cell>
          <table:table-cell office:value-type="float" office:value="169" table:style-name="ce24">
            <text:p><text:s text:c="2"/>169<text:s/></text:p>
          </table:table-cell>
          <table:table-cell office:value-type="float" office:value="1.0083532219570406" table:formula="of:=[.B16]/[.$B$5]*100" table:style-name="ce27">
            <text:p><text:s/>1.01<text:s/></text:p>
          </table:table-cell>
          <table:table-cell office:value-type="float" office:value="22846" table:style-name="ce24">
            <text:p><text:s/>22 846<text:s/></text:p>
          </table:table-cell>
          <table:table-cell office:value-type="float" office:value="0.67673404583046992" table:formula="of:=[.D16]/[.$D$5]*100" table:style-name="ce36">
            <text:p><text:s/>0.68<text:s/></text:p>
          </table:table-cell>
          <table:table-cell office:value-type="float" office:value="5870977" table:style-name="ce24">
            <text:p>5 870 977<text:s/></text:p>
          </table:table-cell>
          <table:table-cell office:value-type="float" office:value="0.68405795980201722" table:formula="of:=[.F16]/[.$F$5]*100" table:style-name="ce36">
            <text:p><text:s/>0.68<text:s/></text:p>
          </table:table-cell>
          <table:table-cell office:value-type="float" office:value="48063981" table:style-name="ce24">
            <text:p>48 063 981<text:s/></text:p>
          </table:table-cell>
          <table:table-cell office:value-type="float" office:value="0.68475316381698748" table:formula="of:=[.H16]/[.$H$5]*100" table:style-name="ce36">
            <text:p><text:s/>0.68<text:s/></text:p>
          </table:table-cell>
          <table:table-cell office:value-type="float" office:value="147" table:style-name="ce24">
            <text:p><text:s text:c="2"/>147<text:s/></text:p>
          </table:table-cell>
          <table:table-cell office:value-type="float" office:value="1.2715163048179223" table:formula="of:=[.J16]/[.$J$5]*100" table:style-name="ce36">
            <text:p><text:s/>1.27<text:s/></text:p>
          </table:table-cell>
          <table:table-cell office:value-type="float" office:value="3.0584233128753944" table:formula="of:=[.J16]*1000000/[.H16]" table:style-name="ce36">
            <text:p><text:s/>3.06<text:s/></text:p>
          </table:table-cell>
          <table:table-cell office:value-type="float" office:value="147" table:formula="of:=SUM([.P16]+[.R16]+[.T16]+[.V16])" table:style-name="ce24">
            <text:p><text:s text:c="2"/>147<text:s/></text:p>
          </table:table-cell>
          <table:table-cell office:value-type="float" office:value="1.2715163048179223" table:formula="of:=[.M16]/[.$M$5]*100" table:style-name="ce36">
            <text:p><text:s/>1.27<text:s/></text:p>
          </table:table-cell>
          <table:table-cell office:value-type="string" table:style-name="ce35">
            <text:p><text:s text:c="4"/><text:span text:style-name="T8">紙漿、紙及紙製品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16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6]/[.$R$5]*100" table:style-name="ce36">
            <text:p><text:s/>-<text:s/>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1.6949152542372881" table:formula="of:=[.T16]/[.$T$5]*100" table:style-name="ce36">
            <text:p><text:s/>1.69<text:s/></text:p>
          </table:table-cell>
          <table:table-cell office:value-type="float" office:value="141" table:style-name="ce24">
            <text:p><text:s text:c="2"/>141<text:s/></text:p>
          </table:table-cell>
          <table:table-cell office:value-type="float" office:value="1.2606168976307555" table:formula="of:=[.V16]/[.$V$5]*100" table:style-name="ce36">
            <text:p><text:s/>1.26<text:s/></text:p>
          </table:table-cell>
          <table:table-cell office:value-type="float" office:value="15472" table:style-name="ce24">
            <text:p><text:s/>15 472<text:s/></text:p>
          </table:table-cell>
          <table:table-cell office:value-type="float" office:value="1.8718476389579499" table:formula="of:=[.X16]/[.$X$5]*100" table:style-name="ce36">
            <text:p><text:s/>1.87<text:s/></text:p>
          </table:table-cell>
          <table:table-cell office:value-type="float" office:value="321.90425508032718" table:formula="of:=[.X16]*1000000/[.H16]" table:style-name="ce37">
            <text:p><text:s/>322<text:s/></text:p>
          </table:table-cell>
          <table:table-cell office:value-type="float" office:value="0.99222954917270034" table:formula="of:=SQRT([.L16]*[.Z16]/1000)" table:style-name="ce36">
            <text:p><text:s/>0.9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印刷及資料儲存媒體複製業</text:span></text:p>
          </table:table-cell>
          <table:table-cell office:value-type="float" office:value="118" table:style-name="ce24">
            <text:p><text:s text:c="2"/>118<text:s/></text:p>
          </table:table-cell>
          <table:table-cell office:value-type="float" office:value="0.70405727923627681" table:formula="of:=[.B17]/[.$B$5]*100" table:style-name="ce27">
            <text:p><text:s/>0.70<text:s/></text:p>
          </table:table-cell>
          <table:table-cell office:value-type="float" office:value="12328" table:style-name="ce24">
            <text:p><text:s/>12 328<text:s/></text:p>
          </table:table-cell>
          <table:table-cell office:value-type="float" office:value="0.36517453020213753" table:formula="of:=[.D17]/[.$D$5]*100" table:style-name="ce36">
            <text:p><text:s/>0.37<text:s/></text:p>
          </table:table-cell>
          <table:table-cell office:value-type="float" office:value="3184039" table:style-name="ce24">
            <text:p>3 184 039<text:s/></text:p>
          </table:table-cell>
          <table:table-cell office:value-type="float" office:value="0.37098888690418219" table:formula="of:=[.F17]/[.$F$5]*100" table:style-name="ce36">
            <text:p><text:s/>0.37<text:s/></text:p>
          </table:table-cell>
          <table:table-cell office:value-type="float" office:value="25739090" table:style-name="ce24">
            <text:p>25 739 090<text:s/></text:p>
          </table:table-cell>
          <table:table-cell office:value-type="float" office:value="0.36669711797843346" table:formula="of:=[.H17]/[.$H$5]*100" table:style-name="ce36">
            <text:p><text:s/>0.37<text:s/></text:p>
          </table:table-cell>
          <table:table-cell office:value-type="float" office:value="45" table:style-name="ce24">
            <text:p><text:s text:c="2"/>45<text:s/></text:p>
          </table:table-cell>
          <table:table-cell office:value-type="float" office:value="0.38923968514834356" table:formula="of:=[.J17]/[.$J$5]*100" table:style-name="ce36">
            <text:p><text:s/>0.39<text:s/></text:p>
          </table:table-cell>
          <table:table-cell office:value-type="float" office:value="1.748313557316906" table:formula="of:=[.J17]*1000000/[.H17]" table:style-name="ce36">
            <text:p><text:s/>1.75<text:s/></text:p>
          </table:table-cell>
          <table:table-cell office:value-type="float" office:value="45" table:formula="of:=SUM([.P17]+[.R17]+[.T17]+[.V17])" table:style-name="ce24">
            <text:p><text:s text:c="2"/>45<text:s/></text:p>
          </table:table-cell>
          <table:table-cell office:value-type="float" office:value="0.38923968514834356" table:formula="of:=[.M17]/[.$M$5]*100" table:style-name="ce36">
            <text:p><text:s/>0.39<text:s/></text:p>
          </table:table-cell>
          <table:table-cell office:value-type="string" table:style-name="ce35">
            <text:p><text:s text:c="4"/><text:span text:style-name="T8">印刷及資料儲存媒體複製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17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7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17]/[.$T$5]*100" table:style-name="ce36">
            <text:p><text:s/>0.34<text:s/></text:p>
          </table:table-cell>
          <table:table-cell office:value-type="float" office:value="44" table:style-name="ce24">
            <text:p><text:s text:c="2"/>44<text:s/></text:p>
          </table:table-cell>
          <table:table-cell office:value-type="float" office:value="0.39338399642378186" table:formula="of:=[.V17]/[.$V$5]*100" table:style-name="ce36">
            <text:p><text:s/>0.39<text:s/></text:p>
          </table:table-cell>
          <table:table-cell office:value-type="float" office:value="718" table:style-name="ce24">
            <text:p><text:s text:c="2"/>718<text:s/></text:p>
          </table:table-cell>
          <table:table-cell office:value-type="float" office:value="8.6865731952676328E-2" table:formula="of:=[.X17]/[.$X$5]*100" table:style-name="ce36">
            <text:p><text:s/>0.09<text:s/></text:p>
          </table:table-cell>
          <table:table-cell office:value-type="float" office:value="27.895314092300854" table:formula="of:=[.X17]*1000000/[.H17]" table:style-name="ce37">
            <text:p><text:s/>28<text:s/></text:p>
          </table:table-cell>
          <table:table-cell office:value-type="float" office:value="0.22083875523372914" table:formula="of:=SQRT([.L17]*[.Z17]/1000)" table:style-name="ce36">
            <text:p><text:s/>0.22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石油及煤製品製造業</text:span></text:p>
          </table:table-cell>
          <table:table-cell office:value-type="float" office:value="14" table:style-name="ce24">
            <text:p><text:s text:c="2"/>14<text:s/></text:p>
          </table:table-cell>
          <table:table-cell office:value-type="float" office:value="8.3532219570405727E-2" table:formula="of:=[.B18]/[.$B$5]*100" table:style-name="ce27">
            <text:p><text:s/>0.08<text:s/></text:p>
          </table:table-cell>
          <table:table-cell office:value-type="float" office:value="5112" table:style-name="ce24">
            <text:p><text:s/>5 112<text:s/></text:p>
          </table:table-cell>
          <table:table-cell office:value-type="float" office:value="0.15142538922723286" table:formula="of:=[.D18]/[.$D$5]*100" table:style-name="ce36">
            <text:p><text:s/>0.15<text:s/></text:p>
          </table:table-cell>
          <table:table-cell office:value-type="float" office:value="1274581" table:style-name="ce24">
            <text:p>1 274 581<text:s/></text:p>
          </table:table-cell>
          <table:table-cell office:value-type="float" office:value="0.14850803851938355" table:formula="of:=[.F18]/[.$F$5]*100" table:style-name="ce36">
            <text:p><text:s/>0.15<text:s/></text:p>
          </table:table-cell>
          <table:table-cell office:value-type="float" office:value="10749532" table:style-name="ce24">
            <text:p>10 749 532<text:s/></text:p>
          </table:table-cell>
          <table:table-cell office:value-type="float" office:value="0.15314536776618543" table:formula="of:=[.H18]/[.$H$5]*100" table:style-name="ce36">
            <text:p><text:s/>0.15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6.91981662485944E-2" table:formula="of:=[.J18]/[.$J$5]*100" table:style-name="ce36">
            <text:p><text:s/>0.07<text:s/></text:p>
          </table:table-cell>
          <table:table-cell office:value-type="float" office:value="0.74421844597513642" table:formula="of:=[.J18]*1000000/[.H18]" table:style-name="ce36">
            <text:p><text:s/>0.74<text:s/></text:p>
          </table:table-cell>
          <table:table-cell office:value-type="float" office:value="8" table:formula="of:=SUM([.P18]+[.R18]+[.T18]+[.V18])" table:style-name="ce24">
            <text:p><text:s text:c="2"/>8<text:s/></text:p>
          </table:table-cell>
          <table:table-cell office:value-type="float" office:value="6.91981662485944E-2" table:formula="of:=[.M18]/[.$M$5]*100" table:style-name="ce36">
            <text:p><text:s/>0.07<text:s/></text:p>
          </table:table-cell>
          <table:table-cell office:value-type="string" table:style-name="ce35">
            <text:p><text:s text:c="4"/><text:span text:style-name="T8">石油及煤製品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18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8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18]/[.$T$5]*100" table:style-name="ce36">
            <text:p><text:s/>-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7.1524362986142148E-2" table:formula="of:=[.V18]/[.$V$5]*100" table:style-name="ce36">
            <text:p><text:s/>0.07<text:s/></text:p>
          </table:table-cell>
          <table:table-cell office:value-type="float" office:value="151" table:style-name="ce24">
            <text:p><text:s text:c="2"/>151<text:s/></text:p>
          </table:table-cell>
          <table:table-cell office:value-type="float" office:value="1.8268419951050312E-2" table:formula="of:=[.X18]/[.$X$5]*100" table:style-name="ce36">
            <text:p><text:s/>0.02<text:s/></text:p>
          </table:table-cell>
          <table:table-cell office:value-type="float" office:value="14.0471231677807" table:formula="of:=[.X18]*1000000/[.H18]" table:style-name="ce37">
            <text:p><text:s/>14<text:s/></text:p>
          </table:table-cell>
          <table:table-cell office:value-type="float" office:value="0.1022454310683225" table:formula="of:=SQRT([.L18]*[.Z18]/1000)" table:style-name="ce36">
            <text:p><text:s/>0.10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化學材料製造業</text:span></text:p>
          </table:table-cell>
          <table:table-cell office:value-type="float" office:value="250" table:style-name="ce24">
            <text:p><text:s text:c="2"/>250<text:s/></text:p>
          </table:table-cell>
          <table:table-cell office:value-type="float" office:value="1.4916467780429594" table:formula="of:=[.B19]/[.$B$5]*100" table:style-name="ce27">
            <text:p><text:s/>1.49<text:s/></text:p>
          </table:table-cell>
          <table:table-cell office:value-type="float" office:value="53778" table:style-name="ce24">
            <text:p><text:s/>53 778<text:s/></text:p>
          </table:table-cell>
          <table:table-cell office:value-type="float" office:value="1.5929879854972868" table:formula="of:=[.D19]/[.$D$5]*100" table:style-name="ce36">
            <text:p><text:s/>1.59<text:s/></text:p>
          </table:table-cell>
          <table:table-cell office:value-type="float" office:value="13798501" table:style-name="ce24">
            <text:p>13 798 501<text:s/></text:p>
          </table:table-cell>
          <table:table-cell office:value-type="float" office:value="1.6077348697475895" table:formula="of:=[.F19]/[.$F$5]*100" table:style-name="ce36">
            <text:p><text:s/>1.61<text:s/></text:p>
          </table:table-cell>
          <table:table-cell office:value-type="float" office:value="113071545" table:style-name="ce24">
            <text:p>113 071 545<text:s/></text:p>
          </table:table-cell>
          <table:table-cell office:value-type="float" office:value="1.6108964876718153" table:formula="of:=[.H19]/[.$H$5]*100" table:style-name="ce36">
            <text:p><text:s/>1.61<text:s/></text:p>
          </table:table-cell>
          <table:table-cell office:value-type="float" office:value="153" table:style-name="ce24">
            <text:p><text:s text:c="2"/>153<text:s/></text:p>
          </table:table-cell>
          <table:table-cell office:value-type="float" office:value="1.323414929504368" table:formula="of:=[.J19]/[.$J$5]*100" table:style-name="ce36">
            <text:p><text:s/>1.32<text:s/></text:p>
          </table:table-cell>
          <table:table-cell office:value-type="float" office:value="1.3531255807993072" table:formula="of:=[.J19]*1000000/[.H19]" table:style-name="ce36">
            <text:p><text:s/>1.35<text:s/></text:p>
          </table:table-cell>
          <table:table-cell office:value-type="float" office:value="153" table:formula="of:=SUM([.P19]+[.R19]+[.T19]+[.V19])" table:style-name="ce24">
            <text:p><text:s text:c="2"/>153<text:s/></text:p>
          </table:table-cell>
          <table:table-cell office:value-type="float" office:value="1.323414929504368" table:formula="of:=[.M19]/[.$M$5]*100" table:style-name="ce36">
            <text:p><text:s/>1.32<text:s/></text:p>
          </table:table-cell>
          <table:table-cell office:value-type="string" table:style-name="ce35">
            <text:p><text:s text:c="4"/><text:span text:style-name="T8">化學材料製造業</text:span></text:p>
          </table:table-cell>
          <table:table-cell office:value-type="float" office:value="4" table:style-name="ce24">
            <text:p><text:s text:c="2"/>4<text:s/></text:p>
          </table:table-cell>
          <table:table-cell office:value-type="float" office:value="5.6338028169014089" table:formula="of:=[.P19]/[.$P$5]*100" table:style-name="ce36">
            <text:p><text:s/>5.63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19]/[.$R$5]*100" table:style-name="ce36">
            <text:p><text:s/>-<text:s/></text:p>
          </table:table-cell>
          <table:table-cell office:value-type="float" office:value="4" table:style-name="ce24">
            <text:p><text:s text:c="2"/>4<text:s/></text:p>
          </table:table-cell>
          <table:table-cell office:value-type="float" office:value="1.3559322033898304" table:formula="of:=[.T19]/[.$T$5]*100" table:style-name="ce36">
            <text:p><text:s/>1.36<text:s/></text:p>
          </table:table-cell>
          <table:table-cell office:value-type="float" office:value="145" table:style-name="ce24">
            <text:p><text:s text:c="2"/>145<text:s/></text:p>
          </table:table-cell>
          <table:table-cell office:value-type="float" office:value="1.2963790791238265" table:formula="of:=[.V19]/[.$V$5]*100" table:style-name="ce36">
            <text:p><text:s/>1.30<text:s/></text:p>
          </table:table-cell>
          <table:table-cell office:value-type="float" office:value="27492" table:style-name="ce24">
            <text:p><text:s/>27 492<text:s/></text:p>
          </table:table-cell>
          <table:table-cell office:value-type="float" office:value="3.3260622602269883" table:formula="of:=[.X19]/[.$X$5]*100" table:style-name="ce36">
            <text:p><text:s/>3.33<text:s/></text:p>
          </table:table-cell>
          <table:table-cell office:value-type="float" office:value="243.13809455774219" table:formula="of:=[.X19]*1000000/[.H19]" table:style-name="ce37">
            <text:p><text:s/>243<text:s/></text:p>
          </table:table-cell>
          <table:table-cell office:value-type="float" office:value="0.57358205639026205" table:formula="of:=SQRT([.L19]*[.Z19]/1000)" table:style-name="ce36">
            <text:p><text:s/>0.57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化學製品製造業</text:span></text:p>
          </table:table-cell>
          <table:table-cell office:value-type="float" office:value="304" table:style-name="ce24">
            <text:p><text:s text:c="2"/>304<text:s/></text:p>
          </table:table-cell>
          <table:table-cell office:value-type="float" office:value="1.8138424821002388" table:formula="of:=[.B20]/[.$B$5]*100" table:style-name="ce27">
            <text:p><text:s/>1.81<text:s/></text:p>
          </table:table-cell>
          <table:table-cell office:value-type="float" office:value="28190" table:style-name="ce24">
            <text:p><text:s/>28 190<text:s/></text:p>
          </table:table-cell>
          <table:table-cell office:value-type="float" office:value="0.83503163582075401" table:formula="of:=[.D20]/[.$D$5]*100" table:style-name="ce36">
            <text:p><text:s/>0.84<text:s/></text:p>
          </table:table-cell>
          <table:table-cell office:value-type="float" office:value="7093028" table:style-name="ce24">
            <text:p>7 093 028<text:s/></text:p>
          </table:table-cell>
          <table:table-cell office:value-type="float" office:value="0.82644545575610018" table:formula="of:=[.F20]/[.$F$5]*100" table:style-name="ce36">
            <text:p><text:s/>0.83<text:s/></text:p>
          </table:table-cell>
          <table:table-cell office:value-type="float" office:value="57678102" table:style-name="ce24">
            <text:p>57 678 102<text:s/></text:p>
          </table:table-cell>
          <table:table-cell office:value-type="float" office:value="0.82172267060980475" table:formula="of:=[.H20]/[.$H$5]*100" table:style-name="ce36">
            <text:p><text:s/>0.82<text:s/></text:p>
          </table:table-cell>
          <table:table-cell office:value-type="float" office:value="123" table:style-name="ce24">
            <text:p><text:s text:c="2"/>123<text:s/></text:p>
          </table:table-cell>
          <table:table-cell office:value-type="float" office:value="1.0639218060721389" table:formula="of:=[.J20]/[.$J$5]*100" table:style-name="ce36">
            <text:p><text:s/>1.06<text:s/></text:p>
          </table:table-cell>
          <table:table-cell office:value-type="float" office:value="2.1325250959194184" table:formula="of:=[.J20]*1000000/[.H20]" table:style-name="ce36">
            <text:p><text:s/>2.13<text:s/></text:p>
          </table:table-cell>
          <table:table-cell office:value-type="float" office:value="123" table:formula="of:=SUM([.P20]+[.R20]+[.T20]+[.V20])" table:style-name="ce24">
            <text:p><text:s text:c="2"/>123<text:s/></text:p>
          </table:table-cell>
          <table:table-cell office:value-type="float" office:value="1.0639218060721389" table:formula="of:=[.M20]/[.$M$5]*100" table:style-name="ce36">
            <text:p><text:s/>1.06<text:s/></text:p>
          </table:table-cell>
          <table:table-cell office:value-type="string" table:style-name="ce35">
            <text:p><text:s text:c="4"/><text:span text:style-name="T8">化學製品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20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0]/[.$R$5]*100" table:style-name="ce36">
            <text:p><text:s/>-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1.0169491525423728" table:formula="of:=[.T20]/[.$T$5]*100" table:style-name="ce36">
            <text:p><text:s/>1.02<text:s/></text:p>
          </table:table-cell>
          <table:table-cell office:value-type="float" office:value="119" table:style-name="ce24">
            <text:p><text:s text:c="2"/>119<text:s/></text:p>
          </table:table-cell>
          <table:table-cell office:value-type="float" office:value="1.0639248994188646" table:formula="of:=[.V20]/[.$V$5]*100" table:style-name="ce36">
            <text:p><text:s/>1.06<text:s/></text:p>
          </table:table-cell>
          <table:table-cell office:value-type="float" office:value="8071" table:style-name="ce24">
            <text:p><text:s/>8 071<text:s/></text:p>
          </table:table-cell>
          <table:table-cell office:value-type="float" office:value="0.97645309552931836" table:formula="of:=[.X20]/[.$X$5]*100" table:style-name="ce36">
            <text:p><text:s/>0.98<text:s/></text:p>
          </table:table-cell>
          <table:table-cell office:value-type="float" office:value="139.93178901760672" table:formula="of:=[.X20]*1000000/[.H20]" table:style-name="ce37">
            <text:p><text:s/>140<text:s/></text:p>
          </table:table-cell>
          <table:table-cell office:value-type="float" office:value="0.54626738123097518" table:formula="of:=SQRT([.L20]*[.Z20]/1000)" table:style-name="ce36">
            <text:p><text:s/>0.55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藥品製造業</text:span></text:p>
          </table:table-cell>
          <table:table-cell office:value-type="float" office:value="154" table:style-name="ce24">
            <text:p><text:s text:c="2"/>154<text:s/></text:p>
          </table:table-cell>
          <table:table-cell office:value-type="float" office:value="0.91885441527446288" table:formula="of:=[.B21]/[.$B$5]*100" table:style-name="ce27">
            <text:p><text:s/>0.92<text:s/></text:p>
          </table:table-cell>
          <table:table-cell office:value-type="float" office:value="19898" table:style-name="ce24">
            <text:p><text:s/>19 898<text:s/></text:p>
          </table:table-cell>
          <table:table-cell office:value-type="float" office:value="0.58940970165169793" table:formula="of:=[.D21]/[.$D$5]*100" table:style-name="ce36">
            <text:p><text:s/>0.59<text:s/></text:p>
          </table:table-cell>
          <table:table-cell office:value-type="float" office:value="4998425" table:style-name="ce24">
            <text:p>4 998 425<text:s/></text:p>
          </table:table-cell>
          <table:table-cell office:value-type="float" office:value="0.58239240380662327" table:formula="of:=[.F21]/[.$F$5]*100" table:style-name="ce36">
            <text:p><text:s/>0.58<text:s/></text:p>
          </table:table-cell>
          <table:table-cell office:value-type="float" office:value="40592116" table:style-name="ce24">
            <text:p>40 592 116<text:s/></text:p>
          </table:table-cell>
          <table:table-cell office:value-type="float" office:value="0.57830373761645248" table:formula="of:=[.H21]/[.$H$5]*100" table:style-name="ce36">
            <text:p><text:s/>0.58<text:s/></text:p>
          </table:table-cell>
          <table:table-cell office:value-type="float" office:value="91" table:style-name="ce24">
            <text:p><text:s text:c="2"/>91<text:s/></text:p>
          </table:table-cell>
          <table:table-cell office:value-type="float" office:value="0.78712914107776144" table:formula="of:=[.J21]/[.$J$5]*100" table:style-name="ce36">
            <text:p><text:s/>0.79<text:s/></text:p>
          </table:table-cell>
          <table:table-cell office:value-type="float" office:value="2.2418146420354139" table:formula="of:=[.J21]*1000000/[.H21]" table:style-name="ce36">
            <text:p><text:s/>2.24<text:s/></text:p>
          </table:table-cell>
          <table:table-cell office:value-type="float" office:value="91" table:formula="of:=SUM([.P21]+[.R21]+[.T21]+[.V21])" table:style-name="ce24">
            <text:p><text:s text:c="2"/>91<text:s/></text:p>
          </table:table-cell>
          <table:table-cell office:value-type="float" office:value="0.78712914107776144" table:formula="of:=[.M21]/[.$M$5]*100" table:style-name="ce36">
            <text:p><text:s/>0.79<text:s/></text:p>
          </table:table-cell>
          <table:table-cell office:value-type="string" table:style-name="ce35">
            <text:p><text:s text:c="4"/><text:span text:style-name="T8">藥品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21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1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21]/[.$T$5]*100" table:style-name="ce36">
            <text:p><text:s/>0.34<text:s/></text:p>
          </table:table-cell>
          <table:table-cell office:value-type="float" office:value="89" table:style-name="ce24">
            <text:p><text:s text:c="2"/>89<text:s/></text:p>
          </table:table-cell>
          <table:table-cell office:value-type="float" office:value="0.79570853822083143" table:formula="of:=[.V21]/[.$V$5]*100" table:style-name="ce36">
            <text:p><text:s/>0.80<text:s/></text:p>
          </table:table-cell>
          <table:table-cell office:value-type="float" office:value="7281" table:style-name="ce24">
            <text:p><text:s/>7 281<text:s/></text:p>
          </table:table-cell>
          <table:table-cell office:value-type="float" office:value="0.8808765937986579" table:formula="of:=[.X21]/[.$X$5]*100" table:style-name="ce36">
            <text:p><text:s/>0.88<text:s/></text:p>
          </table:table-cell>
          <table:table-cell office:value-type="float" office:value="179.36980668856978" table:formula="of:=[.X21]*1000000/[.H21]" table:style-name="ce37">
            <text:p><text:s/>179<text:s/></text:p>
          </table:table-cell>
          <table:table-cell office:value-type="float" office:value="0.63412448223791007" table:formula="of:=SQRT([.L21]*[.Z21]/1000)" table:style-name="ce36">
            <text:p><text:s/>0.63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橡膠製品製造業</text:span></text:p>
          </table:table-cell>
          <table:table-cell office:value-type="float" office:value="132" table:style-name="ce24">
            <text:p><text:s text:c="2"/>132<text:s/></text:p>
          </table:table-cell>
          <table:table-cell office:value-type="float" office:value="0.78758949880668261" table:formula="of:=[.B22]/[.$B$5]*100" table:style-name="ce27">
            <text:p><text:s/>0.79<text:s/></text:p>
          </table:table-cell>
          <table:table-cell office:value-type="float" office:value="24161" table:style-name="ce24">
            <text:p><text:s/>24 161<text:s/></text:p>
          </table:table-cell>
          <table:table-cell office:value-type="float" office:value="0.71568639067276474" table:formula="of:=[.D22]/[.$D$5]*100" table:style-name="ce36">
            <text:p><text:s/>0.72<text:s/></text:p>
          </table:table-cell>
          <table:table-cell office:value-type="float" office:value="6332211" table:style-name="ce24">
            <text:p>6 332 211<text:s/></text:p>
          </table:table-cell>
          <table:table-cell office:value-type="float" office:value="0.73779872373812583" table:formula="of:=[.F22]/[.$F$5]*100" table:style-name="ce36">
            <text:p><text:s/>0.74<text:s/></text:p>
          </table:table-cell>
          <table:table-cell office:value-type="float" office:value="53737926" table:style-name="ce24">
            <text:p>53 737 926<text:s/></text:p>
          </table:table-cell>
          <table:table-cell office:value-type="float" office:value="0.7655881614438711" table:formula="of:=[.H22]/[.$H$5]*100" table:style-name="ce36">
            <text:p><text:s/>0.77<text:s/></text:p>
          </table:table-cell>
          <table:table-cell office:value-type="float" office:value="172" table:style-name="ce24">
            <text:p><text:s text:c="2"/>172<text:s/></text:p>
          </table:table-cell>
          <table:table-cell office:value-type="float" office:value="1.4877605743447799" table:formula="of:=[.J22]/[.$J$5]*100" table:style-name="ce36">
            <text:p><text:s/>1.49<text:s/></text:p>
          </table:table-cell>
          <table:table-cell office:value-type="float" office:value="3.200718985693642" table:formula="of:=[.J22]*1000000/[.H22]" table:style-name="ce36">
            <text:p><text:s/>3.20<text:s/></text:p>
          </table:table-cell>
          <table:table-cell office:value-type="float" office:value="172" table:formula="of:=SUM([.P22]+[.R22]+[.T22]+[.V22])" table:style-name="ce24">
            <text:p><text:s text:c="2"/>172<text:s/></text:p>
          </table:table-cell>
          <table:table-cell office:value-type="float" office:value="1.4877605743447799" table:formula="of:=[.M22]/[.$M$5]*100" table:style-name="ce36">
            <text:p><text:s/>1.49<text:s/></text:p>
          </table:table-cell>
          <table:table-cell office:value-type="string" table:style-name="ce35">
            <text:p><text:s text:c="4"/><text:span text:style-name="T8">橡膠製品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22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2]/[.$R$5]*100" table:style-name="ce36">
            <text:p><text:s/>-<text:s/></text:p>
          </table:table-cell>
          <table:table-cell office:value-type="float" office:value="9" table:style-name="ce24">
            <text:p><text:s text:c="2"/>9<text:s/></text:p>
          </table:table-cell>
          <table:table-cell office:value-type="float" office:value="3.050847457627119" table:formula="of:=[.T22]/[.$T$5]*100" table:style-name="ce36">
            <text:p><text:s/>3.05<text:s/></text:p>
          </table:table-cell>
          <table:table-cell office:value-type="float" office:value="163" table:style-name="ce24">
            <text:p><text:s text:c="2"/>163<text:s/></text:p>
          </table:table-cell>
          <table:table-cell office:value-type="float" office:value="1.4573088958426466" table:formula="of:=[.V22]/[.$V$5]*100" table:style-name="ce36">
            <text:p><text:s/>1.46<text:s/></text:p>
          </table:table-cell>
          <table:table-cell office:value-type="float" office:value="13584" table:style-name="ce24">
            <text:p><text:s/>13 584<text:s/></text:p>
          </table:table-cell>
          <table:table-cell office:value-type="float" office:value="1.6434318981130296" table:formula="of:=[.X22]/[.$X$5]*100" table:style-name="ce36">
            <text:p><text:s/>1.64<text:s/></text:p>
          </table:table-cell>
          <table:table-cell office:value-type="float" office:value="252.78236454454904" table:formula="of:=[.X22]*1000000/[.H22]" table:style-name="ce37">
            <text:p><text:s/>253<text:s/></text:p>
          </table:table-cell>
          <table:table-cell office:value-type="float" office:value="0.8994916972636654" table:formula="of:=SQRT([.L22]*[.Z22]/1000)" table:style-name="ce36">
            <text:p><text:s/>0.90<text:s/></text:p>
          </table:table-cell>
          <table:table-cell table:number-columns-repeated="16357" table:style-name="ce6"/>
        </table:table-row>
        <table:table-row table:style-name="ro7">
          <table:table-cell office:value-type="string" table:style-name="ce35">
            <text:p><text:s text:c="4"/><text:span text:style-name="T8">塑膠製品製造業</text:span></text:p>
          </table:table-cell>
          <table:table-cell office:value-type="float" office:value="496" table:style-name="ce24">
            <text:p><text:s text:c="2"/>496<text:s/></text:p>
          </table:table-cell>
          <table:table-cell office:value-type="float" office:value="2.9594272076372317" table:formula="of:=[.B23]/[.$B$5]*100" table:style-name="ce27">
            <text:p><text:s/>2.96<text:s/></text:p>
          </table:table-cell>
          <table:table-cell office:value-type="float" office:value="61447" table:style-name="ce24">
            <text:p><text:s/>61 447<text:s/></text:p>
          </table:table-cell>
          <table:table-cell office:value-type="float" office:value="1.8201556908931489" table:formula="of:=[.D23]/[.$D$5]*100" table:style-name="ce36">
            <text:p><text:s/>1.82<text:s/></text:p>
          </table:table-cell>
          <table:table-cell office:value-type="float" office:value="15701263" table:style-name="ce24">
            <text:p>15 701 263<text:s/></text:p>
          </table:table-cell>
          <table:table-cell office:value-type="float" office:value="1.8294355324667257" table:formula="of:=[.F23]/[.$F$5]*100" table:style-name="ce36">
            <text:p><text:s/>1.83<text:s/></text:p>
          </table:table-cell>
          <table:table-cell office:value-type="float" office:value="128974504" table:style-name="ce24">
            <text:p>128 974 504<text:s/></text:p>
          </table:table-cell>
          <table:table-cell office:value-type="float" office:value="1.8374611887793213" table:formula="of:=[.H23]/[.$H$5]*100" table:style-name="ce36">
            <text:p><text:s/>1.84<text:s/></text:p>
          </table:table-cell>
          <table:table-cell office:value-type="float" office:value="327" table:style-name="ce24">
            <text:p><text:s text:c="2"/>327<text:s/></text:p>
          </table:table-cell>
          <table:table-cell office:value-type="float" office:value="2.8284750454112966" table:formula="of:=[.J23]/[.$J$5]*100" table:style-name="ce36">
            <text:p><text:s/>2.83<text:s/></text:p>
          </table:table-cell>
          <table:table-cell office:value-type="float" office:value="2.5353848230344811" table:formula="of:=[.J23]*1000000/[.H23]" table:style-name="ce36">
            <text:p><text:s/>2.54<text:s/></text:p>
          </table:table-cell>
          <table:table-cell office:value-type="float" office:value="327" table:formula="of:=SUM([.P23]+[.R23]+[.T23]+[.V23])" table:style-name="ce24">
            <text:p><text:s text:c="2"/>327<text:s/></text:p>
          </table:table-cell>
          <table:table-cell office:value-type="float" office:value="2.8284750454112966" table:formula="of:=[.M23]/[.$M$5]*100" table:style-name="ce36">
            <text:p><text:s/>2.83<text:s/></text:p>
          </table:table-cell>
          <table:table-cell office:value-type="string" table:style-name="ce35">
            <text:p><text:s text:c="4"/><text:span text:style-name="T8">塑膠製品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23]/[.$P$5]*100" table:style-name="ce36">
            <text:p><text:s/>1.41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23]/[.$R$5]*100" table:style-name="ce36">
            <text:p><text:s/>10.00<text:s/></text:p>
          </table:table-cell>
          <table:table-cell office:value-type="float" office:value="11" table:style-name="ce24">
            <text:p><text:s text:c="2"/>11<text:s/></text:p>
          </table:table-cell>
          <table:table-cell office:value-type="float" office:value="3.7288135593220342" table:formula="of:=[.T23]/[.$T$5]*100" table:style-name="ce36">
            <text:p><text:s/>3.73<text:s/></text:p>
          </table:table-cell>
          <table:table-cell office:value-type="float" office:value="314" table:style-name="ce24">
            <text:p><text:s text:c="2"/>314<text:s/></text:p>
          </table:table-cell>
          <table:table-cell office:value-type="float" office:value="2.8073312472060796" table:formula="of:=[.V23]/[.$V$5]*100" table:style-name="ce36">
            <text:p><text:s/>2.81<text:s/></text:p>
          </table:table-cell>
          <table:table-cell office:value-type="float" office:value="21245" table:style-name="ce24">
            <text:p><text:s/>21 245<text:s/></text:p>
          </table:table-cell>
          <table:table-cell office:value-type="float" office:value="2.5702819990732708" table:formula="of:=[.X23]/[.$X$5]*100" table:style-name="ce36">
            <text:p><text:s/>2.57<text:s/></text:p>
          </table:table-cell>
          <table:table-cell office:value-type="float" office:value="164.72247879317294" table:formula="of:=[.X23]*1000000/[.H23]" table:style-name="ce37">
            <text:p><text:s/>165<text:s/></text:p>
          </table:table-cell>
          <table:table-cell office:value-type="float" office:value="0.64624675840179646" table:formula="of:=SQRT([.L23]*[.Z23]/1000)" table:style-name="ce36">
            <text:p><text:s/>0.65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非金屬礦物製品製造業</text:span></text:p>
          </table:table-cell>
          <table:table-cell office:value-type="float" office:value="308" table:style-name="ce24">
            <text:p><text:s text:c="2"/>308<text:s/></text:p>
          </table:table-cell>
          <table:table-cell office:value-type="float" office:value="1.8377088305489258" table:formula="of:=[.B24]/[.$B$5]*100" table:style-name="ce27">
            <text:p><text:s/>1.84<text:s/></text:p>
          </table:table-cell>
          <table:table-cell office:value-type="float" office:value="40131" table:style-name="ce24">
            <text:p><text:s/>40 131<text:s/></text:p>
          </table:table-cell>
          <table:table-cell office:value-type="float" office:value="1.1887426242328016" table:formula="of:=[.D24]/[.$D$5]*100" table:style-name="ce36">
            <text:p><text:s/>1.19<text:s/></text:p>
          </table:table-cell>
          <table:table-cell office:value-type="float" office:value="10413512" table:style-name="ce24">
            <text:p>10 413 512<text:s/></text:p>
          </table:table-cell>
          <table:table-cell office:value-type="float" office:value="1.2133322568107188" table:formula="of:=[.F24]/[.$F$5]*100" table:style-name="ce36">
            <text:p><text:s/>1.21<text:s/></text:p>
          </table:table-cell>
          <table:table-cell office:value-type="float" office:value="84969199" table:style-name="ce24">
            <text:p>84 969 199<text:s/></text:p>
          </table:table-cell>
          <table:table-cell office:value-type="float" office:value="1.2105307681909496" table:formula="of:=[.H24]/[.$H$5]*100" table:style-name="ce36">
            <text:p><text:s/>1.21<text:s/></text:p>
          </table:table-cell>
          <table:table-cell office:value-type="float" office:value="283" table:style-name="ce24">
            <text:p><text:s text:c="2"/>283<text:s/></text:p>
          </table:table-cell>
          <table:table-cell office:value-type="float" office:value="2.4478851310440275" table:formula="of:=[.J24]/[.$J$5]*100" table:style-name="ce36">
            <text:p><text:s/>2.45<text:s/></text:p>
          </table:table-cell>
          <table:table-cell office:value-type="float" office:value="3.3306186633582366" table:formula="of:=[.J24]*1000000/[.H24]" table:style-name="ce36">
            <text:p><text:s/>3.33<text:s/></text:p>
          </table:table-cell>
          <table:table-cell office:value-type="float" office:value="283" table:formula="of:=SUM([.P24]+[.R24]+[.T24]+[.V24])" table:style-name="ce24">
            <text:p><text:s text:c="2"/>283<text:s/></text:p>
          </table:table-cell>
          <table:table-cell office:value-type="float" office:value="2.4478851310440275" table:formula="of:=[.M24]/[.$M$5]*100" table:style-name="ce36">
            <text:p><text:s/>2.45<text:s/></text:p>
          </table:table-cell>
          <table:table-cell office:value-type="string" table:style-name="ce35">
            <text:p><text:s text:c="4"/><text:span text:style-name="T8">非金屬礦物製品製造業</text:span></text:p>
          </table:table-cell>
          <table:table-cell office:value-type="float" office:value="4" table:style-name="ce24">
            <text:p><text:s text:c="2"/>4<text:s/></text:p>
          </table:table-cell>
          <table:table-cell office:value-type="float" office:value="5.6338028169014089" table:formula="of:=[.P24]/[.$P$5]*100" table:style-name="ce36">
            <text:p><text:s/>5.63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4]/[.$R$5]*100" table:style-name="ce36">
            <text:p><text:s/>-<text:s/>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1.6949152542372881" table:formula="of:=[.T24]/[.$T$5]*100" table:style-name="ce36">
            <text:p><text:s/>1.69<text:s/></text:p>
          </table:table-cell>
          <table:table-cell office:value-type="float" office:value="274" table:style-name="ce24">
            <text:p><text:s text:c="2"/>274<text:s/></text:p>
          </table:table-cell>
          <table:table-cell office:value-type="float" office:value="2.4497094322753687" table:formula="of:=[.V24]/[.$V$5]*100" table:style-name="ce36">
            <text:p><text:s/>2.45<text:s/></text:p>
          </table:table-cell>
          <table:table-cell office:value-type="float" office:value="30454" table:style-name="ce24">
            <text:p><text:s/>30 454<text:s/></text:p>
          </table:table-cell>
          <table:table-cell office:value-type="float" office:value="3.6844136502601739" table:formula="of:=[.X24]/[.$X$5]*100" table:style-name="ce36">
            <text:p><text:s/>3.68<text:s/></text:p>
          </table:table-cell>
          <table:table-cell office:value-type="float" office:value="358.41222888308033" table:formula="of:=[.X24]*1000000/[.H24]" table:style-name="ce37">
            <text:p><text:s/>358<text:s/></text:p>
          </table:table-cell>
          <table:table-cell office:value-type="float" office:value="1.0925815569987494" table:formula="of:=SQRT([.L24]*[.Z24]/1000)" table:style-name="ce36">
            <text:p><text:s/>1.0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基本金屬製造業</text:span></text:p>
          </table:table-cell>
          <table:table-cell office:value-type="float" office:value="267" table:style-name="ce24">
            <text:p><text:s text:c="2"/>267<text:s/></text:p>
          </table:table-cell>
          <table:table-cell office:value-type="float" office:value="1.5930787589498805" table:formula="of:=[.B25]/[.$B$5]*100" table:style-name="ce27">
            <text:p><text:s/>1.59<text:s/></text:p>
          </table:table-cell>
          <table:table-cell office:value-type="float" office:value="49025" table:style-name="ce24">
            <text:p><text:s/>49 025<text:s/></text:p>
          </table:table-cell>
          <table:table-cell office:value-type="float" office:value="1.4521967345197755" table:formula="of:=[.D25]/[.$D$5]*100" table:style-name="ce36">
            <text:p><text:s/>1.45<text:s/></text:p>
          </table:table-cell>
          <table:table-cell office:value-type="float" office:value="12755789" table:style-name="ce24">
            <text:p>12 755 789<text:s/></text:p>
          </table:table-cell>
          <table:table-cell office:value-type="float" office:value="1.4862430902054313" table:formula="of:=[.F25]/[.$F$5]*100" table:style-name="ce36">
            <text:p><text:s/>1.49<text:s/></text:p>
          </table:table-cell>
          <table:table-cell office:value-type="float" office:value="105098425" table:style-name="ce24">
            <text:p>105 098 425<text:s/></text:p>
          </table:table-cell>
          <table:table-cell office:value-type="float" office:value="1.4973058313861345" table:formula="of:=[.H25]/[.$H$5]*100" table:style-name="ce36">
            <text:p><text:s/>1.50<text:s/></text:p>
          </table:table-cell>
          <table:table-cell office:value-type="float" office:value="344" table:style-name="ce24">
            <text:p><text:s text:c="2"/>344<text:s/></text:p>
          </table:table-cell>
          <table:table-cell office:value-type="float" office:value="2.9755211486895599" table:formula="of:=[.J25]/[.$J$5]*100" table:style-name="ce36">
            <text:p><text:s/>2.98<text:s/></text:p>
          </table:table-cell>
          <table:table-cell office:value-type="float" office:value="3.2731223136788206" table:formula="of:=[.J25]*1000000/[.H25]" table:style-name="ce36">
            <text:p><text:s/>3.27<text:s/></text:p>
          </table:table-cell>
          <table:table-cell office:value-type="float" office:value="344" table:formula="of:=SUM([.P25]+[.R25]+[.T25]+[.V25])" table:style-name="ce24">
            <text:p><text:s text:c="2"/>344<text:s/></text:p>
          </table:table-cell>
          <table:table-cell office:value-type="float" office:value="2.9755211486895599" table:formula="of:=[.M25]/[.$M$5]*100" table:style-name="ce36">
            <text:p><text:s/>2.98<text:s/></text:p>
          </table:table-cell>
          <table:table-cell office:value-type="string" table:style-name="ce35">
            <text:p><text:s text:c="4"/><text:span text:style-name="T8">基本金屬製造業</text:span>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2.8169014084507045" table:formula="of:=[.P25]/[.$P$5]*100" table:style-name="ce36">
            <text:p><text:s/>2.8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5]/[.$R$5]*100" table:style-name="ce36">
            <text:p><text:s/>-<text:s/></text:p>
          </table:table-cell>
          <table:table-cell office:value-type="float" office:value="21" table:style-name="ce24">
            <text:p><text:s text:c="2"/>21<text:s/></text:p>
          </table:table-cell>
          <table:table-cell office:value-type="float" office:value="7.1186440677966107" table:formula="of:=[.T25]/[.$T$5]*100" table:style-name="ce36">
            <text:p><text:s/>7.12<text:s/></text:p>
          </table:table-cell>
          <table:table-cell office:value-type="float" office:value="321" table:style-name="ce24">
            <text:p><text:s text:c="2"/>321<text:s/></text:p>
          </table:table-cell>
          <table:table-cell office:value-type="float" office:value="2.869915064818954" table:formula="of:=[.V25]/[.$V$5]*100" table:style-name="ce36">
            <text:p><text:s/>2.87<text:s/></text:p>
          </table:table-cell>
          <table:table-cell office:value-type="float" office:value="30188" table:style-name="ce24">
            <text:p><text:s/>30 188<text:s/></text:p>
          </table:table-cell>
          <table:table-cell office:value-type="float" office:value="3.6522321952470653" table:formula="of:=[.X25]/[.$X$5]*100" table:style-name="ce36">
            <text:p><text:s/>3.65<text:s/></text:p>
          </table:table-cell>
          <table:table-cell office:value-type="float" office:value="287.23551280621001" table:formula="of:=[.X25]*1000000/[.H25]" table:style-name="ce37">
            <text:p><text:s/>287<text:s/></text:p>
          </table:table-cell>
          <table:table-cell office:value-type="float" office:value="0.96961691726525923" table:formula="of:=SQRT([.L25]*[.Z25]/1000)" table:style-name="ce36">
            <text:p><text:s/>0.97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金屬製品製造業</text:span></text:p>
          </table:table-cell>
          <table:table-cell office:value-type="float" office:value="1221" table:style-name="ce24">
            <text:p><text:s/>1 221<text:s/></text:p>
          </table:table-cell>
          <table:table-cell office:value-type="float" office:value="7.2852028639618132" table:formula="of:=[.B26]/[.$B$5]*100" table:style-name="ce27">
            <text:p><text:s/>7.29<text:s/></text:p>
          </table:table-cell>
          <table:table-cell office:value-type="float" office:value="128742" table:style-name="ce24">
            <text:p><text:s/>128 742<text:s/></text:p>
          </table:table-cell>
          <table:table-cell office:value-type="float" office:value="3.813538235503211" table:formula="of:=[.D26]/[.$D$5]*100" table:style-name="ce36">
            <text:p><text:s/>3.81<text:s/></text:p>
          </table:table-cell>
          <table:table-cell office:value-type="float" office:value="33414121" table:style-name="ce24">
            <text:p>33 414 121<text:s/></text:p>
          </table:table-cell>
          <table:table-cell office:value-type="float" office:value="3.8932524245688134" table:formula="of:=[.F26]/[.$F$5]*100" table:style-name="ce36">
            <text:p><text:s/>3.89<text:s/></text:p>
          </table:table-cell>
          <table:table-cell office:value-type="float" office:value="276503239" table:style-name="ce24">
            <text:p>276 503 239<text:s/></text:p>
          </table:table-cell>
          <table:table-cell office:value-type="float" office:value="3.9392589579896562" table:formula="of:=[.H26]/[.$H$5]*100" table:style-name="ce36">
            <text:p><text:s/>3.94<text:s/></text:p>
          </table:table-cell>
          <table:table-cell office:value-type="float" office:value="854" table:style-name="ce24">
            <text:p><text:s text:c="2"/>854<text:s/></text:p>
          </table:table-cell>
          <table:table-cell office:value-type="float" office:value="7.386904247037454" table:formula="of:=[.J26]/[.$J$5]*100" table:style-name="ce36">
            <text:p><text:s/>7.39<text:s/></text:p>
          </table:table-cell>
          <table:table-cell office:value-type="float" office:value="3.08857141452871" table:formula="of:=[.J26]*1000000/[.H26]" table:style-name="ce36">
            <text:p><text:s/>3.09<text:s/></text:p>
          </table:table-cell>
          <table:table-cell office:value-type="float" office:value="854" table:formula="of:=SUM([.P26]+[.R26]+[.T26]+[.V26])" table:style-name="ce24">
            <text:p><text:s text:c="2"/>854<text:s/></text:p>
          </table:table-cell>
          <table:table-cell office:value-type="float" office:value="7.386904247037454" table:formula="of:=[.M26]/[.$M$5]*100" table:style-name="ce36">
            <text:p><text:s/>7.39<text:s/></text:p>
          </table:table-cell>
          <table:table-cell office:value-type="string" table:style-name="ce35">
            <text:p><text:s text:c="4"/><text:span text:style-name="T8">金屬製品製造業</text:span>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7.042253521126761" table:formula="of:=[.P26]/[.$P$5]*100" table:style-name="ce36">
            <text:p><text:s/>7.04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26]/[.$R$5]*100" table:style-name="ce36">
            <text:p><text:s/>10.00<text:s/></text:p>
          </table:table-cell>
          <table:table-cell office:value-type="float" office:value="59" table:style-name="ce24">
            <text:p><text:s text:c="2"/>59<text:s/></text:p>
          </table:table-cell>
          <table:table-cell office:value-type="float" office:value="20" table:formula="of:=[.T26]/[.$T$5]*100" table:style-name="ce36">
            <text:p><text:s/>20.00<text:s/></text:p>
          </table:table-cell>
          <table:table-cell office:value-type="float" office:value="789" table:style-name="ce24">
            <text:p><text:s text:c="2"/>789<text:s/></text:p>
          </table:table-cell>
          <table:table-cell office:value-type="float" office:value="7.0540902995082702" table:formula="of:=[.V26]/[.$V$5]*100" table:style-name="ce36">
            <text:p><text:s/>7.05<text:s/></text:p>
          </table:table-cell>
          <table:table-cell office:value-type="float" office:value="71467" table:style-name="ce24">
            <text:p><text:s/>71 467<text:s/></text:p>
          </table:table-cell>
          <table:table-cell office:value-type="float" office:value="8.6462858850444544" table:formula="of:=[.X26]/[.$X$5]*100" table:style-name="ce36">
            <text:p><text:s/>8.65<text:s/></text:p>
          </table:table-cell>
          <table:table-cell office:value-type="float" office:value="258.46713499077674" table:formula="of:=[.X26]*1000000/[.H26]" table:style-name="ce37">
            <text:p><text:s/>258<text:s/></text:p>
          </table:table-cell>
          <table:table-cell office:value-type="float" office:value="0.89347311360087733" table:formula="of:=SQRT([.L26]*[.Z26]/1000)" table:style-name="ce36">
            <text:p><text:s/>0.8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電子零組件製造業</text:span></text:p>
          </table:table-cell>
          <table:table-cell office:value-type="float" office:value="1406" table:style-name="ce24">
            <text:p><text:s/>1 406<text:s/></text:p>
          </table:table-cell>
          <table:table-cell office:value-type="float" office:value="8.3890214797136036" table:formula="of:=[.B27]/[.$B$5]*100" table:style-name="ce27">
            <text:p><text:s/>8.39<text:s/></text:p>
          </table:table-cell>
          <table:table-cell office:value-type="float" office:value="514644" table:style-name="ce24">
            <text:p><text:s/>514 644<text:s/></text:p>
          </table:table-cell>
          <table:table-cell office:value-type="float" office:value="15.244555558188583" table:formula="of:=[.D27]/[.$D$5]*100" table:style-name="ce36">
            <text:p><text:s/>15.24<text:s/></text:p>
          </table:table-cell>
          <table:table-cell office:value-type="float" office:value="127908604" table:style-name="ce24">
            <text:p>127 908 604<text:s/></text:p>
          </table:table-cell>
          <table:table-cell office:value-type="float" office:value="14.903294407960402" table:formula="of:=[.F27]/[.$F$5]*100" table:style-name="ce36">
            <text:p><text:s/>14.90<text:s/></text:p>
          </table:table-cell>
          <table:table-cell office:value-type="float" office:value="1081374721" table:style-name="ce24">
            <text:p>1081 374 721<text:s/></text:p>
          </table:table-cell>
          <table:table-cell office:value-type="float" office:value="15.406022265955501" table:formula="of:=[.H27]/[.$H$5]*100" table:style-name="ce36">
            <text:p><text:s/>15.41<text:s/></text:p>
          </table:table-cell>
          <table:table-cell office:value-type="float" office:value="984" table:style-name="ce24">
            <text:p><text:s text:c="2"/>984<text:s/></text:p>
          </table:table-cell>
          <table:table-cell office:value-type="float" office:value="8.5113744485771115" table:formula="of:=[.J27]/[.$J$5]*100" table:style-name="ce36">
            <text:p><text:s/>8.51<text:s/></text:p>
          </table:table-cell>
          <table:table-cell office:value-type="float" office:value="0.90995284140732191" table:formula="of:=[.J27]*1000000/[.H27]" table:style-name="ce36">
            <text:p><text:s/>0.91<text:s/></text:p>
          </table:table-cell>
          <table:table-cell office:value-type="float" office:value="984" table:formula="of:=SUM([.P27]+[.R27]+[.T27]+[.V27])" table:style-name="ce24">
            <text:p><text:s text:c="2"/>984<text:s/></text:p>
          </table:table-cell>
          <table:table-cell office:value-type="float" office:value="8.5113744485771115" table:formula="of:=[.M27]/[.$M$5]*100" table:style-name="ce36">
            <text:p><text:s/>8.51<text:s/></text:p>
          </table:table-cell>
          <table:table-cell office:value-type="string" table:style-name="ce35">
            <text:p><text:s text:c="4"/><text:span text:style-name="T8">電子零組件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27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7]/[.$R$5]*100" table:style-name="ce36">
            <text:p><text:s/>-<text:s/></text:p>
          </table:table-cell>
          <table:table-cell office:value-type="float" office:value="11" table:style-name="ce24">
            <text:p><text:s text:c="2"/>11<text:s/></text:p>
          </table:table-cell>
          <table:table-cell office:value-type="float" office:value="3.7288135593220342" table:formula="of:=[.T27]/[.$T$5]*100" table:style-name="ce36">
            <text:p><text:s/>3.73<text:s/></text:p>
          </table:table-cell>
          <table:table-cell office:value-type="float" office:value="972" table:style-name="ce24">
            <text:p><text:s text:c="2"/>972<text:s/></text:p>
          </table:table-cell>
          <table:table-cell office:value-type="float" office:value="8.6902101028162715" table:formula="of:=[.V27]/[.$V$5]*100" table:style-name="ce36">
            <text:p><text:s/>8.69<text:s/></text:p>
          </table:table-cell>
          <table:table-cell office:value-type="float" office:value="26686" table:style-name="ce24">
            <text:p><text:s/>26 686<text:s/></text:p>
          </table:table-cell>
          <table:table-cell office:value-type="float" office:value="3.2285500318789975" table:formula="of:=[.X27]/[.$X$5]*100" table:style-name="ce36">
            <text:p><text:s/>3.23<text:s/></text:p>
          </table:table-cell>
          <table:table-cell office:value-type="float" office:value="24.677847079060765" table:formula="of:=[.X27]*1000000/[.H27]" table:style-name="ce37">
            <text:p><text:s/>25<text:s/></text:p>
          </table:table-cell>
          <table:table-cell office:value-type="float" office:value="0.14985218406618811" table:formula="of:=SQRT([.L27]*[.Z27]/1000)" table:style-name="ce36">
            <text:p><text:s/>0.15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電腦、電子產品及光學製品製造業</text:span></text:p>
          </table:table-cell>
          <table:table-cell office:value-type="float" office:value="685" table:style-name="ce24">
            <text:p><text:s text:c="2"/>685<text:s/></text:p>
          </table:table-cell>
          <table:table-cell office:value-type="float" office:value="4.0871121718377088" table:formula="of:=[.B28]/[.$B$5]*100" table:style-name="ce27">
            <text:p><text:s/>4.09<text:s/></text:p>
          </table:table-cell>
          <table:table-cell office:value-type="float" office:value="174142" table:style-name="ce24">
            <text:p><text:s/>174 142<text:s/></text:p>
          </table:table-cell>
          <table:table-cell office:value-type="float" office:value="5.15835683310031" table:formula="of:=[.D28]/[.$D$5]*100" table:style-name="ce36">
            <text:p><text:s/>5.16<text:s/></text:p>
          </table:table-cell>
          <table:table-cell office:value-type="float" office:value="43572379" table:style-name="ce24">
            <text:p>43 572 379<text:s/></text:p>
          </table:table-cell>
          <table:table-cell office:value-type="float" office:value="5.0768437148468228" table:formula="of:=[.F28]/[.$F$5]*100" table:style-name="ce36">
            <text:p><text:s/>5.08<text:s/></text:p>
          </table:table-cell>
          <table:table-cell office:value-type="float" office:value="365044112" table:style-name="ce24">
            <text:p>365 044 112<text:s/></text:p>
          </table:table-cell>
          <table:table-cell office:value-type="float" office:value="5.2006742975527294" table:formula="of:=[.H28]/[.$H$5]*100" table:style-name="ce36">
            <text:p><text:s/>5.20<text:s/></text:p>
          </table:table-cell>
          <table:table-cell office:value-type="float" office:value="289" table:style-name="ce24">
            <text:p><text:s text:c="2"/>289<text:s/></text:p>
          </table:table-cell>
          <table:table-cell office:value-type="float" office:value="2.4997837557304732" table:formula="of:=[.J28]/[.$J$5]*100" table:style-name="ce36">
            <text:p><text:s/>2.50<text:s/></text:p>
          </table:table-cell>
          <table:table-cell office:value-type="float" office:value="0.79168514297252934" table:formula="of:=[.J28]*1000000/[.H28]" table:style-name="ce36">
            <text:p><text:s/>0.79<text:s/></text:p>
          </table:table-cell>
          <table:table-cell office:value-type="float" office:value="289" table:formula="of:=SUM([.P28]+[.R28]+[.T28]+[.V28])" table:style-name="ce24">
            <text:p><text:s text:c="2"/>289<text:s/></text:p>
          </table:table-cell>
          <table:table-cell office:value-type="float" office:value="2.4997837557304732" table:formula="of:=[.M28]/[.$M$5]*100" table:style-name="ce36">
            <text:p><text:s/>2.50<text:s/></text:p>
          </table:table-cell>
          <table:table-cell office:value-type="string" table:style-name="ce35">
            <text:p><text:s text:c="4"/><text:span text:style-name="T8">電腦、電子產品及光學製品製造業</text:span>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2.8169014084507045" table:formula="of:=[.P28]/[.$P$5]*100" table:style-name="ce36">
            <text:p><text:s/>2.8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8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28]/[.$T$5]*100" table:style-name="ce36">
            <text:p><text:s/>0.34<text:s/></text:p>
          </table:table-cell>
          <table:table-cell office:value-type="float" office:value="286" table:style-name="ce24">
            <text:p><text:s text:c="2"/>286<text:s/></text:p>
          </table:table-cell>
          <table:table-cell office:value-type="float" office:value="2.5569959767545822" table:formula="of:=[.V28]/[.$V$5]*100" table:style-name="ce36">
            <text:p><text:s/>2.56<text:s/></text:p>
          </table:table-cell>
          <table:table-cell office:value-type="float" office:value="17033" table:style-name="ce24">
            <text:p><text:s/>17 033<text:s/></text:p>
          </table:table-cell>
          <table:table-cell office:value-type="float" office:value="2.0607019670611919" table:formula="of:=[.X28]/[.$X$5]*100" table:style-name="ce36">
            <text:p><text:s/>2.06<text:s/></text:p>
          </table:table-cell>
          <table:table-cell office:value-type="float" office:value="46.660114326128344" table:formula="of:=[.X28]*1000000/[.H28]" table:style-name="ce37">
            <text:p><text:s/>47<text:s/></text:p>
          </table:table-cell>
          <table:table-cell office:value-type="float" office:value="0.19219812507252895" table:formula="of:=SQRT([.L28]*[.Z28]/1000)" table:style-name="ce36">
            <text:p><text:s/>0.1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59">
            <text:p><text:s text:c="4"/><text:span text:style-name="T8">電力設備製造業</text:span></text:p>
          </table:table-cell>
          <table:table-cell office:value-type="float" office:value="495" table:style-name="ce24">
            <text:p><text:s text:c="2"/>495<text:s/></text:p>
          </table:table-cell>
          <table:table-cell office:value-type="float" office:value="2.9534606205250595" table:formula="of:=[.B29]/[.$B$5]*100" table:style-name="ce27">
            <text:p><text:s/>2.95<text:s/></text:p>
          </table:table-cell>
          <table:table-cell office:value-type="float" office:value="75061" table:style-name="ce24">
            <text:p><text:s/>75 061<text:s/></text:p>
          </table:table-cell>
          <table:table-cell office:value-type="float" office:value="2.2234235408421998" table:formula="of:=[.D29]/[.$D$5]*100" table:style-name="ce36">
            <text:p><text:s/>2.22<text:s/></text:p>
          </table:table-cell>
          <table:table-cell office:value-type="float" office:value="18984411" table:style-name="ce24">
            <text:p>18 984 411<text:s/></text:p>
          </table:table-cell>
          <table:table-cell office:value-type="float" office:value="2.211972122647214" table:formula="of:=[.F29]/[.$F$5]*100" table:style-name="ce36">
            <text:p><text:s/>2.21<text:s/></text:p>
          </table:table-cell>
          <table:table-cell office:value-type="float" office:value="157209847" table:style-name="ce24">
            <text:p>157 209 847<text:s/></text:p>
          </table:table-cell>
          <table:table-cell office:value-type="float" office:value="2.2397216767465542" table:formula="of:=[.H29]/[.$H$5]*100" table:style-name="ce36">
            <text:p><text:s/>2.24<text:s/></text:p>
          </table:table-cell>
          <table:table-cell office:value-type="float" office:value="246" table:style-name="ce24">
            <text:p><text:s text:c="2"/>246<text:s/></text:p>
          </table:table-cell>
          <table:table-cell office:value-type="float" office:value="2.1278436121442779" table:formula="of:=[.J29]/[.$J$5]*100" table:style-name="ce36">
            <text:p><text:s/>2.13<text:s/></text:p>
          </table:table-cell>
          <table:table-cell office:value-type="float" office:value="1.5647874779752187" table:formula="of:=[.J29]*1000000/[.H29]" table:style-name="ce36">
            <text:p><text:s/>1.56<text:s/></text:p>
          </table:table-cell>
          <table:table-cell office:value-type="float" office:value="246" table:formula="of:=SUM([.P29]+[.R29]+[.T29]+[.V29])" table:style-name="ce24">
            <text:p><text:s text:c="2"/>246<text:s/></text:p>
          </table:table-cell>
          <table:table-cell office:value-type="float" office:value="2.1278436121442779" table:formula="of:=[.M29]/[.$M$5]*100" table:style-name="ce36">
            <text:p><text:s/>2.13<text:s/></text:p>
          </table:table-cell>
          <table:table-cell office:value-type="string" table:style-name="ce59">
            <text:p><text:s text:c="4"/><text:span text:style-name="T8">電力設備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29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29]/[.$R$5]*100" table:style-name="ce36">
            <text:p><text:s/>-<text:s/></text:p>
          </table:table-cell>
          <table:table-cell office:value-type="float" office:value="9" table:style-name="ce24">
            <text:p><text:s text:c="2"/>9<text:s/></text:p>
          </table:table-cell>
          <table:table-cell office:value-type="float" office:value="3.050847457627119" table:formula="of:=[.T29]/[.$T$5]*100" table:style-name="ce36">
            <text:p><text:s/>3.05<text:s/></text:p>
          </table:table-cell>
          <table:table-cell office:value-type="float" office:value="236" table:style-name="ce24">
            <text:p><text:s text:c="2"/>236<text:s/></text:p>
          </table:table-cell>
          <table:table-cell office:value-type="float" office:value="2.1099687080911935" table:formula="of:=[.V29]/[.$V$5]*100" table:style-name="ce36">
            <text:p><text:s/>2.11<text:s/></text:p>
          </table:table-cell>
          <table:table-cell office:value-type="float" office:value="11915" table:style-name="ce24">
            <text:p><text:s/>11 915<text:s/></text:p>
          </table:table-cell>
          <table:table-cell office:value-type="float" office:value="1.4415114153428112" table:formula="of:=[.X29]/[.$X$5]*100" table:style-name="ce36">
            <text:p><text:s/>1.44<text:s/></text:p>
          </table:table-cell>
          <table:table-cell office:value-type="float" office:value="75.790417886482643" table:formula="of:=[.X29]*1000000/[.H29]" table:style-name="ce37">
            <text:p><text:s/>76<text:s/></text:p>
          </table:table-cell>
          <table:table-cell office:value-type="float" office:value="0.3443775498769876" table:formula="of:=SQRT([.L29]*[.Z29]/1000)" table:style-name="ce36">
            <text:p><text:s/>0.34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59">
            <text:p><text:s text:c="4"/><text:span text:style-name="T8">機械設備製造業</text:span></text:p>
          </table:table-cell>
          <table:table-cell office:value-type="float" office:value="852" table:style-name="ce24">
            <text:p><text:s text:c="2"/>852<text:s/></text:p>
          </table:table-cell>
          <table:table-cell office:value-type="float" office:value="5.0835322195704062" table:formula="of:=[.B30]/[.$B$5]*100" table:style-name="ce27">
            <text:p><text:s/>5.08<text:s/></text:p>
          </table:table-cell>
          <table:table-cell office:value-type="float" office:value="100883" table:style-name="ce24">
            <text:p><text:s/>100 883<text:s/></text:p>
          </table:table-cell>
          <table:table-cell office:value-type="float" office:value="2.9883113343918102" table:formula="of:=[.D30]/[.$D$5]*100" table:style-name="ce36">
            <text:p><text:s/>2.99<text:s/></text:p>
          </table:table-cell>
          <table:table-cell office:value-type="float" office:value="25623746" table:style-name="ce24">
            <text:p>25 623 746<text:s/></text:p>
          </table:table-cell>
          <table:table-cell office:value-type="float" office:value="2.9855554554625403" table:formula="of:=[.F30]/[.$F$5]*100" table:style-name="ce36">
            <text:p><text:s/>2.99<text:s/></text:p>
          </table:table-cell>
          <table:table-cell office:value-type="float" office:value="210088338" table:style-name="ce24">
            <text:p>210 088 338<text:s/></text:p>
          </table:table-cell>
          <table:table-cell office:value-type="float" office:value="2.9930657247586843" table:formula="of:=[.H30]/[.$H$5]*100" table:style-name="ce36">
            <text:p><text:s/>2.99<text:s/></text:p>
          </table:table-cell>
          <table:table-cell office:value-type="float" office:value="446" table:style-name="ce24">
            <text:p><text:s text:c="2"/>446<text:s/></text:p>
          </table:table-cell>
          <table:table-cell office:value-type="float" office:value="3.8577977683591382" table:formula="of:=[.J30]/[.$J$5]*100" table:style-name="ce36">
            <text:p><text:s/>3.86<text:s/></text:p>
          </table:table-cell>
          <table:table-cell office:value-type="float" office:value="2.1229165038185034" table:formula="of:=[.J30]*1000000/[.H30]" table:style-name="ce36">
            <text:p><text:s/>2.12<text:s/></text:p>
          </table:table-cell>
          <table:table-cell office:value-type="float" office:value="446" table:formula="of:=SUM([.P30]+[.R30]+[.T30]+[.V30])" table:style-name="ce24">
            <text:p><text:s text:c="2"/>446<text:s/></text:p>
          </table:table-cell>
          <table:table-cell office:value-type="float" office:value="3.8577977683591382" table:formula="of:=[.M30]/[.$M$5]*100" table:style-name="ce36">
            <text:p><text:s/>3.86<text:s/></text:p>
          </table:table-cell>
          <table:table-cell office:value-type="string" table:style-name="ce59">
            <text:p><text:s text:c="4"/><text:span text:style-name="T8">機械設備製造業</text:span>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7.042253521126761" table:formula="of:=[.P30]/[.$P$5]*100" table:style-name="ce36">
            <text:p><text:s/>7.04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30" table:formula="of:=[.R30]/[.$R$5]*100" table:style-name="ce36">
            <text:p><text:s/>30.00<text:s/></text:p>
          </table:table-cell>
          <table:table-cell office:value-type="float" office:value="16" table:style-name="ce24">
            <text:p><text:s text:c="2"/>16<text:s/></text:p>
          </table:table-cell>
          <table:table-cell office:value-type="float" office:value="5.4237288135593218" table:formula="of:=[.T30]/[.$T$5]*100" table:style-name="ce36">
            <text:p><text:s/>5.42<text:s/></text:p>
          </table:table-cell>
          <table:table-cell office:value-type="float" office:value="422" table:style-name="ce24">
            <text:p><text:s text:c="2"/>422<text:s/></text:p>
          </table:table-cell>
          <table:table-cell office:value-type="float" office:value="3.7729101475189983" table:formula="of:=[.V30]/[.$V$5]*100" table:style-name="ce36">
            <text:p><text:s/>3.77<text:s/></text:p>
          </table:table-cell>
          <table:table-cell office:value-type="float" office:value="58419" table:style-name="ce24">
            <text:p><text:s/>58 419<text:s/></text:p>
          </table:table-cell>
          <table:table-cell office:value-type="float" office:value="7.0677008286119749" table:formula="of:=[.X30]/[.$X$5]*100" table:style-name="ce36">
            <text:p><text:s/>7.07<text:s/></text:p>
          </table:table-cell>
          <table:table-cell office:value-type="float" office:value="278.06874268289943" table:formula="of:=[.X30]*1000000/[.H30]" table:style-name="ce37">
            <text:p><text:s/>278<text:s/></text:p>
          </table:table-cell>
          <table:table-cell office:value-type="float" office:value="0.76832071626215304" table:formula="of:=SQRT([.L30]*[.Z30]/1000)" table:style-name="ce36">
            <text:p><text:s/>0.77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59">
            <text:p><text:s text:c="4"/><text:span text:style-name="T8">汽車及其零件製造業</text:span></text:p>
          </table:table-cell>
          <table:table-cell office:value-type="float" office:value="251" table:style-name="ce24">
            <text:p><text:s text:c="2"/>251<text:s/></text:p>
          </table:table-cell>
          <table:table-cell office:value-type="float" office:value="1.4976133651551311" table:formula="of:=[.B31]/[.$B$5]*100" table:style-name="ce27">
            <text:p><text:s/>1.50<text:s/></text:p>
          </table:table-cell>
          <table:table-cell office:value-type="float" office:value="45881" table:style-name="ce24">
            <text:p><text:s/>45 881<text:s/></text:p>
          </table:table-cell>
          <table:table-cell office:value-type="float" office:value="1.3590665655584255" table:formula="of:=[.D31]/[.$D$5]*100" table:style-name="ce36">
            <text:p><text:s/>1.36<text:s/></text:p>
          </table:table-cell>
          <table:table-cell office:value-type="float" office:value="11615411" table:style-name="ce24">
            <text:p>11 615 411<text:s/></text:p>
          </table:table-cell>
          <table:table-cell office:value-type="float" office:value="1.3533717387960995" table:formula="of:=[.F31]/[.$F$5]*100" table:style-name="ce36">
            <text:p><text:s/>1.35<text:s/></text:p>
          </table:table-cell>
          <table:table-cell office:value-type="float" office:value="96716075" table:style-name="ce24">
            <text:p>96 716 075<text:s/></text:p>
          </table:table-cell>
          <table:table-cell office:value-type="float" office:value="1.3778849976703147" table:formula="of:=[.H31]/[.$H$5]*100" table:style-name="ce36">
            <text:p><text:s/>1.38<text:s/></text:p>
          </table:table-cell>
          <table:table-cell office:value-type="float" office:value="181" table:style-name="ce24">
            <text:p><text:s text:c="2"/>181<text:s/></text:p>
          </table:table-cell>
          <table:table-cell office:value-type="float" office:value="1.5656085113744487" table:formula="of:=[.J31]/[.$J$5]*100" table:style-name="ce36">
            <text:p><text:s/>1.57<text:s/></text:p>
          </table:table-cell>
          <table:table-cell office:value-type="float" office:value="1.8714572525818485" table:formula="of:=[.J31]*1000000/[.H31]" table:style-name="ce36">
            <text:p><text:s/>1.87<text:s/></text:p>
          </table:table-cell>
          <table:table-cell office:value-type="float" office:value="181" table:formula="of:=SUM([.P31]+[.R31]+[.T31]+[.V31])" table:style-name="ce24">
            <text:p><text:s text:c="2"/>181<text:s/></text:p>
          </table:table-cell>
          <table:table-cell office:value-type="float" office:value="1.5656085113744487" table:formula="of:=[.M31]/[.$M$5]*100" table:style-name="ce36">
            <text:p><text:s/>1.57<text:s/></text:p>
          </table:table-cell>
          <table:table-cell office:value-type="string" table:style-name="ce59">
            <text:p><text:s text:c="4"/><text:span text:style-name="T8">汽車及其零件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31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31]/[.$R$5]*100" table:style-name="ce36">
            <text:p><text:s/>-<text:s/></text:p>
          </table:table-cell>
          <table:table-cell office:value-type="float" office:value="22" table:style-name="ce24">
            <text:p><text:s text:c="2"/>22<text:s/></text:p>
          </table:table-cell>
          <table:table-cell office:value-type="float" office:value="7.4576271186440684" table:formula="of:=[.T31]/[.$T$5]*100" table:style-name="ce36">
            <text:p><text:s/>7.46<text:s/></text:p>
          </table:table-cell>
          <table:table-cell office:value-type="float" office:value="159" table:style-name="ce24">
            <text:p><text:s text:c="2"/>159<text:s/></text:p>
          </table:table-cell>
          <table:table-cell office:value-type="float" office:value="1.4215467143495752" table:formula="of:=[.V31]/[.$V$5]*100" table:style-name="ce36">
            <text:p><text:s/>1.42<text:s/></text:p>
          </table:table-cell>
          <table:table-cell office:value-type="float" office:value="5543" table:style-name="ce24">
            <text:p><text:s/>5 543<text:s/></text:p>
          </table:table-cell>
          <table:table-cell office:value-type="float" office:value="0.67060828999120459" table:formula="of:=[.X31]/[.$X$5]*100" table:style-name="ce36">
            <text:p><text:s/>0.67<text:s/></text:p>
          </table:table-cell>
          <table:table-cell office:value-type="float" office:value="57.312085917465119" table:formula="of:=[.X31]*1000000/[.H31]" table:style-name="ce37">
            <text:p><text:s/>57<text:s/></text:p>
          </table:table-cell>
          <table:table-cell office:value-type="float" office:value="0.3275013264871367" table:formula="of:=SQRT([.L31]*[.Z31]/1000)" table:style-name="ce36">
            <text:p><text:s/>0.33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其他運輸工具製造業</text:span></text:p>
          </table:table-cell>
          <table:table-cell office:value-type="float" office:value="253" table:style-name="ce24">
            <text:p><text:s text:c="2"/>253<text:s/></text:p>
          </table:table-cell>
          <table:table-cell office:value-type="float" office:value="1.5095465393794749" table:formula="of:=[.B32]/[.$B$5]*100" table:style-name="ce27">
            <text:p><text:s/>1.51<text:s/></text:p>
          </table:table-cell>
          <table:table-cell office:value-type="float" office:value="47821" table:style-name="ce24">
            <text:p><text:s/>47 821<text:s/></text:p>
          </table:table-cell>
          <table:table-cell office:value-type="float" office:value="1.4165323822839404" table:formula="of:=[.D32]/[.$D$5]*100" table:style-name="ce36">
            <text:p><text:s/>1.42<text:s/></text:p>
          </table:table-cell>
          <table:table-cell office:value-type="float" office:value="12106037" table:style-name="ce24">
            <text:p>12 106 037<text:s/></text:p>
          </table:table-cell>
          <table:table-cell office:value-type="float" office:value="1.4105371169922369" table:formula="of:=[.F32]/[.$F$5]*100" table:style-name="ce36">
            <text:p><text:s/>1.41<text:s/></text:p>
          </table:table-cell>
          <table:table-cell office:value-type="float" office:value="98728916" table:style-name="ce24">
            <text:p>98 728 916<text:s/></text:p>
          </table:table-cell>
          <table:table-cell office:value-type="float" office:value="1.4065613414590354" table:formula="of:=[.H32]/[.$H$5]*100" table:style-name="ce36">
            <text:p><text:s/>1.41<text:s/></text:p>
          </table:table-cell>
          <table:table-cell office:value-type="float" office:value="219" table:style-name="ce24">
            <text:p><text:s text:c="2"/>219<text:s/></text:p>
          </table:table-cell>
          <table:table-cell office:value-type="float" office:value="1.8942998010552721" table:formula="of:=[.J32]/[.$J$5]*100" table:style-name="ce36">
            <text:p><text:s/>1.89<text:s/></text:p>
          </table:table-cell>
          <table:table-cell office:value-type="float" office:value="2.2181951233010602" table:formula="of:=[.J32]*1000000/[.H32]" table:style-name="ce36">
            <text:p><text:s/>2.22<text:s/></text:p>
          </table:table-cell>
          <table:table-cell office:value-type="float" office:value="219" table:formula="of:=SUM([.P32]+[.R32]+[.T32]+[.V32])" table:style-name="ce24">
            <text:p><text:s text:c="2"/>219<text:s/></text:p>
          </table:table-cell>
          <table:table-cell office:value-type="float" office:value="1.8942998010552721" table:formula="of:=[.M32]/[.$M$5]*100" table:style-name="ce36">
            <text:p><text:s/>1.89<text:s/></text:p>
          </table:table-cell>
          <table:table-cell office:value-type="string" table:style-name="ce35">
            <text:p><text:s text:c="4"/><text:span text:style-name="T8">其他運輸工具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32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32]/[.$R$5]*100" table:style-name="ce36">
            <text:p><text:s/>-<text:s/></text:p>
          </table:table-cell>
          <table:table-cell office:value-type="float" office:value="13" table:style-name="ce24">
            <text:p><text:s text:c="2"/>13<text:s/></text:p>
          </table:table-cell>
          <table:table-cell office:value-type="float" office:value="4.406779661016949" table:formula="of:=[.T32]/[.$T$5]*100" table:style-name="ce36">
            <text:p><text:s/>4.41<text:s/></text:p>
          </table:table-cell>
          <table:table-cell office:value-type="float" office:value="205" table:style-name="ce24">
            <text:p><text:s text:c="2"/>205<text:s/></text:p>
          </table:table-cell>
          <table:table-cell office:value-type="float" office:value="1.8328118015198926" table:formula="of:=[.V32]/[.$V$5]*100" table:style-name="ce36">
            <text:p><text:s/>1.83<text:s/></text:p>
          </table:table-cell>
          <table:table-cell office:value-type="float" office:value="12951" table:style-name="ce24">
            <text:p><text:s/>12 951<text:s/></text:p>
          </table:table-cell>
          <table:table-cell office:value-type="float" office:value="1.566849713814918" table:formula="of:=[.X32]/[.$X$5]*100" table:style-name="ce36">
            <text:p><text:s/>1.57<text:s/></text:p>
          </table:table-cell>
          <table:table-cell office:value-type="float" office:value="131.17737462042021" table:formula="of:=[.X32]*1000000/[.H32]" table:style-name="ce37">
            <text:p><text:s/>131<text:s/></text:p>
          </table:table-cell>
          <table:table-cell office:value-type="float" office:value="0.53942285145371105" table:formula="of:=SQRT([.L32]*[.Z32]/1000)" table:style-name="ce36">
            <text:p><text:s/>0.54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家具製造業</text:span></text:p>
          </table:table-cell>
          <table:table-cell office:value-type="float" office:value="83" table:style-name="ce24">
            <text:p><text:s text:c="2"/>83<text:s/></text:p>
          </table:table-cell>
          <table:table-cell office:value-type="float" office:value="0.49522673031026254" table:formula="of:=[.B33]/[.$B$5]*100" table:style-name="ce27">
            <text:p><text:s/>0.50<text:s/></text:p>
          </table:table-cell>
          <table:table-cell office:value-type="float" office:value="8119" table:style-name="ce24">
            <text:p><text:s/>8 119<text:s/></text:p>
          </table:table-cell>
          <table:table-cell office:value-type="float" office:value="0.24049740515178086" table:formula="of:=[.D33]/[.$D$5]*100" table:style-name="ce36">
            <text:p><text:s/>0.24<text:s/></text:p>
          </table:table-cell>
          <table:table-cell office:value-type="float" office:value="2075851" table:style-name="ce24">
            <text:p>2 075 851<text:s/></text:p>
          </table:table-cell>
          <table:table-cell office:value-type="float" office:value="0.24186815923703622" table:formula="of:=[.F33]/[.$F$5]*100" table:style-name="ce36">
            <text:p><text:s/>0.24<text:s/></text:p>
          </table:table-cell>
          <table:table-cell office:value-type="float" office:value="16830766" table:style-name="ce24">
            <text:p>16 830 766<text:s/></text:p>
          </table:table-cell>
          <table:table-cell office:value-type="float" office:value="0.23978288997666222" table:formula="of:=[.H33]/[.$H$5]*100" table:style-name="ce36">
            <text:p><text:s/>0.24<text:s/></text:p>
          </table:table-cell>
          <table:table-cell office:value-type="float" office:value="52" table:style-name="ce24">
            <text:p><text:s text:c="2"/>52<text:s/></text:p>
          </table:table-cell>
          <table:table-cell office:value-type="float" office:value="0.44978808061586367" table:formula="of:=[.J33]/[.$J$5]*100" table:style-name="ce36">
            <text:p><text:s/>0.45<text:s/></text:p>
          </table:table-cell>
          <table:table-cell office:value-type="float" office:value="3.0895801177438984" table:formula="of:=[.J33]*1000000/[.H33]" table:style-name="ce36">
            <text:p><text:s/>3.09<text:s/></text:p>
          </table:table-cell>
          <table:table-cell office:value-type="float" office:value="52" table:formula="of:=SUM([.P33]+[.R33]+[.T33]+[.V33])" table:style-name="ce24">
            <text:p><text:s text:c="2"/>52<text:s/></text:p>
          </table:table-cell>
          <table:table-cell office:value-type="float" office:value="0.44978808061586367" table:formula="of:=[.M33]/[.$M$5]*100" table:style-name="ce36">
            <text:p><text:s/>0.45<text:s/></text:p>
          </table:table-cell>
          <table:table-cell office:value-type="string" table:style-name="ce35">
            <text:p><text:s text:c="4"/><text:span text:style-name="T8">家具製造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33]/[.$P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33]/[.$R$5]*100" table:style-name="ce36">
            <text:p><text:s/>10.00<text:s/>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0.67796610169491522" table:formula="of:=[.T33]/[.$T$5]*100" table:style-name="ce36">
            <text:p><text:s/>0.68<text:s/></text:p>
          </table:table-cell>
          <table:table-cell office:value-type="float" office:value="49" table:style-name="ce24">
            <text:p><text:s text:c="2"/>49<text:s/></text:p>
          </table:table-cell>
          <table:table-cell office:value-type="float" office:value="0.43808672329012072" table:formula="of:=[.V33]/[.$V$5]*100" table:style-name="ce36">
            <text:p><text:s/>0.44<text:s/></text:p>
          </table:table-cell>
          <table:table-cell office:value-type="float" office:value="8005" table:style-name="ce24">
            <text:p><text:s/>8 005<text:s/></text:p>
          </table:table-cell>
          <table:table-cell office:value-type="float" office:value="0.96846822323283288" table:formula="of:=[.X33]/[.$X$5]*100" table:style-name="ce36">
            <text:p><text:s/>0.97<text:s/></text:p>
          </table:table-cell>
          <table:table-cell office:value-type="float" office:value="475.61709312576744" table:formula="of:=[.X33]*1000000/[.H33]" table:style-name="ce37">
            <text:p><text:s/>476<text:s/></text:p>
          </table:table-cell>
          <table:table-cell office:value-type="float" office:value="1.2122116624502997" table:formula="of:=SQRT([.L33]*[.Z33]/1000)" table:style-name="ce36">
            <text:p><text:s/>1.21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其他製造業</text:span></text:p>
          </table:table-cell>
          <table:table-cell office:value-type="float" office:value="263" table:style-name="ce24">
            <text:p><text:s text:c="2"/>263<text:s/></text:p>
          </table:table-cell>
          <table:table-cell office:value-type="float" office:value="1.5692124105011931" table:formula="of:=[.B34]/[.$B$5]*100" table:style-name="ce27">
            <text:p><text:s/>1.57<text:s/></text:p>
          </table:table-cell>
          <table:table-cell office:value-type="float" office:value="37455" table:style-name="ce24">
            <text:p><text:s/>37 455<text:s/></text:p>
          </table:table-cell>
          <table:table-cell office:value-type="float" office:value="1.109475343017607" table:formula="of:=[.D34]/[.$D$5]*100" table:style-name="ce36">
            <text:p><text:s/>1.11<text:s/></text:p>
          </table:table-cell>
          <table:table-cell office:value-type="float" office:value="9708447" table:style-name="ce24">
            <text:p>9 708 447<text:s/></text:p>
          </table:table-cell>
          <table:table-cell office:value-type="float" office:value="1.1311814792778125" table:formula="of:=[.F34]/[.$F$5]*100" table:style-name="ce36">
            <text:p><text:s/>1.13<text:s/></text:p>
          </table:table-cell>
          <table:table-cell office:value-type="float" office:value="78840984" table:style-name="ce24">
            <text:p>78 840 984<text:s/></text:p>
          </table:table-cell>
          <table:table-cell office:value-type="float" office:value="1.1232239217230984" table:formula="of:=[.H34]/[.$H$5]*100" table:style-name="ce36">
            <text:p><text:s/>1.12<text:s/></text:p>
          </table:table-cell>
          <table:table-cell office:value-type="float" office:value="119" table:style-name="ce24">
            <text:p><text:s text:c="2"/>119<text:s/></text:p>
          </table:table-cell>
          <table:table-cell office:value-type="float" office:value="1.0293227229478419" table:formula="of:=[.J34]/[.$J$5]*100" table:style-name="ce36">
            <text:p><text:s/>1.03<text:s/></text:p>
          </table:table-cell>
          <table:table-cell office:value-type="float" office:value="1.5093672600534767" table:formula="of:=[.J34]*1000000/[.H34]" table:style-name="ce36">
            <text:p><text:s/>1.51<text:s/></text:p>
          </table:table-cell>
          <table:table-cell office:value-type="float" office:value="119" table:formula="of:=SUM([.P34]+[.R34]+[.T34]+[.V34])" table:style-name="ce24">
            <text:p><text:s text:c="2"/>119<text:s/></text:p>
          </table:table-cell>
          <table:table-cell office:value-type="float" office:value="1.0293227229478419" table:formula="of:=[.M34]/[.$M$5]*100" table:style-name="ce36">
            <text:p><text:s/>1.03<text:s/></text:p>
          </table:table-cell>
          <table:table-cell office:value-type="string" table:style-name="ce35">
            <text:p><text:s text:c="4"/><text:span text:style-name="T8">其他製造業</text:span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34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34]/[.$R$5]*100" table:style-name="ce36">
            <text:p><text:s/>-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1.0169491525423728" table:formula="of:=[.T34]/[.$T$5]*100" table:style-name="ce36">
            <text:p><text:s/>1.02<text:s/></text:p>
          </table:table-cell>
          <table:table-cell office:value-type="float" office:value="115" table:style-name="ce24">
            <text:p><text:s text:c="2"/>115<text:s/></text:p>
          </table:table-cell>
          <table:table-cell office:value-type="float" office:value="1.0281627179257935" table:formula="of:=[.V34]/[.$V$5]*100" table:style-name="ce36">
            <text:p><text:s/>1.03<text:s/></text:p>
          </table:table-cell>
          <table:table-cell office:value-type="float" office:value="8531" table:style-name="ce24">
            <text:p><text:s/>8 531<text:s/></text:p>
          </table:table-cell>
          <table:table-cell office:value-type="float" office:value="1.0321052357775511" table:formula="of:=[.X34]/[.$X$5]*100" table:style-name="ce36">
            <text:p><text:s/>1.03<text:s/></text:p>
          </table:table-cell>
          <table:table-cell office:value-type="float" office:value="108.20514365980009" table:formula="of:=[.X34]*1000000/[.H34]" table:style-name="ce37">
            <text:p><text:s/>108<text:s/></text:p>
          </table:table-cell>
          <table:table-cell office:value-type="float" office:value="0.40413030226584751" table:formula="of:=SQRT([.L34]*[.Z34]/1000)" table:style-name="ce36">
            <text:p><text:s/>0.40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35">
            <text:p><text:s text:c="4"/><text:span text:style-name="T8">產業用機械設備維修及安裝業</text:span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4.77326968973747E-2" table:formula="of:=[.B35]/[.$B$5]*100" table:style-name="ce27">
            <text:p><text:s/>0.05<text:s/></text:p>
          </table:table-cell>
          <table:table-cell office:value-type="float" office:value="3083" table:style-name="ce24">
            <text:p><text:s/>3 083<text:s/></text:p>
          </table:table-cell>
          <table:table-cell office:value-type="float" office:value="9.1323254105547522E-2" table:formula="of:=[.D35]/[.$D$5]*100" table:style-name="ce36">
            <text:p><text:s/>0.09<text:s/></text:p>
          </table:table-cell>
          <table:table-cell office:value-type="float" office:value="777999" table:style-name="ce24">
            <text:p><text:s/>777 999<text:s/></text:p>
          </table:table-cell>
          <table:table-cell office:value-type="float" office:value="9.0648695893036133E-2" table:formula="of:=[.F35]/[.$F$5]*100" table:style-name="ce36">
            <text:p><text:s/>0.09<text:s/></text:p>
          </table:table-cell>
          <table:table-cell office:value-type="float" office:value="6245103" table:style-name="ce24">
            <text:p>6 245 103<text:s/></text:p>
          </table:table-cell>
          <table:table-cell office:value-type="float" office:value="8.8972114848600653E-2" table:formula="of:=[.H35]/[.$H$5]*100" table:style-name="ce36">
            <text:p><text:s/>0.09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6.91981662485944E-2" table:formula="of:=[.J35]/[.$J$5]*100" table:style-name="ce36">
            <text:p><text:s/>0.07<text:s/></text:p>
          </table:table-cell>
          <table:table-cell office:value-type="float" office:value="1.2810036920127659" table:formula="of:=[.J35]*1000000/[.H35]" table:style-name="ce36">
            <text:p><text:s/>1.28<text:s/></text:p>
          </table:table-cell>
          <table:table-cell office:value-type="float" office:value="8" table:formula="of:=SUM([.P35]+[.R35]+[.T35]+[.V35])" table:style-name="ce24">
            <text:p><text:s text:c="2"/>8<text:s/></text:p>
          </table:table-cell>
          <table:table-cell office:value-type="float" office:value="6.91981662485944E-2" table:formula="of:=[.M35]/[.$M$5]*100" table:style-name="ce36">
            <text:p><text:s/>0.07<text:s/></text:p>
          </table:table-cell>
          <table:table-cell office:value-type="string" table:style-name="ce35">
            <text:p><text:s text:c="4"/><text:span text:style-name="T8">產業用機械設備維修及安裝業</text:span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35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35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35]/[.$T$5]*100" table:style-name="ce36">
            <text:p><text:s/>-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7.1524362986142148E-2" table:formula="of:=[.V35]/[.$V$5]*100" table:style-name="ce36">
            <text:p><text:s/>0.07<text:s/></text:p>
          </table:table-cell>
          <table:table-cell office:value-type="float" office:value="198" table:style-name="ce24">
            <text:p><text:s text:c="2"/>198<text:s/></text:p>
          </table:table-cell>
          <table:table-cell office:value-type="float" office:value="2.3954616889456701E-2" table:formula="of:=[.X35]/[.$X$5]*100" table:style-name="ce36">
            <text:p><text:s/>0.02<text:s/></text:p>
          </table:table-cell>
          <table:table-cell office:value-type="float" office:value="31.704841377315955" table:formula="of:=[.X35]*1000000/[.H35]" table:style-name="ce37">
            <text:p><text:s/>32<text:s/></text:p>
          </table:table-cell>
          <table:table-cell office:value-type="float" office:value="0.20152920100824306" table:formula="of:=SQRT([.L35]*[.Z35]/1000)" table:style-name="ce36">
            <text:p><text:s/>0.20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33">
            <text:p>電力及燃氣供應業</text:p>
          </table:table-cell>
          <table:table-cell office:value-type="float" office:value="119" table:style-name="ce24">
            <text:p><text:s text:c="2"/>119<text:s/></text:p>
          </table:table-cell>
          <table:table-cell office:value-type="float" office:value="0.71002386634844872" table:formula="of:=[.B36]/[.$B$5]*100" table:style-name="ce27">
            <text:p><text:s/>0.71<text:s/></text:p>
          </table:table-cell>
          <table:table-cell office:value-type="float" office:value="30365" table:style-name="ce24">
            <text:p><text:s/>30 365<text:s/></text:p>
          </table:table-cell>
          <table:table-cell office:value-type="float" office:value="0.89945851797435961" table:formula="of:=[.D36]/[.$D$5]*100" table:style-name="ce36">
            <text:p><text:s/>0.90<text:s/></text:p>
          </table:table-cell>
          <table:table-cell office:value-type="float" office:value="7649449" table:style-name="ce24">
            <text:p>7 649 449<text:s/></text:p>
          </table:table-cell>
          <table:table-cell office:value-type="float" office:value="0.89127695042061661" table:formula="of:=[.F36]/[.$F$5]*100" table:style-name="ce36">
            <text:p><text:s/>0.89<text:s/></text:p>
          </table:table-cell>
          <table:table-cell office:value-type="float" office:value="62117499" table:style-name="ce24">
            <text:p>62 117 499<text:s/></text:p>
          </table:table-cell>
          <table:table-cell office:value-type="float" office:value="0.8849694320711502" table:formula="of:=[.H36]/[.$H$5]*100" table:style-name="ce36">
            <text:p><text:s/>0.88<text:s/></text:p>
          </table:table-cell>
          <table:table-cell office:value-type="float" office:value="24" table:style-name="ce24">
            <text:p><text:s text:c="2"/>24<text:s/></text:p>
          </table:table-cell>
          <table:table-cell office:value-type="float" office:value="0.20759449874578323" table:formula="of:=[.J36]/[.$J$5]*100" table:style-name="ce36">
            <text:p><text:s/>0.21<text:s/></text:p>
          </table:table-cell>
          <table:table-cell office:value-type="float" office:value="0.38636455727233965" table:formula="of:=[.J36]*1000000/[.H36]" table:style-name="ce36">
            <text:p><text:s/>0.39<text:s/></text:p>
          </table:table-cell>
          <table:table-cell office:value-type="float" office:value="24" table:formula="of:=SUM([.P36]+[.R36]+[.T36]+[.V36])" table:style-name="ce24">
            <text:p><text:s text:c="2"/>24<text:s/></text:p>
          </table:table-cell>
          <table:table-cell office:value-type="float" office:value="0.20759449874578323" table:formula="of:=[.M36]/[.$M$5]*100" table:style-name="ce36">
            <text:p><text:s/>0.21<text:s/></text:p>
          </table:table-cell>
          <table:table-cell office:value-type="string" table:style-name="ce33">
            <text:p>電力及燃氣供應業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36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36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36]/[.$T$5]*100" table:style-name="ce36">
            <text:p><text:s/>0.34<text:s/></text:p>
          </table:table-cell>
          <table:table-cell office:value-type="float" office:value="22" table:style-name="ce24">
            <text:p><text:s text:c="2"/>22<text:s/></text:p>
          </table:table-cell>
          <table:table-cell office:value-type="float" office:value="0.19669199821189093" table:formula="of:=[.V36]/[.$V$5]*100" table:style-name="ce36">
            <text:p><text:s/>0.20<text:s/></text:p>
          </table:table-cell>
          <table:table-cell office:value-type="float" office:value="7136" table:style-name="ce24">
            <text:p><text:s/>7 136<text:s/></text:p>
          </table:table-cell>
          <table:table-cell office:value-type="float" office:value="0.86333407132910611" table:formula="of:=[.X36]/[.$X$5]*100" table:style-name="ce36">
            <text:p><text:s/>0.86<text:s/></text:p>
          </table:table-cell>
          <table:table-cell office:value-type="float" office:value="114.87906169564232" table:formula="of:=[.X36]*1000000/[.H36]" table:style-name="ce37">
            <text:p><text:s/>115<text:s/></text:p>
          </table:table-cell>
          <table:table-cell office:value-type="float" office:value="0.21067794809115317" table:formula="of:=SQRT([.L36]*[.Z36]/1000)" table:style-name="ce36">
            <text:p><text:s/>0.21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用水供應及污染整治業</text:p>
          </table:table-cell>
          <table:table-cell office:value-type="float" office:value="194" table:style-name="ce24">
            <text:p><text:s text:c="2"/>194<text:s/></text:p>
          </table:table-cell>
          <table:table-cell office:value-type="float" office:value="1.1575178997613365" table:formula="of:=[.B37]/[.$B$5]*100" table:style-name="ce27">
            <text:p><text:s/>1.16<text:s/></text:p>
          </table:table-cell>
          <table:table-cell office:value-type="float" office:value="30330" table:style-name="ce24">
            <text:p><text:s/>30 330<text:s/></text:p>
          </table:table-cell>
          <table:table-cell office:value-type="float" office:value="0.89842176354889924" table:formula="of:=[.D37]/[.$D$5]*100" table:style-name="ce36">
            <text:p><text:s/>0.90<text:s/></text:p>
          </table:table-cell>
          <table:table-cell office:value-type="float" office:value="7898595" table:style-name="ce24">
            <text:p>7 898 595<text:s/></text:p>
          </table:table-cell>
          <table:table-cell office:value-type="float" office:value="0.92030624221529289" table:formula="of:=[.F37]/[.$F$5]*100" table:style-name="ce36">
            <text:p><text:s/>0.92<text:s/></text:p>
          </table:table-cell>
          <table:table-cell office:value-type="float" office:value="63658448" table:style-name="ce24">
            <text:p>63 658 448<text:s/></text:p>
          </table:table-cell>
          <table:table-cell office:value-type="float" office:value="0.90692287165474661" table:formula="of:=[.H37]/[.$H$5]*100" table:style-name="ce36">
            <text:p><text:s/>0.91<text:s/></text:p>
          </table:table-cell>
          <table:table-cell office:value-type="float" office:value="262" table:style-name="ce24">
            <text:p><text:s text:c="2"/>262<text:s/></text:p>
          </table:table-cell>
          <table:table-cell office:value-type="float" office:value="2.2662399446414669" table:formula="of:=[.J37]/[.$J$5]*100" table:style-name="ce36">
            <text:p><text:s/>2.27<text:s/></text:p>
          </table:table-cell>
          <table:table-cell office:value-type="float" office:value="4.1157145395690451" table:formula="of:=[.J37]*1000000/[.H37]" table:style-name="ce36">
            <text:p><text:s/>4.12<text:s/></text:p>
          </table:table-cell>
          <table:table-cell office:value-type="float" office:value="262" table:formula="of:=SUM([.P37]+[.R37]+[.T37]+[.V37])" table:style-name="ce24">
            <text:p><text:s text:c="2"/>262<text:s/></text:p>
          </table:table-cell>
          <table:table-cell office:value-type="float" office:value="2.2662399446414669" table:formula="of:=[.M37]/[.$M$5]*100" table:style-name="ce36">
            <text:p><text:s/>2.27<text:s/></text:p>
          </table:table-cell>
          <table:table-cell office:value-type="string" table:style-name="ce33">
            <text:p>用水供應及污染整治業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37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37]/[.$R$5]*100" table:style-name="ce36">
            <text:p><text:s/>-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1.0169491525423728" table:formula="of:=[.T37]/[.$T$5]*100" table:style-name="ce36">
            <text:p><text:s/>1.02<text:s/></text:p>
          </table:table-cell>
          <table:table-cell office:value-type="float" office:value="258" table:style-name="ce24">
            <text:p><text:s text:c="2"/>258<text:s/></text:p>
          </table:table-cell>
          <table:table-cell office:value-type="float" office:value="2.3066607063030844" table:formula="of:=[.V37]/[.$V$5]*100" table:style-name="ce36">
            <text:p><text:s/>2.31<text:s/></text:p>
          </table:table-cell>
          <table:table-cell office:value-type="float" office:value="12046" table:style-name="ce24">
            <text:p><text:s/>12 046<text:s/></text:p>
          </table:table-cell>
          <table:table-cell office:value-type="float" office:value="1.4573601770221993" table:formula="of:=[.X37]/[.$X$5]*100" table:style-name="ce36">
            <text:p><text:s/>1.46<text:s/></text:p>
          </table:table-cell>
          <table:table-cell office:value-type="float" office:value="189.22861581545311" table:formula="of:=[.X37]*1000000/[.H37]" table:style-name="ce37">
            <text:p><text:s/>189<text:s/></text:p>
          </table:table-cell>
          <table:table-cell office:value-type="float" office:value="0.88250267161872398" table:formula="of:=SQRT([.L37]*[.Z37]/1000)" table:style-name="ce36">
            <text:p><text:s/>0.8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營 <text:s text:c="4"/>造 <text:s text:c="4"/>業</text:p>
          </table:table-cell>
          <table:table-cell office:value-type="float" office:value="902" table:style-name="ce24">
            <text:p><text:s text:c="2"/>902<text:s/></text:p>
          </table:table-cell>
          <table:table-cell office:value-type="float" office:value="5.3818615751789975" table:formula="of:=[.B38]/[.$B$5]*100" table:style-name="ce27">
            <text:p><text:s/>5.38<text:s/></text:p>
          </table:table-cell>
          <table:table-cell office:value-type="float" office:value="81314" table:style-name="ce24">
            <text:p><text:s/>81 314<text:s/></text:p>
          </table:table-cell>
          <table:table-cell office:value-type="float" office:value="2.4086471243394394" table:formula="of:=[.D38]/[.$D$5]*100" table:style-name="ce36">
            <text:p><text:s/>2.41<text:s/></text:p>
          </table:table-cell>
          <table:table-cell office:value-type="float" office:value="21950406" table:style-name="ce24">
            <text:p>21 950 406<text:s/></text:p>
          </table:table-cell>
          <table:table-cell office:value-type="float" office:value="2.5575555729797537" table:formula="of:=[.F38]/[.$F$5]*100" table:style-name="ce36">
            <text:p><text:s/>2.56<text:s/></text:p>
          </table:table-cell>
          <table:table-cell office:value-type="float" office:value="176985097" table:style-name="ce24">
            <text:p>176 985 097<text:s/></text:p>
          </table:table-cell>
          <table:table-cell office:value-type="float" office:value="2.5214537497259415" table:formula="of:=[.H38]/[.$H$5]*100" table:style-name="ce36">
            <text:p><text:s/>2.52<text:s/></text:p>
          </table:table-cell>
          <table:table-cell office:value-type="float" office:value="362" table:style-name="ce24">
            <text:p><text:s text:c="2"/>362<text:s/></text:p>
          </table:table-cell>
          <table:table-cell office:value-type="float" office:value="3.1312170227488973" table:formula="of:=[.J38]/[.$J$5]*100" table:style-name="ce36">
            <text:p><text:s/>3.13<text:s/></text:p>
          </table:table-cell>
          <table:table-cell office:value-type="float" office:value="2.0453699556409544" table:formula="of:=[.J38]*1000000/[.H38]" table:style-name="ce36">
            <text:p><text:s/>2.05<text:s/></text:p>
          </table:table-cell>
          <table:table-cell office:value-type="float" office:value="362" table:formula="of:=SUM([.P38]+[.R38]+[.T38]+[.V38])" table:style-name="ce24">
            <text:p><text:s text:c="2"/>362<text:s/></text:p>
          </table:table-cell>
          <table:table-cell office:value-type="float" office:value="3.1312170227488973" table:formula="of:=[.M38]/[.$M$5]*100" table:style-name="ce36">
            <text:p><text:s/>3.13<text:s/></text:p>
          </table:table-cell>
          <table:table-cell office:value-type="string" table:style-name="ce33">
            <text:p>營 <text:s text:c="4"/>造 <text:s text:c="4"/>業</text:p>
          </table:table-cell>
          <table:table-cell office:value-type="float" office:value="12" table:style-name="ce24">
            <text:p><text:s text:c="2"/>12<text:s/></text:p>
          </table:table-cell>
          <table:table-cell office:value-type="float" office:value="16.901408450704224" table:formula="of:=[.P38]/[.$P$5]*100" table:style-name="ce36">
            <text:p><text:s/>16.90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38]/[.$R$5]*100" table:style-name="ce36">
            <text:p><text:s/>10.00<text:s/></text:p>
          </table:table-cell>
          <table:table-cell office:value-type="float" office:value="17" table:style-name="ce24">
            <text:p><text:s text:c="2"/>17<text:s/></text:p>
          </table:table-cell>
          <table:table-cell office:value-type="float" office:value="5.7627118644067794" table:formula="of:=[.T38]/[.$T$5]*100" table:style-name="ce36">
            <text:p><text:s/>5.76<text:s/></text:p>
          </table:table-cell>
          <table:table-cell office:value-type="float" office:value="332" table:style-name="ce24">
            <text:p><text:s text:c="2"/>332<text:s/></text:p>
          </table:table-cell>
          <table:table-cell office:value-type="float" office:value="2.9682610639248996" table:formula="of:=[.V38]/[.$V$5]*100" table:style-name="ce36">
            <text:p><text:s/>2.97<text:s/></text:p>
          </table:table-cell>
          <table:table-cell office:value-type="float" office:value="102429" table:style-name="ce24">
            <text:p><text:s/>102 429<text:s/></text:p>
          </table:table-cell>
          <table:table-cell office:value-type="float" office:value="12.392158855404851" table:formula="of:=[.X38]/[.$X$5]*100" table:style-name="ce36">
            <text:p><text:s/>12.39<text:s/></text:p>
          </table:table-cell>
          <table:table-cell office:value-type="float" office:value="578.74364416118044" table:formula="of:=[.X38]*1000000/[.H38]" table:style-name="ce37">
            <text:p><text:s/>579<text:s/></text:p>
          </table:table-cell>
          <table:table-cell office:value-type="float" office:value="1.08800039604103" table:formula="of:=SQRT([.L38]*[.Z38]/1000)" table:style-name="ce36">
            <text:p><text:s/>1.09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批發及零售業</text:p>
          </table:table-cell>
          <table:table-cell office:value-type="float" office:value="1375" table:style-name="ce24">
            <text:p><text:s/>1 375<text:s/></text:p>
          </table:table-cell>
          <table:table-cell office:value-type="float" office:value="8.2040572792362774" table:formula="of:=[.B39]/[.$B$5]*100" table:style-name="ce27">
            <text:p><text:s/>8.20<text:s/></text:p>
          </table:table-cell>
          <table:table-cell office:value-type="float" office:value="235129" table:style-name="ce24">
            <text:p><text:s/>235 129<text:s/></text:p>
          </table:table-cell>
          <table:table-cell office:value-type="float" office:value="6.9648866086874097" table:formula="of:=[.D39]/[.$D$5]*100" table:style-name="ce36">
            <text:p><text:s/>6.96<text:s/></text:p>
          </table:table-cell>
          <table:table-cell office:value-type="float" office:value="60028585" table:style-name="ce24">
            <text:p>60 028 585<text:s/></text:p>
          </table:table-cell>
          <table:table-cell office:value-type="float" office:value="6.9942415691463227" table:formula="of:=[.F39]/[.$F$5]*100" table:style-name="ce36">
            <text:p><text:s/>6.99<text:s/></text:p>
          </table:table-cell>
          <table:table-cell office:value-type="float" office:value="472696740" table:style-name="ce24">
            <text:p>472 696 740<text:s/></text:p>
          </table:table-cell>
          <table:table-cell office:value-type="float" office:value="6.7343690952477688" table:formula="of:=[.H39]/[.$H$5]*100" table:style-name="ce36">
            <text:p><text:s/>6.73<text:s/></text:p>
          </table:table-cell>
          <table:table-cell office:value-type="float" office:value="753" table:style-name="ce24">
            <text:p><text:s text:c="2"/>753<text:s/></text:p>
          </table:table-cell>
          <table:table-cell office:value-type="float" office:value="6.5132773981489489" table:formula="of:=[.J39]/[.$J$5]*100" table:style-name="ce36">
            <text:p><text:s/>6.51<text:s/></text:p>
          </table:table-cell>
          <table:table-cell office:value-type="float" office:value="1.5929875039967485" table:formula="of:=[.J39]*1000000/[.H39]" table:style-name="ce36">
            <text:p><text:s/>1.59<text:s/></text:p>
          </table:table-cell>
          <table:table-cell office:value-type="float" office:value="753" table:formula="of:=SUM([.P39]+[.R39]+[.T39]+[.V39])" table:style-name="ce24">
            <text:p><text:s text:c="2"/>753<text:s/></text:p>
          </table:table-cell>
          <table:table-cell office:value-type="float" office:value="6.5132773981489489" table:formula="of:=[.M39]/[.$M$5]*100" table:style-name="ce36">
            <text:p><text:s/>6.51<text:s/></text:p>
          </table:table-cell>
          <table:table-cell office:value-type="string" table:style-name="ce33">
            <text:p>批發及零售業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4.225352112676056" table:formula="of:=[.P39]/[.$P$5]*100" table:style-name="ce36">
            <text:p><text:s/>4.23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39]/[.$R$5]*100" table:style-name="ce36">
            <text:p><text:s/>10.00<text:s/></text:p>
          </table:table-cell>
          <table:table-cell office:value-type="float" office:value="8" table:style-name="ce24">
            <text:p><text:s text:c="2"/>8<text:s/></text:p>
          </table:table-cell>
          <table:table-cell office:value-type="float" office:value="2.7118644067796609" table:formula="of:=[.T39]/[.$T$5]*100" table:style-name="ce36">
            <text:p><text:s/>2.71<text:s/></text:p>
          </table:table-cell>
          <table:table-cell office:value-type="float" office:value="741" table:style-name="ce24">
            <text:p><text:s text:c="2"/>741<text:s/></text:p>
          </table:table-cell>
          <table:table-cell office:value-type="float" office:value="6.6249441215914171" table:formula="of:=[.V39]/[.$V$5]*100" table:style-name="ce36">
            <text:p><text:s/>6.62<text:s/></text:p>
          </table:table-cell>
          <table:table-cell office:value-type="float" office:value="37267" table:style-name="ce24">
            <text:p><text:s/>37 267<text:s/></text:p>
          </table:table-cell>
          <table:table-cell office:value-type="float" office:value="4.5086702405019334" table:formula="of:=[.X39]/[.$X$5]*100" table:style-name="ce36">
            <text:p><text:s/>4.51<text:s/></text:p>
          </table:table-cell>
          <table:table-cell office:value-type="float" office:value="78.839130559690346" table:formula="of:=[.X39]*1000000/[.H39]" table:style-name="ce37">
            <text:p><text:s/>79<text:s/></text:p>
          </table:table-cell>
          <table:table-cell office:value-type="float" office:value="0.35438644134271685" table:formula="of:=SQRT([.L39]*[.Z39]/1000)" table:style-name="ce36">
            <text:p><text:s/>0.35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運輸及倉儲業</text:p>
          </table:table-cell>
          <table:table-cell office:value-type="float" office:value="738" table:style-name="ce24">
            <text:p><text:s text:c="2"/>738<text:s/></text:p>
          </table:table-cell>
          <table:table-cell office:value-type="float" office:value="4.4033412887828156" table:formula="of:=[.B40]/[.$B$5]*100" table:style-name="ce27">
            <text:p><text:s/>4.40<text:s/></text:p>
          </table:table-cell>
          <table:table-cell office:value-type="float" office:value="324058" table:style-name="ce24">
            <text:p><text:s/>324 058<text:s/></text:p>
          </table:table-cell>
          <table:table-cell office:value-type="float" office:value="9.5991018744520016" table:formula="of:=[.D40]/[.$D$5]*100" table:style-name="ce36">
            <text:p><text:s/>9.60<text:s/></text:p>
          </table:table-cell>
          <table:table-cell office:value-type="float" office:value="78677957" table:style-name="ce24">
            <text:p>78 677 957<text:s/></text:p>
          </table:table-cell>
          <table:table-cell office:value-type="float" office:value="9.1671765613816643" table:formula="of:=[.F40]/[.$F$5]*100" table:style-name="ce36">
            <text:p><text:s/>9.17<text:s/></text:p>
          </table:table-cell>
          <table:table-cell office:value-type="float" office:value="644519624" table:style-name="ce24">
            <text:p>644 519 624<text:s/></text:p>
          </table:table-cell>
          <table:table-cell office:value-type="float" office:value="9.1822783401178363" table:formula="of:=[.H40]/[.$H$5]*100" table:style-name="ce36">
            <text:p><text:s/>9.18<text:s/></text:p>
          </table:table-cell>
          <table:table-cell office:value-type="float" office:value="1383" table:style-name="ce24">
            <text:p><text:s/>1 383<text:s/></text:p>
          </table:table-cell>
          <table:table-cell office:value-type="float" office:value="11.962632990225758" table:formula="of:=[.J40]/[.$J$5]*100" table:style-name="ce36">
            <text:p><text:s/>11.96<text:s/></text:p>
          </table:table-cell>
          <table:table-cell office:value-type="float" office:value="2.1457841600180663" table:formula="of:=[.J40]*1000000/[.H40]" table:style-name="ce36">
            <text:p><text:s/>2.15<text:s/></text:p>
          </table:table-cell>
          <table:table-cell office:value-type="float" office:value="1383" table:formula="of:=SUM([.P40]+[.R40]+[.T40]+[.V40])" table:style-name="ce24">
            <text:p><text:s/>1 383<text:s/></text:p>
          </table:table-cell>
          <table:table-cell office:value-type="float" office:value="11.962632990225758" table:formula="of:=[.M40]/[.$M$5]*100" table:style-name="ce36">
            <text:p><text:s/>11.96<text:s/></text:p>
          </table:table-cell>
          <table:table-cell office:value-type="string" table:style-name="ce33">
            <text:p>運輸及倉儲業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7.042253521126761" table:formula="of:=[.P40]/[.$P$5]*100" table:style-name="ce36">
            <text:p><text:s/>7.0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0]/[.$R$5]*100" table:style-name="ce36">
            <text:p><text:s/>-<text:s/></text:p>
          </table:table-cell>
          <table:table-cell office:value-type="float" office:value="10" table:style-name="ce24">
            <text:p><text:s text:c="2"/>10<text:s/></text:p>
          </table:table-cell>
          <table:table-cell office:value-type="float" office:value="3.3898305084745761" table:formula="of:=[.T40]/[.$T$5]*100" table:style-name="ce36">
            <text:p><text:s/>3.39<text:s/></text:p>
          </table:table-cell>
          <table:table-cell office:value-type="float" office:value="1368" table:style-name="ce24">
            <text:p><text:s/>1 368<text:s/></text:p>
          </table:table-cell>
          <table:table-cell office:value-type="float" office:value="12.230666070630308" table:formula="of:=[.V40]/[.$V$5]*100" table:style-name="ce36">
            <text:p><text:s/>12.23<text:s/></text:p>
          </table:table-cell>
          <table:table-cell office:value-type="float" office:value="67993" table:style-name="ce24">
            <text:p><text:s/>67 993<text:s/></text:p>
          </table:table-cell>
          <table:table-cell office:value-type="float" office:value="8.2259912432567148" table:formula="of:=[.X40]/[.$X$5]*100" table:style-name="ce36">
            <text:p><text:s/>8.23<text:s/></text:p>
          </table:table-cell>
          <table:table-cell office:value-type="float" office:value="105.49407259010006" table:formula="of:=[.X40]*1000000/[.H40]" table:style-name="ce37">
            <text:p><text:s/>105<text:s/></text:p>
          </table:table-cell>
          <table:table-cell office:value-type="float" office:value="0.4757809474323586" table:formula="of:=SQRT([.L40]*[.Z40]/1000)" table:style-name="ce36">
            <text:p><text:s/>0.4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住宿及餐飲業</text:p>
          </table:table-cell>
          <table:table-cell office:value-type="float" office:value="1273" table:style-name="ce24">
            <text:p><text:s/>1 273<text:s/></text:p>
          </table:table-cell>
          <table:table-cell office:value-type="float" office:value="7.5954653937947496" table:formula="of:=[.B41]/[.$B$5]*100" table:style-name="ce27">
            <text:p><text:s/>7.60<text:s/></text:p>
          </table:table-cell>
          <table:table-cell office:value-type="float" office:value="141854" table:style-name="ce24">
            <text:p><text:s/>141 854<text:s/></text:p>
          </table:table-cell>
          <table:table-cell office:value-type="float" office:value="4.2019360648356594" table:formula="of:=[.D41]/[.$D$5]*100" table:style-name="ce36">
            <text:p><text:s/>4.20<text:s/></text:p>
          </table:table-cell>
          <table:table-cell office:value-type="float" office:value="37820721" table:style-name="ce24">
            <text:p>37 820 721<text:s/></text:p>
          </table:table-cell>
          <table:table-cell office:value-type="float" office:value="4.4066882301704311" table:formula="of:=[.F41]/[.$F$5]*100" table:style-name="ce36">
            <text:p><text:s/>4.41<text:s/></text:p>
          </table:table-cell>
          <table:table-cell office:value-type="float" office:value="295235900" table:style-name="ce24">
            <text:p>295 235 900<text:s/></text:p>
          </table:table-cell>
          <table:table-cell office:value-type="float" office:value="4.2061375772713401" table:formula="of:=[.H41]/[.$H$5]*100" table:style-name="ce36">
            <text:p><text:s/>4.21<text:s/></text:p>
          </table:table-cell>
          <table:table-cell office:value-type="float" office:value="986" table:style-name="ce24">
            <text:p><text:s text:c="2"/>986<text:s/></text:p>
          </table:table-cell>
          <table:table-cell office:value-type="float" office:value="8.5286739901392608" table:formula="of:=[.J41]/[.$J$5]*100" table:style-name="ce36">
            <text:p><text:s/>8.53<text:s/></text:p>
          </table:table-cell>
          <table:table-cell office:value-type="float" office:value="3.3397022516570649" table:formula="of:=[.J41]*1000000/[.H41]" table:style-name="ce36">
            <text:p><text:s/>3.34<text:s/></text:p>
          </table:table-cell>
          <table:table-cell office:value-type="float" office:value="986" table:formula="of:=SUM([.P41]+[.R41]+[.T41]+[.V41])" table:style-name="ce24">
            <text:p><text:s text:c="2"/>986<text:s/></text:p>
          </table:table-cell>
          <table:table-cell office:value-type="float" office:value="8.5286739901392608" table:formula="of:=[.M41]/[.$M$5]*100" table:style-name="ce36">
            <text:p><text:s/>8.53<text:s/></text:p>
          </table:table-cell>
          <table:table-cell office:value-type="string" table:style-name="ce33">
            <text:p>住宿及餐飲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41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1]/[.$R$5]*100" table:style-name="ce36">
            <text:p><text:s/>-<text:s/></text:p>
          </table:table-cell>
          <table:table-cell office:value-type="float" office:value="20" table:style-name="ce24">
            <text:p><text:s text:c="2"/>20<text:s/></text:p>
          </table:table-cell>
          <table:table-cell office:value-type="float" office:value="6.7796610169491522" table:formula="of:=[.T41]/[.$T$5]*100" table:style-name="ce36">
            <text:p><text:s/>6.78<text:s/></text:p>
          </table:table-cell>
          <table:table-cell office:value-type="float" office:value="966" table:style-name="ce24">
            <text:p><text:s text:c="2"/>966<text:s/></text:p>
          </table:table-cell>
          <table:table-cell office:value-type="float" office:value="8.6365668305766654" table:formula="of:=[.V41]/[.$V$5]*100" table:style-name="ce36">
            <text:p><text:s/>8.64<text:s/></text:p>
          </table:table-cell>
          <table:table-cell office:value-type="float" office:value="15248" table:style-name="ce24">
            <text:p><text:s/>15 248<text:s/></text:p>
          </table:table-cell>
          <table:table-cell office:value-type="float" office:value="1.8447474663153323" table:formula="of:=[.X41]/[.$X$5]*100" table:style-name="ce36">
            <text:p><text:s/>1.84<text:s/></text:p>
          </table:table-cell>
          <table:table-cell office:value-type="float" office:value="51.646835632116556" table:formula="of:=[.X41]*1000000/[.H41]" table:style-name="ce37">
            <text:p><text:s/>52<text:s/></text:p>
          </table:table-cell>
          <table:table-cell office:value-type="float" office:value="0.41531319898546687" table:formula="of:=SQRT([.L41]*[.Z41]/1000)" table:style-name="ce36">
            <text:p><text:s/>0.42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資訊及通訊傳播業</text:p>
          </table:table-cell>
          <table:table-cell office:value-type="float" office:value="328" table:style-name="ce24">
            <text:p><text:s text:c="2"/>328<text:s/></text:p>
          </table:table-cell>
          <table:table-cell office:value-type="float" office:value="1.9570405727923628" table:formula="of:=[.B42]/[.$B$5]*100" table:style-name="ce27">
            <text:p><text:s/>1.96<text:s/></text:p>
          </table:table-cell>
          <table:table-cell office:value-type="float" office:value="87237" table:style-name="ce24">
            <text:p><text:s/>87 237<text:s/></text:p>
          </table:table-cell>
          <table:table-cell office:value-type="float" office:value="2.5840955946823385" table:formula="of:=[.D42]/[.$D$5]*100" table:style-name="ce36">
            <text:p><text:s/>2.58<text:s/></text:p>
          </table:table-cell>
          <table:table-cell office:value-type="float" office:value="21766258" table:style-name="ce24">
            <text:p>21 766 258<text:s/></text:p>
          </table:table-cell>
          <table:table-cell office:value-type="float" office:value="2.5360995350525704" table:formula="of:=[.F42]/[.$F$5]*100" table:style-name="ce36">
            <text:p><text:s/>2.54<text:s/></text:p>
          </table:table-cell>
          <table:table-cell office:value-type="float" office:value="173912514" table:style-name="ce24">
            <text:p>173 912 514<text:s/></text:p>
          </table:table-cell>
          <table:table-cell office:value-type="float" office:value="2.4776795785781065" table:formula="of:=[.H42]/[.$H$5]*100" table:style-name="ce36">
            <text:p><text:s/>2.48<text:s/></text:p>
          </table:table-cell>
          <table:table-cell office:value-type="float" office:value="99" table:style-name="ce24">
            <text:p><text:s text:c="2"/>99<text:s/></text:p>
          </table:table-cell>
          <table:table-cell office:value-type="float" office:value="0.85632730732635576" table:formula="of:=[.J42]/[.$J$5]*100" table:style-name="ce36">
            <text:p><text:s/>0.86<text:s/></text:p>
          </table:table-cell>
          <table:table-cell office:value-type="float" office:value="0.56925173308690136" table:formula="of:=[.J42]*1000000/[.H42]" table:style-name="ce36">
            <text:p><text:s/>0.57<text:s/></text:p>
          </table:table-cell>
          <table:table-cell office:value-type="float" office:value="99" table:formula="of:=SUM([.P42]+[.R42]+[.T42]+[.V42])" table:style-name="ce24">
            <text:p><text:s text:c="2"/>99<text:s/></text:p>
          </table:table-cell>
          <table:table-cell office:value-type="float" office:value="0.85632730732635576" table:formula="of:=[.M42]/[.$M$5]*100" table:style-name="ce36">
            <text:p><text:s/>0.86<text:s/></text:p>
          </table:table-cell>
          <table:table-cell office:value-type="string" table:style-name="ce33">
            <text:p>資訊及通訊傳播業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2.8169014084507045" table:formula="of:=[.P42]/[.$P$5]*100" table:style-name="ce36">
            <text:p><text:s/>2.8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2]/[.$R$5]*100" table:style-name="ce36">
            <text:p><text:s/>-<text:s/>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0.67796610169491522" table:formula="of:=[.T42]/[.$T$5]*100" table:style-name="ce36">
            <text:p><text:s/>0.68<text:s/></text:p>
          </table:table-cell>
          <table:table-cell office:value-type="float" office:value="95" table:style-name="ce24">
            <text:p><text:s text:c="2"/>95<text:s/></text:p>
          </table:table-cell>
          <table:table-cell office:value-type="float" office:value="0.84935181046043806" table:formula="of:=[.V42]/[.$V$5]*100" table:style-name="ce36">
            <text:p><text:s/>0.85<text:s/></text:p>
          </table:table-cell>
          <table:table-cell office:value-type="float" office:value="18097" table:style-name="ce24">
            <text:p><text:s/>18 097<text:s/></text:p>
          </table:table-cell>
          <table:table-cell office:value-type="float" office:value="2.1894277871136261" table:formula="of:=[.X42]/[.$X$5]*100" table:style-name="ce36">
            <text:p><text:s/>2.19<text:s/></text:p>
          </table:table-cell>
          <table:table-cell office:value-type="float" office:value="104.05806680478439" table:formula="of:=[.X42]*1000000/[.H42]" table:style-name="ce37">
            <text:p><text:s/>104<text:s/></text:p>
          </table:table-cell>
          <table:table-cell office:value-type="float" office:value="0.2433828976536685" table:formula="of:=SQRT([.L42]*[.Z42]/1000)" table:style-name="ce36">
            <text:p><text:s/>0.2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金融及保險業</text:p>
          </table:table-cell>
          <table:table-cell office:value-type="float" office:value="900" table:style-name="ce24">
            <text:p><text:s text:c="2"/>900<text:s/></text:p>
          </table:table-cell>
          <table:table-cell office:value-type="float" office:value="5.3699284009546533" table:formula="of:=[.B43]/[.$B$5]*100" table:style-name="ce27">
            <text:p><text:s/>5.37<text:s/></text:p>
          </table:table-cell>
          <table:table-cell office:value-type="float" office:value="278521" table:style-name="ce24">
            <text:p><text:s/>278 521<text:s/></text:p>
          </table:table-cell>
          <table:table-cell office:value-type="float" office:value="8.250225123818101" table:formula="of:=[.D43]/[.$D$5]*100" table:style-name="ce36">
            <text:p><text:s/>8.25<text:s/></text:p>
          </table:table-cell>
          <table:table-cell office:value-type="float" office:value="69194083" table:style-name="ce24">
            <text:p>69 194 083<text:s/></text:p>
          </table:table-cell>
          <table:table-cell office:value-type="float" office:value="8.0621612463055889" table:formula="of:=[.F43]/[.$F$5]*100" table:style-name="ce36">
            <text:p><text:s/>8.06<text:s/></text:p>
          </table:table-cell>
          <table:table-cell office:value-type="float" office:value="553602677" table:style-name="ce24">
            <text:p>553 602 677<text:s/></text:p>
          </table:table-cell>
          <table:table-cell office:value-type="float" office:value="7.8870117848395411" table:formula="of:=[.H43]/[.$H$5]*100" table:style-name="ce36">
            <text:p><text:s/>7.89<text:s/></text:p>
          </table:table-cell>
          <table:table-cell office:value-type="float" office:value="266" table:style-name="ce24">
            <text:p><text:s text:c="2"/>266<text:s/></text:p>
          </table:table-cell>
          <table:table-cell office:value-type="float" office:value="2.3008390277657642" table:formula="of:=[.J43]/[.$J$5]*100" table:style-name="ce36">
            <text:p><text:s/>2.30<text:s/></text:p>
          </table:table-cell>
          <table:table-cell office:value-type="float" office:value="0.48048900601685496" table:formula="of:=[.J43]*1000000/[.H43]" table:style-name="ce36">
            <text:p><text:s/>0.48<text:s/></text:p>
          </table:table-cell>
          <table:table-cell office:value-type="float" office:value="266" table:formula="of:=SUM([.P43]+[.R43]+[.T43]+[.V43])" table:style-name="ce24">
            <text:p><text:s text:c="2"/>266<text:s/></text:p>
          </table:table-cell>
          <table:table-cell office:value-type="float" office:value="2.3008390277657642" table:formula="of:=[.M43]/[.$M$5]*100" table:style-name="ce36">
            <text:p><text:s/>2.30<text:s/></text:p>
          </table:table-cell>
          <table:table-cell office:value-type="string" table:style-name="ce33">
            <text:p>金融及保險業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43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3]/[.$R$5]*100" table:style-name="ce36">
            <text:p><text:s/>-<text:s/></text:p>
          </table:table-cell>
          <table:table-cell office:value-type="float" office:value="2" table:style-name="ce24">
            <text:p><text:s text:c="2"/>2<text:s/></text:p>
          </table:table-cell>
          <table:table-cell office:value-type="float" office:value="0.67796610169491522" table:formula="of:=[.T43]/[.$T$5]*100" table:style-name="ce36">
            <text:p><text:s/>0.68<text:s/></text:p>
          </table:table-cell>
          <table:table-cell office:value-type="float" office:value="263" table:style-name="ce24">
            <text:p><text:s text:c="2"/>263<text:s/></text:p>
          </table:table-cell>
          <table:table-cell office:value-type="float" office:value="2.3513634331694231" table:formula="of:=[.V43]/[.$V$5]*100" table:style-name="ce36">
            <text:p><text:s/>2.35<text:s/></text:p>
          </table:table-cell>
          <table:table-cell office:value-type="float" office:value="15098" table:style-name="ce24">
            <text:p><text:s/>15 098<text:s/></text:p>
          </table:table-cell>
          <table:table-cell office:value-type="float" office:value="1.826600029277865" table:formula="of:=[.X43]/[.$X$5]*100" table:style-name="ce36">
            <text:p><text:s/>1.83<text:s/></text:p>
          </table:table-cell>
          <table:table-cell office:value-type="float" office:value="27.272266965573216" table:formula="of:=[.X43]*1000000/[.H43]" table:style-name="ce37">
            <text:p><text:s/>27<text:s/></text:p>
          </table:table-cell>
          <table:table-cell office:value-type="float" office:value="0.11447281094703049" table:formula="of:=SQRT([.L43]*[.Z43]/1000)" table:style-name="ce36">
            <text:p><text:s/>0.11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不動產業</text:p>
          </table:table-cell>
          <table:table-cell office:value-type="float" office:value="170" table:style-name="ce24">
            <text:p><text:s text:c="2"/>170<text:s/></text:p>
          </table:table-cell>
          <table:table-cell office:value-type="float" office:value="1.0143198090692125" table:formula="of:=[.B44]/[.$B$5]*100" table:style-name="ce27">
            <text:p><text:s/>1.01<text:s/></text:p>
          </table:table-cell>
          <table:table-cell office:value-type="float" office:value="25109" table:style-name="ce24">
            <text:p><text:s/>25 109<text:s/></text:p>
          </table:table-cell>
          <table:table-cell office:value-type="float" office:value="0.74376762482523284" table:formula="of:=[.D44]/[.$D$5]*100" table:style-name="ce36">
            <text:p><text:s/>0.74<text:s/></text:p>
          </table:table-cell>
          <table:table-cell office:value-type="float" office:value="6721779" table:style-name="ce24">
            <text:p>6 721 779<text:s/></text:p>
          </table:table-cell>
          <table:table-cell office:value-type="float" office:value="0.78318931056620444" table:formula="of:=[.F44]/[.$F$5]*100" table:style-name="ce36">
            <text:p><text:s/>0.78<text:s/></text:p>
          </table:table-cell>
          <table:table-cell office:value-type="float" office:value="55455882" table:style-name="ce24">
            <text:p>55 455 882<text:s/></text:p>
          </table:table-cell>
          <table:table-cell office:value-type="float" office:value="0.7900633668226843" table:formula="of:=[.H44]/[.$H$5]*100" table:style-name="ce36">
            <text:p><text:s/>0.79<text:s/></text:p>
          </table:table-cell>
          <table:table-cell office:value-type="float" office:value="99" table:style-name="ce24">
            <text:p><text:s text:c="2"/>99<text:s/></text:p>
          </table:table-cell>
          <table:table-cell office:value-type="float" office:value="0.85632730732635576" table:formula="of:=[.J44]/[.$J$5]*100" table:style-name="ce36">
            <text:p><text:s/>0.86<text:s/></text:p>
          </table:table-cell>
          <table:table-cell office:value-type="float" office:value="1.785202875323487" table:formula="of:=[.J44]*1000000/[.H44]" table:style-name="ce36">
            <text:p><text:s/>1.79<text:s/></text:p>
          </table:table-cell>
          <table:table-cell office:value-type="float" office:value="99" table:formula="of:=SUM([.P44]+[.R44]+[.T44]+[.V44])" table:style-name="ce24">
            <text:p><text:s text:c="2"/>99<text:s/></text:p>
          </table:table-cell>
          <table:table-cell office:value-type="float" office:value="0.85632730732635576" table:formula="of:=[.M44]/[.$M$5]*100" table:style-name="ce36">
            <text:p><text:s/>0.86<text:s/></text:p>
          </table:table-cell>
          <table:table-cell office:value-type="string" table:style-name="ce34">
            <text:p>不動產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44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4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44]/[.$T$5]*100" table:style-name="ce36">
            <text:p><text:s/>-<text:s/></text:p>
          </table:table-cell>
          <table:table-cell office:value-type="float" office:value="99" table:style-name="ce24">
            <text:p><text:s text:c="2"/>99<text:s/></text:p>
          </table:table-cell>
          <table:table-cell office:value-type="float" office:value="0.88511399195350915" table:formula="of:=[.V44]/[.$V$5]*100" table:style-name="ce36">
            <text:p><text:s/>0.89<text:s/></text:p>
          </table:table-cell>
          <table:table-cell office:value-type="float" office:value="2536" table:style-name="ce24">
            <text:p><text:s/>2 536<text:s/></text:p>
          </table:table-cell>
          <table:table-cell office:value-type="float" office:value="0.30681266884677877" table:formula="of:=[.X44]/[.$X$5]*100" table:style-name="ce36">
            <text:p><text:s/>0.31<text:s/></text:p>
          </table:table-cell>
          <table:table-cell office:value-type="float" office:value="45.730045371922856" table:formula="of:=[.X44]*1000000/[.H44]" table:style-name="ce37">
            <text:p><text:s/>46<text:s/></text:p>
          </table:table-cell>
          <table:table-cell office:value-type="float" office:value="0.28572260758755197" table:formula="of:=SQRT([.L44]*[.Z44]/1000)" table:style-name="ce36">
            <text:p><text:s/>0.29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專業、科學及技術服務業</text:p>
          </table:table-cell>
          <table:table-cell office:value-type="float" office:value="301" table:style-name="ce24">
            <text:p><text:s text:c="2"/>301<text:s/></text:p>
          </table:table-cell>
          <table:table-cell office:value-type="float" office:value="1.7959427207637231" table:formula="of:=[.B45]/[.$B$5]*100" table:style-name="ce27">
            <text:p><text:s/>1.80<text:s/></text:p>
          </table:table-cell>
          <table:table-cell office:value-type="float" office:value="67992" table:style-name="ce24">
            <text:p><text:s/>67 992<text:s/></text:p>
          </table:table-cell>
          <table:table-cell office:value-type="float" office:value="2.0140287684542288" table:formula="of:=[.D45]/[.$D$5]*100" table:style-name="ce36">
            <text:p><text:s/>2.01<text:s/></text:p>
          </table:table-cell>
          <table:table-cell office:value-type="float" office:value="17252138" table:style-name="ce24">
            <text:p>17 252 138<text:s/></text:p>
          </table:table-cell>
          <table:table-cell office:value-type="float" office:value="2.0101360169700633" table:formula="of:=[.F45]/[.$F$5]*100" table:style-name="ce36">
            <text:p><text:s/>2.01<text:s/></text:p>
          </table:table-cell>
          <table:table-cell office:value-type="float" office:value="137343973" table:style-name="ce24">
            <text:p>137 343 973<text:s/></text:p>
          </table:table-cell>
          <table:table-cell office:value-type="float" office:value="1.9566985107401922" table:formula="of:=[.H45]/[.$H$5]*100" table:style-name="ce36">
            <text:p><text:s/>1.96<text:s/></text:p>
          </table:table-cell>
          <table:table-cell office:value-type="float" office:value="53" table:style-name="ce24">
            <text:p><text:s text:c="2"/>53<text:s/></text:p>
          </table:table-cell>
          <table:table-cell office:value-type="float" office:value="0.45843785139693799" table:formula="of:=[.J45]/[.$J$5]*100" table:style-name="ce36">
            <text:p><text:s/>0.46<text:s/></text:p>
          </table:table-cell>
          <table:table-cell office:value-type="float" office:value="0.38589243373642612" table:formula="of:=[.J45]*1000000/[.H45]" table:style-name="ce36">
            <text:p><text:s/>0.39<text:s/></text:p>
          </table:table-cell>
          <table:table-cell office:value-type="float" office:value="53" table:formula="of:=SUM([.P45]+[.R45]+[.T45]+[.V45])" table:style-name="ce24">
            <text:p><text:s text:c="2"/>53<text:s/></text:p>
          </table:table-cell>
          <table:table-cell office:value-type="float" office:value="0.45843785139693799" table:formula="of:=[.M45]/[.$M$5]*100" table:style-name="ce36">
            <text:p><text:s/>0.46<text:s/></text:p>
          </table:table-cell>
          <table:table-cell office:value-type="string" table:style-name="ce34">
            <text:p>專業、科學及技術服務業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45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5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45]/[.$T$5]*100" table:style-name="ce36">
            <text:p><text:s/>0.34<text:s/></text:p>
          </table:table-cell>
          <table:table-cell office:value-type="float" office:value="51" table:style-name="ce24">
            <text:p><text:s text:c="2"/>51<text:s/></text:p>
          </table:table-cell>
          <table:table-cell office:value-type="float" office:value="0.4559678140366562" table:formula="of:=[.V45]/[.$V$5]*100" table:style-name="ce36">
            <text:p><text:s/>0.46<text:s/></text:p>
          </table:table-cell>
          <table:table-cell office:value-type="float" office:value="7191" table:style-name="ce24">
            <text:p><text:s/>7 191<text:s/></text:p>
          </table:table-cell>
          <table:table-cell office:value-type="float" office:value="0.8699881315761776" table:formula="of:=[.X45]/[.$X$5]*100" table:style-name="ce36">
            <text:p><text:s/>0.87<text:s/></text:p>
          </table:table-cell>
          <table:table-cell office:value-type="float" office:value="52.357594169785663" table:formula="of:=[.X45]*1000000/[.H45]" table:style-name="ce37">
            <text:p><text:s/>52<text:s/></text:p>
          </table:table-cell>
          <table:table-cell office:value-type="float" office:value="0.14214218036446008" table:formula="of:=SQRT([.L45]*[.Z45]/1000)" table:style-name="ce36">
            <text:p><text:s/>0.1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519" table:style-name="ce24">
            <text:p><text:s text:c="2"/>519<text:s/></text:p>
          </table:table-cell>
          <table:table-cell office:value-type="float" office:value="3.0966587112171839" table:formula="of:=[.B46]/[.$B$5]*100" table:style-name="ce27">
            <text:p><text:s/>3.10<text:s/></text:p>
          </table:table-cell>
          <table:table-cell office:value-type="float" office:value="110210" table:style-name="ce24">
            <text:p><text:s/>110 210<text:s/></text:p>
          </table:table-cell>
          <table:table-cell office:value-type="float" office:value="3.2645915779994787" table:formula="of:=[.D46]/[.$D$5]*100" table:style-name="ce36">
            <text:p><text:s/>3.26<text:s/></text:p>
          </table:table-cell>
          <table:table-cell office:value-type="float" office:value="30001873" table:style-name="ce24">
            <text:p>30 001 873<text:s/></text:p>
          </table:table-cell>
          <table:table-cell office:value-type="float" office:value="3.495673724257347" table:formula="of:=[.F46]/[.$F$5]*100" table:style-name="ce36">
            <text:p><text:s/>3.50<text:s/></text:p>
          </table:table-cell>
          <table:table-cell office:value-type="float" office:value="268187784" table:style-name="ce24">
            <text:p>268 187 784<text:s/></text:p>
          </table:table-cell>
          <table:table-cell office:value-type="float" office:value="3.820791157333947" table:formula="of:=[.H46]/[.$H$5]*100" table:style-name="ce36">
            <text:p><text:s/>3.82<text:s/></text:p>
          </table:table-cell>
          <table:table-cell office:value-type="float" office:value="333" table:style-name="ce24">
            <text:p><text:s text:c="2"/>333<text:s/></text:p>
          </table:table-cell>
          <table:table-cell office:value-type="float" office:value="2.8803736700977427" table:formula="of:=[.J46]/[.$J$5]*100" table:style-name="ce36">
            <text:p><text:s/>2.88<text:s/></text:p>
          </table:table-cell>
          <table:table-cell office:value-type="float" office:value="1.2416672938391555" table:formula="of:=[.J46]*1000000/[.H46]" table:style-name="ce36">
            <text:p><text:s/>1.24<text:s/></text:p>
          </table:table-cell>
          <table:table-cell office:value-type="float" office:value="333" table:formula="of:=SUM([.P46]+[.R46]+[.T46]+[.V46])" table:style-name="ce24">
            <text:p><text:s text:c="2"/>333<text:s/></text:p>
          </table:table-cell>
          <table:table-cell office:value-type="float" office:value="2.8803736700977427" table:formula="of:=[.M46]/[.$M$5]*100" table:style-name="ce36">
            <text:p><text:s/>2.88<text:s/></text:p>
          </table:table-cell>
          <table:table-cell office:value-type="string" table:style-name="ce34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5" table:style-name="ce24">
            <text:p><text:s text:c="2"/>5<text:s/></text:p>
          </table:table-cell>
          <table:table-cell office:value-type="float" office:value="7.042253521126761" table:formula="of:=[.P46]/[.$P$5]*100" table:style-name="ce36">
            <text:p><text:s/>7.04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0" table:formula="of:=[.R46]/[.$R$5]*100" table:style-name="ce36">
            <text:p><text:s/>10.00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1.0169491525423728" table:formula="of:=[.T46]/[.$T$5]*100" table:style-name="ce36">
            <text:p><text:s/>1.02<text:s/></text:p>
          </table:table-cell>
          <table:table-cell office:value-type="float" office:value="324" table:style-name="ce24">
            <text:p><text:s text:c="2"/>324<text:s/></text:p>
          </table:table-cell>
          <table:table-cell office:value-type="float" office:value="2.896736700938757" table:formula="of:=[.V46]/[.$V$5]*100" table:style-name="ce36">
            <text:p><text:s/>2.90<text:s/></text:p>
          </table:table-cell>
          <table:table-cell office:value-type="float" office:value="49711" table:style-name="ce24">
            <text:p><text:s/>49 711<text:s/></text:p>
          </table:table-cell>
          <table:table-cell office:value-type="float" office:value="6.0141816171302125" table:formula="of:=[.X46]/[.$X$5]*100" table:style-name="ce36">
            <text:p><text:s/>6.01<text:s/></text:p>
          </table:table-cell>
          <table:table-cell office:value-type="float" office:value="185.35892745957437" table:formula="of:=[.X46]*1000000/[.H46]" table:style-name="ce37">
            <text:p><text:s/>185<text:s/></text:p>
          </table:table-cell>
          <table:table-cell office:value-type="float" office:value="0.47974380438694364" table:formula="of:=SQRT([.L46]*[.Z46]/1000)" table:style-name="ce36">
            <text:p><text:s/>0.4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公共行政及國防；強制性社會安全</text:p>
          </table:table-cell>
          <table:table-cell office:value-type="float" office:value="91" table:style-name="ce24">
            <text:p><text:s text:c="2"/>91<text:s/></text:p>
          </table:table-cell>
          <table:table-cell office:value-type="float" office:value="0.54295942720763724" table:formula="of:=[.B47]/[.$B$5]*100" table:style-name="ce27">
            <text:p><text:s/>0.54<text:s/></text:p>
          </table:table-cell>
          <table:table-cell office:value-type="float" office:value="32427" table:style-name="ce24">
            <text:p><text:s/>32 427<text:s/></text:p>
          </table:table-cell>
          <table:table-cell office:value-type="float" office:value="0.96053816441147888" table:formula="of:=[.D47]/[.$D$5]*100" table:style-name="ce36">
            <text:p><text:s/>0.96<text:s/></text:p>
          </table:table-cell>
          <table:table-cell office:value-type="float" office:value="8128150" table:style-name="ce24">
            <text:p>8 128 150<text:s/></text:p>
          </table:table-cell>
          <table:table-cell office:value-type="float" office:value="0.94705288505895457" table:formula="of:=[.F47]/[.$F$5]*100" table:style-name="ce36">
            <text:p><text:s/>0.95<text:s/></text:p>
          </table:table-cell>
          <table:table-cell office:value-type="float" office:value="65435105" table:style-name="ce24">
            <text:p>65 435 105<text:s/></text:p>
          </table:table-cell>
          <table:table-cell office:value-type="float" office:value="0.932234372626079" table:formula="of:=[.H47]/[.$H$5]*100" table:style-name="ce36">
            <text:p><text:s/>0.93<text:s/></text:p>
          </table:table-cell>
          <table:table-cell office:value-type="float" office:value="290" table:style-name="ce24">
            <text:p><text:s text:c="2"/>290<text:s/></text:p>
          </table:table-cell>
          <table:table-cell office:value-type="float" office:value="2.5084335265115474" table:formula="of:=[.J47]/[.$J$5]*100" table:style-name="ce36">
            <text:p><text:s/>2.51<text:s/></text:p>
          </table:table-cell>
          <table:table-cell office:value-type="float" office:value="4.4318718522725682" table:formula="of:=[.J47]*1000000/[.H47]" table:style-name="ce36">
            <text:p><text:s/>4.43<text:s/></text:p>
          </table:table-cell>
          <table:table-cell office:value-type="float" office:value="290" table:formula="of:=SUM([.P47]+[.R47]+[.T47]+[.V47])" table:style-name="ce24">
            <text:p><text:s text:c="2"/>290<text:s/></text:p>
          </table:table-cell>
          <table:table-cell office:value-type="float" office:value="2.5084335265115474" table:formula="of:=[.M47]/[.$M$5]*100" table:style-name="ce36">
            <text:p><text:s/>2.51<text:s/></text:p>
          </table:table-cell>
          <table:table-cell office:value-type="string" table:style-name="ce34">
            <text:p>公共行政及國防；強制性社會安全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1.4084507042253522" table:formula="of:=[.P47]/[.$P$5]*100" table:style-name="ce36">
            <text:p><text:s/>1.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7]/[.$R$5]*100" table:style-name="ce36">
            <text:p><text:s/>-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1.0169491525423728" table:formula="of:=[.T47]/[.$T$5]*100" table:style-name="ce36">
            <text:p><text:s/>1.02<text:s/></text:p>
          </table:table-cell>
          <table:table-cell office:value-type="float" office:value="286" table:style-name="ce24">
            <text:p><text:s text:c="2"/>286<text:s/></text:p>
          </table:table-cell>
          <table:table-cell office:value-type="float" office:value="2.5569959767545822" table:formula="of:=[.V47]/[.$V$5]*100" table:style-name="ce36">
            <text:p><text:s/>2.56<text:s/></text:p>
          </table:table-cell>
          <table:table-cell office:value-type="float" office:value="17487" table:style-name="ce24">
            <text:p><text:s/>17 487<text:s/></text:p>
          </table:table-cell>
          <table:table-cell office:value-type="float" office:value="2.1156282098279262" table:formula="of:=[.X47]/[.$X$5]*100" table:style-name="ce36">
            <text:p><text:s/>2.12<text:s/></text:p>
          </table:table-cell>
          <table:table-cell office:value-type="float" office:value="267.24187269203588" table:formula="of:=[.X47]*1000000/[.H47]" table:style-name="ce37">
            <text:p><text:s/>267<text:s/></text:p>
          </table:table-cell>
          <table:table-cell office:value-type="float" office:value="1.0882930365174828" table:formula="of:=SQRT([.L47]*[.Z47]/1000)" table:style-name="ce36">
            <text:p><text:s/>1.09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79" table:style-name="ce24">
            <text:p><text:s text:c="2"/>79<text:s/></text:p>
          </table:table-cell>
          <table:table-cell office:value-type="float" office:value="0.4713603818615752" table:formula="of:=[.B48]/[.$B$5]*100" table:style-name="ce27">
            <text:p><text:s/>0.47<text:s/></text:p>
          </table:table-cell>
          <table:table-cell office:value-type="float" office:value="44100" table:style-name="ce24">
            <text:p><text:s/>44 100<text:s/></text:p>
          </table:table-cell>
          <table:table-cell office:value-type="float" office:value="1.3063105760800018" table:formula="of:=[.D48]/[.$D$5]*100" table:style-name="ce36">
            <text:p><text:s/>1.31<text:s/></text:p>
          </table:table-cell>
          <table:table-cell office:value-type="float" office:value="10746485" table:style-name="ce24">
            <text:p>10 746 485<text:s/></text:p>
          </table:table-cell>
          <table:table-cell office:value-type="float" office:value="1.2521286668544231" table:formula="of:=[.F48]/[.$F$5]*100" table:style-name="ce36">
            <text:p><text:s/>1.25<text:s/></text:p>
          </table:table-cell>
          <table:table-cell office:value-type="float" office:value="85662112" table:style-name="ce24">
            <text:p>85 662 112<text:s/></text:p>
          </table:table-cell>
          <table:table-cell office:value-type="float" office:value="1.2204024924869443" table:formula="of:=[.H48]/[.$H$5]*100" table:style-name="ce36">
            <text:p><text:s/>1.22<text:s/></text:p>
          </table:table-cell>
          <table:table-cell office:value-type="float" office:value="14" table:style-name="ce24">
            <text:p><text:s text:c="2"/>14<text:s/></text:p>
          </table:table-cell>
          <table:table-cell office:value-type="float" office:value="0.12109679093504021" table:formula="of:=[.J48]/[.$J$5]*100" table:style-name="ce36">
            <text:p><text:s/>0.12<text:s/></text:p>
          </table:table-cell>
          <table:table-cell office:value-type="float" office:value="0.16343281379753979" table:formula="of:=[.J48]*1000000/[.H48]" table:style-name="ce36">
            <text:p><text:s/>0.16<text:s/></text:p>
          </table:table-cell>
          <table:table-cell office:value-type="float" office:value="14" table:formula="of:=SUM([.P48]+[.R48]+[.T48]+[.V48])" table:style-name="ce24">
            <text:p><text:s text:c="2"/>14<text:s/></text:p>
          </table:table-cell>
          <table:table-cell office:value-type="float" office:value="0.12109679093504021" table:formula="of:=[.M48]/[.$M$5]*100" table:style-name="ce36">
            <text:p><text:s/>0.12<text:s/></text:p>
          </table:table-cell>
          <table:table-cell office:value-type="string" table:style-name="ce34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48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8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48]/[.$T$5]*100" table:style-name="ce36">
            <text:p><text:s/>0.34<text:s/></text:p>
          </table:table-cell>
          <table:table-cell office:value-type="float" office:value="13" table:style-name="ce24">
            <text:p><text:s text:c="2"/>13<text:s/></text:p>
          </table:table-cell>
          <table:table-cell office:value-type="float" office:value="0.11622708985248101" table:formula="of:=[.V48]/[.$V$5]*100" table:style-name="ce36">
            <text:p><text:s/>0.12<text:s/></text:p>
          </table:table-cell>
          <table:table-cell office:value-type="float" office:value="371" table:style-name="ce24">
            <text:p><text:s text:c="2"/>371<text:s/></text:p>
          </table:table-cell>
          <table:table-cell office:value-type="float" office:value="4.4884660939335533E-2" table:formula="of:=[.X48]/[.$X$5]*100" table:style-name="ce36">
            <text:p><text:s/>0.04<text:s/></text:p>
          </table:table-cell>
          <table:table-cell office:value-type="float" office:value="4.3309695656348044" table:formula="of:=[.X48]*1000000/[.H48]" table:style-name="ce37">
            <text:p><text:s/>4<text:s/></text:p>
          </table:table-cell>
          <table:table-cell office:value-type="float" office:value="2.6604934553259192E-2" table:formula="of:=SQRT([.L48]*[.Z48]/1000)" table:style-name="ce36">
            <text:p><text:s/>0.03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醫療保健及社會工作服務業</text:p>
          </table:table-cell>
          <table:table-cell office:value-type="float" office:value="486" table:style-name="ce24">
            <text:p><text:s text:c="2"/>486<text:s/></text:p>
          </table:table-cell>
          <table:table-cell office:value-type="float" office:value="2.899761336515513" table:formula="of:=[.B49]/[.$B$5]*100" table:style-name="ce27">
            <text:p><text:s/>2.90<text:s/></text:p>
          </table:table-cell>
          <table:table-cell office:value-type="float" office:value="229544" table:style-name="ce24">
            <text:p><text:s/>229 544<text:s/></text:p>
          </table:table-cell>
          <table:table-cell office:value-type="float" office:value="6.7994502239389565" table:formula="of:=[.D49]/[.$D$5]*100" table:style-name="ce36">
            <text:p><text:s/>6.80<text:s/></text:p>
          </table:table-cell>
          <table:table-cell office:value-type="float" office:value="59504115" table:style-name="ce24">
            <text:p>59 504 115<text:s/></text:p>
          </table:table-cell>
          <table:table-cell office:value-type="float" office:value="6.9331328510952446" table:formula="of:=[.F49]/[.$F$5]*100" table:style-name="ce36">
            <text:p><text:s/>6.93<text:s/></text:p>
          </table:table-cell>
          <table:table-cell office:value-type="float" office:value="475515408" table:style-name="ce24">
            <text:p>475 515 408<text:s/></text:p>
          </table:table-cell>
          <table:table-cell office:value-type="float" office:value="6.7745258153236554" table:formula="of:=[.H49]/[.$H$5]*100" table:style-name="ce36">
            <text:p><text:s/>6.77<text:s/></text:p>
          </table:table-cell>
          <table:table-cell office:value-type="float" office:value="459" table:style-name="ce24">
            <text:p><text:s text:c="2"/>459<text:s/></text:p>
          </table:table-cell>
          <table:table-cell office:value-type="float" office:value="3.9702447885131047" table:formula="of:=[.J49]/[.$J$5]*100" table:style-name="ce36">
            <text:p><text:s/>3.97<text:s/></text:p>
          </table:table-cell>
          <table:table-cell office:value-type="float" office:value="0.96526840619221321" table:formula="of:=[.J49]*1000000/[.H49]" table:style-name="ce36">
            <text:p><text:s/>0.97<text:s/></text:p>
          </table:table-cell>
          <table:table-cell office:value-type="float" office:value="459" table:formula="of:=SUM([.P49]+[.R49]+[.T49]+[.V49])" table:style-name="ce24">
            <text:p><text:s text:c="2"/>459<text:s/></text:p>
          </table:table-cell>
          <table:table-cell office:value-type="float" office:value="3.9702447885131047" table:formula="of:=[.M49]/[.$M$5]*100" table:style-name="ce36">
            <text:p><text:s/>3.97<text:s/></text:p>
          </table:table-cell>
          <table:table-cell office:value-type="string" table:style-name="ce34">
            <text:p>醫療保健及社會工作服務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49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49]/[.$R$5]*100" table:style-name="ce36">
            <text:p><text:s/>-<text:s/></text:p>
          </table:table-cell>
          <table:table-cell office:value-type="float" office:value="3" table:style-name="ce24">
            <text:p><text:s text:c="2"/>3<text:s/></text:p>
          </table:table-cell>
          <table:table-cell office:value-type="float" office:value="1.0169491525423728" table:formula="of:=[.T49]/[.$T$5]*100" table:style-name="ce36">
            <text:p><text:s/>1.02<text:s/></text:p>
          </table:table-cell>
          <table:table-cell office:value-type="float" office:value="456" table:style-name="ce24">
            <text:p><text:s text:c="2"/>456<text:s/></text:p>
          </table:table-cell>
          <table:table-cell office:value-type="float" office:value="4.0768886902101027" table:formula="of:=[.V49]/[.$V$5]*100" table:style-name="ce36">
            <text:p><text:s/>4.08<text:s/></text:p>
          </table:table-cell>
          <table:table-cell office:value-type="float" office:value="7142" table:style-name="ce24">
            <text:p><text:s/>7 142<text:s/></text:p>
          </table:table-cell>
          <table:table-cell office:value-type="float" office:value="0.86405996881060487" table:formula="of:=[.X49]/[.$X$5]*100" table:style-name="ce36">
            <text:p><text:s/>0.86<text:s/></text:p>
          </table:table-cell>
          <table:table-cell office:value-type="float" office:value="15.019492281099753" table:formula="of:=[.X49]*1000000/[.H49]" table:style-name="ce37">
            <text:p><text:s/>15<text:s/></text:p>
          </table:table-cell>
          <table:table-cell office:value-type="float" office:value="0.12040698225598633" table:formula="of:=SQRT([.L49]*[.Z49]/1000)" table:style-name="ce36">
            <text:p><text:s/>0.12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藝術、娛樂及休閒服務業</text:p>
          </table:table-cell>
          <table:table-cell office:value-type="float" office:value="110" table:style-name="ce24">
            <text:p><text:s text:c="2"/>110<text:s/></text:p>
          </table:table-cell>
          <table:table-cell office:value-type="float" office:value="0.65632458233890212" table:formula="of:=[.B50]/[.$B$5]*100" table:style-name="ce27">
            <text:p><text:s/>0.66<text:s/></text:p>
          </table:table-cell>
          <table:table-cell office:value-type="float" office:value="11117" table:style-name="ce24">
            <text:p><text:s/>11 117<text:s/></text:p>
          </table:table-cell>
          <table:table-cell office:value-type="float" office:value="0.32930282708121045" table:formula="of:=[.D50]/[.$D$5]*100" table:style-name="ce36">
            <text:p><text:s/>0.33<text:s/></text:p>
          </table:table-cell>
          <table:table-cell office:value-type="float" office:value="2967270" table:style-name="ce24">
            <text:p>2 967 270<text:s/></text:p>
          </table:table-cell>
          <table:table-cell office:value-type="float" office:value="0.34573200719092095" table:formula="of:=[.F50]/[.$F$5]*100" table:style-name="ce36">
            <text:p><text:s/>0.35<text:s/></text:p>
          </table:table-cell>
          <table:table-cell office:value-type="float" office:value="23390329" table:style-name="ce24">
            <text:p>23 390 329<text:s/></text:p>
          </table:table-cell>
          <table:table-cell office:value-type="float" office:value="0.3332350224062845" table:formula="of:=[.H50]/[.$H$5]*100" table:style-name="ce36">
            <text:p><text:s/>0.33<text:s/></text:p>
          </table:table-cell>
          <table:table-cell office:value-type="float" office:value="100" table:style-name="ce24">
            <text:p><text:s text:c="2"/>100<text:s/></text:p>
          </table:table-cell>
          <table:table-cell office:value-type="float" office:value="0.86497707810743019" table:formula="of:=[.J50]/[.$J$5]*100" table:style-name="ce36">
            <text:p><text:s/>0.86<text:s/></text:p>
          </table:table-cell>
          <table:table-cell office:value-type="float" office:value="4.2752712028975735" table:formula="of:=[.J50]*1000000/[.H50]" table:style-name="ce36">
            <text:p><text:s/>4.28<text:s/></text:p>
          </table:table-cell>
          <table:table-cell office:value-type="float" office:value="100" table:formula="of:=SUM([.P50]+[.R50]+[.T50]+[.V50])" table:style-name="ce24">
            <text:p><text:s text:c="2"/>100<text:s/></text:p>
          </table:table-cell>
          <table:table-cell office:value-type="float" office:value="0.86497707810743019" table:formula="of:=[.M50]/[.$M$5]*100" table:style-name="ce36">
            <text:p><text:s/>0.86<text:s/></text:p>
          </table:table-cell>
          <table:table-cell office:value-type="string" table:style-name="ce34">
            <text:p>藝術、娛樂及休閒服務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50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50]/[.$R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T50]/[.$T$5]*100" table:style-name="ce36">
            <text:p><text:s/>-<text:s/></text:p>
          </table:table-cell>
          <table:table-cell office:value-type="float" office:value="100" table:style-name="ce24">
            <text:p><text:s text:c="2"/>100<text:s/></text:p>
          </table:table-cell>
          <table:table-cell office:value-type="float" office:value="0.89405453732677687" table:formula="of:=[.V50]/[.$V$5]*100" table:style-name="ce36">
            <text:p><text:s/>0.89<text:s/></text:p>
          </table:table-cell>
          <table:table-cell office:value-type="float" office:value="1279" table:style-name="ce24">
            <text:p><text:s/>1 279<text:s/></text:p>
          </table:table-cell>
          <table:table-cell office:value-type="float" office:value="0.15473714647280365" table:formula="of:=[.X50]/[.$X$5]*100" table:style-name="ce36">
            <text:p><text:s/>0.15<text:s/></text:p>
          </table:table-cell>
          <table:table-cell office:value-type="float" office:value="54.680718685059965" table:formula="of:=[.X50]*1000000/[.H50]" table:style-name="ce37">
            <text:p><text:s/>55<text:s/></text:p>
          </table:table-cell>
          <table:table-cell office:value-type="float" office:value="0.4835027424410126" table:formula="of:=SQRT([.L50]*[.Z50]/1000)" table:style-name="ce36">
            <text:p><text:s/>0.4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100" table:style-name="ce24">
            <text:p><text:s text:c="2"/>100<text:s/></text:p>
          </table:table-cell>
          <table:table-cell office:value-type="float" office:value="0.59665871121718372" table:formula="of:=[.B51]/[.$B$5]*100" table:style-name="ce36">
            <text:p><text:s/>0.60<text:s/></text:p>
          </table:table-cell>
          <table:table-cell office:value-type="float" office:value="10467" table:style-name="ce24">
            <text:p><text:s/>10 467<text:s/></text:p>
          </table:table-cell>
          <table:table-cell office:value-type="float" office:value="0.31004881632266168" table:formula="of:=[.D51]/[.$D$5]*100" table:style-name="ce36">
            <text:p><text:s/>0.31<text:s/></text:p>
          </table:table-cell>
          <table:table-cell office:value-type="float" office:value="2770404" table:style-name="ce24">
            <text:p>2 770 404<text:s/></text:p>
          </table:table-cell>
          <table:table-cell office:value-type="float" office:value="0.32279412916578409" table:formula="of:=[.F51]/[.$F$5]*100" table:style-name="ce36">
            <text:p><text:s/>0.32<text:s/></text:p>
          </table:table-cell>
          <table:table-cell office:value-type="float" office:value="22198822" table:style-name="ce24">
            <text:p>22 198 822<text:s/></text:p>
          </table:table-cell>
          <table:table-cell office:value-type="float" office:value="0.31625997849637438" table:formula="of:=[.H51]/[.$H$5]*100" table:style-name="ce36">
            <text:p><text:s/>0.32<text:s/></text:p>
          </table:table-cell>
          <table:table-cell office:value-type="float" office:value="38" table:style-name="ce24">
            <text:p><text:s text:c="2"/>38<text:s/></text:p>
          </table:table-cell>
          <table:table-cell office:value-type="float" office:value="0.32869128968082351" table:formula="of:=[.J51]/[.$J$5]*100" table:style-name="ce36">
            <text:p><text:s/>0.33<text:s/></text:p>
          </table:table-cell>
          <table:table-cell office:value-type="float" office:value="1.7118025451981191" table:formula="of:=[.J51]*1000000/[.H51]" table:style-name="ce36">
            <text:p><text:s/>1.71<text:s/></text:p>
          </table:table-cell>
          <table:table-cell office:value-type="float" office:value="38" table:formula="of:=SUM([.P51]+[.R51]+[.T51]+[.V51])" table:style-name="ce43">
            <text:p><text:s text:c="2"/>38<text:s/></text:p>
          </table:table-cell>
          <table:table-cell office:value-type="float" office:value="0.32869128968082351" table:formula="of:=[.M51]/[.$M$5]*100" table:style-name="ce36">
            <text:p><text:s/>0.33<text:s/></text:p>
          </table:table-cell>
          <table:table-cell office:value-type="string" table:style-name="ce4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P51]/[.$P$5]*100" table:style-name="ce36">
            <text:p><text:s/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formula="of:=[.R51]/[.$R$5]*100" table:style-name="ce36">
            <text:p><text:s/>-<text:s/></text:p>
          </table:table-cell>
          <table:table-cell office:value-type="float" office:value="1" table:style-name="ce24">
            <text:p><text:s text:c="2"/>1<text:s/></text:p>
          </table:table-cell>
          <table:table-cell office:value-type="float" office:value="0.33898305084745761" table:formula="of:=[.T51]/[.$T$5]*100" table:style-name="ce36">
            <text:p><text:s/>0.34<text:s/></text:p>
          </table:table-cell>
          <table:table-cell office:value-type="float" office:value="37" table:style-name="ce24">
            <text:p><text:s text:c="2"/>37<text:s/></text:p>
          </table:table-cell>
          <table:table-cell office:value-type="float" office:value="0.33080017881090745" table:formula="of:=[.V51]/[.$V$5]*100" table:style-name="ce36">
            <text:p><text:s/>0.33<text:s/></text:p>
          </table:table-cell>
          <table:table-cell office:value-type="float" office:value="671" table:style-name="ce24">
            <text:p><text:s text:c="2"/>671<text:s/></text:p>
          </table:table-cell>
          <table:table-cell office:value-type="float" office:value="8.1179535014269943E-2" table:formula="of:=[.X51]/[.$X$5]*100" table:style-name="ce36">
            <text:p><text:s/>0.08<text:s/></text:p>
          </table:table-cell>
          <table:table-cell office:value-type="float" office:value="30.226829153366786" table:formula="of:=[.X51]*1000000/[.H51]" table:style-name="ce37">
            <text:p><text:s/>30<text:s/></text:p>
          </table:table-cell>
          <table:table-cell office:value-type="float" office:value="0.22746947724475469" table:formula="of:=SQRT([.L51]*[.Z51]/1000)" table:style-name="ce36">
            <text:p><text:s/>0.23<text:s/></text:p>
          </table:table-cell>
          <table:table-cell table:number-columns-repeated="16357" table:style-name="ce6"/>
        </table:table-row>
        <table:table-row table:style-name="ro9">
          <table:table-cell office:value-type="string" table:style-name="ce38">
            <text:p>說明：1.陳報事業單位百分比＝陳報事業單位數<text:span text:style-name="T6">÷</text:span>全產業陳報數<text:span text:style-name="T6">×</text:span>100。</text:p>
          </table:table-cell>
          <table:table-cell table:number-columns-repeated="6" table:style-name="ce38"/>
          <table:table-cell office:value-type="string" table:style-name="ce38">
            <text:p><text:s text:c="12"/>8.永久全失能人數百分比＝永久全失能人數<text:span text:style-name="T6">÷</text:span>永久全失能總人數<text:span text:style-name="T6">×</text:span>100。</text:p>
          </table:table-cell>
          <table:table-cell table:number-columns-repeated="19" table:style-name="ce38"/>
          <table:table-cell table:number-columns-repeated="16357" table:style-name="ce25"/>
        </table:table-row>
        <table:table-row table:style-name="ro10">
          <table:table-cell office:value-type="string" table:style-name="ce25">
            <text:p><text:s text:c="12"/>2.僱用勞工人數百分比＝僱用勞工人數<text:span text:style-name="T6">÷</text:span>僱用勞工總人數<text:span text:style-name="T6">×</text:span>100。</text:p>
          </table:table-cell>
          <table:table-cell table:number-columns-repeated="6" table:style-name="ce25"/>
          <table:table-cell office:value-type="string" table:style-name="ce25">
            <text:p><text:s text:c="12"/>9.永久部份失能人數百分比＝永久部份失能人數<text:span text:style-name="T6">÷</text:span>永久部份失能總人數<text:span text:style-name="T6">×</text:span>100。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25">
            <text:p><text:s text:c="12"/>3.總工作日數百分比＝工作日數<text:span text:style-name="T6">÷</text:span>總工作日數<text:span text:style-name="T6">×</text:span>100。</text:p>
          </table:table-cell>
          <table:table-cell table:number-columns-repeated="6" table:style-name="ce25"/>
          <table:table-cell office:value-type="string" table:style-name="ce25">
            <text:p><text:s text:c="12"/>10.暫時全失能百分比＝暫時全失能人數<text:span text:style-name="T6">÷</text:span>暫時全失能總人數<text:span text:style-name="T6">×</text:span>100。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25">
            <text:p><text:s text:c="12"/>4.總經歷工時百分比＝經歷工時<text:span text:style-name="T6">÷</text:span>總經歷工時<text:span text:style-name="T6">×</text:span>100。</text:p>
          </table:table-cell>
          <table:table-cell table:number-columns-repeated="6" table:style-name="ce25"/>
          <table:table-cell office:value-type="string" table:style-name="ce25">
            <text:p><text:s text:c="12"/>11.總損失日數百分比＝損失日數<text:span text:style-name="T6">÷</text:span>總損失日數<text:span text:style-name="T6">×</text:span>100。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25">
            <text:p><text:s text:c="12"/>5.失能傷害次數百分比＝失能傷害次數<text:span text:style-name="T6">÷</text:span>失能傷害總次數<text:span text:style-name="T6">×</text:span>100。</text:p>
          </table:table-cell>
          <table:table-cell table:number-columns-repeated="6" table:style-name="ce25"/>
          <table:table-cell office:value-type="string" table:style-name="ce25">
            <text:p><text:s text:c="12"/>12.失能傷害頻率＝失能傷害次數<text:span text:style-name="T6">×</text:span>1,000,000<text:span text:style-name="T6">÷</text:span>總經歷工時。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25">
            <text:p><text:s text:c="12"/>6.已結案之失能傷害次數百分比＝已結案失能傷害次數<text:span text:style-name="T6">÷</text:span>已結案失能傷害總次數<text:span text:style-name="T6">×</text:span>100。</text:p>
          </table:table-cell>
          <table:table-cell table:number-columns-repeated="6" table:style-name="ce25"/>
          <table:table-cell office:value-type="string" table:style-name="ce25">
            <text:p><text:s text:c="12"/>13.失能傷害嚴重率＝總損失日數<text:span text:style-name="T6">×</text:span>1,000,000<text:span text:style-name="T6">÷</text:span>總經歷工時。</text:p>
          </table:table-cell>
          <table:table-cell table:number-columns-repeated="16376" table:style-name="ce25"/>
        </table:table-row>
        <table:table-row table:style-name="ro10">
          <table:table-cell office:value-type="string" table:style-name="ce25">
            <text:p><text:s text:c="12"/>7.死亡人數百分比＝死亡人數<text:span text:style-name="T6">÷</text:span>死亡總人數<text:span text:style-name="T6">×</text:span>100。</text:p>
          </table:table-cell>
          <table:table-cell table:number-columns-repeated="6" table:style-name="ce25"/>
          <table:table-cell office:value-type="string" table:style-name="ce25">
            <text:p><text:s text:c="12"/>14.總合傷害指數＝SQRT(失能傷害頻率<text:span text:style-name="T6">×</text:span>失能傷害嚴重率<text:span text:style-name="T6">÷</text:span>1000)。</text:p>
          </table:table-cell>
          <table:table-cell table:number-columns-repeated="16376" table:style-name="ce25"/>
        </table:table-row>
        <table:table-row table:style-name="ro11">
          <table:table-cell table:number-columns-repeated="16384" table:style-name="ce6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16384" table:style-name="ce6"/>
        </table:table-row>
        <table:table-row table:style-name="ro14">
          <table:table-cell office:value-type="string" table:number-columns-spanned="7" table:number-rows-spanned="1" table:style-name="ce71">
            <text:p><text:s/><text:span text:style-name="T3">-194-</text:span></text:p>
          </table:table-cell>
          <table:covered-table-cell table:number-columns-repeated="6"/>
          <table:table-cell office:value-type="string" table:number-columns-spanned="7" table:number-rows-spanned="1" table:style-name="ce71">
            <text:p><text:s text:c="2"/>-195-</text:p>
          </table:table-cell>
          <table:covered-table-cell table:number-columns-repeated="6"/>
          <table:table-cell office:value-type="string" table:number-columns-spanned="7" table:number-rows-spanned="1" table:style-name="ce71">
            <text:p><text:s text:c="2"/>-196-</text:p>
          </table:table-cell>
          <table:covered-table-cell table:number-columns-repeated="6"/>
          <table:table-cell office:value-type="string" table:number-columns-spanned="6" table:number-rows-spanned="1" table:style-name="ce71">
            <text:p><text:s text:c="2"/>-197-</text:p>
          </table:table-cell>
          <table:covered-table-cell table:number-columns-repeated="5"/>
          <table:table-cell table:number-columns-repeated="16357" table:style-name="ce6"/>
        </table:table-row>
        <table:table-row table:number-rows-repeated="1048514" table:style-name="ro15">
          <table:table-cell table:number-columns-repeated="16384"/>
        </table:table-row>
      </table:table>
      <table:table table:name="M043(8-2)" table:style-name="ta1"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8" table:default-cell-style-name="ce7"/>
        <table:table-column table:style-name="co14" table:default-cell-style-name="ce7"/>
        <table:table-column table:style-name="co13" table:number-columns-repeated="14" table:default-cell-style-name="ce7"/>
        <table:table-column table:style-name="co15" table:number-columns-repeated="16358" table:default-cell-style-name="ce7"/>
        <table:table-row table:style-name="ro16">
          <table:table-cell office:value-type="string" table:number-columns-spanned="11" table:number-rows-spanned="1" table:style-name="ce83">
            <text:p>表 8-2<text:s/><text:span text:style-name="T9"><text:s/></text:span>職業災害統計</text:p>
          </table:table-cell>
          <table:covered-table-cell table:number-columns-repeated="10"/>
          <table:table-cell office:value-type="string" table:number-columns-spanned="15" table:number-rows-spanned="1" table:style-name="ce80">
            <text:p>災害類型按行業分</text:p>
          </table:table-cell>
          <table:covered-table-cell table:number-columns-repeated="14"/>
          <table:table-cell table:number-columns-repeated="16358" table:style-name="ce5"/>
        </table:table-row>
        <table:table-row table:style-name="ro2">
          <table:table-cell office:value-type="string" table:number-columns-spanned="11" table:number-rows-spanned="1" table:style-name="ce88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75">
            <text:p>103年</text:p>
          </table:table-cell>
          <table:covered-table-cell table:number-columns-repeated="12"/>
          <table:table-cell office:value-type="string" table:style-name="ce25">
            <text:p>單位：人次</text:p>
          </table:table-cell>
          <table:table-cell table:number-columns-repeated="16359" table:style-name="ce25"/>
        </table:table-row>
        <table:table-row table:style-name="ro17">
          <table:table-cell office:value-type="string" table:number-columns-spanned="1" table:number-rows-spanned="2" table:style-name="ce105">
            <text:p>項 <text:s text:c="8"/>目 <text:s text:c="9"/>別</text:p>
          </table:table-cell>
          <table:table-cell office:value-type="string" table:number-columns-spanned="1" table:number-rows-spanned="2" table:style-name="ce106">
            <text:p>行業別</text:p>
            <text:p/>
            <text:p>比 <text:s text:c="3"/>率</text:p>
            <text:p/>
            <text:p>（％）</text:p>
          </table:table-cell>
          <table:table-cell office:value-type="string" table:number-columns-spanned="1" table:number-rows-spanned="2" table:style-name="ce111">
            <text:p>總 <text:s text:c="2"/>計</text:p>
          </table:table-cell>
          <table:table-cell office:value-type="string" table:number-columns-spanned="1" table:number-rows-spanned="2" table:style-name="ce107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111">
            <text:p>跌 <text:s text:c="2"/>倒</text:p>
          </table:table-cell>
          <table:table-cell office:value-type="string" table:number-columns-spanned="1" table:number-rows-spanned="2" table:style-name="ce111">
            <text:p>衝 <text:s text:c="2"/>撞</text:p>
          </table:table-cell>
          <table:table-cell office:value-type="string" table:number-columns-spanned="1" table:number-rows-spanned="2" table:style-name="ce107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107">
            <text:p>物 <text:s text:c="2"/>體</text:p>
            <text:p/>
            <text:p>倒 <text:s text:c="2"/>塌</text:p>
            <text:p/>
            <text:p>崩 <text:s text:c="2"/>塌</text:p>
          </table:table-cell>
          <table:table-cell office:value-type="string" table:number-columns-spanned="1" table:number-rows-spanned="2" table:style-name="ce111">
            <text:p>被 <text:s text:c="2"/>撞</text:p>
          </table:table-cell>
          <table:table-cell office:value-type="string" table:number-columns-spanned="1" table:number-rows-spanned="2" table:style-name="ce107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107">
            <text:p>被刺、</text:p>
            <text:p/>
            <text:p>割 <text:s text:c="2"/>、</text:p>
            <text:p/>
            <text:p>擦 <text:s text:c="2"/>傷</text:p>
          </table:table-cell>
          <table:table-cell office:value-type="string" table:number-columns-spanned="1" table:number-rows-spanned="2" table:style-name="ce111">
            <text:p>踩 <text:s text:c="2"/>踏</text:p>
          </table:table-cell>
          <table:table-cell office:value-type="string" table:number-columns-spanned="1" table:number-rows-spanned="2" table:style-name="ce111">
            <text:p>溺 <text:s text:c="2"/>斃</text:p>
          </table:table-cell>
          <table:table-cell office:value-type="string" table:number-columns-spanned="1" table:number-rows-spanned="2" table:style-name="ce107">
            <text:p>與高溫</text:p>
            <text:p/>
            <text:p>、低溫</text:p>
            <text:p/>
            <text:p>之接觸</text:p>
          </table:table-cell>
          <table:table-cell office:value-type="string" table:number-columns-spanned="1" table:number-rows-spanned="2" table:style-name="ce107">
            <text:p>與有害</text:p>
            <text:p/>
            <text:p>物等之</text:p>
            <text:p/>
            <text:p>接 <text:s text:c="2"/>觸</text:p>
          </table:table-cell>
          <table:table-cell office:value-type="string" table:number-columns-spanned="1" table:number-rows-spanned="2" table:style-name="ce111">
            <text:p>感 <text:s text:c="2"/>電</text:p>
          </table:table-cell>
          <table:table-cell office:value-type="string" table:number-columns-spanned="1" table:number-rows-spanned="2" table:style-name="ce111">
            <text:p>爆 <text:s text:c="2"/>炸</text:p>
          </table:table-cell>
          <table:table-cell office:value-type="string" table:number-columns-spanned="1" table:number-rows-spanned="2" table:style-name="ce107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111">
            <text:p>火 <text:s text:c="2"/>災</text:p>
          </table:table-cell>
          <table:table-cell office:value-type="string" table:number-columns-spanned="1" table:number-rows-spanned="2" table:style-name="ce107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111">
            <text:p>其 <text:s text:c="2"/>他</text:p>
          </table:table-cell>
          <table:table-cell office:value-type="string" table:number-columns-spanned="1" table:number-rows-spanned="2" table:style-name="ce107">
            <text:p>無 <text:s text:c="2"/>法</text:p>
            <text:p/>
            <text:p>歸 <text:s text:c="2"/>類</text:p>
            <text:p/>
            <text:p>者</text:p>
          </table:table-cell>
          <table:table-cell office:value-type="string" table:number-columns-spanned="4" table:number-rows-spanned="1" table:style-name="ce93">
            <text:p>交 <text:s text:c="5"/>通 <text:s text:c="5"/>事 <text:s text:c="5"/>故</text:p>
          </table:table-cell>
          <table:covered-table-cell table:number-columns-repeated="3"/>
          <table:table-cell table:number-columns-repeated="16358" table:style-name="ce2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公 <text:s text:c="2"/>路</text:p>
          </table:table-cell>
          <table:table-cell office:value-type="string" table:style-name="ce30">
            <text:p>鐵 <text:s text:c="2"/>路</text:p>
          </table:table-cell>
          <table:table-cell office:value-type="string" table:style-name="ce31">
            <text:p>船舶、</text:p>
            <text:p>航空器</text:p>
          </table:table-cell>
          <table:table-cell office:value-type="string" table:style-name="ce32">
            <text:p>其 <text:s text:c="2"/>他</text:p>
          </table:table-cell>
          <table:table-cell table:number-columns-repeated="16358" table:style-name="ce26"/>
        </table:table-row>
        <table:table-row table:style-name="ro19">
          <table:table-cell office:value-type="string" table:style-name="ce33">
            <text:p>職<text:span text:style-name="T6"><text:s text:c="2"/></text:span>業<text:span text:style-name="T6"><text:s text:c="2"/></text:span>災<text:span text:style-name="T6"><text:s text:c="2"/></text:span>害<text:span text:style-name="T6"><text:s text:c="2"/></text:span>類<text:span text:style-name="T6"><text:s text:c="2"/></text:span>型<text:span text:style-name="T6"><text:s text:c="2"/></text:span>比<text:span text:style-name="T6"><text:s text:c="2"/></text:span>率<text:span text:style-name="T6"><text:s text:c="2"/>(%)</text:span></text:p>
          </table:table-cell>
          <table:table-cell office:value-type="float" office:value="100" table:formula="of:=SUM([.D5:.Z5])" table:style-name="ce27">
            <text:p><text:s/>100.00<text:s/></text:p>
          </table:table-cell>
          <table:table-cell table:style-name="ce27"/>
          <table:table-cell office:value-type="float" office:value="4.8438716374016089" table:formula="of:=[.D6]/[.$C$6]*100" table:style-name="ce27">
            <text:p><text:s/>4.84<text:s/></text:p>
          </table:table-cell>
          <table:table-cell office:value-type="float" office:value="17.887725975261656" table:formula="of:=[.E6]/[.$C$6]*100" table:style-name="ce27">
            <text:p><text:s/>17.89<text:s/></text:p>
          </table:table-cell>
          <table:table-cell office:value-type="float" office:value="2.6900787129141079" table:formula="of:=[.F6]/[.$C$6]*100" table:style-name="ce27">
            <text:p><text:s/>2.69<text:s/></text:p>
          </table:table-cell>
          <table:table-cell office:value-type="float" office:value="3.139866793529972" table:formula="of:=[.G6]/[.$C$6]*100" table:style-name="ce27">
            <text:p><text:s/>3.14<text:s/></text:p>
          </table:table-cell>
          <table:table-cell office:value-type="float" office:value="2.7679266499437767" table:formula="of:=[.H6]/[.$C$6]*100" table:style-name="ce27">
            <text:p><text:s/>2.77<text:s/></text:p>
          </table:table-cell>
          <table:table-cell office:value-type="float" office:value="6.4354294611192797" table:formula="of:=[.I6]/[.$C$6]*100" table:style-name="ce27">
            <text:p><text:s/>6.44<text:s/></text:p>
          </table:table-cell>
          <table:table-cell office:value-type="float" office:value="16.451864025603321" table:formula="of:=[.J6]/[.$C$6]*100" table:style-name="ce27">
            <text:p><text:s/>16.45<text:s/></text:p>
          </table:table-cell>
          <table:table-cell office:value-type="float" office:value="15.72528327999308" table:formula="of:=[.K6]/[.$C$6]*100" table:style-name="ce27">
            <text:p><text:s/>15.73<text:s/></text:p>
          </table:table-cell>
          <table:table-cell office:value-type="float" office:value="1.0293227229478419" table:formula="of:=[.L6]/[.$C$6]*100" table:style-name="ce27">
            <text:p><text:s/>1.03<text:s/></text:p>
          </table:table-cell>
          <table:table-cell office:value-type="float" office:value="1.72995415621486E-2" table:formula="of:=[.M6]/[.$C$6]*100" table:style-name="ce27">
            <text:p><text:s/>0.02<text:s/></text:p>
          </table:table-cell>
          <table:table-cell office:value-type="float" office:value="4.696825534123346" table:formula="of:=[.N6]/[.$C$6]*100" table:style-name="ce27">
            <text:p><text:s/>4.70<text:s/></text:p>
          </table:table-cell>
          <table:table-cell office:value-type="float" office:value="1.6694057607473403" table:formula="of:=[.O6]/[.$C$6]*100" table:style-name="ce27">
            <text:p><text:s/>1.67<text:s/></text:p>
          </table:table-cell>
          <table:table-cell office:value-type="float" office:value="0.40653922671049214" table:formula="of:=[.P6]/[.$C$6]*100" table:style-name="ce27">
            <text:p><text:s/>0.41<text:s/></text:p>
          </table:table-cell>
          <table:table-cell office:value-type="float" office:value="0.26814289421330334" table:formula="of:=[.Q6]/[.$C$6]*100" table:style-name="ce27">
            <text:p><text:s/>0.27<text:s/></text:p>
          </table:table-cell>
          <table:table-cell office:value-type="float" office:value="0.32869128968082351" table:formula="of:=[.R6]/[.$C$6]*100" table:style-name="ce27">
            <text:p><text:s/>0.33<text:s/></text:p>
          </table:table-cell>
          <table:table-cell office:value-type="float" office:value="0.21624426952685755" table:formula="of:=[.S6]/[.$C$6]*100" table:style-name="ce27">
            <text:p><text:s/>0.22<text:s/></text:p>
          </table:table-cell>
          <table:table-cell office:value-type="float" office:value="6.4700285442435774" table:formula="of:=[.T6]/[.$C$6]*100" table:style-name="ce27">
            <text:p><text:s/>6.47<text:s/></text:p>
          </table:table-cell>
          <table:table-cell office:value-type="float" office:value="7.1620102067295219" table:formula="of:=[.U6]/[.$C$6]*100" table:style-name="ce27">
            <text:p><text:s/>7.16<text:s/></text:p>
          </table:table-cell>
          <table:table-cell office:value-type="float" office:value="1.1936683677882536" table:formula="of:=[.V6]/[.$C$6]*100" table:style-name="ce27">
            <text:p><text:s/>1.19<text:s/></text:p>
          </table:table-cell>
          <table:table-cell office:value-type="float" office:value="4.8784707205259066" table:formula="of:=[.W6]/[.$C$6]*100" table:style-name="ce27">
            <text:p><text:s/>4.88<text:s/></text:p>
          </table:table-cell>
          <table:table-cell office:value-type="float" office:value="2.5949312343222904E-2" table:formula="of:=[.X6]/[.$C$6]*100" table:style-name="ce27">
            <text:p><text:s/>0.03<text:s/></text:p>
          </table:table-cell>
          <table:table-cell office:value-type="float" office:value="0" table:formula="of:=[.Y6]/[.$C$6]*100" table:style-name="ce27">
            <text:p><text:s/>-<text:s/></text:p>
          </table:table-cell>
          <table:table-cell office:value-type="float" office:value="1.6953550730905633" table:formula="of:=[.Z6]/[.$C$6]*100" table:style-name="ce27">
            <text:p><text:s/>1.70<text:s/></text:p>
          </table:table-cell>
          <table:table-cell table:number-columns-repeated="16358" table:style-name="ce6"/>
        </table:table-row>
        <table:table-row table:style-name="ro20">
          <table:table-cell office:value-type="string" table:style-name="ce33">
            <text:p>全<text:span text:style-name="T6"><text:s text:c="14"/></text:span>產<text:span text:style-name="T6"><text:s text:c="16"/></text:span>業</text:p>
          </table:table-cell>
          <table:table-cell table:style-name="ce27"/>
          <table:table-cell office:value-type="float" office:value="11561" table:formula="of:=SUM([.C7]+[.C8]+[.C9];[.C37:.C52])" table:style-name="ce28">
            <text:p>11 561<text:s/></text:p>
          </table:table-cell>
          <table:table-cell office:value-type="float" office:value="560" table:formula="of:=SUM([.D7]+[.D8]+[.D9];[.D37:.D52])" table:style-name="ce28">
            <text:p><text:s/>560<text:s/></text:p>
          </table:table-cell>
          <table:table-cell office:value-type="float" office:value="2068" table:formula="of:=SUM([.E7]+[.E8]+[.E9];[.E37:.E52])" table:style-name="ce28">
            <text:p>2 068<text:s/></text:p>
          </table:table-cell>
          <table:table-cell office:value-type="float" office:value="311" table:formula="of:=SUM([.F7]+[.F8]+[.F9];[.F37:.F52])" table:style-name="ce28">
            <text:p><text:s/>311<text:s/></text:p>
          </table:table-cell>
          <table:table-cell office:value-type="float" office:value="363" table:formula="of:=SUM([.G7]+[.G8]+[.G9];[.G37:.G52])" table:style-name="ce28">
            <text:p><text:s/>363<text:s/></text:p>
          </table:table-cell>
          <table:table-cell office:value-type="float" office:value="320" table:formula="of:=SUM([.H7]+[.H8]+[.H9];[.H37:.H52])" table:style-name="ce28">
            <text:p><text:s/>320<text:s/></text:p>
          </table:table-cell>
          <table:table-cell office:value-type="float" office:value="744" table:formula="of:=SUM([.I7]+[.I8]+[.I9];[.I37:.I52])" table:style-name="ce28">
            <text:p><text:s/>744<text:s/></text:p>
          </table:table-cell>
          <table:table-cell office:value-type="float" office:value="1902" table:formula="of:=SUM([.J7]+[.J8]+[.J9];[.J37:.J52])" table:style-name="ce28">
            <text:p>1 902<text:s/></text:p>
          </table:table-cell>
          <table:table-cell office:value-type="float" office:value="1818" table:formula="of:=SUM([.K7]+[.K8]+[.K9];[.K37:.K52])" table:style-name="ce28">
            <text:p>1 818<text:s/></text:p>
          </table:table-cell>
          <table:table-cell office:value-type="float" office:value="119" table:formula="of:=SUM([.L7]+[.L8]+[.L9];[.L37:.L52])" table:style-name="ce28">
            <text:p><text:s/>119<text:s/></text:p>
          </table:table-cell>
          <table:table-cell office:value-type="float" office:value="2" table:formula="of:=SUM([.M7]+[.M8]+[.M9];[.M37:.M52])" table:style-name="ce28">
            <text:p><text:s/>2<text:s/></text:p>
          </table:table-cell>
          <table:table-cell office:value-type="float" office:value="543" table:formula="of:=SUM([.N7]+[.N8]+[.N9];[.N37:.N52])" table:style-name="ce28">
            <text:p><text:s/>543<text:s/></text:p>
          </table:table-cell>
          <table:table-cell office:value-type="float" office:value="193" table:formula="of:=SUM([.O7]+[.O8]+[.O9];[.O37:.O52])" table:style-name="ce28">
            <text:p><text:s/>193<text:s/></text:p>
          </table:table-cell>
          <table:table-cell office:value-type="float" office:value="47" table:formula="of:=SUM([.P7]+[.P8]+[.P9];[.P37:.P52])" table:style-name="ce28">
            <text:p><text:s/>47<text:s/></text:p>
          </table:table-cell>
          <table:table-cell office:value-type="float" office:value="31" table:formula="of:=SUM([.Q7]+[.Q8]+[.Q9];[.Q37:.Q52])" table:style-name="ce28">
            <text:p><text:s/>31<text:s/></text:p>
          </table:table-cell>
          <table:table-cell office:value-type="float" office:value="38" table:formula="of:=SUM([.R7]+[.R8]+[.R9];[.R37:.R52])" table:style-name="ce28">
            <text:p><text:s/>38<text:s/></text:p>
          </table:table-cell>
          <table:table-cell office:value-type="float" office:value="25" table:formula="of:=SUM([.S7]+[.S8]+[.S9];[.S37:.S52])" table:style-name="ce28">
            <text:p><text:s/>25<text:s/></text:p>
          </table:table-cell>
          <table:table-cell office:value-type="float" office:value="748" table:formula="of:=SUM([.T7]+[.T8]+[.T9];[.T37:.T52])" table:style-name="ce28">
            <text:p><text:s/>748<text:s/></text:p>
          </table:table-cell>
          <table:table-cell office:value-type="float" office:value="828" table:formula="of:=SUM([.U7]+[.U8]+[.U9];[.U37:.U52])" table:style-name="ce28">
            <text:p><text:s/>828<text:s/></text:p>
          </table:table-cell>
          <table:table-cell office:value-type="float" office:value="138" table:formula="of:=SUM([.V7]+[.V8]+[.V9];[.V37:.V52])" table:style-name="ce28">
            <text:p><text:s/>138<text:s/></text:p>
          </table:table-cell>
          <table:table-cell office:value-type="float" office:value="564" table:formula="of:=SUM([.W7]+[.W8]+[.W9];[.W37:.W52])" table:style-name="ce28">
            <text:p><text:s/>564<text:s/></text:p>
          </table:table-cell>
          <table:table-cell office:value-type="float" office:value="3" table:formula="of:=SUM([.X7]+[.X8]+[.X9];[.X37:.X52])" table:style-name="ce28">
            <text:p><text:s/>3<text:s/></text:p>
          </table:table-cell>
          <table:table-cell office:value-type="float" office:value="0" table:formula="of:=SUM([.Y7]+[.Y8]+[.Y9];[.Y37:.Y52])" table:style-name="ce28">
            <text:p><text:s/>-<text:s/></text:p>
          </table:table-cell>
          <table:table-cell office:value-type="float" office:value="196" table:formula="of:=SUM([.Z7]+[.Z8]+[.Z9];[.Z37:.Z52])" table:style-name="ce28">
            <text:p><text:s/>196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農、林、漁、牧業</text:p>
          </table:table-cell>
          <table:table-cell office:value-type="float" office:value="0.35464060202404635" table:formula="of:=[.C7]/[.$C$6]*100" table:style-name="ce27">
            <text:p><text:s/>0.35<text:s/></text:p>
          </table:table-cell>
          <table:table-cell office:value-type="float" office:value="41" table:formula="of:=SUM([.D7:.Z7])" table:style-name="ce28">
            <text:p><text:s/>4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4">
            <text:p>礦業及土石採取業</text:p>
          </table:table-cell>
          <table:table-cell office:value-type="float" office:value="5.1898624686445807E-2" table:formula="of:=[.C8]/[.$C$6]*100" table:style-name="ce27">
            <text:p><text:s/>0.05<text:s/></text:p>
          </table:table-cell>
          <table:table-cell office:value-type="float" office:value="6" table:formula="of:=SUM([.D8:.Z8])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34">
            <text:p>製<text:span text:style-name="T6"><text:s text:c="6"/></text:span>造<text:span text:style-name="T6"><text:s text:c="6"/></text:span>業</text:p>
          </table:table-cell>
          <table:table-cell office:value-type="float" office:value="51.838076290978286" table:formula="of:=[.C9]/[.$C$6]*100" table:style-name="ce27">
            <text:p><text:s/>51.84<text:s/></text:p>
          </table:table-cell>
          <table:table-cell office:value-type="float" office:value="5993" table:formula="of:=SUM([.C10:.C36])" table:style-name="ce28">
            <text:p>5 993<text:s/></text:p>
          </table:table-cell>
          <table:table-cell office:value-type="float" office:value="239" table:formula="of:=SUM([.D10:.D36])" table:style-name="ce28">
            <text:p><text:s/>239<text:s/></text:p>
          </table:table-cell>
          <table:table-cell office:value-type="float" office:value="766" table:formula="of:=SUM([.E10:.E36])" table:style-name="ce28">
            <text:p><text:s/>766<text:s/></text:p>
          </table:table-cell>
          <table:table-cell office:value-type="float" office:value="144" table:formula="of:=SUM([.F10:.F36])" table:style-name="ce28">
            <text:p><text:s/>144<text:s/></text:p>
          </table:table-cell>
          <table:table-cell office:value-type="float" office:value="206" table:formula="of:=SUM([.G10:.G36])" table:style-name="ce28">
            <text:p><text:s/>206<text:s/></text:p>
          </table:table-cell>
          <table:table-cell office:value-type="float" office:value="192" table:formula="of:=SUM([.H10:.H36])" table:style-name="ce28">
            <text:p><text:s/>192<text:s/></text:p>
          </table:table-cell>
          <table:table-cell office:value-type="float" office:value="361" table:formula="of:=SUM([.I10:.I36])" table:style-name="ce28">
            <text:p><text:s/>361<text:s/></text:p>
          </table:table-cell>
          <table:table-cell office:value-type="float" office:value="1571" table:formula="of:=SUM([.J10:.J36])" table:style-name="ce28">
            <text:p>1 571<text:s/></text:p>
          </table:table-cell>
          <table:table-cell office:value-type="float" office:value="1102" table:formula="of:=SUM([.K10:.K36])" table:style-name="ce28">
            <text:p>1 102<text:s/></text:p>
          </table:table-cell>
          <table:table-cell office:value-type="float" office:value="63" table:formula="of:=SUM([.L10:.L36])" table:style-name="ce28">
            <text:p><text:s/>63<text:s/></text:p>
          </table:table-cell>
          <table:table-cell office:value-type="float" office:value="0" table:formula="of:=SUM([.M10:.M36])" table:style-name="ce28">
            <text:p><text:s/>-<text:s/></text:p>
          </table:table-cell>
          <table:table-cell office:value-type="float" office:value="233" table:formula="of:=SUM([.N10:.N36])" table:style-name="ce28">
            <text:p><text:s/>233<text:s/></text:p>
          </table:table-cell>
          <table:table-cell office:value-type="float" office:value="161" table:formula="of:=SUM([.O10:.O36])" table:style-name="ce28">
            <text:p><text:s/>161<text:s/></text:p>
          </table:table-cell>
          <table:table-cell office:value-type="float" office:value="30" table:formula="of:=SUM([.P10:.P36])" table:style-name="ce28">
            <text:p><text:s/>30<text:s/></text:p>
          </table:table-cell>
          <table:table-cell office:value-type="float" office:value="12" table:formula="of:=SUM([.Q10:.Q36])" table:style-name="ce28">
            <text:p><text:s/>12<text:s/></text:p>
          </table:table-cell>
          <table:table-cell office:value-type="float" office:value="26" table:formula="of:=SUM([.R10:.R36])" table:style-name="ce28">
            <text:p><text:s/>26<text:s/></text:p>
          </table:table-cell>
          <table:table-cell office:value-type="float" office:value="21" table:formula="of:=SUM([.S10:.S36])" table:style-name="ce28">
            <text:p><text:s/>21<text:s/></text:p>
          </table:table-cell>
          <table:table-cell office:value-type="float" office:value="373" table:formula="of:=SUM([.T10:.T36])" table:style-name="ce28">
            <text:p><text:s/>373<text:s/></text:p>
          </table:table-cell>
          <table:table-cell office:value-type="float" office:value="333" table:formula="of:=SUM([.U10:.U36])" table:style-name="ce28">
            <text:p><text:s/>333<text:s/></text:p>
          </table:table-cell>
          <table:table-cell office:value-type="float" office:value="52" table:formula="of:=SUM([.V10:.V36])" table:style-name="ce28">
            <text:p><text:s/>52<text:s/></text:p>
          </table:table-cell>
          <table:table-cell office:value-type="float" office:value="78" table:formula="of:=SUM([.W10:.W36])" table:style-name="ce28">
            <text:p><text:s/>78<text:s/></text:p>
          </table:table-cell>
          <table:table-cell office:value-type="float" office:value="0" table:formula="of:=SUM([.X10:.X36])" table:style-name="ce28">
            <text:p><text:s/>-<text:s/></text:p>
          </table:table-cell>
          <table:table-cell office:value-type="float" office:value="0" table:formula="of:=SUM([.Y10:.Y36])" table:style-name="ce28">
            <text:p><text:s/>-<text:s/></text:p>
          </table:table-cell>
          <table:table-cell office:value-type="float" office:value="30" table:formula="of:=SUM([.Z10:.Z36])" table:style-name="ce28">
            <text:p><text:s/>30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食品製造業</text:span></text:p>
          </table:table-cell>
          <table:table-cell office:value-type="float" office:value="4.4632817230343393" table:formula="of:=[.C10]/[.$C$6]*100" table:style-name="ce27">
            <text:p><text:s/>4.46<text:s/></text:p>
          </table:table-cell>
          <table:table-cell office:value-type="float" office:value="516" table:formula="of:=SUM([.D10:.Z10])" table:style-name="ce28">
            <text:p><text:s/>5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飲料製造業</text:span></text:p>
          </table:table-cell>
          <table:table-cell office:value-type="float" office:value="0.21624426952685755" table:formula="of:=[.C11]/[.$C$6]*100" table:style-name="ce27">
            <text:p><text:s/>0.22<text:s/></text:p>
          </table:table-cell>
          <table:table-cell office:value-type="float" office:value="25" table:formula="of:=SUM([.D11:.Z11])" table:style-name="ce28">
            <text:p><text:s/>2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菸草製造業</text:span></text:p>
          </table:table-cell>
          <table:table-cell office:value-type="float" office:value="8.6497707810743001E-3" table:formula="of:=[.C12]/[.$C$6]*100" table:style-name="ce27">
            <text:p><text:s/>0.01<text:s/></text:p>
          </table:table-cell>
          <table:table-cell office:value-type="float" office:value="1" table:formula="of:=SUM([.D12:.Z12])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.1018942998010552" table:formula="of:=[.C13]/[.$C$6]*100" table:style-name="ce27">
            <text:p><text:s/>2.10<text:s/></text:p>
          </table:table-cell>
          <table:table-cell office:value-type="float" office:value="243" table:formula="of:=SUM([.D13:.Z13])" table:style-name="ce28">
            <text:p><text:s/>24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成衣及服飾品製造業</text:span></text:p>
          </table:table-cell>
          <table:table-cell office:value-type="float" office:value="0.28544243577545197" table:formula="of:=[.C14]/[.$C$6]*100" table:style-name="ce27">
            <text:p><text:s/>0.29<text:s/></text:p>
          </table:table-cell>
          <table:table-cell office:value-type="float" office:value="33" table:formula="of:=SUM([.D14:.Z14])" table:style-name="ce28">
            <text:p><text:s/>3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皮革、毛皮及其製品製造業</text:span></text:p>
          </table:table-cell>
          <table:table-cell office:value-type="float" office:value="0.43248853905371509" table:formula="of:=[.C15]/[.$C$6]*100" table:style-name="ce27">
            <text:p><text:s/>0.43<text:s/></text:p>
          </table:table-cell>
          <table:table-cell office:value-type="float" office:value="50" table:formula="of:=SUM([.D15:.Z15])" table:style-name="ce28">
            <text:p><text:s/>5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木竹製品製造業</text:span></text:p>
          </table:table-cell>
          <table:table-cell office:value-type="float" office:value="0.29409220655652624" table:formula="of:=[.C16]/[.$C$6]*100" table:style-name="ce27">
            <text:p><text:s/>0.29<text:s/></text:p>
          </table:table-cell>
          <table:table-cell office:value-type="float" office:value="34" table:formula="of:=SUM([.D16:.Z16])" table:style-name="ce28">
            <text:p><text:s/>3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紙漿、紙及紙製品製造業</text:span></text:p>
          </table:table-cell>
          <table:table-cell office:value-type="float" office:value="1.2715163048179223" table:formula="of:=[.C17]/[.$C$6]*100" table:style-name="ce27">
            <text:p><text:s/>1.27<text:s/></text:p>
          </table:table-cell>
          <table:table-cell office:value-type="float" office:value="147" table:formula="of:=SUM([.D17:.Z17])" table:style-name="ce28">
            <text:p><text:s/>14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印刷及資料儲存媒體複製業</text:span></text:p>
          </table:table-cell>
          <table:table-cell office:value-type="float" office:value="0.38923968514834356" table:formula="of:=[.C18]/[.$C$6]*100" table:style-name="ce27">
            <text:p><text:s/>0.39<text:s/></text:p>
          </table:table-cell>
          <table:table-cell office:value-type="float" office:value="45" table:formula="of:=SUM([.D18:.Z18])" table:style-name="ce28">
            <text:p><text:s/>4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石油及煤製品製造業</text:span></text:p>
          </table:table-cell>
          <table:table-cell office:value-type="float" office:value="6.91981662485944E-2" table:formula="of:=[.C19]/[.$C$6]*100" table:style-name="ce27">
            <text:p><text:s/>0.07<text:s/></text:p>
          </table:table-cell>
          <table:table-cell office:value-type="float" office:value="8" table:formula="of:=SUM([.D19:.Z19])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化學材料製造業</text:span></text:p>
          </table:table-cell>
          <table:table-cell office:value-type="float" office:value="1.323414929504368" table:formula="of:=[.C20]/[.$C$6]*100" table:style-name="ce27">
            <text:p><text:s/>1.32<text:s/></text:p>
          </table:table-cell>
          <table:table-cell office:value-type="float" office:value="153" table:formula="of:=SUM([.D20:.Z20])" table:style-name="ce28">
            <text:p><text:s/>15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化學製品製造業</text:span></text:p>
          </table:table-cell>
          <table:table-cell office:value-type="float" office:value="1.0639218060721389" table:formula="of:=[.C21]/[.$C$6]*100" table:style-name="ce27">
            <text:p><text:s/>1.06<text:s/></text:p>
          </table:table-cell>
          <table:table-cell office:value-type="float" office:value="123" table:formula="of:=SUM([.D21:.Z21])" table:style-name="ce28">
            <text:p><text:s/>12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藥品製造業</text:span></text:p>
          </table:table-cell>
          <table:table-cell office:value-type="float" office:value="0.78712914107776144" table:formula="of:=[.C22]/[.$C$6]*100" table:style-name="ce27">
            <text:p><text:s/>0.79<text:s/></text:p>
          </table:table-cell>
          <table:table-cell office:value-type="float" office:value="91" table:formula="of:=SUM([.D22:.Z22])" table:style-name="ce28">
            <text:p><text:s/>9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橡膠製品製造業</text:span></text:p>
          </table:table-cell>
          <table:table-cell office:value-type="float" office:value="1.4877605743447799" table:formula="of:=[.C23]/[.$C$6]*100" table:style-name="ce27">
            <text:p><text:s/>1.49<text:s/></text:p>
          </table:table-cell>
          <table:table-cell office:value-type="float" office:value="172" table:formula="of:=SUM([.D23:.Z23])" table:style-name="ce28">
            <text:p><text:s/>17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21">
          <table:table-cell office:value-type="string" table:style-name="ce35">
            <text:p><text:s text:c="4"/><text:span text:style-name="T8">塑膠製品製造業</text:span></text:p>
          </table:table-cell>
          <table:table-cell office:value-type="float" office:value="2.8284750454112966" table:formula="of:=[.C24]/[.$C$6]*100" table:style-name="ce27">
            <text:p><text:s/>2.83<text:s/></text:p>
          </table:table-cell>
          <table:table-cell office:value-type="float" office:value="327" table:formula="of:=SUM([.D24:.Z24])" table:style-name="ce28">
            <text:p><text:s/>327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非金屬礦物製品製造業</text:span></text:p>
          </table:table-cell>
          <table:table-cell office:value-type="float" office:value="2.4478851310440275" table:formula="of:=[.C25]/[.$C$6]*100" table:style-name="ce27">
            <text:p><text:s/>2.45<text:s/></text:p>
          </table:table-cell>
          <table:table-cell office:value-type="float" office:value="283" table:formula="of:=SUM([.D25:.Z25])" table:style-name="ce28">
            <text:p><text:s/>283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基本金屬製造業</text:span></text:p>
          </table:table-cell>
          <table:table-cell office:value-type="float" office:value="2.9755211486895599" table:formula="of:=[.C26]/[.$C$6]*100" table:style-name="ce27">
            <text:p><text:s/>2.98<text:s/></text:p>
          </table:table-cell>
          <table:table-cell office:value-type="float" office:value="344" table:formula="of:=SUM([.D26:.Z26])" table:style-name="ce28">
            <text:p><text:s/>34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金屬製品製造業</text:span></text:p>
          </table:table-cell>
          <table:table-cell office:value-type="float" office:value="7.386904247037454" table:formula="of:=[.C27]/[.$C$6]*100" table:style-name="ce27">
            <text:p><text:s/>7.39<text:s/></text:p>
          </table:table-cell>
          <table:table-cell office:value-type="float" office:value="854" table:formula="of:=SUM([.D27:.Z27])" table:style-name="ce28">
            <text:p><text:s/>854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電子零組件製造業</text:span></text:p>
          </table:table-cell>
          <table:table-cell office:value-type="float" office:value="8.5113744485771115" table:formula="of:=[.C28]/[.$C$6]*100" table:style-name="ce27">
            <text:p><text:s/>8.51<text:s/></text:p>
          </table:table-cell>
          <table:table-cell office:value-type="float" office:value="984" table:formula="of:=SUM([.D28:.Z28])" table:style-name="ce28">
            <text:p><text:s/>98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電腦、電子產品及光學製品製造業</text:span></text:p>
          </table:table-cell>
          <table:table-cell office:value-type="float" office:value="2.4997837557304732" table:formula="of:=[.C29]/[.$C$6]*100" table:style-name="ce27">
            <text:p><text:s/>2.50<text:s/></text:p>
          </table:table-cell>
          <table:table-cell office:value-type="float" office:value="289" table:formula="of:=SUM([.D29:.Z29])" table:style-name="ce28">
            <text:p><text:s/>289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59">
            <text:p><text:s text:c="4"/><text:span text:style-name="T8">電力設備製造業</text:span></text:p>
          </table:table-cell>
          <table:table-cell office:value-type="float" office:value="2.1278436121442779" table:formula="of:=[.C30]/[.$C$6]*100" table:style-name="ce27">
            <text:p><text:s/>2.13<text:s/></text:p>
          </table:table-cell>
          <table:table-cell office:value-type="float" office:value="246" table:formula="of:=SUM([.D30:.Z30])" table:style-name="ce28">
            <text:p><text:s/>24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59">
            <text:p><text:s text:c="4"/><text:span text:style-name="T8">機械設備製造業</text:span></text:p>
          </table:table-cell>
          <table:table-cell office:value-type="float" office:value="3.8577977683591382" table:formula="of:=[.C31]/[.$C$6]*100" table:style-name="ce27">
            <text:p><text:s/>3.86<text:s/></text:p>
          </table:table-cell>
          <table:table-cell office:value-type="float" office:value="446" table:formula="of:=SUM([.D31:.Z31])" table:style-name="ce28">
            <text:p><text:s/>44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59">
            <text:p><text:s text:c="4"/><text:span text:style-name="T8">汽車及其零件製造業</text:span></text:p>
          </table:table-cell>
          <table:table-cell office:value-type="float" office:value="1.5656085113744487" table:formula="of:=[.C32]/[.$C$6]*100" table:style-name="ce27">
            <text:p><text:s/>1.57<text:s/></text:p>
          </table:table-cell>
          <table:table-cell office:value-type="float" office:value="181" table:formula="of:=SUM([.D32:.Z32])" table:style-name="ce28">
            <text:p><text:s/>18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其他運輸工具製造業</text:span></text:p>
          </table:table-cell>
          <table:table-cell office:value-type="float" office:value="1.8942998010552721" table:formula="of:=[.C33]/[.$C$6]*100" table:style-name="ce27">
            <text:p><text:s/>1.89<text:s/></text:p>
          </table:table-cell>
          <table:table-cell office:value-type="float" office:value="219" table:formula="of:=SUM([.D33:.Z33])" table:style-name="ce28">
            <text:p><text:s/>21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家具製造業</text:span></text:p>
          </table:table-cell>
          <table:table-cell office:value-type="float" office:value="0.44978808061586367" table:formula="of:=[.C34]/[.$C$6]*100" table:style-name="ce27">
            <text:p><text:s/>0.45<text:s/></text:p>
          </table:table-cell>
          <table:table-cell office:value-type="float" office:value="52" table:formula="of:=SUM([.D34:.Z34])" table:style-name="ce28">
            <text:p><text:s/>5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其他製造業</text:span></text:p>
          </table:table-cell>
          <table:table-cell office:value-type="float" office:value="1.0293227229478419" table:formula="of:=[.C35]/[.$C$6]*100" table:style-name="ce27">
            <text:p><text:s/>1.03<text:s/></text:p>
          </table:table-cell>
          <table:table-cell office:value-type="float" office:value="119" table:formula="of:=SUM([.D35:.Z35])" table:style-name="ce28">
            <text:p><text:s/>11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19">
          <table:table-cell office:value-type="string" table:style-name="ce35">
            <text:p><text:s text:c="4"/><text:span text:style-name="T8">產業用機械設備維修及安裝業</text:span></text:p>
          </table:table-cell>
          <table:table-cell office:value-type="float" office:value="6.91981662485944E-2" table:formula="of:=[.C36]/[.$C$6]*100" table:style-name="ce27">
            <text:p><text:s/>0.07<text:s/></text:p>
          </table:table-cell>
          <table:table-cell office:value-type="float" office:value="8" table:formula="of:=SUM([.D36:.Z36])" table:style-name="ce28">
            <text:p><text:s/>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22">
          <table:table-cell office:value-type="string" table:style-name="ce33">
            <text:p>電力及燃氣供應業</text:p>
          </table:table-cell>
          <table:table-cell office:value-type="float" office:value="0.20759449874578323" table:formula="of:=[.C37]/[.$C$6]*100" table:style-name="ce27">
            <text:p><text:s/>0.21<text:s/></text:p>
          </table:table-cell>
          <table:table-cell office:value-type="float" office:value="24" table:formula="of:=SUM([.D37:.Z37])" table:style-name="ce28">
            <text:p><text:s/>2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用水供應及污染整治業</text:p>
          </table:table-cell>
          <table:table-cell office:value-type="float" office:value="2.2662399446414669" table:formula="of:=[.C38]/[.$C$6]*100" table:style-name="ce27">
            <text:p><text:s/>2.27<text:s/></text:p>
          </table:table-cell>
          <table:table-cell office:value-type="float" office:value="262" table:formula="of:=SUM([.D38:.Z38])" table:style-name="ce28">
            <text:p><text:s/>26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營 <text:s text:c="4"/>造 <text:s text:c="4"/>業</text:p>
          </table:table-cell>
          <table:table-cell office:value-type="float" office:value="3.1312170227488973" table:formula="of:=[.C39]/[.$C$6]*100" table:style-name="ce27">
            <text:p><text:s/>3.13<text:s/></text:p>
          </table:table-cell>
          <table:table-cell office:value-type="float" office:value="362" table:formula="of:=SUM([.D39:.Z39])" table:style-name="ce28">
            <text:p><text:s/>36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批發及零售業</text:p>
          </table:table-cell>
          <table:table-cell office:value-type="float" office:value="6.5132773981489489" table:formula="of:=[.C40]/[.$C$6]*100" table:style-name="ce27">
            <text:p><text:s/>6.51<text:s/></text:p>
          </table:table-cell>
          <table:table-cell office:value-type="float" office:value="753" table:formula="of:=SUM([.D40:.Z40])" table:style-name="ce28">
            <text:p><text:s/>753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68" table:style-name="ce28">
            <text:p><text:s/>168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運輸及倉儲業</text:p>
          </table:table-cell>
          <table:table-cell office:value-type="float" office:value="11.962632990225758" table:formula="of:=[.C41]/[.$C$6]*100" table:style-name="ce27">
            <text:p><text:s/>11.96<text:s/></text:p>
          </table:table-cell>
          <table:table-cell office:value-type="float" office:value="1383" table:formula="of:=SUM([.D41:.Z41])" table:style-name="ce28">
            <text:p>1 383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住宿及餐飲業</text:p>
          </table:table-cell>
          <table:table-cell office:value-type="float" office:value="8.5286739901392608" table:formula="of:=[.C42]/[.$C$6]*100" table:style-name="ce27">
            <text:p><text:s/>8.53<text:s/></text:p>
          </table:table-cell>
          <table:table-cell office:value-type="float" office:value="986" table:formula="of:=SUM([.D42:.Z42])" table:style-name="ce28">
            <text:p><text:s/>98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資訊及通訊傳播業</text:p>
          </table:table-cell>
          <table:table-cell office:value-type="float" office:value="0.85632730732635576" table:formula="of:=[.C43]/[.$C$6]*100" table:style-name="ce27">
            <text:p><text:s/>0.86<text:s/></text:p>
          </table:table-cell>
          <table:table-cell office:value-type="float" office:value="99" table:formula="of:=SUM([.D43:.Z43])" table:style-name="ce28">
            <text:p><text:s/>9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3">
            <text:p>金融及保險業</text:p>
          </table:table-cell>
          <table:table-cell office:value-type="float" office:value="2.3008390277657642" table:formula="of:=[.C44]/[.$C$6]*100" table:style-name="ce27">
            <text:p><text:s/>2.30<text:s/></text:p>
          </table:table-cell>
          <table:table-cell office:value-type="float" office:value="266" table:formula="of:=SUM([.D44:.Z44])" table:style-name="ce28">
            <text:p><text:s/>266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" table:style-name="ce28">
            <text:p><text:s/>26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不動產業</text:p>
          </table:table-cell>
          <table:table-cell office:value-type="float" office:value="0.85632730732635576" table:formula="of:=[.C45]/[.$C$6]*100" table:style-name="ce27">
            <text:p><text:s/>0.86<text:s/></text:p>
          </table:table-cell>
          <table:table-cell office:value-type="float" office:value="99" table:formula="of:=SUM([.D45:.Z45])" table:style-name="ce28">
            <text:p><text:s/>99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專業、科學及技術服務業</text:p>
          </table:table-cell>
          <table:table-cell office:value-type="float" office:value="0.45843785139693799" table:formula="of:=[.C46]/[.$C$6]*100" table:style-name="ce27">
            <text:p><text:s/>0.46<text:s/></text:p>
          </table:table-cell>
          <table:table-cell office:value-type="float" office:value="53" table:formula="of:=SUM([.D46:.Z46])" table:style-name="ce28">
            <text:p><text:s/>5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.8803736700977427" table:formula="of:=[.C47]/[.$C$6]*100" table:style-name="ce27">
            <text:p><text:s/>2.88<text:s/></text:p>
          </table:table-cell>
          <table:table-cell office:value-type="float" office:value="333" table:formula="of:=SUM([.D47:.Z47])" table:style-name="ce28">
            <text:p><text:s/>333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公共行政及國防；強制性社會安全</text:p>
          </table:table-cell>
          <table:table-cell office:value-type="float" office:value="2.5084335265115474" table:formula="of:=[.C48]/[.$C$6]*100" table:style-name="ce27">
            <text:p><text:s/>2.51<text:s/></text:p>
          </table:table-cell>
          <table:table-cell office:value-type="float" office:value="290" table:formula="of:=SUM([.D48:.Z48])" table:style-name="ce28">
            <text:p><text:s/>290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8">
            <text:p><text:s/>15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12109679093504021" table:formula="of:=[.C49]/[.$C$6]*100" table:style-name="ce27">
            <text:p><text:s/>0.12<text:s/></text:p>
          </table:table-cell>
          <table:table-cell office:value-type="float" office:value="14" table:formula="of:=SUM([.D49:.Z49])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醫療保健及社會工作服務業</text:p>
          </table:table-cell>
          <table:table-cell office:value-type="float" office:value="3.9702447885131047" table:formula="of:=[.C50]/[.$C$6]*100" table:style-name="ce27">
            <text:p><text:s/>3.97<text:s/></text:p>
          </table:table-cell>
          <table:table-cell office:value-type="float" office:value="459" table:formula="of:=SUM([.D50:.Z50])" table:style-name="ce28">
            <text:p><text:s/>45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34">
            <text:p>藝術、娛樂及休閒服務業</text:p>
          </table:table-cell>
          <table:table-cell office:value-type="float" office:value="0.86497707810743019" table:formula="of:=[.C51]/[.$C$6]*100" table:style-name="ce27">
            <text:p><text:s/>0.86<text:s/></text:p>
          </table:table-cell>
          <table:table-cell office:value-type="float" office:value="100" table:formula="of:=SUM([.D51:.Z51])" table:style-name="ce28">
            <text:p><text:s/>10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1" table:style-name="ce28"/>
          <table:table-cell table:number-columns-repeated="16347" table:style-name="ce6"/>
        </table:table-row>
        <table:table-row table:style-name="ro8">
          <table:table-cell office:value-type="string" table:style-name="ce4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32869128968082351" table:formula="of:=[.C52]/[.$C$6]*100" table:style-name="ce36">
            <text:p><text:s/>0.33<text:s/></text:p>
          </table:table-cell>
          <table:table-cell office:value-type="float" office:value="38" table:formula="of:=SUM([.D52:.Z52])" table:style-name="ce37">
            <text:p><text:s/>3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1" table:style-name="ce37"/>
          <table:table-cell table:number-columns-repeated="219" table:style-name="ce6"/>
          <table:table-cell table:number-columns-repeated="16128" table:style-name="ce8"/>
        </table:table-row>
        <table:table-row table:style-name="ro21">
          <table:table-cell office:value-type="string" table:style-name="ce38">
            <text:p>說明：1.行業別比率＝各行業職業災害人次÷職業災害總人次×100。</text:p>
          </table:table-cell>
          <table:table-cell table:number-columns-repeated="25" table:style-name="ce38"/>
          <table:table-cell table:number-columns-repeated="230" table:style-name="ce6"/>
          <table:table-cell table:number-columns-repeated="16128" table:style-name="ce25"/>
        </table:table-row>
        <table:table-row table:style-name="ro6">
          <table:table-cell office:value-type="string" table:style-name="ce25">
            <text:p><text:s text:c="11"/>2.職業災害類型比率＝各職業災害類型人次÷職業災害總人次×100。</text:p>
          </table:table-cell>
          <table:table-cell table:number-columns-repeated="25" table:style-name="ce25"/>
          <table:table-cell table:number-columns-repeated="230" table:style-name="ce6"/>
          <table:table-cell table:number-columns-repeated="16128" table:style-name="ce25"/>
        </table:table-row>
        <table:table-row table:style-name="ro23">
          <table:table-cell table:number-columns-repeated="16384" table:style-name="ce6"/>
        </table:table-row>
        <table:table-row table:style-name="ro24">
          <table:table-cell office:value-type="string" table:number-columns-spanned="11" table:number-rows-spanned="1" table:style-name="ce71">
            <text:p><text:s/><text:span text:style-name="T3">-198-</text:span></text:p>
          </table:table-cell>
          <table:covered-table-cell table:number-columns-repeated="10"/>
          <table:table-cell office:value-type="string" table:number-columns-spanned="15" table:number-rows-spanned="1" table:style-name="ce71">
            <text:p><text:s text:c="2"/>- 199-</text:p>
          </table:table-cell>
          <table:covered-table-cell table:number-columns-repeated="14"/>
          <table:table-cell table:number-columns-repeated="16358" table:style-name="ce6"/>
        </table:table-row>
        <table:table-row table:number-rows-repeated="1048520" table:style-name="ro15">
          <table:table-cell table:number-columns-repeated="16384"/>
        </table:table-row>
      </table:table>
      <table:table table:name="M044(8-3)" table:style-name="ta2">
        <table:table-column table:style-name="co1" table:default-cell-style-name="ce7"/>
        <table:table-column table:style-name="co11" table:default-cell-style-name="ce7"/>
        <table:table-column table:style-name="co13" table:number-columns-repeated="24" table:default-cell-style-name="ce7"/>
        <table:table-column table:style-name="co10" table:number-columns-repeated="16358" table:default-cell-style-name="ce7"/>
        <table:table-row table:style-name="ro1">
          <table:table-cell office:value-type="string" table:number-columns-spanned="11" table:number-rows-spanned="1" table:style-name="ce83">
            <text:p>表 8-3<text:span text:style-name="T9"><text:s text:c="2"/></text:span>職業災害統計行業別</text:p>
          </table:table-cell>
          <table:covered-table-cell table:number-columns-repeated="10"/>
          <table:table-cell office:value-type="string" table:number-columns-spanned="15" table:number-rows-spanned="1" table:style-name="ce80">
            <text:p>與媒介物之關係按全產業分</text:p>
          </table:table-cell>
          <table:covered-table-cell table:number-columns-repeated="14"/>
          <table:table-cell table:number-columns-repeated="16358" table:style-name="ce5"/>
        </table:table-row>
        <table:table-row table:style-name="ro2">
          <table:table-cell office:value-type="string" table:number-columns-spanned="11" table:number-rows-spanned="1" table:style-name="ce88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75">
            <text:p>103年</text:p>
          </table:table-cell>
          <table:covered-table-cell table:number-columns-repeated="12"/>
          <table:table-cell office:value-type="string" table:style-name="ce25">
            <text:p>單位：人次</text:p>
          </table:table-cell>
          <table:table-cell table:style-name="ce25"/>
          <table:table-cell table:number-columns-repeated="16358" table:style-name="ce6"/>
        </table:table-row>
        <table:table-row table:style-name="ro3">
          <table:table-cell office:value-type="string" table:number-columns-spanned="1" table:number-rows-spanned="2" table:style-name="ce105">
            <text:p>項<text:span text:style-name="T6"><text:s text:c="8"/></text:span>目<text:span text:style-name="T6"><text:s text:c="9"/></text:span>別</text:p>
          </table:table-cell>
          <table:table-cell office:value-type="string" table:number-columns-spanned="1" table:number-rows-spanned="2" table:style-name="ce112">
            <text:p>總<text:span text:style-name="T6"><text:s text:c="3"/></text:span>計</text:p>
          </table:table-cell>
          <table:table-cell office:value-type="string" table:number-columns-spanned="5" table:number-rows-spanned="1" table:style-name="ce91">
            <text:p>動<text:span text:style-name="T6"><text:s text:c="9"/></text:span>力<text:span text:style-name="T6"><text:s text:c="13"/></text:span>機<text:span text:style-name="T6"><text:s text:c="12"/></text:span>械</text:p>
          </table:table-cell>
          <table:covered-table-cell table:number-columns-repeated="4"/>
          <table:table-cell office:value-type="string" table:number-columns-spanned="3" table:number-rows-spanned="1" table:style-name="ce91">
            <text:p>裝<text:span text:style-name="T6"><text:s text:c="3"/></text:span>卸<text:span text:style-name="T6"><text:s text:c="3"/></text:span>搬<text:span text:style-name="T6"><text:s text:c="3"/></text:span>運<text:span text:style-name="T6"><text:s text:c="3"/></text:span>機<text:span text:style-name="T6"><text:s text:c="3"/></text:span>械</text:p>
          </table:table-cell>
          <table:covered-table-cell table:number-columns-repeated="2"/>
          <table:table-cell office:value-type="string" table:style-name="ce40">
            <text:p>其</text:p>
          </table:table-cell>
          <table:table-cell office:value-type="string" table:number-columns-spanned="7" table:number-rows-spanned="1" table:style-name="ce82">
            <text:p>他<text:span text:style-name="T6"><text:s text:c="23"/></text:span>設<text:span text:style-name="T6"><text:s text:c="24"/></text:span>備</text:p>
          </table:table-cell>
          <table:covered-table-cell table:number-columns-repeated="6"/>
          <table:table-cell office:value-type="string" table:style-name="ce39">
            <text:p>營<text:span text:style-name="T6"><text:s text:c="3"/></text:span>建</text:p>
          </table:table-cell>
          <table:table-cell office:value-type="string" table:number-columns-spanned="2" table:number-rows-spanned="1" table:style-name="ce91">
            <text:p>物<text:span text:style-name="T6"><text:s text:c="2"/></text:span>質<text:span text:style-name="T6"><text:s text:c="2"/></text:span>材<text:span text:style-name="T6"><text:s text:c="2"/></text:span>料</text:p>
          </table:table-cell>
          <table:covered-table-cell/>
          <table:table-cell office:value-type="string" table:style-name="ce39">
            <text:p>貨<text:span text:style-name="T6"><text:s text:c="3"/></text:span>物</text:p>
          </table:table-cell>
          <table:table-cell office:value-type="string" table:style-name="ce39">
            <text:p>環<text:span text:style-name="T6"><text:s text:c="3"/></text:span>境</text:p>
          </table:table-cell>
          <table:table-cell office:value-type="string" table:number-columns-spanned="3" table:number-rows-spanned="1" table:style-name="ce93">
            <text:p>其<text:span text:style-name="T6"><text:s text:c="7"/></text:span>他<text:span text:style-name="T6"><text:s text:c="7"/></text:span>類</text:p>
          </table:table-cell>
          <table:covered-table-cell table:number-columns-repeated="2"/>
          <table:table-cell table:number-columns-repeated="16358" table:style-name="ce41"/>
        </table:table-row>
        <table:table-row table:style-name="ro25">
          <table:covered-table-cell/>
          <table:covered-table-cell/>
          <table:table-cell office:value-type="string" table:style-name="ce30">
            <text:p>原動機</text:p>
          </table:table-cell>
          <table:table-cell office:value-type="string" table:style-name="ce31">
            <text:p>動<text:span text:style-name="T6"><text:s text:c="3"/></text:span>力</text:p>
            <text:p>傳 <text:s text:c="2"/>導</text:p>
            <text:p>裝 <text:s text:c="2"/>置</text:p>
          </table:table-cell>
          <table:table-cell office:value-type="string" table:style-name="ce31">
            <text:p>木<text:span text:style-name="T6"><text:s text:c="3"/></text:span>材</text:p>
            <text:p>加 <text:s text:c="2"/>工</text:p>
            <text:p>機 <text:s text:c="2"/>械</text:p>
          </table:table-cell>
          <table:table-cell office:value-type="string" table:style-name="ce31">
            <text:p>營<text:span text:style-name="T6"><text:s text:c="3"/></text:span>造</text:p>
            <text:p/>
            <text:p>機 <text:s text:c="2"/>械</text:p>
          </table:table-cell>
          <table:table-cell office:value-type="string" table:style-name="ce31">
            <text:p>一<text:span text:style-name="T6"><text:s text:c="3"/></text:span>般</text:p>
            <text:p>動 <text:s text:c="2"/>力</text:p>
            <text:p>機 <text:s text:c="2"/>械</text:p>
          </table:table-cell>
          <table:table-cell office:value-type="string" table:style-name="ce31">
            <text:p>起<text:span text:style-name="T6"><text:s text:c="3"/></text:span>重</text:p>
            <text:p/>
            <text:p>機 <text:s text:c="2"/>械</text:p>
          </table:table-cell>
          <table:table-cell office:value-type="string" table:style-name="ce31">
            <text:p>動<text:span text:style-name="T6"><text:s text:c="3"/></text:span>力</text:p>
            <text:p>搬 <text:s text:c="2"/>運</text:p>
            <text:p>機 <text:s text:c="2"/>械</text:p>
          </table:table-cell>
          <table:table-cell office:value-type="string" table:style-name="ce31">
            <text:p>交<text:span text:style-name="T6"><text:s text:c="3"/></text:span>通</text:p>
            <text:p/>
            <text:p>工 <text:s text:c="2"/>具</text:p>
          </table:table-cell>
          <table:table-cell office:value-type="string" table:style-name="ce42">
            <text:p>壓<text:span text:style-name="T6"><text:s text:c="3"/></text:span>力</text:p>
            <text:p/>
            <text:p>容 <text:s text:c="2"/>器</text:p>
          </table:table-cell>
          <table:table-cell office:value-type="string" table:style-name="ce42">
            <text:p>化<text:span text:style-name="T6"><text:s text:c="3"/></text:span>學</text:p>
            <text:p/>
            <text:p>設 <text:s text:c="2"/>備</text:p>
          </table:table-cell>
          <table:table-cell office:value-type="string" table:style-name="ce45">
            <text:p>熔<text:span text:style-name="T6"><text:s text:c="3"/></text:span>接</text:p>
            <text:p/>
            <text:p>設 <text:s text:c="2"/>備</text:p>
          </table:table-cell>
          <table:table-cell office:value-type="string" table:style-name="ce46">
            <text:p>爐<text:span text:style-name="T6"><text:s text:c="3"/></text:span>窯</text:p>
          </table:table-cell>
          <table:table-cell office:value-type="string" table:style-name="ce45">
            <text:p>電<text:span text:style-name="T6"><text:s text:c="3"/></text:span>氣</text:p>
            <text:p/>
            <text:p>設 <text:s text:c="2"/>備</text:p>
          </table:table-cell>
          <table:table-cell office:value-type="string" table:style-name="ce45">
            <text:p>人<text:span text:style-name="T6"><text:s text:c="3"/></text:span>力</text:p>
            <text:p>機 <text:s text:c="2"/>械</text:p>
            <text:p>工 <text:s text:c="2"/>具</text:p>
          </table:table-cell>
          <table:table-cell office:value-type="string" table:style-name="ce46">
            <text:p>用<text:span text:style-name="T6"><text:s text:c="3"/></text:span>具</text:p>
          </table:table-cell>
          <table:table-cell office:value-type="string" table:style-name="ce45">
            <text:p>其<text:span text:style-name="T6"><text:s text:c="3"/></text:span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3"/>備</text:p>
          </table:table-cell>
          <table:table-cell office:value-type="string" table:style-name="ce31">
            <text:p>危<text:span text:style-name="T6"><text:s text:c="3"/></text:span>險</text:p>
            <text:p>物 <text:s text:c="2"/>有</text:p>
            <text:p>害 <text:s text:c="2"/>物</text:p>
          </table:table-cell>
          <table:table-cell office:value-type="string" table:style-name="ce30">
            <text:p>材<text:span text:style-name="T6"><text:s text:c="3"/></text:span>料</text:p>
          </table:table-cell>
          <table:table-cell office:value-type="string" table:style-name="ce31">
            <text:p>運<text:span text:style-name="T6"><text:s text:c="3"/></text:span>搬</text:p>
            <text:p/>
            <text:p>物 <text:s text:c="2"/>體</text:p>
          </table:table-cell>
          <table:table-cell office:value-type="string" table:style-name="ce30">
            <text:p>環<text:span text:style-name="T6"><text:s text:c="3"/></text:span>境</text:p>
          </table:table-cell>
          <table:table-cell office:value-type="string" table:style-name="ce45">
            <text:p>其<text:span text:style-name="T6"><text:s text:c="4"/></text:span>他</text:p>
            <text:p/>
            <text:p>媒介物</text:p>
          </table:table-cell>
          <table:table-cell office:value-type="string" table:style-name="ce45">
            <text:p>無<text:span text:style-name="T6"><text:s text:c="3"/></text:span>媒</text:p>
            <text:p/>
            <text:p>介 <text:s text:c="2"/>物</text:p>
          </table:table-cell>
          <table:table-cell office:value-type="string" table:style-name="ce47">
            <text:p>不<text:span text:style-name="T6"><text:s text:c="3"/></text:span>能</text:p>
            <text:p/>
            <text:p>分 <text:s text:c="2"/>類</text:p>
          </table:table-cell>
          <table:table-cell table:number-columns-repeated="16358" table:style-name="ce41"/>
        </table:table-row>
        <table:table-row table:style-name="ro19">
          <table:table-cell office:value-type="string" table:style-name="ce48">
            <text:p>媒 <text:s text:c="5"/>介 <text:s text:c="5"/>物 <text:s text:c="5"/>比 <text:s text:c="5"/>率 <text:s text:c="3"/>(%)</text:p>
          </table:table-cell>
          <table:table-cell office:value-type="float" office:value="100" table:formula="of:=SUM([.C5:.Z5])" table:style-name="ce27">
            <text:p><text:s/>100.00<text:s/></text:p>
          </table:table-cell>
          <table:table-cell office:value-type="float" office:value="0.32004151889974913" table:formula="of:=[.C6]/[.$B$6]*100" table:style-name="ce27">
            <text:p><text:s/>0.32<text:s/></text:p>
          </table:table-cell>
          <table:table-cell office:value-type="float" office:value="3.7885996021105441" table:formula="of:=[.D6]/[.$B$6]*100" table:style-name="ce27">
            <text:p><text:s/>3.79<text:s/></text:p>
          </table:table-cell>
          <table:table-cell office:value-type="float" office:value="0.62278349623734974" table:formula="of:=[.E6]/[.$B$6]*100" table:style-name="ce27">
            <text:p><text:s/>0.62<text:s/></text:p>
          </table:table-cell>
          <table:table-cell office:value-type="float" office:value="0.45843785139693799" table:formula="of:=[.F6]/[.$B$6]*100" table:style-name="ce27">
            <text:p><text:s/>0.46<text:s/></text:p>
          </table:table-cell>
          <table:table-cell office:value-type="float" office:value="10.993858662745437" table:formula="of:=[.G6]/[.$B$6]*100" table:style-name="ce27">
            <text:p><text:s/>10.99<text:s/></text:p>
          </table:table-cell>
          <table:table-cell office:value-type="float" office:value="1.3666637834097395" table:formula="of:=[.H6]/[.$B$6]*100" table:style-name="ce27">
            <text:p><text:s/>1.37<text:s/></text:p>
          </table:table-cell>
          <table:table-cell office:value-type="float" office:value="4.6881757633422714" table:formula="of:=[.I6]/[.$B$6]*100" table:style-name="ce27">
            <text:p><text:s/>4.69<text:s/></text:p>
          </table:table-cell>
          <table:table-cell office:value-type="float" office:value="10.872761871810397" table:formula="of:=[.J6]/[.$B$6]*100" table:style-name="ce27">
            <text:p><text:s/>10.87<text:s/></text:p>
          </table:table-cell>
          <table:table-cell office:value-type="float" office:value="0.91687570279387598" table:formula="of:=[.K6]/[.$B$6]*100" table:style-name="ce27">
            <text:p><text:s/>0.92<text:s/></text:p>
          </table:table-cell>
          <table:table-cell office:value-type="float" office:value="0.30274197733760055" table:formula="of:=[.L6]/[.$B$6]*100" table:style-name="ce27">
            <text:p><text:s/>0.30<text:s/></text:p>
          </table:table-cell>
          <table:table-cell office:value-type="float" office:value="0.24219358187008042" table:formula="of:=[.M6]/[.$B$6]*100" table:style-name="ce27">
            <text:p><text:s/>0.24<text:s/></text:p>
          </table:table-cell>
          <table:table-cell office:value-type="float" office:value="0.19894472796470894" table:formula="of:=[.N6]/[.$B$6]*100" table:style-name="ce27">
            <text:p><text:s/>0.20<text:s/></text:p>
          </table:table-cell>
          <table:table-cell office:value-type="float" office:value="0.77847937029668712" table:formula="of:=[.O6]/[.$B$6]*100" table:style-name="ce27">
            <text:p><text:s/>0.78<text:s/></text:p>
          </table:table-cell>
          <table:table-cell office:value-type="float" office:value="4.4286826399100416" table:formula="of:=[.P6]/[.$B$6]*100" table:style-name="ce27">
            <text:p><text:s/>4.43<text:s/></text:p>
          </table:table-cell>
          <table:table-cell office:value-type="float" office:value="5.0082172822420201" table:formula="of:=[.Q6]/[.$B$6]*100" table:style-name="ce27">
            <text:p><text:s/>5.01<text:s/></text:p>
          </table:table-cell>
          <table:table-cell office:value-type="float" office:value="2.716028025257331" table:formula="of:=[.R6]/[.$B$6]*100" table:style-name="ce27">
            <text:p><text:s/>2.72<text:s/></text:p>
          </table:table-cell>
          <table:table-cell office:value-type="float" office:value="7.1187613528241505" table:formula="of:=[.S6]/[.$B$6]*100" table:style-name="ce27">
            <text:p><text:s/>7.12<text:s/></text:p>
          </table:table-cell>
          <table:table-cell office:value-type="float" office:value="2.1018942998010552" table:formula="of:=[.T6]/[.$B$6]*100" table:style-name="ce27">
            <text:p><text:s/>2.10<text:s/></text:p>
          </table:table-cell>
          <table:table-cell office:value-type="float" office:value="8.7449182596661199" table:formula="of:=[.U6]/[.$B$6]*100" table:style-name="ce27">
            <text:p><text:s/>8.74<text:s/></text:p>
          </table:table-cell>
          <table:table-cell office:value-type="float" office:value="2.8544243577545196" table:formula="of:=[.V6]/[.$B$6]*100" table:style-name="ce27">
            <text:p><text:s/>2.85<text:s/></text:p>
          </table:table-cell>
          <table:table-cell office:value-type="float" office:value="10.518121269786352" table:formula="of:=[.W6]/[.$B$6]*100" table:style-name="ce27">
            <text:p><text:s/>10.52<text:s/></text:p>
          </table:table-cell>
          <table:table-cell office:value-type="float" office:value="11.936683677882536" table:formula="of:=[.X6]/[.$B$6]*100" table:style-name="ce27">
            <text:p><text:s/>11.94<text:s/></text:p>
          </table:table-cell>
          <table:table-cell office:value-type="float" office:value="3.918346163826659" table:formula="of:=[.Y6]/[.$B$6]*100" table:style-name="ce27">
            <text:p><text:s/>3.92<text:s/></text:p>
          </table:table-cell>
          <table:table-cell office:value-type="float" office:value="5.1033647608338377" table:formula="of:=[.Z6]/[.$B$6]*100" table:style-name="ce27">
            <text:p><text:s/>5.10<text:s/></text:p>
          </table:table-cell>
          <table:table-cell table:number-columns-repeated="16358" table:style-name="ce49"/>
        </table:table-row>
        <table:table-row table:style-name="ro22">
          <table:table-cell office:value-type="string" table:style-name="ce33">
            <text:p>全 <text:s text:c="13"/>產 <text:s text:c="15"/>業</text:p>
          </table:table-cell>
          <table:table-cell office:value-type="float" office:value="11561" table:formula="of:=SUM([.B7];[.B8];[.B9];[.B37:.B52])" table:style-name="ce29">
            <text:p>11 561<text:s/></text:p>
          </table:table-cell>
          <table:table-cell office:value-type="float" office:value="37" table:formula="of:=SUM([.C7];[.C8];[.C9];[.C37:.C52])" table:style-name="ce29">
            <text:p><text:s/>37<text:s/></text:p>
          </table:table-cell>
          <table:table-cell office:value-type="float" office:value="438" table:formula="of:=SUM([.D7];[.D8];[.D9];[.D37:.D52])" table:style-name="ce29">
            <text:p><text:s/>438<text:s/></text:p>
          </table:table-cell>
          <table:table-cell office:value-type="float" office:value="72" table:formula="of:=SUM([.E7];[.E8];[.E9];[.E37:.E52])" table:style-name="ce29">
            <text:p><text:s/>72<text:s/></text:p>
          </table:table-cell>
          <table:table-cell office:value-type="float" office:value="53" table:formula="of:=SUM([.F7];[.F8];[.F9];[.F37:.F52])" table:style-name="ce29">
            <text:p><text:s/>53<text:s/></text:p>
          </table:table-cell>
          <table:table-cell office:value-type="float" office:value="1271" table:formula="of:=SUM([.G7];[.G8];[.G9];[.G37:.G52])" table:style-name="ce29">
            <text:p>1 271<text:s/></text:p>
          </table:table-cell>
          <table:table-cell office:value-type="float" office:value="158" table:formula="of:=SUM([.H7];[.H8];[.H9];[.H37:.H52])" table:style-name="ce29">
            <text:p><text:s/>158<text:s/></text:p>
          </table:table-cell>
          <table:table-cell office:value-type="float" office:value="542" table:formula="of:=SUM([.I7];[.I8];[.I9];[.I37:.I52])" table:style-name="ce29">
            <text:p><text:s/>542<text:s/></text:p>
          </table:table-cell>
          <table:table-cell office:value-type="float" office:value="1257" table:formula="of:=SUM([.J7];[.J8];[.J9];[.J37:.J52])" table:style-name="ce29">
            <text:p>1 257<text:s/></text:p>
          </table:table-cell>
          <table:table-cell office:value-type="float" office:value="106" table:formula="of:=SUM([.K7];[.K8];[.K9];[.K37:.K52])" table:style-name="ce29">
            <text:p><text:s/>106<text:s/></text:p>
          </table:table-cell>
          <table:table-cell office:value-type="float" office:value="35" table:formula="of:=SUM([.L7];[.L8];[.L9];[.L37:.L52])" table:style-name="ce29">
            <text:p><text:s/>35<text:s/></text:p>
          </table:table-cell>
          <table:table-cell office:value-type="float" office:value="28" table:formula="of:=SUM([.M7];[.M8];[.M9];[.M37:.M52])" table:style-name="ce29">
            <text:p><text:s/>28<text:s/></text:p>
          </table:table-cell>
          <table:table-cell office:value-type="float" office:value="23" table:formula="of:=SUM([.N7];[.N8];[.N9];[.N37:.N52])" table:style-name="ce29">
            <text:p><text:s/>23<text:s/></text:p>
          </table:table-cell>
          <table:table-cell office:value-type="float" office:value="90" table:formula="of:=SUM([.O7];[.O8];[.O9];[.O37:.O52])" table:style-name="ce29">
            <text:p><text:s/>90<text:s/></text:p>
          </table:table-cell>
          <table:table-cell office:value-type="float" office:value="512" table:formula="of:=SUM([.P7];[.P8];[.P9];[.P37:.P52])" table:style-name="ce29">
            <text:p><text:s/>512<text:s/></text:p>
          </table:table-cell>
          <table:table-cell office:value-type="float" office:value="579" table:formula="of:=SUM([.Q7];[.Q8];[.Q9];[.Q37:.Q52])" table:style-name="ce29">
            <text:p><text:s/>579<text:s/></text:p>
          </table:table-cell>
          <table:table-cell office:value-type="float" office:value="314" table:formula="of:=SUM([.R7];[.R8];[.R9];[.R37:.R52])" table:style-name="ce29">
            <text:p><text:s/>314<text:s/></text:p>
          </table:table-cell>
          <table:table-cell office:value-type="float" office:value="823" table:formula="of:=SUM([.S7];[.S8];[.S9];[.S37:.S52])" table:style-name="ce29">
            <text:p><text:s/>823<text:s/></text:p>
          </table:table-cell>
          <table:table-cell office:value-type="float" office:value="243" table:formula="of:=SUM([.T7];[.T8];[.T9];[.T37:.T52])" table:style-name="ce29">
            <text:p><text:s/>243<text:s/></text:p>
          </table:table-cell>
          <table:table-cell office:value-type="float" office:value="1011" table:formula="of:=SUM([.U7];[.U8];[.U9];[.U37:.U52])" table:style-name="ce29">
            <text:p>1 011<text:s/></text:p>
          </table:table-cell>
          <table:table-cell office:value-type="float" office:value="330" table:formula="of:=SUM([.V7];[.V8];[.V9];[.V37:.V52])" table:style-name="ce29">
            <text:p><text:s/>330<text:s/></text:p>
          </table:table-cell>
          <table:table-cell office:value-type="float" office:value="1216" table:formula="of:=SUM([.W7];[.W8];[.W9];[.W37:.W52])" table:style-name="ce29">
            <text:p>1 216<text:s/></text:p>
          </table:table-cell>
          <table:table-cell office:value-type="float" office:value="1380" table:formula="of:=SUM([.X7];[.X8];[.X9];[.X37:.X52])" table:style-name="ce29">
            <text:p>1 380<text:s/></text:p>
          </table:table-cell>
          <table:table-cell office:value-type="float" office:value="453" table:formula="of:=SUM([.Y7];[.Y8];[.Y9];[.Y37:.Y52])" table:style-name="ce29">
            <text:p><text:s/>453<text:s/></text:p>
          </table:table-cell>
          <table:table-cell office:value-type="float" office:value="590" table:formula="of:=SUM([.Z7];[.Z8];[.Z9];[.Z37:.Z52])" table:style-name="ce29">
            <text:p><text:s/>590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3">
            <text:p>農、林、漁、牧業</text:p>
          </table:table-cell>
          <table:table-cell office:value-type="float" office:value="41" table:formula="of:=SUM([.C7:.Z7])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3">
            <text:p>礦業及土石採取業</text:p>
          </table:table-cell>
          <table:table-cell office:value-type="float" office:value="6" table:formula="of:=SUM([.C8:.Z8])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8" table:style-name="ce23"/>
          <table:table-cell table:number-columns-repeated="16350" table:style-name="ce6"/>
        </table:table-row>
        <table:table-row table:style-name="ro2">
          <table:table-cell office:value-type="string" table:style-name="ce33">
            <text:p>製 <text:s text:c="5"/>造 <text:s text:c="5"/>業</text:p>
          </table:table-cell>
          <table:table-cell office:value-type="float" office:value="5993" table:formula="of:=SUM([.B10:.B36])" table:style-name="ce29">
            <text:p>5 993<text:s/></text:p>
          </table:table-cell>
          <table:table-cell office:value-type="float" office:value="32" table:formula="of:=SUM([.C10:.C36])" table:style-name="ce29">
            <text:p><text:s/>32<text:s/></text:p>
          </table:table-cell>
          <table:table-cell office:value-type="float" office:value="388" table:formula="of:=SUM([.D10:.D36])" table:style-name="ce29">
            <text:p><text:s/>388<text:s/></text:p>
          </table:table-cell>
          <table:table-cell office:value-type="float" office:value="46" table:formula="of:=SUM([.E10:.E36])" table:style-name="ce29">
            <text:p><text:s/>46<text:s/></text:p>
          </table:table-cell>
          <table:table-cell office:value-type="float" office:value="27" table:formula="of:=SUM([.F10:.F36])" table:style-name="ce29">
            <text:p><text:s/>27<text:s/></text:p>
          </table:table-cell>
          <table:table-cell office:value-type="float" office:value="1190" table:formula="of:=SUM([.G10:.G36])" table:style-name="ce29">
            <text:p>1 190<text:s/></text:p>
          </table:table-cell>
          <table:table-cell office:value-type="float" office:value="90" table:formula="of:=SUM([.H10:.H36])" table:style-name="ce29">
            <text:p><text:s/>90<text:s/></text:p>
          </table:table-cell>
          <table:table-cell office:value-type="float" office:value="307" table:formula="of:=SUM([.I10:.I36])" table:style-name="ce29">
            <text:p><text:s/>307<text:s/></text:p>
          </table:table-cell>
          <table:table-cell office:value-type="float" office:value="195" table:formula="of:=SUM([.J10:.J36])" table:style-name="ce29">
            <text:p><text:s/>195<text:s/></text:p>
          </table:table-cell>
          <table:table-cell office:value-type="float" office:value="60" table:formula="of:=SUM([.K10:.K36])" table:style-name="ce29">
            <text:p><text:s/>60<text:s/></text:p>
          </table:table-cell>
          <table:table-cell office:value-type="float" office:value="32" table:formula="of:=SUM([.L10:.L36])" table:style-name="ce29">
            <text:p><text:s/>32<text:s/></text:p>
          </table:table-cell>
          <table:table-cell office:value-type="float" office:value="24" table:formula="of:=SUM([.M10:.M36])" table:style-name="ce29">
            <text:p><text:s/>24<text:s/></text:p>
          </table:table-cell>
          <table:table-cell office:value-type="float" office:value="12" table:formula="of:=SUM([.N10:.N36])" table:style-name="ce29">
            <text:p><text:s/>12<text:s/></text:p>
          </table:table-cell>
          <table:table-cell office:value-type="float" office:value="46" table:formula="of:=SUM([.O10:.O36])" table:style-name="ce29">
            <text:p><text:s/>46<text:s/></text:p>
          </table:table-cell>
          <table:table-cell office:value-type="float" office:value="339" table:formula="of:=SUM([.P10:.P36])" table:style-name="ce29">
            <text:p><text:s/>339<text:s/></text:p>
          </table:table-cell>
          <table:table-cell office:value-type="float" office:value="305" table:formula="of:=SUM([.Q10:.Q36])" table:style-name="ce29">
            <text:p><text:s/>305<text:s/></text:p>
          </table:table-cell>
          <table:table-cell office:value-type="float" office:value="200" table:formula="of:=SUM([.R10:.R36])" table:style-name="ce29">
            <text:p><text:s/>200<text:s/></text:p>
          </table:table-cell>
          <table:table-cell office:value-type="float" office:value="386" table:formula="of:=SUM([.S10:.S36])" table:style-name="ce29">
            <text:p><text:s/>386<text:s/></text:p>
          </table:table-cell>
          <table:table-cell office:value-type="float" office:value="173" table:formula="of:=SUM([.T10:.T36])" table:style-name="ce29">
            <text:p><text:s/>173<text:s/></text:p>
          </table:table-cell>
          <table:table-cell office:value-type="float" office:value="668" table:formula="of:=SUM([.U10:.U36])" table:style-name="ce29">
            <text:p><text:s/>668<text:s/></text:p>
          </table:table-cell>
          <table:table-cell office:value-type="float" office:value="144" table:formula="of:=SUM([.V10:.V36])" table:style-name="ce29">
            <text:p><text:s/>144<text:s/></text:p>
          </table:table-cell>
          <table:table-cell office:value-type="float" office:value="433" table:formula="of:=SUM([.W10:.W36])" table:style-name="ce29">
            <text:p><text:s/>433<text:s/></text:p>
          </table:table-cell>
          <table:table-cell office:value-type="float" office:value="510" table:formula="of:=SUM([.X10:.X36])" table:style-name="ce29">
            <text:p><text:s/>510<text:s/></text:p>
          </table:table-cell>
          <table:table-cell office:value-type="float" office:value="143" table:formula="of:=SUM([.Y10:.Y36])" table:style-name="ce29">
            <text:p><text:s/>143<text:s/></text:p>
          </table:table-cell>
          <table:table-cell office:value-type="float" office:value="243" table:formula="of:=SUM([.Z10:.Z36])" table:style-name="ce29">
            <text:p><text:s/>24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食品製造業</text:span></text:p>
          </table:table-cell>
          <table:table-cell office:value-type="float" office:value="516" table:formula="of:=SUM([.C10:.Z10])" table:style-name="ce29">
            <text:p><text:s/>51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飲料製造業</text:span></text:p>
          </table:table-cell>
          <table:table-cell office:value-type="float" office:value="25" table:formula="of:=SUM([.C11:.Z11])" table:style-name="ce29">
            <text:p><text:s/>2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菸草製造業</text:span></text:p>
          </table:table-cell>
          <table:table-cell office:value-type="float" office:value="1" table:formula="of:=SUM([.C12:.Z12])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43" table:formula="of:=SUM([.C13:.Z13])" table:style-name="ce29">
            <text:p><text:s/>24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成衣及服飾品製造業</text:span></text:p>
          </table:table-cell>
          <table:table-cell office:value-type="float" office:value="33" table:formula="of:=SUM([.C14:.Z14])" table:style-name="ce29">
            <text:p><text:s/>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皮革、毛皮及其製品製造業</text:span></text:p>
          </table:table-cell>
          <table:table-cell office:value-type="float" office:value="50" table:formula="of:=SUM([.C15:.Z15])" table:style-name="ce29">
            <text:p><text:s/>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木竹製品製造業</text:span></text:p>
          </table:table-cell>
          <table:table-cell office:value-type="float" office:value="34" table:formula="of:=SUM([.C16:.Z16])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紙漿、紙及紙製品製造業</text:span></text:p>
          </table:table-cell>
          <table:table-cell office:value-type="float" office:value="147" table:formula="of:=SUM([.C17:.Z17])" table:style-name="ce29">
            <text:p><text:s/>14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印刷及資料儲存媒體複製業</text:span></text:p>
          </table:table-cell>
          <table:table-cell office:value-type="float" office:value="45" table:formula="of:=SUM([.C18:.Z18])" table:style-name="ce29">
            <text:p><text:s/>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石油及煤製品製造業</text:span></text:p>
          </table:table-cell>
          <table:table-cell office:value-type="float" office:value="8" table:formula="of:=SUM([.C19:.Z19])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化學材料製造業</text:span></text:p>
          </table:table-cell>
          <table:table-cell office:value-type="float" office:value="153" table:formula="of:=SUM([.C20:.Z20])" table:style-name="ce29">
            <text:p><text:s/>1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化學製品製造業</text:span></text:p>
          </table:table-cell>
          <table:table-cell office:value-type="float" office:value="123" table:formula="of:=SUM([.C21:.Z21])" table:style-name="ce29">
            <text:p><text:s/>1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藥品製造業</text:span></text:p>
          </table:table-cell>
          <table:table-cell office:value-type="float" office:value="91" table:formula="of:=SUM([.C22:.Z22])" table:style-name="ce29">
            <text:p><text:s/>9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橡膠製品製造業</text:span></text:p>
          </table:table-cell>
          <table:table-cell office:value-type="float" office:value="172" table:formula="of:=SUM([.C23:.Z23])" table:style-name="ce29">
            <text:p><text:s/>17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58" table:style-name="ce6"/>
        </table:table-row>
        <table:table-row table:style-name="ro21">
          <table:table-cell office:value-type="string" table:style-name="ce35">
            <text:p><text:s text:c="4"/><text:span text:style-name="T8">塑膠製品製造業</text:span></text:p>
          </table:table-cell>
          <table:table-cell office:value-type="float" office:value="327" table:formula="of:=SUM([.C24:.Z24])" table:style-name="ce29">
            <text:p><text:s/>3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8" table:style-name="ce29">
            <text:p><text:s/>28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非金屬礦物製品製造業</text:span></text:p>
          </table:table-cell>
          <table:table-cell office:value-type="float" office:value="283" table:formula="of:=SUM([.C25:.Z25])" table:style-name="ce29">
            <text:p><text:s/>28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基本金屬製造業</text:span></text:p>
          </table:table-cell>
          <table:table-cell office:value-type="float" office:value="344" table:formula="of:=SUM([.C26:.Z26])" table:style-name="ce29">
            <text:p><text:s/>34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6" table:style-name="ce29">
            <text:p><text:s/>10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金屬製品製造業</text:span></text:p>
          </table:table-cell>
          <table:table-cell office:value-type="float" office:value="854" table:formula="of:=SUM([.C27:.Z27])" table:style-name="ce29">
            <text:p><text:s/>85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46" table:style-name="ce29">
            <text:p><text:s/>146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6" table:style-name="ce29">
            <text:p><text:s/>36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電子零組件製造業</text:span></text:p>
          </table:table-cell>
          <table:table-cell office:value-type="float" office:value="984" table:formula="of:=SUM([.C28:.Z28])" table:style-name="ce29">
            <text:p><text:s/>98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44" table:style-name="ce29">
            <text:p><text:s/>144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電腦、電子產品及光學製品製造業</text:span></text:p>
          </table:table-cell>
          <table:table-cell office:value-type="float" office:value="289" table:formula="of:=SUM([.C29:.Z29])" table:style-name="ce29">
            <text:p><text:s/>28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59">
            <text:p><text:s text:c="4"/><text:span text:style-name="T8">電力設備製造業</text:span></text:p>
          </table:table-cell>
          <table:table-cell office:value-type="float" office:value="246" table:formula="of:=SUM([.C30:.Z30])" table:style-name="ce29">
            <text:p><text:s/>24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59">
            <text:p><text:s text:c="4"/><text:span text:style-name="T8">機械設備製造業</text:span></text:p>
          </table:table-cell>
          <table:table-cell office:value-type="float" office:value="446" table:formula="of:=SUM([.C31:.Z31])" table:style-name="ce29">
            <text:p><text:s/>44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59">
            <text:p><text:s text:c="4"/><text:span text:style-name="T8">汽車及其零件製造業</text:span></text:p>
          </table:table-cell>
          <table:table-cell office:value-type="float" office:value="181" table:formula="of:=SUM([.C32:.Z32])" table:style-name="ce29">
            <text:p><text:s/>18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其他運輸工具製造業</text:span></text:p>
          </table:table-cell>
          <table:table-cell office:value-type="float" office:value="219" table:formula="of:=SUM([.C33:.Z33])" table:style-name="ce29">
            <text:p><text:s/>2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3" table:style-name="ce29">
            <text:p><text:s/>1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家具製造業</text:span></text:p>
          </table:table-cell>
          <table:table-cell office:value-type="float" office:value="52" table:formula="of:=SUM([.C34:.Z34])" table:style-name="ce29">
            <text:p><text:s/>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其他製造業</text:span></text:p>
          </table:table-cell>
          <table:table-cell office:value-type="float" office:value="119" table:formula="of:=SUM([.C35:.Z35])" table:style-name="ce29">
            <text:p><text:s/>1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35">
            <text:p><text:s text:c="4"/><text:span text:style-name="T8">產業用機械設備維修及安裝業</text:span></text:p>
          </table:table-cell>
          <table:table-cell office:value-type="float" office:value="8" table:formula="of:=SUM([.C36:.Z36])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22">
          <table:table-cell office:value-type="string" table:style-name="ce33">
            <text:p>電力及燃氣供應業</text:p>
          </table:table-cell>
          <table:table-cell office:value-type="float" office:value="24" table:formula="of:=SUM([.C37:.Z37])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用水供應及污染整治業</text:p>
          </table:table-cell>
          <table:table-cell office:value-type="float" office:value="262" table:formula="of:=SUM([.C38:.Z38])" table:style-name="ce29">
            <text:p><text:s/>2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營 <text:s text:c="4"/>造 <text:s text:c="4"/>業</text:p>
          </table:table-cell>
          <table:table-cell office:value-type="float" office:value="362" table:formula="of:=SUM([.C39:.Z39])" table:style-name="ce29">
            <text:p><text:s/>3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批發及零售業</text:p>
          </table:table-cell>
          <table:table-cell office:value-type="float" office:value="753" table:formula="of:=SUM([.C40:.Z40])" table:style-name="ce29">
            <text:p><text:s/>75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2" table:style-name="ce29">
            <text:p><text:s/>52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運輸及倉儲業</text:p>
          </table:table-cell>
          <table:table-cell office:value-type="float" office:value="1383" table:formula="of:=SUM([.C41:.Z41])" table:style-name="ce29">
            <text:p>1 38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23" table:style-name="ce29">
            <text:p><text:s/>123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66" table:style-name="ce29">
            <text:p><text:s/>66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住宿及餐飲業</text:p>
          </table:table-cell>
          <table:table-cell office:value-type="float" office:value="986" table:formula="of:=SUM([.C42:.Z42])" table:style-name="ce29">
            <text:p><text:s/>9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245" table:style-name="ce29">
            <text:p><text:s/>245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77" table:style-name="ce29">
            <text:p><text:s/>77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資訊及通訊傳播業</text:p>
          </table:table-cell>
          <table:table-cell office:value-type="float" office:value="99" table:formula="of:=SUM([.C43:.Z43])" table:style-name="ce29">
            <text:p><text:s/>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3">
            <text:p>金融及保險業</text:p>
          </table:table-cell>
          <table:table-cell office:value-type="float" office:value="266" table:formula="of:=SUM([.C44:.Z44])" table:style-name="ce29">
            <text:p><text:s/>2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55" table:style-name="ce29">
            <text:p><text:s/>15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20" table:style-name="ce29">
            <text:p><text:s/>20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不動產業</text:p>
          </table:table-cell>
          <table:table-cell office:value-type="float" office:value="99" table:formula="of:=SUM([.C45:.Z45])" table:style-name="ce29">
            <text:p><text:s/>9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專業、科學及技術服務業</text:p>
          </table:table-cell>
          <table:table-cell office:value-type="float" office:value="53" table:formula="of:=SUM([.C46:.Z46])" table:style-name="ce29">
            <text:p><text:s/>5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33" table:formula="of:=SUM([.C47:.Z47])" table:style-name="ce29">
            <text:p><text:s/>33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公共行政及國防；強制性社會安全</text:p>
          </table:table-cell>
          <table:table-cell office:value-type="float" office:value="290" table:formula="of:=SUM([.C48:.Z48])" table:style-name="ce29">
            <text:p><text:s/>29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1" table:style-name="ce29">
            <text:p><text:s/>11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4" table:formula="of:=SUM([.C49:.Z49])" table:style-name="ce29">
            <text:p><text:s/>1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醫療保健及社會工作服務業</text:p>
          </table:table-cell>
          <table:table-cell office:value-type="float" office:value="459" table:formula="of:=SUM([.C50:.Z50])" table:style-name="ce29">
            <text:p><text:s/>4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42" table:style-name="ce29">
            <text:p><text:s/>14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51" table:style-name="ce29">
            <text:p><text:s/>51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34">
            <text:p>藝術、娛樂及休閒服務業</text:p>
          </table:table-cell>
          <table:table-cell office:value-type="float" office:value="100" table:formula="of:=SUM([.C51:.Z51])" table:style-name="ce29">
            <text:p><text:s/>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38" table:formula="of:=SUM([.C52:.Z52])" table:style-name="ce29">
            <text:p><text:s/>3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8" table:style-name="ce6"/>
        </table:table-row>
        <table:table-row table:style-name="ro21">
          <table:table-cell office:value-type="string" table:style-name="ce38">
            <text:p>說明：媒介物比率＝各媒介物人次÷職業災害總人次×100。</text:p>
          </table:table-cell>
          <table:table-cell table:number-columns-repeated="3" table:style-name="ce38"/>
          <table:table-cell table:number-columns-repeated="22" table:style-name="ce50"/>
          <table:table-cell table:number-columns-repeated="16358" table:style-name="ce6"/>
        </table:table-row>
        <table:table-row table:style-name="ro21">
          <table:table-cell table:number-columns-repeated="16384" table:style-name="ce6"/>
        </table:table-row>
        <table:table-row table:style-name="ro26">
          <table:table-cell office:value-type="string" table:number-columns-spanned="11" table:number-rows-spanned="1" table:style-name="ce71">
            <text:p><text:s/><text:span text:style-name="T3">-200-</text:span></text:p>
          </table:table-cell>
          <table:covered-table-cell table:number-columns-repeated="10"/>
          <table:table-cell office:value-type="string" table:number-columns-spanned="15" table:number-rows-spanned="1" table:style-name="ce71">
            <text:p><text:s/>-201-</text:p>
          </table:table-cell>
          <table:covered-table-cell table:number-columns-repeated="14"/>
          <table:table-cell table:number-columns-repeated="16358" table:style-name="ce6"/>
        </table:table-row>
        <table:table-row table:number-rows-repeated="1048521" table:style-name="ro15">
          <table:table-cell table:number-columns-repeated="16384"/>
        </table:table-row>
      </table:table>
      <table:table table:name="M045(8-4)" table:style-name="ta1">
        <table:table-column table:style-name="co16" table:default-cell-style-name="ce60"/>
        <table:table-column table:style-name="co11" table:default-cell-style-name="ce60"/>
        <table:table-column table:style-name="co17" table:default-cell-style-name="ce60"/>
        <table:table-column table:style-name="co13" table:default-cell-style-name="ce60"/>
        <table:table-column table:style-name="co14" table:default-cell-style-name="ce60"/>
        <table:table-column table:style-name="co18" table:number-columns-repeated="7" table:default-cell-style-name="ce60"/>
        <table:table-column table:style-name="co19" table:default-cell-style-name="ce60"/>
        <table:table-column table:style-name="co20" table:default-cell-style-name="ce60"/>
        <table:table-column table:style-name="co18" table:default-cell-style-name="ce60"/>
        <table:table-column table:style-name="co20" table:default-cell-style-name="ce60"/>
        <table:table-column table:style-name="co18" table:number-columns-repeated="2" table:default-cell-style-name="ce60"/>
        <table:table-column table:style-name="co21" table:number-columns-repeated="9" table:default-cell-style-name="ce60"/>
        <table:table-column table:style-name="co15" table:number-columns-repeated="16357" table:default-cell-style-name="ce60"/>
        <table:table-row table:style-name="ro27">
          <table:table-cell office:value-type="string" table:number-columns-spanned="12" table:number-rows-spanned="1" table:style-name="ce96">
            <text:p>表<text:s/><text:span text:style-name="T1">8</text:span>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7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97"/>
          <table:covered-table-cell table:number-columns-repeated="2"/>
          <table:table-cell table:number-columns-repeated="16357" table:style-name="ce5"/>
        </table:table-row>
        <table:table-row table:style-name="ro2">
          <table:table-cell office:value-type="string" table:number-columns-spanned="12" table:number-rows-spanned="1" table:style-name="ce88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13">
            <text:p>103年</text:p>
          </table:table-cell>
          <table:covered-table-cell table:number-columns-repeated="12"/>
          <table:table-cell table:style-name="ce25"/>
          <table:table-cell office:value-type="string" table:style-name="ce61">
            <text:p>單位：人次</text:p>
          </table:table-cell>
          <table:table-cell table:number-columns-repeated="16357" table:style-name="ce25"/>
        </table:table-row>
        <table:table-row table:style-name="ro28">
          <table:table-cell office:value-type="string" table:number-columns-spanned="1" table:number-rows-spanned="2" table:style-name="ce105">
            <text:p>項 <text:s text:c="6"/>目 <text:s text:c="7"/>別</text:p>
          </table:table-cell>
          <table:table-cell office:value-type="string" table:number-columns-spanned="1" table:number-rows-spanned="2" table:style-name="ce106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11">
            <text:p>總 <text:s text:c="2"/>計</text:p>
          </table:table-cell>
          <table:table-cell office:value-type="string" table:number-columns-spanned="5" table:number-rows-spanned="1" table:style-name="ce91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91">
            <text:p>裝 <text:s/>卸 <text:s/>搬 <text:s/>運 <text:s/>機 <text:s/>械</text:p>
          </table:table-cell>
          <table:covered-table-cell table:number-columns-repeated="2"/>
          <table:table-cell office:value-type="string" table:style-name="ce40">
            <text:p>其</text:p>
          </table:table-cell>
          <table:table-cell office:value-type="string" table:number-columns-spanned="7" table:number-rows-spanned="1" table:style-name="ce82">
            <text:p>他 <text:s text:c="21"/>設 <text:s text:c="24"/>備</text:p>
          </table:table-cell>
          <table:covered-table-cell table:number-columns-repeated="6"/>
          <table:table-cell office:value-type="string" table:style-name="ce39">
            <text:p>營 <text:s text:c="2"/>建</text:p>
          </table:table-cell>
          <table:table-cell office:value-type="string" table:number-columns-spanned="2" table:number-rows-spanned="1" table:style-name="ce91">
            <text:p>物 <text:s/>質 <text:s/>材 <text:s/>料</text:p>
          </table:table-cell>
          <table:covered-table-cell/>
          <table:table-cell office:value-type="string" table:style-name="ce39">
            <text:p>貨 <text:s text:c="2"/>物</text:p>
          </table:table-cell>
          <table:table-cell office:value-type="string" table:style-name="ce39">
            <text:p>環 <text:s text:c="2"/>境</text:p>
          </table:table-cell>
          <table:table-cell office:value-type="string" table:number-columns-spanned="3" table:number-rows-spanned="1" table:style-name="ce93">
            <text:p>其 <text:s text:c="7"/>他 <text:s text:c="8"/>類</text:p>
          </table:table-cell>
          <table:covered-table-cell table:number-columns-repeated="2"/>
          <table:table-cell table:number-columns-repeated="16357" table:style-name="ce26"/>
        </table:table-row>
        <table:table-row table:style-name="ro25">
          <table:covered-table-cell/>
          <table:covered-table-cell/>
          <table:covered-table-cell/>
          <table:table-cell office:value-type="string" table:style-name="ce31">
            <text:p>原動機</text:p>
            <text:p/>
            <text:p/>
          </table:table-cell>
          <table:table-cell office:value-type="string" table:style-name="ce31">
            <text:p>動 <text:s text:c="2"/>力</text:p>
            <text:p>傳 <text:s text:c="2"/>導</text:p>
            <text:p>裝 <text:s text:c="2"/>置</text:p>
          </table:table-cell>
          <table:table-cell office:value-type="string" table:style-name="ce31">
            <text:p>木 <text:s text:c="2"/>材</text:p>
            <text:p>加 <text:s text:c="2"/>工</text:p>
            <text:p>機 <text:s text:c="2"/>械</text:p>
          </table:table-cell>
          <table:table-cell office:value-type="string" table:style-name="ce31">
            <text:p>營 <text:s text:c="2"/>造</text:p>
            <text:p/>
            <text:p>機 <text:s text:c="2"/>械</text:p>
          </table:table-cell>
          <table:table-cell office:value-type="string" table:style-name="ce31">
            <text:p>一 <text:s text:c="2"/>般</text:p>
            <text:p>動 <text:s text:c="2"/>力</text:p>
            <text:p>機 <text:s text:c="2"/>械</text:p>
          </table:table-cell>
          <table:table-cell office:value-type="string" table:style-name="ce31">
            <text:p>起 <text:s text:c="2"/>重</text:p>
            <text:p/>
            <text:p>機 <text:s text:c="2"/>械</text:p>
          </table:table-cell>
          <table:table-cell office:value-type="string" table:style-name="ce31">
            <text:p>動 <text:s text:c="2"/>力</text:p>
            <text:p>搬 <text:s text:c="2"/>運</text:p>
            <text:p>機 <text:s text:c="2"/>械</text:p>
          </table:table-cell>
          <table:table-cell office:value-type="string" table:style-name="ce31">
            <text:p>交 <text:s text:c="2"/>通</text:p>
            <text:p/>
            <text:p>工 <text:s text:c="2"/>具</text:p>
          </table:table-cell>
          <table:table-cell office:value-type="string" table:style-name="ce42">
            <text:p>壓 <text:s text:c="2"/>力</text:p>
            <text:p/>
            <text:p>容 <text:s text:c="2"/>器</text:p>
          </table:table-cell>
          <table:table-cell office:value-type="string" table:style-name="ce42">
            <text:p>化 <text:s text:c="2"/>學</text:p>
            <text:p/>
            <text:p>設 <text:s text:c="2"/>備</text:p>
          </table:table-cell>
          <table:table-cell office:value-type="string" table:style-name="ce45">
            <text:p>熔 <text:s text:c="2"/>接</text:p>
            <text:p/>
            <text:p>設 <text:s text:c="2"/>備</text:p>
          </table:table-cell>
          <table:table-cell office:value-type="string" table:style-name="ce45">
            <text:p>爐 <text:s text:c="2"/>窯</text:p>
            <text:p/>
            <text:p/>
          </table:table-cell>
          <table:table-cell office:value-type="string" table:style-name="ce45">
            <text:p>電 <text:s text:c="2"/>設</text:p>
            <text:p/>
            <text:p>備 <text:s text:c="2"/>氣</text:p>
          </table:table-cell>
          <table:table-cell office:value-type="string" table:style-name="ce45">
            <text:p>人 <text:s text:c="2"/>力</text:p>
            <text:p>機 <text:s text:c="2"/>械</text:p>
            <text:p>工 <text:s text:c="2"/>具</text:p>
          </table:table-cell>
          <table:table-cell office:value-type="string" table:style-name="ce45">
            <text:p>用 <text:s text:c="2"/>具</text:p>
            <text:p/>
            <text:p/>
          </table:table-cell>
          <table:table-cell office:value-type="string" table:style-name="ce45">
            <text:p>其 <text:s text:c="2"/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3"/>備</text:p>
          </table:table-cell>
          <table:table-cell office:value-type="string" table:style-name="ce31">
            <text:p>危 <text:s text:c="2"/>險</text:p>
            <text:p>物 <text:s text:c="2"/>有</text:p>
            <text:p>害 <text:s text:c="2"/>物</text:p>
          </table:table-cell>
          <table:table-cell office:value-type="string" table:style-name="ce31">
            <text:p>材 <text:s text:c="2"/>料</text:p>
            <text:p/>
            <text:p/>
          </table:table-cell>
          <table:table-cell office:value-type="string" table:style-name="ce31">
            <text:p>運 <text:s text:c="2"/>搬</text:p>
            <text:p/>
            <text:p>物 <text:s text:c="2"/>體</text:p>
          </table:table-cell>
          <table:table-cell office:value-type="string" table:style-name="ce31">
            <text:p>環 <text:s text:c="2"/>境</text:p>
            <text:p/>
            <text:p/>
          </table:table-cell>
          <table:table-cell office:value-type="string" table:style-name="ce45">
            <text:p>其 <text:s text:c="3"/>他</text:p>
            <text:p/>
            <text:p>媒介物</text:p>
          </table:table-cell>
          <table:table-cell office:value-type="string" table:style-name="ce45">
            <text:p>無 <text:s text:c="2"/>媒</text:p>
            <text:p/>
            <text:p>介 <text:s text:c="2"/>物</text:p>
          </table:table-cell>
          <table:table-cell office:value-type="string" table:style-name="ce47">
            <text:p>不 <text:s text:c="2"/>能</text:p>
            <text:p/>
            <text:p>分 <text:s text:c="2"/>類</text:p>
          </table:table-cell>
          <table:table-cell table:number-columns-repeated="16357" table:style-name="ce26"/>
        </table:table-row>
        <table:table-row table:style-name="ro3">
          <table:table-cell office:value-type="string" table:style-name="ce33">
            <text:p>各媒介物所占比率(％)</text:p>
          </table:table-cell>
          <table:table-cell office:value-type="float" office:value="100" table:formula="of:=SUM([.D5:.AA5])" table:style-name="ce14">
            <text:p>100.00<text:s/></text:p>
          </table:table-cell>
          <table:table-cell table:style-name="ce14"/>
          <table:table-cell office:value-type="float" office:value="0.32004151889974913" table:formula="of:=[.D6]/[.$C$6]*100" table:style-name="ce14">
            <text:p>0.32<text:s/></text:p>
          </table:table-cell>
          <table:table-cell office:value-type="float" office:value="3.7885996021105441" table:formula="of:=[.E6]/[.$C$6]*100" table:style-name="ce14">
            <text:p>3.79<text:s/></text:p>
          </table:table-cell>
          <table:table-cell office:value-type="float" office:value="0.62278349623734974" table:formula="of:=[.F6]/[.$C$6]*100" table:style-name="ce14">
            <text:p>0.62<text:s/></text:p>
          </table:table-cell>
          <table:table-cell office:value-type="float" office:value="0.45843785139693799" table:formula="of:=[.G6]/[.$C$6]*100" table:style-name="ce14">
            <text:p>0.46<text:s/></text:p>
          </table:table-cell>
          <table:table-cell office:value-type="float" office:value="10.993858662745437" table:formula="of:=[.H6]/[.$C$6]*100" table:style-name="ce14">
            <text:p>10.99<text:s/></text:p>
          </table:table-cell>
          <table:table-cell office:value-type="float" office:value="1.3666637834097395" table:formula="of:=[.I6]/[.$C$6]*100" table:style-name="ce14">
            <text:p>1.37<text:s/></text:p>
          </table:table-cell>
          <table:table-cell office:value-type="float" office:value="4.6881757633422714" table:formula="of:=[.J6]/[.$C$6]*100" table:style-name="ce14">
            <text:p>4.69<text:s/></text:p>
          </table:table-cell>
          <table:table-cell office:value-type="float" office:value="10.872761871810397" table:formula="of:=[.K6]/[.$C$6]*100" table:style-name="ce14">
            <text:p>10.87<text:s/></text:p>
          </table:table-cell>
          <table:table-cell office:value-type="float" office:value="0.91687570279387598" table:formula="of:=[.L6]/[.$C$6]*100" table:style-name="ce14">
            <text:p>0.92<text:s/></text:p>
          </table:table-cell>
          <table:table-cell office:value-type="float" office:value="0.30274197733760055" table:formula="of:=[.M6]/[.$C$6]*100" table:style-name="ce14">
            <text:p>0.30<text:s/></text:p>
          </table:table-cell>
          <table:table-cell office:value-type="float" office:value="0.24219358187008042" table:formula="of:=[.N6]/[.$C$6]*100" table:style-name="ce14">
            <text:p>0.24<text:s/></text:p>
          </table:table-cell>
          <table:table-cell office:value-type="float" office:value="0.19894472796470894" table:formula="of:=[.O6]/[.$C$6]*100" table:style-name="ce14">
            <text:p>0.20<text:s/></text:p>
          </table:table-cell>
          <table:table-cell office:value-type="float" office:value="0.77847937029668712" table:formula="of:=[.P6]/[.$C$6]*100" table:style-name="ce14">
            <text:p>0.78<text:s/></text:p>
          </table:table-cell>
          <table:table-cell office:value-type="float" office:value="4.4286826399100416" table:formula="of:=[.Q6]/[.$C$6]*100" table:style-name="ce14">
            <text:p>4.43<text:s/></text:p>
          </table:table-cell>
          <table:table-cell office:value-type="float" office:value="5.0082172822420201" table:formula="of:=[.R6]/[.$C$6]*100" table:style-name="ce14">
            <text:p>5.01<text:s/></text:p>
          </table:table-cell>
          <table:table-cell office:value-type="float" office:value="2.716028025257331" table:formula="of:=[.S6]/[.$C$6]*100" table:style-name="ce14">
            <text:p>2.72<text:s/></text:p>
          </table:table-cell>
          <table:table-cell office:value-type="float" office:value="7.1187613528241505" table:formula="of:=[.T6]/[.$C$6]*100" table:style-name="ce14">
            <text:p>7.12<text:s/></text:p>
          </table:table-cell>
          <table:table-cell office:value-type="float" office:value="2.1018942998010552" table:formula="of:=[.U6]/[.$C$6]*100" table:style-name="ce14">
            <text:p>2.10<text:s/></text:p>
          </table:table-cell>
          <table:table-cell office:value-type="float" office:value="8.7449182596661199" table:formula="of:=[.V6]/[.$C$6]*100" table:style-name="ce14">
            <text:p>8.74<text:s/></text:p>
          </table:table-cell>
          <table:table-cell office:value-type="float" office:value="2.8544243577545196" table:formula="of:=[.W6]/[.$C$6]*100" table:style-name="ce14">
            <text:p>2.85<text:s/></text:p>
          </table:table-cell>
          <table:table-cell office:value-type="float" office:value="10.518121269786352" table:formula="of:=[.X6]/[.$C$6]*100" table:style-name="ce14">
            <text:p>10.52<text:s/></text:p>
          </table:table-cell>
          <table:table-cell office:value-type="float" office:value="11.936683677882536" table:formula="of:=[.Y6]/[.$C$6]*100" table:style-name="ce14">
            <text:p>11.94<text:s/></text:p>
          </table:table-cell>
          <table:table-cell office:value-type="float" office:value="3.918346163826659" table:formula="of:=[.Z6]/[.$C$6]*100" table:style-name="ce14">
            <text:p>3.92<text:s/></text:p>
          </table:table-cell>
          <table:table-cell office:value-type="float" office:value="5.1033647608338377" table:formula="of:=[.AA6]/[.$C$6]*100" table:style-name="ce14">
            <text:p>5.10<text:s/>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33">
            <text:p>總 <text:s text:c="26"/>計</text:p>
          </table:table-cell>
          <table:table-cell table:style-name="ce14"/>
          <table:table-cell office:value-type="float" office:value="11561" table:formula="of:=SUM([.C7:.C25];[.C27:.C28])" table:style-name="ce13">
            <text:p>11,561<text:s/></text:p>
          </table:table-cell>
          <table:table-cell office:value-type="float" office:value="37" table:formula="of:=SUM([.D7:.D25];[.D27:.D28])" table:style-name="ce13">
            <text:p>37<text:s/></text:p>
          </table:table-cell>
          <table:table-cell office:value-type="float" office:value="438" table:formula="of:=SUM([.E7:.E25];[.E27:.E28])" table:style-name="ce13">
            <text:p>438<text:s/></text:p>
          </table:table-cell>
          <table:table-cell office:value-type="float" office:value="72" table:formula="of:=SUM([.F7:.F25];[.F27:.F28])" table:style-name="ce13">
            <text:p>72<text:s/></text:p>
          </table:table-cell>
          <table:table-cell office:value-type="float" office:value="53" table:formula="of:=SUM([.G7:.G25];[.G27:.G28])" table:style-name="ce13">
            <text:p>53<text:s/></text:p>
          </table:table-cell>
          <table:table-cell office:value-type="float" office:value="1271" table:formula="of:=SUM([.H7:.H25];[.H27:.H28])" table:style-name="ce13">
            <text:p>1,271<text:s/></text:p>
          </table:table-cell>
          <table:table-cell office:value-type="float" office:value="158" table:formula="of:=SUM([.I7:.I25];[.I27:.I28])" table:style-name="ce13">
            <text:p>158<text:s/></text:p>
          </table:table-cell>
          <table:table-cell office:value-type="float" office:value="542" table:formula="of:=SUM([.J7:.J25];[.J27:.J28])" table:style-name="ce13">
            <text:p>542<text:s/></text:p>
          </table:table-cell>
          <table:table-cell office:value-type="float" office:value="1257" table:formula="of:=SUM([.K7:.K25];[.K27:.K28])" table:style-name="ce13">
            <text:p>1,257<text:s/></text:p>
          </table:table-cell>
          <table:table-cell office:value-type="float" office:value="106" table:formula="of:=SUM([.L7:.L25];[.L27:.L28])" table:style-name="ce13">
            <text:p>106<text:s/></text:p>
          </table:table-cell>
          <table:table-cell office:value-type="float" office:value="35" table:formula="of:=SUM([.M7:.M25];[.M27:.M28])" table:style-name="ce13">
            <text:p>35<text:s/></text:p>
          </table:table-cell>
          <table:table-cell office:value-type="float" office:value="28" table:formula="of:=SUM([.N7:.N25];[.N27:.N28])" table:style-name="ce13">
            <text:p>28<text:s/></text:p>
          </table:table-cell>
          <table:table-cell office:value-type="float" office:value="23" table:formula="of:=SUM([.O7:.O25];[.O27:.O28])" table:style-name="ce13">
            <text:p>23<text:s/></text:p>
          </table:table-cell>
          <table:table-cell office:value-type="float" office:value="90" table:formula="of:=SUM([.P7:.P25];[.P27:.P28])" table:style-name="ce13">
            <text:p>90<text:s/></text:p>
          </table:table-cell>
          <table:table-cell office:value-type="float" office:value="512" table:formula="of:=SUM([.Q7:.Q25];[.Q27:.Q28])" table:style-name="ce13">
            <text:p>512<text:s/></text:p>
          </table:table-cell>
          <table:table-cell office:value-type="float" office:value="579" table:formula="of:=SUM([.R7:.R25];[.R27:.R28])" table:style-name="ce13">
            <text:p>579<text:s/></text:p>
          </table:table-cell>
          <table:table-cell office:value-type="float" office:value="314" table:formula="of:=SUM([.S7:.S25];[.S27:.S28])" table:style-name="ce13">
            <text:p>314<text:s/></text:p>
          </table:table-cell>
          <table:table-cell office:value-type="float" office:value="823" table:formula="of:=SUM([.T7:.T25];[.T27:.T28])" table:style-name="ce13">
            <text:p>823<text:s/></text:p>
          </table:table-cell>
          <table:table-cell office:value-type="float" office:value="243" table:formula="of:=SUM([.U7:.U25];[.U27:.U28])" table:style-name="ce13">
            <text:p>243<text:s/></text:p>
          </table:table-cell>
          <table:table-cell office:value-type="float" office:value="1011" table:formula="of:=SUM([.V7:.V25];[.V27:.V28])" table:style-name="ce13">
            <text:p>1,011<text:s/></text:p>
          </table:table-cell>
          <table:table-cell office:value-type="float" office:value="330" table:formula="of:=SUM([.W7:.W25];[.W27:.W28])" table:style-name="ce13">
            <text:p>330<text:s/></text:p>
          </table:table-cell>
          <table:table-cell office:value-type="float" office:value="1216" table:formula="of:=SUM([.X7:.X25];[.X27:.X28])" table:style-name="ce13">
            <text:p>1,216<text:s/></text:p>
          </table:table-cell>
          <table:table-cell office:value-type="float" office:value="1380" table:formula="of:=SUM([.Y7:.Y25];[.Y27:.Y28])" table:style-name="ce13">
            <text:p>1,380<text:s/></text:p>
          </table:table-cell>
          <table:table-cell office:value-type="float" office:value="453" table:formula="of:=SUM([.Z7:.Z25];[.Z27:.Z28])" table:style-name="ce13">
            <text:p>453<text:s/></text:p>
          </table:table-cell>
          <table:table-cell office:value-type="float" office:value="590" table:formula="of:=SUM([.AA7:.AA25];[.AA27:.AA28])" table:style-name="ce13">
            <text:p>590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墜 <text:s text:c="2"/>落 <text:s/>、 <text:s/>滾 <text:s text:c="2"/>落</text:p>
          </table:table-cell>
          <table:table-cell office:value-type="float" office:value="4.8438716374016089" table:formula="of:=[.C7]/[.$C$6]*100" table:style-name="ce14">
            <text:p>4.84<text:s/></text:p>
          </table:table-cell>
          <table:table-cell office:value-type="float" office:value="560" table:formula="of:=SUM([.D7:.AA7])" table:style-name="ce13">
            <text:p>56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71" table:style-name="ce13">
            <text:p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14" table:style-name="ce13">
            <text:p>14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4"/>跌 <text:s text:c="21"/>倒</text:p>
          </table:table-cell>
          <table:table-cell office:value-type="float" office:value="17.887725975261656" table:formula="of:=[.C8]/[.$C$6]*100" table:style-name="ce14">
            <text:p>17.89<text:s/></text:p>
          </table:table-cell>
          <table:table-cell office:value-type="float" office:value="2068" table:formula="of:=SUM([.D8:.AA8])" table:style-name="ce13">
            <text:p>2,06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429" table:style-name="ce13">
            <text:p>429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354" table:style-name="ce13">
            <text:p>354<text:s/></text:p>
          </table:table-cell>
          <table:table-cell office:value-type="float" office:value="244" table:style-name="ce13">
            <text:p>244<text:s/></text:p>
          </table:table-cell>
          <table:table-cell office:value-type="float" office:value="149" table:style-name="ce13">
            <text:p>149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4"/>衝 <text:s text:c="21"/>撞</text:p>
          </table:table-cell>
          <table:table-cell office:value-type="float" office:value="2.6900787129141079" table:formula="of:=[.C9]/[.$C$6]*100" table:style-name="ce14">
            <text:p>2.69<text:s/></text:p>
          </table:table-cell>
          <table:table-cell office:value-type="float" office:value="311" table:formula="of:=SUM([.D9:.AA9])" table:style-name="ce13">
            <text:p>31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9" table:style-name="ce13">
            <text:p>9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物 <text:s text:c="4"/>體 <text:s text:c="3"/>飛 <text:s text:c="4"/>落</text:p>
          </table:table-cell>
          <table:table-cell office:value-type="float" office:value="3.139866793529972" table:formula="of:=[.C10]/[.$C$6]*100" table:style-name="ce14">
            <text:p>3.14<text:s/></text:p>
          </table:table-cell>
          <table:table-cell office:value-type="float" office:value="363" table:formula="of:=SUM([.D10:.AA10])" table:style-name="ce13">
            <text:p>36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3" table:style-name="ce13">
            <text:p>13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物體倒塌 、 崩塌</text:p>
          </table:table-cell>
          <table:table-cell office:value-type="float" office:value="2.7679266499437767" table:formula="of:=[.C11]/[.$C$6]*100" table:style-name="ce14">
            <text:p>2.77<text:s/></text:p>
          </table:table-cell>
          <table:table-cell office:value-type="float" office:value="320" table:formula="of:=SUM([.D11:.AA11])" table:style-name="ce13">
            <text:p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" table:style-name="ce13">
            <text:p>10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被 <text:s text:c="21"/>撞</text:p>
          </table:table-cell>
          <table:table-cell office:value-type="float" office:value="6.4354294611192797" table:formula="of:=[.C12]/[.$C$6]*100" table:style-name="ce14">
            <text:p>6.44<text:s/></text:p>
          </table:table-cell>
          <table:table-cell office:value-type="float" office:value="744" table:formula="of:=SUM([.D12:.AA12])" table:style-name="ce13">
            <text:p>74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201" table:style-name="ce13">
            <text:p>20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0" table:style-name="ce13">
            <text:p>10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被 <text:s text:c="3"/>夾 、 被 <text:s text:c="3"/>捲</text:p>
          </table:table-cell>
          <table:table-cell office:value-type="float" office:value="16.451864025603321" table:formula="of:=[.C13]/[.$C$6]*100" table:style-name="ce14">
            <text:p>16.45<text:s/></text:p>
          </table:table-cell>
          <table:table-cell office:value-type="float" office:value="1902" table:formula="of:=SUM([.D13:.AA13])" table:style-name="ce13">
            <text:p>1,902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306" table:style-name="ce13">
            <text:p>30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701" table:style-name="ce13">
            <text:p>70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39" table:style-name="ce13">
            <text:p>13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82" table:style-name="ce13">
            <text:p>82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9" table:style-name="ce13">
            <text:p>49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被刺、割、擦 傷</text:p>
          </table:table-cell>
          <table:table-cell office:value-type="float" office:value="15.72528327999308" table:formula="of:=[.C14]/[.$C$6]*100" table:style-name="ce14">
            <text:p>15.73<text:s/></text:p>
          </table:table-cell>
          <table:table-cell office:value-type="float" office:value="1818" table:formula="of:=SUM([.D14:.AA14])" table:style-name="ce13">
            <text:p>1,818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310" table:style-name="ce13">
            <text:p>31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85" table:style-name="ce13">
            <text:p>85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踩 <text:s text:c="21"/>踏</text:p>
          </table:table-cell>
          <table:table-cell office:value-type="float" office:value="1.0293227229478419" table:formula="of:=[.C15]/[.$C$6]*100" table:style-name="ce14">
            <text:p>1.03<text:s/></text:p>
          </table:table-cell>
          <table:table-cell office:value-type="float" office:value="119" table:formula="of:=SUM([.D15:.AA15])" table:style-name="ce13">
            <text:p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溺 <text:s text:c="21"/>斃</text:p>
          </table:table-cell>
          <table:table-cell office:value-type="float" office:value="1.72995415621486E-2" table:formula="of:=[.C16]/[.$C$6]*100" table:style-name="ce14">
            <text:p>0.02<text:s/></text:p>
          </table:table-cell>
          <table:table-cell office:value-type="float" office:value="2" table:formula="of:=SUM([.D16:.AA16])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與高溫、低溫之接觸</text:p>
          </table:table-cell>
          <table:table-cell office:value-type="float" office:value="4.696825534123346" table:formula="of:=[.C17]/[.$C$6]*100" table:style-name="ce14">
            <text:p>4.70<text:s/></text:p>
          </table:table-cell>
          <table:table-cell office:value-type="float" office:value="543" table:formula="of:=SUM([.D17:.AA17])" table:style-name="ce13">
            <text:p>5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9" table:style-name="ce13">
            <text:p>9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與有害物等之接觸</text:p>
          </table:table-cell>
          <table:table-cell office:value-type="float" office:value="1.6694057607473403" table:formula="of:=[.C18]/[.$C$6]*100" table:style-name="ce14">
            <text:p>1.67<text:s/></text:p>
          </table:table-cell>
          <table:table-cell office:value-type="float" office:value="193" table:formula="of:=SUM([.D18:.AA18])" table:style-name="ce13">
            <text:p>19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37" table:style-name="ce13">
            <text:p>13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感 <text:s text:c="21"/>電</text:p>
          </table:table-cell>
          <table:table-cell office:value-type="float" office:value="0.40653922671049214" table:formula="of:=[.C19]/[.$C$6]*100" table:style-name="ce14">
            <text:p>0.41<text:s/></text:p>
          </table:table-cell>
          <table:table-cell office:value-type="float" office:value="47" table:formula="of:=SUM([.D19:.AA19])" table:style-name="ce13">
            <text:p>4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爆 <text:s text:c="21"/>炸</text:p>
          </table:table-cell>
          <table:table-cell office:value-type="float" office:value="0.26814289421330334" table:formula="of:=[.C20]/[.$C$6]*100" table:style-name="ce14">
            <text:p>0.27<text:s/></text:p>
          </table:table-cell>
          <table:table-cell office:value-type="float" office:value="31" table:formula="of:=SUM([.D20:.AA20])" table:style-name="ce13">
            <text:p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物 <text:s text:c="4"/>體 <text:s text:c="4"/>破 <text:s text:c="3"/>裂</text:p>
          </table:table-cell>
          <table:table-cell office:value-type="float" office:value="0.32869128968082351" table:formula="of:=[.C21]/[.$C$6]*100" table:style-name="ce14">
            <text:p>0.33<text:s/></text:p>
          </table:table-cell>
          <table:table-cell office:value-type="float" office:value="38" table:formula="of:=SUM([.D21:.AA21])" table:style-name="ce13">
            <text:p>3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火 <text:s text:c="21"/>災</text:p>
          </table:table-cell>
          <table:table-cell office:value-type="float" office:value="0.21624426952685755" table:formula="of:=[.C22]/[.$C$6]*100" table:style-name="ce14">
            <text:p>0.22<text:s/></text:p>
          </table:table-cell>
          <table:table-cell office:value-type="float" office:value="25" table:formula="of:=SUM([.D22:.AA22])" table:style-name="ce13">
            <text:p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不 <text:s text:c="4"/>當 <text:s text:c="4"/>動 <text:s text:c="3"/>作</text:p>
          </table:table-cell>
          <table:table-cell office:value-type="float" office:value="6.4700285442435774" table:formula="of:=[.C23]/[.$C$6]*100" table:style-name="ce14">
            <text:p>6.47<text:s/></text:p>
          </table:table-cell>
          <table:table-cell office:value-type="float" office:value="748" table:formula="of:=SUM([.D23:.AA23])" table:style-name="ce13">
            <text:p>7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63" table:style-name="ce13">
            <text:p>6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07" table:style-name="ce13">
            <text:p>107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06" table:style-name="ce13">
            <text:p>106<text:s/></text:p>
          </table:table-cell>
          <table:table-cell office:value-type="float" office:value="66" table:style-name="ce13">
            <text:p>66<text:s/></text:p>
          </table:table-cell>
          <table:table-cell office:value-type="float" office:value="45" table:style-name="ce13">
            <text:p>45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其 <text:s text:c="21"/>他</text:p>
          </table:table-cell>
          <table:table-cell office:value-type="float" office:value="7.1620102067295219" table:formula="of:=[.C24]/[.$C$6]*100" table:style-name="ce14">
            <text:p>7.16<text:s/></text:p>
          </table:table-cell>
          <table:table-cell office:value-type="float" office:value="828" table:formula="of:=SUM([.D24:.AA24])" table:style-name="ce13">
            <text:p>8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18" table:style-name="ce13">
            <text:p>118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無 <text:s text:c="2"/>法 <text:s/>歸 <text:s/>類 <text:s text:c="2"/>者</text:p>
          </table:table-cell>
          <table:table-cell office:value-type="float" office:value="1.1936683677882536" table:formula="of:=[.C25]/[.$C$6]*100" table:style-name="ce14">
            <text:p>1.19<text:s/></text:p>
          </table:table-cell>
          <table:table-cell office:value-type="float" office:value="138" table:formula="of:=SUM([.D25:.AA25])" table:style-name="ce13">
            <text:p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51" table:style-name="ce13">
            <text:p>51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交 <text:s text:c="4"/>通 <text:s text:c="4"/>事 <text:s text:c="3"/>故</text:p>
          </table:table-cell>
          <table:table-cell table:style-name="ce14"/>
          <table:table-cell table:number-columns-repeated="25" table:style-name="ce13"/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8"/>公 路 、鐵路事故</text:p>
          </table:table-cell>
          <table:table-cell office:value-type="float" office:value="4.9044200328691296" table:formula="of:=[.C27]/[.$C$6]*100" table:style-name="ce14">
            <text:p>4.90<text:s/></text:p>
          </table:table-cell>
          <table:table-cell office:value-type="float" office:value="567" table:formula="of:=SUM([.D27:.AA27])" table:style-name="ce13">
            <text:p>5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499" table:style-name="ce13">
            <text:p>49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9" table:style-name="ce13">
            <text:p>9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8"/>船航事故 及 其他</text:p>
          </table:table-cell>
          <table:table-cell office:value-type="float" office:value="1.6953550730905633" table:formula="of:=[.C28]/[.$C$6]*100" table:style-name="ce14">
            <text:p>1.70<text:s/></text:p>
          </table:table-cell>
          <table:table-cell office:value-type="float" office:value="196" table:formula="of:=SUM([.D28:.AA28])" table:style-name="ce13">
            <text:p>1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table:number-columns-repeated="16357" table:style-name="ce6"/>
        </table:table-row>
        <table:table-row table:style-name="ro1">
          <table:table-cell office:value-type="string" table:number-columns-spanned="12" table:number-rows-spanned="1" table:style-name="ce98">
            <text:p>說明：1.災害類型比率＝各職業災害類型人次<text:span text:style-name="T4">÷</text:span><text:span text:style-name="T3">職業災害總人次</text:span><text:span text:style-name="T4">×</text:span><text:span text:style-name="T3">100。</text:span></text:p>
            <text:p><text:span text:style-name="T3"><text:s text:c="10"/></text:span><text:s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50"/>
          <table:table-cell table:number-columns-repeated="16357" table:style-name="ce6"/>
        </table:table-row>
        <table:table-row table:style-name="ro31">
          <table:table-cell office:value-type="string" table:style-name="ce62">
            <text:p><text:s text:c="10"/></text:p>
          </table:table-cell>
          <table:table-cell table:number-columns-repeated="26" table:style-name="ce62"/>
          <table:table-cell table:number-columns-repeated="16357" table:style-name="ce6"/>
        </table:table-row>
        <table:table-row table:style-name="ro32">
          <table:table-cell office:value-type="string" table:number-columns-spanned="12" table:number-rows-spanned="1" table:style-name="ce71">
            <text:p><text:s/><text:span text:style-name="T3">-202-</text:span></text:p>
          </table:table-cell>
          <table:covered-table-cell table:number-columns-repeated="11"/>
          <table:table-cell office:value-type="string" table:number-columns-spanned="15" table:number-rows-spanned="1" table:style-name="ce71">
            <text:p><text:s/><text:span text:style-name="T3"><text:s/>-203-</text:span></text:p>
          </table:table-cell>
          <table:covered-table-cell table:number-columns-repeated="14"/>
          <table:table-cell table:number-columns-repeated="16357" table:style-name="ce6"/>
        </table:table-row>
        <table:table-row table:number-rows-repeated="1048545" table:style-name="ro15">
          <table:table-cell table:number-columns-repeated="16384"/>
        </table:table-row>
      </table:table>
      <table:table table:name="M046(8-5)" table:style-name="ta1">
        <table:table-column table:style-name="co16" table:default-cell-style-name="ce70"/>
        <table:table-column table:style-name="co11" table:default-cell-style-name="ce70"/>
        <table:table-column table:style-name="co17" table:default-cell-style-name="ce70"/>
        <table:table-column table:style-name="co13" table:default-cell-style-name="ce70"/>
        <table:table-column table:style-name="co14" table:default-cell-style-name="ce70"/>
        <table:table-column table:style-name="co18" table:number-columns-repeated="7" table:default-cell-style-name="ce70"/>
        <table:table-column table:style-name="co19" table:default-cell-style-name="ce70"/>
        <table:table-column table:style-name="co20" table:default-cell-style-name="ce70"/>
        <table:table-column table:style-name="co18" table:default-cell-style-name="ce70"/>
        <table:table-column table:style-name="co20" table:default-cell-style-name="ce70"/>
        <table:table-column table:style-name="co18" table:number-columns-repeated="2" table:default-cell-style-name="ce70"/>
        <table:table-column table:style-name="co21" table:number-columns-repeated="9" table:default-cell-style-name="ce70"/>
        <table:table-column table:style-name="co15" table:number-columns-repeated="16357" table:default-cell-style-name="ce70"/>
        <table:table-row table:style-name="ro27">
          <table:table-cell office:value-type="string" table:number-columns-spanned="12" table:number-rows-spanned="1" table:style-name="ce96">
            <text:p>表<text:s/><text:span text:style-name="T1">8</text:span>-<text:span text:style-name="T1">5</text:span><text:s/>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7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97"/>
          <table:covered-table-cell table:number-columns-repeated="2"/>
          <table:table-cell table:number-columns-repeated="16357" table:style-name="ce5"/>
        </table:table-row>
        <table:table-row table:style-name="ro2">
          <table:table-cell office:value-type="string" table:number-columns-spanned="12" table:number-rows-spanned="1" table:style-name="ce88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13">
            <text:p>103年</text:p>
          </table:table-cell>
          <table:covered-table-cell table:number-columns-repeated="12"/>
          <table:table-cell table:style-name="ce25"/>
          <table:table-cell office:value-type="string" table:style-name="ce61">
            <text:p>單位：人次</text:p>
          </table:table-cell>
          <table:table-cell table:number-columns-repeated="16357" table:style-name="ce25"/>
        </table:table-row>
        <table:table-row table:style-name="ro28">
          <table:table-cell office:value-type="string" table:number-columns-spanned="1" table:number-rows-spanned="2" table:style-name="ce105">
            <text:p>項 <text:s text:c="6"/>目 <text:s text:c="7"/>別</text:p>
          </table:table-cell>
          <table:table-cell office:value-type="string" table:number-columns-spanned="1" table:number-rows-spanned="2" table:style-name="ce106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11">
            <text:p>總 <text:s text:c="2"/>計</text:p>
          </table:table-cell>
          <table:table-cell office:value-type="string" table:number-columns-spanned="5" table:number-rows-spanned="1" table:style-name="ce91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91">
            <text:p>裝 <text:s/>卸 <text:s/>搬 <text:s/>運 <text:s/>機 <text:s/>械</text:p>
          </table:table-cell>
          <table:covered-table-cell table:number-columns-repeated="2"/>
          <table:table-cell office:value-type="string" table:style-name="ce40">
            <text:p>其</text:p>
          </table:table-cell>
          <table:table-cell office:value-type="string" table:number-columns-spanned="7" table:number-rows-spanned="1" table:style-name="ce82">
            <text:p>他 <text:s text:c="21"/>設 <text:s text:c="24"/>備</text:p>
          </table:table-cell>
          <table:covered-table-cell table:number-columns-repeated="6"/>
          <table:table-cell office:value-type="string" table:style-name="ce39">
            <text:p>營 <text:s text:c="2"/>建</text:p>
          </table:table-cell>
          <table:table-cell office:value-type="string" table:number-columns-spanned="2" table:number-rows-spanned="1" table:style-name="ce91">
            <text:p>物 <text:s/>質 <text:s/>材 <text:s/>料</text:p>
          </table:table-cell>
          <table:covered-table-cell/>
          <table:table-cell office:value-type="string" table:style-name="ce39">
            <text:p>貨 <text:s text:c="2"/>物</text:p>
          </table:table-cell>
          <table:table-cell office:value-type="string" table:style-name="ce39">
            <text:p>環 <text:s text:c="2"/>境</text:p>
          </table:table-cell>
          <table:table-cell office:value-type="string" table:number-columns-spanned="3" table:number-rows-spanned="1" table:style-name="ce93">
            <text:p>其 <text:s text:c="7"/>他 <text:s text:c="8"/>類</text:p>
          </table:table-cell>
          <table:covered-table-cell table:number-columns-repeated="2"/>
          <table:table-cell table:number-columns-repeated="16357" table:style-name="ce26"/>
        </table:table-row>
        <table:table-row table:style-name="ro25">
          <table:covered-table-cell/>
          <table:covered-table-cell/>
          <table:covered-table-cell/>
          <table:table-cell office:value-type="string" table:style-name="ce31">
            <text:p>原動機</text:p>
            <text:p/>
            <text:p/>
          </table:table-cell>
          <table:table-cell office:value-type="string" table:style-name="ce31">
            <text:p>動 <text:s text:c="2"/>力</text:p>
            <text:p>傳 <text:s text:c="2"/>導</text:p>
            <text:p>裝 <text:s text:c="2"/>置</text:p>
          </table:table-cell>
          <table:table-cell office:value-type="string" table:style-name="ce31">
            <text:p>木 <text:s text:c="2"/>材</text:p>
            <text:p>加 <text:s text:c="2"/>工</text:p>
            <text:p>機 <text:s text:c="2"/>械</text:p>
          </table:table-cell>
          <table:table-cell office:value-type="string" table:style-name="ce31">
            <text:p>營 <text:s text:c="2"/>造</text:p>
            <text:p/>
            <text:p>機 <text:s text:c="2"/>械</text:p>
          </table:table-cell>
          <table:table-cell office:value-type="string" table:style-name="ce31">
            <text:p>一 <text:s text:c="2"/>般</text:p>
            <text:p>動 <text:s text:c="2"/>力</text:p>
            <text:p>機 <text:s text:c="2"/>械</text:p>
          </table:table-cell>
          <table:table-cell office:value-type="string" table:style-name="ce31">
            <text:p>起 <text:s text:c="2"/>重</text:p>
            <text:p/>
            <text:p>機 <text:s text:c="2"/>械</text:p>
          </table:table-cell>
          <table:table-cell office:value-type="string" table:style-name="ce31">
            <text:p>動 <text:s text:c="2"/>力</text:p>
            <text:p>搬 <text:s text:c="2"/>運</text:p>
            <text:p>機 <text:s text:c="2"/>械</text:p>
          </table:table-cell>
          <table:table-cell office:value-type="string" table:style-name="ce31">
            <text:p>交 <text:s text:c="2"/>通</text:p>
            <text:p/>
            <text:p>工 <text:s text:c="2"/>具</text:p>
          </table:table-cell>
          <table:table-cell office:value-type="string" table:style-name="ce42">
            <text:p>壓 <text:s text:c="2"/>力</text:p>
            <text:p/>
            <text:p>容 <text:s text:c="2"/>器</text:p>
          </table:table-cell>
          <table:table-cell office:value-type="string" table:style-name="ce42">
            <text:p>化 <text:s text:c="2"/>學</text:p>
            <text:p/>
            <text:p>設 <text:s text:c="2"/>備</text:p>
          </table:table-cell>
          <table:table-cell office:value-type="string" table:style-name="ce45">
            <text:p>熔 <text:s text:c="2"/>接</text:p>
            <text:p/>
            <text:p>設 <text:s text:c="2"/>備</text:p>
          </table:table-cell>
          <table:table-cell office:value-type="string" table:style-name="ce45">
            <text:p>爐 <text:s text:c="2"/>窯</text:p>
            <text:p/>
            <text:p/>
          </table:table-cell>
          <table:table-cell office:value-type="string" table:style-name="ce45">
            <text:p>電 <text:s text:c="2"/>設</text:p>
            <text:p/>
            <text:p>備 <text:s text:c="2"/>氣</text:p>
          </table:table-cell>
          <table:table-cell office:value-type="string" table:style-name="ce45">
            <text:p>人 <text:s text:c="2"/>力</text:p>
            <text:p>機 <text:s text:c="2"/>械</text:p>
            <text:p>工 <text:s text:c="2"/>具</text:p>
          </table:table-cell>
          <table:table-cell office:value-type="string" table:style-name="ce45">
            <text:p>用 <text:s text:c="2"/>具</text:p>
            <text:p/>
            <text:p/>
          </table:table-cell>
          <table:table-cell office:value-type="string" table:style-name="ce45">
            <text:p>其 <text:s text:c="2"/>他</text:p>
            <text:p/>
            <text:p>設 <text:s text:c="2"/>備</text:p>
          </table:table-cell>
          <table:table-cell office:value-type="string" table:style-name="ce31">
            <text:p>營建物</text:p>
            <text:p>及施工</text:p>
            <text:p>設 <text:s text:c="3"/>備</text:p>
          </table:table-cell>
          <table:table-cell office:value-type="string" table:style-name="ce31">
            <text:p>危 <text:s text:c="2"/>險</text:p>
            <text:p>物 <text:s text:c="2"/>有</text:p>
            <text:p>害 <text:s text:c="2"/>物</text:p>
          </table:table-cell>
          <table:table-cell office:value-type="string" table:style-name="ce31">
            <text:p>材 <text:s text:c="2"/>料</text:p>
            <text:p/>
            <text:p/>
          </table:table-cell>
          <table:table-cell office:value-type="string" table:style-name="ce31">
            <text:p>運 <text:s text:c="2"/>搬</text:p>
            <text:p/>
            <text:p>物 <text:s text:c="2"/>體</text:p>
          </table:table-cell>
          <table:table-cell office:value-type="string" table:style-name="ce31">
            <text:p>環 <text:s text:c="2"/>境</text:p>
            <text:p/>
            <text:p/>
          </table:table-cell>
          <table:table-cell office:value-type="string" table:style-name="ce45">
            <text:p>其 <text:s text:c="3"/>他</text:p>
            <text:p/>
            <text:p>媒介物</text:p>
          </table:table-cell>
          <table:table-cell office:value-type="string" table:style-name="ce45">
            <text:p>無 <text:s text:c="2"/>媒</text:p>
            <text:p/>
            <text:p>介 <text:s text:c="2"/>物</text:p>
          </table:table-cell>
          <table:table-cell office:value-type="string" table:style-name="ce47">
            <text:p>不 <text:s text:c="2"/>能</text:p>
            <text:p/>
            <text:p>分 <text:s text:c="2"/>類</text:p>
          </table:table-cell>
          <table:table-cell table:number-columns-repeated="16357" table:style-name="ce26"/>
        </table:table-row>
        <table:table-row table:style-name="ro3">
          <table:table-cell office:value-type="string" table:style-name="ce33">
            <text:p>各媒介物所占比率(％)</text:p>
          </table:table-cell>
          <table:table-cell office:value-type="float" office:value="100" table:formula="of:=SUM([.D5:.AA5])" table:style-name="ce14">
            <text:p>100.00<text:s/></text:p>
          </table:table-cell>
          <table:table-cell table:style-name="ce14"/>
          <table:table-cell office:value-type="float" office:value="0.5339562823293843" table:formula="of:=[.D6]/[.$C$6]*100" table:style-name="ce14">
            <text:p>0.53<text:s/></text:p>
          </table:table-cell>
          <table:table-cell office:value-type="float" office:value="6.4742199232437851" table:formula="of:=[.E6]/[.$C$6]*100" table:style-name="ce14">
            <text:p>6.47<text:s/></text:p>
          </table:table-cell>
          <table:table-cell office:value-type="float" office:value="0.76756215584848997" table:formula="of:=[.F6]/[.$C$6]*100" table:style-name="ce14">
            <text:p>0.77<text:s/></text:p>
          </table:table-cell>
          <table:table-cell office:value-type="float" office:value="0.45052561321541801" table:formula="of:=[.G6]/[.$C$6]*100" table:style-name="ce14">
            <text:p>0.45<text:s/></text:p>
          </table:table-cell>
          <table:table-cell office:value-type="float" office:value="19.856499249123978" table:formula="of:=[.H6]/[.$C$6]*100" table:style-name="ce14">
            <text:p>19.86<text:s/></text:p>
          </table:table-cell>
          <table:table-cell office:value-type="float" office:value="1.5017520440513932" table:formula="of:=[.I6]/[.$C$6]*100" table:style-name="ce14">
            <text:p>1.50<text:s/></text:p>
          </table:table-cell>
          <table:table-cell office:value-type="float" office:value="5.1226430835975307" table:formula="of:=[.J6]/[.$C$6]*100" table:style-name="ce14">
            <text:p>5.12<text:s/></text:p>
          </table:table-cell>
          <table:table-cell office:value-type="float" office:value="3.2537960954446854" table:formula="of:=[.K6]/[.$C$6]*100" table:style-name="ce14">
            <text:p>3.25<text:s/></text:p>
          </table:table-cell>
          <table:table-cell office:value-type="float" office:value="1.0011680293675955" table:formula="of:=[.L6]/[.$C$6]*100" table:style-name="ce14">
            <text:p>1.00<text:s/></text:p>
          </table:table-cell>
          <table:table-cell office:value-type="float" office:value="0.5339562823293843" table:formula="of:=[.M6]/[.$C$6]*100" table:style-name="ce14">
            <text:p>0.53<text:s/></text:p>
          </table:table-cell>
          <table:table-cell office:value-type="float" office:value="0.40046721174703825" table:formula="of:=[.N6]/[.$C$6]*100" table:style-name="ce14">
            <text:p>0.40<text:s/></text:p>
          </table:table-cell>
          <table:table-cell office:value-type="float" office:value="0.20023360587351913" table:formula="of:=[.O6]/[.$C$6]*100" table:style-name="ce14">
            <text:p>0.20<text:s/></text:p>
          </table:table-cell>
          <table:table-cell office:value-type="float" office:value="0.76756215584848997" table:formula="of:=[.P6]/[.$C$6]*100" table:style-name="ce14">
            <text:p>0.77<text:s/></text:p>
          </table:table-cell>
          <table:table-cell office:value-type="float" office:value="5.6565993659269145" table:formula="of:=[.Q6]/[.$C$6]*100" table:style-name="ce14">
            <text:p>5.66<text:s/></text:p>
          </table:table-cell>
          <table:table-cell office:value-type="float" office:value="5.0892708159519442" table:formula="of:=[.R6]/[.$C$6]*100" table:style-name="ce14">
            <text:p>5.09<text:s/></text:p>
          </table:table-cell>
          <table:table-cell office:value-type="float" office:value="3.3372267645586517" table:formula="of:=[.S6]/[.$C$6]*100" table:style-name="ce14">
            <text:p>3.34<text:s/></text:p>
          </table:table-cell>
          <table:table-cell office:value-type="float" office:value="6.4408476555981977" table:formula="of:=[.T6]/[.$C$6]*100" table:style-name="ce14">
            <text:p>6.44<text:s/></text:p>
          </table:table-cell>
          <table:table-cell office:value-type="float" office:value="2.8867011513432335" table:formula="of:=[.U6]/[.$C$6]*100" table:style-name="ce14">
            <text:p>2.89<text:s/></text:p>
          </table:table-cell>
          <table:table-cell office:value-type="float" office:value="11.146337393625897" table:formula="of:=[.V6]/[.$C$6]*100" table:style-name="ce14">
            <text:p>11.15<text:s/></text:p>
          </table:table-cell>
          <table:table-cell office:value-type="float" office:value="2.4028032704822291" table:formula="of:=[.W6]/[.$C$6]*100" table:style-name="ce14">
            <text:p>2.40<text:s/></text:p>
          </table:table-cell>
          <table:table-cell office:value-type="float" office:value="7.2250959452694818" table:formula="of:=[.X6]/[.$C$6]*100" table:style-name="ce14">
            <text:p>7.23<text:s/></text:p>
          </table:table-cell>
          <table:table-cell office:value-type="float" office:value="8.5099282496245632" table:formula="of:=[.Y6]/[.$C$6]*100" table:style-name="ce14">
            <text:p>8.51<text:s/></text:p>
          </table:table-cell>
          <table:table-cell office:value-type="float" office:value="2.3861171366594358" table:formula="of:=[.Z6]/[.$C$6]*100" table:style-name="ce14">
            <text:p>2.39<text:s/></text:p>
          </table:table-cell>
          <table:table-cell office:value-type="float" office:value="4.0547305189387615" table:formula="of:=[.AA6]/[.$C$6]*100" table:style-name="ce14">
            <text:p>4.05<text:s/>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33">
            <text:p>總 <text:s text:c="26"/>計</text:p>
          </table:table-cell>
          <table:table-cell table:style-name="ce14"/>
          <table:table-cell office:value-type="float" office:value="5993" table:formula="of:=SUM([.C7:.C25];[.C27:.C28])" table:style-name="ce13">
            <text:p>5,993<text:s/></text:p>
          </table:table-cell>
          <table:table-cell office:value-type="float" office:value="32" table:formula="of:=SUM([.D7:.D25];[.D27:.D28])" table:style-name="ce13">
            <text:p>32<text:s/></text:p>
          </table:table-cell>
          <table:table-cell office:value-type="float" office:value="388" table:formula="of:=SUM([.E7:.E25];[.E27:.E28])" table:style-name="ce13">
            <text:p>388<text:s/></text:p>
          </table:table-cell>
          <table:table-cell office:value-type="float" office:value="46" table:formula="of:=SUM([.F7:.F25];[.F27:.F28])" table:style-name="ce13">
            <text:p>46<text:s/></text:p>
          </table:table-cell>
          <table:table-cell office:value-type="float" office:value="27" table:formula="of:=SUM([.G7:.G25];[.G27:.G28])" table:style-name="ce13">
            <text:p>27<text:s/></text:p>
          </table:table-cell>
          <table:table-cell office:value-type="float" office:value="1190" table:formula="of:=SUM([.H7:.H25];[.H27:.H28])" table:style-name="ce13">
            <text:p>1,190<text:s/></text:p>
          </table:table-cell>
          <table:table-cell office:value-type="float" office:value="90" table:formula="of:=SUM([.I7:.I25];[.I27:.I28])" table:style-name="ce13">
            <text:p>90<text:s/></text:p>
          </table:table-cell>
          <table:table-cell office:value-type="float" office:value="307" table:formula="of:=SUM([.J7:.J25];[.J27:.J28])" table:style-name="ce13">
            <text:p>307<text:s/></text:p>
          </table:table-cell>
          <table:table-cell office:value-type="float" office:value="195" table:formula="of:=SUM([.K7:.K25];[.K27:.K28])" table:style-name="ce13">
            <text:p>195<text:s/></text:p>
          </table:table-cell>
          <table:table-cell office:value-type="float" office:value="60" table:formula="of:=SUM([.L7:.L25];[.L27:.L28])" table:style-name="ce13">
            <text:p>60<text:s/></text:p>
          </table:table-cell>
          <table:table-cell office:value-type="float" office:value="32" table:formula="of:=SUM([.M7:.M25];[.M27:.M28])" table:style-name="ce13">
            <text:p>32<text:s/></text:p>
          </table:table-cell>
          <table:table-cell office:value-type="float" office:value="24" table:formula="of:=SUM([.N7:.N25];[.N27:.N28])" table:style-name="ce13">
            <text:p>24<text:s/></text:p>
          </table:table-cell>
          <table:table-cell office:value-type="float" office:value="12" table:formula="of:=SUM([.O7:.O25];[.O27:.O28])" table:style-name="ce13">
            <text:p>12<text:s/></text:p>
          </table:table-cell>
          <table:table-cell office:value-type="float" office:value="46" table:formula="of:=SUM([.P7:.P25];[.P27:.P28])" table:style-name="ce13">
            <text:p>46<text:s/></text:p>
          </table:table-cell>
          <table:table-cell office:value-type="float" office:value="339" table:formula="of:=SUM([.Q7:.Q25];[.Q27:.Q28])" table:style-name="ce13">
            <text:p>339<text:s/></text:p>
          </table:table-cell>
          <table:table-cell office:value-type="float" office:value="305" table:formula="of:=SUM([.R7:.R25];[.R27:.R28])" table:style-name="ce13">
            <text:p>305<text:s/></text:p>
          </table:table-cell>
          <table:table-cell office:value-type="float" office:value="200" table:formula="of:=SUM([.S7:.S25];[.S27:.S28])" table:style-name="ce13">
            <text:p>200<text:s/></text:p>
          </table:table-cell>
          <table:table-cell office:value-type="float" office:value="386" table:formula="of:=SUM([.T7:.T25];[.T27:.T28])" table:style-name="ce13">
            <text:p>386<text:s/></text:p>
          </table:table-cell>
          <table:table-cell office:value-type="float" office:value="173" table:formula="of:=SUM([.U7:.U25];[.U27:.U28])" table:style-name="ce13">
            <text:p>173<text:s/></text:p>
          </table:table-cell>
          <table:table-cell office:value-type="float" office:value="668" table:formula="of:=SUM([.V7:.V25];[.V27:.V28])" table:style-name="ce13">
            <text:p>668<text:s/></text:p>
          </table:table-cell>
          <table:table-cell office:value-type="float" office:value="144" table:formula="of:=SUM([.W7:.W25];[.W27:.W28])" table:style-name="ce13">
            <text:p>144<text:s/></text:p>
          </table:table-cell>
          <table:table-cell office:value-type="float" office:value="433" table:formula="of:=SUM([.X7:.X25];[.X27:.X28])" table:style-name="ce13">
            <text:p>433<text:s/></text:p>
          </table:table-cell>
          <table:table-cell office:value-type="float" office:value="510" table:formula="of:=SUM([.Y7:.Y25];[.Y27:.Y28])" table:style-name="ce13">
            <text:p>510<text:s/></text:p>
          </table:table-cell>
          <table:table-cell office:value-type="float" office:value="143" table:formula="of:=SUM([.Z7:.Z25];[.Z27:.Z28])" table:style-name="ce13">
            <text:p>143<text:s/></text:p>
          </table:table-cell>
          <table:table-cell office:value-type="float" office:value="243" table:formula="of:=SUM([.AA7:.AA25];[.AA27:.AA28])" table:style-name="ce13">
            <text:p>243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墜 <text:s text:c="2"/>落 <text:s/>、 <text:s/>滾 <text:s text:c="2"/>落</text:p>
          </table:table-cell>
          <table:table-cell office:value-type="float" office:value="3.9879859836475884" table:formula="of:=[.C7]/[.$C$6]*100" table:style-name="ce14">
            <text:p>3.99<text:s/></text:p>
          </table:table-cell>
          <table:table-cell office:value-type="float" office:value="239" table:formula="of:=SUM([.D7:.AA7])" table:style-name="ce13">
            <text:p>2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5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" table:style-name="ce13">
            <text:p>7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4"/>跌 <text:s text:c="21"/>倒</text:p>
          </table:table-cell>
          <table:table-cell office:value-type="float" office:value="12.781578508259637" table:formula="of:=[.C8]/[.$C$6]*100" table:style-name="ce14">
            <text:p>12.78<text:s/></text:p>
          </table:table-cell>
          <table:table-cell office:value-type="float" office:value="766" table:formula="of:=SUM([.D8:.AA8])" table:style-name="ce13">
            <text:p>76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96" table:style-name="ce13">
            <text:p>196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41" table:style-name="ce13">
            <text:p>141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73" table:style-name="ce13">
            <text:p>73<text:s/></text:p>
          </table:table-cell>
          <table:table-cell office:value-type="float" office:value="38" table:style-name="ce13">
            <text:p>38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4"/>衝 <text:s text:c="21"/>撞</text:p>
          </table:table-cell>
          <table:table-cell office:value-type="float" office:value="2.4028032704822291" table:formula="of:=[.C9]/[.$C$6]*100" table:style-name="ce14">
            <text:p>2.40<text:s/></text:p>
          </table:table-cell>
          <table:table-cell office:value-type="float" office:value="144" table:formula="of:=SUM([.D9:.AA9])" table:style-name="ce13">
            <text:p>14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7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物 <text:s text:c="4"/>體 <text:s text:c="3"/>飛 <text:s text:c="4"/>落</text:p>
          </table:table-cell>
          <table:table-cell office:value-type="float" office:value="3.4373435674954114" table:formula="of:=[.C10]/[.$C$6]*100" table:style-name="ce14">
            <text:p>3.44<text:s/></text:p>
          </table:table-cell>
          <table:table-cell office:value-type="float" office:value="206" table:formula="of:=SUM([.D10:.AA10])" table:style-name="ce13">
            <text:p>20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2" table:style-name="ce13">
            <text:p>12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物體倒塌 、 崩塌</text:p>
          </table:table-cell>
          <table:table-cell office:value-type="float" office:value="3.203737693976306" table:formula="of:=[.C11]/[.$C$6]*100" table:style-name="ce14">
            <text:p>3.20<text:s/></text:p>
          </table:table-cell>
          <table:table-cell office:value-type="float" office:value="192" table:formula="of:=SUM([.D11:.AA11])" table:style-name="ce13">
            <text:p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被 <text:s text:c="21"/>撞</text:p>
          </table:table-cell>
          <table:table-cell office:value-type="float" office:value="6.0236943100283664" table:formula="of:=[.C12]/[.$C$6]*100" table:style-name="ce14">
            <text:p>6.02<text:s/></text:p>
          </table:table-cell>
          <table:table-cell office:value-type="float" office:value="361" table:formula="of:=SUM([.D12:.AA12])" table:style-name="ce13">
            <text:p>3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被 <text:s text:c="3"/>夾 、 被 <text:s text:c="3"/>捲</text:p>
          </table:table-cell>
          <table:table-cell office:value-type="float" office:value="26.21391623560821" table:formula="of:=[.C13]/[.$C$6]*100" table:style-name="ce14">
            <text:p>26.21<text:s/></text:p>
          </table:table-cell>
          <table:table-cell office:value-type="float" office:value="1571" table:formula="of:=SUM([.D13:.AA13])" table:style-name="ce13">
            <text:p>1,571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292" table:style-name="ce13">
            <text:p>29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66" table:style-name="ce13">
            <text:p>666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2" table:style-name="ce13">
            <text:p>42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被 刺、割、擦 傷</text:p>
          </table:table-cell>
          <table:table-cell office:value-type="float" office:value="18.38811947271817" table:formula="of:=[.C14]/[.$C$6]*100" table:style-name="ce14">
            <text:p>18.39<text:s/></text:p>
          </table:table-cell>
          <table:table-cell office:value-type="float" office:value="1102" table:formula="of:=SUM([.D14:.AA14])" table:style-name="ce13">
            <text:p>1,10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86" table:style-name="ce13">
            <text:p>28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27" table:style-name="ce13">
            <text:p>22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9" table:style-name="ce13">
            <text:p>39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踩 <text:s text:c="21"/>踏</text:p>
          </table:table-cell>
          <table:table-cell office:value-type="float" office:value="1.0512264308359753" table:formula="of:=[.C15]/[.$C$6]*100" table:style-name="ce14">
            <text:p>1.05<text:s/></text:p>
          </table:table-cell>
          <table:table-cell office:value-type="float" office:value="63" table:formula="of:=SUM([.D15:.AA15])" table:style-name="ce13">
            <text:p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溺 <text:s text:c="21"/>斃</text:p>
          </table:table-cell>
          <table:table-cell office:value-type="float" office:value="0" table:formula="of:=[.C16]/[.$C$6]*100" table:style-name="ce14">
            <text:p><text:s/>-<text:s/></text:p>
          </table:table-cell>
          <table:table-cell office:value-type="float" office:value="0" table:formula="of:=SUM([.D16:.AA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與高溫、低溫之接觸</text:p>
          </table:table-cell>
          <table:table-cell office:value-type="float" office:value="3.8878691807108288" table:formula="of:=[.C17]/[.$C$6]*100" table:style-name="ce14">
            <text:p>3.89<text:s/></text:p>
          </table:table-cell>
          <table:table-cell office:value-type="float" office:value="233" table:formula="of:=SUM([.D17:.AA17])" table:style-name="ce13">
            <text:p>2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與有害物等之接觸</text:p>
          </table:table-cell>
          <table:table-cell office:value-type="float" office:value="2.6864675454697147" table:formula="of:=[.C18]/[.$C$6]*100" table:style-name="ce14">
            <text:p>2.69<text:s/></text:p>
          </table:table-cell>
          <table:table-cell office:value-type="float" office:value="161" table:formula="of:=SUM([.D18:.AA18])" table:style-name="ce13">
            <text:p>16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感 <text:s text:c="21"/>電</text:p>
          </table:table-cell>
          <table:table-cell office:value-type="float" office:value="0.50058401468379776" table:formula="of:=[.C19]/[.$C$6]*100" table:style-name="ce14">
            <text:p>0.50<text:s/></text:p>
          </table:table-cell>
          <table:table-cell office:value-type="float" office:value="30" table:formula="of:=SUM([.D19:.AA19])" table:style-name="ce13">
            <text:p>3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爆 <text:s text:c="21"/>炸</text:p>
          </table:table-cell>
          <table:table-cell office:value-type="float" office:value="0.20023360587351913" table:formula="of:=[.C20]/[.$C$6]*100" table:style-name="ce14">
            <text:p>0.20<text:s/></text:p>
          </table:table-cell>
          <table:table-cell office:value-type="float" office:value="12" table:formula="of:=SUM([.D20:.AA20])" table:style-name="ce13">
            <text:p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物 <text:s text:c="4"/>體 <text:s text:c="4"/>破 <text:s text:c="3"/>裂</text:p>
          </table:table-cell>
          <table:table-cell office:value-type="float" office:value="0.43383947939262474" table:formula="of:=[.C21]/[.$C$6]*100" table:style-name="ce14">
            <text:p>0.43<text:s/></text:p>
          </table:table-cell>
          <table:table-cell office:value-type="float" office:value="26" table:formula="of:=SUM([.D21:.AA21])" table:style-name="ce13">
            <text:p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火 <text:s text:c="21"/>災</text:p>
          </table:table-cell>
          <table:table-cell office:value-type="float" office:value="0.35040881027865844" table:formula="of:=[.C22]/[.$C$6]*100" table:style-name="ce14">
            <text:p>0.35<text:s/></text:p>
          </table:table-cell>
          <table:table-cell office:value-type="float" office:value="21" table:formula="of:=SUM([.D22:.AA22])" table:style-name="ce13">
            <text:p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不 <text:s text:c="4"/>當 <text:s text:c="4"/>動 <text:s text:c="3"/>作</text:p>
          </table:table-cell>
          <table:table-cell office:value-type="float" office:value="6.2239279159018857" table:formula="of:=[.C23]/[.$C$6]*100" table:style-name="ce14">
            <text:p>6.22<text:s/></text:p>
          </table:table-cell>
          <table:table-cell office:value-type="float" office:value="373" table:formula="of:=SUM([.D23:.AA23])" table:style-name="ce13">
            <text:p>3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0" table:style-name="ce13">
            <text:p>6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3" table:style-name="ce13">
            <text:p>23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其 <text:s text:c="21"/>他</text:p>
          </table:table-cell>
          <table:table-cell office:value-type="float" office:value="5.5564825629901549" table:formula="of:=[.C24]/[.$C$6]*100" table:style-name="ce14">
            <text:p>5.56<text:s/></text:p>
          </table:table-cell>
          <table:table-cell office:value-type="float" office:value="333" table:formula="of:=SUM([.D24:.AA24])" table:style-name="ce13">
            <text:p>3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36" table:style-name="ce13">
            <text:p>36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33">
            <text:p><text:s text:c="4"/>無 <text:s text:c="2"/>法 <text:s/>歸 <text:s/>類 <text:s text:c="2"/>者</text:p>
          </table:table-cell>
          <table:table-cell office:value-type="float" office:value="0.86767895878524948" table:formula="of:=[.C25]/[.$C$6]*100" table:style-name="ce14">
            <text:p>0.87<text:s/></text:p>
          </table:table-cell>
          <table:table-cell office:value-type="float" office:value="52" table:formula="of:=SUM([.D25:.AA25])" table:style-name="ce13">
            <text:p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7" table:style-name="ce13">
            <text:p>17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33">
            <text:p><text:s text:c="4"/>交 <text:s text:c="4"/>通 <text:s text:c="4"/>事 <text:s text:c="3"/>故</text:p>
          </table:table-cell>
          <table:table-cell table:style-name="ce14"/>
          <table:table-cell table:number-columns-repeated="25" table:style-name="ce13"/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8"/>公 路 、鐵路事故</text:p>
          </table:table-cell>
          <table:table-cell office:value-type="float" office:value="1.3015184381778742" table:formula="of:=[.C27]/[.$C$6]*100" table:style-name="ce14">
            <text:p>1.30<text:s/></text:p>
          </table:table-cell>
          <table:table-cell office:value-type="float" office:value="78" table:formula="of:=SUM([.D27:.AA27])" table:style-name="ce13">
            <text:p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<text:s text:c="8"/>船航事故 及 其他</text:p>
          </table:table-cell>
          <table:table-cell office:value-type="float" office:value="0.50058401468379776" table:formula="of:=[.C28]/[.$C$6]*100" table:style-name="ce14">
            <text:p>0.50<text:s/></text:p>
          </table:table-cell>
          <table:table-cell office:value-type="float" office:value="30" table:formula="of:=SUM([.D28:.AA28])" table:style-name="ce13">
            <text:p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table:number-columns-repeated="16357" table:style-name="ce6"/>
        </table:table-row>
        <table:table-row table:style-name="ro1">
          <table:table-cell office:value-type="string" table:number-columns-spanned="12" table:number-rows-spanned="1" table:style-name="ce98">
            <text:p>說明：1.災害類型比率＝各職業災害類型人次<text:span text:style-name="T6">÷</text:span>職業災害總人次<text:span text:style-name="T6">×</text:span>100。</text:p>
            <text:p><text:s text:c="11"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50"/>
          <table:table-cell table:number-columns-repeated="16357" table:style-name="ce6"/>
        </table:table-row>
        <table:table-row table:style-name="ro31">
          <table:table-cell office:value-type="string" table:style-name="ce62">
            <text:p><text:s text:c="10"/></text:p>
          </table:table-cell>
          <table:table-cell table:number-columns-repeated="26" table:style-name="ce62"/>
          <table:table-cell table:number-columns-repeated="16357" table:style-name="ce6"/>
        </table:table-row>
        <table:table-row table:style-name="ro32">
          <table:table-cell office:value-type="string" table:number-columns-spanned="12" table:number-rows-spanned="1" table:style-name="ce100">
            <text:p>-204-</text:p>
          </table:table-cell>
          <table:covered-table-cell table:number-columns-repeated="11"/>
          <table:table-cell office:value-type="string" table:number-columns-spanned="15" table:number-rows-spanned="1" table:style-name="ce72">
            <text:p><text:s/>-205-</text:p>
          </table:table-cell>
          <table:covered-table-cell table:number-columns-repeated="14"/>
          <table:table-cell table:number-columns-repeated="16357" table:style-name="ce6"/>
        </table:table-row>
        <table:table-row table:number-rows-repeated="1048545" table:style-name="ro15">
          <table:table-cell table:number-columns-repeated="16384"/>
        </table:table-row>
      </table:table>
      <table:table table:name="M047(8-6)" table:style-name="ta1">
        <table:table-column table:style-name="co22" table:default-cell-style-name="ce7"/>
        <table:table-column table:style-name="co17" table:default-cell-style-name="ce7"/>
        <table:table-column table:style-name="co12" table:default-cell-style-name="ce7"/>
        <table:table-column table:style-name="co18" table:number-columns-repeated="8" table:default-cell-style-name="ce7"/>
        <table:table-column table:style-name="co23" table:default-cell-style-name="ce7"/>
        <table:table-column table:style-name="co20" table:default-cell-style-name="ce7"/>
        <table:table-column table:style-name="co24" table:default-cell-style-name="ce7"/>
        <table:table-column table:style-name="co17" table:default-cell-style-name="ce7"/>
        <table:table-column table:style-name="co25" table:number-columns-repeated="12" table:default-cell-style-name="ce7"/>
        <table:table-column table:style-name="co15" table:number-columns-repeated="16357" table:default-cell-style-name="ce7"/>
        <table:table-row table:style-name="ro25">
          <table:table-cell office:value-type="string" table:number-columns-spanned="13" table:number-rows-spanned="1" table:style-name="ce96">
            <text:p>表<text:s/><text:span text:style-name="T1">8</text:span>-6 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7">
            <text:p>與受傷部位之關係按全產業分</text:p>
          </table:table-cell>
          <table:covered-table-cell table:number-columns-repeated="12"/>
          <table:table-cell table:style-name="ce9"/>
          <table:table-cell table:number-columns-repeated="16357" table:style-name="ce5"/>
        </table:table-row>
        <table:table-row table:style-name="ro5">
          <table:table-cell office:value-type="string" table:number-columns-spanned="13" table:number-rows-spanned="1" table:style-name="ce88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75">
            <text:p>103年</text:p>
          </table:table-cell>
          <table:covered-table-cell table:number-columns-repeated="11"/>
          <table:table-cell table:style-name="ce25"/>
          <table:table-cell office:value-type="string" table:style-name="ce61">
            <text:p>單位：部位數</text:p>
          </table:table-cell>
          <table:table-cell table:number-columns-repeated="16357" table:style-name="ce25"/>
        </table:table-row>
        <table:table-row table:style-name="ro33">
          <table:table-cell office:value-type="string" table:style-name="ce51">
            <text:p>項 <text:s text:c="6"/>目 <text:s text:c="7"/>別</text:p>
          </table:table-cell>
          <table:table-cell office:value-type="string" table:style-name="ce52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53">
            <text:p>總 <text:s text:c="2"/>計</text:p>
          </table:table-cell>
          <table:table-cell office:value-type="string" table:style-name="ce53">
            <text:p>頭</text:p>
          </table:table-cell>
          <table:table-cell office:value-type="string" table:style-name="ce53">
            <text:p>臉 <text:s text:c="2"/>顏</text:p>
          </table:table-cell>
          <table:table-cell office:value-type="string" table:style-name="ce53">
            <text:p>頸</text:p>
          </table:table-cell>
          <table:table-cell office:value-type="string" table:style-name="ce53">
            <text:p>肩</text:p>
          </table:table-cell>
          <table:table-cell office:value-type="string" table:style-name="ce53">
            <text:p>鎖 <text:s text:c="2"/>骨</text:p>
          </table:table-cell>
          <table:table-cell office:value-type="string" table:style-name="ce53">
            <text:p>上 <text:s text:c="2"/>膊</text:p>
          </table:table-cell>
          <table:table-cell office:value-type="string" table:style-name="ce53">
            <text:p>肘</text:p>
          </table:table-cell>
          <table:table-cell office:value-type="string" table:style-name="ce53">
            <text:p>前 <text:s text:c="2"/>膊</text:p>
          </table:table-cell>
          <table:table-cell office:value-type="string" table:style-name="ce53">
            <text:p>腕</text:p>
          </table:table-cell>
          <table:table-cell office:value-type="string" table:style-name="ce53">
            <text:p>胸</text:p>
          </table:table-cell>
          <table:table-cell office:value-type="string" table:style-name="ce54">
            <text:p>肋 <text:s text:c="2"/>骨</text:p>
          </table:table-cell>
          <table:table-cell office:value-type="string" table:style-name="ce53">
            <text:p>背</text:p>
          </table:table-cell>
          <table:table-cell office:value-type="string" table:style-name="ce53">
            <text:p>手</text:p>
          </table:table-cell>
          <table:table-cell office:value-type="string" table:style-name="ce53">
            <text:p>指</text:p>
          </table:table-cell>
          <table:table-cell office:value-type="string" table:style-name="ce53">
            <text:p>腹</text:p>
          </table:table-cell>
          <table:table-cell office:value-type="string" table:style-name="ce53">
            <text:p>臀</text:p>
          </table:table-cell>
          <table:table-cell office:value-type="string" table:style-name="ce53">
            <text:p>鼠 <text:s text:c="2"/>蹊</text:p>
          </table:table-cell>
          <table:table-cell office:value-type="string" table:style-name="ce53">
            <text:p>股</text:p>
          </table:table-cell>
          <table:table-cell office:value-type="string" table:style-name="ce53">
            <text:p>膝</text:p>
          </table:table-cell>
          <table:table-cell office:value-type="string" table:style-name="ce53">
            <text:p>腿</text:p>
          </table:table-cell>
          <table:table-cell office:value-type="string" table:style-name="ce53">
            <text:p>足</text:p>
          </table:table-cell>
          <table:table-cell office:value-type="string" table:style-name="ce53">
            <text:p>內 <text:s text:c="2"/>臟</text:p>
          </table:table-cell>
          <table:table-cell office:value-type="string" table:style-name="ce53">
            <text:p>全 <text:s text:c="2"/>身</text:p>
          </table:table-cell>
          <table:table-cell office:value-type="string" table:style-name="ce55">
            <text:p>其 <text:s text:c="2"/>他</text:p>
          </table:table-cell>
          <table:table-cell table:number-columns-repeated="16357" table:style-name="ce26"/>
        </table:table-row>
        <table:table-row table:style-name="ro3">
          <table:table-cell office:value-type="string" table:style-name="ce69">
            <text:p>各受傷部位比率<text:span text:style-name="T6"><text:s text:c="2"/></text:span>(％)</text:p>
          </table:table-cell>
          <table:table-cell office:value-type="float" office:value="99.999999999999986" table:formula="of:=SUM([.D4:.AA4])" table:style-name="ce14">
            <text:p>100.00<text:s/></text:p>
          </table:table-cell>
          <table:table-cell table:style-name="ce13"/>
          <table:table-cell office:value-type="float" office:value="6.5802179610980822" table:formula="of:=[.D5]/[.$C$5]*100" table:style-name="ce14">
            <text:p>6.58<text:s/></text:p>
          </table:table-cell>
          <table:table-cell office:value-type="float" office:value="3.890191750586288" table:formula="of:=[.E5]/[.$C$5]*100" table:style-name="ce14">
            <text:p>3.89<text:s/></text:p>
          </table:table-cell>
          <table:table-cell office:value-type="float" office:value="1.3588081114636501" table:formula="of:=[.F5]/[.$C$5]*100" table:style-name="ce14">
            <text:p>1.36<text:s/></text:p>
          </table:table-cell>
          <table:table-cell office:value-type="float" office:value="2.2830735273830873" table:formula="of:=[.G5]/[.$C$5]*100" table:style-name="ce14">
            <text:p>2.28<text:s/></text:p>
          </table:table-cell>
          <table:table-cell office:value-type="float" office:value="0.67595530417988692" table:formula="of:=[.H5]/[.$C$5]*100" table:style-name="ce14">
            <text:p>0.68<text:s/></text:p>
          </table:table-cell>
          <table:table-cell office:value-type="float" office:value="0.97254793764657199" table:formula="of:=[.I5]/[.$C$5]*100" table:style-name="ce14">
            <text:p>0.97<text:s/></text:p>
          </table:table-cell>
          <table:table-cell office:value-type="float" office:value="2.6900262105117947" table:formula="of:=[.J5]/[.$C$5]*100" table:style-name="ce14">
            <text:p>2.69<text:s/></text:p>
          </table:table-cell>
          <table:table-cell office:value-type="float" office:value="1.6829907573458407" table:formula="of:=[.K5]/[.$C$5]*100" table:style-name="ce14">
            <text:p>1.68<text:s/></text:p>
          </table:table-cell>
          <table:table-cell office:value-type="float" office:value="2.6693337012001654" table:formula="of:=[.L5]/[.$C$5]*100" table:style-name="ce14">
            <text:p>2.67<text:s/></text:p>
          </table:table-cell>
          <table:table-cell office:value-type="float" office:value="2.055455924955166" table:formula="of:=[.M5]/[.$C$5]*100" table:style-name="ce14">
            <text:p>2.06<text:s/></text:p>
          </table:table-cell>
          <table:table-cell office:value-type="float" office:value="1.0001379500620775" table:formula="of:=[.N5]/[.$C$5]*100" table:style-name="ce14">
            <text:p>1.00<text:s/></text:p>
          </table:table-cell>
          <table:table-cell office:value-type="float" office:value="3.0142088563939855" table:formula="of:=[.O5]/[.$C$5]*100" table:style-name="ce14">
            <text:p>3.01<text:s/></text:p>
          </table:table-cell>
          <table:table-cell office:value-type="float" office:value="15.609049524072285" table:formula="of:=[.P5]/[.$C$5]*100" table:style-name="ce14">
            <text:p>15.61<text:s/></text:p>
          </table:table-cell>
          <table:table-cell office:value-type="float" office:value="19.292316181542283" table:formula="of:=[.Q5]/[.$C$5]*100" table:style-name="ce14">
            <text:p>19.29<text:s/></text:p>
          </table:table-cell>
          <table:table-cell office:value-type="float" office:value="0.94495792523106636" table:formula="of:=[.R5]/[.$C$5]*100" table:style-name="ce14">
            <text:p>0.94<text:s/></text:p>
          </table:table-cell>
          <table:table-cell office:value-type="float" office:value="1.9726858877086493" table:formula="of:=[.S5]/[.$C$5]*100" table:style-name="ce14">
            <text:p>1.97<text:s/></text:p>
          </table:table-cell>
          <table:table-cell office:value-type="float" office:value="0.1793350807007863" table:formula="of:=[.T5]/[.$C$5]*100" table:style-name="ce14">
            <text:p>0.18<text:s/></text:p>
          </table:table-cell>
          <table:table-cell office:value-type="float" office:value="0.73803283211477444" table:formula="of:=[.U5]/[.$C$5]*100" table:style-name="ce14">
            <text:p>0.74<text:s/></text:p>
          </table:table-cell>
          <table:table-cell office:value-type="float" office:value="5.2421023589460614" table:formula="of:=[.V5]/[.$C$5]*100" table:style-name="ce14">
            <text:p>5.24<text:s/></text:p>
          </table:table-cell>
          <table:table-cell office:value-type="float" office:value="7.4768933646020139" table:formula="of:=[.W5]/[.$C$5]*100" table:style-name="ce14">
            <text:p>7.48<text:s/></text:p>
          </table:table-cell>
          <table:table-cell office:value-type="float" office:value="14.636501586425712" table:formula="of:=[.X5]/[.$C$5]*100" table:style-name="ce14">
            <text:p>14.64<text:s/></text:p>
          </table:table-cell>
          <table:table-cell office:value-type="float" office:value="0.24831011173955028" table:formula="of:=[.Y5]/[.$C$5]*100" table:style-name="ce14">
            <text:p>0.25<text:s/></text:p>
          </table:table-cell>
          <table:table-cell office:value-type="float" office:value="0.43454269554421304" table:formula="of:=[.Z5]/[.$C$5]*100" table:style-name="ce14">
            <text:p>0.43<text:s/></text:p>
          </table:table-cell>
          <table:table-cell office:value-type="float" office:value="4.3523244585460068" table:formula="of:=[.AA5]/[.$C$5]*100" table:style-name="ce14">
            <text:p>4.35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總 <text:s text:c="26"/>計</text:p>
          </table:table-cell>
          <table:table-cell table:style-name="ce14"/>
          <table:table-cell office:value-type="float" office:value="14498" table:formula="of:=SUM([.C6:.C24];[.C26:.C27])" table:style-name="ce13">
            <text:p>14,498<text:s/></text:p>
          </table:table-cell>
          <table:table-cell office:value-type="float" office:value="954" table:formula="of:=SUM([.D6:.D24];[.D26:.D27])" table:style-name="ce13">
            <text:p>954<text:s/></text:p>
          </table:table-cell>
          <table:table-cell office:value-type="float" office:value="564" table:formula="of:=SUM([.E6:.E24];[.E26:.E27])" table:style-name="ce13">
            <text:p>564<text:s/></text:p>
          </table:table-cell>
          <table:table-cell office:value-type="float" office:value="197" table:formula="of:=SUM([.F6:.F24];[.F26:.F27])" table:style-name="ce13">
            <text:p>197<text:s/></text:p>
          </table:table-cell>
          <table:table-cell office:value-type="float" office:value="331" table:formula="of:=SUM([.G6:.G24];[.G26:.G27])" table:style-name="ce13">
            <text:p>331<text:s/></text:p>
          </table:table-cell>
          <table:table-cell office:value-type="float" office:value="98" table:formula="of:=SUM([.H6:.H24];[.H26:.H27])" table:style-name="ce13">
            <text:p>98<text:s/></text:p>
          </table:table-cell>
          <table:table-cell office:value-type="float" office:value="141" table:formula="of:=SUM([.I6:.I24];[.I26:.I27])" table:style-name="ce13">
            <text:p>141<text:s/></text:p>
          </table:table-cell>
          <table:table-cell office:value-type="float" office:value="390" table:formula="of:=SUM([.J6:.J24];[.J26:.J27])" table:style-name="ce13">
            <text:p>390<text:s/></text:p>
          </table:table-cell>
          <table:table-cell office:value-type="float" office:value="244" table:formula="of:=SUM([.K6:.K24];[.K26:.K27])" table:style-name="ce13">
            <text:p>244<text:s/></text:p>
          </table:table-cell>
          <table:table-cell office:value-type="float" office:value="387" table:formula="of:=SUM([.L6:.L24];[.L26:.L27])" table:style-name="ce13">
            <text:p>387<text:s/></text:p>
          </table:table-cell>
          <table:table-cell office:value-type="float" office:value="298" table:formula="of:=SUM([.M6:.M24];[.M26:.M27])" table:style-name="ce13">
            <text:p>298<text:s/></text:p>
          </table:table-cell>
          <table:table-cell office:value-type="float" office:value="145" table:formula="of:=SUM([.N6:.N24];[.N26:.N27])" table:style-name="ce13">
            <text:p>145<text:s/></text:p>
          </table:table-cell>
          <table:table-cell office:value-type="float" office:value="437" table:formula="of:=SUM([.O6:.O24];[.O26:.O27])" table:style-name="ce13">
            <text:p>437<text:s/></text:p>
          </table:table-cell>
          <table:table-cell office:value-type="float" office:value="2263" table:formula="of:=SUM([.P6:.P24];[.P26:.P27])" table:style-name="ce13">
            <text:p>2,263<text:s/></text:p>
          </table:table-cell>
          <table:table-cell office:value-type="float" office:value="2797" table:formula="of:=SUM([.Q6:.Q24];[.Q26:.Q27])" table:style-name="ce13">
            <text:p>2,797<text:s/></text:p>
          </table:table-cell>
          <table:table-cell office:value-type="float" office:value="137" table:formula="of:=SUM([.R6:.R24];[.R26:.R27])" table:style-name="ce13">
            <text:p>137<text:s/></text:p>
          </table:table-cell>
          <table:table-cell office:value-type="float" office:value="286" table:formula="of:=SUM([.S6:.S24];[.S26:.S27])" table:style-name="ce13">
            <text:p>286<text:s/></text:p>
          </table:table-cell>
          <table:table-cell office:value-type="float" office:value="26" table:formula="of:=SUM([.T6:.T24];[.T26:.T27])" table:style-name="ce13">
            <text:p>26<text:s/></text:p>
          </table:table-cell>
          <table:table-cell office:value-type="float" office:value="107" table:formula="of:=SUM([.U6:.U24];[.U26:.U27])" table:style-name="ce13">
            <text:p>107<text:s/></text:p>
          </table:table-cell>
          <table:table-cell office:value-type="float" office:value="760" table:formula="of:=SUM([.V6:.V24];[.V26:.V27])" table:style-name="ce13">
            <text:p>760<text:s/></text:p>
          </table:table-cell>
          <table:table-cell office:value-type="float" office:value="1084" table:formula="of:=SUM([.W6:.W24];[.W26:.W27])" table:style-name="ce13">
            <text:p>1,084<text:s/></text:p>
          </table:table-cell>
          <table:table-cell office:value-type="float" office:value="2122" table:formula="of:=SUM([.X6:.X24];[.X26:.X27])" table:style-name="ce13">
            <text:p>2,122<text:s/></text:p>
          </table:table-cell>
          <table:table-cell office:value-type="float" office:value="36" table:formula="of:=SUM([.Y6:.Y24];[.Y26:.Y27])" table:style-name="ce13">
            <text:p>36<text:s/></text:p>
          </table:table-cell>
          <table:table-cell office:value-type="float" office:value="63" table:formula="of:=SUM([.Z6:.Z24];[.Z26:.Z27])" table:style-name="ce13">
            <text:p>63<text:s/></text:p>
          </table:table-cell>
          <table:table-cell office:value-type="float" office:value="631" table:formula="of:=SUM([.AA6:.AA24];[.AA26:.AA27])" table:style-name="ce13">
            <text:p>631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<text:s text:c="4"/>墜 <text:s text:c="2"/>落 <text:s/>、 <text:s/>滾 <text:s text:c="2"/>落</text:p>
          </table:table-cell>
          <table:table-cell office:value-type="float" office:value="5.5042074768933649" table:formula="of:=[.C6]/[.$C$5]*100" table:style-name="ce14">
            <text:p>5.50<text:s/></text:p>
          </table:table-cell>
          <table:table-cell office:value-type="float" office:value="798" table:formula="of:=SUM([.D6:.AA6])" table:style-name="ce13">
            <text:p>798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25" table:style-name="ce13">
            <text:p>12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3" table:style-name="ce13">
            <text:p>23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跌 <text:s text:c="21"/>倒</text:p>
          </table:table-cell>
          <table:table-cell office:value-type="float" office:value="18.885363498413575" table:formula="of:=[.C7]/[.$C$5]*100" table:style-name="ce14">
            <text:p>18.89<text:s/></text:p>
          </table:table-cell>
          <table:table-cell office:value-type="float" office:value="2738" table:formula="of:=SUM([.D7:.AA7])" table:style-name="ce13">
            <text:p>2,738<text:s/></text:p>
          </table:table-cell>
          <table:table-cell office:value-type="float" office:value="167" table:style-name="ce13">
            <text:p>167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05" table:style-name="ce13">
            <text:p>10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88" table:style-name="ce13">
            <text:p>288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565" table:style-name="ce13">
            <text:p>56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20" table:style-name="ce13">
            <text:p>120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衝 <text:s text:c="21"/>撞</text:p>
          </table:table-cell>
          <table:table-cell office:value-type="float" office:value="3.0486963719133673" table:formula="of:=[.C8]/[.$C$5]*100" table:style-name="ce14">
            <text:p>3.05<text:s/></text:p>
          </table:table-cell>
          <table:table-cell office:value-type="float" office:value="442" table:formula="of:=SUM([.D8:.AA8])" table:style-name="ce13">
            <text:p>442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9" table:style-name="ce13">
            <text:p>19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物 <text:s text:c="4"/>體 <text:s text:c="3"/>飛 <text:s text:c="4"/>落</text:p>
          </table:table-cell>
          <table:table-cell office:value-type="float" office:value="2.834873775693199" table:formula="of:=[.C9]/[.$C$5]*100" table:style-name="ce14">
            <text:p>2.83<text:s/></text:p>
          </table:table-cell>
          <table:table-cell office:value-type="float" office:value="411" table:formula="of:=SUM([.D9:.AA9])" table:style-name="ce13">
            <text:p>411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14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<text:s text:c="4"/>物體倒塌 、 崩塌</text:p>
          </table:table-cell>
          <table:table-cell office:value-type="float" office:value="2.765898744654435" table:formula="of:=[.C10]/[.$C$5]*100" table:style-name="ce14">
            <text:p>2.77<text:s/></text:p>
          </table:table-cell>
          <table:table-cell office:value-type="float" office:value="401" table:formula="of:=SUM([.D10:.AA10])" table:style-name="ce13">
            <text:p>401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2" table:style-name="ce13">
            <text:p>42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3" table:style-name="ce13">
            <text:p>13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被 <text:s text:c="21"/>撞</text:p>
          </table:table-cell>
          <table:table-cell office:value-type="float" office:value="6.9595806318112841" table:formula="of:=[.C11]/[.$C$5]*100" table:style-name="ce14">
            <text:p>6.96<text:s/></text:p>
          </table:table-cell>
          <table:table-cell office:value-type="float" office:value="1009" table:formula="of:=SUM([.D11:.AA11])" table:style-name="ce13">
            <text:p>1,009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29" table:style-name="ce13">
            <text:p>129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6" table:style-name="ce13">
            <text:p>36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被 <text:s text:c="3"/>夾 、 被 <text:s text:c="3"/>捲</text:p>
          </table:table-cell>
          <table:table-cell office:value-type="float" office:value="14.650296592633467" table:formula="of:=[.C12]/[.$C$5]*100" table:style-name="ce14">
            <text:p>14.65<text:s/></text:p>
          </table:table-cell>
          <table:table-cell office:value-type="float" office:value="2124" table:formula="of:=SUM([.D12:.AA12])" table:style-name="ce13">
            <text:p>2,12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1268" table:style-name="ce13">
            <text:p>1,26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8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被 刺、割、擦 傷</text:p>
          </table:table-cell>
          <table:table-cell office:value-type="float" office:value="13.498413574286108" table:formula="of:=[.C13]/[.$C$5]*100" table:style-name="ce14">
            <text:p>13.50<text:s/></text:p>
          </table:table-cell>
          <table:table-cell office:value-type="float" office:value="1957" table:formula="of:=SUM([.D13:.AA13])" table:style-name="ce13">
            <text:p>1,957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37" table:style-name="ce13">
            <text:p>537<text:s/></text:p>
          </table:table-cell>
          <table:table-cell office:value-type="float" office:value="978" table:style-name="ce13">
            <text:p>97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29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<text:s text:c="4"/>踩 <text:s text:c="21"/>踏</text:p>
          </table:table-cell>
          <table:table-cell office:value-type="float" office:value="0.95185542833494274" table:formula="of:=[.C14]/[.$C$5]*100" table:style-name="ce14">
            <text:p>0.95<text:s/></text:p>
          </table:table-cell>
          <table:table-cell office:value-type="float" office:value="138" table:formula="of:=SUM([.D14:.AA14])" table:style-name="ce13">
            <text:p>138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7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溺 <text:s text:c="21"/>斃</text:p>
          </table:table-cell>
          <table:table-cell office:value-type="float" office:value="2.0692509311629192E-2" table:formula="of:=[.C15]/[.$C$5]*100" table:style-name="ce14">
            <text:p>0.02<text:s/></text:p>
          </table:table-cell>
          <table:table-cell office:value-type="float" office:value="3" table:formula="of:=SUM([.D15:.AA15])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與高溫、低溫之接觸</text:p>
          </table:table-cell>
          <table:table-cell office:value-type="float" office:value="5.0834597875569045" table:formula="of:=[.C16]/[.$C$5]*100" table:style-name="ce14">
            <text:p>5.08<text:s/></text:p>
          </table:table-cell>
          <table:table-cell office:value-type="float" office:value="737" table:formula="of:=SUM([.D16:.AA16])" table:style-name="ce13">
            <text:p>737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3">
            <text:p>7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與有害物等之接觸</text:p>
          </table:table-cell>
          <table:table-cell office:value-type="float" office:value="1.6760932542419642" table:formula="of:=[.C17]/[.$C$5]*100" table:style-name="ce14">
            <text:p>1.68<text:s/></text:p>
          </table:table-cell>
          <table:table-cell office:value-type="float" office:value="243" table:formula="of:=SUM([.D17:.AA17])" table:style-name="ce13">
            <text:p>24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69" table:style-name="ce13">
            <text:p>69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<text:s text:c="4"/>感 <text:s text:c="21"/>電</text:p>
          </table:table-cell>
          <table:table-cell office:value-type="float" office:value="0.51731273279072976" table:formula="of:=[.C18]/[.$C$5]*100" table:style-name="ce14">
            <text:p>0.52<text:s/></text:p>
          </table:table-cell>
          <table:table-cell office:value-type="float" office:value="75" table:formula="of:=SUM([.D18:.AA18])" table:style-name="ce13">
            <text:p>7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爆 <text:s text:c="21"/>炸</text:p>
          </table:table-cell>
          <table:table-cell office:value-type="float" office:value="0.42074768933646017" table:formula="of:=[.C19]/[.$C$5]*100" table:style-name="ce14">
            <text:p>0.42<text:s/></text:p>
          </table:table-cell>
          <table:table-cell office:value-type="float" office:value="61" table:formula="of:=SUM([.D19:.AA19])" table:style-name="ce13">
            <text:p>6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物 <text:s text:c="4"/>體 <text:s text:c="4"/>破 <text:s text:c="3"/>裂</text:p>
          </table:table-cell>
          <table:table-cell office:value-type="float" office:value="0.34487515519381984" table:formula="of:=[.C20]/[.$C$5]*100" table:style-name="ce14">
            <text:p>0.34<text:s/></text:p>
          </table:table-cell>
          <table:table-cell office:value-type="float" office:value="50" table:formula="of:=SUM([.D20:.AA20])" table:style-name="ce13">
            <text:p>5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7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火 <text:s text:c="21"/>災</text:p>
          </table:table-cell>
          <table:table-cell office:value-type="float" office:value="0.31728514277831427" table:formula="of:=[.C21]/[.$C$5]*100" table:style-name="ce14">
            <text:p>0.32<text:s/></text:p>
          </table:table-cell>
          <table:table-cell office:value-type="float" office:value="46" table:formula="of:=SUM([.D21:.AA21])" table:style-name="ce13">
            <text:p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6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<text:s text:c="4"/>不 <text:s text:c="4"/>當 <text:s text:c="4"/>動 <text:s text:c="3"/>作</text:p>
          </table:table-cell>
          <table:table-cell office:value-type="float" office:value="5.7870051041522972" table:formula="of:=[.C22]/[.$C$5]*100" table:style-name="ce14">
            <text:p>5.79<text:s/></text:p>
          </table:table-cell>
          <table:table-cell office:value-type="float" office:value="839" table:formula="of:=SUM([.D22:.AA22])" table:style-name="ce13">
            <text:p>839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150" table:style-name="ce13">
            <text:p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70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其 <text:s text:c="21"/>他</text:p>
          </table:table-cell>
          <table:table-cell office:value-type="float" office:value="6.7388605324872399" table:formula="of:=[.C23]/[.$C$5]*100" table:style-name="ce14">
            <text:p>6.74<text:s/></text:p>
          </table:table-cell>
          <table:table-cell office:value-type="float" office:value="977" table:formula="of:=SUM([.D23:.AA23])" table:style-name="ce13">
            <text:p>977<text:s/></text:p>
          </table:table-cell>
          <table:table-cell office:value-type="float" office:value="83" table:style-name="ce13">
            <text:p>83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37" table:style-name="ce13">
            <text:p>137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7" table:style-name="ce13">
            <text:p>47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43" table:style-name="ce13">
            <text:p>143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4"/>無 <text:s text:c="2"/>法 <text:s/>歸 <text:s/>類 <text:s text:c="2"/>者</text:p>
          </table:table-cell>
          <table:table-cell office:value-type="float" office:value="1.1242930059318528" table:formula="of:=[.C24]/[.$C$5]*100" table:style-name="ce14">
            <text:p>1.12<text:s/></text:p>
          </table:table-cell>
          <table:table-cell office:value-type="float" office:value="163" table:formula="of:=SUM([.D24:.AA24])" table:style-name="ce13">
            <text:p>16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5" table:style-name="ce13">
            <text:p>25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24" table:style-name="ce13">
            <text:p>24<text:s/></text:p>
          </table:table-cell>
          <table:table-cell table:number-columns-repeated="16357" table:style-name="ce6"/>
        </table:table-row>
        <table:table-row table:style-name="ro34">
          <table:table-cell office:value-type="string" table:style-name="ce33">
            <text:p><text:s text:c="4"/>交 <text:s text:c="4"/>通 <text:s text:c="4"/>事 <text:s text:c="3"/>故</text:p>
          </table:table-cell>
          <table:table-cell table:style-name="ce14"/>
          <table:table-cell table:number-columns-repeated="25" table:style-name="ce13"/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8"/>公 路 、鐵路事故</text:p>
          </table:table-cell>
          <table:table-cell office:value-type="float" office:value="6.518140433163194" table:formula="of:=[.C26]/[.$C$5]*100" table:style-name="ce14">
            <text:p>6.52<text:s/></text:p>
          </table:table-cell>
          <table:table-cell office:value-type="float" office:value="945" table:formula="of:=SUM([.D26:.AA26])" table:style-name="ce13">
            <text:p>945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24" table:style-name="ce13">
            <text:p>24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93" table:style-name="ce13">
            <text:p>93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9" table:style-name="ce13">
            <text:p>19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<text:s text:c="8"/>船航事故 及 其他</text:p>
          </table:table-cell>
          <table:table-cell office:value-type="float" office:value="2.3520485584218513" table:formula="of:=[.C27]/[.$C$5]*100" table:style-name="ce14">
            <text:p>2.35<text:s/></text:p>
          </table:table-cell>
          <table:table-cell office:value-type="float" office:value="341" table:formula="of:=SUM([.D27:.AA27])" table:style-name="ce13">
            <text:p>341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table:number-columns-repeated="16357" table:style-name="ce6"/>
        </table:table-row>
        <table:table-row table:style-name="ro35">
          <table:table-cell office:value-type="string" table:number-columns-spanned="12" table:number-rows-spanned="1" table:style-name="ce98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50"/>
          <table:table-cell table:number-columns-repeated="16357" table:style-name="ce6"/>
        </table:table-row>
        <table:table-row table:style-name="ro36">
          <table:table-cell office:value-type="string" table:style-name="ce6">
            <text:p><text:s text:c="11"/></text:p>
          </table:table-cell>
          <table:table-cell table:number-columns-repeated="16383" table:style-name="ce6"/>
        </table:table-row>
        <table:table-row table:style-name="ro32">
          <table:table-cell office:value-type="string" table:number-columns-spanned="13" table:number-rows-spanned="1" table:style-name="ce71">
            <text:p><text:s/><text:span text:style-name="T3">-206-</text:span></text:p>
          </table:table-cell>
          <table:covered-table-cell table:number-columns-repeated="12"/>
          <table:table-cell office:value-type="string" table:number-columns-spanned="14" table:number-rows-spanned="1" table:style-name="ce72">
            <text:p><text:s text:c="2"/>-207-</text:p>
          </table:table-cell>
          <table:covered-table-cell table:number-columns-repeated="13"/>
          <table:table-cell table:number-columns-repeated="16357" table:style-name="ce6"/>
        </table:table-row>
        <table:table-row table:number-rows-repeated="1048546" table:style-name="ro15">
          <table:table-cell table:number-columns-repeated="16384"/>
        </table:table-row>
      </table:table>
      <table:table table:name="M048(8-7)" table:style-name="ta1"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8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7" table:default-cell-style-name="ce1"/>
        <table:table-column table:style-name="co25" table:number-columns-repeated="12" table:default-cell-style-name="ce1"/>
        <table:table-column table:style-name="co15" table:number-columns-repeated="16357" table:default-cell-style-name="ce1"/>
        <table:table-row table:style-name="ro25">
          <table:table-cell office:value-type="string" table:number-columns-spanned="13" table:number-rows-spanned="1" table:style-name="ce96">
            <text:p>表<text:s/><text:span text:style-name="T1">8-7</text:span><text:s/>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7">
            <text:p>與受傷部位之關係按製造業分</text:p>
          </table:table-cell>
          <table:covered-table-cell table:number-columns-repeated="12"/>
          <table:table-cell table:style-name="ce9"/>
          <table:table-cell table:number-columns-repeated="16357" table:style-name="ce2"/>
        </table:table-row>
        <table:table-row table:style-name="ro5">
          <table:table-cell office:value-type="string" table:number-columns-spanned="13" table:number-rows-spanned="1" table:style-name="ce103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104">
            <text:p>103年</text:p>
          </table:table-cell>
          <table:covered-table-cell table:number-columns-repeated="11"/>
          <table:table-cell table:style-name="ce10"/>
          <table:table-cell office:value-type="string" table:style-name="ce16">
            <text:p>單位：部位數</text:p>
          </table:table-cell>
          <table:table-cell table:number-columns-repeated="16357" table:style-name="ce10"/>
        </table:table-row>
        <table:table-row table:style-name="ro33">
          <table:table-cell office:value-type="string" table:style-name="ce21">
            <text:p>項 <text:s text:c="6"/>目 <text:s text:c="7"/>別</text:p>
          </table:table-cell>
          <table:table-cell office:value-type="string" table:style-name="ce20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18">
            <text:p>總 <text:s text:c="2"/>計</text:p>
          </table:table-cell>
          <table:table-cell office:value-type="string" table:style-name="ce18">
            <text:p>頭</text:p>
          </table:table-cell>
          <table:table-cell office:value-type="string" table:style-name="ce18">
            <text:p>臉 <text:s text:c="2"/>顏</text:p>
          </table:table-cell>
          <table:table-cell office:value-type="string" table:style-name="ce18">
            <text:p>頸</text:p>
          </table:table-cell>
          <table:table-cell office:value-type="string" table:style-name="ce18">
            <text:p>肩</text:p>
          </table:table-cell>
          <table:table-cell office:value-type="string" table:style-name="ce18">
            <text:p>鎖 <text:s text:c="2"/>骨</text:p>
          </table:table-cell>
          <table:table-cell office:value-type="string" table:style-name="ce18">
            <text:p>上 <text:s text:c="2"/>膊</text:p>
          </table:table-cell>
          <table:table-cell office:value-type="string" table:style-name="ce18">
            <text:p>肘</text:p>
          </table:table-cell>
          <table:table-cell office:value-type="string" table:style-name="ce18">
            <text:p>前 <text:s text:c="2"/>膊</text:p>
          </table:table-cell>
          <table:table-cell office:value-type="string" table:style-name="ce18">
            <text:p>腕</text:p>
          </table:table-cell>
          <table:table-cell office:value-type="string" table:style-name="ce18">
            <text:p>胸</text:p>
          </table:table-cell>
          <table:table-cell office:value-type="string" table:style-name="ce17">
            <text:p>肋 <text:s text:c="2"/>骨</text:p>
          </table:table-cell>
          <table:table-cell office:value-type="string" table:style-name="ce18">
            <text:p>背</text:p>
          </table:table-cell>
          <table:table-cell office:value-type="string" table:style-name="ce18">
            <text:p>手</text:p>
          </table:table-cell>
          <table:table-cell office:value-type="string" table:style-name="ce18">
            <text:p>指</text:p>
          </table:table-cell>
          <table:table-cell office:value-type="string" table:style-name="ce18">
            <text:p>腹</text:p>
          </table:table-cell>
          <table:table-cell office:value-type="string" table:style-name="ce18">
            <text:p>臀</text:p>
          </table:table-cell>
          <table:table-cell office:value-type="string" table:style-name="ce18">
            <text:p>鼠 <text:s text:c="2"/>蹊</text:p>
          </table:table-cell>
          <table:table-cell office:value-type="string" table:style-name="ce18">
            <text:p>股</text:p>
          </table:table-cell>
          <table:table-cell office:value-type="string" table:style-name="ce18">
            <text:p>膝</text:p>
          </table:table-cell>
          <table:table-cell office:value-type="string" table:style-name="ce18">
            <text:p>腿</text:p>
          </table:table-cell>
          <table:table-cell office:value-type="string" table:style-name="ce18">
            <text:p>足</text:p>
          </table:table-cell>
          <table:table-cell office:value-type="string" table:style-name="ce18">
            <text:p>內 <text:s text:c="2"/>臟</text:p>
          </table:table-cell>
          <table:table-cell office:value-type="string" table:style-name="ce18">
            <text:p>全 <text:s text:c="2"/>身</text:p>
          </table:table-cell>
          <table:table-cell office:value-type="string" table:style-name="ce19">
            <text:p>其 <text:s text:c="2"/>他</text:p>
          </table:table-cell>
          <table:table-cell table:number-columns-repeated="16357" table:style-name="ce11"/>
        </table:table-row>
        <table:table-row table:style-name="ro3">
          <table:table-cell office:value-type="string" table:style-name="ce22">
            <text:p>各受傷部位比率<text:span text:style-name="T6"><text:s text:c="2"/></text:span>(％)</text:p>
          </table:table-cell>
          <table:table-cell office:value-type="float" office:value="100" table:formula="of:=SUM([.D4:.AA4])" table:style-name="ce14">
            <text:p>100.00<text:s/></text:p>
          </table:table-cell>
          <table:table-cell table:style-name="ce13"/>
          <table:table-cell office:value-type="float" office:value="5.9649122807017543" table:formula="of:=[.D5]/[.$C$5]*100" table:style-name="ce14">
            <text:p>5.96<text:s/></text:p>
          </table:table-cell>
          <table:table-cell office:value-type="float" office:value="3.4526315789473685" table:formula="of:=[.E5]/[.$C$5]*100" table:style-name="ce14">
            <text:p>3.45<text:s/></text:p>
          </table:table-cell>
          <table:table-cell office:value-type="float" office:value="0.94035087719298249" table:formula="of:=[.F5]/[.$C$5]*100" table:style-name="ce14">
            <text:p>0.94<text:s/></text:p>
          </table:table-cell>
          <table:table-cell office:value-type="float" office:value="1.3052631578947367" table:formula="of:=[.G5]/[.$C$5]*100" table:style-name="ce14">
            <text:p>1.31<text:s/></text:p>
          </table:table-cell>
          <table:table-cell office:value-type="float" office:value="0.57543859649122808" table:formula="of:=[.H5]/[.$C$5]*100" table:style-name="ce14">
            <text:p>0.58<text:s/></text:p>
          </table:table-cell>
          <table:table-cell office:value-type="float" office:value="1.0385964912280701" table:formula="of:=[.I5]/[.$C$5]*100" table:style-name="ce14">
            <text:p>1.04<text:s/></text:p>
          </table:table-cell>
          <table:table-cell office:value-type="float" office:value="2.2456140350877192" table:formula="of:=[.J5]/[.$C$5]*100" table:style-name="ce14">
            <text:p>2.25<text:s/></text:p>
          </table:table-cell>
          <table:table-cell office:value-type="float" office:value="2.1473684210526316" table:formula="of:=[.K5]/[.$C$5]*100" table:style-name="ce14">
            <text:p>2.15<text:s/></text:p>
          </table:table-cell>
          <table:table-cell office:value-type="float" office:value="2.4842105263157896" table:formula="of:=[.L5]/[.$C$5]*100" table:style-name="ce14">
            <text:p>2.48<text:s/></text:p>
          </table:table-cell>
          <table:table-cell office:value-type="float" office:value="1.712280701754386" table:formula="of:=[.M5]/[.$C$5]*100" table:style-name="ce14">
            <text:p>1.71<text:s/></text:p>
          </table:table-cell>
          <table:table-cell office:value-type="float" office:value="0.8" table:formula="of:=[.N5]/[.$C$5]*100" table:style-name="ce14">
            <text:p>0.80<text:s/></text:p>
          </table:table-cell>
          <table:table-cell office:value-type="float" office:value="2.3578947368421055" table:formula="of:=[.O5]/[.$C$5]*100" table:style-name="ce14">
            <text:p>2.36<text:s/></text:p>
          </table:table-cell>
          <table:table-cell office:value-type="float" office:value="17.192982456140353" table:formula="of:=[.P5]/[.$C$5]*100" table:style-name="ce14">
            <text:p>17.19<text:s/></text:p>
          </table:table-cell>
          <table:table-cell office:value-type="float" office:value="27.90175438596491" table:formula="of:=[.Q5]/[.$C$5]*100" table:style-name="ce14">
            <text:p>27.90<text:s/></text:p>
          </table:table-cell>
          <table:table-cell office:value-type="float" office:value="0.92631578947368431" table:formula="of:=[.R5]/[.$C$5]*100" table:style-name="ce14">
            <text:p>0.93<text:s/></text:p>
          </table:table-cell>
          <table:table-cell office:value-type="float" office:value="1.3754385964912281" table:formula="of:=[.S5]/[.$C$5]*100" table:style-name="ce14">
            <text:p>1.38<text:s/></text:p>
          </table:table-cell>
          <table:table-cell office:value-type="float" office:value="0.19649122807017544" table:formula="of:=[.T5]/[.$C$5]*100" table:style-name="ce14">
            <text:p>0.20<text:s/></text:p>
          </table:table-cell>
          <table:table-cell office:value-type="float" office:value="0.47719298245614039" table:formula="of:=[.U5]/[.$C$5]*100" table:style-name="ce14">
            <text:p>0.48<text:s/></text:p>
          </table:table-cell>
          <table:table-cell office:value-type="float" office:value="3.0877192982456143" table:formula="of:=[.V5]/[.$C$5]*100" table:style-name="ce14">
            <text:p>3.09<text:s/></text:p>
          </table:table-cell>
          <table:table-cell office:value-type="float" office:value="6.2175438596491235" table:formula="of:=[.W5]/[.$C$5]*100" table:style-name="ce14">
            <text:p>6.22<text:s/></text:p>
          </table:table-cell>
          <table:table-cell office:value-type="float" office:value="12.673684210526314" table:formula="of:=[.X5]/[.$C$5]*100" table:style-name="ce14">
            <text:p>12.67<text:s/></text:p>
          </table:table-cell>
          <table:table-cell office:value-type="float" office:value="0.16842105263157894" table:formula="of:=[.Y5]/[.$C$5]*100" table:style-name="ce14">
            <text:p>0.17<text:s/></text:p>
          </table:table-cell>
          <table:table-cell office:value-type="float" office:value="0.25263157894736843" table:formula="of:=[.Z5]/[.$C$5]*100" table:style-name="ce14">
            <text:p>0.25<text:s/></text:p>
          </table:table-cell>
          <table:table-cell office:value-type="float" office:value="4.5052631578947366" table:formula="of:=[.AA5]/[.$C$5]*100" table:style-name="ce14">
            <text:p>4.51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總 <text:s text:c="26"/>計</text:p>
          </table:table-cell>
          <table:table-cell table:style-name="ce14"/>
          <table:table-cell office:value-type="float" office:value="7125" table:formula="of:=SUM([.C6:.C24];[.C26:.C27])" table:style-name="ce13">
            <text:p>7,125<text:s/></text:p>
          </table:table-cell>
          <table:table-cell office:value-type="float" office:value="425" table:formula="of:=SUM([.D6:.D24];[.D26:.D27])" table:style-name="ce13">
            <text:p>425<text:s/></text:p>
          </table:table-cell>
          <table:table-cell office:value-type="float" office:value="246" table:formula="of:=SUM([.E6:.E24];[.E26:.E27])" table:style-name="ce13">
            <text:p>246<text:s/></text:p>
          </table:table-cell>
          <table:table-cell office:value-type="float" office:value="67" table:formula="of:=SUM([.F6:.F24];[.F26:.F27])" table:style-name="ce13">
            <text:p>67<text:s/></text:p>
          </table:table-cell>
          <table:table-cell office:value-type="float" office:value="93" table:formula="of:=SUM([.G6:.G24];[.G26:.G27])" table:style-name="ce13">
            <text:p>93<text:s/></text:p>
          </table:table-cell>
          <table:table-cell office:value-type="float" office:value="41" table:formula="of:=SUM([.H6:.H24];[.H26:.H27])" table:style-name="ce13">
            <text:p>41<text:s/></text:p>
          </table:table-cell>
          <table:table-cell office:value-type="float" office:value="74" table:formula="of:=SUM([.I6:.I24];[.I26:.I27])" table:style-name="ce13">
            <text:p>74<text:s/></text:p>
          </table:table-cell>
          <table:table-cell office:value-type="float" office:value="160" table:formula="of:=SUM([.J6:.J24];[.J26:.J27])" table:style-name="ce13">
            <text:p>160<text:s/></text:p>
          </table:table-cell>
          <table:table-cell office:value-type="float" office:value="153" table:formula="of:=SUM([.K6:.K24];[.K26:.K27])" table:style-name="ce13">
            <text:p>153<text:s/></text:p>
          </table:table-cell>
          <table:table-cell office:value-type="float" office:value="177" table:formula="of:=SUM([.L6:.L24];[.L26:.L27])" table:style-name="ce13">
            <text:p>177<text:s/></text:p>
          </table:table-cell>
          <table:table-cell office:value-type="float" office:value="122" table:formula="of:=SUM([.M6:.M24];[.M26:.M27])" table:style-name="ce13">
            <text:p>122<text:s/></text:p>
          </table:table-cell>
          <table:table-cell office:value-type="float" office:value="57" table:formula="of:=SUM([.N6:.N24];[.N26:.N27])" table:style-name="ce13">
            <text:p>57<text:s/></text:p>
          </table:table-cell>
          <table:table-cell office:value-type="float" office:value="168" table:formula="of:=SUM([.O6:.O24];[.O26:.O27])" table:style-name="ce13">
            <text:p>168<text:s/></text:p>
          </table:table-cell>
          <table:table-cell office:value-type="float" office:value="1225" table:formula="of:=SUM([.P6:.P24];[.P26:.P27])" table:style-name="ce13">
            <text:p>1,225<text:s/></text:p>
          </table:table-cell>
          <table:table-cell office:value-type="float" office:value="1988" table:formula="of:=SUM([.Q6:.Q24];[.Q26:.Q27])" table:style-name="ce13">
            <text:p>1,988<text:s/></text:p>
          </table:table-cell>
          <table:table-cell office:value-type="float" office:value="66" table:formula="of:=SUM([.R6:.R24];[.R26:.R27])" table:style-name="ce13">
            <text:p>66<text:s/></text:p>
          </table:table-cell>
          <table:table-cell office:value-type="float" office:value="98" table:formula="of:=SUM([.S6:.S24];[.S26:.S27])" table:style-name="ce13">
            <text:p>98<text:s/></text:p>
          </table:table-cell>
          <table:table-cell office:value-type="float" office:value="14" table:formula="of:=SUM([.T6:.T24];[.T26:.T27])" table:style-name="ce13">
            <text:p>14<text:s/></text:p>
          </table:table-cell>
          <table:table-cell office:value-type="float" office:value="34" table:formula="of:=SUM([.U6:.U24];[.U26:.U27])" table:style-name="ce13">
            <text:p>34<text:s/></text:p>
          </table:table-cell>
          <table:table-cell office:value-type="float" office:value="220" table:formula="of:=SUM([.V6:.V24];[.V26:.V27])" table:style-name="ce13">
            <text:p>220<text:s/></text:p>
          </table:table-cell>
          <table:table-cell office:value-type="float" office:value="443" table:formula="of:=SUM([.W6:.W24];[.W26:.W27])" table:style-name="ce13">
            <text:p>443<text:s/></text:p>
          </table:table-cell>
          <table:table-cell office:value-type="float" office:value="903" table:formula="of:=SUM([.X6:.X24];[.X26:.X27])" table:style-name="ce13">
            <text:p>903<text:s/></text:p>
          </table:table-cell>
          <table:table-cell office:value-type="float" office:value="12" table:formula="of:=SUM([.Y6:.Y24];[.Y26:.Y27])" table:style-name="ce13">
            <text:p>12<text:s/></text:p>
          </table:table-cell>
          <table:table-cell office:value-type="float" office:value="18" table:formula="of:=SUM([.Z6:.Z24];[.Z26:.Z27])" table:style-name="ce13">
            <text:p>18<text:s/></text:p>
          </table:table-cell>
          <table:table-cell office:value-type="float" office:value="321" table:formula="of:=SUM([.AA6:.AA24];[.AA26:.AA27])" table:style-name="ce13">
            <text:p>321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墜 <text:s text:c="2"/>落 <text:s/>、 <text:s/>滾 <text:s text:c="2"/>落</text:p>
          </table:table-cell>
          <table:table-cell office:value-type="float" office:value="4.7859649122807015" table:formula="of:=[.C6]/[.$C$5]*100" table:style-name="ce14">
            <text:p>4.79<text:s/></text:p>
          </table:table-cell>
          <table:table-cell office:value-type="float" office:value="341" table:formula="of:=SUM([.D6:.AA6])" table:style-name="ce13">
            <text:p>3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跌 <text:s text:c="21"/>倒</text:p>
          </table:table-cell>
          <table:table-cell office:value-type="float" office:value="13.557894736842105" table:formula="of:=[.C7]/[.$C$5]*100" table:style-name="ce14">
            <text:p>13.56<text:s/></text:p>
          </table:table-cell>
          <table:table-cell office:value-type="float" office:value="966" table:formula="of:=SUM([.D7:.AA7])" table:style-name="ce13">
            <text:p>9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" table:style-name="ce4">
            <text:p><text:s/>47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衝 <text:s text:c="21"/>撞</text:p>
          </table:table-cell>
          <table:table-cell office:value-type="float" office:value="2.3859649122807016" table:formula="of:=[.C8]/[.$C$5]*100" table:style-name="ce14">
            <text:p>2.39<text:s/></text:p>
          </table:table-cell>
          <table:table-cell office:value-type="float" office:value="170" table:formula="of:=SUM([.D8:.AA8])" table:style-name="ce13">
            <text:p>17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物 <text:s text:c="4"/>體 <text:s text:c="3"/>飛 <text:s text:c="4"/>落</text:p>
          </table:table-cell>
          <table:table-cell office:value-type="float" office:value="3.2701754385964912" table:formula="of:=[.C9]/[.$C$5]*100" table:style-name="ce14">
            <text:p>3.27<text:s/></text:p>
          </table:table-cell>
          <table:table-cell office:value-type="float" office:value="233" table:formula="of:=SUM([.D9:.AA9])" table:style-name="ce13">
            <text:p>2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物體倒塌 、 崩塌</text:p>
          </table:table-cell>
          <table:table-cell office:value-type="float" office:value="3.2561403508771929" table:formula="of:=[.C10]/[.$C$5]*100" table:style-name="ce14">
            <text:p>3.26<text:s/></text:p>
          </table:table-cell>
          <table:table-cell office:value-type="float" office:value="232" table:formula="of:=SUM([.D10:.AA10])" table:style-name="ce13">
            <text:p>2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<text:s text:c="21"/>撞</text:p>
          </table:table-cell>
          <table:table-cell office:value-type="float" office:value="6.3298245614035089" table:formula="of:=[.C11]/[.$C$5]*100" table:style-name="ce14">
            <text:p>6.33<text:s/></text:p>
          </table:table-cell>
          <table:table-cell office:value-type="float" office:value="451" table:formula="of:=SUM([.D11:.AA11])" table:style-name="ce13">
            <text:p>45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<text:s text:c="3"/>夾 、 被 <text:s text:c="3"/>捲</text:p>
          </table:table-cell>
          <table:table-cell office:value-type="float" office:value="24.701754385964914" table:formula="of:=[.C12]/[.$C$5]*100" table:style-name="ce14">
            <text:p>24.70<text:s/></text:p>
          </table:table-cell>
          <table:table-cell office:value-type="float" office:value="1760" table:formula="of:=SUM([.D12:.AA12])" table:style-name="ce13">
            <text:p>1,76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068" table:style-name="ce4">
            <text:p>1 0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刺、割、擦 傷</text:p>
          </table:table-cell>
          <table:table-cell office:value-type="float" office:value="16.533333333333331" table:formula="of:=[.C13]/[.$C$5]*100" table:style-name="ce14">
            <text:p>16.53<text:s/></text:p>
          </table:table-cell>
          <table:table-cell office:value-type="float" office:value="1178" table:formula="of:=SUM([.D13:.AA13])" table:style-name="ce13">
            <text:p>1,17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踩 <text:s text:c="21"/>踏</text:p>
          </table:table-cell>
          <table:table-cell office:value-type="float" office:value="1.0105263157894737" table:formula="of:=[.C14]/[.$C$5]*100" table:style-name="ce14">
            <text:p>1.01<text:s/></text:p>
          </table:table-cell>
          <table:table-cell office:value-type="float" office:value="72" table:formula="of:=SUM([.D14:.AA14])" table:style-name="ce13">
            <text:p>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溺 <text:s text:c="21"/>斃</text:p>
          </table:table-cell>
          <table:table-cell office:value-type="float" office:value="0" table:formula="of:=[.C15]/[.$C$5]*100" table:style-name="ce14">
            <text:p><text:s/>-<text:s/></text:p>
          </table:table-cell>
          <table:table-cell office:value-type="float" office:value="0" table:formula="of:=SUM([.D15:.AA15])" table:style-name="ce13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與高溫、低溫之接觸</text:p>
          </table:table-cell>
          <table:table-cell office:value-type="float" office:value="4.5754385964912281" table:formula="of:=[.C16]/[.$C$5]*100" table:style-name="ce14">
            <text:p>4.58<text:s/></text:p>
          </table:table-cell>
          <table:table-cell office:value-type="float" office:value="326" table:formula="of:=SUM([.D16:.AA16])" table:style-name="ce13">
            <text:p>3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與有害物等之接觸</text:p>
          </table:table-cell>
          <table:table-cell office:value-type="float" office:value="2.8210526315789473" table:formula="of:=[.C17]/[.$C$5]*100" table:style-name="ce14">
            <text:p>2.82<text:s/></text:p>
          </table:table-cell>
          <table:table-cell office:value-type="float" office:value="201" table:formula="of:=SUM([.D17:.AA17])" table:style-name="ce13">
            <text:p>2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感 <text:s text:c="21"/>電</text:p>
          </table:table-cell>
          <table:table-cell office:value-type="float" office:value="0.64561403508771931" table:formula="of:=[.C18]/[.$C$5]*100" table:style-name="ce14">
            <text:p>0.65<text:s/></text:p>
          </table:table-cell>
          <table:table-cell office:value-type="float" office:value="46" table:formula="of:=SUM([.D18:.AA18])" table:style-name="ce13">
            <text:p>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爆 <text:s text:c="21"/>炸</text:p>
          </table:table-cell>
          <table:table-cell office:value-type="float" office:value="0.33684210526315789" table:formula="of:=[.C19]/[.$C$5]*100" table:style-name="ce14">
            <text:p>0.34<text:s/></text:p>
          </table:table-cell>
          <table:table-cell office:value-type="float" office:value="24" table:formula="of:=SUM([.D19:.AA19])" table:style-name="ce13">
            <text:p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物 <text:s text:c="4"/>體 <text:s text:c="4"/>破 <text:s text:c="3"/>裂</text:p>
          </table:table-cell>
          <table:table-cell office:value-type="float" office:value="0.47719298245614039" table:formula="of:=[.C20]/[.$C$5]*100" table:style-name="ce14">
            <text:p>0.48<text:s/></text:p>
          </table:table-cell>
          <table:table-cell office:value-type="float" office:value="34" table:formula="of:=SUM([.D20:.AA20])" table:style-name="ce13">
            <text:p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火 <text:s text:c="21"/>災</text:p>
          </table:table-cell>
          <table:table-cell office:value-type="float" office:value="0.5473684210526315" table:formula="of:=[.C21]/[.$C$5]*100" table:style-name="ce14">
            <text:p>0.55<text:s/></text:p>
          </table:table-cell>
          <table:table-cell office:value-type="float" office:value="39" table:formula="of:=SUM([.D21:.AA21])" table:style-name="ce13">
            <text:p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不 <text:s text:c="4"/>當 <text:s text:c="4"/>動 <text:s text:c="3"/>作</text:p>
          </table:table-cell>
          <table:table-cell office:value-type="float" office:value="5.8666666666666663" table:formula="of:=[.C22]/[.$C$5]*100" table:style-name="ce14">
            <text:p>5.87<text:s/></text:p>
          </table:table-cell>
          <table:table-cell office:value-type="float" office:value="418" table:formula="of:=SUM([.D22:.AA22])" table:style-name="ce13">
            <text:p>4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其 <text:s text:c="21"/>他</text:p>
          </table:table-cell>
          <table:table-cell office:value-type="float" office:value="5.2771929824561399" table:formula="of:=[.C23]/[.$C$5]*100" table:style-name="ce14">
            <text:p>5.28<text:s/></text:p>
          </table:table-cell>
          <table:table-cell office:value-type="float" office:value="376" table:formula="of:=SUM([.D23:.AA23])" table:style-name="ce13">
            <text:p>37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無 <text:s text:c="2"/>法 <text:s/>歸 <text:s/>類 <text:s text:c="2"/>者</text:p>
          </table:table-cell>
          <table:table-cell office:value-type="float" office:value="0.8" table:formula="of:=[.C24]/[.$C$5]*100" table:style-name="ce14">
            <text:p>0.80<text:s/></text:p>
          </table:table-cell>
          <table:table-cell office:value-type="float" office:value="57" table:formula="of:=SUM([.D24:.AA24])" table:style-name="ce13">
            <text:p>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交 <text:s text:c="4"/>通 <text:s text:c="4"/>事 <text:s text:c="3"/>故</text:p>
          </table:table-cell>
          <table:table-cell table:style-name="ce14"/>
          <table:table-cell table:style-name="ce13"/>
          <table:table-cell table:number-columns-repeated="24" table:style-name="ce4"/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8"/>公 路 、鐵路事故</text:p>
          </table:table-cell>
          <table:table-cell office:value-type="float" office:value="2.0771929824561401" table:formula="of:=[.C26]/[.$C$5]*100" table:style-name="ce14">
            <text:p>2.08<text:s/></text:p>
          </table:table-cell>
          <table:table-cell office:value-type="float" office:value="148" table:formula="of:=SUM([.D26:.AA26])" table:style-name="ce13">
            <text:p>148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8"/>船航事故 及 其他</text:p>
          </table:table-cell>
          <table:table-cell office:value-type="float" office:value="0.743859649122807" table:formula="of:=[.C27]/[.$C$5]*100" table:style-name="ce14">
            <text:p>0.74<text:s/></text:p>
          </table:table-cell>
          <table:table-cell office:value-type="float" office:value="53" table:formula="of:=SUM([.D27:.AA27])" table:style-name="ce13">
            <text:p>5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1<text:s/></text:p>
          </table:table-cell>
          <table:table-cell table:number-columns-repeated="16357" table:style-name="ce3"/>
        </table:table-row>
        <table:table-row table:style-name="ro35">
          <table:table-cell office:value-type="string" table:number-columns-spanned="12" table:number-rows-spanned="1" table:style-name="ce98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15"/>
          <table:table-cell table:number-columns-repeated="16357" table:style-name="ce3"/>
        </table:table-row>
        <table:table-row table:style-name="ro36">
          <table:table-cell office:value-type="string" table:style-name="ce3">
            <text:p><text:s text:c="11"/></text:p>
          </table:table-cell>
          <table:table-cell table:number-columns-repeated="16383" table:style-name="ce3"/>
        </table:table-row>
        <table:table-row table:style-name="ro32">
          <table:table-cell office:value-type="string" table:number-columns-spanned="13" table:number-rows-spanned="1" table:style-name="ce101">
            <text:p><text:s/><text:span text:style-name="T3">-208-</text:span></text:p>
          </table:table-cell>
          <table:covered-table-cell table:number-columns-repeated="12"/>
          <table:table-cell office:value-type="string" table:number-columns-spanned="14" table:number-rows-spanned="1" table:style-name="ce102">
            <text:p><text:s text:c="2"/>-209-</text:p>
          </table:table-cell>
          <table:covered-table-cell table:number-columns-repeated="13"/>
          <table:table-cell table:number-columns-repeated="16357" table:style-name="ce3"/>
        </table:table-row>
        <table:table-row table:number-rows-repeated="1048546" table:style-name="ro15">
          <table:table-cell table:number-columns-repeated="16384"/>
        </table:table-row>
      </table:table>
      <table:table table:name="M049(8-8)" table:style-name="ta1">
        <table:table-column table:style-name="co1" table:default-cell-style-name="ce7"/>
        <table:table-column table:style-name="co13" table:number-columns-repeated="10" table:default-cell-style-name="ce7"/>
        <table:table-column table:style-name="co21" table:number-columns-repeated="16" table:default-cell-style-name="ce7"/>
        <table:table-column table:style-name="co10" table:number-columns-repeated="16357" table:default-cell-style-name="ce7"/>
        <table:table-row table:style-name="ro1">
          <table:table-cell office:value-type="string" table:number-columns-spanned="11" table:number-rows-spanned="1" table:style-name="ce83">
            <text:p>表 8-8<text:span text:style-name="T9"><text:s text:c="2"/></text:span>職業災害統計行業別與受</text:p>
          </table:table-cell>
          <table:covered-table-cell table:number-columns-repeated="10"/>
          <table:table-cell office:value-type="string" table:number-columns-spanned="16" table:number-rows-spanned="1" table:style-name="ce80">
            <text:p>傷部位之關係按全產業分</text:p>
          </table:table-cell>
          <table:covered-table-cell table:number-columns-repeated="15"/>
          <table:table-cell table:number-columns-repeated="16357" table:style-name="ce5"/>
        </table:table-row>
        <table:table-row table:style-name="ro2">
          <table:table-cell office:value-type="string" table:number-columns-spanned="11" table:number-rows-spanned="1" table:style-name="ce88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75">
            <text:p>103年</text:p>
          </table:table-cell>
          <table:covered-table-cell table:number-columns-repeated="13"/>
          <table:table-cell office:value-type="string" table:style-name="ce25">
            <text:p>單位：部位數</text:p>
          </table:table-cell>
          <table:table-cell table:number-columns-repeated="16358" table:style-name="ce25"/>
        </table:table-row>
        <table:table-row table:style-name="ro37">
          <table:table-cell office:value-type="string" table:style-name="ce51">
            <text:p>項<text:span text:style-name="T6"><text:s text:c="10"/></text:span>目<text:span text:style-name="T6"><text:s text:c="11"/></text:span>別</text:p>
          </table:table-cell>
          <table:table-cell office:value-type="string" table:style-name="ce52">
            <text:p>行<text:span text:style-name="T6"><text:s text:c="3"/></text:span>業</text:p>
            <text:p/>
            <text:p>百分率</text:p>
            <text:p/>
            <text:p>（％）</text:p>
          </table:table-cell>
          <table:table-cell office:value-type="string" table:style-name="ce53">
            <text:p>總<text:span text:style-name="T6"><text:s text:c="3"/></text:span>計</text:p>
          </table:table-cell>
          <table:table-cell office:value-type="string" table:style-name="ce53">
            <text:p>頭</text:p>
          </table:table-cell>
          <table:table-cell office:value-type="string" table:style-name="ce53">
            <text:p>臉<text:span text:style-name="T6"><text:s text:c="3"/></text:span>顏</text:p>
          </table:table-cell>
          <table:table-cell office:value-type="string" table:style-name="ce53">
            <text:p>頸</text:p>
          </table:table-cell>
          <table:table-cell office:value-type="string" table:style-name="ce53">
            <text:p>肩</text:p>
          </table:table-cell>
          <table:table-cell office:value-type="string" table:style-name="ce53">
            <text:p>鎖<text:span text:style-name="T6"><text:s text:c="3"/></text:span>骨</text:p>
          </table:table-cell>
          <table:table-cell office:value-type="string" table:style-name="ce53">
            <text:p>上<text:span text:style-name="T6"><text:s text:c="3"/></text:span>膊</text:p>
          </table:table-cell>
          <table:table-cell office:value-type="string" table:style-name="ce53">
            <text:p>肘</text:p>
          </table:table-cell>
          <table:table-cell office:value-type="string" table:style-name="ce53">
            <text:p>前<text:span text:style-name="T6"><text:s text:c="3"/></text:span>膊</text:p>
          </table:table-cell>
          <table:table-cell office:value-type="string" table:style-name="ce54">
            <text:p>腕</text:p>
          </table:table-cell>
          <table:table-cell office:value-type="string" table:style-name="ce53">
            <text:p>胸</text:p>
          </table:table-cell>
          <table:table-cell office:value-type="string" table:style-name="ce53">
            <text:p>肋<text:span text:style-name="T6"><text:s text:c="3"/></text:span>骨</text:p>
          </table:table-cell>
          <table:table-cell office:value-type="string" table:style-name="ce53">
            <text:p>背</text:p>
          </table:table-cell>
          <table:table-cell office:value-type="string" table:style-name="ce53">
            <text:p>手</text:p>
          </table:table-cell>
          <table:table-cell office:value-type="string" table:style-name="ce53">
            <text:p>指</text:p>
          </table:table-cell>
          <table:table-cell office:value-type="string" table:style-name="ce53">
            <text:p>腹</text:p>
          </table:table-cell>
          <table:table-cell office:value-type="string" table:style-name="ce53">
            <text:p>臀</text:p>
          </table:table-cell>
          <table:table-cell office:value-type="string" table:style-name="ce53">
            <text:p>鼠<text:span text:style-name="T6"><text:s text:c="3"/></text:span>蹊</text:p>
          </table:table-cell>
          <table:table-cell office:value-type="string" table:style-name="ce53">
            <text:p>股</text:p>
          </table:table-cell>
          <table:table-cell office:value-type="string" table:style-name="ce53">
            <text:p>膝</text:p>
          </table:table-cell>
          <table:table-cell office:value-type="string" table:style-name="ce53">
            <text:p>腿</text:p>
          </table:table-cell>
          <table:table-cell office:value-type="string" table:style-name="ce53">
            <text:p>足</text:p>
          </table:table-cell>
          <table:table-cell office:value-type="string" table:style-name="ce53">
            <text:p>內<text:span text:style-name="T6"><text:s text:c="3"/></text:span>臟</text:p>
          </table:table-cell>
          <table:table-cell office:value-type="string" table:style-name="ce53">
            <text:p>全<text:span text:style-name="T6"><text:s text:c="3"/></text:span>身</text:p>
          </table:table-cell>
          <table:table-cell office:value-type="string" table:style-name="ce55">
            <text:p>其<text:span text:style-name="T6"><text:s text:c="3"/></text:span>他</text:p>
          </table:table-cell>
          <table:table-cell table:number-columns-repeated="16357" table:style-name="ce26"/>
        </table:table-row>
        <table:table-row table:style-name="ro19">
          <table:table-cell office:value-type="string" table:style-name="ce48">
            <text:p>各受傷部位比率<text:span text:style-name="T6"><text:s text:c="2"/>(%)</text:span></text:p>
          </table:table-cell>
          <table:table-cell office:value-type="float" office:value="99.999999999999986" table:formula="of:=SUM([.D4:.AA4])" table:style-name="ce56">
            <text:p><text:s/>100.00<text:s/></text:p>
          </table:table-cell>
          <table:table-cell table:style-name="ce49"/>
          <table:table-cell office:value-type="float" office:value="6.5802179610980822" table:formula="of:=[.D5]/[.$C$5]*100" table:style-name="ce56">
            <text:p><text:s/>6.58<text:s/></text:p>
          </table:table-cell>
          <table:table-cell office:value-type="float" office:value="3.890191750586288" table:formula="of:=[.E5]/[.$C$5]*100" table:style-name="ce56">
            <text:p><text:s/>3.89<text:s/></text:p>
          </table:table-cell>
          <table:table-cell office:value-type="float" office:value="1.3588081114636501" table:formula="of:=[.F5]/[.$C$5]*100" table:style-name="ce56">
            <text:p><text:s/>1.36<text:s/></text:p>
          </table:table-cell>
          <table:table-cell office:value-type="float" office:value="2.2830735273830873" table:formula="of:=[.G5]/[.$C$5]*100" table:style-name="ce56">
            <text:p><text:s/>2.28<text:s/></text:p>
          </table:table-cell>
          <table:table-cell office:value-type="float" office:value="0.67595530417988692" table:formula="of:=[.H5]/[.$C$5]*100" table:style-name="ce56">
            <text:p><text:s/>0.68<text:s/></text:p>
          </table:table-cell>
          <table:table-cell office:value-type="float" office:value="0.97254793764657199" table:formula="of:=[.I5]/[.$C$5]*100" table:style-name="ce56">
            <text:p><text:s/>0.97<text:s/></text:p>
          </table:table-cell>
          <table:table-cell office:value-type="float" office:value="2.6900262105117947" table:formula="of:=[.J5]/[.$C$5]*100" table:style-name="ce56">
            <text:p><text:s/>2.69<text:s/></text:p>
          </table:table-cell>
          <table:table-cell office:value-type="float" office:value="1.6829907573458407" table:formula="of:=[.K5]/[.$C$5]*100" table:style-name="ce56">
            <text:p><text:s/>1.68<text:s/></text:p>
          </table:table-cell>
          <table:table-cell office:value-type="float" office:value="2.6693337012001654" table:formula="of:=[.L5]/[.$C$5]*100" table:style-name="ce56">
            <text:p><text:s/>2.67<text:s/></text:p>
          </table:table-cell>
          <table:table-cell office:value-type="float" office:value="2.055455924955166" table:formula="of:=[.M5]/[.$C$5]*100" table:style-name="ce56">
            <text:p><text:s/>2.06<text:s/></text:p>
          </table:table-cell>
          <table:table-cell office:value-type="float" office:value="1.0001379500620775" table:formula="of:=[.N5]/[.$C$5]*100" table:style-name="ce56">
            <text:p><text:s/>1.00<text:s/></text:p>
          </table:table-cell>
          <table:table-cell office:value-type="float" office:value="3.0142088563939855" table:formula="of:=[.O5]/[.$C$5]*100" table:style-name="ce56">
            <text:p><text:s/>3.01<text:s/></text:p>
          </table:table-cell>
          <table:table-cell office:value-type="float" office:value="15.609049524072285" table:formula="of:=[.P5]/[.$C$5]*100" table:style-name="ce56">
            <text:p><text:s/>15.61<text:s/></text:p>
          </table:table-cell>
          <table:table-cell office:value-type="float" office:value="19.292316181542283" table:formula="of:=[.Q5]/[.$C$5]*100" table:style-name="ce56">
            <text:p><text:s/>19.29<text:s/></text:p>
          </table:table-cell>
          <table:table-cell office:value-type="float" office:value="0.94495792523106636" table:formula="of:=[.R5]/[.$C$5]*100" table:style-name="ce56">
            <text:p><text:s/>0.94<text:s/></text:p>
          </table:table-cell>
          <table:table-cell office:value-type="float" office:value="1.9726858877086493" table:formula="of:=[.S5]/[.$C$5]*100" table:style-name="ce56">
            <text:p><text:s/>1.97<text:s/></text:p>
          </table:table-cell>
          <table:table-cell office:value-type="float" office:value="0.1793350807007863" table:formula="of:=[.T5]/[.$C$5]*100" table:style-name="ce56">
            <text:p><text:s/>0.18<text:s/></text:p>
          </table:table-cell>
          <table:table-cell office:value-type="float" office:value="0.73803283211477444" table:formula="of:=[.U5]/[.$C$5]*100" table:style-name="ce56">
            <text:p><text:s/>0.74<text:s/></text:p>
          </table:table-cell>
          <table:table-cell office:value-type="float" office:value="5.2421023589460614" table:formula="of:=[.V5]/[.$C$5]*100" table:style-name="ce56">
            <text:p><text:s/>5.24<text:s/></text:p>
          </table:table-cell>
          <table:table-cell office:value-type="float" office:value="7.4768933646020139" table:formula="of:=[.W5]/[.$C$5]*100" table:style-name="ce56">
            <text:p><text:s/>7.48<text:s/></text:p>
          </table:table-cell>
          <table:table-cell office:value-type="float" office:value="14.636501586425712" table:formula="of:=[.X5]/[.$C$5]*100" table:style-name="ce56">
            <text:p><text:s/>14.64<text:s/></text:p>
          </table:table-cell>
          <table:table-cell office:value-type="float" office:value="0.24831011173955028" table:formula="of:=[.Y5]/[.$C$5]*100" table:style-name="ce56">
            <text:p><text:s/>0.25<text:s/></text:p>
          </table:table-cell>
          <table:table-cell office:value-type="float" office:value="0.43454269554421304" table:formula="of:=[.Z5]/[.$C$5]*100" table:style-name="ce56">
            <text:p><text:s/>0.43<text:s/></text:p>
          </table:table-cell>
          <table:table-cell office:value-type="float" office:value="4.3523244585460068" table:formula="of:=[.AA5]/[.$C$5]*100" table:style-name="ce56">
            <text:p><text:s/>4.35<text:s/>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63">
            <text:p>全<text:span text:style-name="T6"><text:s text:c="9"/></text:span>產<text:span text:style-name="T6"><text:s text:c="11"/></text:span>業</text:p>
          </table:table-cell>
          <table:table-cell table:style-name="ce64"/>
          <table:table-cell office:value-type="float" office:value="14498" table:formula="of:=SUM([.C6];[.C7];[.C8];[.C36:.C51])" table:style-name="ce65">
            <text:p>14 498<text:s/></text:p>
          </table:table-cell>
          <table:table-cell office:value-type="float" office:value="954" table:formula="of:=SUM([.D6];[.D7];[.D8];[.D36:.D51])" table:style-name="ce65">
            <text:p><text:s/>954<text:s/></text:p>
          </table:table-cell>
          <table:table-cell office:value-type="float" office:value="564" table:formula="of:=SUM([.E6];[.E7];[.E8];[.E36:.E51])" table:style-name="ce65">
            <text:p><text:s/>564<text:s/></text:p>
          </table:table-cell>
          <table:table-cell office:value-type="float" office:value="197" table:formula="of:=SUM([.F6];[.F7];[.F8];[.F36:.F51])" table:style-name="ce65">
            <text:p><text:s/>197<text:s/></text:p>
          </table:table-cell>
          <table:table-cell office:value-type="float" office:value="331" table:formula="of:=SUM([.G6];[.G7];[.G8];[.G36:.G51])" table:style-name="ce65">
            <text:p><text:s/>331<text:s/></text:p>
          </table:table-cell>
          <table:table-cell office:value-type="float" office:value="98" table:formula="of:=SUM([.H6];[.H7];[.H8];[.H36:.H51])" table:style-name="ce65">
            <text:p><text:s/>98<text:s/></text:p>
          </table:table-cell>
          <table:table-cell office:value-type="float" office:value="141" table:formula="of:=SUM([.I6];[.I7];[.I8];[.I36:.I51])" table:style-name="ce65">
            <text:p><text:s/>141<text:s/></text:p>
          </table:table-cell>
          <table:table-cell office:value-type="float" office:value="390" table:formula="of:=SUM([.J6];[.J7];[.J8];[.J36:.J51])" table:style-name="ce65">
            <text:p><text:s/>390<text:s/></text:p>
          </table:table-cell>
          <table:table-cell office:value-type="float" office:value="244" table:formula="of:=SUM([.K6];[.K7];[.K8];[.K36:.K51])" table:style-name="ce65">
            <text:p><text:s/>244<text:s/></text:p>
          </table:table-cell>
          <table:table-cell office:value-type="float" office:value="387" table:formula="of:=SUM([.L6];[.L7];[.L8];[.L36:.L51])" table:style-name="ce65">
            <text:p><text:s/>387<text:s/></text:p>
          </table:table-cell>
          <table:table-cell office:value-type="float" office:value="298" table:formula="of:=SUM([.M6];[.M7];[.M8];[.M36:.M51])" table:style-name="ce65">
            <text:p><text:s/>298<text:s/></text:p>
          </table:table-cell>
          <table:table-cell office:value-type="float" office:value="145" table:formula="of:=SUM([.N6];[.N7];[.N8];[.N36:.N51])" table:style-name="ce65">
            <text:p><text:s/>145<text:s/></text:p>
          </table:table-cell>
          <table:table-cell office:value-type="float" office:value="437" table:formula="of:=SUM([.O6];[.O7];[.O8];[.O36:.O51])" table:style-name="ce65">
            <text:p><text:s/>437<text:s/></text:p>
          </table:table-cell>
          <table:table-cell office:value-type="float" office:value="2263" table:formula="of:=SUM([.P6];[.P7];[.P8];[.P36:.P51])" table:style-name="ce65">
            <text:p>2 263<text:s/></text:p>
          </table:table-cell>
          <table:table-cell office:value-type="float" office:value="2797" table:formula="of:=SUM([.Q6];[.Q7];[.Q8];[.Q36:.Q51])" table:style-name="ce65">
            <text:p>2 797<text:s/></text:p>
          </table:table-cell>
          <table:table-cell office:value-type="float" office:value="137" table:formula="of:=SUM([.R6];[.R7];[.R8];[.R36:.R51])" table:style-name="ce65">
            <text:p><text:s/>137<text:s/></text:p>
          </table:table-cell>
          <table:table-cell office:value-type="float" office:value="286" table:formula="of:=SUM([.S6];[.S7];[.S8];[.S36:.S51])" table:style-name="ce65">
            <text:p><text:s/>286<text:s/></text:p>
          </table:table-cell>
          <table:table-cell office:value-type="float" office:value="26" table:formula="of:=SUM([.T6];[.T7];[.T8];[.T36:.T51])" table:style-name="ce65">
            <text:p><text:s/>26<text:s/></text:p>
          </table:table-cell>
          <table:table-cell office:value-type="float" office:value="107" table:formula="of:=SUM([.U6];[.U7];[.U8];[.U36:.U51])" table:style-name="ce65">
            <text:p><text:s/>107<text:s/></text:p>
          </table:table-cell>
          <table:table-cell office:value-type="float" office:value="760" table:formula="of:=SUM([.V6];[.V7];[.V8];[.V36:.V51])" table:style-name="ce65">
            <text:p><text:s/>760<text:s/></text:p>
          </table:table-cell>
          <table:table-cell office:value-type="float" office:value="1084" table:formula="of:=SUM([.W6];[.W7];[.W8];[.W36:.W51])" table:style-name="ce65">
            <text:p>1 084<text:s/></text:p>
          </table:table-cell>
          <table:table-cell office:value-type="float" office:value="2122" table:formula="of:=SUM([.X6];[.X7];[.X8];[.X36:.X51])" table:style-name="ce65">
            <text:p>2 122<text:s/></text:p>
          </table:table-cell>
          <table:table-cell office:value-type="float" office:value="36" table:formula="of:=SUM([.Y6];[.Y7];[.Y8];[.Y36:.Y51])" table:style-name="ce65">
            <text:p><text:s/>36<text:s/></text:p>
          </table:table-cell>
          <table:table-cell office:value-type="float" office:value="63" table:formula="of:=SUM([.Z6];[.Z7];[.Z8];[.Z36:.Z51])" table:style-name="ce65">
            <text:p><text:s/>63<text:s/></text:p>
          </table:table-cell>
          <table:table-cell office:value-type="float" office:value="631" table:formula="of:=SUM([.AA6];[.AA7];[.AA8];[.AA36:.AA51])" table:style-name="ce65">
            <text:p><text:s/>631<text:s/></text:p>
          </table:table-cell>
          <table:table-cell table:number-columns-repeated="16357" table:style-name="ce66"/>
        </table:table-row>
        <table:table-row table:style-name="ro19">
          <table:table-cell office:value-type="string" table:style-name="ce34">
            <text:p>農、林、漁、牧業</text:p>
          </table:table-cell>
          <table:table-cell office:value-type="float" office:value="0.35177265829769622" table:formula="of:=[.C6]/[.$C$5]*100" table:style-name="ce57">
            <text:p><text:s/>0.35<text:s/></text:p>
          </table:table-cell>
          <table:table-cell office:value-type="float" office:value="51" table:formula="of:=SUM([.D6:.AA6])" table:style-name="ce23">
            <text:p><text:s/>5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4">
            <text:p>礦業及土石採取業</text:p>
          </table:table-cell>
          <table:table-cell office:value-type="float" office:value="7.5872534142640363E-2" table:formula="of:=[.C7]/[.$C$5]*100" table:style-name="ce57">
            <text:p><text:s/>0.08<text:s/></text:p>
          </table:table-cell>
          <table:table-cell office:value-type="float" office:value="11" table:formula="of:=SUM([.D7:.AA7])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67">
            <text:p>製<text:span text:style-name="T6"><text:s text:c="6"/></text:span>造<text:span text:style-name="T6"><text:s text:c="6"/></text:span>業</text:p>
          </table:table-cell>
          <table:table-cell office:value-type="float" office:value="49.144709615119325" table:formula="of:=[.C8]/[.$C$5]*100" table:style-name="ce68">
            <text:p><text:s/>49.14<text:s/></text:p>
          </table:table-cell>
          <table:table-cell office:value-type="float" office:value="7125" table:formula="of:=SUM([.C9:.C35])" table:style-name="ce65">
            <text:p>7 125<text:s/></text:p>
          </table:table-cell>
          <table:table-cell office:value-type="float" office:value="425" table:formula="of:=SUM([.D9:.D35])" table:style-name="ce65">
            <text:p><text:s/>425<text:s/></text:p>
          </table:table-cell>
          <table:table-cell office:value-type="float" office:value="246" table:formula="of:=SUM([.E9:.E35])" table:style-name="ce65">
            <text:p><text:s/>246<text:s/></text:p>
          </table:table-cell>
          <table:table-cell office:value-type="float" office:value="67" table:formula="of:=SUM([.F9:.F35])" table:style-name="ce65">
            <text:p><text:s/>67<text:s/></text:p>
          </table:table-cell>
          <table:table-cell office:value-type="float" office:value="93" table:formula="of:=SUM([.G9:.G35])" table:style-name="ce65">
            <text:p><text:s/>93<text:s/></text:p>
          </table:table-cell>
          <table:table-cell office:value-type="float" office:value="41" table:formula="of:=SUM([.H9:.H35])" table:style-name="ce65">
            <text:p><text:s/>41<text:s/></text:p>
          </table:table-cell>
          <table:table-cell office:value-type="float" office:value="74" table:formula="of:=SUM([.I9:.I35])" table:style-name="ce65">
            <text:p><text:s/>74<text:s/></text:p>
          </table:table-cell>
          <table:table-cell office:value-type="float" office:value="160" table:formula="of:=SUM([.J9:.J35])" table:style-name="ce65">
            <text:p><text:s/>160<text:s/></text:p>
          </table:table-cell>
          <table:table-cell office:value-type="float" office:value="153" table:formula="of:=SUM([.K9:.K35])" table:style-name="ce65">
            <text:p><text:s/>153<text:s/></text:p>
          </table:table-cell>
          <table:table-cell office:value-type="float" office:value="177" table:formula="of:=SUM([.L9:.L35])" table:style-name="ce65">
            <text:p><text:s/>177<text:s/></text:p>
          </table:table-cell>
          <table:table-cell office:value-type="float" office:value="122" table:formula="of:=SUM([.M9:.M35])" table:style-name="ce65">
            <text:p><text:s/>122<text:s/></text:p>
          </table:table-cell>
          <table:table-cell office:value-type="float" office:value="57" table:formula="of:=SUM([.N9:.N35])" table:style-name="ce65">
            <text:p><text:s/>57<text:s/></text:p>
          </table:table-cell>
          <table:table-cell office:value-type="float" office:value="168" table:formula="of:=SUM([.O9:.O35])" table:style-name="ce65">
            <text:p><text:s/>168<text:s/></text:p>
          </table:table-cell>
          <table:table-cell office:value-type="float" office:value="1225" table:formula="of:=SUM([.P9:.P35])" table:style-name="ce65">
            <text:p>1 225<text:s/></text:p>
          </table:table-cell>
          <table:table-cell office:value-type="float" office:value="1988" table:formula="of:=SUM([.Q9:.Q35])" table:style-name="ce65">
            <text:p>1 988<text:s/></text:p>
          </table:table-cell>
          <table:table-cell office:value-type="float" office:value="66" table:formula="of:=SUM([.R9:.R35])" table:style-name="ce65">
            <text:p><text:s/>66<text:s/></text:p>
          </table:table-cell>
          <table:table-cell office:value-type="float" office:value="98" table:formula="of:=SUM([.S9:.S35])" table:style-name="ce65">
            <text:p><text:s/>98<text:s/></text:p>
          </table:table-cell>
          <table:table-cell office:value-type="float" office:value="14" table:formula="of:=SUM([.T9:.T35])" table:style-name="ce65">
            <text:p><text:s/>14<text:s/></text:p>
          </table:table-cell>
          <table:table-cell office:value-type="float" office:value="34" table:formula="of:=SUM([.U9:.U35])" table:style-name="ce65">
            <text:p><text:s/>34<text:s/></text:p>
          </table:table-cell>
          <table:table-cell office:value-type="float" office:value="220" table:formula="of:=SUM([.V9:.V35])" table:style-name="ce65">
            <text:p><text:s/>220<text:s/></text:p>
          </table:table-cell>
          <table:table-cell office:value-type="float" office:value="443" table:formula="of:=SUM([.W9:.W35])" table:style-name="ce65">
            <text:p><text:s/>443<text:s/></text:p>
          </table:table-cell>
          <table:table-cell office:value-type="float" office:value="903" table:formula="of:=SUM([.X9:.X35])" table:style-name="ce65">
            <text:p><text:s/>903<text:s/></text:p>
          </table:table-cell>
          <table:table-cell office:value-type="float" office:value="12" table:formula="of:=SUM([.Y9:.Y35])" table:style-name="ce65">
            <text:p><text:s/>12<text:s/></text:p>
          </table:table-cell>
          <table:table-cell office:value-type="float" office:value="18" table:formula="of:=SUM([.Z9:.Z35])" table:style-name="ce65">
            <text:p><text:s/>18<text:s/></text:p>
          </table:table-cell>
          <table:table-cell office:value-type="float" office:value="321" table:formula="of:=SUM([.AA9:.AA35])" table:style-name="ce65">
            <text:p><text:s/>321<text:s/></text:p>
          </table:table-cell>
          <table:table-cell table:number-columns-repeated="16357" table:style-name="ce66"/>
        </table:table-row>
        <table:table-row table:style-name="ro19">
          <table:table-cell office:value-type="string" table:style-name="ce35">
            <text:p><text:s text:c="4"/><text:span text:style-name="T8">食品製造業</text:span></text:p>
          </table:table-cell>
          <table:table-cell office:value-type="float" office:value="4.2764519244033661" table:formula="of:=[.C9]/[.$C$5]*100" table:style-name="ce57">
            <text:p><text:s/>4.28<text:s/></text:p>
          </table:table-cell>
          <table:table-cell office:value-type="float" office:value="620" table:formula="of:=SUM([.D9:.AA9])" table:style-name="ce58">
            <text:p><text:s/>62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飲料製造業</text:span></text:p>
          </table:table-cell>
          <table:table-cell office:value-type="float" office:value="0.23451510553179747" table:formula="of:=[.C10]/[.$C$5]*100" table:style-name="ce57">
            <text:p><text:s/>0.23<text:s/></text:p>
          </table:table-cell>
          <table:table-cell office:value-type="float" office:value="34" table:formula="of:=SUM([.D10:.AA10])" table:style-name="ce58">
            <text:p><text:s/>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菸草製造業</text:span></text:p>
          </table:table-cell>
          <table:table-cell office:value-type="float" office:value="6.8975031038763963E-3" table:formula="of:=[.C11]/[.$C$5]*100" table:style-name="ce57">
            <text:p><text:s/>0.01<text:s/></text:p>
          </table:table-cell>
          <table:table-cell office:value-type="float" office:value="1" table:formula="of:=SUM([.D11:.AA11])" table:style-name="ce58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.152020968409436" table:formula="of:=[.C12]/[.$C$5]*100" table:style-name="ce57">
            <text:p><text:s/>2.15<text:s/></text:p>
          </table:table-cell>
          <table:table-cell office:value-type="float" office:value="312" table:formula="of:=SUM([.D12:.AA12])" table:style-name="ce58">
            <text:p><text:s/>31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成衣及服飾品製造業</text:span></text:p>
          </table:table-cell>
          <table:table-cell office:value-type="float" office:value="0.25520761484342669" table:formula="of:=[.C13]/[.$C$5]*100" table:style-name="ce57">
            <text:p><text:s/>0.26<text:s/></text:p>
          </table:table-cell>
          <table:table-cell office:value-type="float" office:value="37" table:formula="of:=SUM([.D13:.AA13])" table:style-name="ce58">
            <text:p><text:s/>3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皮革、毛皮及其製品製造業</text:span></text:p>
          </table:table-cell>
          <table:table-cell office:value-type="float" office:value="0.41385018623258374" table:formula="of:=[.C14]/[.$C$5]*100" table:style-name="ce57">
            <text:p><text:s/>0.41<text:s/></text:p>
          </table:table-cell>
          <table:table-cell office:value-type="float" office:value="60" table:formula="of:=SUM([.D14:.AA14])" table:style-name="ce58">
            <text:p><text:s/>6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木竹製品製造業</text:span></text:p>
          </table:table-cell>
          <table:table-cell office:value-type="float" office:value="0.27590012415505588" table:formula="of:=[.C15]/[.$C$5]*100" table:style-name="ce57">
            <text:p><text:s/>0.28<text:s/></text:p>
          </table:table-cell>
          <table:table-cell office:value-type="float" office:value="40" table:formula="of:=SUM([.D15:.AA15])" table:style-name="ce58">
            <text:p><text:s/>4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紙漿、紙及紙製品製造業</text:span></text:p>
          </table:table-cell>
          <table:table-cell office:value-type="float" office:value="1.2484480618016278" table:formula="of:=[.C16]/[.$C$5]*100" table:style-name="ce57">
            <text:p><text:s/>1.25<text:s/></text:p>
          </table:table-cell>
          <table:table-cell office:value-type="float" office:value="181" table:formula="of:=SUM([.D16:.AA16])" table:style-name="ce58">
            <text:p><text:s/>18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印刷及資料儲存媒體複製業</text:span></text:p>
          </table:table-cell>
          <table:table-cell office:value-type="float" office:value="0.31728514277831427" table:formula="of:=[.C17]/[.$C$5]*100" table:style-name="ce57">
            <text:p><text:s/>0.32<text:s/></text:p>
          </table:table-cell>
          <table:table-cell office:value-type="float" office:value="46" table:formula="of:=SUM([.D17:.AA17])" table:style-name="ce58">
            <text:p><text:s/>4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石油及煤製品製造業</text:span></text:p>
          </table:table-cell>
          <table:table-cell office:value-type="float" office:value="8.277003724651677E-2" table:formula="of:=[.C18]/[.$C$5]*100" table:style-name="ce57">
            <text:p><text:s/>0.08<text:s/></text:p>
          </table:table-cell>
          <table:table-cell office:value-type="float" office:value="12" table:formula="of:=SUM([.D18:.AA18])" table:style-name="ce58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化學材料製造業</text:span></text:p>
          </table:table-cell>
          <table:table-cell office:value-type="float" office:value="1.4829631673334251" table:formula="of:=[.C19]/[.$C$5]*100" table:style-name="ce57">
            <text:p><text:s/>1.48<text:s/></text:p>
          </table:table-cell>
          <table:table-cell office:value-type="float" office:value="215" table:formula="of:=SUM([.D19:.AA19])" table:style-name="ce58">
            <text:p><text:s/>2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化學製品製造業</text:span></text:p>
          </table:table-cell>
          <table:table-cell office:value-type="float" office:value="1.0898054904124705" table:formula="of:=[.C20]/[.$C$5]*100" table:style-name="ce57">
            <text:p><text:s/>1.09<text:s/></text:p>
          </table:table-cell>
          <table:table-cell office:value-type="float" office:value="158" table:formula="of:=SUM([.D20:.AA20])" table:style-name="ce58">
            <text:p><text:s/>15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藥品製造業</text:span></text:p>
          </table:table-cell>
          <table:table-cell office:value-type="float" office:value="0.73803283211477444" table:formula="of:=[.C21]/[.$C$5]*100" table:style-name="ce57">
            <text:p><text:s/>0.74<text:s/></text:p>
          </table:table-cell>
          <table:table-cell office:value-type="float" office:value="107" table:formula="of:=SUM([.D21:.AA21])" table:style-name="ce58">
            <text:p><text:s/>10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橡膠製品製造業</text:span></text:p>
          </table:table-cell>
          <table:table-cell office:value-type="float" office:value="1.5036556766450544" table:formula="of:=[.C22]/[.$C$5]*100" table:style-name="ce57">
            <text:p><text:s/>1.50<text:s/></text:p>
          </table:table-cell>
          <table:table-cell office:value-type="float" office:value="218" table:formula="of:=SUM([.D22:.AA22])" table:style-name="ce58">
            <text:p><text:s/>21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5">
            <text:p><text:s text:c="4"/><text:span text:style-name="T8">塑膠製品製造業</text:span></text:p>
          </table:table-cell>
          <table:table-cell office:value-type="float" office:value="2.5520761484342671" table:formula="of:=[.C23]/[.$C$5]*100" table:style-name="ce57">
            <text:p><text:s/>2.55<text:s/></text:p>
          </table:table-cell>
          <table:table-cell office:value-type="float" office:value="370" table:formula="of:=SUM([.D23:.AA23])" table:style-name="ce58">
            <text:p><text:s/>37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29" table:style-name="ce23">
            <text:p><text:s/>1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非金屬礦物製品製造業</text:span></text:p>
          </table:table-cell>
          <table:table-cell office:value-type="float" office:value="2.2347910056559526" table:formula="of:=[.C24]/[.$C$5]*100" table:style-name="ce57">
            <text:p><text:s/>2.23<text:s/></text:p>
          </table:table-cell>
          <table:table-cell office:value-type="float" office:value="324" table:formula="of:=SUM([.D24:.AA24])" table:style-name="ce58">
            <text:p><text:s/>32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基本金屬製造業</text:span></text:p>
          </table:table-cell>
          <table:table-cell office:value-type="float" office:value="2.8279762725893227" table:formula="of:=[.C25]/[.$C$5]*100" table:style-name="ce57">
            <text:p><text:s/>2.83<text:s/></text:p>
          </table:table-cell>
          <table:table-cell office:value-type="float" office:value="410" table:formula="of:=SUM([.D25:.AA25])" table:style-name="ce58">
            <text:p><text:s/>410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金屬製品製造業</text:span></text:p>
          </table:table-cell>
          <table:table-cell office:value-type="float" office:value="6.7388605324872399" table:formula="of:=[.C26]/[.$C$5]*100" table:style-name="ce57">
            <text:p><text:s/>6.74<text:s/></text:p>
          </table:table-cell>
          <table:table-cell office:value-type="float" office:value="977" table:formula="of:=SUM([.D26:.AA26])" table:style-name="ce58">
            <text:p><text:s/>977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電子零組件製造業</text:span></text:p>
          </table:table-cell>
          <table:table-cell office:value-type="float" office:value="7.8976410539384743" table:formula="of:=[.C27]/[.$C$5]*100" table:style-name="ce57">
            <text:p><text:s/>7.90<text:s/></text:p>
          </table:table-cell>
          <table:table-cell office:value-type="float" office:value="1145" table:formula="of:=SUM([.D27:.AA27])" table:style-name="ce58">
            <text:p>1 145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5" table:style-name="ce23">
            <text:p><text:s/>85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電腦、電子產品及光學製品製造業</text:span></text:p>
          </table:table-cell>
          <table:table-cell office:value-type="float" office:value="2.5175886329148849" table:formula="of:=[.C28]/[.$C$5]*100" table:style-name="ce57">
            <text:p><text:s/>2.52<text:s/></text:p>
          </table:table-cell>
          <table:table-cell office:value-type="float" office:value="365" table:formula="of:=SUM([.D28:.AA28])" table:style-name="ce58">
            <text:p><text:s/>36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59">
            <text:p><text:s text:c="4"/><text:span text:style-name="T8">電力設備製造業</text:span></text:p>
          </table:table-cell>
          <table:table-cell office:value-type="float" office:value="2.1244309559939301" table:formula="of:=[.C29]/[.$C$5]*100" table:style-name="ce57">
            <text:p><text:s/>2.12<text:s/></text:p>
          </table:table-cell>
          <table:table-cell office:value-type="float" office:value="308" table:formula="of:=SUM([.D29:.AA29])" table:style-name="ce58">
            <text:p><text:s/>30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59">
            <text:p><text:s text:c="4"/><text:span text:style-name="T8">機械設備製造業</text:span></text:p>
          </table:table-cell>
          <table:table-cell office:value-type="float" office:value="3.4970340736653331" table:formula="of:=[.C30]/[.$C$5]*100" table:style-name="ce57">
            <text:p><text:s/>3.50<text:s/></text:p>
          </table:table-cell>
          <table:table-cell office:value-type="float" office:value="507" table:formula="of:=SUM([.D30:.AA30])" table:style-name="ce58">
            <text:p><text:s/>507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59">
            <text:p><text:s text:c="4"/><text:span text:style-name="T8">汽車及其零件製造業</text:span></text:p>
          </table:table-cell>
          <table:table-cell office:value-type="float" office:value="1.4553731549179196" table:formula="of:=[.C31]/[.$C$5]*100" table:style-name="ce57">
            <text:p><text:s/>1.46<text:s/></text:p>
          </table:table-cell>
          <table:table-cell office:value-type="float" office:value="211" table:formula="of:=SUM([.D31:.AA31])" table:style-name="ce58">
            <text:p><text:s/>21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其他運輸工具製造業</text:span></text:p>
          </table:table-cell>
          <table:table-cell office:value-type="float" office:value="1.7105807697613464" table:formula="of:=[.C32]/[.$C$5]*100" table:style-name="ce57">
            <text:p><text:s/>1.71<text:s/></text:p>
          </table:table-cell>
          <table:table-cell office:value-type="float" office:value="248" table:formula="of:=SUM([.D32:.AA32])" table:style-name="ce58">
            <text:p><text:s/>24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家具製造業</text:span></text:p>
          </table:table-cell>
          <table:table-cell office:value-type="float" office:value="0.42074768933646017" table:formula="of:=[.C33]/[.$C$5]*100" table:style-name="ce57">
            <text:p><text:s/>0.42<text:s/></text:p>
          </table:table-cell>
          <table:table-cell office:value-type="float" office:value="61" table:formula="of:=SUM([.D33:.AA33])" table:style-name="ce58">
            <text:p><text:s/>6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其他製造業</text:span></text:p>
          </table:table-cell>
          <table:table-cell office:value-type="float" office:value="1.0346254655814595" table:formula="of:=[.C34]/[.$C$5]*100" table:style-name="ce57">
            <text:p><text:s/>1.03<text:s/></text:p>
          </table:table-cell>
          <table:table-cell office:value-type="float" office:value="150" table:formula="of:=SUM([.D34:.AA34])" table:style-name="ce58">
            <text:p><text:s/>15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5">
            <text:p><text:s text:c="4"/><text:span text:style-name="T8">產業用機械設備維修及安裝業</text:span></text:p>
          </table:table-cell>
          <table:table-cell office:value-type="float" office:value="5.5180024831011171E-2" table:formula="of:=[.C35]/[.$C$5]*100" table:style-name="ce57">
            <text:p><text:s/>0.06<text:s/></text:p>
          </table:table-cell>
          <table:table-cell office:value-type="float" office:value="8" table:formula="of:=SUM([.D35:.AA35])" table:style-name="ce58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33">
            <text:p>電力及燃氣供應業</text:p>
          </table:table-cell>
          <table:table-cell office:value-type="float" office:value="0.2138225962201683" table:formula="of:=[.C36]/[.$C$5]*100" table:style-name="ce57">
            <text:p><text:s/>0.21<text:s/></text:p>
          </table:table-cell>
          <table:table-cell office:value-type="float" office:value="31" table:formula="of:=SUM([.D36:.AA36])" table:style-name="ce58">
            <text:p><text:s/>3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用水供應及污染整治業</text:p>
          </table:table-cell>
          <table:table-cell office:value-type="float" office:value="2.3865360739412331" table:formula="of:=[.C37]/[.$C$5]*100" table:style-name="ce57">
            <text:p><text:s/>2.39<text:s/></text:p>
          </table:table-cell>
          <table:table-cell office:value-type="float" office:value="346" table:formula="of:=SUM([.D37:.AA37])" table:style-name="ce58">
            <text:p><text:s/>346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營 <text:s text:c="4"/>造 <text:s text:c="4"/>業</text:p>
          </table:table-cell>
          <table:table-cell office:value-type="float" office:value="3.1383639122637605" table:formula="of:=[.C38]/[.$C$5]*100" table:style-name="ce57">
            <text:p><text:s/>3.14<text:s/></text:p>
          </table:table-cell>
          <table:table-cell office:value-type="float" office:value="455" table:formula="of:=SUM([.D38:.AA38])" table:style-name="ce58">
            <text:p><text:s/>45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批發及零售業</text:p>
          </table:table-cell>
          <table:table-cell office:value-type="float" office:value="6.7319630293833628" table:formula="of:=[.C39]/[.$C$5]*100" table:style-name="ce57">
            <text:p><text:s/>6.73<text:s/></text:p>
          </table:table-cell>
          <table:table-cell office:value-type="float" office:value="976" table:formula="of:=SUM([.D39:.AA39])" table:style-name="ce58">
            <text:p><text:s/>976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163" table:style-name="ce23">
            <text:p><text:s/>16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4" table:style-name="ce23">
            <text:p><text:s/>3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運輸及倉儲業</text:p>
          </table:table-cell>
          <table:table-cell office:value-type="float" office:value="13.098358394261279" table:formula="of:=[.C40]/[.$C$5]*100" table:style-name="ce57">
            <text:p><text:s/>13.10<text:s/></text:p>
          </table:table-cell>
          <table:table-cell office:value-type="float" office:value="1899" table:formula="of:=SUM([.D40:.AA40])" table:style-name="ce58">
            <text:p>1 899<text:s/></text:p>
          </table:table-cell>
          <table:table-cell office:value-type="float" office:value="134" table:style-name="ce23">
            <text:p><text:s/>134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438" table:style-name="ce23">
            <text:p><text:s/>438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2" table:style-name="ce23">
            <text:p><text:s/>52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住宿及餐飲業</text:p>
          </table:table-cell>
          <table:table-cell office:value-type="float" office:value="8.4149537867292032" table:formula="of:=[.C41]/[.$C$5]*100" table:style-name="ce57">
            <text:p><text:s/>8.41<text:s/></text:p>
          </table:table-cell>
          <table:table-cell office:value-type="float" office:value="1220" table:formula="of:=SUM([.D41:.AA41])" table:style-name="ce58">
            <text:p>1 22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255" table:style-name="ce23">
            <text:p><text:s/>25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8" table:style-name="ce23">
            <text:p><text:s/>3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資訊及通訊傳播業</text:p>
          </table:table-cell>
          <table:table-cell office:value-type="float" office:value="0.99324044695820113" table:formula="of:=[.C42]/[.$C$5]*100" table:style-name="ce57">
            <text:p><text:s/>0.99<text:s/></text:p>
          </table:table-cell>
          <table:table-cell office:value-type="float" office:value="144" table:formula="of:=SUM([.D42:.AA42])" table:style-name="ce58">
            <text:p><text:s/>14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3">
            <text:p>金融及保險業</text:p>
          </table:table-cell>
          <table:table-cell office:value-type="float" office:value="2.834873775693199" table:formula="of:=[.C43]/[.$C$5]*100" table:style-name="ce57">
            <text:p><text:s/>2.83<text:s/></text:p>
          </table:table-cell>
          <table:table-cell office:value-type="float" office:value="411" table:formula="of:=SUM([.D43:.AA43])" table:style-name="ce58">
            <text:p><text:s/>41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不動產業</text:p>
          </table:table-cell>
          <table:table-cell office:value-type="float" office:value="0.94495792523106636" table:formula="of:=[.C44]/[.$C$5]*100" table:style-name="ce57">
            <text:p><text:s/>0.94<text:s/></text:p>
          </table:table-cell>
          <table:table-cell office:value-type="float" office:value="137" table:formula="of:=SUM([.D44:.AA44])" table:style-name="ce58">
            <text:p><text:s/>13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專業、科學及技術服務業</text:p>
          </table:table-cell>
          <table:table-cell office:value-type="float" office:value="0.47592771416747137" table:formula="of:=[.C45]/[.$C$5]*100" table:style-name="ce57">
            <text:p><text:s/>0.48<text:s/></text:p>
          </table:table-cell>
          <table:table-cell office:value-type="float" office:value="69" table:formula="of:=SUM([.D45:.AA45])" table:style-name="ce58">
            <text:p><text:s/>6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.110773899848255" table:formula="of:=[.C46]/[.$C$5]*100" table:style-name="ce57">
            <text:p><text:s/>3.11<text:s/></text:p>
          </table:table-cell>
          <table:table-cell office:value-type="float" office:value="451" table:formula="of:=SUM([.D46:.AA46])" table:style-name="ce58">
            <text:p><text:s/>451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34">
            <text:p>公共行政及國防；強制性社會安全</text:p>
          </table:table-cell>
          <table:table-cell office:value-type="float" office:value="2.7865912539660642" table:formula="of:=[.C47]/[.$C$5]*100" table:style-name="ce57">
            <text:p><text:s/>2.79<text:s/></text:p>
          </table:table-cell>
          <table:table-cell office:value-type="float" office:value="404" table:formula="of:=SUM([.D47:.AA47])" table:style-name="ce58">
            <text:p><text:s/>404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2" table:style-name="ce23">
            <text:p><text:s/>3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4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17243757759690992" table:formula="of:=[.C48]/[.$C$5]*100" table:style-name="ce57">
            <text:p><text:s/>0.17<text:s/></text:p>
          </table:table-cell>
          <table:table-cell office:value-type="float" office:value="25" table:formula="of:=SUM([.D48:.AA48])" table:style-name="ce58">
            <text:p><text:s/>2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4">
            <text:p>醫療保健及社會工作服務業</text:p>
          </table:table-cell>
          <table:table-cell office:value-type="float" office:value="3.9384742723134227" table:formula="of:=[.C49]/[.$C$5]*100" table:style-name="ce57">
            <text:p><text:s/>3.94<text:s/></text:p>
          </table:table-cell>
          <table:table-cell office:value-type="float" office:value="571" table:formula="of:=SUM([.D49:.AA49])" table:style-name="ce58">
            <text:p><text:s/>57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1" table:style-name="ce23">
            <text:p><text:s/>3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34">
            <text:p>藝術、娛樂及休閒服務業</text:p>
          </table:table-cell>
          <table:table-cell office:value-type="float" office:value="0.86908539108842608" table:formula="of:=[.C50]/[.$C$5]*100" table:style-name="ce57">
            <text:p><text:s/>0.87<text:s/></text:p>
          </table:table-cell>
          <table:table-cell office:value-type="float" office:value="126" table:formula="of:=SUM([.D50:.AA50])" table:style-name="ce58">
            <text:p><text:s/>12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4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31728514277831427" table:formula="of:=[.C51]/[.$C$5]*100" table:style-name="ce57">
            <text:p><text:s/>0.32<text:s/></text:p>
          </table:table-cell>
          <table:table-cell office:value-type="float" office:value="46" table:formula="of:=SUM([.D51:.AA51])" table:style-name="ce58">
            <text:p><text:s/>4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25">
            <text:p>說明：1.行業百分率＝各行業受傷部位數<text:span text:style-name="T6">÷</text:span>總受傷部位數<text:span text:style-name="T6">×</text:span>100。</text:p>
          </table:table-cell>
          <table:table-cell table:number-columns-repeated="3" table:style-name="ce38"/>
          <table:table-cell table:number-columns-repeated="23" table:style-name="ce50"/>
          <table:table-cell table:number-columns-repeated="16357" table:style-name="ce6"/>
        </table:table-row>
        <table:table-row table:style-name="ro8">
          <table:table-cell office:value-type="string" table:style-name="ce25">
            <text:p><text:s text:c="12"/>2.受傷部位百比率＝各受傷部位數<text:span text:style-name="T6">÷</text:span>總受傷部位數<text:span text:style-name="T6">×</text:span>100。</text:p>
          </table:table-cell>
          <table:table-cell table:number-columns-repeated="3" table:style-name="ce25"/>
          <table:table-cell table:number-columns-repeated="16380" table:style-name="ce6"/>
        </table:table-row>
        <table:table-row table:style-name="ro8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71">
            <text:p><text:s/><text:span text:style-name="T3">-210-</text:span></text:p>
          </table:table-cell>
          <table:covered-table-cell table:number-columns-repeated="10"/>
          <table:table-cell office:value-type="string" table:number-columns-spanned="16" table:number-rows-spanned="1" table:style-name="ce71">
            <text:p><text:s text:c="2"/>-211-</text:p>
          </table:table-cell>
          <table:covered-table-cell table:number-columns-repeated="15"/>
          <table:table-cell table:number-columns-repeated="16357" table:style-name="ce6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0:00Z</meta:creation-date>
    <dc:date>2021-02-18T02:39:03Z</dc:date>
    <meta:print-date>2015-06-11T03:19:38Z</meta:print-date>
  </office:meta>
</office:document-meta>
</file>