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4.589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5.65452380952381cm"/>
    </style:style>
    <style:style style:name="co2" style:family="table-column">
      <style:table-column-properties fo:break-before="auto" style:column-width="3.22035714285714cm"/>
    </style:style>
    <style:style style:name="co3" style:family="table-column">
      <style:table-column-properties fo:break-before="auto" style:column-width="3.26571428571429cm"/>
    </style:style>
    <style:style style:name="co4" style:family="table-column">
      <style:table-column-properties fo:break-before="auto" style:column-width="7.5897619047619cm"/>
    </style:style>
    <style:style style:name="co5" style:family="table-column">
      <style:table-column-properties fo:break-before="auto" style:column-width="0.982738095238095cm"/>
    </style:style>
    <style:style style:name="co6" style:family="table-column">
      <style:table-column-properties fo:break-before="auto" style:column-width="1.66309523809524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8.75pt" style:use-optimal-row-height="true" fo:break-before="auto"/>
    </style:style>
    <style:style style:name="ro9" style:family="table-row">
      <style:table-row-properties style:row-height="7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0347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347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347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347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10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5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347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347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30100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5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row table:style-name="ro1">
          <table:table-cell table:number-columns-spanned="3" table:number-rows-spanned="1" table:style-name="ce31">
            <draw:connector draw:type="line" svg:x1="1.51389in" svg:y1="0in" svg:x2="1.51389in" svg:y2="0.31076in" draw:z-index="6" draw:id="id5" draw:style-name="a15" draw:name="直線接點 5">
              <svg:title/>
              <svg:desc/>
            </draw:connector>
            <draw:frame draw:z-index="5" draw:id="id4" draw:style-name="a14" draw:name="文字方塊 1" svg:x="0.01953in" svg:y="0.02511in" svg:width="1.48607in" svg:height="0.27256in">
              <draw:text-box>
                <text:p text:style-name="a13" text:class-names="" text:cond-style-name=""><text:span text:style-name="a12" text:class-names="">工作計畫名稱及編號</text:span></text:p>
              </draw:text-box>
              <svg:title/>
              <svg:desc/>
            </draw:frame>
            <draw:connector draw:type="line" svg:x1="1.56548in" svg:y1="0in" svg:x2="1.56548in" svg:y2="0.32143in" draw:z-index="14" draw:id="id13" draw:style-name="a29" draw:name="直線接點 5">
              <svg:title/>
              <svg:desc/>
            </draw:connector>
          </table:table-cell>
          <table:covered-table-cell table:number-columns-repeated="2"/>
          <table:table-cell table:style-name="ce4">
            <draw:connector draw:type="line" svg:x1="1.03472in" svg:y1="0in" svg:x2="1.02083in" svg:y2="0.31076in" draw:z-index="7" draw:id="id6" draw:style-name="a16" draw:name="直線接點 17">
              <svg:title/>
              <svg:desc/>
            </draw:connector>
            <draw:connector draw:type="line" svg:x1="0.25in" svg:y1="0in" svg:x2="0.25in" svg:y2="0.31076in" draw:z-index="9" draw:id="id8" draw:style-name="a20" draw:name="直線接點 19">
              <svg:title/>
              <svg:desc/>
            </draw:connector>
            <draw:connector draw:type="line" svg:x1="1.05952in" svg:y1="0in" svg:x2="1.04762in" svg:y2="0.32143in" draw:z-index="15" draw:id="id14" draw:style-name="a30" draw:name="直線接點 17">
              <svg:title/>
              <svg:desc/>
            </draw:connector>
            <draw:connector draw:type="line" svg:x1="0.25595in" svg:y1="0in" svg:x2="0.25595in" svg:y2="0.32143in" draw:z-index="17" draw:id="id16" draw:style-name="a34" draw:name="直線接點 19">
              <svg:title/>
              <svg:desc/>
            </draw:connector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3" table:number-rows-spanned="1" table:style-name="ce6">
            <text:p>6330300100 一般行政</text:p>
            <draw:custom-shape svg:x="-2.43056in" svg:y="0in" svg:width="0in" svg:height="0.27778in" draw:z-index="3" draw:id="id2" draw:style-name="a8" draw:name="Line 19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13" draw:id="id12" draw:style-name="a28" draw:name="文字方塊 13" svg:x="0.01358in" svg:y="0.00229in" svg:width="1.54524in" svg:height="0.27862in">
              <draw:text-box>
                <text:p text:style-name="a27" text:class-names="" text:cond-style-name=""><text:span text:style-name="a26" text:class-names="">工作計畫名稱及編號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7">
            <text:p>514,461</text:p>
            <draw:frame draw:z-index="8" draw:id="id7" draw:style-name="a19" draw:name="文字方塊 18" svg:x="0.26562in" svg:y="0.00297in" svg:width="0.73114in" svg:height="0.27256in">
              <draw:text-box>
                <text:p text:style-name="a18" text:class-names="" text:cond-style-name=""><text:span text:style-name="a17" text:class-names="">預算金額</text:span></text:p>
              </draw:text-box>
              <svg:title/>
              <svg:desc/>
            </draw:frame>
            <draw:frame draw:z-index="16" draw:id="id15" draw:style-name="a33" draw:name="文字方塊 16" svg:x="0.28051in" svg:y="0.00024in" svg:width="0.74796in" svg:height="0.27256in">
              <draw:text-box>
                <text:p text:style-name="a32" text:class-names="" text:cond-style-name=""><text:span text:style-name="a31" text:class-names="">預算金額</text:span></text:p>
              </draw:text-box>
              <svg:title/>
              <svg:desc/>
            </draw:frame>
          </table:table-cell>
          <table:table-cell table:style-name="ce8">
            <draw:frame draw:z-index="2" draw:id="id1" draw:style-name="a5" draw:name="Text Box 16" svg:x="0in" svg:y="0.01736in" svg:width="0in" svg:height="0.26051in">
              <draw:text-box>
                <text:p text:style-name="a4" text:class-names="" text:cond-style-name=""><text:span text:style-name="a3" text:class-names="">千元</text:span></text:p>
              </draw:text-box>
              <svg:title/>
              <svg:desc/>
            </draw:frame>
            <draw:frame draw:z-index="11" draw:id="id10" draw:style-name="a24" draw:name="Text Box 16" svg:x="0in" svg:y="0.01042in" svg:width="0in" svg:height="0.26935in">
              <draw:text-box>
                <text:p text:style-name="a23" text:class-names="" text:cond-style-name=""><text:span text:style-name="a22" text:class-names="">千元</text:span></text:p>
              </draw:text-box>
              <svg:title/>
              <svg:desc/>
            </draw:frame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2" table:number-rows-spanned="1" table:style-name="ce9">
            <text:p>計畫內容：</text:p>
          </table:table-cell>
          <table:covered-table-cell>
            <draw:custom-shape svg:x="0.15476in" svg:y="0in" svg:width="0in" svg:height="0in" draw:z-index="10" draw:id="id9" draw:style-name="a2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4583in" svg:y="0in" svg:width="0in" svg:height="0in" draw:z-index="1" draw:id="id0" draw:style-name="a2" draw:name="Line 1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2" table:number-rows-spanned="1" table:style-name="ce10">
            <text:p>預期成果：</text:p>
          </table:table-cell>
          <table:covered-table-cell/>
          <table:table-cell table:number-columns-repeated="16380" table:style-name="ce11"/>
        </table:table-row>
        <table:table-row table:style-name="ro4">
          <table:table-cell office:value-type="string" table:number-columns-spanned="2" table:number-rows-spanned="1" table:style-name="ce12">
            <text:p>本計畫包括秘書室、主計室、人事室、政風室、資訊室</text:p>
            <text:p>等辦理下列各項一般行政工作：</text:p>
            <text:p>1.文書、事務及財物管理事項。</text:p>
            <text:p>2.歲計與會計管理事項。</text:p>
            <text:p>3.人事管理事項。</text:p>
            <text:p>4.辦理政風業務。</text:p>
            <text:p>5.辦理資訊業務。</text:p>
          </table:table-cell>
          <table:covered-table-cell/>
          <table:table-cell office:value-type="string" table:number-columns-spanned="2" table:number-rows-spanned="1" table:style-name="ce13">
            <text:p>1.完成良好機關管理工作，俾助於業務之順利推展。</text:p>
            <text:p>2.營造安全、舒適及溫馨的辦公環境，提升民眾洽公環</text:p>
            <text:p>　境優及同仁辦公之服務品質。</text:p>
          </table:table-cell>
          <table:covered-table-cell/>
          <table:table-cell office:value-type="string" table:style-name="ce14"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14"/>
        </table:table-row>
        <table:table-row table:style-name="ro5">
          <table:table-cell office:value-type="string" table:style-name="ce15">
            <text:p>分支計畫及用途別科目</text:p>
            <draw:custom-shape svg:x="0.27778in" svg:y="0in" svg:width="0in" svg:height="0in" draw:z-index="4" draw:id="id3" draw:style-name="a11" draw:name="Line 3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8571in" svg:y="0in" svg:width="0in" svg:height="0in" draw:z-index="12" draw:id="id11" draw:style-name="a2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金額</text:p>
          </table:table-cell>
          <table:table-cell office:value-type="string" table:style-name="ce17">
            <text:p>承辦單位</text:p>
          </table:table-cell>
          <table:table-cell office:value-type="string" table:style-name="ce18">
            <text:p>說　　　　　　　　　明</text:p>
          </table:table-cell>
          <table:table-cell table:style-name="ce19"/>
          <table:table-cell table:number-columns-repeated="16379" table:style-name="ce20"/>
        </table:table-row>
        <table:table-row table:style-name="ro6">
          <table:table-cell office:value-type="string" table:style-name="ce21">
            <text:p>01 人員維持</text:p>
          </table:table-cell>
          <table:table-cell office:value-type="string" table:style-name="ce22">
            <text:p>423,346</text:p>
          </table:table-cell>
          <table:table-cell office:value-type="string" table:style-name="ce23">
            <text:p>人事室</text:p>
          </table:table-cell>
          <table:table-cell office:value-type="string" table:style-name="ce24">
            <text:p>職員309人，工友7人，技工4人，駕駛2人，聘用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1000 人事費</text:p>
          </table:table-cell>
          <table:table-cell office:value-type="string" table:style-name="ce22">
            <text:p>423,346</text:p>
          </table:table-cell>
          <table:table-cell table:style-name="ce23"/>
          <table:table-cell office:value-type="string" table:style-name="ce24">
            <text:p>人員15人，計需人事費423,346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1015 法定編制人員待遇</text:p>
          </table:table-cell>
          <table:table-cell office:value-type="string" table:style-name="ce22">
            <text:p>263,015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20 約聘僱人員待遇</text:p>
          </table:table-cell>
          <table:table-cell office:value-type="string" table:style-name="ce22">
            <text:p>11,305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25 技工及工友待遇</text:p>
          </table:table-cell>
          <table:table-cell office:value-type="string" table:style-name="ce22">
            <text:p>5,661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30 獎金</text:p>
          </table:table-cell>
          <table:table-cell office:value-type="string" table:style-name="ce22">
            <text:p>64,680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35 其他給與</text:p>
          </table:table-cell>
          <table:table-cell office:value-type="string" table:style-name="ce22">
            <text:p>10,378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40 加班費</text:p>
          </table:table-cell>
          <table:table-cell office:value-type="string" table:style-name="ce22">
            <text:p>14,963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50 退休離職儲金</text:p>
          </table:table-cell>
          <table:table-cell office:value-type="string" table:style-name="ce22">
            <text:p>29,144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55 保險</text:p>
          </table:table-cell>
          <table:table-cell office:value-type="string" table:style-name="ce22">
            <text:p>24,200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02 基本行政工作維持</text:p>
          </table:table-cell>
          <table:table-cell office:value-type="string" table:style-name="ce22">
            <text:p>91,115</text:p>
          </table:table-cell>
          <table:table-cell office:value-type="string" table:style-name="ce23">
            <text:p>各行政室</text:p>
          </table:table-cell>
          <table:table-cell office:value-type="string" table:style-name="ce24">
            <text:p>1.現職員工訓練進修費41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46,744</text:p>
          </table:table-cell>
          <table:table-cell table:style-name="ce23"/>
          <table:table-cell office:value-type="string" table:style-name="ce24">
            <text:p>2.本署及北、中、南區中心辦公大樓水電費3,81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03 教育訓練費</text:p>
          </table:table-cell>
          <table:table-cell office:value-type="string" table:style-name="ce22">
            <text:p>41</text:p>
          </table:table-cell>
          <table:table-cell table:style-name="ce23"/>
          <table:table-cell office:value-type="string" table:style-name="ce24">
            <text:p>　1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06 水電費</text:p>
          </table:table-cell>
          <table:table-cell office:value-type="string" table:style-name="ce22">
            <text:p>3,811</text:p>
          </table:table-cell>
          <table:table-cell table:style-name="ce23"/>
          <table:table-cell office:value-type="string" table:style-name="ce24">
            <text:p>3.寄發郵件、使用電話及網路通訊費等，計需2,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2,500</text:p>
          </table:table-cell>
          <table:table-cell table:style-name="ce23"/>
          <table:table-cell office:value-type="string" table:style-name="ce24">
            <text:p>　50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7,993</text:p>
          </table:table-cell>
          <table:table-cell table:style-name="ce23"/>
          <table:table-cell office:value-type="string" table:style-name="ce24">
            <text:p>4.資訊設備及行政系統維運、軟體授權更新、資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1 其他業務租金</text:p>
          </table:table-cell>
          <table:table-cell office:value-type="string" table:style-name="ce22">
            <text:p>5,890</text:p>
          </table:table-cell>
          <table:table-cell table:style-name="ce23"/>
          <table:table-cell office:value-type="string" table:style-name="ce24">
            <text:p>　安管理制度(ISMS)推動及資安防禦基礎作業等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4 稅捐及規費</text:p>
          </table:table-cell>
          <table:table-cell office:value-type="string" table:style-name="ce22">
            <text:p>133</text:p>
          </table:table-cell>
          <table:table-cell table:style-name="ce23"/>
          <table:table-cell office:value-type="string" table:style-name="ce24">
            <text:p>　，計需7,993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100</text:p>
          </table:table-cell>
          <table:table-cell table:style-name="ce23"/>
          <table:table-cell office:value-type="string" table:style-name="ce24">
            <text:p>5.租用南區中心辦公大樓，面積845.922坪，計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100</text:p>
          </table:table-cell>
          <table:table-cell table:style-name="ce23"/>
          <table:table-cell office:value-type="string" table:style-name="ce24">
            <text:p>　需3,625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6,264</text:p>
          </table:table-cell>
          <table:table-cell table:style-name="ce23"/>
          <table:table-cell office:value-type="string" table:style-name="ce24">
            <text:p>6.辦公事務機具等租金，計需2,265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18,823</text:p>
          </table:table-cell>
          <table:table-cell table:style-name="ce23"/>
          <table:table-cell office:value-type="string" table:style-name="ce24">
            <text:p>7.財產保險及公務車輛保險、牌照稅及燃料費等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63 房屋建築養護費</text:p>
          </table:table-cell>
          <table:table-cell office:value-type="string" table:style-name="ce22">
            <text:p>180</text:p>
          </table:table-cell>
          <table:table-cell table:style-name="ce23"/>
          <table:table-cell office:value-type="string" table:style-name="ce24">
            <text:p>　，計需233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66 車輛及辦公器具養護費</text:p>
          </table:table-cell>
          <table:table-cell office:value-type="string" table:style-name="ce22">
            <text:p>345</text:p>
          </table:table-cell>
          <table:table-cell table:style-name="ce23"/>
          <table:table-cell office:value-type="string" table:style-name="ce24">
            <text:p>8.採購招標評選審查會議及辦理教育訓練等，計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69 設施及機械設備養護費</text:p>
          </table:table-cell>
          <table:table-cell office:value-type="string" table:style-name="ce22">
            <text:p>81</text:p>
          </table:table-cell>
          <table:table-cell table:style-name="ce23"/>
          <table:table-cell office:value-type="string" table:style-name="ce24">
            <text:p>　需10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320</text:p>
          </table:table-cell>
          <table:table-cell table:style-name="ce23"/>
          <table:table-cell office:value-type="string" table:style-name="ce24">
            <text:p>9.購置辦公用品等耗材及使用年限未及2年或金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26</text:p>
          </table:table-cell>
          <table:table-cell table:style-name="ce23"/>
          <table:table-cell office:value-type="string" table:style-name="ce24">
            <text:p>　額未達1萬元之非消耗品、公務車油料費等，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50</text:p>
          </table:table-cell>
          <table:table-cell table:style-name="ce23"/>
          <table:table-cell office:value-type="string" table:style-name="ce24">
            <text:p>　計需2,557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93 特別費</text:p>
          </table:table-cell>
          <table:table-cell office:value-type="string" table:style-name="ce22">
            <text:p>87</text:p>
          </table:table-cell>
          <table:table-cell table:style-name="ce23"/>
          <table:table-cell office:value-type="string" table:style-name="ce24">
            <text:p>10.處理一般公務所需環境清潔、保全、大樓管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3000 設備及投資</text:p>
          </table:table-cell>
          <table:table-cell office:value-type="string" table:style-name="ce22">
            <text:p>44,245</text:p>
          </table:table-cell>
          <table:table-cell table:style-name="ce23"/>
          <table:table-cell office:value-type="string" table:style-name="ce24">
            <text:p>　 理費等，計需14,746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3010 房屋建築及設備費</text:p>
          </table:table-cell>
          <table:table-cell office:value-type="string" table:style-name="ce22">
            <text:p>37,056</text:p>
          </table:table-cell>
          <table:table-cell table:style-name="ce23"/>
          <table:table-cell office:value-type="string" table:style-name="ce24">
            <text:p>11.辦理藝文及康樂活動，計需1,014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3030 資訊軟硬體設備費</text:p>
          </table:table-cell>
          <table:table-cell office:value-type="string" table:style-name="ce22">
            <text:p>4,458</text:p>
          </table:table-cell>
          <table:table-cell table:style-name="ce23"/>
          <table:table-cell office:value-type="string" table:style-name="ce24">
            <text:p>12.員工健康檢查補助費168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3035 雜項設備費</text:p>
          </table:table-cell>
          <table:table-cell office:value-type="string" table:style-name="ce22">
            <text:p>2,731</text:p>
          </table:table-cell>
          <table:table-cell table:style-name="ce23"/>
          <table:table-cell office:value-type="string" table:style-name="ce24">
            <text:p>13.辦理員工協助方案85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4000 獎補助費</text:p>
          </table:table-cell>
          <table:table-cell office:value-type="string" table:style-name="ce22">
            <text:p>126</text:p>
          </table:table-cell>
          <table:table-cell table:style-name="ce23"/>
          <table:table-cell office:value-type="string" table:style-name="ce24">
            <text:p>14.行政單位經常性表報印製及業務參考書籍等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4085 獎勵及慰問</text:p>
          </table:table-cell>
          <table:table-cell office:value-type="string" table:style-name="ce22">
            <text:p>126</text:p>
          </table:table-cell>
          <table:table-cell table:style-name="ce23"/>
          <table:table-cell office:value-type="string" table:style-name="ce24">
            <text:p>　 經費110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5.辦公房屋之修繕費180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6.車輛及辦公機具所需之保養維修費345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7.儀器設備所需之保養維修費81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8.職員短程洽公車資及國內出差旅費370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9.公物運輸裝卸費26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20.特別費87千元。</text:p>
          </table:table-cell>
          <table:table-cell table:number-columns-repeated="16380" table:style-name="ce25"/>
        </table:table-row>
        <table:table-row table:style-name="ro7">
          <table:table-cell table:style-name="ce26"/>
          <table:table-cell table:style-name="ce27"/>
          <table:table-cell table:style-name="ce28"/>
          <table:table-cell office:value-type="string" table:style-name="ce29">
            <text:p>21.購置個人電腦、筆記型電腦、會議室麥克風</text:p>
          </table:table-cell>
          <table:table-cell table:style-name="ce30"/>
          <table:table-cell table:number-columns-repeated="16379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 系統、不斷電系統及資(通)訊等各項設備，</text:p>
          </table:table-cell>
          <table:table-cell table:number-columns-repeated="16380" table:style-name="ce25"/>
        </table:table-row>
        <table:table-row table:style-name="ro7">
          <table:table-cell table:number-columns-repeated="3"/>
          <table:table-cell office:value-type="string" table:style-name="ce24">
            <text:p>　 計需設備及投資5,130千元。　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22.依行政院112年5月17日院臺財字第112102375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 1號函核定辦理「財政部高雄國稅局及本署合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 署興建所屬單位辦公廳舍計畫」，已興建完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 成，辦理辦公室空間規劃設計、監造、施工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 及裝修等，需業務費6,407千元，設備及投資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 39,115千元，共計45,522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(1)依「一般辦公室翻修計畫成本概算表」計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　 算(總樓地板面積3,511.79平方公尺)，室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　 內辦公室之空間配置規劃設計、監造及櫥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　 櫃、視聽會議等辦公設備，購置活動家具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　 物品，計需業務費3,707千元，設備及投資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　 39,115千元，共計42,822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(2)辦理原租賃辦公室復原及設備、檔案搬遷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　 ，需業務費2,700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23.退休人員三節慰問金126千元。</text:p>
          </table:table-cell>
          <table:table-cell table:number-columns-repeated="16380"/>
        </table:table-row>
        <table:table-row table:number-rows-repeated="33" table:style-name="ro6">
          <table:table-cell table:number-columns-repeated="16384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Titles" table:cell-range-address="630100.$A$5:630100.$IV$5" table:base-cell-address="630100.$A$1"/>
        </table:named-expressions>
      </table:table>
      <table:table table:name="630200" table:style-name="ta2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5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row table:style-name="ro1">
          <table:table-cell table:number-columns-spanned="3" table:number-rows-spanned="1" table:style-name="ce31">
            <draw:custom-shape svg:x="1.51389in" svg:y="0in" svg:width="0in" svg:height="0.31076in" draw:z-index="6" draw:id="id22" draw:style-name="a52" draw:name="直線接點 5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5" draw:id="id21" draw:style-name="a49" draw:name="文字方塊 1" svg:x="0.01953in" svg:y="0.02511in" svg:width="1.48607in" svg:height="0.27256in">
              <draw:text-box>
                <text:p text:style-name="a48" text:class-names="" text:cond-style-name=""><text:span text:style-name="a47" text:class-names="">工作計畫名稱及編號</text:span></text:p>
              </draw:text-box>
              <svg:title/>
              <svg:desc/>
            </draw:frame>
            <draw:custom-shape svg:x="1.56548in" svg:y="0in" svg:width="0in" svg:height="0.32143in" draw:z-index="14" draw:id="id30" draw:style-name="a70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4">
            <draw:custom-shape svg:x="1.02083in" svg:y="0in" svg:width="0.01389in" svg:height="0.31076in" draw:z-index="7" draw:id="id23" draw:style-name="a55" draw:name="直線接點 17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5in" svg:y="0in" svg:width="0in" svg:height="0.31076in" draw:z-index="9" draw:id="id25" draw:style-name="a61" draw:name="直線接點 19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04762in" svg:y="0in" svg:width="0.01191in" svg:height="0.32143in" draw:z-index="15" draw:id="id31" draw:style-name="a71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5595in" svg:y="0in" svg:width="0in" svg:height="0.32143in" draw:z-index="17" draw:id="id33" draw:style-name="a75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3" table:number-rows-spanned="1" table:style-name="ce6">
            <text:p>6330300200 職業安全衛生業務</text:p>
            <draw:custom-shape svg:x="-2.43056in" svg:y="0in" svg:width="0in" svg:height="0.27778in" draw:z-index="3" draw:id="id19" draw:style-name="a43" draw:name="Line 19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13" draw:id="id29" draw:style-name="a69" draw:name="文字方塊 13" svg:x="0.01358in" svg:y="0.00229in" svg:width="1.54524in" svg:height="0.27862in">
              <draw:text-box>
                <text:p text:style-name="a68" text:class-names="" text:cond-style-name=""><text:span text:style-name="a67" text:class-names="">工作計畫名稱及編號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7">
            <text:p>336,624</text:p>
            <draw:frame draw:z-index="8" draw:id="id24" draw:style-name="a58" draw:name="文字方塊 18" svg:x="0.26562in" svg:y="0.00297in" svg:width="0.73114in" svg:height="0.27256in">
              <draw:text-box>
                <text:p text:style-name="a57" text:class-names="" text:cond-style-name=""><text:span text:style-name="a56" text:class-names="">預算金額</text:span></text:p>
              </draw:text-box>
              <svg:title/>
              <svg:desc/>
            </draw:frame>
            <draw:frame draw:z-index="16" draw:id="id32" draw:style-name="a74" draw:name="文字方塊 16" svg:x="0.28051in" svg:y="0.00024in" svg:width="0.74796in" svg:height="0.27256in">
              <draw:text-box>
                <text:p text:style-name="a73" text:class-names="" text:cond-style-name=""><text:span text:style-name="a72" text:class-names="">預算金額</text:span></text:p>
              </draw:text-box>
              <svg:title/>
              <svg:desc/>
            </draw:frame>
          </table:table-cell>
          <table:table-cell table:style-name="ce8">
            <draw:frame draw:z-index="2" draw:id="id18" draw:style-name="a40" draw:name="Text Box 16" svg:x="0in" svg:y="0.01736in" svg:width="0in" svg:height="0.26051in">
              <draw:text-box>
                <text:p text:style-name="a39" text:class-names="" text:cond-style-name=""><text:span text:style-name="a38" text:class-names="">千元</text:span></text:p>
              </draw:text-box>
              <svg:title/>
              <svg:desc/>
            </draw:frame>
            <draw:frame draw:z-index="11" draw:id="id27" draw:style-name="a65" draw:name="Text Box 16" svg:x="0in" svg:y="0.01042in" svg:width="0in" svg:height="0.26935in">
              <draw:text-box>
                <text:p text:style-name="a64" text:class-names="" text:cond-style-name=""><text:span text:style-name="a63" text:class-names="">千元</text:span></text:p>
              </draw:text-box>
              <svg:title/>
              <svg:desc/>
            </draw:frame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2" table:number-rows-spanned="1" table:style-name="ce9">
            <text:p>計畫內容：</text:p>
          </table:table-cell>
          <table:covered-table-cell>
            <draw:custom-shape svg:x="0.15476in" svg:y="0in" svg:width="0in" svg:height="0in" draw:z-index="10" draw:id="id26" draw:style-name="a62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4583in" svg:y="0in" svg:width="0in" svg:height="0in" draw:z-index="1" draw:id="id17" draw:style-name="a37" draw:name="Line 10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2" table:number-rows-spanned="1" table:style-name="ce10">
            <text:p>預期成果：</text:p>
          </table:table-cell>
          <table:covered-table-cell/>
          <table:table-cell table:number-columns-repeated="16380" table:style-name="ce11"/>
        </table:table-row>
        <table:table-row table:style-name="ro8">
          <table:table-cell office:value-type="string" table:number-columns-spanned="2" table:number-rows-spanned="1" table:style-name="ce12">
            <text:p>1.健全職業安全衛生管理及制度。<text:s/></text:p>
            <text:p>2.建構職場安全及推動防災措施。</text:p>
            <text:p>3.強化職業衛生與推動勞工健康服務。<text:s/></text:p>
            <text:p>4.策進職災勞工保護制度。<text:s/></text:p>
            <text:p>5.加強勞動監督檢查。</text:p>
            <text:p>6.落實危險性機械及設備檢查與管理。<text:s text:c="2"/></text:p>
            <text:p>7.健全機械、設備及器具安全源頭管理。</text:p>
          </table:table-cell>
          <table:covered-table-cell/>
          <table:table-cell office:value-type="string" table:number-columns-spanned="2" table:number-rows-spanned="1" table:style-name="ce13">
            <text:p>1.建置職業安全衛生管理制度，精進評核機制，促進職</text:p>
            <text:p>　業安全衛生文化發展。</text:p>
            <text:p>2.協助事業單位提升安全衛生管理能力，強化職場防災</text:p>
            <text:p>　技術及組織效能，精進機械設備器具源頭管理制度，</text:p>
            <text:p>　降低職災發生。</text:p>
            <text:p>3.建構安全職場，辦理安全伙伴，擴大資源合作及職業</text:p>
            <text:p>　災害預防措施。</text:p>
            <text:p>4.推動化學品危害預防管理，強化健康檢查分級管理及</text:p>
            <text:p>　勞工身心健康保護。</text:p>
            <text:p>5.落實職災勞工保護制度，保障及關懷職災勞工及其家</text:p>
            <text:p>　屬生活，協助其重返職場。<text:s/></text:p>
            <text:p>6.加強勞動監督檢查機制，提升檢查執行力及效能。<text:s/></text:p>
            <text:p>7.落實危險性機械及設備檢查與管理。<text:s/></text:p>
            <text:p>8.健全機械、設備及器具安全資訊審查，提升產品資訊</text:p>
            <text:p>　安全驗證機制。</text:p>
            <text:p>9.建立我國產業風險評估專業服務網絡，營造健康、安</text:p>
            <text:p>　全、友善的職場環境，推動系統化產業安全監督能力</text:p>
            <text:p>　與管理機制，強化廠場安全重點管理制度，提升職災</text:p>
            <text:p>　預防服務涵蓋範圍。</text:p>
          </table:table-cell>
          <table:covered-table-cell/>
          <table:table-cell office:value-type="string" table:style-name="ce14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14"/>
        </table:table-row>
        <table:table-row table:style-name="ro5">
          <table:table-cell office:value-type="string" table:style-name="ce15">
            <text:p>分支計畫及用途別科目</text:p>
            <draw:custom-shape svg:x="0.27778in" svg:y="0in" svg:width="0in" svg:height="0in" draw:z-index="4" draw:id="id20" draw:style-name="a46" draw:name="Line 30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8571in" svg:y="0in" svg:width="0in" svg:height="0in" draw:z-index="12" draw:id="id28" draw:style-name="a66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金額</text:p>
          </table:table-cell>
          <table:table-cell office:value-type="string" table:style-name="ce17">
            <text:p>承辦單位</text:p>
          </table:table-cell>
          <table:table-cell office:value-type="string" table:style-name="ce18">
            <text:p>說　　　　　　　　　明</text:p>
          </table:table-cell>
          <table:table-cell table:style-name="ce19"/>
          <table:table-cell table:number-columns-repeated="16379" table:style-name="ce20"/>
        </table:table-row>
        <table:table-row table:style-name="ro6">
          <table:table-cell office:value-type="string" table:style-name="ce21">
            <text:p>01 健全職業安全衛生管理及制度</text:p>
          </table:table-cell>
          <table:table-cell office:value-type="string" table:style-name="ce22">
            <text:p>23,555</text:p>
          </table:table-cell>
          <table:table-cell office:value-type="string" table:style-name="ce23">
            <text:p>綜合規劃組</text:p>
          </table:table-cell>
          <table:table-cell office:value-type="string" table:style-name="ce24">
            <text:p>1.辦理研修職業安全衛生、勞動檢查法規相關會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20,035</text:p>
          </table:table-cell>
          <table:table-cell table:style-name="ce23"/>
          <table:table-cell office:value-type="string" table:style-name="ce24">
            <text:p>　議及說明，需業務費200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210</text:p>
          </table:table-cell>
          <table:table-cell table:style-name="ce23"/>
          <table:table-cell office:value-type="string" table:style-name="ce24">
            <text:p>2.推動系統化職業安全衛生管理制度，需業務費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9,194</text:p>
          </table:table-cell>
          <table:table-cell table:style-name="ce23"/>
          <table:table-cell office:value-type="string" table:style-name="ce24">
            <text:p>　2,688千元(其中含媒體政策及業務宣導費360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21 其他業務租金</text:p>
          </table:table-cell>
          <table:table-cell office:value-type="string" table:style-name="ce22">
            <text:p>300</text:p>
          </table:table-cell>
          <table:table-cell table:style-name="ce23"/>
          <table:table-cell office:value-type="string" table:style-name="ce24">
            <text:p>　千元)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10</text:p>
          </table:table-cell>
          <table:table-cell table:style-name="ce23"/>
          <table:table-cell office:value-type="string" table:style-name="ce24">
            <text:p>3.辦理職業災害內容概況分析及統計填報，需業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300</text:p>
          </table:table-cell>
          <table:table-cell table:style-name="ce23"/>
          <table:table-cell office:value-type="string" table:style-name="ce24">
            <text:p>　務費415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380</text:p>
          </table:table-cell>
          <table:table-cell table:style-name="ce23"/>
          <table:table-cell office:value-type="string" table:style-name="ce24">
            <text:p>4.推廣職業安全衛生教育訓練，推動職業安全衛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9,311</text:p>
          </table:table-cell>
          <table:table-cell table:style-name="ce23"/>
          <table:table-cell office:value-type="string" table:style-name="ce24">
            <text:p>　生優良單位、人員選拔及表揚等系列活動，需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160</text:p>
          </table:table-cell>
          <table:table-cell table:style-name="ce23"/>
          <table:table-cell office:value-type="string" table:style-name="ce24">
            <text:p>　業務費524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90</text:p>
          </table:table-cell>
          <table:table-cell table:style-name="ce23"/>
          <table:table-cell office:value-type="string" table:style-name="ce24">
            <text:p>5.辦理勞動檢查員職前訓練、全國勞動檢查員工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80</text:p>
          </table:table-cell>
          <table:table-cell table:style-name="ce23"/>
          <table:table-cell office:value-type="string" table:style-name="ce24">
            <text:p>　作會報、中央與地方勞動檢查機構績效考評及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3000 設備及投資</text:p>
          </table:table-cell>
          <table:table-cell office:value-type="string" table:style-name="ce22">
            <text:p>3,520</text:p>
          </table:table-cell>
          <table:table-cell table:style-name="ce23"/>
          <table:table-cell office:value-type="string" table:style-name="ce24">
            <text:p>　勞動檢查業務滿意度調查等，需業務費3,094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3030 資訊軟硬體設備費</text:p>
          </table:table-cell>
          <table:table-cell office:value-type="string" table:style-name="ce22">
            <text:p>3,520</text:p>
          </table:table-cell>
          <table:table-cell table:style-name="ce23"/>
          <table:table-cell office:value-type="string" table:style-name="ce24">
            <text:p>　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6.辦理全國勞動檢查資訊系統擴充及維護，需業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務費720千元，設備及投資720千元，共計1,44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0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7.研修及印製勞動檢查方針、年報，購置安全衛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生專業書籍，編印相關法規及職災案例彙編等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，需業務費288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8.辦理職業安全衛生決策系統維護及擴充，需業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務費4,559千元，設備及投資2,800千元，共計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7,359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9.維運職業安全衛生數位學習平台及編製e化教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材，需業務費7,547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02 建構職場安全及推動防災措施</text:p>
          </table:table-cell>
          <table:table-cell office:value-type="string" table:style-name="ce22">
            <text:p>17,516</text:p>
          </table:table-cell>
          <table:table-cell office:value-type="string" table:style-name="ce23">
            <text:p>職業安全組</text:p>
          </table:table-cell>
          <table:table-cell office:value-type="string" table:style-name="ce24">
            <text:p>1.研修職業安全法規與審查特殊作業操作人員、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17,516</text:p>
          </table:table-cell>
          <table:table-cell table:style-name="ce23"/>
          <table:table-cell office:value-type="string" table:style-name="ce24">
            <text:p>　作業主管訓練教材，辦理新修法規說明，提升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57</text:p>
          </table:table-cell>
          <table:table-cell table:style-name="ce23"/>
          <table:table-cell office:value-type="string" table:style-name="ce24">
            <text:p>　防災管理能力，需業務費322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6">
            <text:p>　　2018 資訊服務費</text:p>
          </table:table-cell>
          <table:table-cell office:value-type="string" table:style-name="ce27">
            <text:p>500</text:p>
          </table:table-cell>
          <table:table-cell table:style-name="ce28"/>
          <table:table-cell office:value-type="string" table:style-name="ce29">
            <text:p>2.辦理石化工業、營造業等高風險事業專家諮詢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string" table:style-name="ce21">
            <text:p>　　2021 其他業務租金</text:p>
          </table:table-cell>
          <table:table-cell office:value-type="string" table:style-name="ce22">
            <text:p>187</text:p>
          </table:table-cell>
          <table:table-cell table:style-name="ce23"/>
          <table:table-cell office:value-type="string" table:style-name="ce24">
            <text:p>　，加強風險管理機制，提升防災技術及檢查專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60</text:p>
          </table:table-cell>
          <table:table-cell table:style-name="ce23"/>
          <table:table-cell office:value-type="string" table:style-name="ce24">
            <text:p>　業水準，並編製危害預防資料等，需業務費44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640</text:p>
          </table:table-cell>
          <table:table-cell table:style-name="ce23"/>
          <table:table-cell office:value-type="string" table:style-name="ce24">
            <text:p>　4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690</text:p>
          </table:table-cell>
          <table:table-cell table:style-name="ce23"/>
          <table:table-cell office:value-type="string" table:style-name="ce24">
            <text:p>3.辦理機械捲夾、墜落與感電等高危害之廠場或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14,425</text:p>
          </table:table-cell>
          <table:table-cell table:style-name="ce23"/>
          <table:table-cell office:value-type="string" table:style-name="ce24">
            <text:p>　作業及火災爆炸等高風險工作場所實施防災措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566</text:p>
          </table:table-cell>
          <table:table-cell table:style-name="ce23"/>
          <table:table-cell office:value-type="string" table:style-name="ce24">
            <text:p>　施，並於歲末年終辦理春安防災作為，需業務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78 國外旅費</text:p>
          </table:table-cell>
          <table:table-cell office:value-type="string" table:style-name="ce22">
            <text:p>69</text:p>
          </table:table-cell>
          <table:table-cell table:style-name="ce23"/>
          <table:table-cell office:value-type="string" table:style-name="ce24">
            <text:p>　費379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152</text:p>
          </table:table-cell>
          <table:table-cell table:style-name="ce23"/>
          <table:table-cell office:value-type="string" table:style-name="ce24">
            <text:p>4.結合外部安全衛生相關團體，合作辦理職業安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170</text:p>
          </table:table-cell>
          <table:table-cell table:style-name="ce23"/>
          <table:table-cell office:value-type="string" table:style-name="ce24">
            <text:p>　全衛生活動、教育訓練及防災資訊交流等，需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業務費1,048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5.辦理高風險作業及關鍵性危害作業之災害預防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指導及推廣，需業務費744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6.辦理公共工程防災訓練、輔導，並辦理推動職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業安全衛生優良工程及人員表揚，需業務費90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0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7.辦理勞動檢查員職業安全相關訓練，需業務費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423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8.辦理重大火災、爆炸、公用氣體及毒性化學物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質等災害防救及緊急應變機制等業務計畫，需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業務費63千元。　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9.建立高職災風險產業機械設備自主管理標準及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確效機制，需業務費13,124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0.參加日本建設業勞動災害防止大會，需業務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 費69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03 強化職業衛生與推動勞工健康</text:p>
          </table:table-cell>
          <table:table-cell office:value-type="string" table:style-name="ce22">
            <text:p>7,708</text:p>
          </table:table-cell>
          <table:table-cell office:value-type="string" table:style-name="ce23">
            <text:p>職業衛生健康組</text:p>
          </table:table-cell>
          <table:table-cell office:value-type="string" table:style-name="ce24">
            <text:p>1.推動職業衛生及化學品危害辨識、管理及暴露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 服務</text:p>
          </table:table-cell>
          <table:table-cell table:style-name="ce22"/>
          <table:table-cell table:style-name="ce23"/>
          <table:table-cell office:value-type="string" table:style-name="ce24">
            <text:p>　評估制度，更新化學品相關危害資訊文件、發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7,343</text:p>
          </table:table-cell>
          <table:table-cell table:style-name="ce23"/>
          <table:table-cell office:value-type="string" table:style-name="ce24">
            <text:p>　展職業衛生管理及暴露評估工具、辦理相關教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800</text:p>
          </table:table-cell>
          <table:table-cell table:style-name="ce23"/>
          <table:table-cell office:value-type="string" table:style-name="ce24">
            <text:p>　育訓練及臨廠訪視、輔導及相關研習，需業務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　費1,475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415</text:p>
          </table:table-cell>
          <table:table-cell table:style-name="ce23"/>
          <table:table-cell office:value-type="string" table:style-name="ce24">
            <text:p>2.提升作業環境監測品質，辦理作業環境監測機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238</text:p>
          </table:table-cell>
          <table:table-cell table:style-name="ce23"/>
          <table:table-cell office:value-type="string" table:style-name="ce24">
            <text:p>　構認可及管理，並研修相關法規、指引等文件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5,536</text:p>
          </table:table-cell>
          <table:table-cell table:style-name="ce23"/>
          <table:table-cell office:value-type="string" table:style-name="ce24">
            <text:p>　，需業務費1,15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343</text:p>
          </table:table-cell>
          <table:table-cell table:style-name="ce23"/>
          <table:table-cell office:value-type="string" table:style-name="ce24">
            <text:p>3.強化職業衛生監督檢查效能，配合辦理相關教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7</text:p>
          </table:table-cell>
          <table:table-cell table:style-name="ce23"/>
          <table:table-cell office:value-type="string" table:style-name="ce24">
            <text:p>　育訓練，編製職業衛生相關技術手冊、圖說、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3000 設備及投資</text:p>
          </table:table-cell>
          <table:table-cell office:value-type="string" table:style-name="ce22">
            <text:p>365</text:p>
          </table:table-cell>
          <table:table-cell table:style-name="ce23"/>
          <table:table-cell office:value-type="string" table:style-name="ce24">
            <text:p>　作業指引，需業務費36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3030 資訊軟硬體設備費</text:p>
          </table:table-cell>
          <table:table-cell office:value-type="string" table:style-name="ce22">
            <text:p>365</text:p>
          </table:table-cell>
          <table:table-cell table:style-name="ce23"/>
          <table:table-cell office:value-type="string" table:style-name="ce24">
            <text:p>4.強化廠場化學品危害預防管理；針對管制性化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學品等辦理受理、准駁、資料審核與其許可文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件之核發、變更、換發、撤銷，與提供新化學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物質登記資訊相關專業審查意見等行政管理作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業，需業務費2,119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5.推行勞工健康服務制度，辦理勞工健康服務相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關訓練與查核，及勞工健康服務顧問機構認可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與管理，需業務費610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6.辦理勞工體格及健康檢查機構、特定檢查項目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檢驗機構之認可、訪查與醫護人員教育訓練，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及擴充與維護勞工健康服務人員暨教育訓練管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理系統，需業務費1,080千元、設備及投資365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千元，共計1,445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7.推動職業疾病預防與勞工健康保護相關推廣資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料之編制，需業務費80千元。　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8.提升勞工身心健康監督檢查知能及效能，辦理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身心健康預防相關教育訓練及輔導，需業務費</text:p>
          </table:table-cell>
          <table:table-cell table:number-columns-repeated="16380" table:style-name="ce25"/>
        </table:table-row>
        <table:table-row table:style-name="ro7">
          <table:table-cell table:style-name="ce26"/>
          <table:table-cell table:style-name="ce27"/>
          <table:table-cell table:style-name="ce28"/>
          <table:table-cell office:value-type="string" table:style-name="ce29">
            <text:p>　469千元。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string" table:style-name="ce21">
            <text:p>04 策進職災勞工保護制度</text:p>
          </table:table-cell>
          <table:table-cell office:value-type="string" table:style-name="ce22">
            <text:p>5,975</text:p>
          </table:table-cell>
          <table:table-cell office:value-type="string" table:style-name="ce23">
            <text:p>職災勞工保護組</text:p>
          </table:table-cell>
          <table:table-cell office:value-type="string" table:style-name="ce24">
            <text:p>1.辦理職業災害勞工保護政策與職業傷病防治調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1,975</text:p>
          </table:table-cell>
          <table:table-cell table:style-name="ce23"/>
          <table:table-cell office:value-type="string" table:style-name="ce24">
            <text:p>　查之研擬、推動及督導，以及法規與制度相關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15</text:p>
          </table:table-cell>
          <table:table-cell table:style-name="ce23"/>
          <table:table-cell office:value-type="string" table:style-name="ce24">
            <text:p>　研修會議，需業務費50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1,207</text:p>
          </table:table-cell>
          <table:table-cell table:style-name="ce23"/>
          <table:table-cell office:value-type="string" table:style-name="ce24">
            <text:p>2.辦理職業災害勞工各項補助、職災預防與重建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327</text:p>
          </table:table-cell>
          <table:table-cell table:style-name="ce23"/>
          <table:table-cell office:value-type="string" table:style-name="ce24">
            <text:p>　補助審核作業及相關行政費用，需業務費613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42 國際組織會費</text:p>
          </table:table-cell>
          <table:table-cell office:value-type="string" table:style-name="ce22">
            <text:p>60</text:p>
          </table:table-cell>
          <table:table-cell table:style-name="ce23"/>
          <table:table-cell office:value-type="string" table:style-name="ce24">
            <text:p>　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88</text:p>
          </table:table-cell>
          <table:table-cell table:style-name="ce23"/>
          <table:table-cell office:value-type="string" table:style-name="ce24">
            <text:p>3.維護職護補助核發、行政罰鍰稽催及基金會計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90</text:p>
          </table:table-cell>
          <table:table-cell table:style-name="ce23"/>
          <table:table-cell office:value-type="string" table:style-name="ce24">
            <text:p>　系統，與職災勞工保護給付系統功能，需業務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140</text:p>
          </table:table-cell>
          <table:table-cell table:style-name="ce23"/>
          <table:table-cell office:value-type="string" table:style-name="ce24">
            <text:p>　費1,207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19</text:p>
          </table:table-cell>
          <table:table-cell table:style-name="ce23"/>
          <table:table-cell office:value-type="string" table:style-name="ce24">
            <text:p>4.繳交「國際工業意外協會」(IAIABC)團體會員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29</text:p>
          </table:table-cell>
          <table:table-cell table:style-name="ce23"/>
          <table:table-cell office:value-type="string" table:style-name="ce24">
            <text:p>　會費，需業務費6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4000 獎補助費</text:p>
          </table:table-cell>
          <table:table-cell office:value-type="string" table:style-name="ce22">
            <text:p>4,000</text:p>
          </table:table-cell>
          <table:table-cell table:style-name="ce23"/>
          <table:table-cell office:value-type="string" table:style-name="ce24">
            <text:p>5.辦理勞工職業災害保險及保護法第62條勞工職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4065 社會福利津貼及濟助</text:p>
          </table:table-cell>
          <table:table-cell office:value-type="string" table:style-name="ce22">
            <text:p>4,000</text:p>
          </table:table-cell>
          <table:table-cell table:style-name="ce23"/>
          <table:table-cell office:value-type="string" table:style-name="ce24">
            <text:p>　業災害預防及重建經費編列運用與審查作業事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項，需業務費45千元。　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6.關懷照顧未加保職災勞工及其家庭，辦理職災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個案慰助服務，需獎補助費4,00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05 加強勞動監督檢查</text:p>
          </table:table-cell>
          <table:table-cell office:value-type="string" table:style-name="ce22">
            <text:p>8,443</text:p>
          </table:table-cell>
          <table:table-cell office:value-type="string" table:style-name="ce23">
            <text:p>北、中、南區職業</text:p>
          </table:table-cell>
          <table:table-cell office:value-type="string" table:style-name="ce24">
            <text:p>1.辦理製造業、營造業及其他行業檢查業務，需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7,972</text:p>
          </table:table-cell>
          <table:table-cell office:value-type="string" table:style-name="ce23">
            <text:p>安全衛生中心</text:p>
          </table:table-cell>
          <table:table-cell office:value-type="string" table:style-name="ce24">
            <text:p>　業務費3,57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190</text:p>
          </table:table-cell>
          <table:table-cell table:style-name="ce23"/>
          <table:table-cell office:value-type="string" table:style-name="ce24">
            <text:p>2.辦理職業衛生、危險性機械或設備檢查業務，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1 其他業務租金</text:p>
          </table:table-cell>
          <table:table-cell office:value-type="string" table:style-name="ce22">
            <text:p>50</text:p>
          </table:table-cell>
          <table:table-cell table:style-name="ce23"/>
          <table:table-cell office:value-type="string" table:style-name="ce24">
            <text:p>　需業務費804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65</text:p>
          </table:table-cell>
          <table:table-cell table:style-name="ce23"/>
          <table:table-cell office:value-type="string" table:style-name="ce24">
            <text:p>3.辦理職業災害、申訴案檢查業務，需業務費30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33 約用人員酬金</text:p>
          </table:table-cell>
          <table:table-cell office:value-type="string" table:style-name="ce22">
            <text:p>486</text:p>
          </table:table-cell>
          <table:table-cell table:style-name="ce23"/>
          <table:table-cell office:value-type="string" table:style-name="ce24">
            <text:p>　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495</text:p>
          </table:table-cell>
          <table:table-cell table:style-name="ce23"/>
          <table:table-cell office:value-type="string" table:style-name="ce24">
            <text:p>4.辦理新修法規、勞動檢查重點及災害預防說明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920</text:p>
          </table:table-cell>
          <table:table-cell table:style-name="ce23"/>
          <table:table-cell office:value-type="string" table:style-name="ce24">
            <text:p>　，需業務費39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895</text:p>
          </table:table-cell>
          <table:table-cell table:style-name="ce23"/>
          <table:table-cell office:value-type="string" table:style-name="ce24">
            <text:p>5.與各縣市政府勞動行政主管機關、相關目的事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4,845</text:p>
          </table:table-cell>
          <table:table-cell table:style-name="ce23"/>
          <table:table-cell office:value-type="string" table:style-name="ce24">
            <text:p>　業主管機關或工程主辦機關辦理災害預防業務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13</text:p>
          </table:table-cell>
          <table:table-cell table:style-name="ce23"/>
          <table:table-cell office:value-type="string" table:style-name="ce24">
            <text:p>　連繫會報，需業務費15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13</text:p>
          </table:table-cell>
          <table:table-cell table:style-name="ce23"/>
          <table:table-cell office:value-type="string" table:style-name="ce24">
            <text:p>6.建立大型企業、工業區及相關團體等伙伴關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3000 設備及投資</text:p>
          </table:table-cell>
          <table:table-cell office:value-type="string" table:style-name="ce22">
            <text:p>471</text:p>
          </table:table-cell>
          <table:table-cell table:style-name="ce23"/>
          <table:table-cell office:value-type="string" table:style-name="ce24">
            <text:p>　，推動勞工安全衛生合作事項，需業務費230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3020 機械設備費</text:p>
          </table:table-cell>
          <table:table-cell office:value-type="string" table:style-name="ce22">
            <text:p>471</text:p>
          </table:table-cell>
          <table:table-cell table:style-name="ce23"/>
          <table:table-cell office:value-type="string" table:style-name="ce24">
            <text:p>　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7.辦理罰鍰強制執行相關費用暨購置檢查業務所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需之防護衣及用具等，需業務費1,021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8.辦理職業衛生專案檢查、局限空間作業申報檢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查及有害物標示、通識措施監督檢查等，需業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務費171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9.辦理職業衛生高危害事業單位檢查輔導改善等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，需業務費185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0.辦理職業衛生檢查防災研討會等，需業務費8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 4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1.辦理火災爆炸等高危險工作場所及高致死、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 高致殘率或屢發生職業災害之廠場或作業實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 施監督檢查，需業務費1,007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2.實施營造工地風險管理機制，辦理營造業勞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 動檢查技術研討會，需業務費60千元。　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3.購置檢查儀器等，需設備及投資471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06 落實危險性機械及設備檢查與</text:p>
          </table:table-cell>
          <table:table-cell office:value-type="string" table:style-name="ce22">
            <text:p>231,260</text:p>
          </table:table-cell>
          <table:table-cell office:value-type="string" table:style-name="ce23">
            <text:p>職業安全組</text:p>
          </table:table-cell>
          <table:table-cell office:value-type="string" table:style-name="ce24">
            <text:p>全國危險性機械及設備（固定式起重機、移動式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 管理</text:p>
          </table:table-cell>
          <table:table-cell table:style-name="ce22"/>
          <table:table-cell table:style-name="ce23"/>
          <table:table-cell office:value-type="string" table:style-name="ce24">
            <text:p>起重機、人字臂起重桿、營建用升降機、營建用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229,760</text:p>
          </table:table-cell>
          <table:table-cell table:style-name="ce23"/>
          <table:table-cell office:value-type="string" table:style-name="ce24">
            <text:p>提升機、吊籠、鍋爐、壓力容器、高壓氣體特定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03 教育訓練費</text:p>
          </table:table-cell>
          <table:table-cell office:value-type="string" table:style-name="ce22">
            <text:p>100</text:p>
          </table:table-cell>
          <table:table-cell table:style-name="ce23"/>
          <table:table-cell office:value-type="string" table:style-name="ce24">
            <text:p>設備、高壓氣體容器等），需經費如次：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80</text:p>
          </table:table-cell>
          <table:table-cell table:style-name="ce23"/>
          <table:table-cell office:value-type="string" table:style-name="ce24">
            <text:p>1.委託代行檢查機構辦理鍋爐、壓力容器、高壓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1,100</text:p>
          </table:table-cell>
          <table:table-cell table:style-name="ce23"/>
          <table:table-cell office:value-type="string" table:style-name="ce24">
            <text:p>　氣體特定設備、高壓氣體容器、固定式起重機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21 其他業務租金</text:p>
          </table:table-cell>
          <table:table-cell office:value-type="string" table:style-name="ce22">
            <text:p>120</text:p>
          </table:table-cell>
          <table:table-cell table:style-name="ce23"/>
          <table:table-cell office:value-type="string" table:style-name="ce24">
            <text:p>　、移動式起重機、人字臂起重桿、營建用升降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6">
            <text:p>　　2027 保險費</text:p>
          </table:table-cell>
          <table:table-cell office:value-type="string" table:style-name="ce27">
            <text:p>20</text:p>
          </table:table-cell>
          <table:table-cell table:style-name="ce28"/>
          <table:table-cell office:value-type="string" table:style-name="ce29">
            <text:p>　機、營建用提升機、吊籠等危險性機械及設備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425</text:p>
          </table:table-cell>
          <table:table-cell table:style-name="ce23"/>
          <table:table-cell office:value-type="string" table:style-name="ce24">
            <text:p>　代行檢查，需業務費224,140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39 委辦費</text:p>
          </table:table-cell>
          <table:table-cell office:value-type="string" table:style-name="ce22">
            <text:p>224,140</text:p>
          </table:table-cell>
          <table:table-cell table:style-name="ce23"/>
          <table:table-cell office:value-type="string" table:style-name="ce24">
            <text:p>2.辦理危險性機械及設備檢查資訊管理系統維護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75</text:p>
          </table:table-cell>
          <table:table-cell table:style-name="ce23"/>
          <table:table-cell office:value-type="string" table:style-name="ce24">
            <text:p>　及擴充，需業務費966千元，設備及投資1,500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900</text:p>
          </table:table-cell>
          <table:table-cell table:style-name="ce23"/>
          <table:table-cell office:value-type="string" table:style-name="ce24">
            <text:p>　千元，共計2,466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2,720</text:p>
          </table:table-cell>
          <table:table-cell table:style-name="ce23"/>
          <table:table-cell office:value-type="string" table:style-name="ce24">
            <text:p>3.本署及所轄職業安全衛生中心辦理危險性機械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30</text:p>
          </table:table-cell>
          <table:table-cell table:style-name="ce23"/>
          <table:table-cell office:value-type="string" table:style-name="ce24">
            <text:p>　及設備檢查法令修訂、教育訓練、品質查核、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50</text:p>
          </table:table-cell>
          <table:table-cell table:style-name="ce23"/>
          <table:table-cell office:value-type="string" table:style-name="ce24">
            <text:p>　監督管理等工作，需業務費4,302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3000 設備及投資</text:p>
          </table:table-cell>
          <table:table-cell office:value-type="string" table:style-name="ce22">
            <text:p>1,500</text:p>
          </table:table-cell>
          <table:table-cell table:style-name="ce23"/>
          <table:table-cell office:value-type="string" table:style-name="ce24">
            <text:p>　(1)辦理危險性機械及設備代行檢查機構監督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3030 資訊軟硬體設備費</text:p>
          </table:table-cell>
          <table:table-cell office:value-type="string" table:style-name="ce22">
            <text:p>1,500</text:p>
          </table:table-cell>
          <table:table-cell table:style-name="ce23"/>
          <table:table-cell office:value-type="string" table:style-name="ce24">
            <text:p>　　 管理工作，需業務費1,755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2)危險性機械及設備安全檢查品質管理、滿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意度調查及製造廠品質查核等相關工作，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需業務費1,493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3)辦理危險性機械及設備安全檢查人員教育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訓練、技術文件編製、相關團體合作計畫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或參加相關訓練，需業務費527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4)辦理危險性機械及設備督導檢查與檢查技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術研討，需業務費351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5)研修危險性機械及設備法規，辦理修法會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議、公聽會及新修法規說明會、編印法規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及印製合格證明等，需業務費176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4.審查危險性機械及設備事業單位申請國外檢查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標準認可及操作人員訓練教材，需業務費352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1)審查國外檢查標準案件，比較分析國外檢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查標準之妥適性，需業務費176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2)審查危險性機械及設備操作人員及作業主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管訓練教材，需業務費176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07 健全機械、設備及器具安全源</text:p>
          </table:table-cell>
          <table:table-cell office:value-type="string" table:style-name="ce22">
            <text:p>42,167</text:p>
          </table:table-cell>
          <table:table-cell office:value-type="string" table:style-name="ce23">
            <text:p>職業安全組</text:p>
          </table:table-cell>
          <table:table-cell office:value-type="string" table:style-name="ce24">
            <text:p>1.推行機械、設備及器具安全資訊申報登錄及型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 頭管理</text:p>
          </table:table-cell>
          <table:table-cell table:style-name="ce22"/>
          <table:table-cell table:style-name="ce23"/>
          <table:table-cell office:value-type="string" table:style-name="ce24">
            <text:p>　式驗證制度，培訓檢測及檢定、驗證人才，辦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37,667</text:p>
          </table:table-cell>
          <table:table-cell table:style-name="ce23"/>
          <table:table-cell office:value-type="string" table:style-name="ce24">
            <text:p>　理檢定及型式驗證機構之業務效能查核，需業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63</text:p>
          </table:table-cell>
          <table:table-cell table:style-name="ce23"/>
          <table:table-cell office:value-type="string" table:style-name="ce24">
            <text:p>　務費434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3,500</text:p>
          </table:table-cell>
          <table:table-cell table:style-name="ce23"/>
          <table:table-cell office:value-type="string" table:style-name="ce24">
            <text:p>2.開展機械、設備及器具型式驗證制度，導入國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1 其他業務租金</text:p>
          </table:table-cell>
          <table:table-cell office:value-type="string" table:style-name="ce22">
            <text:p>193</text:p>
          </table:table-cell>
          <table:table-cell table:style-name="ce23"/>
          <table:table-cell office:value-type="string" table:style-name="ce24">
            <text:p>　際認證、驗證體系，研析驗證方案及符合性評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20</text:p>
          </table:table-cell>
          <table:table-cell table:style-name="ce23"/>
          <table:table-cell office:value-type="string" table:style-name="ce24">
            <text:p>　鑑程序，培訓產品驗證及市場查驗人才，提升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825</text:p>
          </table:table-cell>
          <table:table-cell table:style-name="ce23"/>
          <table:table-cell office:value-type="string" table:style-name="ce24">
            <text:p>　檢測驗證能力，需業務費1,989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830</text:p>
          </table:table-cell>
          <table:table-cell table:style-name="ce23"/>
          <table:table-cell office:value-type="string" table:style-name="ce24">
            <text:p>3.依據職業安全衛生法第9條規定，辦理安全標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30,854</text:p>
          </table:table-cell>
          <table:table-cell table:style-name="ce23"/>
          <table:table-cell office:value-type="string" table:style-name="ce24">
            <text:p>　示及驗證合格標章之市場查核，推動機械、設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1,074</text:p>
          </table:table-cell>
          <table:table-cell table:style-name="ce23"/>
          <table:table-cell office:value-type="string" table:style-name="ce24">
            <text:p>　備及器具與相關安全法令規範之符合性調查及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128</text:p>
          </table:table-cell>
          <table:table-cell table:style-name="ce23"/>
          <table:table-cell office:value-type="string" table:style-name="ce24">
            <text:p>　後續查處，落實安全源頭管理，需業務費1,79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180</text:p>
          </table:table-cell>
          <table:table-cell table:style-name="ce23"/>
          <table:table-cell office:value-type="string" table:style-name="ce24">
            <text:p>　6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3000 設備及投資</text:p>
          </table:table-cell>
          <table:table-cell office:value-type="string" table:style-name="ce22">
            <text:p>4,500</text:p>
          </table:table-cell>
          <table:table-cell table:style-name="ce23"/>
          <table:table-cell office:value-type="string" table:style-name="ce24">
            <text:p>4.持續配合國內產業轉型工業4.0及綠能發展之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3030 資訊軟硬體設備費</text:p>
          </table:table-cell>
          <table:table-cell office:value-type="string" table:style-name="ce22">
            <text:p>4,500</text:p>
          </table:table-cell>
          <table:table-cell table:style-name="ce23"/>
          <table:table-cell office:value-type="string" table:style-name="ce24">
            <text:p>　進展，建置所需機械設備器具安全監督管理系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統，需業務費30,012千元，設備及投資4,500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千元，共計34,512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1)建立特殊製程設備防爆安全檢定之新樣態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技術，需業務費5,930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2)建立產業所需機械設備之相關安全標準建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置與檢驗評估技術，需業務費2,531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3)完成國內產製、國外輸入及使用端機械設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備器具抽樣監督調查200廠，需業務費5,45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1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4)辦理機械設備器具申報登錄案審查及先行</text:p>
          </table:table-cell>
          <table:table-cell table:number-columns-repeated="16380"/>
        </table:table-row>
        <table:table-row table:style-name="ro7">
          <table:table-cell table:style-name="ce26"/>
          <table:table-cell table:style-name="ce27"/>
          <table:table-cell table:style-name="ce28"/>
          <table:table-cell office:value-type="string" table:style-name="ce29">
            <text:p>　　 放行、免驗證/申報登錄之後續追蹤查核，</text:p>
          </table:table-cell>
          <table:table-cell table:style-name="ce30"/>
          <table:table-cell table:number-columns-repeated="16379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需業務費11,038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5)完成機械設備器具檢測能力試驗比對計畫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，需業務費1,627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6)機械設備器具安全資訊網系統、「關港貿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單一窗口」簽審文件單證比對系統及電子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閘門系統之維運與功能擴充，需業務費3,4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35千元，設備及投資4,500千元，共計7,93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5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5.建立高職災風險產業風險鑑別、安全評估智庫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與資源應用模式，需業務費1,718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6.完成高職災風險產業智慧製造機械與電氣標準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、機械失效類型及職災類型調查，需業務費1,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718千元。</text:p>
          </table:table-cell>
          <table:table-cell table:number-columns-repeated="16380" table:style-name="ce25"/>
        </table:table-row>
        <table:table-row table:number-rows-repeated="39" table:style-name="ro6">
          <table:table-cell table:number-columns-repeated="16384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number-rows-repeated="1048330" table:style-name="ro6">
          <table:table-cell table:number-columns-repeated="16384"/>
        </table:table-row>
      </table:table>
      <table:table table:name="639800" table:style-name="ta2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5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 table:visibility="collapse"/>
        <table:table-column table:style-name="co6" table:number-columns-repeated="251" table:default-cell-style-name="ce25"/>
        <table:table-row table:style-name="ro1">
          <table:table-cell table:number-columns-spanned="3" table:number-rows-spanned="1" table:style-name="ce31">
            <draw:custom-shape svg:x="1.51389in" svg:y="0in" svg:width="0in" svg:height="0.31076in" draw:z-index="6" draw:id="id39" draw:style-name="a93" draw:name="直線接點 5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5" draw:id="id38" draw:style-name="a90" draw:name="文字方塊 1" svg:x="0.01953in" svg:y="0.02511in" svg:width="1.48607in" svg:height="0.27256in">
              <draw:text-box>
                <text:p text:style-name="a89" text:class-names="" text:cond-style-name=""><text:span text:style-name="a88" text:class-names="">工作計畫名稱及編號</text:span></text:p>
              </draw:text-box>
              <svg:title/>
              <svg:desc/>
            </draw:frame>
            <draw:custom-shape svg:x="1.56548in" svg:y="0in" svg:width="0in" svg:height="0.32143in" draw:z-index="14" draw:id="id47" draw:style-name="a111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4">
            <draw:custom-shape svg:x="1.02083in" svg:y="0in" svg:width="0.01389in" svg:height="0.31076in" draw:z-index="7" draw:id="id40" draw:style-name="a96" draw:name="直線接點 17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5in" svg:y="0in" svg:width="0in" svg:height="0.31076in" draw:z-index="9" draw:id="id42" draw:style-name="a102" draw:name="直線接點 1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04762in" svg:y="0in" svg:width="0.01191in" svg:height="0.32143in" draw:z-index="15" draw:id="id48" draw:style-name="a112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5595in" svg:y="0in" svg:width="0in" svg:height="0.32143in" draw:z-index="17" draw:id="id50" draw:style-name="a116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3" table:number-rows-spanned="1" table:style-name="ce6">
            <text:p>6330309800 第一預備金</text:p>
            <draw:custom-shape svg:x="-2.43056in" svg:y="0in" svg:width="0in" svg:height="0.27778in" draw:z-index="3" draw:id="id36" draw:style-name="a84" draw:name="Line 19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13" draw:id="id46" draw:style-name="a110" draw:name="文字方塊 13" svg:x="0.01358in" svg:y="0.00229in" svg:width="1.54524in" svg:height="0.27862in">
              <draw:text-box>
                <text:p text:style-name="a109" text:class-names="" text:cond-style-name=""><text:span text:style-name="a108" text:class-names="">工作計畫名稱及編號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7">
            <text:p>900</text:p>
            <draw:frame draw:z-index="8" draw:id="id41" draw:style-name="a99" draw:name="文字方塊 18" svg:x="0.26562in" svg:y="0.00297in" svg:width="0.73114in" svg:height="0.27256in">
              <draw:text-box>
                <text:p text:style-name="a98" text:class-names="" text:cond-style-name=""><text:span text:style-name="a97" text:class-names="">預算金額</text:span></text:p>
              </draw:text-box>
              <svg:title/>
              <svg:desc/>
            </draw:frame>
            <draw:frame draw:z-index="16" draw:id="id49" draw:style-name="a115" draw:name="文字方塊 16" svg:x="0.28051in" svg:y="0.00024in" svg:width="0.74796in" svg:height="0.27256in">
              <draw:text-box>
                <text:p text:style-name="a114" text:class-names="" text:cond-style-name=""><text:span text:style-name="a113" text:class-names="">預算金額</text:span></text:p>
              </draw:text-box>
              <svg:title/>
              <svg:desc/>
            </draw:frame>
          </table:table-cell>
          <table:table-cell table:style-name="ce8">
            <draw:frame draw:z-index="2" draw:id="id35" draw:style-name="a81" draw:name="Text Box 16" svg:x="0in" svg:y="0.01736in" svg:width="0in" svg:height="0.26051in">
              <draw:text-box>
                <text:p text:style-name="a80" text:class-names="" text:cond-style-name=""><text:span text:style-name="a79" text:class-names="">千元</text:span></text:p>
              </draw:text-box>
              <svg:title/>
              <svg:desc/>
            </draw:frame>
            <draw:frame draw:z-index="11" draw:id="id44" draw:style-name="a106" draw:name="Text Box 16" svg:x="0in" svg:y="0.01042in" svg:width="0in" svg:height="0.26935in">
              <draw:text-box>
                <text:p text:style-name="a105" text:class-names="" text:cond-style-name=""><text:span text:style-name="a104" text:class-names="">千元</text:span></text:p>
              </draw:text-box>
              <svg:title/>
              <svg:desc/>
            </draw:frame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2" table:number-rows-spanned="1" table:style-name="ce9">
            <text:p>計畫內容：</text:p>
          </table:table-cell>
          <table:covered-table-cell>
            <draw:custom-shape svg:x="0.15476in" svg:y="0in" svg:width="0in" svg:height="0in" draw:z-index="10" draw:id="id43" draw:style-name="a10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4583in" svg:y="0in" svg:width="0in" svg:height="0in" draw:z-index="1" draw:id="id34" draw:style-name="a78" draw:name="Line 10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2" table:number-rows-spanned="1" table:style-name="ce10">
            <text:p>預期成果：</text:p>
          </table:table-cell>
          <table:covered-table-cell/>
          <table:table-cell table:number-columns-repeated="16380" table:style-name="ce11"/>
        </table:table-row>
        <table:table-row table:style-name="ro9">
          <table:table-cell office:value-type="string" table:number-columns-spanned="2" table:number-rows-spanned="1" table:style-name="ce12">
            <text:p>依據預算法第22條規定設置，於年度進行中，執行歲出</text:p>
            <text:p>分配預算遇經費不足時動支。</text:p>
          </table:table-cell>
          <table:covered-table-cell/>
          <table:table-cell office:value-type="string" table:number-columns-spanned="2" table:number-rows-spanned="1" table:style-name="ce13">
            <text:p>使本署主管之各項職業安全衛生業務，均能順利推動。</text:p>
          </table:table-cell>
          <table:covered-table-cell/>
          <table:table-cell office:value-type="string" table:style-name="ce14">
            <text:p>　</text:p>
            <text:p>　</text:p>
            <text:p>　</text:p>
            <text:p>　</text:p>
            <text:p/>
          </table:table-cell>
          <table:table-cell table:number-columns-repeated="16379" table:style-name="ce14"/>
        </table:table-row>
        <table:table-row table:style-name="ro5">
          <table:table-cell office:value-type="string" table:style-name="ce15">
            <text:p>分支計畫及用途別科目</text:p>
            <draw:custom-shape svg:x="0.27778in" svg:y="0in" svg:width="0in" svg:height="0in" draw:z-index="4" draw:id="id37" draw:style-name="a87" draw:name="Line 30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8571in" svg:y="0in" svg:width="0in" svg:height="0in" draw:z-index="12" draw:id="id45" draw:style-name="a107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金額</text:p>
          </table:table-cell>
          <table:table-cell office:value-type="string" table:style-name="ce17">
            <text:p>承辦單位</text:p>
          </table:table-cell>
          <table:table-cell office:value-type="string" table:style-name="ce18">
            <text:p>說　　　　　　　　　明</text:p>
          </table:table-cell>
          <table:table-cell table:style-name="ce19"/>
          <table:table-cell table:number-columns-repeated="16379" table:style-name="ce20"/>
        </table:table-row>
        <table:table-row table:style-name="ro6">
          <table:table-cell office:value-type="string" table:style-name="ce21">
            <text:p>01 第一預備金</text:p>
          </table:table-cell>
          <table:table-cell office:value-type="string" table:style-name="ce22">
            <text:p>900</text:p>
          </table:table-cell>
          <table:table-cell office:value-type="string" table:style-name="ce23">
            <text:p>各單位</text:p>
          </table:table-cell>
          <table:table-cell office:value-type="string" table:style-name="ce24">
            <text:p>依據預算法第22條規定設置，於年度進行中，執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6000 預備金</text:p>
          </table:table-cell>
          <table:table-cell office:value-type="string" table:style-name="ce22">
            <text:p>900</text:p>
          </table:table-cell>
          <table:table-cell table:style-name="ce23"/>
          <table:table-cell office:value-type="string" table:style-name="ce24">
            <text:p>行歲出分配預算遇經費不足時動支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6005 第一預備金</text:p>
          </table:table-cell>
          <table:table-cell office:value-type="string" table:style-name="ce22">
            <text:p>900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number-rows-repeated="40" table:style-name="ro6">
          <table:table-cell table:number-columns-repeated="16384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11811023622047in" fo:margin-left="0.236220472440945in" fo:margin-right="0.228346456692913in" style:print-orientation="portrait" style:print-page-order="ttb" style:first-page-number="7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90551181102362in" fo:margin-bottom="0.511811023622047in" fo:margin-left="0.236220472440945in" fo:margin-right="0.22834645669291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pan text:style-name="T1">經資門併計</text:span></text:p>
        </style:region-left>
        <style:region-center>
          <text:p><text:span text:style-name="T2">勞動部職業安全衛生署</text:span></text:p>
          <text:p><text:span text:style-name="T3">歲出計畫提要及分支計畫概況表</text:span></text:p>
          <text:p><text:span text:style-name="T1">中華民國</text:span><text:span text:style-name="T1"> </text:span><text:span text:style-name="T1">113</text:span><text:span text:style-name="T1"> </text:span><text:span text:style-name="T1">年度</text:span></text:p>
        </style:region-center>
        <style:region-right>
          <text:p/>
          <text:p/>
          <text:p/>
          <text:p><text:span text:style-name="T1">單位：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  <text:p/>
          <text:p/>
          <text:p><text:span text:style-name="T4">經資門併計</text:span></text:p>
        </style:region-left>
        <style:region-center>
          <text:p><text:span text:style-name="T5">勞動部職業安全衛生署</text:span></text:p>
          <text:p><text:span text:style-name="T6">歲出計畫提要及分支計畫概況表</text:span></text:p>
          <text:p><text:span text:style-name="T4">中華民國</text:span><text:span text:style-name="T4"> </text:span><text:span text:style-name="T4">113</text:span><text:span text:style-name="T4"> </text:span><text:span text:style-name="T4">年度</text:span></text:p>
        </style:region-center>
        <style:region-right>
          <text:p/>
          <text:p/>
          <text:p/>
          <text:p><text:span text:style-name="T4">單位：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歲入項目說明提要與預算案明細表</dc:title>
    <meta:initial-creator>詹佳珊</meta:initial-creator>
    <dc:creator>詹佳珊</dc:creator>
    <meta:creation-date>2000-03-16T09:15:12Z</meta:creation-date>
    <dc:date>2025-07-16T03:06:43Z</dc:date>
    <meta:print-date>2020-09-25T06:33:11Z</meta:print-date>
  </office:meta>
</office:document-meta>
</file>