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4cm" fo:margin-left="-0.22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0.603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6.091cm"/>
    </style:style>
    <style:style style:name="表格1.1" style:family="table-row">
      <style:table-row-properties style:min-row-height="1.3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279cm" fo:keep-together="auto"/>
    </style:style>
    <style:style style:name="表格1.4" style:family="table-row">
      <style:table-row-properties style:min-row-height="1.63cm" fo:keep-together="auto"/>
    </style:style>
    <style:style style:name="表格1.5" style:family="table-row">
      <style:table-row-properties style:min-row-height="3.71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6.9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.288cm" style:contextual-spacing="false" fo:text-align="center" style:justify-single-word="false" style:page-number="auto" style:snap-to-layout-grid="false"/>
      <style:text-properties style:font-name="標楷體" fo:font-size="32pt" style:font-name-asian="標楷體" style:font-size-asian="32pt" style:font-name-complex="標楷體" style:font-size-complex="32pt" style:font-weight-complex="bold"/>
    </style:style>
    <style:style style:name="P11" style:family="paragraph" style:parent-style-name="Standard">
      <style:paragraph-properties fo:margin-left="0cm" fo:margin-right="0cm" fo:text-indent="0.56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3" style:family="paragraph" style:parent-style-name="Standard">
      <style:paragraph-properties fo:margin-left="0cm" fo:margin-right="0cm" fo:margin-top="0.288cm" fo:margin-bottom="0cm" style:contextual-spacing="false" fo:text-align="justify" style:justify-single-word="false" fo:text-indent="0.564cm" style:auto-text-indent="false" style:snap-to-layout-grid="false"/>
    </style:style>
    <style:style style:name="P14" style:family="paragraph" style:parent-style-name="Standard">
      <style:paragraph-properties fo:margin-left="0cm" fo:margin-right="0cm" fo:margin-top="0.288cm" fo:margin-bottom="0cm" style:contextual-spacing="false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text-indent="1.129cm" style:auto-text-indent="false"/>
    </style:style>
    <style:style style:name="P16" style:family="paragraph" style:parent-style-name="Standard">
      <style:paragraph-properties fo:margin-left="2.258cm" fo:margin-right="0cm" fo:margin-top="0.171cm" fo:margin-bottom="0cm" style:contextual-spacing="false" fo:text-align="justify" style:justify-single-word="false" fo:text-indent="-2.258cm" style:auto-text-indent="false" style:snap-to-layout-grid="false"/>
    </style:style>
    <style:style style:name="P17" style:family="paragraph" style:parent-style-name="Standard">
      <style:paragraph-properties fo:margin-left="2.258cm" fo:margin-right="0cm" fo:margin-top="0.171cm" fo:margin-bottom="0cm" style:contextual-spacing="false" fo:text-align="justify" style:justify-single-word="false" fo:text-indent="-2.258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8" style:family="paragraph" style:parent-style-name="Standard">
      <style:paragraph-properties fo:margin-left="2.261cm" fo:margin-right="0cm" fo:text-align="justify" style:justify-single-word="false" fo:text-indent="0.247cm" style:auto-text-indent="false" style:snap-to-layout-grid="false"/>
    </style:style>
    <style:style style:name="P19" style:family="paragraph" style:parent-style-name="Standard">
      <style:paragraph-properties fo:margin-left="2.261cm" fo:margin-right="0cm" fo:margin-top="0cm" fo:margin-bottom="0.171cm" style:contextual-spacing="false" fo:text-align="justify" style:justify-single-word="false" fo:text-indent="0.247cm" style:auto-text-indent="false" style:snap-to-layout-grid="false"/>
    </style:style>
    <style:style style:name="P20" style:family="paragraph" style:parent-style-name="Standard">
      <style:paragraph-properties fo:margin-left="2.261cm" fo:margin-right="0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margin-left="0cm" fo:margin-right="0cm" fo:margin-top="0.288cm" fo:margin-bottom="0.288cm" style:contextual-spacing="false" fo:orphans="2" fo:widows="2" fo:text-indent="0.441cm" style:auto-text-indent="false" style:snap-to-layout-grid="false"/>
    </style:style>
    <style:style style:name="P22" style:family="paragraph" style:parent-style-name="Standard">
      <style:paragraph-properties fo:margin-left="0cm" fo:margin-right="0cm" fo:margin-top="0.288cm" fo:margin-bottom="0.288cm" style:contextual-spacing="false" fo:orphans="2" fo:widows="2" fo:text-indent="0.44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margin-top="0.288cm" fo:margin-bottom="0.288cm" style:contextual-spacing="false" fo:text-align="justify" style:justify-single-word="false" fo:text-indent="6.491cm" style:auto-text-indent="false" style:snap-to-layout-grid="false"/>
    </style:style>
    <style:style style:name="P24" style:family="paragraph" style:parent-style-name="Standard">
      <style:paragraph-properties fo:margin-left="0cm" fo:margin-right="0cm" fo:margin-top="0.288cm" fo:margin-bottom="0.288cm" style:contextual-spacing="false" fo:text-align="justify" style:justify-single-word="false" fo:text-indent="6.49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margin-top="0cm" fo:margin-bottom="2.875cm" style:contextual-spacing="false" fo:text-align="justify" style:justify-single-word="false" fo:text-indent="6.491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6.638cm" style:auto-text-indent="false"/>
    </style:style>
    <style:style style:name="P27" style:family="paragraph" style:parent-style-name="Standard">
      <style:paragraph-properties fo:margin-left="0cm" fo:margin-right="0cm" fo:margin-top="0.171cm" fo:margin-bottom="0cm" style:contextual-spacing="false" fo:text-indent="0.353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輔具檢測合格證明書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2"><text:span text:style-name="T1">姓 <text:s text:c="2"/>名 <text:s/></text:span></text:p>
          </table:table-cell>
          <table:table-cell table:style-name="表格1.B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7"><text:span text:style-name="T1">性 別</text:span></text:p>
          </table:table-cell>
          <table:table-cell table:style-name="表格1.M1" office:value-type="string">
            <text:p text:style-name="P15"><text:span text:style-name="T1">□男 <text:s text:c="3"/>□女 <text:s text:c="3"/>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1">身分證號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6"><text:span text:style-name="T1">出 生日 期</text:span></text:p>
          </table:table-cell>
          <table:table-cell table:style-name="表格1.M2" office:value-type="string">
            <text:p text:style-name="P2">民國 <text:s text:c="2"/>年 <text:s text:c="2"/>月 <text:s text:c="2"/>日</text:p>
          </table:table-cell>
        </table:table-row>
        <table:table-row table:style-name="表格1.3">
          <table:table-cell table:style-name="表格1.A2" office:value-type="string">
            <text:p text:style-name="P11"><text:span text:style-name="T1">地 <text:s text:c="2"/>址 <text:s/></text:span></text:p>
          </table:table-cell>
          <table:table-cell table:style-name="表格1.M2" table:number-columns-spanned="12" office:value-type="string">
            <text:p text:style-name="P16"><draw:frame draw:style-name="fr1" draw:name="框架1" text:anchor-type="char" svg:x="10.922cm" svg:y="0.021cm" svg:width="1.27cm" svg:height="1.15cm" draw:z-index="0"><draw:text-box><text:p text:style-name="P5">段</text:p></draw:text-box></draw:frame><text:span text:style-name="T1"> <text:s text:c="8"/></text:span><text:span text:style-name="T3">縣 <text:s text:c="8"/>鎮區 <text:s text:c="8"/>路 <text:s text:c="10"/></text:span></text:p>
            <text:p text:style-name="P18"><text:span text:style-name="T3">市 <text:s text:c="8"/>鄉市 <text:s text:c="8"/>街 <text:s text:c="10"/></text:span></text:p>
            <text:p text:style-name="P20"/>
            <text:p text:style-name="P19"><text:span text:style-name="T3">巷 <text:s text:c="8"/>弄 <text:s text:c="10"/>號 <text:s text:c="8"/>樓之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1">診 <text:s text:c="2"/>斷 <text:s/></text:span></text:p>
          </table:table-cell>
          <table:table-cell table:style-name="表格1.M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輔具項目</text:p>
            <text:p text:style-name="P9"><text:span text:style-name="T1">(請勾選)</text:span></text:p>
          </table:table-cell>
          <table:table-cell table:style-name="表格1.B5" table:number-columns-spanned="12" office:value-type="string">
            <text:p text:style-name="P21"><text:span text:style-name="T1">□ 特製輪椅</text:span></text:p>
            <text:p text:style-name="P21"><text:span text:style-name="T1">□ 矯正鞋</text:span></text:p>
            <text:p text:style-name="P22">□ 特製鞋</text:p>
            <text:p text:style-name="P22">□ 特製鞋墊</text:p>
            <text:p text:style-name="P21"><text:span text:style-name="T1">□ 支架皮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13"><text:span text:style-name="T1">送檢之輔具經本單位受輔具專業訓練合格人員檢測結果合格</text:span></text:p>
            <text:p text:style-name="P14">特予證明</text:p>
            <text:p text:style-name="P14"/>
            <text:p text:style-name="P23"><text:span text:style-name="T1">測試人員簽章： <text:s text:c="14"/>(職名章)</text:span></text:p>
            <text:p text:style-name="P24">醫事人員證書字號：</text:p>
            <text:p text:style-name="P25"><text:span text:style-name="T1">檢測單位蓋章：</text:span></text:p>
            <text:p text:style-name="P26"><text:span text:style-name="T1">開具日期：中華民國 <text:s text:c="4"/>年 <text:s text:c="3"/>月 <text:s text:c="3"/></text:span><text:soft-page-break/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4">附註：本檢測合格證明書僅供申請職業安全衛生署器具補助用。 <text:s text:c="26"/>103</text:span><text:span text:style-name="T5">.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.1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具檢測合格證明書(9911版)</dc:title>
    <dc:subject>輔具檢測合格證明書(9911版)</dc:subject>
    <meta:keyword>行政院勞工委員會勞工保險局全球資訊網</meta:keyword>
    <meta:keyword>職災保護</meta:keyword>
    <meta:keyword>書表及範例</meta:keyword>
    <meta:keyword>輔具檢測合格證明書</meta:keyword>
    <meta:initial-creator>行政院勞工委員會勞工保險局</meta:initial-creator>
    <meta:creation-date>2010-11-17T11:00:00</meta:creation-date>
    <dc:creator>bli</dc:creator>
    <dc:date>2014-11-21T18:42:00</dc:date>
    <meta:print-date>2010-11-16T16:21:00</meta:print-date>
    <meta:editing-cycles>4</meta:editing-cycles>
    <meta:editing-duration>PT17M</meta:editing-duration>
    <meta:document-statistic meta:table-count="1" meta:image-count="0" meta:object-count="0" meta:page-count="2" meta:paragraph-count="27" meta:word-count="179" meta:character-count="379" meta:non-whitespace-character-count="184"/>
    <meta:generator>LibreOffice/4.2.4.2$Windows_x86 LibreOffice_project/63150712c6d317d27ce2db16eb94c2f3d7b699f8</meta:generator>
  </office:meta>
</office:document-meta>
</file>