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hyphenation-ladder-count="no-limit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.358cm" fo:margin-right="0cm" fo:line-height="0.423cm" fo:text-align="center" style:justify-single-word="false" fo:text-indent="-1.35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margin-left="4.251cm" fo:margin-right="3.747cm" fo:text-align="justify" fo:text-align-last="justify" style:justify-single-word="false" fo:hyphenation-ladder-count="no-limit" fo:text-indent="0cm" style:auto-text-indent="false"/>
      <style:text-properties fo:color="#bfbfbf"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.635cm" fo:margin-bottom="0cm" loext:contextual-spacing="false" fo:hyphenation-ladder-count="no-limit">
        <style:tab-stops>
          <style:tab-stop style:position="11.113cm"/>
        </style:tab-stops>
      </style:paragraph-properties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top="0.635cm" fo:margin-bottom="0cm" loext:contextual-spacing="false" fo:line-height="0.564cm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1.27cm" fo:margin-bottom="0cm" loext:contextual-spacing="false" fo:hyphenation-ladder-count="no-limit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1" style:family="paragraph" style:parent-style-name="Standard">
      <style:paragraph-properties fo:margin-left="0.614cm" fo:margin-right="0cm" fo:hyphenation-ladder-count="no-limit" fo:text-indent="0cm" style:auto-text-indent="false"/>
      <style:text-properties style:font-name="標楷體" fo:font-size="11pt" style:letter-kerning="true" style:font-name-asian="標楷體" style:font-size-asian="11pt" style:font-name-complex="標楷體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1.016cm" fo:margin-right="0cm" fo:margin-top="1.588cm" fo:margin-bottom="0cm" loext:contextual-spacing="false" fo:text-align="justify" fo:text-align-last="justify" style:justify-single-word="false" fo:hyphenation-ladder-count="no-limit" fo:text-indent="-1.016cm" style:auto-text-indent="false"/>
      <style:text-properties style:font-name="標楷體" fo:font-size="16pt" style:letter-kerning="true" style:font-name-asian="標楷體" style:font-size-asian="16pt" style:font-name-complex="標楷體" style:font-size-complex="16pt" fo:hyphenate="true" fo:hyphenation-remain-char-count="2" fo:hyphenation-push-char-count="2"/>
    </style:style>
    <style:style style:name="P13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letter-kerning="true"/>
    </style:style>
    <style:style style:name="T10" style:family="text">
      <style:text-properties fo:color="#bfbfbf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職災勞工死亡補助同一順序申請人共同具領同意書</text:p>
      <text:p text:style-name="P4"><text:span text:style-name="T1">罹災勞工</text:span><text:span text:style-name="T5"> <text:s text:c="5"/></text:span><text:span text:style-name="T1">（身分證號：</text:span><text:span text:style-name="T5"> <text:s text:c="9"/></text:span><text:span text:style-name="T6">，</text:span><text:span text:style-name="T1">出生日期：</text:span><text:span text:style-name="T2"> <text:s/></text:span><text:span text:style-name="T5">年 <text:s/>月 <text:s/>日</text:span><text:span text:style-name="T1">）死亡遺有下列之同一順序申請人共</text:span><text:span text:style-name="T5"> <text:s text:c="4"/></text:span><text:span text:style-name="T1">人，茲依職業災害勞工保護法施行細則第8條規定辦理共同具領，請貴署依下列指定之方式核發補助。如尚有未具領之同一順序申請人主張其權利時，各申請人同意將其應領部分，負責分與之，與貴署無涉。</text:span></text:p>
      <text:p text:style-name="P6"/>
      <text:p text:style-name="P1">各申請人同意將補助金額匯入______________君___________________帳戶內，再由其負責分與各申請人，絕無異議（檢附代表人金融機構存簿封面影本）。</text:p>
      <text:p text:style-name="P5"><text:span text:style-name="T7">---------------------------------------------------------</text:span><text:span text:style-name="T7">------------------ </text:span></text:p>
      <text:p text:style-name="P7">請浮貼代表人金融機構存簿封面影本</text:p>
      <text:p text:style-name="P5"><text:span text:style-name="T7">---------------------------------------------------------</text:span><text:span text:style-name="T7">------------------ </text:span></text:p>
      <text:p text:style-name="P3"><text:s/></text:p>
      <text:p text:style-name="P2">以上經各申請人確認無誤，簽章於下：</text:p>
      <text:p text:style-name="P8">申請人身分證號 <text:s text:c="7"/>簽 章　 <text:s text:c="4"/>監護人簽章 <text:s text:c="4"/>聯絡電話</text:p>
      <text:p text:style-name="P9"><text:span text:style-name="T7">___________</text:span><text:span text:style-name="T7">___</text:span><text:span text:style-name="T7"> </text:span><text:span text:style-name="T7"><text:s text:c="2"/></text:span><text:span text:style-name="T7">______________ <text:s text:c="4"/>______________</text:span><text:span text:style-name="T7"> <text:s text:c="2"/></text:span><text:span text:style-name="T7">____________________</text:span></text:p>
      <text:p text:style-name="P9"><text:span text:style-name="T7">___________</text:span><text:span text:style-name="T7">___</text:span><text:span text:style-name="T7"> </text:span><text:span text:style-name="T7"><text:s text:c="2"/></text:span><text:span text:style-name="T7">______________ <text:s text:c="4"/>______________</text:span><text:span text:style-name="T7"> <text:s text:c="2"/></text:span><text:span text:style-name="T7">____________________</text:span></text:p>
      <text:p text:style-name="P9"><text:span text:style-name="T7">___________</text:span><text:span text:style-name="T7">___</text:span><text:span text:style-name="T7"> </text:span><text:span text:style-name="T7"><text:s text:c="2"/></text:span><text:span text:style-name="T7">______________ <text:s text:c="4"/>______________</text:span><text:span text:style-name="T7"> <text:s text:c="2"/></text:span><text:span text:style-name="T7">____________________</text:span></text:p>
      <text:p text:style-name="P9"><text:span text:style-name="T7">___________</text:span><text:span text:style-name="T7">___</text:span><text:span text:style-name="T7"> </text:span><text:span text:style-name="T7"><text:s text:c="2"/></text:span><text:span text:style-name="T7">______________ <text:s text:c="4"/>______________</text:span><text:span text:style-name="T7"> <text:s text:c="2"/></text:span><text:span text:style-name="T7">____________________</text:span></text:p>
      <text:p text:style-name="P9"><text:span text:style-name="T7">___________</text:span><text:span text:style-name="T7">___</text:span><text:span text:style-name="T7"> </text:span><text:span text:style-name="T7"><text:s text:c="2"/></text:span><text:span text:style-name="T7">______________ <text:s text:c="4"/>______________</text:span><text:span text:style-name="T7"> <text:s text:c="2"/></text:span><text:span text:style-name="T7">____________________</text:span></text:p>
      <text:p text:style-name="P10">※ 注意事項 ※</text:p>
      <text:p text:style-name="P11">1.加蓋之印章須與原申請書相同，申請人如未成年或禁治產人，應由監護人副署蓋章。</text:p>
      <text:p text:style-name="P11">2.申請人數超過本表時，請參照上開格式浮貼。</text:p>
      <text:p text:style-name="P12">中 <text:s/>華 <text:s/>民 <text:s/>國 <text:s text:c="12"/>年 <text:s text:c="9"/>月 <text:s text:c="10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災害勞工家屬補助同一順序申請人共同具領同意書</dc:title>
    <meta:initial-creator>a17135</meta:initial-creator>
    <meta:creation-date>2018-12-28T16:32:00</meta:creation-date>
    <dc:creator>陳昱丞</dc:creator>
    <dc:date>2018-12-28T16:33:00</dc:date>
    <meta:print-date>2018-12-28T16:30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347" meta:character-count="965" meta:non-whitespace-character-count="818"/>
    <meta:generator>NDC_ODF_Application_Tools/1.0.0$Windows_X86_64 LibreOffice_project/e7b18eac6983b57cd36244d0d7751dceefe72182</meta:generator>
  </office:meta>
</office:document-meta>
</file>