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0.1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0" table:number-rows-spanned="1" table:style-name="ce27">
            <text:p>勞動部職業安全衛生署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歲入來源別預算表</text:p>
          </table:table-cell>
          <table:covered-table-cell table:number-columns-repeated="9"/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32">
            <text:p>中華民國111年度</text:p>
          </table:table-cell>
          <table:covered-table-cell table:number-columns-repeated="4"/>
          <table:table-cell office:value-type="string" table:style-name="ce7">
            <text:p>單位：新臺幣千元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4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7">
            <text:p>本年度預算數</text:p>
          </table:table-cell>
          <table:table-cell office:value-type="string" table:number-columns-spanned="1" table:number-rows-spanned="2" table:style-name="ce37">
            <text:p>上年度預算數</text:p>
          </table:table-cell>
          <table:table-cell office:value-type="string" table:number-columns-spanned="1" table:number-rows-spanned="2" table:style-name="ce37">
            <text:p>前年度決算數</text:p>
          </table:table-cell>
          <table:table-cell office:value-type="string" table:number-columns-spanned="1" table:number-rows-spanned="2" table:style-name="ce37">
            <text:p>本年度</text:p>
            <text:p>與上年度比較</text:p>
          </table:table-cell>
          <table:table-cell office:value-type="string" table:number-columns-spanned="1" table:number-rows-spanned="2" table:style-name="ce38">
            <text:p>說 <text:s text:c="2"/>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/>
            <text:p>合 <text:s text:c="8"/>計</text:p>
          </table:table-cell>
          <table:table-cell office:value-type="float" office:value="523026" table:style-name="ce12">
            <text:p>523,026<text:s/></text:p>
          </table:table-cell>
          <table:table-cell office:value-type="float" office:value="485342" table:style-name="ce12">
            <text:p>485,342<text:s/></text:p>
          </table:table-cell>
          <table:table-cell office:value-type="float" office:value="522759" table:style-name="ce12">
            <text:p>522,759<text:s/></text:p>
          </table:table-cell>
          <table:table-cell office:value-type="float" office:value="37684" table:style-name="ce12">
            <text:p>37,684<text:s/></text:p>
          </table:table-cell>
          <table:table-cell office:value-type="string" table:style-name="ce13">
            <text:p/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2" table:style-name="ce14">
            <text:p>2</text:p>
          </table:table-cell>
          <table:table-cell table:number-columns-repeated="3" table:style-name="ce15"/>
          <table:table-cell office:value-type="string" table:style-name="ce16">
            <text:p>0400000000</text:p>
            <text:p>罰款及賠償收入</text:p>
          </table:table-cell>
          <table:table-cell office:value-type="float" office:value="175000" table:style-name="ce17">
            <text:p>175,000<text:s/></text:p>
          </table:table-cell>
          <table:table-cell office:value-type="float" office:value="140000" table:style-name="ce17">
            <text:p>140,000<text:s/></text:p>
          </table:table-cell>
          <table:table-cell office:value-type="float" office:value="191784" table:style-name="ce17">
            <text:p>191,784<text:s/></text:p>
          </table:table-cell>
          <table:table-cell office:value-type="float" office:value="35000" table:style-name="ce17">
            <text:p>35,000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office:value-type="float" office:value="149" table:style-name="ce15">
            <text:p>149</text:p>
          </table:table-cell>
          <table:table-cell table:number-columns-repeated="2" table:style-name="ce15"/>
          <table:table-cell office:value-type="string" table:style-name="ce16">
            <text:p>0430300000</text:p>
            <text:p>職業安全衛生署</text:p>
          </table:table-cell>
          <table:table-cell office:value-type="float" office:value="175000" table:style-name="ce17">
            <text:p>175,000<text:s/></text:p>
          </table:table-cell>
          <table:table-cell office:value-type="float" office:value="140000" table:style-name="ce17">
            <text:p>140,000<text:s/></text:p>
          </table:table-cell>
          <table:table-cell office:value-type="float" office:value="191784" table:style-name="ce17">
            <text:p>191,784<text:s/></text:p>
          </table:table-cell>
          <table:table-cell office:value-type="float" office:value="35000" table:style-name="ce17">
            <text:p>35,000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430300100</text:p>
            <text:p>罰金罰鍰及怠金</text:p>
          </table:table-cell>
          <table:table-cell office:value-type="float" office:value="175000" table:style-name="ce17">
            <text:p>175,000<text:s/></text:p>
          </table:table-cell>
          <table:table-cell office:value-type="float" office:value="140000" table:style-name="ce17">
            <text:p>140,000<text:s/></text:p>
          </table:table-cell>
          <table:table-cell office:value-type="float" office:value="191732" table:style-name="ce17">
            <text:p>191,732<text:s/></text:p>
          </table:table-cell>
          <table:table-cell office:value-type="float" office:value="35000" table:style-name="ce17">
            <text:p>35,000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300101</text:p>
            <text:p>罰金罰鍰</text:p>
          </table:table-cell>
          <table:table-cell office:value-type="float" office:value="175000" table:style-name="ce17">
            <text:p>175,000<text:s/></text:p>
          </table:table-cell>
          <table:table-cell office:value-type="float" office:value="140000" table:style-name="ce17">
            <text:p>140,000<text:s/></text:p>
          </table:table-cell>
          <table:table-cell office:value-type="float" office:value="191732" table:style-name="ce17">
            <text:p>191,732<text:s/></text:p>
          </table:table-cell>
          <table:table-cell office:value-type="float" office:value="35000" table:style-name="ce17">
            <text:p>35,000<text:s/></text:p>
          </table:table-cell>
          <table:table-cell office:value-type="string" table:style-name="ce18">
            <text:p>本年度預算數係違反職業安全衛</text:p>
            <text:p>生法及勞動檢查法規定之罰鍰收</text:p>
            <text:p>入。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430300300</text:p>
            <text:p>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430300301</text:p>
            <text:p>一般賠償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7">
            <text:p>52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廠商違約逾期交</text:p>
            <text:p>貨等賠償收入。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table:number-columns-repeated="3" table:style-name="ce15"/>
          <table:table-cell office:value-type="string" table:style-name="ce16">
            <text:p>0500000000</text:p>
            <text:p>規費收入</text:p>
          </table:table-cell>
          <table:table-cell office:value-type="float" office:value="342667" table:style-name="ce17">
            <text:p>342,667<text:s/></text:p>
          </table:table-cell>
          <table:table-cell office:value-type="float" office:value="339994" table:style-name="ce17">
            <text:p>339,994<text:s/></text:p>
          </table:table-cell>
          <table:table-cell office:value-type="float" office:value="330202" table:style-name="ce17">
            <text:p>330,202<text:s/></text:p>
          </table:table-cell>
          <table:table-cell office:value-type="float" office:value="2673" table:style-name="ce17">
            <text:p>2,673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office:value-type="float" office:value="121" table:style-name="ce15">
            <text:p>121</text:p>
          </table:table-cell>
          <table:table-cell table:number-columns-repeated="2" table:style-name="ce15"/>
          <table:table-cell office:value-type="string" table:style-name="ce16">
            <text:p>0530300000</text:p>
            <text:p>職業安全衛生署</text:p>
          </table:table-cell>
          <table:table-cell office:value-type="float" office:value="342667" table:style-name="ce17">
            <text:p>342,667<text:s/></text:p>
          </table:table-cell>
          <table:table-cell office:value-type="float" office:value="339994" table:style-name="ce17">
            <text:p>339,994<text:s/></text:p>
          </table:table-cell>
          <table:table-cell office:value-type="float" office:value="330202" table:style-name="ce17">
            <text:p>330,202<text:s/></text:p>
          </table:table-cell>
          <table:table-cell office:value-type="float" office:value="2673" table:style-name="ce17">
            <text:p>2,673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530300100</text:p>
            <text:p>行政規費收入</text:p>
          </table:table-cell>
          <table:table-cell office:value-type="float" office:value="342621" table:style-name="ce17">
            <text:p>342,621<text:s/></text:p>
          </table:table-cell>
          <table:table-cell office:value-type="float" office:value="339948" table:style-name="ce17">
            <text:p>339,948<text:s/></text:p>
          </table:table-cell>
          <table:table-cell office:value-type="float" office:value="330112" table:style-name="ce17">
            <text:p>330,112<text:s/></text:p>
          </table:table-cell>
          <table:table-cell office:value-type="float" office:value="2673" table:style-name="ce17">
            <text:p>2,673<text:s/></text:p>
          </table:table-cell>
          <table:table-cell office:value-type="string" table:style-name="ce18">
            <text:p/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30300101</text:p>
            <text:p>審查費</text:p>
          </table:table-cell>
          <table:table-cell office:value-type="float" office:value="341320" table:style-name="ce17">
            <text:p>341,320<text:s/></text:p>
          </table:table-cell>
          <table:table-cell office:value-type="float" office:value="338647" table:style-name="ce17">
            <text:p>338,647<text:s/></text:p>
          </table:table-cell>
          <table:table-cell office:value-type="float" office:value="328616" table:style-name="ce17">
            <text:p>328,616<text:s/></text:p>
          </table:table-cell>
          <table:table-cell office:value-type="float" office:value="2673" table:style-name="ce17">
            <text:p>2,673<text:s/></text:p>
          </table:table-cell>
          <table:table-cell office:value-type="string" table:style-name="ce18">
            <text:p>本年度預算數係辦理危險性機械</text:p>
            <text:p>及設備之檢查收入、產品安全資</text:p>
            <text:p>訊申報登錄、型式驗證制度具結</text:p>
            <text:p>先行放行、管制性化學品許可及</text:p>
            <text:p>勞工體格與健康檢查醫療機構認</text:p>
            <text:p>可等審查收入，其中233,340千</text:p>
            <text:p>元撥充作為危險性機械及設備檢</text:p>
            <text:p>查與管理工作之用；7,500千元</text:p>
            <text:p>撥充作為指定機械及設備安全資</text:p>
            <text:p>訊審查與管理工作之用。</text:p>
          </table:table-cell>
          <table:table-cell table:number-columns-repeated="16374" table:style-name="ce1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530300102</text:p>
            <text:p>證照費</text:p>
          </table:table-cell>
          <table:table-cell office:value-type="float" office:value="1301" table:style-name="ce17">
            <text:p>1,301<text:s/></text:p>
          </table:table-cell>
          <table:table-cell office:value-type="float" office:value="1301" table:style-name="ce17">
            <text:p>1,301<text:s/></text:p>
          </table:table-cell>
          <table:table-cell office:value-type="float" office:value="1496" table:style-name="ce17">
            <text:p>1,49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受檢單位申請危</text:p>
            <text:p>險性機械及設備換(補)發檢查合</text:p>
            <text:p>格證明、核發管制性化學品許可</text:p>
            <text:p>證書等收入。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530300300</text:p>
            <text:p>使用規費收入</text:p>
          </table:table-cell>
          <table:table-cell office:value-type="float" office:value="46" table:style-name="ce17">
            <text:p>46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530300303</text:p>
            <text:p>資料使用費</text:p>
          </table:table-cell>
          <table:table-cell office:value-type="float" office:value="46" table:style-name="ce17">
            <text:p>46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90" table:style-name="ce17">
            <text:p>90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受檢單位調閱或</text:p>
            <text:p>複製檢查資料之工本費收入。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table:number-columns-repeated="3" table:style-name="ce15"/>
          <table:table-cell office:value-type="string" table:style-name="ce16">
            <text:p>0700000000</text:p>
            <text:p>財產收入</text:p>
          </table:table-cell>
          <table:table-cell office:value-type="float" office:value="4739" table:style-name="ce17">
            <text:p>4,739<text:s/></text:p>
          </table:table-cell>
          <table:table-cell office:value-type="float" office:value="4736" table:style-name="ce17">
            <text:p>4,736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66" table:style-name="ce15">
            <text:p>166</text:p>
          </table:table-cell>
          <table:table-cell table:number-columns-repeated="2" table:style-name="ce15"/>
          <table:table-cell office:value-type="string" table:style-name="ce16">
            <text:p>0730300000</text:p>
            <text:p>職業安全衛生署</text:p>
          </table:table-cell>
          <table:table-cell office:value-type="float" office:value="4739" table:style-name="ce17">
            <text:p>4,739<text:s/></text:p>
          </table:table-cell>
          <table:table-cell office:value-type="float" office:value="4736" table:style-name="ce17">
            <text:p>4,736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0730300100</text:p>
            <text:p>財產孳息</text:p>
          </table:table-cell>
          <table:table-cell office:value-type="float" office:value="4711" table:style-name="ce17">
            <text:p>4,711<text:s/></text:p>
          </table:table-cell>
          <table:table-cell office:value-type="float" office:value="4711" table:style-name="ce17">
            <text:p>4,711<text:s/>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0730300101</text:p>
            <text:p>利息收入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專戶存款之利息</text:p>
            <text:p>收入。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6">
            <text:p>0730300103</text:p>
            <text:p>租金收入</text:p>
          </table:table-cell>
          <table:table-cell office:value-type="float" office:value="4711" table:style-name="ce17">
            <text:p>4,711<text:s/></text:p>
          </table:table-cell>
          <table:table-cell office:value-type="float" office:value="4711" table:style-name="ce17">
            <text:p>4,711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本年度預算數係新莊聯合辦公大</text:p>
            <text:p>樓場地(郵局、幼兒園及地下一</text:p>
            <text:p>樓商場)之租金收入。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0730300500</text:p>
            <text:p>廢舊物資售價</text:p>
          </table:table-cell>
          <table:table-cell office:value-type="float" office:value="28" table:style-name="ce17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3" table:style-name="ce17">
            <text:p>3<text:s/></text:p>
          </table:table-cell>
          <table:table-cell office:value-type="string" table:style-name="ce18">
            <text:p>本年度預算數係出售報廢財產及</text:p>
            <text:p>物品收入。</text:p>
          </table:table-cell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table:number-columns-repeated="3" table:style-name="ce15"/>
          <table:table-cell office:value-type="string" table:style-name="ce16">
            <text:p>1200000000</text:p>
            <text:p>其他收入</text:p>
          </table:table-cell>
          <table:table-cell office:value-type="float" office:value="620" table:style-name="ce17">
            <text:p>620<text:s/></text:p>
          </table:table-cell>
          <table:table-cell office:value-type="float" office:value="612" table:style-name="ce17">
            <text:p>612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office:value-type="float" office:value="164" table:style-name="ce15">
            <text:p>164</text:p>
          </table:table-cell>
          <table:table-cell table:number-columns-repeated="2" table:style-name="ce15"/>
          <table:table-cell office:value-type="string" table:style-name="ce16">
            <text:p>1230300000</text:p>
            <text:p>職業安全衛生署</text:p>
          </table:table-cell>
          <table:table-cell office:value-type="float" office:value="620" table:style-name="ce17">
            <text:p>620<text:s/></text:p>
          </table:table-cell>
          <table:table-cell office:value-type="float" office:value="612" table:style-name="ce17">
            <text:p>612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1230300200</text:p>
            <text:p>雜項收入</text:p>
          </table:table-cell>
          <table:table-cell office:value-type="float" office:value="620" table:style-name="ce17">
            <text:p>620<text:s/></text:p>
          </table:table-cell>
          <table:table-cell office:value-type="float" office:value="612" table:style-name="ce17">
            <text:p>612<text:s/></text:p>
          </table:table-cell>
          <table:table-cell office:value-type="float" office:value="694" table:style-name="ce17">
            <text:p>694<text:s/></text:p>
          </table:table-cell>
          <table:table-cell office:value-type="float" office:value="8" table:style-name="ce17">
            <text:p>8<text:s/></text:p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1230300201</text:p>
            <text:p>收回以前年度歲出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5" table:style-name="ce17">
            <text:p>355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前年度決算數係收回以前年度委</text:p>
            <text:p>託代檢費用。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2" table:style-name="ce20"/>
          <table:table-cell office:value-type="float" office:value="2" table:style-name="ce20">
            <text:p>2</text:p>
          </table:table-cell>
          <table:table-cell office:value-type="string" table:style-name="ce21">
            <text:p>1230300210</text:p>
            <text:p>其他雜項收入</text:p>
          </table:table-cell>
          <table:table-cell office:value-type="float" office:value="620" table:style-name="ce22">
            <text:p>62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3">
            <text:p>本年度預算數係借用宿舍員工自</text:p>
            <text:p>薪資扣回繳庫數及停車場使用費</text:p>
            <text:p>等收入。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9" table:number-rows-spanned="1" table:style-name="ce27">
            <text:p>勞動部職業安全衛生署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7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2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32">
            <text:p>中華民國111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4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7">
            <text:p>本年度預算數</text:p>
          </table:table-cell>
          <table:table-cell office:value-type="string" table:number-columns-spanned="1" table:number-rows-spanned="2" table:style-name="ce37">
            <text:p>上年度預算數</text:p>
          </table:table-cell>
          <table:table-cell office:value-type="string" table:number-columns-spanned="1" table:number-rows-spanned="2" table:style-name="ce37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38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string" table:style-name="ce26">
            <text:p>0030000000</text:p>
            <text:p>勞動部主管</text:p>
          </table:table-cell>
          <table:table-cell table:number-columns-repeated="3" table:style-name="ce12"/>
          <table:table-cell table:style-name="ce13"/>
          <table:table-cell table:style-name="ce3"/>
          <table:table-cell table:number-columns-repeated="16374"/>
        </table:table-row>
        <table:table-row table:style-name="ro4">
          <table:table-cell table:style-name="ce14"/>
          <table:table-cell office:value-type="float" office:value="4" table:style-name="ce15">
            <text:p>4</text:p>
          </table:table-cell>
          <table:table-cell table:number-columns-repeated="2" table:style-name="ce15"/>
          <table:table-cell office:value-type="string" table:style-name="ce25">
            <text:p>0030300000</text:p>
            <text:p>職業安全衛生署</text:p>
          </table:table-cell>
          <table:table-cell office:value-type="float" office:value="871457" table:style-name="ce17">
            <text:p>871,457<text:s/></text:p>
          </table:table-cell>
          <table:table-cell office:value-type="float" office:value="950357" table:style-name="ce17">
            <text:p>950,357<text:s/></text:p>
          </table:table-cell>
          <table:table-cell office:value-type="float" office:value="-78900" table:style-name="ce17">
            <text:p>-78,900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4"/>
          <table:table-cell table:number-columns-repeated="3" table:style-name="ce15"/>
          <table:table-cell office:value-type="string" table:style-name="ce25">
            <text:p>5230300000</text:p>
            <text:p>科學支出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41000" table:style-name="ce17">
            <text:p>41,000<text:s/></text:p>
          </table:table-cell>
          <table:table-cell office:value-type="float" office:value="-11000" table:style-name="ce17">
            <text:p>-11,000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25">
            <text:p>5230301000</text:p>
            <text:p>職業安全衛生科技發展業務</text:p>
          </table:table-cell>
          <table:table-cell office:value-type="float" office:value="30000" table:style-name="ce17">
            <text:p>30,000<text:s/></text:p>
          </table:table-cell>
          <table:table-cell office:value-type="float" office:value="41000" table:style-name="ce17">
            <text:p>41,000<text:s/></text:p>
          </table:table-cell>
          <table:table-cell office:value-type="float" office:value="-11000" table:style-name="ce17">
            <text:p>-11,000<text:s/></text:p>
          </table:table-cell>
          <table:table-cell office:value-type="string" table:style-name="ce18">
            <text:p>本年度預算數30,000千元，係辦理全國職業</text:p>
            <text:p>安全衛生智能發展計畫，較上年度減列11,0</text:p>
            <text:p>00千元。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number-columns-repeated="3" table:style-name="ce15"/>
          <table:table-cell office:value-type="string" table:style-name="ce25">
            <text:p>6130300000</text:p>
            <text:p>社會保險支出</text:p>
          </table:table-cell>
          <table:table-cell office:value-type="float" office:value="31000" table:style-name="ce17">
            <text:p>31,000<text:s/></text:p>
          </table:table-cell>
          <table:table-cell office:value-type="float" office:value="40000" table:style-name="ce17">
            <text:p>40,000<text:s/></text:p>
          </table:table-cell>
          <table:table-cell office:value-type="float" office:value="-9000" table:style-name="ce17">
            <text:p>-9,000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25">
            <text:p>6130301400</text:p>
            <text:p>職業災害保護業務</text:p>
          </table:table-cell>
          <table:table-cell office:value-type="float" office:value="31000" table:style-name="ce17">
            <text:p>31,000<text:s/></text:p>
          </table:table-cell>
          <table:table-cell office:value-type="float" office:value="40000" table:style-name="ce17">
            <text:p>40,000<text:s/></text:p>
          </table:table-cell>
          <table:table-cell office:value-type="float" office:value="-9000" table:style-name="ce17">
            <text:p>-9,000<text:s/></text:p>
          </table:table-cell>
          <table:table-cell office:value-type="string" table:style-name="ce18">
            <text:p>本年度預算數31,000千元，係補助未加入勞</text:p>
            <text:p>保而遭遇職業災害之勞工補償經費，較上年</text:p>
            <text:p>度減列9,000千元。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number-columns-repeated="3" table:style-name="ce15"/>
          <table:table-cell office:value-type="string" table:style-name="ce25">
            <text:p>6330300000</text:p>
            <text:p>福利服務支出</text:p>
          </table:table-cell>
          <table:table-cell office:value-type="float" office:value="810457" table:style-name="ce17">
            <text:p>810,457<text:s/></text:p>
          </table:table-cell>
          <table:table-cell office:value-type="float" office:value="869357" table:style-name="ce17">
            <text:p>869,357<text:s/></text:p>
          </table:table-cell>
          <table:table-cell office:value-type="float" office:value="-58900" table:style-name="ce17">
            <text:p>-58,9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25">
            <text:p>6330300100</text:p>
            <text:p>一般行政</text:p>
          </table:table-cell>
          <table:table-cell office:value-type="float" office:value="426800" table:style-name="ce17">
            <text:p>426,800<text:s/></text:p>
          </table:table-cell>
          <table:table-cell office:value-type="float" office:value="405013" table:style-name="ce17">
            <text:p>405,013<text:s/></text:p>
          </table:table-cell>
          <table:table-cell office:value-type="float" office:value="21787" table:style-name="ce17">
            <text:p>21,787<text:s/></text:p>
          </table:table-cell>
          <table:table-cell office:value-type="string" table:style-name="ce18">
            <text:p>1.本年度預算數426,800千元，包括人事費3</text:p>
            <text:p><text:s text:c="3"/>72,700千元，業務費31,604千元，設備及</text:p>
            <text:p><text:s text:c="3"/>投資22,412千元，獎補助費84千元。</text:p>
            <text:p>2.本年度預算數之內容與上年度之比較如下</text:p>
            <text:p><text:s text:c="3"/>：</text:p>
            <text:p><text:s text:c="2"/>(1)人員維持費372,700千元，較上年度核</text:p>
            <text:p><text:s text:c="6"/>實增列人事費1,696千元。</text:p>
            <text:p><text:s text:c="2"/>(2)基本行政工作維持費54,100千元，較</text:p>
            <text:p><text:s text:c="6"/>上年度增列中區職業安全衛生中心辦</text:p>
            <text:p><text:s text:c="6"/>公廳舍裝修等經費20,091千元。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25">
            <text:p>6330300200</text:p>
            <text:p>職業安全衛生業務</text:p>
          </table:table-cell>
          <table:table-cell office:value-type="float" office:value="379313" table:style-name="ce17">
            <text:p>379,313<text:s/></text:p>
          </table:table-cell>
          <table:table-cell office:value-type="float" office:value="385722" table:style-name="ce17">
            <text:p>385,722<text:s/></text:p>
          </table:table-cell>
          <table:table-cell office:value-type="float" office:value="-6409" table:style-name="ce17">
            <text:p>-6,409<text:s/></text:p>
          </table:table-cell>
          <table:table-cell office:value-type="string" table:style-name="ce18">
            <text:p>1.本年度預算數379,313千元，包括業務費3</text:p>
            <text:p><text:s text:c="3"/>49,207千元，設備及投資17,706千元，獎</text:p>
            <text:p><text:s text:c="3"/>補助費12,400千元。</text:p>
            <text:p>2.本年度預算數之內容與上年度之比較如下</text:p>
            <text:p><text:s text:c="3"/>：</text:p>
            <text:p><text:s text:c="2"/>(1)健全職業安全衛生管理及制度經費8,1</text:p>
            <text:p><text:s text:c="6"/>39千元，較上年度減列辦理職業安全</text:p>
            <text:p><text:s text:c="6"/>衛生管理制度及系統績效審查認可業</text:p>
            <text:p><text:s text:c="6"/>務等經費49千元。</text:p>
            <text:p><text:s text:c="2"/>(2)建構職場安全及推動防災措施經費10,</text:p>
            <text:p><text:s text:c="6"/>381千元，與上年度同。</text:p>
            <text:p><text:s text:c="2"/>(3)強化職業衛生與推動勞工健康服務經</text:p>
            <text:p><text:s text:c="6"/>費6,961千元，較上年度減列辦理參加</text:p>
            <text:p><text:s text:c="6"/>國際職業衛生大會等經費20千元。</text:p>
            <text:p><text:s text:c="2"/>(4)加強職業傷病通報、補助與重建經費1</text:p>
            <text:p><text:s text:c="6"/>3,548千元，較上年度減列辦理職災專</text:p>
            <text:p><text:s text:c="6"/>案慰助服務等經費600千元。</text:p>
            <text:p><text:s text:c="2"/>(5)加強勞動監督檢查經費10,653千元，</text:p>
            <text:p><text:s text:c="6"/>與上年度同。</text:p>
            <text:p><text:s text:c="2"/>(6)落實危險性機械及設備檢查與管理經</text:p>
            <text:p><text:s text:c="6"/>費233,340千元，與上年度同。</text:p>
            <text:p><text:s text:c="2"/>(7)健全機械、設備及器具安全資訊登錄</text:p>
            <text:p><text:s text:c="6"/>與驗證經費7,500千元，較上年度增列</text:p>
            <text:p><text:s text:c="6"/>辦理安全資訊驗證及資料審查等經費4</text:p>
            <text:p><text:s text:c="6"/>38千元。</text:p>
            <text:p><text:s text:c="2"/>(8)建構智慧化產業安全衛生監督管理機</text:p>
            <text:p><text:s text:c="6"/>制計畫總經費400,000千元，分5年辦</text:p>
            <text:p><text:s text:c="6"/>理，108至110年度已編列194,109千元</text:p>
            <text:p><text:s text:c="6"/>，本年度續編第4年經費88,791千元，</text:p>
            <text:p><text:s text:c="6"/>較上年度減列6,178千元。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25">
            <text:p>6330309000</text:p>
            <text:p>一般建築及設備</text:p>
          </table:table-cell>
          <table:table-cell office:value-type="float" office:value="3444" table:style-name="ce17">
            <text:p>3,444<text:s/></text:p>
          </table:table-cell>
          <table:table-cell office:value-type="float" office:value="77722" table:style-name="ce17">
            <text:p>77,722<text:s/></text:p>
          </table:table-cell>
          <table:table-cell office:value-type="float" office:value="-74278" table:style-name="ce17">
            <text:p>-74,278<text:s/>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25">
            <text:p>6330309002</text:p>
            <text:p>營建工程</text:p>
          </table:table-cell>
          <table:table-cell office:value-type="float" office:value="3444" table:style-name="ce17">
            <text:p>3,444<text:s/></text:p>
          </table:table-cell>
          <table:table-cell office:value-type="float" office:value="77722" table:style-name="ce17">
            <text:p>77,722<text:s/></text:p>
          </table:table-cell>
          <table:table-cell office:value-type="float" office:value="-74278" table:style-name="ce17">
            <text:p>-74,278<text:s/></text:p>
          </table:table-cell>
          <table:table-cell office:value-type="string" table:style-name="ce18">
            <text:p>財政部高雄國稅局及本署合署興建所屬單位</text:p>
            <text:p>辦公廳舍計畫總經費516,818千元，本署負</text:p>
            <text:p>擔203,161千元，分年辦理，107至110年度</text:p>
            <text:p>已編列135,136千元，本年度續編第5年經費</text:p>
            <text:p>3,444千元，較上年度減列74,278千元。</text:p>
          </table:table-cell>
          <table:table-cell table:number-columns-repeated="16375" table:style-name="ce1"/>
        </table:table-row>
        <table:table-row table:style-name="ro4">
          <table:table-cell table:style-name="ce19"/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string" table:style-name="ce24">
            <text:p>6330309800</text:p>
            <text:p>第一預備金</text:p>
          </table:table-cell>
          <table:table-cell office:value-type="float" office:value="900" table:style-name="ce22">
            <text:p>900<text:s/></text:p>
          </table:table-cell>
          <table:table-cell office:value-type="float" office:value="900" table:style-name="ce22">
            <text:p>90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姵筑</meta:initial-creator>
    <dc:creator>陳姵筑</dc:creator>
    <meta:creation-date>1997-01-14T01:50:29Z</meta:creation-date>
    <dc:date>2022-03-07T09:45:37Z</dc:date>
  </office:meta>
</office:document-meta>
</file>