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text-properties style:font-name="Calibri" style:font-name-asian="新細明體" style:font-name-complex="Times New Roman"/>
    </style:style>
    <style:style style:name="P27" style:parent-style-name="內文" style:family="paragraph">
      <style:text-properties style:font-name="Calibri" style:font-name-asian="新細明體" style:font-name-complex="Times New Roman"/>
    </style:style>
    <style:style style:name="P28" style:parent-style-name="內文" style:family="paragraph">
      <style:text-properties style:font-name="Calibri" style:font-name-asian="新細明體" style:font-name-complex="Times New Roman"/>
    </style:style>
    <style:style style:name="P29" style:parent-style-name="內文" style:family="paragraph">
      <style:text-properties style:font-name="Calibri" style:font-name-asian="新細明體" style:font-name-complex="Times New Roman"/>
    </style:style>
    <style:style style:name="P30" style:parent-style-name="內文" style:family="paragraph">
      <style:text-properties style:font-name="Calibri" style:font-name-asian="新細明體" style:font-name-complex="Times New Roman"/>
    </style:style>
    <style:style style:name="P3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34" style:parent-style-name="內文" style:family="paragraph">
      <style:paragraph-properties fo:widows="2" fo:orphans="2" fo:text-indent="0.1666in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7" style:parent-style-name="內文" style:family="paragraph">
      <style:text-properties style:font-name="Calibri" style:font-name-asian="新細明體" style:font-name-complex="Times New Roman"/>
    </style:style>
    <style:style style:name="P38" style:parent-style-name="內文" style:family="paragraph">
      <style:text-properties style:font-name="Calibri" style:font-name-asian="新細明體" style:font-name-complex="Times New Roman"/>
    </style:style>
    <style:style style:name="P39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2" style:parent-style-name="內文" style:family="paragraph">
      <style:paragraph-properties fo:widows="2" fo:orphans="2" fo:text-indent="0.1666in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4" style:parent-style-name="內文" style:family="paragraph">
      <style:paragraph-properties fo:widows="2" fo:orphans="2" fo:text-indent="0.1666in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5" style:parent-style-name="內文" style:family="paragraph">
      <style:text-properties style:font-name="Calibri" style:font-name-asian="新細明體" style:font-name-complex="Times New Roman"/>
    </style:style>
    <style:style style:name="P76" style:parent-style-name="內文" style:family="paragraph">
      <style:text-properties style:font-name="Calibri" style:font-name-asian="新細明體" style:font-name-complex="Times New Roman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P84" style:parent-style-name="內文" style:family="paragraph">
      <style:text-properties style:font-name="Calibri" style:font-name-asian="新細明體" style:font-name-complex="Times New Roman"/>
    </style:style>
    <style:style style:name="P85" style:parent-style-name="內文" style:family="paragraph">
      <style:text-properties style:font-name="Calibri" style:font-name-asian="新細明體" style:font-name-complex="Times New Roman"/>
    </style:style>
    <style:style style:name="P86" style:parent-style-name="內文" style:family="paragraph">
      <style:text-properties style:font-name="Calibri" style:font-name-asian="新細明體" style:font-name-complex="Times New Roman"/>
    </style:style>
    <style:style style:name="P87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88" style:parent-style-name="內文" style:family="paragraph">
      <style:text-properties style:font-name="Calibri" style:font-name-asian="新細明體" style:font-name-complex="Times New Roma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text-properties style:font-name="Calibri" style:font-name-asian="新細明體" style:font-name-complex="Times New Roman"/>
    </style:style>
    <style:style style:name="P91" style:parent-style-name="內文" style:family="paragraph">
      <style:text-properties style:font-name="Calibri" style:font-name-asian="新細明體" style:font-name-complex="Times New Roma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Times New Roman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Times New Roman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 fo:text-indent="0.1666in"/>
    </style:style>
    <style:style style:name="T104" style:parent-style-name="預設段落字型" style:family="text">
      <style:text-properties style:font-name="Calibri" style:font-name-asian="新細明體" style:font-name-complex="Times New Roman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Times New Roman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Times New Roman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Times New Roman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Times New Roman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Times New Roman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Times New Roman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2" style:parent-style-name="內文" style:family="paragraph">
      <style:paragraph-properties fo:widows="2" fo:orphans="2" fo:text-indent="0.1666in"/>
    </style:style>
    <style:style style:name="T123" style:parent-style-name="預設段落字型" style:family="text">
      <style:text-properties style:font-name="Calibri" style:font-name-asian="新細明體" style:font-name-complex="Times New Roman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Times New Roman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Times New Roman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Times New Roman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Times New Roman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4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9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5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5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52" style:parent-style-name="內文" style:family="paragraph">
      <style:text-properties style:font-name="Calibri" style:font-name-asian="新細明體" style:font-name-complex="Times New Roman"/>
    </style:style>
    <style:style style:name="P153" style:parent-style-name="內文" style:family="paragraph">
      <style:text-properties style:font-name="Calibri" style:font-name-asian="新細明體" style:font-name-complex="Times New Roman"/>
    </style:style>
    <style:style style:name="P154" style:parent-style-name="內文" style:family="paragraph">
      <style:text-properties style:font-name="Calibri" style:font-name-asian="新細明體" style:font-name-complex="Times New Roman"/>
    </style:style>
    <style:style style:name="P155" style:parent-style-name="內文" style:family="paragraph">
      <style:text-properties style:font-name="Calibri" style:font-name-asian="新細明體" style:font-name-complex="Times New Roman"/>
    </style:style>
    <style:style style:name="P15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2" style:parent-style-name="內文" style:family="paragraph">
      <style:paragraph-properties fo:widows="2" fo:orphans="2" fo:margin-left="0.1666in">
        <style:tab-stops/>
      </style:paragraph-properties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6" style:parent-style-name="內文" style:family="paragraph">
      <style:paragraph-properties fo:widows="2" fo:orphans="2" fo:margin-left="0.1666in">
        <style:tab-stops/>
      </style:paragraph-properties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8" style:parent-style-name="內文" style:family="paragraph">
      <style:paragraph-properties fo:widows="2" fo:orphans="2" fo:margin-left="0.1666in">
        <style:tab-stops/>
      </style:paragraph-properties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3" style:parent-style-name="內文" style:family="paragraph">
      <style:text-properties style:font-name="Calibri" style:font-name-asian="新細明體" style:font-name-complex="Times New Roman"/>
    </style:style>
    <style:style style:name="P174" style:parent-style-name="內文" style:family="paragraph">
      <style:text-properties style:font-name="Calibri" style:font-name-asian="新細明體" style:font-name-complex="Times New Roman"/>
    </style:style>
    <style:style style:name="P175" style:parent-style-name="內文" style:family="paragraph">
      <style:text-properties style:font-name="Calibri" style:font-name-asian="新細明體" style:font-name-complex="Times New Roman"/>
    </style:style>
    <style:style style:name="P17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1" style:parent-style-name="內文" style:family="paragraph">
      <style:text-properties style:font-name="Calibri" style:font-name-asian="新細明體" style:font-name-complex="Times New Roman"/>
    </style:style>
    <style:style style:name="P182" style:parent-style-name="內文" style:family="paragraph">
      <style:text-properties style:font-name="Calibri" style:font-name-asian="新細明體" style:font-name-complex="Times New Roman"/>
    </style:style>
    <style:style style:name="P18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88" style:parent-style-name="內文" style:family="paragraph">
      <style:text-properties style:font-name="Calibri" style:font-name-asian="新細明體" style:font-name-complex="Times New Roman"/>
    </style:style>
    <style:style style:name="P189" style:parent-style-name="內文" style:family="paragraph">
      <style:text-properties style:font-name="Calibri" style:font-name-asian="新細明體" style:font-name-complex="Times New Roman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91" style:parent-style-name="內文" style:family="paragraph">
      <style:text-properties style:font-name="Calibri" style:font-name-asian="新細明體" style:font-name-complex="Times New Roman"/>
    </style:style>
    <style:style style:name="P19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3" style:parent-style-name="內文" style:family="paragraph">
      <style:text-properties style:font-name="Calibri" style:font-name-asian="新細明體" style:font-name-complex="Times New Roman"/>
    </style:style>
    <style:style style:name="P19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6" style:parent-style-name="內文" style:family="paragraph">
      <style:text-properties style:font-name="Calibri" style:font-name-asian="新細明體" style:font-name-complex="Times New Roman"/>
    </style:style>
    <style:style style:name="P197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98" style:parent-style-name="內文" style:family="paragraph">
      <style:text-properties style:font-name="Calibri" style:font-name-asian="新細明體" style:font-name-complex="Times New Roman"/>
    </style:style>
    <style:style style:name="P19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00" style:parent-style-name="內文" style:family="paragraph">
      <style:text-properties style:font-name="Calibri" style:font-name-asian="新細明體" style:font-name-complex="Times New Roman"/>
    </style:style>
    <style:style style:name="P201" style:parent-style-name="內文" style:family="paragraph">
      <style:text-properties style:font-name="Calibri" style:font-name-asian="新細明體" style:font-name-complex="Times New Roma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0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20 Tasks<text:s/></text:span><text:span text:style-name="T3">I</text:span><text:span text:style-name="T4">nvolving Manganese and<text:s/></text:span><text:span text:style-name="T5">I</text:span><text:span text:style-name="T6">ts<text:s/></text:span><text:span text:style-name="T7">C</text:span><text:span text:style-name="T8">ompounds (</text:span><text:span text:style-name="T9">E</text:span><text:span text:style-name="T10">xcept<text:s/></text:span><text:span text:style-name="T11">M</text:span><text:span text:style-name="T12">anganese<text:s/></text:span><text:span text:style-name="T13">M</text:span><text:span text:style-name="T14">onoxide and<text:s/></text:span><text:span text:style-name="T15">M</text:span><text:span text:style-name="T16">anganese<text:s/></text:span><text:span text:style-name="T17">T</text:span><text:span text:style-name="T18">rioxide) </text:span></text:p>
      <text:p text:style-name="P19"><text:span text:style-name="T20">Special Physical Examination and Health Examination Record Form</text:span></text:p>
      <text:p text:style-name="P21"><text:span text:style-name="T22">  </text:span></text:p>
      <text:p text:style-name="P23"><text:bookmark-start text:name="_Hlk122494439"/>I. Basic Information<text:s/></text:p>
      <text:p text:style-name="P24">1. Name: <text:s text:c="5"/>2. Sex:<text:s/>□Male<text:s/>□Female 3. ID/Passport Number: _________<text:s/></text:p>
      <text:p text:style-name="P25">4. Date of Birth (YYYY/MM/DD): ________ <text:s/></text:p>
      <text:p text:style-name="P26">5. Date of Employment (YYYY/MM/DD): ________<text:s/></text:p>
      <text:p text:style-name="P27">6. Date of Examination (YYYY/MM/DD): ________<text:s/></text:p>
      <text:p text:style-name="P28">7. Name of Company (Facilities): ______ Address: ________ <text:s/></text:p>
      <text:p text:style-name="P29"/>
      <text:p text:style-name="P30">II. Employment History <text:s/></text:p>
      <text:p text:style-name="P31">1. Previously worked as ___________ from (YYYY/MM)______ to (YYYY/MM)______, ____(Years)_____(Months) in total</text:p>
      <text:p text:style-name="P32">2. Currently working as ____________ from (YYYY/MM)_____ to (YYYY/MM)______, ____(Years)_____(Months) in total</text:p>
      <text:p text:style-name="P33"><text:bookmark-end text:name="_Hlk122494439"/>3. Average working hours of the tasks involving Manganese and its compounds is<text:s/></text:p>
      <text:p text:style-name="P34"><text:span text:style-name="T35">________ hours per day</text:span></text:p>
      <text:p text:style-name="P36"/>
      <text:p text:style-name="內文"><text:bookmark-start text:name="_Hlk122494464"/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P37"><text:bookmark-end text:name="_Hlk122494464"/></text:p>
      <text:p text:style-name="P38"><text:bookmark-start text:name="_Hlk122312086"/>IV. Past Medical History</text:p>
      <text:p text:style-name="P39"><text:bookmark-start text:name="_Hlk122314241"/>Do you have any chronic diseases? (Please mark the appropriate items)</text:p>
      <text:p text:style-name="P40"><text:bookmark-end text:name="_Hlk122314950"/><text:bookmark-end text:name="_Hlk122312086"/><text:bookmark-end text:name="_Hlk122314241"/><text:span text:style-name="T41">1. Nervous system:</text:span>□<text:span text:style-name="T42">Parkinsonism</text:span><text:span text:style-name="T43"><text:s/></text:span>□<text:span text:style-name="T44">Motor neuropathy<text:s/></text:span>□<text:span text:style-name="T45">Dystonia<text:s/></text:span>□<text:span text:style-name="T46">None  </text:span></text:p>
      <text:p text:style-name="P47"><text:span text:style-name="T48">2. Mental disorders:</text:span>□<text:span text:style-name="T49">Schizophrenia<text:s/></text:span>□<text:span text:style-name="T50">Affective disorders<text:s/></text:span>□<text:span text:style-name="T51">Hallucinations</text:span></text:p>
      <text:p text:style-name="P52">□<text:span text:style-name="T53">Other</text:span><text:span text:style-name="T54"><text:s/></text:span><text:span text:style-name="T55">mental disorder</text:span><text:span text:style-name="T56"><text:s/></text:span>□<text:span text:style-name="T57">None   </text:span></text:p>
      <text:p text:style-name="P58"><text:span text:style-name="T59">3. Liver disease:</text:span>□<text:span text:style-name="T60">Hepatitis B or C</text:span><text:span text:style-name="T61"><text:s/></text:span>□<text:span text:style-name="T62">Fatty liver<text:s/></text:span>□<text:span text:style-name="T63">Alcoholic hepatitis<text:s/></text:span></text:p>
      <text:p text:style-name="P64">□<text:span text:style-name="T65">Drug-induced</text:span><text:span text:style-name="T66"><text:s/></text:span><text:span text:style-name="T67">hepatitis<text:s/></text:span>□<text:span text:style-name="T68">None  </text:span></text:p>
      <text:p text:style-name="P69"><text:span text:style-name="T70">4. Others:</text:span>□<text:span text:style-name="T71">Kidney disease<text:s/></text:span>□<text:span text:style-name="T72">______</text:span>□<text:span text:style-name="T73">None  </text:span></text:p>
      <text:p text:style-name="P74"/>
      <text:p text:style-name="P75"><text:bookmark-start text:name="_Hlk122313368"/><text:bookmark-start text:name="_Hlk122314372"/>V. Lifestyle Habits</text:p>
      <text:p text:style-name="P76"><text:bookmark-start text:name="_Hlk122312380"/>1. Have you ever smoked in the last month?<text:s/></text:p>
      <text:p text:style-name="P77"><text:s text:c="2"/>□Never<text:s/>□Occasionally, not every day.</text:p>
      <text:p text:style-name="P78"><text:s text:c="2"/>□Almost daily, on average __ cigarettes a day, and smoked for ___years</text:p>
      <text:p text:style-name="P79"><text:s text:c="2"/>□Already quitted for ___ years and ___ months.<text:s/></text:p>
      <text:p text:style-name="P80">2. Have you ever chewed betel nuts<text:s/>in the last six months?<text:s/></text:p>
      <text:soft-page-break/>
      <text:p text:style-name="P81"><text:s text:c="2"/>□Never<text:s/>□Occasionally, not every day.</text:p>
      <text:p text:style-name="P82"><text:s text:c="2"/>□Almost daily, on average ____ a day, for ___ years</text:p>
      <text:p text:style-name="P83"><text:s text:c="2"/>□Already quitted for ___ years and ___months.<text:s/></text:p>
      <text:p text:style-name="P84">3. Have you ever drunk alcohol in the last month?<text:s/></text:p>
      <text:p text:style-name="P85"><text:s text:c="2"/>□Never<text:s/>□Occasionally, not every day.</text:p>
      <text:p text:style-name="P86"><text:s text:c="2"/>□Almost daily, on average ___ times a week, most often drink____(alcohol brand<text:s/></text:p>
      <text:p text:style-name="P87">or name), ________ (how many) bottles each time.</text:p>
      <text:p text:style-name="P88"><text:s text:c="2"/>□Already quitted for ___ years and ___ months.<text:s/><text:bookmark-end text:name="_Hlk122313368"/></text:p>
      <text:p text:style-name="P89"><text:bookmark-end text:name="_Hlk122314372"/><text:bookmark-end text:name="_Hlk122312380"/></text:p>
      <text:p text:style-name="P90"><text:bookmark-start text:name="_Hlk122312413"/>VI. Self-reported Symptoms</text:p>
      <text:p text:style-name="P91"><text:bookmark-start text:name="_Hlk122314416"/>In the previous 3 months or at work, have you frequently suffered from any of the symptoms listed below? (Please mark the appropriate items)</text:p>
      <text:p text:style-name="P92"><text:bookmark-end text:name="_Hlk122312413"/><text:bookmark-end text:name="_Hlk122314416"/><text:span text:style-name="T93">1. Nervous system:</text:span><text:span text:style-name="T94">□</text:span><text:span text:style-name="T95">Hand tremors</text:span><text:span text:style-name="T96"><text:s/></text:span><text:span text:style-name="T97">□</text:span><text:span text:style-name="T98">Fatigue<text:s/></text:span><text:span text:style-name="T99">□</text:span><text:span text:style-name="T100">Slow response<text:s/></text:span><text:span text:style-name="T101">□</text:span><text:span text:style-name="T102">Drowsiness<text:s/></text:span></text:p>
      <text:p text:style-name="P103"><text:span text:style-name="T104">□</text:span><text:span text:style-name="T105">Lack</text:span><text:span text:style-name="T106"><text:s/></text:span><text:span text:style-name="T107">of attention<text:s/></text:span><text:span text:style-name="T108">□</text:span><text:span text:style-name="T109">Gait abnormalities<text:s/></text:span><text:span text:style-name="T110">□</text:span><text:span text:style-name="T111">Rigidity of limbs<text:s/></text:span><text:span text:style-name="T112">□</text:span><text:span text:style-name="T113">Weakness  </text:span></text:p>
      <text:p text:style-name="P114"><text:span text:style-name="T115">2. Mental status:</text:span><text:span text:style-name="T116">□</text:span><text:span text:style-name="T117">Emotional instability<text:s/></text:span><text:span text:style-name="T118">□</text:span><text:span text:style-name="T119">Irritability<text:s/></text:span><text:span text:style-name="T120">□</text:span><text:span text:style-name="T121">Memory impairment </text:span></text:p>
      <text:p text:style-name="P122"><text:span text:style-name="T123">□</text:span><text:span text:style-name="T124">Hallucinations  </text:span></text:p>
      <text:p text:style-name="P125"><text:span text:style-name="T126">3. Digestive system:</text:span><text:span text:style-name="T127">□</text:span><text:span text:style-name="T128">Loss of appetite  </text:span></text:p>
      <text:p text:style-name="P129"><text:span text:style-name="T130">4. Reproductive system:</text:span><text:span text:style-name="T131">□</text:span><text:span text:style-name="T132">Loss of libido<text:s/></text:span><text:span text:style-name="T133">□</text:span><text:span text:style-name="T134">Impotence</text:span></text:p>
      <text:p text:style-name="P135"><text:span text:style-name="T136">5. Others ___________ </text:span></text:p>
      <text:p text:style-name="P137"><text:span text:style-name="T138">6.</text:span><text:span text:style-name="T139">□</text:span><text:span text:style-name="T140">None of the above  </text:span></text:p>
      <text:p text:style-name="P141"/>
      <text:p text:style-name="P142"><text:bookmark-start text:name="_Hlk122494740"/><text:bookmark-start text:name="_Hlk122494198"/><text:span text:style-name="T143">VII.</text:span><text:span text:style-name="T144"><text:s/></text:span><text:span text:style-name="T145">Workplace Environmental Monitoring Information</text:span></text:p>
      <text:p text:style-name="P146"><text:bookmark-start text:name="_Hlk122494718"/><text:bookmark-end text:name="_Hlk122494740"/>1. Does your business entity arrange workplace environmental monitoring according to Labor Workplace Monitoring Regulations?</text:p>
      <text:p text:style-name="P147">□Yes (please answer the next question)<text:s/>□No</text:p>
      <text:p text:style-name="P148">2. Have the reports of workplace environmental monitoring been uploaded to the management platform website of the Occupational Safety and Health Administration, Ministry of Labor? <text:s text:c="2"/></text:p>
      <text:p text:style-name="P149">□Yes (please answer the next question)<text:s/>□No</text:p>
      <text:p text:style-name="P150">3. The number of Business Entities_______________ that are using the management platform website of the Occupational Safety and Health Administration, Ministry of Labor.</text:p>
      <text:p text:style-name="P151"/>
      <text:p text:style-name="P152">================= [The following is filled in by medical staff] =================<text:s/></text:p>
      <text:p text:style-name="P153"/>
      <text:p text:style-name="P154">VIII. Items of Examination</text:p>
      <text:p text:style-name="P155">1. Basic Items:<text:s/></text:p>
      <text:p text:style-name="P156">Height: ______cm, Weight: _______kg, Waist circumference: ________cm,<text:s/></text:p>
      <text:soft-page-break/>
      <text:p text:style-name="P157">Blood pressure: _____/____ mmHg,<text:s/></text:p>
      <text:p text:style-name="P158">Visual acuity (corrected): Left /Right: ___<text:s/>/___,<text:s/></text:p>
      <text:p text:style-name="P159">Color vision test:<text:s/>□Normal<text:s/>□Abnormal <text:s/></text:p>
      <text:p text:style-name="P160"><text:bookmark-end text:name="_Hlk122494198"/><text:bookmark-end text:name="_Hlk122494718"/><text:span text:style-name="T161">2. Systemic physical check-up:</text:span></text:p>
      <text:p text:style-name="P162"><text:span text:style-name="T163">(1) Nervous system (</text:span><text:span text:style-name="T164">I</text:span><text:span text:style-name="T165">ncluding Parkinsonism) </text:span></text:p>
      <text:p text:style-name="P166"><text:span text:style-name="T167">(2) Respiratory system  </text:span></text:p>
      <text:p text:style-name="P168"><text:span text:style-name="T169">(3) Mental status  </text:span></text:p>
      <text:p text:style-name="P170"><text:span text:style-name="T171">3. Chest X-ray: _________ </text:span></text:p>
      <text:p text:style-name="P172"/>
      <text:p text:style-name="P173"><text:bookmark-start text:name="_Hlk122311728"/>IX. Health Tracking Examination</text:p>
      <text:p text:style-name="P174">1. Date of Health Examinations (YYYY/MM/DD): ________</text:p>
      <text:p text:style-name="P175">2. Items<text:s/></text:p>
      <text:p text:style-name="P176">(1) ________</text:p>
      <text:p text:style-name="P177">(2) ________</text:p>
      <text:p text:style-name="P178">(3) ________</text:p>
      <text:p text:style-name="P179">(4) ________</text:p>
      <text:p text:style-name="P180">(5) ________</text:p>
      <text:p text:style-name="P181"/>
      <text:p text:style-name="P182">X. Hierarchical Health Management:<text:s/></text:p>
      <text:p text:style-name="P183">□Level 1 Management<text:s/></text:p>
      <text:p text:style-name="P184">□Level 2 Management<text:s/></text:p>
      <text:p text:style-name="P185">□Level 3 Management (Clinical<text:s/>diagnosis should be indicated) ________<text:s/></text:p>
      <text:p text:style-name="P186">□Level 4 Management (Clinical diagnosis should be indicated) ______<text:s/></text:p>
      <text:p text:style-name="P187"/>
      <text:p text:style-name="P188">XI. Follow-up and Precautions: <text:s text:c="2"/></text:p>
      <text:p text:style-name="P189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190">2.□The examination results are partially abnormal and need medical<text:s/>follow-up at ________ medical institutions before ___<text:s/>.(YYYY/MM/DD)</text:p>
      <text:p text:style-name="P191">3.□The examination results are abnormal, _____________ task should be restricted.</text:p>
      <text:p text:style-name="P192">(Please explain the reason: _______________).</text:p>
      <text:p text:style-name="P193"><text:bookmark-end text:name="_Hlk122491362"/>4.□The examination results are abnormal. The employee should have a health<text:s/></text:p>
      <text:p text:style-name="P194">tracking examination in an occupational medicine outpatient clinic before ___.<text:s/></text:p>
      <text:p text:style-name="P195">(YYYY/MM/DD)</text:p>
      <text:p text:style-name="P196"><text:bookmark-start text:name="_Hlk122491400"/>5.□The examination results are abnormal, the task should be readjusted.</text:p>
      <text:p text:style-name="P197">□Shorten working hours(Please explain the reason: ___________).</text:p>
      <text:p text:style-name="P198"><text:s text:c="4"/>□Change job content (Please explain the reason: ___________).</text:p>
      <text:p text:style-name="P199">□Change workplace (Please explain the reason: ___________). <text:s text:c="3"/></text:p>
      <text:p text:style-name="P200"><text:s text:c="4"/>□Other: ________ (Please explain the reason: ___________).</text:p>
      <text:p text:style-name="P201"><text:bookmark-end text:name="_Hlk122491400"/><text:soft-page-break/>6.□Others: ______________________________________________.<text:bookmark-end text:name="_Hlk122494798"/><text:s text:c="3"/></text:p>
      <text:p text:style-name="P202"><text:bookmark-end text:name="_Hlk122494372"/><text:span text:style-name="T203">  </text:span></text:p>
      <text:p text:style-name="P204"><text:span text:style-name="T205">Medical institution: _______, Telephone number: _______, Address: _____________</text:span></text:p>
      <text:p text:style-name="P206">Physician Name (Signature) and certificate number: ______________________</text:p>
      <text:p text:style-name="P207">Physician of hierarchical health management (Signature): _________and Certificate number of the physician: ___________<text:bookmark-end text:name="_Hlk12231172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40:00Z</meta:creation-date>
    <dc:date>2022-12-21T22:40:00Z</dc:date>
    <meta:print-date>2022-12-21T22:40:00Z</meta:print-date>
    <meta:template xlink:href="Normal" xlink:type="simple"/>
    <meta:editing-cycles>2</meta:editing-cycles>
    <meta:editing-duration>PT0S</meta:editing-duration>
    <meta:user-defined meta:name="GrammarlyDocumentId">9d7bfc02-ddaf-49f2-a31b-68c59d1645e0</meta:user-defined>
    <meta:document-statistic meta:page-count="4" meta:paragraph-count="104" meta:word-count="1418" meta:character-count="5144" meta:row-count="141" meta:non-whitespace-character-count="3830"/>
  </office:meta>
</office:document-meta>
</file>