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4pt" style:font-size-asian="24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fo:font-size="24pt" style:font-size-asian="24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授<text:s text:c="4"/>權<text:s text:c="4"/>書</text:p>
      <text:p text:style-name="P2"><text:span text:style-name="T3">授權人</text:span><text:span text:style-name="T4"><text:s/></text:span><text:span text:style-name="T5">　</text:span><text:span text:style-name="T6"><text:s text:c="11"/></text:span><text:span text:style-name="T7">今向勞動部申請</text:span><text:span text:style-name="T8">代墊職業災害死亡勞工遺屬民事訴訟假扣押提存擔保金</text:span><text:span text:style-name="T9">事件，於受委任之</text:span><text:span text:style-name="T10">扶助律師因故無法聲請取回假扣押提存擔保金時</text:span><text:span text:style-name="T11">，茲依</text:span><text:span text:style-name="T12">勞動部代墊職業災害死亡勞工遺屬民事訴訟假扣押提存擔保金作業要點</text:span><text:span text:style-name="T13">第</text:span><text:span text:style-name="T14">6</text:span><text:span text:style-name="T15">點之規定，提出本授權書，委任勞動部職業安全衛生署為代理人，並提供取回提存物所有之必要文件，代理至法院提存所</text:span><text:span text:style-name="T16">取回假扣押提存擔保金，並代為簽署與本事件相關之文書，代理人有民法第</text:span><text:span text:style-name="T17">106</text:span><text:span text:style-name="T18">條規定雙方代理或自己代理之權限及民事訴訟法第</text:span><text:span text:style-name="T19">70</text:span><text:span text:style-name="T20">條第</text:span><text:span text:style-name="T21">1</text:span><text:span text:style-name="T22">項但書及第</text:span><text:span text:style-name="T23">2</text:span><text:span text:style-name="T24">項之特別代理權，特此委任是實。</text:span></text:p>
      <text:p text:style-name="P25"/>
      <text:p text:style-name="P26">授<text:s text:c="2"/>權<text:s text:c="2"/>人：</text:p>
      <text:p text:style-name="P27">身分證字號：</text:p>
      <text:p text:style-name="P28">地<text:s text:c="6"/>址：</text:p>
      <text:p text:style-name="P29">電<text:s text:c="6"/>話：</text:p>
      <text:p text:style-name="P30"/>
      <text:p text:style-name="內文"><text:span text:style-name="T31">中　華　民　國　　　</text:span><text:span text:style-name="T32"><text:s text:c="3"/></text:span><text:span text:style-name="T33">年</text:span><text:span text:style-name="T34"><text:s/></text:span><text:span text:style-name="T35">　　</text:span><text:span text:style-name="T36"><text:s text:c="4"/></text:span><text:span text:style-name="T37">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宏勲</meta:initial-creator>
    <dc:creator>姜延蓉</dc:creator>
    <meta:creation-date>2026-04-27T06:16:00Z</meta:creation-date>
    <dc:date>2026-04-27T07:49:00Z</dc:date>
    <meta:template xlink:href="Normal" xlink:type="simple"/>
    <meta:editing-cycles>3</meta:editing-cycles>
    <meta:editing-duration>PT60S</meta:editing-duration>
    <meta:document-statistic meta:page-count="1" meta:paragraph-count="1" meta:word-count="49" meta:character-count="328" meta:row-count="2" meta:non-whitespace-character-count="280"/>
  </office:meta>
</office:document-meta>
</file>