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justify" fo:line-height="0.2361in" style:page-number="1"/>
      <style:text-properties style:font-name="標楷體" style:font-name-asian="標楷體" fo:font-size="14pt" style:font-size-asian="14pt" style:font-size-complex="14pt"/>
    </style:style>
    <style:style style:name="P4" style:parent-style-name="內文" style:family="paragraph">
      <style:paragraph-properties fo:text-align="justify" fo:line-height="0.2361in" fo:margin-right="0.0027in"/>
      <style:text-properties style:font-name="標楷體" style:font-name-asian="標楷體"/>
    </style:style>
    <style:style style:name="P5" style:parent-style-name="內文" style:family="paragraph">
      <style:paragraph-properties fo:line-height="0.2361in" fo:margin-right="-0.521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 style:parent-style-name="內文" style:family="paragraph">
      <style:paragraph-properties fo:line-height="0.2361in" fo:margin-right="-0.5215in"/>
      <style:text-properties style:font-name="標楷體" style:font-name-asian="標楷體"/>
    </style:style>
    <style:style style:name="P16" style:parent-style-name="內文" style:family="paragraph">
      <style:paragraph-properties fo:text-align="justify" fo:line-height="0.2361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 style:parent-style-name="內文" style:family="paragraph">
      <style:paragraph-properties fo:text-align="justify" fo:line-height="0.2361in"/>
      <style:text-properties style:font-name="標楷體" style:font-name-asian="標楷體"/>
    </style:style>
    <style:style style:name="P21" style:parent-style-name="內文" style:family="paragraph">
      <style:paragraph-properties fo:text-align="justify" fo:line-height="0.2361in"/>
      <style:text-properties style:font-name="標楷體" style:font-name-asian="標楷體"/>
    </style:style>
    <style:style style:name="P22" style:parent-style-name="內文" style:family="paragraph">
      <style:paragraph-properties fo:line-height="0.2361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2361in" fo:margin-left="0.1965in" fo:text-indent="-0.1965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2361in" fo:margin-left="0.1965in" fo:text-indent="-0.1965in">
        <style:tab-stops/>
      </style:paragraph-properties>
      <style:text-properties style:font-name="標楷體" style:font-name-asian="標楷體"/>
    </style:style>
    <style:style style:name="P56" style:parent-style-name="內文" style:family="paragraph">
      <style:paragraph-properties fo:line-height="0.2361in"/>
      <style:text-properties style:font-name="標楷體" style:font-name-asian="標楷體"/>
    </style:style>
    <style:style style:name="P57" style:parent-style-name="內文" style:family="paragraph">
      <style:paragraph-properties fo:line-height="0.2361in" fo:margin-right="-0.2729in"/>
      <style:text-properties style:font-name="標楷體" style:font-name-asian="標楷體"/>
    </style:style>
    <style:style style:name="P58" style:parent-style-name="內文" style:family="paragraph">
      <style:paragraph-properties fo:line-height="0.2361in" fo:margin-right="-0.2729in" fo:text-indent="1.6666in"/>
      <style:text-properties style:font-name="標楷體" style:font-name-asian="標楷體"/>
    </style:style>
    <style:style style:name="P59" style:parent-style-name="內文" style:family="paragraph">
      <style:paragraph-properties fo:line-height="0.2361in"/>
      <style:text-properties style:font-name="標楷體" style:font-name-asian="標楷體"/>
    </style:style>
    <style:style style:name="P60" style:parent-style-name="內文" style:family="paragraph">
      <style:paragraph-properties fo:line-height="0.2361in"/>
      <style:text-properties style:font-name="標楷體" style:font-name-asian="標楷體"/>
    </style:style>
    <style:style style:name="P61" style:parent-style-name="內文" style:family="paragraph">
      <style:paragraph-properties fo:line-height="0.2361in" fo:margin-left="1in" fo:text-indent="-1in">
        <style:tab-stops/>
      </style:paragraph-properties>
      <style:text-properties style:font-name="標楷體" style:font-name-asian="標楷體"/>
    </style:style>
    <style:style style:name="P62" style:parent-style-name="內文" style:family="paragraph">
      <style:paragraph-properties fo:line-height="0.2361in"/>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2361in" fo:margin-left="1.25in" fo:text-indent="-1.25in">
        <style:tab-stops/>
      </style:paragraph-properties>
      <style:text-properties style:font-name="標楷體" style:font-name-asian="標楷體"/>
    </style:style>
    <style:style style:name="P65" style:parent-style-name="內文" style:family="paragraph">
      <style:paragraph-properties fo:line-height="0.2361in"/>
      <style:text-properties style:font-name="標楷體" style:font-name-asian="標楷體"/>
    </style:style>
    <style:style style:name="P66" style:parent-style-name="內文" style:family="paragraph">
      <style:paragraph-properties fo:line-height="0.2361in"/>
      <style:text-properties style:font-name="標楷體" style:font-name-asian="標楷體"/>
    </style:style>
    <style:style style:name="P67" style:parent-style-name="內文" style:family="paragraph">
      <style:paragraph-properties fo:text-align="justify" fo:line-height="0.2361in"/>
      <style:text-properties style:font-name="標楷體" style:font-name-asian="標楷體" style:font-weight-complex="bold"/>
    </style:style>
    <style:style style:name="P68" style:parent-style-name="內文" style:family="paragraph">
      <style:paragraph-properties fo:line-height="0.2361in" fo:margin-left="0.125in" fo:margin-right="-0.2652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2361in" fo:margin-left="0.125in" fo:margin-right="-0.2652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2361in"/>
      <style:text-properties style:font-name="標楷體" style:font-name-asian="標楷體" style:font-weight-complex="bold"/>
    </style:style>
    <style:style style:name="P92" style:parent-style-name="內文" style:family="paragraph">
      <style:paragraph-properties fo:line-height="0.2361in" fo:margin-left="0.125in" fo:margin-right="-0.166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361in" fo:margin-left="0.12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2361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P115" style:parent-style-name="內文" style:family="paragraph">
      <style:paragraph-properties fo:line-height="0.2361in" fo:margin-left="0.125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2361in" fo:margin-left="0.12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361in" fo:margin-left="0.12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2361in"/>
      <style:text-properties style:font-name="標楷體" style:font-name-asian="標楷體"/>
    </style:style>
    <style:style style:name="P134" style:parent-style-name="內文" style:family="paragraph">
      <style:paragraph-properties fo:text-align="justify" fo:line-height="0.2361in"/>
      <style:text-properties style:font-name="標楷體" style:font-name-asian="標楷體"/>
    </style:style>
    <style:style style:name="P135" style:parent-style-name="內文" style:family="paragraph">
      <style:paragraph-properties fo:line-height="0.2361in"/>
      <style:text-properties style:font-name="標楷體" style:font-name-asian="標楷體"/>
    </style:style>
    <style:style style:name="P136" style:parent-style-name="內文" style:family="paragraph">
      <style:paragraph-properties fo:line-height="0.2361in" fo:margin-left="1in" fo:text-indent="-1in">
        <style:tab-stops/>
      </style:paragraph-properties>
      <style:text-properties style:font-name="標楷體" style:font-name-asian="標楷體"/>
    </style:style>
    <style:style style:name="P137" style:parent-style-name="內文" style:family="paragraph">
      <style:paragraph-properties fo:line-height="0.2361in" fo:text-indent="1in"/>
      <style:text-properties style:font-name="標楷體" style:font-name-asian="標楷體"/>
    </style:style>
    <style:style style:name="P138" style:parent-style-name="內文" style:family="paragraph">
      <style:paragraph-properties fo:line-height="0.2361in"/>
      <style:text-properties style:font-name="標楷體" style:font-name-asian="標楷體"/>
    </style:style>
    <style:style style:name="P139" style:parent-style-name="內文" style:family="paragraph">
      <style:paragraph-properties fo:line-height="0.2361in"/>
      <style:text-properties style:font-name="標楷體" style:font-name-asian="標楷體"/>
    </style:style>
    <style:style style:name="P140" style:parent-style-name="內文" style:family="paragraph">
      <style:paragraph-properties fo:line-height="0.2361in"/>
      <style:text-properties style:font-name="標楷體" style:font-name-asian="標楷體"/>
    </style:style>
    <style:style style:name="P141"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2"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3"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4"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5" style:parent-style-name="內文" style:family="paragraph">
      <style:paragraph-properties fo:text-align="center" fo:line-height="0.2361in"/>
      <style:text-properties style:font-name="標楷體" style:font-name-asian="標楷體"/>
    </style:style>
    <style:style style:name="P146" style:parent-style-name="內文" style:family="paragraph">
      <style:paragraph-properties fo:line-height="0.2361in"/>
      <style:text-properties style:font-name="標楷體" style:font-name-asian="標楷體"/>
    </style:style>
    <style:style style:name="P147" style:parent-style-name="內文" style:family="paragraph">
      <style:paragraph-properties fo:line-height="0.2361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2361in" fo:margin-right="-0.0847in" fo:text-indent="0.9569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2361in"/>
      <style:text-properties style:font-name="標楷體" style:font-name-asian="標楷體"/>
    </style:style>
    <style:style style:name="P164" style:parent-style-name="內文" style:family="paragraph">
      <style:paragraph-properties fo:line-height="0.2361in" fo:text-indent="0.1666in"/>
      <style:text-properties style:font-name="標楷體" style:font-name-asian="標楷體"/>
    </style:style>
    <style:style style:name="P165" style:parent-style-name="內文" style:family="paragraph">
      <style:paragraph-properties fo:line-height="0.2361in" fo:text-indent="0.1666in"/>
      <style:text-properties style:font-name="標楷體" style:font-name-asian="標楷體"/>
    </style:style>
    <style:style style:name="P166" style:parent-style-name="內文" style:family="paragraph">
      <style:paragraph-properties fo:line-height="0.2361in"/>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0.2361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position="sub 5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position="sub 50%"/>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2361in"/>
      <style:text-properties style:font-name="標楷體" style:font-name-asian="標楷體"/>
    </style:style>
    <style:style style:name="P175" style:parent-style-name="內文" style:family="paragraph">
      <style:paragraph-properties fo:line-height="0.2361in"/>
      <style:text-properties style:font-name="標楷體" style:font-name-asian="標楷體"/>
    </style:style>
    <style:style style:name="P176" style:parent-style-name="內文" style:family="paragraph">
      <style:paragraph-properties fo:line-height="0.2361in"/>
      <style:text-properties style:font-name="標楷體" style:font-name-asian="標楷體"/>
    </style:style>
    <style:style style:name="P177" style:parent-style-name="內文" style:family="paragraph">
      <style:paragraph-properties fo:line-height="0.2361in"/>
      <style:text-properties style:font-name="標楷體" style:font-name-asian="標楷體"/>
    </style:style>
    <style:style style:name="P178" style:parent-style-name="內文" style:family="paragraph">
      <style:paragraph-properties fo:line-height="0.2361in"/>
      <style:text-properties style:font-name="標楷體" style:font-name-asian="標楷體"/>
    </style:style>
    <style:style style:name="P179" style:parent-style-name="內文" style:family="paragraph">
      <style:paragraph-properties fo:line-height="0.2361in" fo:text-indent="0.1666in"/>
      <style:text-properties style:font-name="標楷體" style:font-name-asian="標楷體"/>
    </style:style>
    <style:style style:name="P180" style:parent-style-name="內文" style:family="paragraph">
      <style:paragraph-properties fo:line-height="0.2361in"/>
      <style:text-properties style:font-name="標楷體" style:font-name-asian="標楷體"/>
    </style:style>
    <style:style style:name="P181" style:parent-style-name="內文" style:family="paragraph">
      <style:paragraph-properties fo:line-height="0.2361in"/>
      <style:text-properties style:font-name="標楷體" style:font-name-asian="標楷體"/>
    </style:style>
    <style:style style:name="P182" style:parent-style-name="內文" style:family="paragraph">
      <style:paragraph-properties fo:line-height="0.2361in"/>
      <style:text-properties style:font-name="標楷體" style:font-name-asian="標楷體"/>
    </style:style>
    <style:style style:name="P183" style:parent-style-name="內文" style:family="paragraph">
      <style:paragraph-properties fo:line-height="0.2361in"/>
      <style:text-properties style:font-name="標楷體" style:font-name-asian="標楷體"/>
    </style:style>
    <style:style style:name="P184" style:parent-style-name="內文" style:family="paragraph">
      <style:paragraph-properties fo:line-height="0.2361in" fo:text-indent="0.3333in"/>
      <style:text-properties style:font-name="標楷體" style:font-name-asian="標楷體"/>
    </style:style>
    <style:style style:name="P185" style:parent-style-name="內文" style:family="paragraph">
      <style:paragraph-properties fo:line-height="0.2361in" fo:text-indent="0.3333in"/>
      <style:text-properties style:font-name="標楷體" style:font-name-asian="標楷體"/>
    </style:style>
    <style:style style:name="P186" style:parent-style-name="內文" style:family="paragraph">
      <style:paragraph-properties fo:line-height="0.2361in" fo:text-indent="0.3333in"/>
      <style:text-properties style:font-name="標楷體" style:font-name-asian="標楷體"/>
    </style:style>
    <style:style style:name="P187" style:parent-style-name="內文" style:family="paragraph">
      <style:paragraph-properties fo:line-height="0.2361in" fo:text-indent="0.3333in"/>
      <style:text-properties style:font-name="標楷體" style:font-name-asian="標楷體"/>
    </style:style>
    <style:style style:name="P188" style:parent-style-name="內文" style:family="paragraph">
      <style:paragraph-properties fo:line-height="0.2361in"/>
      <style:text-properties style:font-name="標楷體" style:font-name-asian="標楷體"/>
    </style:style>
    <style:style style:name="P189"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190"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2pt" style:font-size-asian="12pt" style:font-size-complex="12pt"/>
    </style:style>
    <style:style style:name="P196"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197"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P207"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08"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09"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0"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1"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2"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16" style:parent-style-name="內文" style:family="paragraph">
      <style:paragraph-properties fo:text-align="justify" fo:line-height="0.2361in"/>
      <style:text-properties style:font-name="標楷體" style:font-name-asian="標楷體"/>
    </style:style>
    <style:style style:name="P217" style:parent-style-name="內文" style:family="paragraph">
      <style:paragraph-properties fo:text-align="justify" fo:line-height="0.2361in"/>
      <style:text-properties style:font-name="標楷體" style:font-name-asian="標楷體"/>
    </style:style>
    <style:style style:name="P218" style:parent-style-name="內文" style:family="paragraph">
      <style:paragraph-properties fo:text-align="justify" fo:line-height="0.2361in"/>
      <style:text-properties style:font-name="標楷體" style:font-name-asian="標楷體"/>
    </style:style>
    <style:style style:name="P219" style:parent-style-name="內文" style:family="paragraph">
      <style:paragraph-properties fo:line-height="0.2361in"/>
      <style:text-properties style:font-name="標楷體" style:font-name-asian="標楷體"/>
    </style:style>
    <style:style style:name="P220" style:parent-style-name="內文" style:family="paragraph">
      <style:paragraph-properties fo:line-height="0.2361in" fo:text-indent="0.1666in"/>
      <style:text-properties style:font-name="標楷體" style:font-name-asian="標楷體"/>
    </style:style>
    <style:style style:name="P221" style:parent-style-name="E" style:family="paragraph">
      <style:paragraph-properties fo:margin-top="0in" fo:margin-bottom="0in" fo:line-height="0.2361in"/>
      <style:text-properties style:font-name="標楷體" style:font-name-asian="標楷體" style:font-name-complex="Times New Roman"/>
    </style:style>
    <style:style style:name="P222" style:parent-style-name="內文" style:family="paragraph">
      <style:paragraph-properties fo:line-height="0.2361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office:automatic-styles>
  <office:body>
    <office:text text:use-soft-page-breaks="true">
      <text:h text:style-name="P1" text:outline-level="1"><text:bookmark-start text:name="_Toc92197515"/>編號17 <text:s/>2，4-二異氰酸甲苯或2，6-二異氰酸甲苯、4，4-二異氰酸二苯甲烷、二異氰酸異佛爾酮作業 勞工特殊體格及健康檢查紀錄</text:h>
      <text:p text:style-name="P4">一、基本資料</text:p>
      <text:p text:style-name="P5"><text:span text:style-name="T6">1.姓名：</text:span><text:span text:style-name="T7"><text:s text:c="12"/></text:span><text:span text:style-name="T8">2.性別：□男 □女</text:span><text:span text:style-name="T9"><text:s/></text:span><text:span text:style-name="T10">3.身分證字號(</text:span><text:span text:style-name="T11">護照</text:span><text:span text:style-name="T12">號碼)：</text:span><text:span text:style-name="T13"><text:s text:c="8"/></text:span><text:span text:style-name="T14"><text:s text:c="5"/></text:span></text:p>
      <text:p text:style-name="P15">4.出生日期__年__月__日<text:s text:c="3"/>5.受僱日期__年__月__日<text:s/><text:s/>6.檢查日期__年__月__日</text:p>
      <text:p text:style-name="P16"><text:span text:style-name="T17">7.事業單位名稱(廠別) ______地址</text:span><text:span text:style-name="T18"><text:s text:c="39"/></text:span><text:span text:style-name="T19"><text:s text:c="5"/></text:span></text:p>
      <text:p text:style-name="P20"/>
      <text:p text:style-name="P21">二、作業經歷</text:p>
      <text:p text:style-name="P22"><text:span text:style-name="T23">1.曾經從事</text:span><text:span text:style-name="T24"><text:s text:c="7"/></text:span><text:span text:style-name="T25">，起始日期：</text:span><text:span text:style-name="T26"><text:s text:c="2"/></text:span><text:span text:style-name="T27">年</text:span><text:span text:style-name="T28"><text:s text:c="2"/></text:span><text:span text:style-name="T29">月，截止日期：</text:span><text:span text:style-name="T30"><text:s text:c="2"/></text:span><text:span text:style-name="T31">年</text:span><text:span text:style-name="T32"><text:s text:c="2"/></text:span><text:span text:style-name="T33">月，共</text:span><text:span text:style-name="T34"><text:s text:c="2"/></text:span><text:span text:style-name="T35">年</text:span><text:span text:style-name="T36"><text:s text:c="2"/></text:span><text:span text:style-name="T37">月</text:span></text:p>
      <text:p text:style-name="P38"><text:span text:style-name="T39">2.目前從事</text:span><text:span text:style-name="T40"><text:s text:c="7"/></text:span><text:span text:style-name="T41">，起始日期：</text:span><text:span text:style-name="T42"><text:s text:c="2"/></text:span><text:span text:style-name="T43">年</text:span><text:span text:style-name="T44"><text:s text:c="2"/></text:span><text:span text:style-name="T45">月，截</text:span><text:span text:style-name="T46">至</text:span><text:span text:style-name="T47"><text:s text:c="2"/></text:span><text:span text:style-name="T48">年</text:span><text:span text:style-name="T49"><text:s text:c="2"/></text:span><text:span text:style-name="T50">月，共</text:span><text:span text:style-name="T51"><text:s text:c="2"/></text:span><text:span text:style-name="T52">年</text:span><text:span text:style-name="T53"><text:s text:c="2"/></text:span><text:span text:style-name="T54">月</text:span></text:p>
      <text:p text:style-name="P55">3.從事2，4-二異氰酸甲苯或2，6-二異氰酸甲苯、4，4-二異氰酸二苯甲烷、二異氰酸異佛爾酮作業平均每日工時________小時</text:p>
      <text:p text:style-name="P56"/>
      <text:p text:style-name="P57">三、檢查時期（原因）：□新進員工（受僱時） <text:s/>□變更作業<text:s/></text:p>
      <text:p text:style-name="P58"><text:s/>□定期檢查 <text:s text:c="11"/>□健康追蹤檢查</text:p>
      <text:p text:style-name="P59"/>
      <text:p text:style-name="P60">四、既往病史<text:s text:c="2"/>您是否曾患有下列慢性疾病：（請在適當項目前打勾）</text:p>
      <text:p text:style-name="P61">1.呼吸系統：□氣喘 □慢性阻塞性肺病（慢性氣管炎、肺氣腫）<text:line-break/>□過敏性鼻炎<text:s/>□無</text:p>
      <text:p text:style-name="P62"><text:span text:style-name="T63">2.皮膚系統：□刺激性皮膚炎 □過敏性皮膚炎 □化學性灼傷 <text:s/>□無</text:span></text:p>
      <text:p text:style-name="P64">3.其他□__________ □無</text:p>
      <text:p text:style-name="P65"/>
      <text:p text:style-name="P66">五、生活習慣</text:p>
      <text:p text:style-name="P67">1.請問您過去一個月內是否有吸菸？</text:p>
      <text:p text:style-name="P68"><text:span text:style-name="T69">□從未</text:span><text:span text:style-name="T70">吸菸</text:span><text:span text:style-name="T71"><text:s/></text:span><text:span text:style-name="T72">□偶</text:span><text:span text:style-name="T73">爾</text:span><text:span text:style-name="T74">吸(不是天天) □</text:span><text:span text:style-name="T75">(</text:span><text:span text:style-name="T76">幾乎</text:span><text:span text:style-name="T77">)</text:span><text:span text:style-name="T78">每天</text:span><text:span text:style-name="T79">吸，</text:span><text:span text:style-name="T80">平均每天吸</text:span><text:span text:style-name="T81"><text:s text:c="3"/></text:span><text:span text:style-name="T82">支，已吸菸</text:span><text:span text:style-name="T83"><text:s text:c="3"/></text:span><text:span text:style-name="T84">年</text:span></text:p>
      <text:p text:style-name="P85"><text:span text:style-name="T86">□已經戒菸，戒了</text:span><text:span text:style-name="T87"><text:s text:c="3"/></text:span><text:span text:style-name="T88">年</text:span><text:span text:style-name="T89"><text:s text:c="3"/></text:span><text:span text:style-name="T90">個月</text:span></text:p>
      <text:p text:style-name="P91">2.請問您最近六個月內是否有嚼食檳榔？</text:p>
      <text:p text:style-name="P92"><text:span text:style-name="T93">□從未</text:span><text:span text:style-name="T94">嚼食檳榔<text:s/></text:span><text:span text:style-name="T95">□</text:span><text:span text:style-name="T96">偶爾嚼</text:span><text:span text:style-name="T97">(不是天天)</text:span><text:span text:style-name="T98"><text:s/></text:span><text:span text:style-name="T99">□</text:span><text:span text:style-name="T100">(</text:span><text:span text:style-name="T101">幾乎</text:span><text:span text:style-name="T102">)</text:span><text:span text:style-name="T103">每天嚼，平均每天嚼__顆，已嚼</text:span><text:span text:style-name="T104"><text:s text:c="2"/></text:span><text:span text:style-name="T105">年</text:span></text:p>
      <text:p text:style-name="P106"><text:span text:style-name="T107">□已經戒食，戒了</text:span><text:span text:style-name="T108"><text:s text:c="3"/></text:span><text:span text:style-name="T109">年</text:span><text:span text:style-name="T110"><text:s text:c="3"/></text:span><text:span text:style-name="T111">個月</text:span></text:p>
      <text:p text:style-name="P112"><text:span text:style-name="T113">3.</text:span><text:span text:style-name="T114">請問您過去一個月內是否有喝酒？<text:s/></text:span></text:p>
      <text:p text:style-name="P115"><text:span text:style-name="T116">□從未喝酒 <text:s/></text:span><text:span text:style-name="T117"><text:s text:c="2"/></text:span><text:span text:style-name="T118"><text:s/>□偶</text:span><text:span text:style-name="T119">爾</text:span><text:span text:style-name="T120">喝(不是天天) <text:s text:c="3"/></text:span></text:p>
      <text:p text:style-name="P121"><text:span text:style-name="T122">□（幾乎）每天喝</text:span><text:span text:style-name="T123">，</text:span><text:span text:style-name="T124">平均每週喝</text:span><text:span text:style-name="T125"><text:s text:c="3"/></text:span><text:span text:style-name="T126">次，最常喝____酒，每次___瓶 <text:s text:c="7"/></text:span></text:p>
      <text:p text:style-name="P127"><text:span text:style-name="T128">□已經戒酒，戒了</text:span><text:span text:style-name="T129"><text:s text:c="3"/></text:span><text:span text:style-name="T130">年</text:span><text:span text:style-name="T131"><text:s text:c="3"/></text:span><text:span text:style-name="T132">個月</text:span></text:p>
      <text:p text:style-name="P133"/>
      <text:p text:style-name="P134">六、自覺症狀 <text:s/>您最近三個月是否常有下列症狀：（請在適當項目前打勾） <text:s text:c="5"/></text:p>
      <text:p text:style-name="P135">1.呼吸系統：□咳嗽 <text:s/>□呼吸急促 <text:s/>□胸悶 <text:s/>□哮喘</text:p>
      <text:p text:style-name="P136">2.皮膚系統：□暴露部位皮膚紅腫、水泡、乾燥、刺痛、脫皮 <text:s/>□眼睛刺激感<text:s/></text:p>
      <text:p text:style-name="P137">□喉嚨刺激感 □鼻腔刺激感<text:s/>□眼睛或喉嚨乾燥不舒服 <text:s/></text:p>
      <text:p text:style-name="P138">3.其<text:s text:c="4"/>他：□發燒<text:s/>□發冷<text:s/>□疲倦<text:s/>□感覺異常<text:s/>□平衡失常<text:s/>□其他____________<text:s/></text:p>
      <text:p text:style-name="P139">4.□以上皆無 <text:s text:c="4"/></text:p>
      <text:p text:style-name="P140">七、作業環境監測資料</text:p>
      <text:soft-page-break/>
      <text:p text:style-name="P141">1.有無依勞工作業環境監測實施辦法實施作業環境監測？ <text:s/></text:p>
      <text:p text:style-name="P142"><text:s text:c="2"/>□有（請回答下一題） <text:s text:c="3"/>□無</text:p>
      <text:p text:style-name="P143">2.作業環境監測結果有無通報至勞動部職業安全衛生署勞工作業環境監測及暴露危害管理網路登錄系統？ □有 <text:s/>（請回答下一題） □無</text:p>
      <text:p text:style-name="P144">3.勞工作業環境監測及暴露危害管理網路登錄系統之事業單位編號________</text:p>
      <text:p text:style-name="P145">====================【以下由醫療機構醫護人員填寫】====================</text:p>
      <text:p text:style-name="P146">八、檢查項目</text:p>
      <text:list text:style-name="LFO8" text:continue-numbering="true">
        <text:list-item>
          <text:p text:style-name="P147"><text:span text:style-name="T148">基本項目：身高</text:span><text:span text:style-name="T149"><text:s text:c="3"/></text:span><text:span text:style-name="T150">公分；體重</text:span><text:span text:style-name="T151"><text:s text:c="3"/></text:span><text:span text:style-name="T152">公斤；腰圍</text:span><text:span text:style-name="T153"><text:s text:c="4"/></text:span><text:span text:style-name="T154">公分；血壓</text:span><text:span text:style-name="T155"><text:s text:c="4"/>/ <text:s text:c="2"/></text:span><text:span text:style-name="T156">mmHg</text:span></text:p>
        </text:list-item>
      </text:list>
      <text:p text:style-name="P157"><text:span text:style-name="T158">視力(矯正)：左</text:span><text:span text:style-name="T159"><text:s text:c="3"/></text:span><text:span text:style-name="T160">右</text:span><text:span text:style-name="T161"><text:s text:c="4"/></text:span><text:span text:style-name="T162">；辨色力測試：□正常□辨色力異常</text:span></text:p>
      <text:list text:style-name="LFO8" text:continue-numbering="true">
        <text:list-item>
          <text:p text:style-name="P163">各系統或部位身體檢查：</text:p>
        </text:list-item>
      </text:list>
      <text:p text:style-name="P164">(1)呼吸系統</text:p>
      <text:p text:style-name="P165">(2)皮膚</text:p>
      <text:list text:style-name="LFO8" text:continue-numbering="true">
        <text:list-item>
          <text:p text:style-name="P166"><text:span text:style-name="T167">胸部X光：_________</text:span></text:p>
        </text:list-item>
        <text:list-item>
          <text:p text:style-name="P168"><text:span text:style-name="T169">肺功能檢查（包括用力肺活量(FVC)、一秒最大呼氣量(FEV</text:span><text:span text:style-name="T170">1.0</text:span><text:span text:style-name="T171">)及FEV</text:span><text:span text:style-name="T172">1.0</text:span><text:span text:style-name="T173"><text:s/>/FVC）</text:span></text:p>
        </text:list-item>
      </text:list>
      <text:p text:style-name="P174"/>
      <text:p text:style-name="P175">九、健康追蹤檢查</text:p>
      <text:p text:style-name="P176">1.檢查日期___年___月___日</text:p>
      <text:p text:style-name="P177">2.檢查項目</text:p>
      <text:p text:style-name="P178"><text:s text:c="2"/>(1)______________________</text:p>
      <text:p text:style-name="P179">(2)______________________</text:p>
      <text:p text:style-name="P180"><text:s text:c="2"/>(3)______________________</text:p>
      <text:p text:style-name="P181"><text:s text:c="2"/>(4)______________________</text:p>
      <text:p text:style-name="P182"><text:s text:c="2"/>(5)______________________</text:p>
      <text:p text:style-name="P183">十、健康管理<text:s/></text:p>
      <text:p text:style-name="P184">□第一級管理<text:s/></text:p>
      <text:p text:style-name="P185">□第二級管理</text:p>
      <text:p text:style-name="P186">□第三級管理（應註明臨床診斷）___________________________</text:p>
      <text:p text:style-name="P187">□第四級管理（應註明臨床診斷）___________________________</text:p>
      <text:p text:style-name="P188">十一、應處理及注意事項（可複選）</text:p>
      <text:p text:style-name="P189">1.□檢查結果大致正常，請定期健康檢查。</text:p>
      <text:p text:style-name="P190"><text:span text:style-name="T191">2.□檢查結果異常，宜在</text:span><text:span text:style-name="T192">（期 <text:s text:c="2"/>限）</text:span><text:span text:style-name="T193">內至醫療機構</text:span><text:span text:style-name="T194"><text:s text:c="8"/></text:span><text:span text:style-name="T195">科，實施健康追蹤檢查。</text:span></text:p>
      <text:p text:style-name="P196">3.□檢查結果異常，建議不適宜從事______作業（請說明原因： <text:s text:c="4"/>）。</text:p>
      <text:p text:style-name="P197"><text:span text:style-name="T198">4</text:span><text:span text:style-name="T199">.□</text:span><text:span text:style-name="T200">檢查結果異常，</text:span><text:span text:style-name="T201">應在</text:span><text:span text:style-name="T202">（期 <text:s text:c="2"/>限）</text:span><text:span text:style-name="T203">內</text:span><text:span text:style-name="T204">至聘有職業醫學科專科醫師</text:span><text:span text:style-name="T205">之門診</text:span><text:span text:style-name="T206">實施健康追蹤檢查。</text:span></text:p>
      <text:p text:style-name="P207">5.□檢查結果異常，建議調整工作（可複選）：</text:p>
      <text:p text:style-name="P208">□縮短工作時間（請說明原因： <text:s text:c="7"/>）。</text:p>
      <text:p text:style-name="P209">□更換工作內容（請說明原因： <text:s text:c="7"/>）。</text:p>
      <text:p text:style-name="P210">□變更作業場所（請說明原因： <text:s text:c="7"/>）。</text:p>
      <text:p text:style-name="P211">□其他：________（請說明原因： <text:s text:c="7"/>）。</text:p>
      <text:p text:style-name="P212"><text:span text:style-name="T213">6.□</text:span><text:span text:style-name="T214">其他：</text:span><text:span text:style-name="T215"><text:s text:c="49"/>。</text:span></text:p>
      <text:p text:style-name="P216"/>
      <text:soft-page-break/>
      <text:p text:style-name="P217">健檢機構名稱、電話、地址：</text:p>
      <text:p text:style-name="P218">健檢醫師姓名(簽章)及證書字號：</text:p>
      <text:p text:style-name="P219">健康管理分級醫師姓名(簽章)及證書字號：</text:p>
      <text:p text:style-name="P220"/>
      <text:p text:style-name="P221">備註：</text:p>
      <text:p text:style-name="P222"><text:span text:style-name="T223">胸部X光檢查為</text:span><text:span text:style-name="T224">新進勞工之特殊體格或變更作業者之檢查項目，在職勞工之特殊健康檢查無須檢測</text:span><text:span text:style-name="T225">。</text:span><text:bookmark-end text:name="_Toc921975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style:font-name-complex="Times New Roman" fo:color="#000000"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6%"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6%"/>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color="#000000" style:text-underline-type="none"/>
    </style:style>
    <style:style style:name="WW_CharLFO2LVL1" style:family="text">
      <style:text-properties fo:font-weight="normal" style:font-weight-asian="normal" fo:color="#000000" style:text-underline-type="none"/>
    </style:style>
    <style:style style:name="WW_CharLFO3LVL1" style:family="text">
      <style:text-properties fo:font-weight="normal" style:font-weight-asian="normal" style:text-line-through-type="none" fo:color="#000000" fo:font-size="11pt" style:font-size-asian="11pt" style:font-size-complex="11pt" style:text-underline-type="none"/>
    </style:style>
    <style:style style:name="WW_CharLFO6LVL1" style:family="text">
      <style:text-properties fo:font-weight="normal" style:font-weight-asian="normal" fo:color="#000000" style:text-underline-type="none"/>
    </style:style>
    <style:style style:name="WW_CharLFO7LVL1" style:family="text">
      <style:text-properties fo:font-weight="normal" style:font-weight-asian="normal" fo:color="#000000" style:text-underline-type="none"/>
    </style:style>
    <style:style style:name="WW_CharLFO8LVL1" style:family="text">
      <style:text-properties style:use-window-font-color="true"/>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use-window-font-color="true"/>
    </style:style>
    <style:style style:name="WW_CharLFO11LVL1" style:family="text">
      <style:text-properties fo:font-weight="normal" style:font-weight-asian="normal" fo:font-size="12pt" style:font-size-asian="12pt" style:font-size-complex="12pt"/>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fo:font-weight="normal" style:font-weight-asian="normal" fo:color="#000000"/>
    </style:style>
    <style:style style:name="WW_CharLFO15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color="#000000" style:text-underline-type="none"/>
    </style:style>
    <style:style style:name="WW_CharLFO17LVL1" style:family="text">
      <style:text-properties fo:font-weight="normal" style:font-weight-asian="normal" fo:color="#000000" style:text-underline-type="none"/>
    </style:style>
    <style:style style:name="WW_CharLFO18LVL1" style:family="text">
      <style:text-properties fo:font-weight="normal" style:font-weight-asian="normal" fo:color="#000000" style:text-underline-type="none"/>
    </style:style>
    <style:style style:name="WW_CharLFO19LVL1" style:family="text">
      <style:text-properties fo:font-weight="normal" style:font-weight-asian="normal" fo:color="#000000" style:text-underline-type="non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2" style:family="text">
      <style:text-properties fo:language="en" fo:country="US"/>
    </style:style>
    <style:style style:name="WW_CharLFO28LVL1"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陳素凰</dc:creator>
    <meta:creation-date>2022-05-30T09:23:00Z</meta:creation-date>
    <dc:date>2022-05-30T09:23:00Z</dc:date>
    <meta:print-date>2022-05-05T08:41:00Z</meta:print-date>
    <meta:template xlink:href="Normal.dotm" xlink:type="simple"/>
    <meta:editing-cycles>2</meta:editing-cycles>
    <meta:editing-duration>PT0S</meta:editing-duration>
    <meta:document-statistic meta:page-count="4" meta:paragraph-count="4" meta:word-count="328" meta:character-count="2195" meta:row-count="15" meta:non-whitespace-character-count="1871"/>
  </office:meta>
</office:document-meta>
</file>