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4375in" text:list-level-position-and-space-mode="label-alignment">
          <style:list-level-label-alignment text:label-followed-by="listtab" fo:margin-left="0.6666in" fo:text-indent="-0.4375in"/>
        </style:list-level-properties>
      </text:list-level-style-number>
    </text:list-style>
    <text:list-style style:name="LFO2">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style>
    <text:list-style style:name="LFO3">
      <text:list-level-style-number text:level="1" style:num-prefix="（" style:num-suffix="）" style:num-format="１, ２, ３, ...">
        <style:list-level-properties text:space-before="2.6666in" text:min-label-width="0.802in" text:list-level-position-and-space-mode="label-alignment">
          <style:list-level-label-alignment text:label-followed-by="listtab" fo:margin-left="3.4687in" fo:text-indent="-0.802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１, ２, ３, ...">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7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7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7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7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7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7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7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7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13">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268in" text:min-label-width="0.25in" text:list-level-position-and-space-mode="label-alignment">
          <style:list-level-label-alignment text:label-followed-by="listtab" fo:margin-left="1.518in" fo:text-indent="-0.2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3" style:num-suffix="." style:num-format="i">
        <style:list-level-properties fo:text-align="end" text:space-before="0.3986in" text:min-label-width="0.3333in" text:list-level-position-and-space-mode="label-alignment">
          <style:list-level-label-alignment text:label-followed-by="listtab" fo:margin-left="0.7319in" fo:text-indent="-0.3333in"/>
        </style:list-level-properties>
      </text:list-level-style-number>
      <text:list-level-style-number text:level="4"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5"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6"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7"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8"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9"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0">
      <text:list-level-style-number text:level="1" text:style-name="WW_CharLFO20LVL1"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1">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5">
      <text:list-level-style-number text:level="1" text:style-name="WW_CharLFO25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style:style style:name="P1" style:parent-style-name="內文" style:master-page-name="MP0" style:family="paragraph">
      <style:paragraph-properties fo:break-before="page" fo:text-align="center" fo:line-height="0.25in" fo:margin-right="-0.1062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內文" style:list-style-name="LFO6" style:family="paragraph">
      <style:paragraph-properties fo:text-align="justify" fo:line-height="0.3333in"/>
      <style:text-properties style:font-name="標楷體" style:font-name-asian="標楷體" style:font-size-complex="12pt"/>
    </style:style>
    <style:style style:name="P8" style:parent-style-name="內文" style:list-style-name="LFO6" style:family="paragraph">
      <style:paragraph-properties fo:text-align="justify" fo:line-height="0.3333in"/>
      <style:text-properties style:font-name="標楷體" style:font-name-asian="標楷體" style:font-size-complex="12pt"/>
    </style:style>
    <style:style style:name="P9" style:parent-style-name="內文" style:family="paragraph">
      <style:paragraph-properties fo:text-align="justify" fo:line-height="0.3333in"/>
      <style:text-properties style:font-name="標楷體" style:font-name-asian="標楷體" style:font-size-complex="12pt"/>
    </style:style>
    <style:style style:name="P10" style:parent-style-name="內文" style:family="paragraph">
      <style:paragraph-properties fo:text-align="justify" fo:line-height="0.3333in"/>
      <style:text-properties style:font-name="標楷體" style:font-name-asian="標楷體" style:font-size-complex="12pt"/>
    </style:style>
    <style:style style:name="P11" style:parent-style-name="內文" style:family="paragraph">
      <style:paragraph-properties fo:text-align="justify" fo:line-height="0.3194in"/>
      <style:text-properties style:font-name="標楷體" style:font-name-asian="標楷體" style:font-size-complex="12pt"/>
    </style:style>
    <style:style style:name="P12" style:parent-style-name="本文縮排2" style:family="paragraph">
      <style:paragraph-properties fo:text-align="justify" fo:line-height="0.3194in"/>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P39" style:parent-style-name="內文" style:family="paragraph">
      <style:paragraph-properties fo:text-align="justify" fo:line-height="0.3194in"/>
      <style:text-properties style:font-name="標楷體" style:font-name-asian="標楷體" style:font-size-complex="12pt"/>
    </style:style>
    <style:style style:name="P40" style:parent-style-name="內文" style:family="paragraph">
      <style:paragraph-properties fo:line-height="0.3194in" fo:margin-left="1.475in" fo:text-indent="-1.3097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size-complex="16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3194in" fo:margin-left="1.475in" fo:text-indent="-1.3097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style:line-height-at-least="0.3333in" fo:margin-left="2.1055in" fo:text-indent="-1.0236in">
        <style:tab-stops/>
      </style:paragraph-properties>
      <style:text-properties style:font-name="標楷體" style:font-name-asian="標楷體" style:font-size-complex="12pt"/>
    </style:style>
    <style:style style:name="P47" style:parent-style-name="本文縮排" style:list-style-name="LFO21" style:family="paragraph">
      <style:paragraph-properties fo:text-align="justify" fo:line-height="0.3333in"/>
      <style:text-properties style:font-size-complex="12pt"/>
    </style:style>
    <style:style style:name="P48" style:parent-style-name="本文縮排" style:list-style-name="LFO21" style:family="paragraph">
      <style:paragraph-properties fo:text-align="justify" fo:line-height="0.3333in"/>
      <style:text-properties style:font-size-complex="12pt"/>
    </style:style>
    <style:style style:name="P49" style:parent-style-name="內文" style:family="paragraph">
      <style:paragraph-properties fo:line-height="0.3194in" fo:margin-left="1.475in" fo:text-indent="-1.3097in">
        <style:tab-stops/>
      </style:paragraph-properties>
      <style:text-properties style:font-name="標楷體" style:font-name-asian="標楷體" style:font-size-complex="12pt"/>
    </style:style>
    <style:style style:name="P50" style:parent-style-name="本文縮排" style:list-style-name="LFO26" style:family="paragraph">
      <style:paragraph-properties fo:text-align="justify" fo:line-height="0.3333in"/>
      <style:text-properties style:font-size-complex="12pt"/>
    </style:style>
    <style:style style:name="P51" style:parent-style-name="本文縮排" style:list-style-name="LFO26" style:family="paragraph">
      <style:paragraph-properties fo:text-align="justify" fo:line-height="0.3333in"/>
      <style:text-properties style:font-size-complex="12pt"/>
    </style:style>
    <style:style style:name="P52" style:parent-style-name="內文" style:family="paragraph">
      <style:paragraph-properties fo:text-align="justify" fo:line-height="0.3194in"/>
      <style:text-properties style:font-name="標楷體" style:font-name-asian="標楷體" style:font-size-complex="12pt"/>
    </style:style>
    <style:style style:name="P53"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54"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55"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56"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57"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58"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59" style:parent-style-name="內文" style:list-style-name="LFO17" style:family="paragraph">
      <style:paragraph-properties style:snap-to-layout-grid="false" fo:line-height="0.3333in" fo:margin-left="0.7875in" fo:text-indent="-0.393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break-before="page" style:snap-to-layout-grid="false" fo:line-height="0.3333in"/>
      <style:text-properties style:font-name="標楷體" style:font-name-asian="標楷體" style:font-size-complex="12pt"/>
    </style:style>
    <style:style style:name="TableColumn65" style:family="table-column">
      <style:table-column-properties style:column-width="6.2104in"/>
    </style:style>
    <style:style style:name="Table64" style:family="table">
      <style:table-properties style:width="6.2104in" fo:margin-left="0in" table:align="left"/>
    </style:style>
    <style:style style:name="TableRow66" style:family="table-row">
      <style:table-row-properties style:min-row-height="8.2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161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line-height="0.2916in" fo:margin-left="0.4916in" fo:text-indent="-0.491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name-asian="標楷體"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name-asian="標楷體"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name-asian="標楷體"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name-asian="標楷體" style:font-size-complex="16pt"/>
    </style:style>
    <style:style style:name="T87" style:parent-style-name="預設段落字型" style:family="text">
      <style:text-properties style:font-name-asian="標楷體" style:font-size-complex="16pt"/>
    </style:style>
    <style:style style:name="T88" style:parent-style-name="預設段落字型" style:family="text">
      <style:text-properties style:font-name-asian="標楷體" style:font-size-complex="16pt"/>
    </style:style>
    <style:style style:name="T89" style:parent-style-name="預設段落字型" style:family="text">
      <style:text-properties style:font-name-asian="標楷體" style:font-size-complex="16pt"/>
    </style:style>
    <style:style style:name="T90" style:parent-style-name="預設段落字型" style:family="text">
      <style:text-properties style:font-name-asian="標楷體" style:font-size-complex="16pt"/>
    </style:style>
    <style:style style:name="T91" style:parent-style-name="預設段落字型" style:family="text">
      <style:text-properties style:font-name-asian="標楷體" style:font-size-complex="16pt"/>
    </style:style>
    <style:style style:name="T92" style:parent-style-name="預設段落字型" style:family="text">
      <style:text-properties style:font-name-asian="標楷體" style:font-size-complex="16pt"/>
    </style:style>
    <style:style style:name="T93" style:parent-style-name="預設段落字型" style:family="text">
      <style:text-properties style:font-name-asian="標楷體" style:font-size-complex="16pt"/>
    </style:style>
    <style:style style:name="T94" style:parent-style-name="預設段落字型" style:family="text">
      <style:text-properties style:font-name-asian="標楷體" style:font-size-complex="16pt"/>
    </style:style>
    <style:style style:name="T95" style:parent-style-name="預設段落字型" style:family="text">
      <style:text-properties style:font-name-asian="標楷體" style:font-size-complex="16pt"/>
    </style:style>
    <style:style style:name="T96" style:parent-style-name="預設段落字型" style:family="text">
      <style:text-properties style:font-name-asian="標楷體" style:font-size-complex="16pt"/>
    </style:style>
    <style:style style:name="P97" style:parent-style-name="清單段落" style:family="paragraph">
      <style:paragraph-properties style:text-autospace="none" style:snap-to-layout-grid="false" fo:text-align="justify" fo:line-height="0.3333in" fo:margin-left="0in">
        <style:tab-stops/>
      </style:paragraph-properties>
      <style:text-properties style:font-name="標楷體" style:font-name-asian="標楷體"/>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從事竹架搭設作業發生墜落死亡災害</text:span></text:p>
      <text:p text:style-name="P3"><text:span text:style-name="T4">(</text:span><text:span text:style-name="T5">核備文號：</text:span>1151700128<text:span text:style-name="T6">)</text:span></text:p>
      <text:list text:style-name="LFO6" text:continue-numbering="true">
        <text:list-item>
          <text:p text:style-name="P7">行業種類：其他專門營造業（4390）</text:p>
        </text:list-item>
        <text:list-item>
          <text:p text:style-name="P8">災害類型：墜落、滾落(1）</text:p>
        </text:list-item>
      </text:list>
      <text:p text:style-name="P9">三、媒 介 物：施工架（411）</text:p>
      <text:p text:style-name="P10">四、罹災情形：死亡1人</text:p>
      <text:p text:style-name="P11">五、災害發生經過：</text:p>
      <text:p text:style-name="P12"><text:span text:style-name="T13">114</text:span><text:span text:style-name="T14">年</text:span><text:span text:style-name="T15">11</text:span><text:span text:style-name="T16">月</text:span><text:span text:style-name="T17">8</text:span><text:span text:style-name="T18">日</text:span><text:span text:style-name="T19">，</text:span><text:span text:style-name="T20">罹災者林</text:span><text:span text:style-name="T21">○○</text:span><text:span text:style-name="T22">與黃</text:span><text:span text:style-name="T23">○○</text:span><text:span text:style-name="T24">於南投縣草屯鎮</text:span><text:span text:style-name="T25">○○</text:span><text:span text:style-name="T26">公園門口從事竹架搭設及文宣帆布安裝作業，林</text:span><text:span text:style-name="T27">○○</text:span><text:span text:style-name="T28">搭設過程中未設置工作台亦未配戴安全帽及安全帶，行走於竹架</text:span><text:span text:style-name="T29">(</text:span><text:span text:style-name="T30">施工架</text:span><text:span text:style-name="T31">)</text:span><text:span text:style-name="T32">最右上角</text:span><text:span text:style-name="T33">(</text:span><text:span text:style-name="T34">高度</text:span><text:span text:style-name="T35">6.3</text:span><text:span text:style-name="T36">公尺</text:span><text:span text:style-name="T37">)</text:span><text:span text:style-name="T38">時，踩斷竹子後墜落至地面，造成顱腦損傷，致中樞神經衰竭死亡。</text:span></text:p>
      <text:p text:style-name="P39">六、災害原因分析：</text:p>
      <text:p text:style-name="P40"><text:span text:style-name="T41">（一）直接原因：</text:span><text:span text:style-name="T42">罹災者林</text:span><text:span text:style-name="T43">○○</text:span><text:span text:style-name="T44">行走於竹架(施工架)最右上角(高度6.3公尺)時，踩斷竹子後墜落至地面，造成顱腦損傷，致中樞神經衰竭死亡。</text:span></text:p>
      <text:p text:style-name="P45">（二）間接原因：</text:p>
      <text:p text:style-name="P46">不安全狀況：</text:p>
      <text:list text:style-name="LFO21" text:continue-numbering="true">
        <text:list-item>
          <text:p text:style-name="P47">於搭設竹架作業時（距離地面高度6.3公尺）未使用安全帶、安全帽及其他必要之防護具。</text:p>
        </text:list-item>
        <text:list-item>
          <text:p text:style-name="P48">對於高度2公尺以上竹架(施工架)上從事作業時，未設置工作台。</text:p>
        </text:list-item>
      </text:list>
      <text:p text:style-name="P49">（三）基本原因：</text:p>
      <text:list text:style-name="LFO26" text:continue-numbering="true">
        <text:list-item>
          <text:p text:style-name="P50">安全危害意識不足。</text:p>
        </text:list-item>
        <text:list-item>
          <text:p text:style-name="P51">未落實承攬管理。</text:p>
        </text:list-item>
      </text:list>
      <text:p text:style-name="P52">七、災害防止對策：</text:p>
      <text:list text:style-name="LFO17" text:continue-numbering="true">
        <text:list-item>
          <text:p text:style-name="P53">事業單位以其事業之全部或一部分交付承攬時，應於事前告知該承攬人有關其事業工作環境、危害因素暨本法及有關安全衛生規定應採取之措施。（職業安全衛生法第26條第1項）</text:p>
        </text:list-item>
        <text:list-item>
          <text:p text:style-name="P54">雇主應依規定置職業安全衛生業務主管…。(職業安全衛生管理辦法第3條第1項暨職業安全衛生法第23條第1項)</text:p>
        </text:list-item>
        <text:list-item>
          <text:p text:style-name="P55">雇主應依其事業單位之規模、性質，訂定職業安全衛生管理計畫，要求各<text:soft-page-break/>級主管及負責指揮、監督之有關人員執行；勞工人數在30人以下之事業單位，得以安全衛生管理執行紀錄或文件代替職業安全衛生管理計畫。（職業安全衛生管理辦法第12條之1第1項暨職業安全衛生法第23條第1項）。</text:p>
        </text:list-item>
        <text:list-item>
          <text:p text:style-name="P56">雇主應依規定實施之自動檢查，應訂定自動檢查計畫。（職業安全衛生管理辦法第79條暨職業安全衛生法第23條第1項）</text:p>
        </text:list-item>
        <text:list-item>
          <text:p text:style-name="P57">雇主對新僱勞工或在職勞工於變更工作前，應使其接受適於各該工作必要之一般安全衛生教育訓練。…。（職業安全衛生教育訓練規則第17條第1項暨職業安全衛生法第32條第1項）</text:p>
        </text:list-item>
        <text:list-item>
          <text:p text:style-name="P58">雇主應依本法及有關規定會同勞工代表訂定適合其需要之安全衛生工作守則，報經勞動檢查機構備查後，公告實施。（職業安全衛生法第34條第1項）</text:p>
        </text:list-item>
        <text:list-item>
          <text:p text:style-name="P59"><text:span text:style-name="T60">符合第6條至第8條規定之勞工，投保單位應於本法施行之當日或勞工到職、入會、到訓之當日，列表通知保險人辦理投保手續。…。(</text:span><text:a xlink:href="https://laws.mol.gov.tw/FLAW/FLAWDAT01.aspx?id=FL096423" office:target-frame-name="_top" xlink:show="replace"><text:span text:style-name="T61">勞工職業災害保險及保護法</text:span></text:a><text:span text:style-name="T62">第12條第1項)</text:span></text:p>
        </text:list-item>
      </text:list>
      <text:p text:style-name="P63"/>
      <table:table table:style-name="Table64">
        <table:table-columns>
          <table:table-column table:style-name="TableColumn65"/>
        </table:table-columns>
        <table:table-row table:style-name="TableRow66">
          <table:table-cell table:style-name="TableCell67">
            <text:p text:style-name="P68"><text:span text:style-name="T69"><draw:frame draw:z-index="251656704" draw:id="id0" draw:style-name="a0" draw:name="Object 4" text:anchor-type="paragraph" svg:x="0.10069in" svg:y="0.05833in" svg:width="5.89167in" svg:height="5.3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0"/>
            <text:p text:style-name="P71"><text:span text:style-name="T72"><draw:custom-shape svg:x="2.69028in" svg:y="6.08472in" svg:width="0.14583in" svg:height="0.13542in" draw:z-index="251658752" draw:id="id1" draw:style-name="a1"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draw:frame draw:z-index="251657728" draw:id="id2" draw:style-name="a2" draw:name="Object 4" text:anchor-type="paragraph" svg:x="1.40972in" svg:y="5.13542in" svg:width="3.25in" svg:height="2.433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74">
          <table:table-cell table:style-name="TableCell75">
            <text:p text:style-name="P76"><text:span text:style-name="T77">說明：</text:span><text:span text:style-name="T78">罹災者林</text:span><text:span text:style-name="T79">○○</text:span><text:span text:style-name="T80">與黃</text:span><text:span text:style-name="T81">○○</text:span><text:span text:style-name="T82">於南投縣草屯鎮</text:span><text:span text:style-name="T83">○○</text:span><text:span text:style-name="T84">公園門口從事竹架搭設及文宣帆布安裝作業，林</text:span><text:span text:style-name="T85">○○</text:span><text:span text:style-name="T86">搭設過程中未設置工作台亦未配戴安全帽及安全帶，行走於竹架</text:span><text:span text:style-name="T87">(</text:span><text:span text:style-name="T88">施工架</text:span><text:span text:style-name="T89">)</text:span><text:span text:style-name="T90">最右上角</text:span><text:span text:style-name="T91">(</text:span><text:span text:style-name="T92">高度</text:span><text:span text:style-name="T93">6.3</text:span><text:span text:style-name="T94">公尺</text:span><text:span text:style-name="T95">)</text:span><text:span text:style-name="T96">時，踩斷竹子後墜落至地面，造成顱腦損傷，致中樞神經衰竭死亡。</text:span></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75in" fo:text-indent="0.3333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style:font-size-complex="12pt" fo:hyphenate="false"/>
    </style:style>
    <style:style style:name="E" style:display-name="11" style:family="paragraph" style:parent-style-name="純文字">
      <style:paragraph-properties fo:text-align="justify" fo:margin-left="2.2479in" fo:text-indent="-0.3055in">
        <style:tab-stops/>
      </style:paragraph-properties>
      <style:text-properties style:font-name="MS Mincho" style:font-name-asian="MS Mincho" fo:font-size="20pt" style:font-size-asian="20pt" fo:hyphenate="false"/>
    </style:style>
    <style:style style:name="頁碼" style:display-name="頁碼" style:family="text" style:parent-style-name="預設段落字型"/>
    <style:style style:name="原因2" style:display-name="原因2" style:family="paragraph" style:parent-style-name="純文字">
      <style:paragraph-properties fo:text-align="justify" fo:margin-left="0.5in" fo:text-indent="-0.2756in">
        <style:tab-stops>
          <style:tab-stop style:type="left" style:position="0in"/>
        </style:tab-stops>
      </style:paragraph-properties>
      <style:text-properties style:font-name="標楷體" style:font-name-asian="標楷體" fo:font-size="20pt" style:font-size-asian="20pt" fo:hyphenate="false"/>
    </style:style>
    <style:style style:name="本文縮排3" style:display-name="本文縮排 3" style:family="paragraph" style:parent-style-name="內文">
      <style:paragraph-properties fo:text-align="justify" fo:margin-left="1.6666in" fo:text-indent="-1.3333in">
        <style:tab-stops/>
      </style:paragraph-properties>
      <style:text-properties style:font-name-asian="標楷體" fo:hyphenate="false"/>
    </style:style>
    <style:style style:name="字元字元1字元字元字元字元字元字元1字元字元字元字元字元字元字元字元字元字元字元字元字元字元字元字元" style:display-name=" 字元 字元1 字元 字元 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ighlight" style:display-name="highlight"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0LVL1" style:family="text">
      <style:text-properties style:font-name-complex="Arial"/>
    </style:style>
    <style:style style:name="WW_CharLFO24LVL1" style:family="text">
      <style:text-properties fo:font-weight="normal" style:font-weight-asian="normal"/>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91in" text:min-label-width="0.4375in" text:list-level-position-and-space-mode="label-alignment">
          <style:list-level-label-alignment text:label-followed-by="listtab" fo:margin-left="0.6666in" fo:text-indent="-0.4375in"/>
        </style:list-level-properties>
      </text:list-level-style-number>
    </text:list-style>
    <text:list-style style:name="LFO2">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style>
    <text:list-style style:name="LFO3">
      <text:list-level-style-number text:level="1" style:num-prefix="（" style:num-suffix="）" style:num-format="１, ２, ３, ...">
        <style:list-level-properties text:space-before="2.6666in" text:min-label-width="0.802in" text:list-level-position-and-space-mode="label-alignment">
          <style:list-level-label-alignment text:label-followed-by="listtab" fo:margin-left="3.4687in" fo:text-indent="-0.802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１, ２, ３, ...">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7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7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7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7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7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7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7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7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13">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268in" text:min-label-width="0.25in" text:list-level-position-and-space-mode="label-alignment">
          <style:list-level-label-alignment text:label-followed-by="listtab" fo:margin-left="1.518in" fo:text-indent="-0.2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3" style:num-suffix="." style:num-format="i">
        <style:list-level-properties fo:text-align="end" text:space-before="0.3986in" text:min-label-width="0.3333in" text:list-level-position-and-space-mode="label-alignment">
          <style:list-level-label-alignment text:label-followed-by="listtab" fo:margin-left="0.7319in" fo:text-indent="-0.3333in"/>
        </style:list-level-properties>
      </text:list-level-style-number>
      <text:list-level-style-number text:level="4"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5"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6"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7"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8"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9"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0">
      <text:list-level-style-number text:level="1" text:style-name="WW_CharLFO20LVL1"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1">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5">
      <text:list-level-style-number text:level="1" text:style-name="WW_CharLFO25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style:page-layout style:name="PL0">
      <style:page-layout-properties fo:page-width="8.268in" fo:page-height="11.693in" style:print-orientation="portrait" fo:margin-top="0.7479in" fo:margin-left="1.1027in" fo:margin-bottom="0.7479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實例格式：</dc:title>
    <dc:subject/>
    <meta:initial-creator>lkk</meta:initial-creator>
    <dc:creator>陳昭融</dc:creator>
    <meta:creation-date>2026-02-05T05:38:00Z</meta:creation-date>
    <dc:date>2026-02-05T05:38:00Z</dc:date>
    <meta:print-date>2024-08-22T08:28:00Z</meta:print-date>
    <meta:template xlink:href="Normal" xlink:type="simple"/>
    <meta:editing-cycles>2</meta:editing-cycles>
    <meta:editing-duration>PT0S</meta:editing-duration>
    <meta:document-statistic meta:page-count="3" meta:paragraph-count="2" meta:word-count="179" meta:character-count="1200" meta:row-count="8" meta:non-whitespace-character-count="1023"/>
  </office:meta>
</office:document-meta>
</file>