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361in" style:page-number="1"/>
    </style:style>
    <style:style style:name="P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 style:parent-style-name="內文" style:family="paragraph">
      <style:paragraph-properties fo:text-align="justify" fo:line-height="0.2361in" fo:margin-right="0.0041in"/>
      <style:text-properties style:font-name="標楷體" style:font-name-asian="標楷體"/>
    </style:style>
    <style:style style:name="P6" style:parent-style-name="內文" style:family="paragraph">
      <style:paragraph-properties fo:line-height="0.2361in" fo:margin-right="-0.5215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line-height="0.2361in" fo:margin-right="-0.5215in"/>
      <style:text-properties style:font-name="標楷體" style:font-name-asian="標楷體"/>
    </style:style>
    <style:style style:name="P24" style:parent-style-name="內文" style:family="paragraph">
      <style:paragraph-properties fo:line-height="0.2361in" fo:margin-right="-0.521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line-height="0.2361in" fo:margin-right="-0.5215in"/>
      <style:text-properties style:font-name="標楷體" style:font-name-asian="標楷體"/>
    </style:style>
    <style:style style:name="P33" style:parent-style-name="內文" style:family="paragraph">
      <style:paragraph-properties fo:text-align="justify" fo:line-height="0.2361in"/>
      <style:text-properties style:font-name="標楷體" style:font-name-asian="標楷體"/>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361in" fo:margin-left="0.1965in" fo:text-indent="-0.196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361in" fo:margin-left="0.1965in" fo:text-indent="-0.1965in">
        <style:tab-stops/>
      </style:paragraph-properties>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fo:text-indent="1.6666in"/>
      <style:text-properties style:font-name="標楷體" style:font-name-asian="標楷體"/>
    </style:style>
    <style:style style:name="P72" style:parent-style-name="內文" style:family="paragraph">
      <style:paragraph-properties fo:line-height="0.2361in"/>
      <style:text-properties style:font-name="標楷體" style:font-name-asian="標楷體"/>
    </style:style>
    <style:style style:name="P73" style:parent-style-name="內文" style:family="paragraph">
      <style:paragraph-properties fo:line-height="0.2361in"/>
      <style:text-properties style:font-name="標楷體" style:font-name-asian="標楷體"/>
    </style:style>
    <style:style style:name="P74" style:parent-style-name="內文" style:family="paragraph">
      <style:paragraph-properties fo:line-height="0.2361in"/>
      <style:text-properties style:font-name="標楷體" style:font-name-asian="標楷體"/>
    </style:style>
    <style:style style:name="P75" style:parent-style-name="內文" style:family="paragraph">
      <style:paragraph-properties fo:line-height="0.2361in"/>
      <style:text-properties style:font-name="標楷體" style:font-name-asian="標楷體"/>
    </style:style>
    <style:style style:name="P76" style:parent-style-name="內文" style:family="paragraph">
      <style:paragraph-properties fo:line-height="0.2361in"/>
      <style:text-properties style:font-name="標楷體" style:font-name-asian="標楷體"/>
    </style:style>
    <style:style style:name="P77" style:parent-style-name="內文" style:family="paragraph">
      <style:paragraph-properties fo:line-height="0.2361in" fo:margin-left="1.25in" fo:text-indent="-1.25in">
        <style:tab-stops/>
      </style:paragraph-properties>
      <style:text-properties style:font-name="標楷體" style:font-name-asian="標楷體"/>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text-align="justify" fo:line-height="0.2361in"/>
      <style:text-properties style:font-name="標楷體" style:font-name-asian="標楷體" style:font-weight-complex="bold"/>
    </style:style>
    <style:style style:name="P81" style:parent-style-name="內文" style:family="paragraph">
      <style:paragraph-properties fo:line-height="0.2361in" fo:margin-left="0.1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361in" fo:margin-left="0.12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style:text-properties style:font-name="標楷體" style:font-name-asian="標楷體" style:font-weight-complex="bold"/>
    </style:style>
    <style:style style:name="P111" style:parent-style-name="內文" style:family="paragraph">
      <style:paragraph-properties fo:line-height="0.2361in" fo:margin-left="0.125in" fo:margin-right="-0.265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12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fo:line-height="0.2361in" fo:margin-left="0.1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361in" fo:margin-left="0.1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361in" fo:margin-left="0.12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361in"/>
      <style:text-properties style:font-name="標楷體" style:font-name-asian="標楷體"/>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fo:text-indent="1in"/>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fo:text-indent="0.75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86" style:parent-style-name="內文" style:family="paragraph">
      <style:paragraph-properties fo:text-align="center"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361in" fo:text-indent="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361in"/>
      <style:text-properties style:font-name="標楷體" style:font-name-asian="標楷體"/>
    </style:style>
    <style:style style:name="P214" style:parent-style-name="內文" style:family="paragraph">
      <style:paragraph-properties fo:line-height="0.2361in"/>
      <style:text-properties style:font-name="標楷體" style:font-name-asian="標楷體"/>
    </style:style>
    <style:style style:name="P215" style:parent-style-name="內文" style:family="paragraph">
      <style:paragraph-properties fo:line-height="0.2361in"/>
      <style:text-properties style:font-name="標楷體" style:font-name-asian="標楷體"/>
    </style:style>
    <style:style style:name="P216" style:parent-style-name="內文" style:family="paragraph">
      <style:paragraph-properties fo:line-height="0.2361in"/>
      <style:text-properties style:font-name="標楷體" style:font-name-asian="標楷體"/>
    </style:style>
    <style:style style:name="P217" style:parent-style-name="內文" style:family="paragraph">
      <style:paragraph-properties fo:line-height="0.2361in"/>
      <style:text-properties style:font-name="標楷體" style:font-name-asian="標楷體"/>
    </style:style>
    <style:style style:name="P218" style:parent-style-name="內文" style:family="paragraph">
      <style:paragraph-properties fo:line-height="0.2361in" fo:margin-left="0.9833in" fo:text-indent="-0.98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361in" fo:text-indent="0.1666in"/>
      <style:text-properties style:font-name="標楷體" style:font-name-asian="標楷體"/>
    </style:style>
    <style:style style:name="P240" style:parent-style-name="內文" style:family="paragraph">
      <style:paragraph-properties fo:line-height="0.2361in"/>
      <style:text-properties style:font-name="標楷體" style:font-name-asian="標楷體"/>
    </style:style>
    <style:style style:name="P241" style:parent-style-name="內文" style:family="paragraph">
      <style:paragraph-properties fo:line-height="0.2361in"/>
      <style:text-properties style:font-name="標楷體" style:font-name-asian="標楷體"/>
    </style:style>
    <style:style style:name="P242" style:parent-style-name="內文" style:family="paragraph">
      <style:paragraph-properties fo:line-height="0.2361in"/>
      <style:text-properties style:font-name="標楷體" style:font-name-asian="標楷體"/>
    </style:style>
    <style:style style:name="P243" style:parent-style-name="內文" style:family="paragraph">
      <style:paragraph-properties fo:line-height="0.2361in"/>
      <style:text-properties style:font-name="標楷體" style:font-name-asian="標楷體"/>
    </style:style>
    <style:style style:name="P244" style:parent-style-name="內文" style:family="paragraph">
      <style:paragraph-properties fo:line-height="0.2361in" fo:text-indent="0.1666in"/>
      <style:text-properties style:font-name="標楷體" style:font-name-asian="標楷體"/>
    </style:style>
    <style:style style:name="P245" style:parent-style-name="內文" style:family="paragraph">
      <style:paragraph-properties fo:line-height="0.2361in"/>
      <style:text-properties style:font-name="標楷體" style:font-name-asian="標楷體"/>
    </style:style>
    <style:style style:name="P246" style:parent-style-name="內文" style:family="paragraph">
      <style:paragraph-properties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P248" style:parent-style-name="內文" style:family="paragraph">
      <style:paragraph-properties fo:line-height="0.2361in"/>
      <style:text-properties style:font-name="標楷體" style:font-name-asian="標楷體"/>
    </style:style>
    <style:style style:name="P249" style:parent-style-name="內文" style:family="paragraph">
      <style:paragraph-properties fo:line-height="0.2361in"/>
      <style:text-properties style:font-name="標楷體" style:font-name-asian="標楷體"/>
    </style:style>
    <style:style style:name="P250" style:parent-style-name="內文" style:family="paragraph">
      <style:paragraph-properties fo:line-height="0.2361in" fo:text-indent="0.3333in"/>
      <style:text-properties style:font-name="標楷體" style:font-name-asian="標楷體"/>
    </style:style>
    <style:style style:name="P251" style:parent-style-name="內文" style:family="paragraph">
      <style:paragraph-properties fo:line-height="0.2361in" fo:text-indent="0.3333in"/>
      <style:text-properties style:font-name="標楷體" style:font-name-asian="標楷體"/>
    </style:style>
    <style:style style:name="P252" style:parent-style-name="內文" style:family="paragraph">
      <style:paragraph-properties fo:line-height="0.2361in" fo:text-indent="0.3333in"/>
      <style:text-properties style:font-name="標楷體" style:font-name-asian="標楷體"/>
    </style:style>
    <style:style style:name="P253" style:parent-style-name="內文" style:family="paragraph">
      <style:paragraph-properties fo:line-height="0.2361in" fo:text-indent="0.3333in"/>
      <style:text-properties style:font-name="標楷體" style:font-name-asian="標楷體"/>
    </style:style>
    <style:style style:name="P254" style:parent-style-name="內文" style:family="paragraph">
      <style:paragraph-properties fo:line-height="0.2361in"/>
      <style:text-properties style:font-name="標楷體" style:font-name-asian="標楷體"/>
    </style:style>
    <style:style style:name="P255" style:parent-style-name="內文" style:family="paragraph">
      <style:paragraph-properties fo:line-height="0.2361in"/>
      <style:text-properties style:font-name="標楷體" style:font-name-asian="標楷體"/>
    </style:style>
    <style:style style:name="P25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5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2pt" style:font-size-asian="12pt" style:font-size-complex="12pt"/>
    </style:style>
    <style:style style:name="P266"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7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8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5" style:parent-style-name="內文" style:family="paragraph">
      <style:paragraph-properties fo:text-align="justify" fo:line-height="0.2361in"/>
      <style:text-properties style:font-name="標楷體" style:font-name-asian="標楷體"/>
    </style:style>
    <style:style style:name="P286" style:parent-style-name="內文" style:family="paragraph">
      <style:paragraph-properties fo:text-align="justify" fo:line-height="0.2361in"/>
      <style:text-properties style:font-name="標楷體" style:font-name-asian="標楷體"/>
    </style:style>
    <style:style style:name="P287" style:parent-style-name="內文" style:family="paragraph">
      <style:paragraph-properties fo:text-align="justify" fo:line-height="0.2361in"/>
      <style:text-properties style:font-name="標楷體" style:font-name-asian="標楷體"/>
    </style:style>
    <style:style style:name="P288" style:parent-style-name="內文" style:family="paragraph">
      <style:paragraph-properties fo:line-height="0.2361in"/>
      <style:text-properties style:font-name="標楷體" style:font-name-asian="標楷體"/>
    </style:style>
    <style:style style:name="P289" style:parent-style-name="內文" style:family="paragraph">
      <style:paragraph-properties fo:line-height="0.2361in" fo:text-indent="0.1666in"/>
      <style:text-properties style:font-name="標楷體" style:font-name-asian="標楷體"/>
    </style:style>
    <style:style style:name="P290" style:parent-style-name="內文" style:family="paragraph">
      <style:paragraph-properties fo:line-height="0.2361in" fo:text-indent="0.1666in"/>
      <style:text-properties style:font-name="標楷體" style:font-name-asian="標楷體"/>
    </style:style>
    <style:style style:name="P291" style:parent-style-name="E" style:family="paragraph">
      <style:paragraph-properties fo:margin-top="0in" fo:margin-bottom="0in" fo:line-height="0.2361in"/>
      <style:text-properties style:font-name="標楷體" style:font-name-asian="標楷體" style:font-name-complex="Times New Roman"/>
    </style:style>
    <style:style style:name="P292" style:parent-style-name="E" style:family="paragraph">
      <style:paragraph-properties style:vertical-align="auto" fo:margin-top="0in" fo:margin-bottom="0in" fo:line-height="0.2222in" fo:margin-right="-0.0215in"/>
      <style:text-properties style:font-name="標楷體" style:font-name-asian="標楷體" style:font-name-complex="Times New Roman" fo:hyphenate="true"/>
    </style:style>
    <style:style style:name="P293" style:parent-style-name="E" style:family="paragraph">
      <style:paragraph-properties style:vertical-align="auto" fo:margin-top="0in" fo:margin-bottom="0in" fo:line-height="0.2361in" fo:margin-right="-0.0215in"/>
      <style:text-properties fo:hyphenate="true"/>
    </style:style>
    <style:style style:name="T294" style:parent-style-name="預設段落字型" style:family="text">
      <style:text-properties style:font-name="標楷體" style:font-name-asian="標楷體" style:font-name-complex="Times New Roman"/>
    </style:style>
  </office:automatic-styles>
  <office:body>
    <office:text text:use-soft-page-breaks="true">
      <text:p text:style-name="P1"><text:bookmark-start text:name="_Toc92197513"/><text:bookmark-start text:name="_Toc92197512"/></text:p>
      <text:h text:style-name="P4" text:outline-level="1">編號16 <text:s/>苯作業<text:s/>勞工特殊體格及健康檢查紀錄<text:bookmark-end text:name="_Toc92197512"/></text:h>
      <text:p text:style-name="P5">一、基本資料</text:p>
      <text:p text:style-name="P6"><text:span text:style-name="T7">1.</text:span><text:span text:style-name="T8">姓名：</text:span><text:span text:style-name="T9"><text:s text:c="12"/></text:span><text:span text:style-name="T10">2.</text:span><text:span text:style-name="T11">性別：</text:span><text:span text:style-name="T12">□</text:span><text:span text:style-name="T13">男</text:span><text:span text:style-name="T14"><text:s/>□</text:span><text:span text:style-name="T15">女</text:span><text:span text:style-name="T16"><text:s text:c="2"/>3.</text:span><text:span text:style-name="T17">身分證字號</text:span><text:span text:style-name="T18">(</text:span><text:span text:style-name="T19">護照號碼</text:span><text:span text:style-name="T20">)</text:span><text:span text:style-name="T21">：</text:span><text:span text:style-name="T22"><text:s text:c="12"/></text:span></text:p>
      <text:p text:style-name="P23">4.出生日期__年__月__日<text:s text:c="3"/>5.受僱日期__年__月__日<text:s text:c="2"/>6.檢查日期__年__月__日</text:p>
      <text:p text:style-name="P24"><text:span text:style-name="T25">7.</text:span><text:span text:style-name="T26">事業單位名稱</text:span><text:span text:style-name="T27">(</text:span><text:span text:style-name="T28">廠別</text:span><text:span text:style-name="T29">) ______</text:span><text:span text:style-name="T30">地址</text:span><text:span text:style-name="T31"><text:s text:c="44"/></text:span></text:p>
      <text:p text:style-name="P32"/>
      <text:p text:style-name="P33">二、作業經歷</text:p>
      <text:p text:style-name="P34"><text:span text:style-name="T35">1.</text:span><text:span text:style-name="T36">曾經從事</text:span><text:span text:style-name="T37"><text:s text:c="7"/></text:span><text:span text:style-name="T38">，起始日期：</text:span><text:span text:style-name="T39"><text:s text:c="2"/></text:span><text:span text:style-name="T40">年</text:span><text:span text:style-name="T41"><text:s text:c="2"/></text:span><text:span text:style-name="T42">月，截止日期：</text:span><text:span text:style-name="T43"><text:s text:c="2"/></text:span><text:span text:style-name="T44">年</text:span><text:span text:style-name="T45"><text:s text:c="2"/></text:span><text:span text:style-name="T46">月，共</text:span><text:span text:style-name="T47"><text:s text:c="2"/></text:span><text:span text:style-name="T48">年</text:span><text:span text:style-name="T49"><text:s text:c="2"/></text:span><text:span text:style-name="T50">月</text:span></text:p>
      <text:p text:style-name="P51"><text:span text:style-name="T52">2.</text:span><text:span text:style-name="T53">目前從事</text:span><text:span text:style-name="T54"><text:s text:c="7"/></text:span><text:span text:style-name="T55">，起始日期：</text:span><text:span text:style-name="T56"><text:s text:c="2"/></text:span><text:span text:style-name="T57">年</text:span><text:span text:style-name="T58"><text:s text:c="2"/></text:span><text:span text:style-name="T59">月，截至</text:span><text:span text:style-name="T60"><text:s text:c="2"/></text:span><text:span text:style-name="T61">年</text:span><text:span text:style-name="T62"><text:s text:c="2"/></text:span><text:span text:style-name="T63">月，共</text:span><text:span text:style-name="T64"><text:s text:c="2"/></text:span><text:span text:style-name="T65">年</text:span><text:span text:style-name="T66"><text:s text:c="2"/></text:span><text:span text:style-name="T67">月</text:span></text:p>
      <text:p text:style-name="P68">3.從事苯作業平均每日工時________小時</text:p>
      <text:p text:style-name="P69"/>
      <text:p text:style-name="P70">三、檢查時期（原因）：□新進員工（受僱時）<text:s text:c="2"/>□變更作業<text:s/></text:p>
      <text:p text:style-name="P71"><text:s/>□定期檢查<text:s text:c="12"/>□健康追蹤檢查</text:p>
      <text:p text:style-name="P72"/>
      <text:p text:style-name="P73">四、既往病史<text:s text:c="2"/>您是否曾患有下列慢性疾病：（請在適當項目前打勾）</text:p>
      <text:p text:style-name="P74">1.血液疾病：□貧血<text:s text:c="2"/>□白血病、血小板減少<text:s text:c="2"/>□無</text:p>
      <text:p text:style-name="P75">2.肝臟疾病：□B型肝炎<text:s/>□C型肝炎<text:s/>□脂肪肝<text:s/>□酒精性肝炎<text:s/>□藥物性肝炎<text:s/>□無</text:p>
      <text:p text:style-name="P76">3.長期服用藥物□______________ <text:s text:c="4"/>□無</text:p>
      <text:p text:style-name="P77">4.其<text:s text:c="4"/>他：□腎臟疾病<text:s/>□接受化療<text:s/>□________ □無</text:p>
      <text:p text:style-name="P78"/>
      <text:p text:style-name="P79">五、生活習慣</text:p>
      <text:p text:style-name="P80">1.請問您過去一個月內是否有吸菸？</text:p>
      <text:p text:style-name="P81"><text:span text:style-name="T82">□</text:span><text:span text:style-name="T83">從未</text:span><text:span text:style-name="T84">吸菸</text:span><text:span text:style-name="T85"><text:s text:c="2"/></text:span><text:span text:style-name="T86">□</text:span><text:span text:style-name="T87">偶</text:span><text:span text:style-name="T88">爾</text:span><text:span text:style-name="T89">吸</text:span><text:span text:style-name="T90">(</text:span><text:span text:style-name="T91">不是天天</text:span><text:span text:style-name="T92">) □(</text:span><text:span text:style-name="T93">幾乎</text:span><text:span text:style-name="T94">)</text:span><text:span text:style-name="T95">每天</text:span><text:span text:style-name="T96">吸，</text:span><text:span text:style-name="T97">平均每天吸</text:span><text:span text:style-name="T98"><text:s text:c="2"/></text:span><text:span text:style-name="T99">支，已吸</text:span><text:span text:style-name="T100">菸</text:span><text:span text:style-name="T101"><text:s text:c="2"/></text:span><text:span text:style-name="T102">年</text:span></text:p>
      <text:p text:style-name="P103"><text:span text:style-name="T104">□</text:span><text:span text:style-name="T105">已經戒菸，戒了</text:span><text:span text:style-name="T106"><text:s text:c="3"/></text:span><text:span text:style-name="T107">年</text:span><text:span text:style-name="T108"><text:s text:c="3"/></text:span><text:span text:style-name="T109">個月</text:span></text:p>
      <text:p text:style-name="P110">2.請問您最近六個月內是否有嚼食檳榔？</text:p>
      <text:p text:style-name="P111"><text:span text:style-name="T112">□</text:span><text:span text:style-name="T113">從未</text:span><text:span text:style-name="T114">嚼食檳榔</text:span><text:span text:style-name="T115"><text:s/></text:span><text:span text:style-name="T116">□</text:span><text:span text:style-name="T117">偶爾嚼</text:span><text:span text:style-name="T118">(</text:span><text:span text:style-name="T119">不是天天</text:span><text:span text:style-name="T120">)</text:span><text:span text:style-name="T121"><text:s/></text:span><text:span text:style-name="T122">□(</text:span><text:span text:style-name="T123">幾乎</text:span><text:span text:style-name="T124">)</text:span><text:span text:style-name="T125">每天嚼，平均每天嚼</text:span><text:span text:style-name="T126">__</text:span><text:span text:style-name="T127">顆，已嚼</text:span><text:span text:style-name="T128"><text:s text:c="2"/></text:span><text:span text:style-name="T129">年</text:span></text:p>
      <text:p text:style-name="P130"><text:span text:style-name="T131">□</text:span><text:span text:style-name="T132">已經戒食，戒了</text:span><text:span text:style-name="T133"><text:s text:c="3"/></text:span><text:span text:style-name="T134">年</text:span><text:span text:style-name="T135"><text:s text:c="3"/></text:span><text:span text:style-name="T136">個月</text:span></text:p>
      <text:p text:style-name="P137"><text:span text:style-name="T138">3.</text:span><text:span text:style-name="T139">請問您過去一個月內是否有喝酒？</text:span><text:span text:style-name="T140"><text:s/></text:span></text:p>
      <text:p text:style-name="P141"><text:span text:style-name="T142">□</text:span><text:span text:style-name="T143">從未喝酒</text:span><text:span text:style-name="T144"><text:s text:c="5"/>□</text:span><text:span text:style-name="T145">偶</text:span><text:span text:style-name="T146">爾</text:span><text:span text:style-name="T147">喝</text:span><text:span text:style-name="T148">(</text:span><text:span text:style-name="T149">不是天天</text:span><text:span text:style-name="T150">) <text:s text:c="3"/></text:span></text:p>
      <text:p text:style-name="P151"><text:span text:style-name="T152">□</text:span><text:span text:style-name="T153">（幾乎）每天喝</text:span><text:span text:style-name="T154">，</text:span><text:span text:style-name="T155">平均每週喝</text:span><text:span text:style-name="T156"><text:s text:c="3"/></text:span><text:span text:style-name="T157">次，最常喝</text:span><text:span text:style-name="T158">____</text:span><text:span text:style-name="T159">酒，每次</text:span><text:span text:style-name="T160">___</text:span><text:span text:style-name="T161">瓶</text:span><text:span text:style-name="T162"><text:s text:c="5"/></text:span></text:p>
      <text:p text:style-name="P163"><text:span text:style-name="T164">□</text:span><text:span text:style-name="T165">已經戒酒，戒了</text:span><text:span text:style-name="T166"><text:s text:c="3"/></text:span><text:span text:style-name="T167">年</text:span><text:span text:style-name="T168"><text:s text:c="3"/></text:span><text:span text:style-name="T169">個月</text:span></text:p>
      <text:p text:style-name="P170"/>
      <text:p text:style-name="P171">六、自覺症狀<text:s text:c="2"/>您最近三個月或工作時是否常有下列症狀：（請在適當項目前打勾）</text:p>
      <text:p text:style-name="P172">1.血液系統：□運動時氣促<text:s/>□傷口不易止血<text:s/>□月經量過多<text:s/>□瘀斑<text:s/>□齒齦出血<text:s/></text:p>
      <text:p text:style-name="P173">□骨頭疼痛</text:p>
      <text:p text:style-name="P174">2.神經系統：□平衡感降低<text:s/>□頭暈<text:s/>□疲倦</text:p>
      <text:p text:style-name="P175">3.皮膚系統：□暴露部位皮膚紅腫、水泡、乾燥、刺痛、脫皮</text:p>
      <text:p text:style-name="P176"><text:s text:c="3"/>□眼睛或喉嚨乾燥、疼痛或受刺激的症狀</text:p>
      <text:p text:style-name="P177">4.其他___________<text:s/></text:p>
      <text:p text:style-name="P178">5.□以上皆無</text:p>
      <text:p text:style-name="P179"/>
      <text:p text:style-name="P180">七、作業環境監測資料</text:p>
      <text:p text:style-name="P181">1.有無依勞工作業環境監測實施辦法實施作業環境監測？<text:s text:c="2"/></text:p>
      <text:p text:style-name="P182"><text:s text:c="2"/>□有（請回答下一題）<text:s text:c="4"/>□無</text:p>
      <text:p text:style-name="P183">2.作業環境監測結果有無通報至勞動部職業安全衛生署勞工作業環境監測及暴露危害管理網路登錄系統？<text:s/>□有<text:s text:c="2"/>（請回答下一題）<text:s/>□無</text:p>
      <text:p text:style-name="P184">3.勞工作業環境監測及暴露危害管理網路登錄系統之事業單位編號________</text:p>
      <text:p text:style-name="P185"/>
      <text:p text:style-name="P186">===================【以下由醫療機構醫護人員填寫】====================</text:p>
      <text:p text:style-name="P187">八、檢查項目</text:p>
      <text:p text:style-name="P188"><text:span text:style-name="T189">1.</text:span><text:span text:style-name="T190">基本項目：身高</text:span><text:span text:style-name="T191"><text:s text:c="4"/></text:span><text:span text:style-name="T192">公分；體重</text:span><text:span text:style-name="T193"><text:s text:c="4"/></text:span><text:span text:style-name="T194">公斤；腰圍</text:span><text:span text:style-name="T195"><text:s text:c="4"/></text:span><text:span text:style-name="T196">公分；血壓</text:span><text:span text:style-name="T197"><text:s text:c="4"/>/ <text:s text:c="2"/></text:span><text:span text:style-name="T198">mmHg</text:span></text:p>
      <text:p text:style-name="P199"><text:span text:style-name="T200">視力</text:span><text:span text:style-name="T201">(</text:span><text:span text:style-name="T202">矯正</text:span><text:span text:style-name="T203">)</text:span><text:span text:style-name="T204">：左</text:span><text:span text:style-name="T205"><text:s text:c="3"/></text:span><text:span text:style-name="T206">右</text:span><text:span text:style-name="T207"><text:s text:c="3"/></text:span><text:span text:style-name="T208">；辨色力測試：</text:span><text:span text:style-name="T209">□</text:span><text:span text:style-name="T210">正常</text:span><text:span text:style-name="T211"><text:s/>□</text:span><text:span text:style-name="T212">辨色力異常</text:span></text:p>
      <text:p text:style-name="P213">2.各系統或部位身體檢查：</text:p>
      <text:p text:style-name="P214">(1)血液系統（脾臟腫大）</text:p>
      <text:p text:style-name="P215">(2)皮膚</text:p>
      <text:p text:style-name="P216">(3)黏膜（含口腔、鼻腔）</text:p>
      <text:p text:style-name="P217">(4)眼睛結膜</text:p>
      <text:p text:style-name="P218"><text:span text:style-name="T219">3.</text:span><text:span text:style-name="T220">血液檢查：紅血球數</text:span><text:span text:style-name="T221">____<text:s/></text:span><text:span text:style-name="T222">血色素</text:span><text:span text:style-name="T223"><text:s text:c="4"/></text:span><text:span text:style-name="T224"><text:s/></text:span><text:span text:style-name="T225">血球比容值</text:span><text:span text:style-name="T226">_______<text:s/></text:span><text:span text:style-name="T227">平均紅血球體積</text:span><text:span text:style-name="T228">____ <text:s/></text:span><text:span text:style-name="T229">平均血球血色素</text:span><text:span text:style-name="T230">___ <text:s text:c="2"/></text:span><text:span text:style-name="T231">平均紅血球血色素濃度</text:span><text:span text:style-name="T232">_______<text:s/></text:span><text:span text:style-name="T233">白血球數</text:span><text:span text:style-name="T234">_____<text:s/></text:span><text:span text:style-name="T235">血小板數</text:span><text:span text:style-name="T236">_________<text:s/></text:span><text:span text:style-name="T237">白血球分類</text:span><text:span text:style-name="T238">______</text:span></text:p>
      <text:p text:style-name="P239"/>
      <text:p text:style-name="P240">九、健康追蹤檢查</text:p>
      <text:p text:style-name="P241">1.檢查日期___年___月___日</text:p>
      <text:p text:style-name="P242">2.檢查項目</text:p>
      <text:p text:style-name="P243"><text:s text:c="2"/>(1)______________________</text:p>
      <text:p text:style-name="P244">(2)______________________</text:p>
      <text:p text:style-name="P245"><text:s text:c="2"/>(3)______________________</text:p>
      <text:p text:style-name="P246"><text:s text:c="2"/>(4)______________________</text:p>
      <text:p text:style-name="P247"><text:s text:c="2"/>(5)______________________</text:p>
      <text:p text:style-name="P248"/>
      <text:p text:style-name="P249">十、健康管理<text:s/></text:p>
      <text:p text:style-name="P250">□第一級管理<text:s/></text:p>
      <text:p text:style-name="P251">□第二級管理</text:p>
      <text:p text:style-name="P252">□第三級管理（應註明臨床診斷）___________________________</text:p>
      <text:p text:style-name="P253">□第四級管理（應註明臨床診斷）___________________________</text:p>
      <text:p text:style-name="P254"/>
      <text:p text:style-name="P255">十一、應處理及注意事項（可複選）</text:p>
      <text:p text:style-name="P256">1.□檢查結果大致正常，請定期健康檢查。</text:p>
      <text:p text:style-name="P257"><text:span text:style-name="T258">2.□</text:span><text:span text:style-name="T259">檢查結果異常，宜在</text:span><text:span text:style-name="T260">（期</text:span><text:span text:style-name="T261"><text:s text:c="3"/></text:span><text:span text:style-name="T262">限）</text:span><text:span text:style-name="T263">內至醫療機構</text:span><text:span text:style-name="T264"><text:s text:c="8"/></text:span><text:span text:style-name="T265">科，實施健康追蹤檢查。</text:span></text:p>
      <text:p text:style-name="P266">3.□檢查結果異常，建議不適宜從事______作業（請說明原因：<text:s text:c="5"/>）。</text:p>
      <text:p text:style-name="P267"><text:span text:style-name="T268">4.□</text:span><text:span text:style-name="T269">檢查結果異常，應在</text:span><text:span text:style-name="T270">（期</text:span><text:span text:style-name="T271"><text:s text:c="3"/></text:span><text:span text:style-name="T272">限）</text:span><text:span text:style-name="T273">內至聘有職業醫學科專科醫師之門診實施健康追</text:span><text:soft-page-break/><text:span text:style-name="T274">蹤檢查。</text:span></text:p>
      <text:p text:style-name="P275">5.□檢查結果異常，建議調整工作（可複選）：</text:p>
      <text:p text:style-name="P276">□縮短工作時間（請說明原因：<text:s text:c="8"/>）。</text:p>
      <text:p text:style-name="P277">□更換工作內容（請說明原因：<text:s text:c="8"/>）。</text:p>
      <text:p text:style-name="P278">□變更作業場所（請說明原因：<text:s text:c="8"/>）。</text:p>
      <text:p text:style-name="P279">□其他：________（請說明原因：<text:s text:c="8"/>）。</text:p>
      <text:p text:style-name="P280"><text:span text:style-name="T281">6.□</text:span><text:span text:style-name="T282">其他：</text:span><text:span text:style-name="T283"><text:s text:c="49"/></text:span><text:span text:style-name="T284">。</text:span></text:p>
      <text:p text:style-name="P285"/>
      <text:p text:style-name="P286">健檢機構名稱、電話、地址：</text:p>
      <text:p text:style-name="P287">健檢醫師姓名(簽章)及證書字號：</text:p>
      <text:p text:style-name="P288">健康管理分級醫師姓名(簽章)及證書字號：</text:p>
      <text:p text:style-name="P289"/>
      <text:p text:style-name="P290"/>
      <text:p text:style-name="P291">備註：</text:p>
      <text:list text:style-name="LFO20" text:continue-numbering="true">
        <text:list-item>
          <text:p text:style-name="P292">血液檢查之平均紅血球體積、平均血球血色素、平均紅血球血色素濃度及白血球分類之檢查為在職勞工之特殊健康檢查項目，新進勞工之特殊體格檢查無須檢測。</text:p>
        </text:list-item>
        <text:list-item>
          <text:p text:style-name="P293"><text:span text:style-name="T294">血液檢查之白血球分類之檢查，變更作業者無須檢測。</text:span><text:bookmark-end text:name="_Toc9219751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3LVL1" style:family="text">
      <style:text-properties style:font-name="標楷體" style:font-name-asian="標楷體" style:font-name-complex="Times New Roman" fo:font-size="14pt" style:font-size-asian="14pt"/>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Wingdings" fo:font-size="8.5pt" style:font-size-asian="8.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color="#000000" style:text-underline-type="none" style:text-underline-color="font-color"/>
    </style:style>
    <style:style style:name="WW_CharLFO8LVL1" style:family="text">
      <style:text-properties fo:font-weight="normal" style:font-weight-asian="normal" style:text-line-through-type="none" fo:color="#000000" fo:font-size="11pt" style:font-size-asian="11pt" style:font-size-complex="11pt" style:text-underline-type="none" style:text-underline-color="font-color"/>
    </style:style>
    <style:style style:name="WW_CharLFO10LVL1" style:family="text">
      <style:text-properties fo:font-weight="normal" style:font-weight-asian="normal" fo:color="#000000" style:text-underline-type="none" style:text-underline-color="font-color"/>
    </style:style>
    <style:style style:name="WW_CharLFO12LVL1" style:family="text">
      <style:text-properties style:font-name="標楷體" style:font-name-asian="標楷體" fo:font-weight="normal" style:font-weight-asian="normal" fo:color="#000000"/>
    </style:style>
    <style:style style:name="WW_CharLFO13LVL1" style:family="text">
      <style:text-properties fo:font-weight="normal" style:font-weight-asian="normal" fo:color="#000000" style:text-underline-type="none" style:text-underline-color="font-color"/>
    </style:style>
    <style:style style:name="WW_CharLFO14LVL1" style:family="text">
      <style:text-properties fo:font-weight="normal" style:font-weight-asian="normal" fo:color="#000000" style:text-underline-type="none" style:text-underline-color="font-color"/>
    </style:style>
    <style:style style:name="WW_CharLFO15LVL1" style:family="text">
      <style:text-properties fo:font-weight="normal" style:font-weight-asian="normal" fo:color="#000000" style:text-underline-type="none" style:text-underline-color="font-color"/>
    </style:style>
    <style:style style:name="WW_CharLFO16LVL1" style:family="text">
      <style:text-properties fo:font-weight="normal" style:font-weight-asian="normal" fo:color="#000000" style:text-underline-type="none" style:text-underline-color="font-color"/>
    </style:style>
    <style:style style:name="WW_CharLFO17LVL1" style:family="text">
      <style:text-properties fo:font-weight="normal" style:font-weight-asian="normal" fo:color="#000000" style:text-underline-type="none" style:text-underline-color="font-color"/>
    </style:style>
    <style:style style:name="WW_CharLFO18LVL1" style:family="text">
      <style:text-properties fo:font-weight="normal" style:font-weight-asian="normal" fo:color="#000000" style:text-underline-type="none" style:text-underline-color="font-color"/>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6-08T08:59:00Z</meta:creation-date>
    <dc:date>2022-06-08T09:00:00Z</dc:date>
    <meta:print-date>2022-06-02T07:13:00Z</meta:print-date>
    <meta:template xlink:href="Normal" xlink:type="simple"/>
    <meta:editing-cycles>3</meta:editing-cycles>
    <meta:editing-duration>PT60S</meta:editing-duration>
    <meta:document-statistic meta:page-count="3" meta:paragraph-count="4" meta:word-count="340" meta:character-count="2275" meta:row-count="16" meta:non-whitespace-character-count="1939"/>
  </office:meta>
</office:document-meta>
</file>