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page" style:column-width="12.95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page" style:column-width="17.4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page" style:column-width="13.19mm"/>
    </style:style>
    <style:style style:name="co15" style:family="table-column">
      <style:table-column-properties fo:break-before="auto" style:column-width="13.19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13.93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11.2mm"/>
    </style:style>
    <style:style style:name="co21" style:family="table-column">
      <style:table-column-properties fo:break-before="auto" style:column-width="15.93mm"/>
    </style:style>
    <style:style style:name="co22" style:family="table-column">
      <style:table-column-properties fo:break-before="auto" style:column-width="15.19mm"/>
    </style:style>
    <style:style style:name="co23" style:family="table-column">
      <style:table-column-properties fo:break-before="auto" style:column-width="14.68mm"/>
    </style:style>
    <style:style style:name="co24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14.18mm"/>
    </style:style>
    <style:style style:name="co26" style:family="table-column">
      <style:table-column-properties fo:break-before="auto" style:column-width="15.68mm"/>
    </style:style>
    <style:style style:name="co27" style:family="table-column">
      <style:table-column-properties fo:break-before="auto" style:column-width="15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6.16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36.51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21.17mm" fo:break-before="auto" style:use-optimal-row-height="false"/>
    </style:style>
    <style:style style:name="ro43" style:family="table-row">
      <style:table-row-properties style:row-height="17.15mm" fo:break-before="auto" style:use-optimal-row-height="false"/>
    </style:style>
    <style:style style:name="ta1" style:family="table" style:master-page-name="PageStyle_5f_M051_28_9-1_29_">
      <style:table-properties table:display="true" style:writing-mode="lr-tb"/>
    </style:style>
    <style:style style:name="ta2" style:family="table" style:master-page-name="PageStyle_5f_M052_28_9-2_29_">
      <style:table-properties table:display="true" style:writing-mode="lr-tb"/>
    </style:style>
    <style:style style:name="ta3" style:family="table" style:master-page-name="PageStyle_5f_M053_28_9-3_29_">
      <style:table-properties table:display="true" style:writing-mode="lr-tb"/>
    </style:style>
    <style:style style:name="ta4" style:family="table" style:master-page-name="PageStyle_5f_M054_28_9-4_29_">
      <style:table-properties table:display="true" style:writing-mode="lr-tb"/>
    </style:style>
    <style:style style:name="ta5" style:family="table" style:master-page-name="PageStyle_5f_M055_28_9-5_29_">
      <style:table-properties table:display="true" style:writing-mode="lr-tb"/>
    </style:style>
    <style:style style:name="ta6" style:family="table" style:master-page-name="PageStyle_5f_M056_28_9-6_29_">
      <style:table-properties table:display="true" style:writing-mode="lr-tb"/>
    </style:style>
    <style:style style:name="ta7" style:family="table" style:master-page-name="PageStyle_5f_M057_28_9-7_29_">
      <style:table-properties table:display="true" style:writing-mode="lr-tb"/>
    </style:style>
    <style:style style:name="ta8" style:family="table" style:master-page-name="PageStyle_5f_M058_28_9-8_29_">
      <style:table-properties table:display="true" style:writing-mode="lr-tb"/>
    </style:style>
    <style:style style:name="ta9" style:family="table" style:master-page-name="PageStyle_5f_M059_28_9-9_29_">
      <style:table-properties table:display="true" style:writing-mode="lr-tb"/>
    </style:style>
    <style:style style:name="ta10" style:family="table" style:master-page-name="PageStyle_5f_M060_28_9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1(9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4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pan text:style-name="T1">9-1  勞工保險職業災害保險給付人次—扣除因政策放寬之給付案件</text:span></text:p>
          </table:table-cell>
          <table:covered-table-cell table:number-columns-repeated="8" table:style-name="ce11"/>
          <table:table-cell table:style-name="ce2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88"/>中華民國88年至100年 <text:s text:c="56"/>單位﹕人次 <text:s text:c="2"/></text:p>
          </table:table-cell>
          <table:covered-table-cell table:number-columns-repeated="8" table:style-name="ce12"/>
          <table:table-cell table:style-name="ce8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3" office:value-type="string" calcext:value-type="string" table:number-columns-spanned="2" table:number-rows-spanned="2">
            <text:p>總 <text:s text:c="5"/>計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傷 <text:s text:c="5"/>病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失 <text:s text:c="5"/>能</text:p>
          </table:table-cell>
          <table:covered-table-cell table:style-name="ce17"/>
          <table:table-cell table:style-name="ce23" office:value-type="string" calcext:value-type="string" table:number-columns-spanned="2" table:number-rows-spanned="2">
            <text:p>死 <text:s text:c="5"/>亡</text:p>
          </table:table-cell>
          <table:covered-table-cell table:style-name="ce24"/>
          <table:table-cell table:style-name="ce27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25"/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5" office:value-type="float" office:value="33709" calcext:value-type="float">
            <text:p>33,709 </text:p>
          </table:table-cell>
          <table:table-cell table:style-name="ce19" office:value-type="float" office:value="36506" calcext:value-type="float">
            <text:p>(36,506) </text:p>
          </table:table-cell>
          <table:table-cell table:style-name="ce15" office:value-type="float" office:value="28244" calcext:value-type="float">
            <text:p>28,244 </text:p>
          </table:table-cell>
          <table:table-cell table:style-name="ce19" office:value-type="float" office:value="28581" calcext:value-type="float">
            <text:p>(28,581) </text:p>
          </table:table-cell>
          <table:table-cell table:style-name="ce15" office:value-type="float" office:value="4815" calcext:value-type="float">
            <text:p>4,815 </text:p>
          </table:table-cell>
          <table:table-cell table:style-name="ce19" office:value-type="float" office:value="7177" calcext:value-type="float">
            <text:p>(7,177) </text:p>
          </table:table-cell>
          <table:table-cell table:style-name="ce15" office:value-type="float" office:value="650" calcext:value-type="float">
            <text:p>650 </text:p>
          </table:table-cell>
          <table:table-cell table:style-name="ce19" office:value-type="float" office:value="748" calcext:value-type="float">
            <text:p>(748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89年</text:p>
          </table:table-cell>
          <table:table-cell table:style-name="ce15" office:value-type="float" office:value="38862" calcext:value-type="float">
            <text:p>38,862 </text:p>
          </table:table-cell>
          <table:table-cell table:style-name="ce19" office:value-type="float" office:value="40197" calcext:value-type="float">
            <text:p>(40,197) </text:p>
          </table:table-cell>
          <table:table-cell table:style-name="ce15" office:value-type="float" office:value="33053" calcext:value-type="float">
            <text:p>33,053 </text:p>
          </table:table-cell>
          <table:table-cell table:style-name="ce19" office:value-type="float" office:value="33279" calcext:value-type="float">
            <text:p>(33,279) </text:p>
          </table:table-cell>
          <table:table-cell table:style-name="ce15" office:value-type="float" office:value="5207" calcext:value-type="float">
            <text:p>5,207 </text:p>
          </table:table-cell>
          <table:table-cell table:style-name="ce19" office:value-type="float" office:value="6271" calcext:value-type="float">
            <text:p>(6,271) </text:p>
          </table:table-cell>
          <table:table-cell table:style-name="ce15" office:value-type="float" office:value="602" calcext:value-type="float">
            <text:p>602 </text:p>
          </table:table-cell>
          <table:table-cell table:style-name="ce19" office:value-type="float" office:value="647" calcext:value-type="float">
            <text:p>(647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0年</text:p>
          </table:table-cell>
          <table:table-cell table:style-name="ce15" office:value-type="float" office:value="38386" calcext:value-type="float">
            <text:p>38,386 </text:p>
          </table:table-cell>
          <table:table-cell table:style-name="ce19" office:value-type="float" office:value="38735" calcext:value-type="float">
            <text:p>(38,735) </text:p>
          </table:table-cell>
          <table:table-cell table:style-name="ce15" office:value-type="float" office:value="33004" calcext:value-type="float">
            <text:p>33,004 </text:p>
          </table:table-cell>
          <table:table-cell table:style-name="ce19" office:value-type="float" office:value="33160" calcext:value-type="float">
            <text:p>(33,160) </text:p>
          </table:table-cell>
          <table:table-cell table:style-name="ce15" office:value-type="float" office:value="4839" calcext:value-type="float">
            <text:p>4,839 </text:p>
          </table:table-cell>
          <table:table-cell table:style-name="ce19" office:value-type="float" office:value="5009" calcext:value-type="float">
            <text:p>(5,009) </text:p>
          </table:table-cell>
          <table:table-cell table:style-name="ce15" office:value-type="float" office:value="543" calcext:value-type="float">
            <text:p>543 </text:p>
          </table:table-cell>
          <table:table-cell table:style-name="ce19" office:value-type="float" office:value="566" calcext:value-type="float">
            <text:p>(566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1年</text:p>
          </table:table-cell>
          <table:table-cell table:style-name="ce15" office:value-type="float" office:value="36326" calcext:value-type="float">
            <text:p>36,326 </text:p>
          </table:table-cell>
          <table:table-cell table:style-name="ce19" office:value-type="float" office:value="36648" calcext:value-type="float">
            <text:p>(36,648) </text:p>
          </table:table-cell>
          <table:table-cell table:style-name="ce15" office:value-type="float" office:value="31363" calcext:value-type="float">
            <text:p>31,363 </text:p>
          </table:table-cell>
          <table:table-cell table:style-name="ce19" office:value-type="float" office:value="31510" calcext:value-type="float">
            <text:p>(31,510) </text:p>
          </table:table-cell>
          <table:table-cell table:style-name="ce15" office:value-type="float" office:value="4456" calcext:value-type="float">
            <text:p>4,456 </text:p>
          </table:table-cell>
          <table:table-cell table:style-name="ce19" office:value-type="float" office:value="4594" calcext:value-type="float">
            <text:p>(4,594) </text:p>
          </table:table-cell>
          <table:table-cell table:style-name="ce15" office:value-type="float" office:value="507" calcext:value-type="float">
            <text:p>507 </text:p>
          </table:table-cell>
          <table:table-cell table:style-name="ce19" office:value-type="float" office:value="544" calcext:value-type="float">
            <text:p>(544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2年</text:p>
          </table:table-cell>
          <table:table-cell table:style-name="ce15" office:value-type="float" office:value="36488" calcext:value-type="float">
            <text:p>36,488 </text:p>
          </table:table-cell>
          <table:table-cell table:style-name="ce19" office:value-type="float" office:value="36766" calcext:value-type="float">
            <text:p>(36,766) </text:p>
          </table:table-cell>
          <table:table-cell table:style-name="ce15" office:value-type="float" office:value="32113" calcext:value-type="float">
            <text:p>32,113 </text:p>
          </table:table-cell>
          <table:table-cell table:style-name="ce19" office:value-type="float" office:value="32228" calcext:value-type="float">
            <text:p>(32,228) </text:p>
          </table:table-cell>
          <table:table-cell table:style-name="ce15" office:value-type="float" office:value="3974" calcext:value-type="float">
            <text:p>3,974 </text:p>
          </table:table-cell>
          <table:table-cell table:style-name="ce19" office:value-type="float" office:value="4116" calcext:value-type="float">
            <text:p>(4,116) </text:p>
          </table:table-cell>
          <table:table-cell table:style-name="ce15" office:value-type="float" office:value="401" calcext:value-type="float">
            <text:p>401 </text:p>
          </table:table-cell>
          <table:table-cell table:style-name="ce19" office:value-type="float" office:value="422" calcext:value-type="float">
            <text:p>(422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3年</text:p>
          </table:table-cell>
          <table:table-cell table:style-name="ce15" office:value-type="float" office:value="38155" calcext:value-type="float">
            <text:p>38,155 </text:p>
          </table:table-cell>
          <table:table-cell table:style-name="ce19" office:value-type="float" office:value="38483" calcext:value-type="float">
            <text:p>(38,483) </text:p>
          </table:table-cell>
          <table:table-cell table:style-name="ce15" office:value-type="float" office:value="34094" calcext:value-type="float">
            <text:p>34,094 </text:p>
          </table:table-cell>
          <table:table-cell table:style-name="ce19" office:value-type="float" office:value="34272" calcext:value-type="float">
            <text:p>(34,272) </text:p>
          </table:table-cell>
          <table:table-cell table:style-name="ce15" office:value-type="float" office:value="3695" calcext:value-type="float">
            <text:p>3,695 </text:p>
          </table:table-cell>
          <table:table-cell table:style-name="ce19" office:value-type="float" office:value="3816" calcext:value-type="float">
            <text:p>(3,816) </text:p>
          </table:table-cell>
          <table:table-cell table:style-name="ce15" office:value-type="float" office:value="366" calcext:value-type="float">
            <text:p>366 </text:p>
          </table:table-cell>
          <table:table-cell table:style-name="ce19" office:value-type="float" office:value="395" calcext:value-type="float">
            <text:p>(395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4年</text:p>
          </table:table-cell>
          <table:table-cell table:style-name="ce15" office:value-type="float" office:value="37348" calcext:value-type="float">
            <text:p>37,348 </text:p>
          </table:table-cell>
          <table:table-cell table:style-name="ce19" office:value-type="float" office:value="37561" calcext:value-type="float">
            <text:p>(37,561) </text:p>
          </table:table-cell>
          <table:table-cell table:style-name="ce15" office:value-type="float" office:value="33605" calcext:value-type="float">
            <text:p>33,605 </text:p>
          </table:table-cell>
          <table:table-cell table:style-name="ce19" office:value-type="float" office:value="33747" calcext:value-type="float">
            <text:p>(33,747) </text:p>
          </table:table-cell>
          <table:table-cell table:style-name="ce15" office:value-type="float" office:value="3361" calcext:value-type="float">
            <text:p>3,361 </text:p>
          </table:table-cell>
          <table:table-cell table:style-name="ce19" office:value-type="float" office:value="3408" calcext:value-type="float">
            <text:p>(3,408) </text:p>
          </table:table-cell>
          <table:table-cell table:style-name="ce15" office:value-type="float" office:value="382" calcext:value-type="float">
            <text:p>382 </text:p>
          </table:table-cell>
          <table:table-cell table:style-name="ce19" office:value-type="float" office:value="406" calcext:value-type="float">
            <text:p>(406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5年</text:p>
          </table:table-cell>
          <table:table-cell table:style-name="ce15" office:value-type="float" office:value="38984" calcext:value-type="float">
            <text:p>38,984 </text:p>
          </table:table-cell>
          <table:table-cell table:style-name="ce19" office:value-type="float" office:value="39251" calcext:value-type="float">
            <text:p>(39,251) </text:p>
          </table:table-cell>
          <table:table-cell table:style-name="ce15" office:value-type="float" office:value="35338" calcext:value-type="float">
            <text:p>35,338 </text:p>
          </table:table-cell>
          <table:table-cell table:style-name="ce19" office:value-type="float" office:value="35543" calcext:value-type="float">
            <text:p>(35,543) </text:p>
          </table:table-cell>
          <table:table-cell table:style-name="ce15" office:value-type="float" office:value="3321" calcext:value-type="float">
            <text:p>3,321 </text:p>
          </table:table-cell>
          <table:table-cell table:style-name="ce19" office:value-type="float" office:value="3356" calcext:value-type="float">
            <text:p>(3,356) </text:p>
          </table:table-cell>
          <table:table-cell table:style-name="ce15" office:value-type="float" office:value="325" calcext:value-type="float">
            <text:p>325 </text:p>
          </table:table-cell>
          <table:table-cell table:style-name="ce19" office:value-type="float" office:value="352" calcext:value-type="float">
            <text:p>(352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民國96年</text:p>
          </table:table-cell>
          <table:table-cell table:style-name="ce15" office:value-type="float" office:value="38797" calcext:value-type="float">
            <text:p>38,797 </text:p>
          </table:table-cell>
          <table:table-cell table:style-name="ce19" office:value-type="float" office:value="39072" calcext:value-type="float">
            <text:p>(39,072) </text:p>
          </table:table-cell>
          <table:table-cell table:style-name="ce15" office:value-type="float" office:value="35391" calcext:value-type="float">
            <text:p>35,391 </text:p>
          </table:table-cell>
          <table:table-cell table:style-name="ce19" office:value-type="float" office:value="35607" calcext:value-type="float">
            <text:p>(35,607) </text:p>
          </table:table-cell>
          <table:table-cell table:style-name="ce15" office:value-type="float" office:value="3113" calcext:value-type="float">
            <text:p>3,113 </text:p>
          </table:table-cell>
          <table:table-cell table:style-name="ce19" office:value-type="float" office:value="3148" calcext:value-type="float">
            <text:p>(3,148) </text:p>
          </table:table-cell>
          <table:table-cell table:style-name="ce15" office:value-type="float" office:value="293" calcext:value-type="float">
            <text:p>293 </text:p>
          </table:table-cell>
          <table:table-cell table:style-name="ce19" office:value-type="float" office:value="317" calcext:value-type="float">
            <text:p>(317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7年</text:p>
          </table:table-cell>
          <table:table-cell table:style-name="ce15" office:value-type="float" office:value="40650" calcext:value-type="float">
            <text:p>40,650 </text:p>
          </table:table-cell>
          <table:table-cell table:style-name="ce19" office:value-type="float" office:value="41037" calcext:value-type="float">
            <text:p>(41,037) </text:p>
          </table:table-cell>
          <table:table-cell table:style-name="ce15" office:value-type="float" office:value="37339" calcext:value-type="float">
            <text:p>37,339 </text:p>
          </table:table-cell>
          <table:table-cell table:style-name="ce19" office:value-type="float" office:value="37665" calcext:value-type="float">
            <text:p>(37,665) </text:p>
          </table:table-cell>
          <table:table-cell table:style-name="ce15" office:value-type="float" office:value="2992" calcext:value-type="float">
            <text:p>2,992 </text:p>
          </table:table-cell>
          <table:table-cell table:style-name="ce19" office:value-type="float" office:value="3029" calcext:value-type="float">
            <text:p>(3,029) </text:p>
          </table:table-cell>
          <table:table-cell table:style-name="ce15" office:value-type="float" office:value="319" calcext:value-type="float">
            <text:p>319 </text:p>
          </table:table-cell>
          <table:table-cell table:style-name="ce19" office:value-type="float" office:value="343" calcext:value-type="float">
            <text:p>(343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8年</text:p>
          </table:table-cell>
          <table:table-cell table:style-name="ce15" office:value-type="float" office:value="37986" calcext:value-type="float">
            <text:p>37,986 </text:p>
          </table:table-cell>
          <table:table-cell table:style-name="ce19" office:value-type="float" office:value="38464" calcext:value-type="float">
            <text:p>(38,464) </text:p>
          </table:table-cell>
          <table:table-cell table:style-name="ce15" office:value-type="float" office:value="35112" calcext:value-type="float">
            <text:p>35,112 </text:p>
          </table:table-cell>
          <table:table-cell table:style-name="ce19" office:value-type="float" office:value="35536" calcext:value-type="float">
            <text:p>(35,536) </text:p>
          </table:table-cell>
          <table:table-cell table:style-name="ce15" office:value-type="float" office:value="2586" calcext:value-type="float">
            <text:p>2,586 </text:p>
          </table:table-cell>
          <table:table-cell table:style-name="ce19" office:value-type="float" office:value="2626" calcext:value-type="float">
            <text:p>(2,626) </text:p>
          </table:table-cell>
          <table:table-cell table:style-name="ce15" office:value-type="float" office:value="288" calcext:value-type="float">
            <text:p>288 </text:p>
          </table:table-cell>
          <table:table-cell table:style-name="ce19" office:value-type="float" office:value="302" calcext:value-type="float">
            <text:p>(302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9年</text:p>
          </table:table-cell>
          <table:table-cell table:style-name="ce15" office:value-type="float" office:value="39877" calcext:value-type="float">
            <text:p>39,877 </text:p>
          </table:table-cell>
          <table:table-cell table:style-name="ce19" office:value-type="float" office:value="40428" calcext:value-type="float">
            <text:p>(40,428) </text:p>
          </table:table-cell>
          <table:table-cell table:style-name="ce15" office:value-type="float" office:value="36948" calcext:value-type="float">
            <text:p>36,948 </text:p>
          </table:table-cell>
          <table:table-cell table:style-name="ce19" office:value-type="float" office:value="37443" calcext:value-type="float">
            <text:p>(37,443) </text:p>
          </table:table-cell>
          <table:table-cell table:style-name="ce15" office:value-type="float" office:value="2663" calcext:value-type="float">
            <text:p>2,663 </text:p>
          </table:table-cell>
          <table:table-cell table:style-name="ce19" office:value-type="float" office:value="2705" calcext:value-type="float">
            <text:p>(2,705) </text:p>
          </table:table-cell>
          <table:table-cell table:style-name="ce15" office:value-type="float" office:value="266" calcext:value-type="float">
            <text:p>266 </text:p>
          </table:table-cell>
          <table:table-cell table:style-name="ce19" office:value-type="float" office:value="280" calcext:value-type="float">
            <text:p>(280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100年</text:p>
          </table:table-cell>
          <table:table-cell table:style-name="ce15" office:value-type="float" office:value="39776" calcext:value-type="float">
            <text:p>39,776 </text:p>
          </table:table-cell>
          <table:table-cell table:style-name="ce19" office:value-type="float" office:value="40525" calcext:value-type="float">
            <text:p>(40,525) </text:p>
          </table:table-cell>
          <table:table-cell table:style-name="ce15" office:value-type="float" office:value="36662" calcext:value-type="float">
            <text:p>36,662 </text:p>
          </table:table-cell>
          <table:table-cell table:style-name="ce19" office:value-type="float" office:value="37310" calcext:value-type="float">
            <text:p>(37,310)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9" office:value-type="float" office:value="2870" calcext:value-type="float">
            <text:p>(2,870) </text:p>
          </table:table-cell>
          <table:table-cell table:style-name="ce15" office:value-type="float" office:value="294" calcext:value-type="float">
            <text:p>294 </text:p>
          </table:table-cell>
          <table:table-cell table:style-name="ce19" office:value-type="float" office:value="345" calcext:value-type="float">
            <text:p>(345) </text:p>
          </table:table-cell>
          <table:table-cell table:style-name="ce8" table:number-columns-repeated="1015"/>
        </table:table-row>
        <table:table-row table:style-name="ro2">
          <table:table-cell table:style-name="ce6"/>
          <table:table-cell table:style-name="ce15" table:number-columns-repeated="4"/>
          <table:table-cell table:style-name="ce22" table:number-columns-repeated="4"/>
          <table:table-cell table:style-name="ce8"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資料來源：本會勞工保險局。</text:p>
            <text:p>說        明：1.表中括弧()內數字係工作場所發生之保險給付人次，包含職業病。</text:p>
            <text:p>                   2.以給付當年為準。</text:p>
            <text:p>                  </text:p>
            <text:p/>
            <text:p/>
            <text:p/>
          </table:table-cell>
          <table:covered-table-cell table:number-columns-repeated="8" table:style-name="ce7"/>
          <table:table-cell table:style-name="ce8" table:number-columns-repeated="1015"/>
        </table:table-row>
        <table:table-row table:style-name="ro9">
          <table:table-cell table:style-name="ce8" table:number-columns-repeated="1024"/>
        </table:table-row>
        <table:table-row table:style-name="ro10">
          <table:table-cell table:style-name="ce9" office:value-type="string" calcext:value-type="string" table:number-columns-spanned="9" table:number-rows-spanned="1">
            <text:p><text:s text:c="3"/>-210-</text:p>
          </table:table-cell>
          <table:covered-table-cell table:number-columns-repeated="8" table:style-name="ce16"/>
          <table:table-cell table:style-name="ce8" table:number-columns-repeated="1015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52(9-2)" table:style-name="ta2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4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pan text:style-name="T1">9-2  勞工保險職業災害保險給付千人率—扣除因政策放寬之給付案件</text:span></text:p>
          </table:table-cell>
          <table:covered-table-cell table:number-columns-repeated="8" table:style-name="ce11"/>
          <table:table-cell table:style-name="ce2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88"/>中華民國88年至100年 <text:s text:c="56"/>單位﹕千人率 <text:s text:c="2"/></text:p>
          </table:table-cell>
          <table:covered-table-cell table:number-columns-repeated="8" table:style-name="ce12"/>
          <table:table-cell table:style-name="ce8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3" office:value-type="string" calcext:value-type="string" table:number-columns-spanned="2" table:number-rows-spanned="2">
            <text:p>總 <text:s text:c="5"/>計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傷 <text:s text:c="5"/>病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失 <text:s text:c="5"/>能</text:p>
          </table:table-cell>
          <table:covered-table-cell table:style-name="ce17"/>
          <table:table-cell table:style-name="ce23" office:value-type="string" calcext:value-type="string" table:number-columns-spanned="2" table:number-rows-spanned="2">
            <text:p>死 <text:s text:c="5"/>亡</text:p>
          </table:table-cell>
          <table:covered-table-cell table:style-name="ce24"/>
          <table:table-cell table:style-name="ce27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25"/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28" office:value-type="float" office:value="4.415" calcext:value-type="float">
            <text:p>4.415 <text:s/></text:p>
          </table:table-cell>
          <table:table-cell table:style-name="ce29" office:value-type="float" office:value="4.781" calcext:value-type="float">
            <text:p>(4.781) </text:p>
          </table:table-cell>
          <table:table-cell table:style-name="ce30" office:value-type="float" office:value="3.699" calcext:value-type="float">
            <text:p>3.699 <text:s/></text:p>
          </table:table-cell>
          <table:table-cell table:style-name="ce29" office:value-type="float" office:value="3.743" calcext:value-type="float">
            <text:p>(3.743) </text:p>
          </table:table-cell>
          <table:table-cell table:style-name="ce30" office:value-type="float" office:value="0.631" calcext:value-type="float">
            <text:p>0.631 <text:s/></text:p>
          </table:table-cell>
          <table:table-cell table:style-name="ce29" office:value-type="float" office:value="0.94" calcext:value-type="float">
            <text:p>(0.940) </text:p>
          </table:table-cell>
          <table:table-cell table:style-name="ce30" office:value-type="float" office:value="0.085" calcext:value-type="float">
            <text:p>0.085 <text:s/></text:p>
          </table:table-cell>
          <table:table-cell table:style-name="ce29" office:value-type="float" office:value="0.098" calcext:value-type="float">
            <text:p>(0.098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 table:number-columns-repeated="4"/>
          <table:table-cell table:style-name="ce22" table:number-columns-repeated="4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89年</text:p>
          </table:table-cell>
          <table:table-cell table:style-name="ce28" office:value-type="float" office:value="4.965" calcext:value-type="float">
            <text:p>4.965 <text:s/></text:p>
          </table:table-cell>
          <table:table-cell table:style-name="ce29" office:value-type="float" office:value="5.135" calcext:value-type="float">
            <text:p>(5.135) </text:p>
          </table:table-cell>
          <table:table-cell table:style-name="ce30" office:value-type="float" office:value="4.223" calcext:value-type="float">
            <text:p>4.223 <text:s/></text:p>
          </table:table-cell>
          <table:table-cell table:style-name="ce29" office:value-type="float" office:value="4.251" calcext:value-type="float">
            <text:p>(4.251) </text:p>
          </table:table-cell>
          <table:table-cell table:style-name="ce30" office:value-type="float" office:value="0.665" calcext:value-type="float">
            <text:p>0.665 <text:s/></text:p>
          </table:table-cell>
          <table:table-cell table:style-name="ce29" office:value-type="float" office:value="0.801" calcext:value-type="float">
            <text:p>(0.801) </text:p>
          </table:table-cell>
          <table:table-cell table:style-name="ce30" office:value-type="float" office:value="0.077" calcext:value-type="float">
            <text:p>0.077 <text:s/></text:p>
          </table:table-cell>
          <table:table-cell table:style-name="ce29" office:value-type="float" office:value="0.083" calcext:value-type="float">
            <text:p>(0.083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 table:number-columns-repeated="4"/>
          <table:table-cell table:style-name="ce22" table:number-columns-repeated="4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0年</text:p>
          </table:table-cell>
          <table:table-cell table:style-name="ce28" office:value-type="float" office:value="4.898" calcext:value-type="float">
            <text:p>4.898 <text:s/></text:p>
          </table:table-cell>
          <table:table-cell table:style-name="ce29" office:value-type="float" office:value="4.943" calcext:value-type="float">
            <text:p>(4.943) </text:p>
          </table:table-cell>
          <table:table-cell table:style-name="ce30" office:value-type="float" office:value="4.212" calcext:value-type="float">
            <text:p>4.212 <text:s/></text:p>
          </table:table-cell>
          <table:table-cell table:style-name="ce29" office:value-type="float" office:value="4.232" calcext:value-type="float">
            <text:p>(4.232) </text:p>
          </table:table-cell>
          <table:table-cell table:style-name="ce30" office:value-type="float" office:value="0.618" calcext:value-type="float">
            <text:p>0.618 <text:s/></text:p>
          </table:table-cell>
          <table:table-cell table:style-name="ce29" office:value-type="float" office:value="0.639" calcext:value-type="float">
            <text:p>(0.639) </text:p>
          </table:table-cell>
          <table:table-cell table:style-name="ce30" office:value-type="float" office:value="0.069" calcext:value-type="float">
            <text:p>0.069 <text:s/></text:p>
          </table:table-cell>
          <table:table-cell table:style-name="ce29" office:value-type="float" office:value="0.072" calcext:value-type="float">
            <text:p>(0.072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 table:number-columns-repeated="4"/>
          <table:table-cell table:style-name="ce22" table:number-columns-repeated="4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1年</text:p>
          </table:table-cell>
          <table:table-cell table:style-name="ce28" office:value-type="float" office:value="4.65" calcext:value-type="float">
            <text:p>4.650 <text:s/></text:p>
          </table:table-cell>
          <table:table-cell table:style-name="ce29" office:value-type="float" office:value="4.691" calcext:value-type="float">
            <text:p>(4.691) </text:p>
          </table:table-cell>
          <table:table-cell table:style-name="ce30" office:value-type="float" office:value="4.015" calcext:value-type="float">
            <text:p>4.015 <text:s/></text:p>
          </table:table-cell>
          <table:table-cell table:style-name="ce29" office:value-type="float" office:value="4.033" calcext:value-type="float">
            <text:p>(4.033) </text:p>
          </table:table-cell>
          <table:table-cell table:style-name="ce30" office:value-type="float" office:value="0.57" calcext:value-type="float">
            <text:p>0.570 <text:s/></text:p>
          </table:table-cell>
          <table:table-cell table:style-name="ce29" office:value-type="float" office:value="0.588" calcext:value-type="float">
            <text:p>(0.588) </text:p>
          </table:table-cell>
          <table:table-cell table:style-name="ce30" office:value-type="float" office:value="0.065" calcext:value-type="float">
            <text:p>0.065 <text:s/></text:p>
          </table:table-cell>
          <table:table-cell table:style-name="ce29" office:value-type="float" office:value="0.07" calcext:value-type="float">
            <text:p>(0.070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5" table:number-columns-repeated="4"/>
          <table:table-cell table:style-name="ce22" table:number-columns-repeated="4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2年</text:p>
          </table:table-cell>
          <table:table-cell table:style-name="ce28" office:value-type="float" office:value="4.578" calcext:value-type="float">
            <text:p>4.578 <text:s/></text:p>
          </table:table-cell>
          <table:table-cell table:style-name="ce29" office:value-type="float" office:value="4.613" calcext:value-type="float">
            <text:p>(4.613) </text:p>
          </table:table-cell>
          <table:table-cell table:style-name="ce30" office:value-type="float" office:value="4.029" calcext:value-type="float">
            <text:p>4.029 <text:s/></text:p>
          </table:table-cell>
          <table:table-cell table:style-name="ce29" office:value-type="float" office:value="4.044" calcext:value-type="float">
            <text:p>(4.044) </text:p>
          </table:table-cell>
          <table:table-cell table:style-name="ce30" office:value-type="float" office:value="0.499" calcext:value-type="float">
            <text:p>0.499 <text:s/></text:p>
          </table:table-cell>
          <table:table-cell table:style-name="ce29" office:value-type="float" office:value="0.516" calcext:value-type="float">
            <text:p>(0.516) </text:p>
          </table:table-cell>
          <table:table-cell table:style-name="ce30" office:value-type="float" office:value="0.05" calcext:value-type="float">
            <text:p>0.050 <text:s/></text:p>
          </table:table-cell>
          <table:table-cell table:style-name="ce29" office:value-type="float" office:value="0.053" calcext:value-type="float">
            <text:p>(0.053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3年</text:p>
          </table:table-cell>
          <table:table-cell table:style-name="ce28" office:value-type="float" office:value="4.629" calcext:value-type="float">
            <text:p>4.629 <text:s/></text:p>
          </table:table-cell>
          <table:table-cell table:style-name="ce29" office:value-type="float" office:value="4.669" calcext:value-type="float">
            <text:p>(4.669) </text:p>
          </table:table-cell>
          <table:table-cell table:style-name="ce30" office:value-type="float" office:value="4.136" calcext:value-type="float">
            <text:p>4.136 <text:s/></text:p>
          </table:table-cell>
          <table:table-cell table:style-name="ce29" office:value-type="float" office:value="4.158" calcext:value-type="float">
            <text:p>(4.158) </text:p>
          </table:table-cell>
          <table:table-cell table:style-name="ce30" office:value-type="float" office:value="0.448" calcext:value-type="float">
            <text:p>0.448 <text:s/></text:p>
          </table:table-cell>
          <table:table-cell table:style-name="ce29" office:value-type="float" office:value="0.463" calcext:value-type="float">
            <text:p>(0.463) </text:p>
          </table:table-cell>
          <table:table-cell table:style-name="ce30" office:value-type="float" office:value="0.044" calcext:value-type="float">
            <text:p>0.044 <text:s/></text:p>
          </table:table-cell>
          <table:table-cell table:style-name="ce29" office:value-type="float" office:value="0.048" calcext:value-type="float">
            <text:p>(0.048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4年</text:p>
          </table:table-cell>
          <table:table-cell table:style-name="ce28" office:value-type="float" office:value="4.439" calcext:value-type="float">
            <text:p>4.439 <text:s/></text:p>
          </table:table-cell>
          <table:table-cell table:style-name="ce29" office:value-type="float" office:value="4.464" calcext:value-type="float">
            <text:p>(4.464) </text:p>
          </table:table-cell>
          <table:table-cell table:style-name="ce30" office:value-type="float" office:value="3.994" calcext:value-type="float">
            <text:p>3.994 <text:s/></text:p>
          </table:table-cell>
          <table:table-cell table:style-name="ce29" office:value-type="float" office:value="4.011" calcext:value-type="float">
            <text:p>(4.011) </text:p>
          </table:table-cell>
          <table:table-cell table:style-name="ce30" office:value-type="float" office:value="0.399" calcext:value-type="float">
            <text:p>0.399 <text:s/></text:p>
          </table:table-cell>
          <table:table-cell table:style-name="ce29" office:value-type="float" office:value="0.405" calcext:value-type="float">
            <text:p>(0.405) </text:p>
          </table:table-cell>
          <table:table-cell table:style-name="ce30" office:value-type="float" office:value="0.045" calcext:value-type="float">
            <text:p>0.045 <text:s/></text:p>
          </table:table-cell>
          <table:table-cell table:style-name="ce29" office:value-type="float" office:value="0.048" calcext:value-type="float">
            <text:p>(0.048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5年</text:p>
          </table:table-cell>
          <table:table-cell table:style-name="ce28" office:value-type="float" office:value="4.526" calcext:value-type="float">
            <text:p>4.526 <text:s/></text:p>
          </table:table-cell>
          <table:table-cell table:style-name="ce29" office:value-type="float" office:value="4.557" calcext:value-type="float">
            <text:p>(4.557) </text:p>
          </table:table-cell>
          <table:table-cell table:style-name="ce30" office:value-type="float" office:value="4.103" calcext:value-type="float">
            <text:p>4.103 <text:s/></text:p>
          </table:table-cell>
          <table:table-cell table:style-name="ce29" office:value-type="float" office:value="4.127" calcext:value-type="float">
            <text:p>(4.127) </text:p>
          </table:table-cell>
          <table:table-cell table:style-name="ce30" office:value-type="float" office:value="0.386" calcext:value-type="float">
            <text:p>0.386 <text:s/></text:p>
          </table:table-cell>
          <table:table-cell table:style-name="ce29" office:value-type="float" office:value="0.39" calcext:value-type="float">
            <text:p>(0.390) </text:p>
          </table:table-cell>
          <table:table-cell table:style-name="ce30" office:value-type="float" office:value="0.038" calcext:value-type="float">
            <text:p>0.038 <text:s/></text:p>
          </table:table-cell>
          <table:table-cell table:style-name="ce29" office:value-type="float" office:value="0.041" calcext:value-type="float">
            <text:p>(0.041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8" table:number-columns-repeated="1015"/>
        </table:table-row>
        <table:table-row table:style-name="ro7">
          <table:table-cell table:style-name="ce5" office:value-type="string" calcext:value-type="string">
            <text:p>民國96年</text:p>
          </table:table-cell>
          <table:table-cell table:style-name="ce28" office:value-type="float" office:value="4.439" calcext:value-type="float">
            <text:p>4.439 <text:s/></text:p>
          </table:table-cell>
          <table:table-cell table:style-name="ce29" office:value-type="float" office:value="4.47" calcext:value-type="float">
            <text:p>(4.470) </text:p>
          </table:table-cell>
          <table:table-cell table:style-name="ce30" office:value-type="float" office:value="4.049" calcext:value-type="float">
            <text:p>4.049 <text:s/></text:p>
          </table:table-cell>
          <table:table-cell table:style-name="ce29" office:value-type="float" office:value="4.074" calcext:value-type="float">
            <text:p>(4.074) </text:p>
          </table:table-cell>
          <table:table-cell table:style-name="ce30" office:value-type="float" office:value="0.356" calcext:value-type="float">
            <text:p>0.356 <text:s/></text:p>
          </table:table-cell>
          <table:table-cell table:style-name="ce29" office:value-type="float" office:value="0.36" calcext:value-type="float">
            <text:p>(0.360) </text:p>
          </table:table-cell>
          <table:table-cell table:style-name="ce30" office:value-type="float" office:value="0.034" calcext:value-type="float">
            <text:p>0.034 <text:s/></text:p>
          </table:table-cell>
          <table:table-cell table:style-name="ce29" office:value-type="float" office:value="0.036" calcext:value-type="float">
            <text:p>(0.036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7年</text:p>
          </table:table-cell>
          <table:table-cell table:style-name="ce28" office:value-type="float" office:value="4.605" calcext:value-type="float">
            <text:p>4.605 <text:s/></text:p>
          </table:table-cell>
          <table:table-cell table:style-name="ce29" office:value-type="float" office:value="4.649" calcext:value-type="float">
            <text:p>(4.649) </text:p>
          </table:table-cell>
          <table:table-cell table:style-name="ce30" office:value-type="float" office:value="4.23" calcext:value-type="float">
            <text:p>4.230 <text:s/></text:p>
          </table:table-cell>
          <table:table-cell table:style-name="ce29" office:value-type="float" office:value="4.267" calcext:value-type="float">
            <text:p>(4.267) </text:p>
          </table:table-cell>
          <table:table-cell table:style-name="ce30" office:value-type="float" office:value="0.339" calcext:value-type="float">
            <text:p>0.339 <text:s/></text:p>
          </table:table-cell>
          <table:table-cell table:style-name="ce29" office:value-type="float" office:value="0.343" calcext:value-type="float">
            <text:p>(0.343) </text:p>
          </table:table-cell>
          <table:table-cell table:style-name="ce30" office:value-type="float" office:value="0.036" calcext:value-type="float">
            <text:p>0.036 <text:s/></text:p>
          </table:table-cell>
          <table:table-cell table:style-name="ce29" office:value-type="float" office:value="0.039" calcext:value-type="float">
            <text:p>(0.039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8年</text:p>
          </table:table-cell>
          <table:table-cell table:style-name="ce28" office:value-type="float" office:value="4.267" calcext:value-type="float">
            <text:p>4.267 <text:s/></text:p>
          </table:table-cell>
          <table:table-cell table:style-name="ce29" office:value-type="float" office:value="4.321" calcext:value-type="float">
            <text:p>(4.321) </text:p>
          </table:table-cell>
          <table:table-cell table:style-name="ce30" office:value-type="float" office:value="3.944" calcext:value-type="float">
            <text:p>3.944 <text:s/></text:p>
          </table:table-cell>
          <table:table-cell table:style-name="ce29" office:value-type="float" office:value="3.992" calcext:value-type="float">
            <text:p>(3.992) </text:p>
          </table:table-cell>
          <table:table-cell table:style-name="ce30" office:value-type="float" office:value="0.29" calcext:value-type="float">
            <text:p>0.290 <text:s/></text:p>
          </table:table-cell>
          <table:table-cell table:style-name="ce29" office:value-type="float" office:value="0.295" calcext:value-type="float">
            <text:p>(0.295) </text:p>
          </table:table-cell>
          <table:table-cell table:style-name="ce30" office:value-type="float" office:value="0.032" calcext:value-type="float">
            <text:p>0.032 <text:s/></text:p>
          </table:table-cell>
          <table:table-cell table:style-name="ce29" office:value-type="float" office:value="0.034" calcext:value-type="float">
            <text:p>(0.034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9年</text:p>
          </table:table-cell>
          <table:table-cell table:style-name="ce28" office:value-type="float" office:value="4.313" calcext:value-type="float">
            <text:p>4.313 <text:s/></text:p>
          </table:table-cell>
          <table:table-cell table:style-name="ce29" office:value-type="float" office:value="4.372" calcext:value-type="float">
            <text:p>(4.372) </text:p>
          </table:table-cell>
          <table:table-cell table:style-name="ce30" office:value-type="float" office:value="3.996" calcext:value-type="float">
            <text:p>3.996 <text:s/></text:p>
          </table:table-cell>
          <table:table-cell table:style-name="ce29" office:value-type="float" office:value="4.05" calcext:value-type="float">
            <text:p>(4.050) </text:p>
          </table:table-cell>
          <table:table-cell table:style-name="ce30" office:value-type="float" office:value="0.288" calcext:value-type="float">
            <text:p>0.288 <text:s/></text:p>
          </table:table-cell>
          <table:table-cell table:style-name="ce29" office:value-type="float" office:value="0.293" calcext:value-type="float">
            <text:p>(0.293) </text:p>
          </table:table-cell>
          <table:table-cell table:style-name="ce30" office:value-type="float" office:value="0.029" calcext:value-type="float">
            <text:p>0.029 <text:s/></text:p>
          </table:table-cell>
          <table:table-cell table:style-name="ce29" office:value-type="float" office:value="0.03" calcext:value-type="float">
            <text:p>(0.030) 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100年</text:p>
          </table:table-cell>
          <table:table-cell table:style-name="ce28" office:value-type="float" office:value="4.153" calcext:value-type="float">
            <text:p>4.153 <text:s/></text:p>
          </table:table-cell>
          <table:table-cell table:style-name="ce29" office:value-type="float" office:value="4.229" calcext:value-type="float">
            <text:p>(4.229) </text:p>
          </table:table-cell>
          <table:table-cell table:style-name="ce30" office:value-type="float" office:value="3.829" calcext:value-type="float">
            <text:p>3.829 <text:s/></text:p>
          </table:table-cell>
          <table:table-cell table:style-name="ce29" office:value-type="float" office:value="3.895" calcext:value-type="float">
            <text:p>(3.895) </text:p>
          </table:table-cell>
          <table:table-cell table:style-name="ce30" office:value-type="float" office:value="0.293" calcext:value-type="float">
            <text:p>0.293 <text:s/></text:p>
          </table:table-cell>
          <table:table-cell table:style-name="ce29" office:value-type="float" office:value="0.298" calcext:value-type="float">
            <text:p>(0.298) </text:p>
          </table:table-cell>
          <table:table-cell table:style-name="ce30" office:value-type="float" office:value="0.031" calcext:value-type="float">
            <text:p>0.031 <text:s/></text:p>
          </table:table-cell>
          <table:table-cell table:style-name="ce29" office:value-type="float" office:value="0.036" calcext:value-type="float">
            <text:p>(0.036) </text:p>
          </table:table-cell>
          <table:table-cell table:style-name="ce8" table:number-columns-repeated="1015"/>
        </table:table-row>
        <table:table-row table:style-name="ro2">
          <table:table-cell table:style-name="ce6"/>
          <table:table-cell table:style-name="ce15" table:number-columns-repeated="4"/>
          <table:table-cell table:style-name="ce22" table:number-columns-repeated="4"/>
          <table:table-cell table:style-name="ce8"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資料來源：本會勞工保險局。</text:p>
            <text:p>說        明：1.表中括弧()內數字係工作場所發生之保險給付千人率，包含職業病。</text:p>
            <text:p>                   2.以給付當年為準。</text:p>
            <text:p>                   </text:p>
            <text:p/>
            <text:p/>
            <text:p/>
            <text:p/>
          </table:table-cell>
          <table:covered-table-cell table:number-columns-repeated="8" table:style-name="ce7"/>
          <table:table-cell table:style-name="ce8" table:number-columns-repeated="1015"/>
        </table:table-row>
        <table:table-row table:style-name="ro9">
          <table:table-cell table:style-name="ce8" table:number-columns-repeated="1024"/>
        </table:table-row>
        <table:table-row table:style-name="ro10">
          <table:table-cell table:style-name="ce9" office:value-type="string" calcext:value-type="string" table:number-columns-spanned="9" table:number-rows-spanned="1">
            <text:p><text:s text:c="3"/>-211-</text:p>
          </table:table-cell>
          <table:covered-table-cell table:number-columns-repeated="8" table:style-name="ce16"/>
          <table:table-cell table:style-name="ce8" table:number-columns-repeated="1015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53(9-3)" table:style-name="ta3"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default-cell-style-name="ce37"/>
        <table:table-column table:style-name="co11" table:number-columns-repeated="11" table:default-cell-style-name="ce37"/>
        <table:table-column table:style-name="co5" table:default-cell-style-name="ce37"/>
        <table:table-column table:style-name="co9" table:number-columns-repeated="6" table:default-cell-style-name="ce37"/>
        <table:table-column table:style-name="co12" table:default-cell-style-name="ce37"/>
        <table:table-column table:style-name="co7" table:number-columns-repeated="8" table:default-cell-style-name="ce37"/>
        <table:table-column table:style-name="co13" table:number-columns-repeated="989" table:default-cell-style-name="Default"/>
        <table:table-row table:style-name="ro12">
          <table:table-cell table:style-name="ce31" office:value-type="string" calcext:value-type="string" table:number-columns-spanned="7" table:number-rows-spanned="1">
            <text:p>表 <text:span text:style-name="T1">9-3 勞工職業傷害傷</text:span></text:p>
          </table:table-cell>
          <table:covered-table-cell table:number-columns-repeated="6" table:style-name="ce38"/>
          <table:table-cell table:style-name="ce51" office:value-type="string" calcext:value-type="string" table:number-columns-spanned="7" table:number-rows-spanned="1">
            <text:p>病、失能、死亡之類型</text:p>
          </table:table-cell>
          <table:covered-table-cell table:number-columns-repeated="6" table:style-name="ce54"/>
          <table:table-cell table:style-name="ce51" table:number-columns-spanned="5" table:number-rows-spanned="1"/>
          <table:covered-table-cell table:number-columns-repeated="4" table:style-name="ce54"/>
          <table:table-cell table:style-name="ce31" office:value-type="string" calcext:value-type="string" table:number-columns-spanned="7" table:number-rows-spanned="1">
            <text:p>表 <text:span text:style-name="T1">9-3 勞工職業傷害傷</text:span></text:p>
          </table:table-cell>
          <table:covered-table-cell table:number-columns-repeated="6" table:style-name="ce38"/>
          <table:table-cell table:style-name="ce51" office:value-type="string" calcext:value-type="string" table:number-columns-spanned="7" table:number-rows-spanned="1">
            <text:p>病、失能、死亡之類型(續)</text:p>
          </table:table-cell>
          <table:covered-table-cell table:number-columns-repeated="6" table:style-name="ce54"/>
          <table:table-cell table:style-name="ce51" table:number-columns-spanned="2" table:number-rows-spanned="1"/>
          <table:covered-table-cell table:style-name="ce54"/>
          <table:table-cell table:style-name="ce26" table:number-columns-repeated="989"/>
        </table:table-row>
        <table:table-row table:style-name="ro13"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9"/>
          <table:table-cell table:style-name="ce52" office:value-type="string" calcext:value-type="string" table:number-columns-spanned="11" table:number-rows-spanned="1">
            <text:p>100年</text:p>
          </table:table-cell>
          <table:covered-table-cell table:number-columns-repeated="10" table:style-name="ce55"/>
          <table:table-cell table:style-name="ce61" office:value-type="string" calcext:value-type="string">
            <text:p>單位：件</text:p>
          </table:table-cell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9"/>
          <table:table-cell table:style-name="ce52" office:value-type="string" calcext:value-type="string" table:number-columns-spanned="8" table:number-rows-spanned="1">
            <text:p>100年</text:p>
          </table:table-cell>
          <table:covered-table-cell table:number-columns-repeated="7" table:style-name="ce55"/>
          <table:table-cell table:style-name="ce63" office:value-type="string" calcext:value-type="string">
            <text:p>單位：件</text:p>
          </table:table-cell>
          <table:table-cell table:style-name="ce61" table:number-columns-repeated="989"/>
        </table:table-row>
        <table:table-row table:style-name="ro14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40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45"/>
          <table:table-cell table:style-name="ce53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56"/>
          <table:covered-table-cell table:style-name="ce40"/>
          <table:table-cell table:style-name="ce49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45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53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45"/>
          <table:table-cell table:style-name="ce53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56"/>
          <table:covered-table-cell table:style-name="ce40"/>
          <table:table-cell table:style-name="ce49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45"/>
          <table:table-cell table:style-name="ce12" table:number-columns-repeated="989"/>
        </table:table-row>
        <table:table-row table:style-name="ro15">
          <table:covered-table-cell table:style-name="ce4"/>
          <table:table-cell table:style-name="ce41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6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1" office:value-type="string" calcext:value-type="string">
            <text:p>傷<text:span text:style-name="T2">    </text:span><text:span text:style-name="T3">病</text:span></text:p>
          </table:table-cell>
          <table:table-cell table:style-name="ce57" office:value-type="string" calcext:value-type="string">
            <text:p>失<text:span text:style-name="T2">    </text:span><text:span text:style-name="T3">能</text:span></text:p>
          </table:table-cell>
          <table:table-cell table:style-name="ce57" office:value-type="string" calcext:value-type="string">
            <text:p>死<text:span text:style-name="T2">    </text:span><text:span text:style-name="T3">亡</text:span></text:p>
          </table:table-cell>
          <table:table-cell table:style-name="ce46" office:value-type="string" calcext:value-type="string">
            <text:p>傷<text:span text:style-name="T2">    </text:span><text:span text:style-name="T3">病</text:span></text:p>
          </table:table-cell>
          <table:table-cell table:style-name="ce57" office:value-type="string" calcext:value-type="string">
            <text:p>失<text:span text:style-name="T2">    </text:span><text:span text:style-name="T3">能</text:span></text:p>
          </table:table-cell>
          <table:table-cell table:style-name="ce46" office:value-type="string" calcext:value-type="string">
            <text:p>死<text:span text:style-name="T2">    </text:span><text:span text:style-name="T3">亡</text:span></text:p>
          </table:table-cell>
          <table:table-cell table:style-name="ce46" office:value-type="string" calcext:value-type="string">
            <text:p>傷<text:span text:style-name="T2">    </text:span><text:span text:style-name="T3">病</text:span></text:p>
          </table:table-cell>
          <table:table-cell table:style-name="ce57" office:value-type="string" calcext:value-type="string">
            <text:p>失<text:span text:style-name="T2">    </text:span><text:span text:style-name="T3">能</text:span></text:p>
          </table:table-cell>
          <table:table-cell table:style-name="ce46" office:value-type="string" calcext:value-type="string">
            <text:p>死<text:span text:style-name="T2">    </text:span><text:span text:style-name="T3">亡</text:span></text:p>
          </table:table-cell>
          <table:table-cell table:style-name="ce46" office:value-type="string" calcext:value-type="string">
            <text:p>傷<text:span text:style-name="T2">    </text:span><text:span text:style-name="T3">病</text:span></text:p>
          </table:table-cell>
          <table:table-cell table:style-name="ce57" office:value-type="string" calcext:value-type="string">
            <text:p>失<text:span text:style-name="T2">    </text:span><text:span text:style-name="T3">能</text:span></text:p>
          </table:table-cell>
          <table:table-cell table:style-name="ce46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41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6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1" office:value-type="string" calcext:value-type="string">
            <text:p>傷<text:span text:style-name="T2">        </text:span><text:span text:style-name="T3">病</text:span></text:p>
          </table:table-cell>
          <table:table-cell table:style-name="ce57" office:value-type="string" calcext:value-type="string">
            <text:p>失<text:span text:style-name="T2">        </text:span><text:span text:style-name="T3">能</text:span></text:p>
          </table:table-cell>
          <table:table-cell table:style-name="ce57" office:value-type="string" calcext:value-type="string">
            <text:p>死<text:span text:style-name="T2">        </text:span><text:span text:style-name="T3">亡</text:span></text:p>
          </table:table-cell>
          <table:table-cell table:style-name="ce46" office:value-type="string" calcext:value-type="string">
            <text:p>傷<text:span text:style-name="T2">        </text:span><text:span text:style-name="T3">病</text:span></text:p>
          </table:table-cell>
          <table:table-cell table:style-name="ce60" office:value-type="string" calcext:value-type="string">
            <text:p>失<text:span text:style-name="T6">        </text:span><text:span text:style-name="T7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6" office:value-type="string" calcext:value-type="string">
            <text:p>傷<text:span text:style-name="T2">        </text:span><text:span text:style-name="T3">病</text:span></text:p>
          </table:table-cell>
          <table:table-cell table:style-name="ce60" office:value-type="string" calcext:value-type="string">
            <text:p>失<text:span text:style-name="T6">        </text:span><text:span text:style-name="T7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12" table:number-columns-repeated="989"/>
        </table:table-row>
        <table:table-row table:style-name="ro16">
          <table:table-cell table:style-name="ce33" office:value-type="string" calcext:value-type="string">
            <text:p>總 <text:s text:c="36"/>計</text:p>
          </table:table-cell>
          <table:table-cell table:style-name="ce15" table:formula="of:=SUM([.B6:.B24])" office:value-type="float" office:value="57269" calcext:value-type="float">
            <text:p>57,269 </text:p>
          </table:table-cell>
          <table:table-cell table:style-name="ce15" table:formula="of:=SUM([.C6:.C24])" office:value-type="float" office:value="3863" calcext:value-type="float">
            <text:p>3,863 </text:p>
          </table:table-cell>
          <table:table-cell table:style-name="ce15" table:formula="of:=SUM([.D6:.D24])" office:value-type="float" office:value="656" calcext:value-type="float">
            <text:p>656 </text:p>
          </table:table-cell>
          <table:table-cell table:style-name="ce15" table:formula="of:=SUM([.E6:.E24])" office:value-type="float" office:value="4735" calcext:value-type="float">
            <text:p>4,735 </text:p>
          </table:table-cell>
          <table:table-cell table:style-name="ce15" table:formula="of:=SUM([.F6:.F24])" office:value-type="float" office:value="351" calcext:value-type="float">
            <text:p>351 </text:p>
          </table:table-cell>
          <table:table-cell table:style-name="ce15" table:formula="of:=SUM([.G6:.G24])" office:value-type="float" office:value="112" calcext:value-type="float">
            <text:p>112 </text:p>
          </table:table-cell>
          <table:table-cell table:style-name="ce15" table:formula="of:=SUM([.H6:.H24])" office:value-type="float" office:value="5821" calcext:value-type="float">
            <text:p>5,821 </text:p>
          </table:table-cell>
          <table:table-cell table:style-name="ce15" table:formula="of:=SUM([.I6:.I24])" office:value-type="float" office:value="129" calcext:value-type="float">
            <text:p>129 </text:p>
          </table:table-cell>
          <table:table-cell table:style-name="ce15" table:formula="of:=SUM([.J6:.J24])" office:value-type="float" office:value="10" calcext:value-type="float">
            <text:p>10 </text:p>
          </table:table-cell>
          <table:table-cell table:style-name="ce15" table:formula="of:=SUM([.K6:.K24])" office:value-type="float" office:value="747" calcext:value-type="float">
            <text:p>747 </text:p>
          </table:table-cell>
          <table:table-cell table:style-name="ce15" table:formula="of:=SUM([.L6:.L24])" office:value-type="float" office:value="18" calcext:value-type="float">
            <text:p>18 </text:p>
          </table:table-cell>
          <table:table-cell table:style-name="ce15" table:formula="of:=SUM([.M6:.M24])" office:value-type="float" office:value="2" calcext:value-type="float">
            <text:p>2 </text:p>
          </table:table-cell>
          <table:table-cell table:style-name="ce15" table:formula="of:=SUM([.N6:.N24])" office:value-type="float" office:value="1748" calcext:value-type="float">
            <text:p>1,748 </text:p>
          </table:table-cell>
          <table:table-cell table:style-name="ce15" table:formula="of:=SUM([.O6:.O24])" office:value-type="float" office:value="118" calcext:value-type="float">
            <text:p>118 </text:p>
          </table:table-cell>
          <table:table-cell table:style-name="ce15" table:formula="of:=SUM([.P6:.P24])" office:value-type="float" office:value="17" calcext:value-type="float">
            <text:p>17 </text:p>
          </table:table-cell>
          <table:table-cell table:style-name="ce15" table:formula="of:=SUM([.Q6:.Q24])" office:value-type="float" office:value="394" calcext:value-type="float">
            <text:p>394 </text:p>
          </table:table-cell>
          <table:table-cell table:style-name="ce15" table:formula="of:=SUM([.R6:.R24])" office:value-type="float" office:value="34" calcext:value-type="float">
            <text:p>34 </text:p>
          </table:table-cell>
          <table:table-cell table:style-name="ce15" table:formula="of:=SUM([.S6:.S24])" office:value-type="float" office:value="27" calcext:value-type="float">
            <text:p>27 </text:p>
          </table:table-cell>
          <table:table-cell table:style-name="ce33" office:value-type="string" calcext:value-type="string">
            <text:p>總 <text:s text:c="36"/>計</text:p>
          </table:table-cell>
          <table:table-cell table:style-name="ce15" table:formula="of:=SUM([.U6:.U24])" office:value-type="float" office:value="188" calcext:value-type="float">
            <text:p>188 </text:p>
          </table:table-cell>
          <table:table-cell table:style-name="ce15" table:formula="of:=SUM([.V6:.V24])" office:value-type="float" office:value="19" calcext:value-type="float">
            <text:p>19 </text:p>
          </table:table-cell>
          <table:table-cell table:style-name="ce15" table:formula="of:=SUM([.W6:.W24])" office:value-type="float" office:value="8" calcext:value-type="float">
            <text:p>8 </text:p>
          </table:table-cell>
          <table:table-cell table:style-name="ce15" table:formula="of:=SUM([.X6:.X24])" office:value-type="float" office:value="111" calcext:value-type="float">
            <text:p>111 </text:p>
          </table:table-cell>
          <table:table-cell table:style-name="ce15" table:formula="of:=SUM([.Y6:.Y24])" office:value-type="float" office:value="21" calcext:value-type="float">
            <text:p>21 </text:p>
          </table:table-cell>
          <table:table-cell table:style-name="ce15" table:formula="of:=SUM([.Z6:.Z24])" office:value-type="float" office:value="22" calcext:value-type="float">
            <text:p>22 </text:p>
          </table:table-cell>
          <table:table-cell table:style-name="ce15" table:formula="of:=SUM([.AA6:.AA24])" office:value-type="float" office:value="178" calcext:value-type="float">
            <text:p>178 </text:p>
          </table:table-cell>
          <table:table-cell table:style-name="ce15" table:formula="of:=SUM([.AB6:.AB24])" office:value-type="float" office:value="18" calcext:value-type="float">
            <text:p>18 </text:p>
          </table:table-cell>
          <table:table-cell table:style-name="ce15" table:formula="of:=SUM([.AC6:.AC24])" office:value-type="float" office:value="15" calcext:value-type="float">
            <text:p>15 </text:p>
          </table:table-cell>
          <table:table-cell table:style-name="ce15" table:formula="of:=SUM([.AD6:.AD24])" office:value-type="float" office:value="117" calcext:value-type="float">
            <text:p>117 </text:p>
          </table:table-cell>
          <table:table-cell table:style-name="ce15" table:formula="of:=SUM([.AE6:.AE24])" office:value-type="float" office:value="9" calcext:value-type="float">
            <text:p>9 </text:p>
          </table:table-cell>
          <table:table-cell table:style-name="ce15" table:formula="of:=SUM([.AF6:.AF24])" office:value-type="float" office:value="0" calcext:value-type="float">
            <text:p><text:s/>- </text:p>
          </table:table-cell>
          <table:table-cell table:style-name="ce15" table:formula="of:=SUM([.AG6:.AG24])" office:value-type="float" office:value="50" calcext:value-type="float">
            <text:p>50 </text:p>
          </table:table-cell>
          <table:table-cell table:style-name="ce15" table:formula="of:=SUM([.AH6:.AH24])" office:value-type="float" office:value="6" calcext:value-type="float">
            <text:p>6 </text:p>
          </table:table-cell>
          <table:table-cell table:style-name="ce15" table:formula="of:=SUM([.AI6:.AI24])" office:value-type="float" office:value="6" calcext:value-type="float">
            <text:p>6 </text:p>
          </table:table-cell>
          <table:table-cell table:style-name="ce8" table:number-columns-repeated="989"/>
        </table:table-row>
        <table:table-row table:style-name="ro17">
          <table:table-cell table:style-name="ce33" office:value-type="string" calcext:value-type="string">
            <text:p><text:s text:c="4"/>農、林、漁、牧業</text:p>
          </table:table-cell>
          <table:table-cell table:style-name="ce15" table:formula="of:=SUM([.E6];[.H6];[.K6];[.N6];[.Q6];[.B29];[.E29];[.H29];[.K29];[.N29];[.Q29];[.U6];[.X6];[.AA6];[.AD6];[.AG6];[.U29];[.X29];[.AA29];[.AD29];[.AG29])" office:value-type="float" office:value="589" calcext:value-type="float">
            <text:p>589 </text:p>
          </table:table-cell>
          <table:table-cell table:style-name="ce15" table:formula="of:=SUM([.F6];[.I6];[.L6];[.O6];[.R6];[.C29];[.F29];[.I29];[.L29];[.O29];[.R29];[.V6];[.Y6];[.AB6];[.AE6];[.AH6];[.V29];[.Y29];[.AB29];[.AE29];[.AH29])" office:value-type="float" office:value="70" calcext:value-type="float">
            <text:p>70 </text:p>
          </table:table-cell>
          <table:table-cell table:style-name="ce15" table:formula="of:=SUM([.G6];[.J6];[.M6];[.P6];[.S6];[.D29];[.G29];[.J29];[.M29];[.P29];[.S29];[.W6];[.Z6];[.AC6];[.AF6];[.AI6];[.W29];[.Z29];[.AC29];[.AF29];[.AI29])" office:value-type="float" office:value="39" calcext:value-type="float">
            <text:p>39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42" calcext:value-type="float">
            <text:p>14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農、林、漁、牧業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礦業及土石採取業</text:p>
          </table:table-cell>
          <table:table-cell table:style-name="ce15" table:formula="of:=SUM([.E7];[.H7];[.K7];[.N7];[.Q7];[.B30];[.E30];[.H30];[.K30];[.N30];[.Q30];[.U7];[.X7];[.AA7];[.AD7];[.AG7];[.U30];[.X30];[.AA30];[.AD30];[.AG30])" office:value-type="float" office:value="30" calcext:value-type="float">
            <text:p>30 </text:p>
          </table:table-cell>
          <table:table-cell table:style-name="ce15" table:formula="of:=SUM([.F7];[.I7];[.L7];[.O7];[.R7];[.C30];[.F30];[.I30];[.L30];[.O30];[.R30];[.V7];[.Y7];[.AB7];[.AE7];[.AH7];[.V30];[.Y30];[.AB30];[.AE30];[.AH30])" office:value-type="float" office:value="8" calcext:value-type="float">
            <text:p>8 </text:p>
          </table:table-cell>
          <table:table-cell table:style-name="ce15" table:formula="of:=SUM([.G7];[.J7];[.M7];[.P7];[.S7];[.D30];[.G30];[.J30];[.M30];[.P30];[.S30];[.W7];[.Z7];[.AC7];[.AF7];[.AI7];[.W30];[.Z30];[.AC30];[.AF30];[.AI30])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33" office:value-type="string" calcext:value-type="string">
            <text:p><text:s text:c="4"/>礦業及土石採取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製 <text:s text:c="8"/>造 <text:s text:c="8"/>業</text:p>
          </table:table-cell>
          <table:table-cell table:style-name="ce15" table:formula="of:=SUM([.E8];[.H8];[.K8];[.N8];[.Q8];[.B31];[.E31];[.H31];[.K31];[.N31];[.Q31];[.U8];[.X8];[.AA8];[.AD8];[.AG8];[.U31];[.X31];[.AA31];[.AD31];[.AG31])" office:value-type="float" office:value="20104" calcext:value-type="float">
            <text:p>20,104 </text:p>
          </table:table-cell>
          <table:table-cell table:style-name="ce15" table:formula="of:=SUM([.F8];[.I8];[.L8];[.O8];[.R8];[.C31];[.F31];[.I31];[.L31];[.O31];[.R31];[.V8];[.Y8];[.AB8];[.AE8];[.AH8];[.V31];[.Y31];[.AB31];[.AE31];[.AH31])" office:value-type="float" office:value="1783" calcext:value-type="float">
            <text:p>1,783 </text:p>
          </table:table-cell>
          <table:table-cell table:style-name="ce15" table:formula="of:=SUM([.G8];[.J8];[.M8];[.P8];[.S8];[.D31];[.G31];[.J31];[.M31];[.P31];[.S31];[.W8];[.Z8];[.AC8];[.AF8];[.AI8];[.W31];[.Z31];[.AC31];[.AF31];[.AI31])" office:value-type="float" office:value="207" calcext:value-type="float">
            <text:p>207 </text:p>
          </table:table-cell>
          <table:table-cell table:style-name="ce15" office:value-type="float" office:value="899" calcext:value-type="float">
            <text:p>899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415" calcext:value-type="float">
            <text:p>1,415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58" calcext:value-type="float">
            <text:p>258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53" calcext:value-type="float">
            <text:p>653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style-name="ce33" office:value-type="string" calcext:value-type="string">
            <text:p><text:s text:c="4"/>製 <text:s text:c="8"/>造 <text:s text:c="8"/>業</text:p>
          </table:table-cell>
          <table:table-cell table:style-name="ce15" office:value-type="float" office:value="103" calcext:value-type="float">
            <text:p>10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電力及燃氣供應業</text:p>
          </table:table-cell>
          <table:table-cell table:style-name="ce15" table:formula="of:=SUM([.E9];[.H9];[.K9];[.N9];[.Q9];[.B32];[.E32];[.H32];[.K32];[.N32];[.Q32];[.U9];[.X9];[.AA9];[.AD9];[.AG9];[.U32];[.X32];[.AA32];[.AD32];[.AG32])" office:value-type="float" office:value="34" calcext:value-type="float">
            <text:p>34 </text:p>
          </table:table-cell>
          <table:table-cell table:style-name="ce15" table:formula="of:=SUM([.F9];[.I9];[.L9];[.O9];[.R9];[.C32];[.F32];[.I32];[.L32];[.O32];[.R32];[.V9];[.Y9];[.AB9];[.AE9];[.AH9];[.V32];[.Y32];[.AB32];[.AE32];[.AH32])" office:value-type="float" office:value="5" calcext:value-type="float">
            <text:p>5 </text:p>
          </table:table-cell>
          <table:table-cell table:style-name="ce15" table:formula="of:=SUM([.G9];[.J9];[.M9];[.P9];[.S9];[.D32];[.G32];[.J32];[.M32];[.P32];[.S32];[.W9];[.Z9];[.AC9];[.AF9];[.AI9];[.W32];[.Z32];[.AC32];[.AF32];[.AI32])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電力及燃氣供應業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用水供應及污染整治業</text:p>
          </table:table-cell>
          <table:table-cell table:style-name="ce15" table:formula="of:=SUM([.E10];[.H10];[.K10];[.N10];[.Q10];[.B33];[.E33];[.H33];[.K33];[.N33];[.Q33];[.U10];[.X10];[.AA10];[.AD10];[.AG10];[.U33];[.X33];[.AA33];[.AD33];[.AG33])" office:value-type="float" office:value="474" calcext:value-type="float">
            <text:p>474 </text:p>
          </table:table-cell>
          <table:table-cell table:style-name="ce15" table:formula="of:=SUM([.F10];[.I10];[.L10];[.O10];[.R10];[.C33];[.F33];[.I33];[.L33];[.O33];[.R33];[.V10];[.Y10];[.AB10];[.AE10];[.AH10];[.V33];[.Y33];[.AB33];[.AE33];[.AH33])" office:value-type="float" office:value="37" calcext:value-type="float">
            <text:p>37 </text:p>
          </table:table-cell>
          <table:table-cell table:style-name="ce15" table:formula="of:=SUM([.G10];[.J10];[.M10];[.P10];[.S10];[.D33];[.G33];[.J33];[.M33];[.P33];[.S33];[.W10];[.Z10];[.AC10];[.AF10];[.AI10];[.W33];[.Z33];[.AC33];[.AF33];[.AI33])" office:value-type="float" office:value="7" calcext:value-type="float">
            <text:p>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用水供應及污染整治業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營 <text:s text:c="9"/>造 <text:s text:c="9"/>業</text:p>
          </table:table-cell>
          <table:table-cell table:style-name="ce15" table:formula="of:=SUM([.E11];[.H11];[.K11];[.N11];[.Q11];[.B34];[.E34];[.H34];[.K34];[.N34];[.Q34];[.U11];[.X11];[.AA11];[.AD11];[.AG11];[.U34];[.X34];[.AA34];[.AD34];[.AG34])" office:value-type="float" office:value="11045" calcext:value-type="float">
            <text:p>11,045 </text:p>
          </table:table-cell>
          <table:table-cell table:style-name="ce15" table:formula="of:=SUM([.F11];[.I11];[.L11];[.O11];[.R11];[.C34];[.F34];[.I34];[.L34];[.O34];[.R34];[.V11];[.Y11];[.AB11];[.AE11];[.AH11];[.V34];[.Y34];[.AB34];[.AE34];[.AH34])" office:value-type="float" office:value="590" calcext:value-type="float">
            <text:p>590 </text:p>
          </table:table-cell>
          <table:table-cell table:style-name="ce15" table:formula="of:=SUM([.G11];[.J11];[.M11];[.P11];[.S11];[.D34];[.G34];[.J34];[.M34];[.P34];[.S34];[.W11];[.Z11];[.AC11];[.AF11];[.AI11];[.W34];[.Z34];[.AC34];[.AF34];[.AI34])" office:value-type="float" office:value="121" calcext:value-type="float">
            <text:p>121 </text:p>
          </table:table-cell>
          <table:table-cell table:style-name="ce15" office:value-type="float" office:value="2193" calcext:value-type="float">
            <text:p>2,193 </text:p>
          </table:table-cell>
          <table:table-cell table:style-name="ce15" office:value-type="float" office:value="145" calcext:value-type="float">
            <text:p>145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311" calcext:value-type="float">
            <text:p>1,311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56" calcext:value-type="float">
            <text:p>15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84" calcext:value-type="float">
            <text:p>584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7" calcext:value-type="float">
            <text:p>7 </text:p>
          </table:table-cell>
          <table:table-cell table:style-name="ce33" office:value-type="string" calcext:value-type="string">
            <text:p><text:s text:c="4"/>營 <text:s text:c="9"/>造 <text:s text:c="9"/>業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5" calcext:value-type="float">
            <text:p>5 </text:p>
          </table:table-cell>
          <table:table-cell table:style-name="ce15"/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批 發 及 零 售 業</text:p>
          </table:table-cell>
          <table:table-cell table:style-name="ce15" table:formula="of:=SUM([.E12];[.H12];[.K12];[.N12];[.Q12];[.B35];[.E35];[.H35];[.K35];[.N35];[.Q35];[.U12];[.X12];[.AA12];[.AD12];[.AG12];[.U35];[.X35];[.AA35];[.AD35];[.AG35])" office:value-type="float" office:value="9230" calcext:value-type="float">
            <text:p>9,230 </text:p>
          </table:table-cell>
          <table:table-cell table:style-name="ce15" table:formula="of:=SUM([.F12];[.I12];[.L12];[.O12];[.R12];[.C35];[.F35];[.I35];[.L35];[.O35];[.R35];[.V12];[.Y12];[.AB12];[.AE12];[.AH12];[.V35];[.Y35];[.AB35];[.AE35];[.AH35])" office:value-type="float" office:value="534" calcext:value-type="float">
            <text:p>534 </text:p>
          </table:table-cell>
          <table:table-cell table:style-name="ce15" table:formula="of:=SUM([.G12];[.J12];[.M12];[.P12];[.S12];[.D35];[.G35];[.J35];[.M35];[.P35];[.S35];[.W12];[.Z12];[.AC12];[.AF12];[.AI12];[.W35];[.Z35];[.AC35];[.AF35];[.AI35])" office:value-type="float" office:value="100" calcext:value-type="float">
            <text:p>100 </text:p>
          </table:table-cell>
          <table:table-cell table:style-name="ce15" office:value-type="float" office:value="494" calcext:value-type="float">
            <text:p>494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815" calcext:value-type="float">
            <text:p>81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批 發 及 零 售 業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運 輸 及 倉 儲 業</text:p>
          </table:table-cell>
          <table:table-cell table:style-name="ce15" table:formula="of:=SUM([.E13];[.H13];[.K13];[.N13];[.Q13];[.B36];[.E36];[.H36];[.K36];[.N36];[.Q36];[.U13];[.X13];[.AA13];[.AD13];[.AG13];[.U36];[.X36];[.AA36];[.AD36];[.AG36])" office:value-type="float" office:value="2817" calcext:value-type="float">
            <text:p>2,817 </text:p>
          </table:table-cell>
          <table:table-cell table:style-name="ce15" table:formula="of:=SUM([.F13];[.I13];[.L13];[.O13];[.R13];[.C36];[.F36];[.I36];[.L36];[.O36];[.R36];[.V13];[.Y13];[.AB13];[.AE13];[.AH13];[.V36];[.Y36];[.AB36];[.AE36];[.AH36])" office:value-type="float" office:value="179" calcext:value-type="float">
            <text:p>179 </text:p>
          </table:table-cell>
          <table:table-cell table:style-name="ce15" table:formula="of:=SUM([.G13];[.J13];[.M13];[.P13];[.S13];[.D36];[.G36];[.J36];[.M36];[.P36];[.S36];[.W13];[.Z13];[.AC13];[.AF13];[.AI13];[.W36];[.Z36];[.AC36];[.AF36];[.AI36])" office:value-type="float" office:value="53" calcext:value-type="float">
            <text:p>5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07" calcext:value-type="float">
            <text:p>30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33" office:value-type="string" calcext:value-type="string">
            <text:p><text:s text:c="4"/>運 輸 及 倉 儲 業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住 宿 及 餐 飲 業</text:p>
          </table:table-cell>
          <table:table-cell table:style-name="ce15" table:formula="of:=SUM([.E14];[.H14];[.K14];[.N14];[.Q14];[.B37];[.E37];[.H37];[.K37];[.N37];[.Q37];[.U14];[.X14];[.AA14];[.AD14];[.AG14];[.U37];[.X37];[.AA37];[.AD37];[.AG37])" office:value-type="float" office:value="3174" calcext:value-type="float">
            <text:p>3,174 </text:p>
          </table:table-cell>
          <table:table-cell table:style-name="ce15" table:formula="of:=SUM([.F14];[.I14];[.L14];[.O14];[.R14];[.C37];[.F37];[.I37];[.L37];[.O37];[.R37];[.V14];[.Y14];[.AB14];[.AE14];[.AH14];[.V37];[.Y37];[.AB37];[.AE37];[.AH37])" office:value-type="float" office:value="96" calcext:value-type="float">
            <text:p>96 </text:p>
          </table:table-cell>
          <table:table-cell table:style-name="ce15" table:formula="of:=SUM([.G14];[.J14];[.M14];[.P14];[.S14];[.D37];[.G37];[.J37];[.M37];[.P37];[.S37];[.W14];[.Z14];[.AC14];[.AF14];[.AI14];[.W37];[.Z37];[.AC37];[.AF37];[.AI37])" office:value-type="float" office:value="19" calcext:value-type="float">
            <text:p>19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90" calcext:value-type="float">
            <text:p>49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5" calcext:value-type="float">
            <text:p>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4" calcext:value-type="float">
            <text:p>3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33" office:value-type="string" calcext:value-type="string">
            <text:p><text:s text:c="4"/>住 宿 及 餐 飲 業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6">
          <table:table-cell table:style-name="ce33" office:value-type="string" calcext:value-type="string">
            <text:p><text:s text:c="4"/>資訊及通訊傳播業</text:p>
          </table:table-cell>
          <table:table-cell table:style-name="ce15" table:formula="of:=SUM([.E15];[.H15];[.K15];[.N15];[.Q15];[.B38];[.E38];[.H38];[.K38];[.N38];[.Q38];[.U15];[.X15];[.AA15];[.AD15];[.AG15];[.U38];[.X38];[.AA38];[.AD38];[.AG38])" office:value-type="float" office:value="390" calcext:value-type="float">
            <text:p>390 </text:p>
          </table:table-cell>
          <table:table-cell table:style-name="ce15" table:formula="of:=SUM([.F15];[.I15];[.L15];[.O15];[.R15];[.C38];[.F38];[.I38];[.L38];[.O38];[.R38];[.V15];[.Y15];[.AB15];[.AE15];[.AH15];[.V38];[.Y38];[.AB38];[.AE38];[.AH38])" office:value-type="float" office:value="14" calcext:value-type="float">
            <text:p>14 </text:p>
          </table:table-cell>
          <table:table-cell table:style-name="ce15" table:formula="of:=SUM([.G15];[.J15];[.M15];[.P15];[.S15];[.D38];[.G38];[.J38];[.M38];[.P38];[.S38];[.W15];[.Z15];[.AC15];[.AF15];[.AI15];[.W38];[.Z38];[.AC38];[.AF38];[.AI38])" office:value-type="float" office:value="2" calcext:value-type="float">
            <text:p>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資訊及通訊傳播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金 融 及 保 險 業</text:p>
          </table:table-cell>
          <table:table-cell table:style-name="ce15" table:formula="of:=SUM([.E16];[.H16];[.K16];[.N16];[.Q16];[.B39];[.E39];[.H39];[.K39];[.N39];[.Q39];[.U16];[.X16];[.AA16];[.AD16];[.AG16];[.U39];[.X39];[.AA39];[.AD39];[.AG39])" office:value-type="float" office:value="665" calcext:value-type="float">
            <text:p>665 </text:p>
          </table:table-cell>
          <table:table-cell table:style-name="ce15" table:formula="of:=SUM([.F16];[.I16];[.L16];[.O16];[.R16];[.C39];[.F39];[.I39];[.L39];[.O39];[.R39];[.V16];[.Y16];[.AB16];[.AE16];[.AH16];[.V39];[.Y39];[.AB39];[.AE39];[.AH39])" office:value-type="float" office:value="45" calcext:value-type="float">
            <text:p>45 </text:p>
          </table:table-cell>
          <table:table-cell table:style-name="ce15" table:formula="of:=SUM([.G16];[.J16];[.M16];[.P16];[.S16];[.D39];[.G39];[.J39];[.M39];[.P39];[.S39];[.W16];[.Z16];[.AC16];[.AF16];[.AI16];[.W39];[.Z39];[.AC39];[.AF39];[.AI39])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金 融 及 保 險 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不動產業</text:p>
          </table:table-cell>
          <table:table-cell table:style-name="ce15" table:formula="of:=SUM([.E17];[.H17];[.K17];[.N17];[.Q17];[.B40];[.E40];[.H40];[.K40];[.N40];[.Q40];[.U17];[.X17];[.AA17];[.AD17];[.AG17];[.U40];[.X40];[.AA40];[.AD40];[.AG40])" office:value-type="float" office:value="455" calcext:value-type="float">
            <text:p>455 </text:p>
          </table:table-cell>
          <table:table-cell table:style-name="ce15" table:formula="of:=SUM([.F17];[.I17];[.L17];[.O17];[.R17];[.C40];[.F40];[.I40];[.L40];[.O40];[.R40];[.V17];[.Y17];[.AB17];[.AE17];[.AH17];[.V40];[.Y40];[.AB40];[.AE40];[.AH40])" office:value-type="float" office:value="19" calcext:value-type="float">
            <text:p>19 </text:p>
          </table:table-cell>
          <table:table-cell table:style-name="ce15" table:formula="of:=SUM([.G17];[.J17];[.M17];[.P17];[.S17];[.D40];[.G40];[.J40];[.M40];[.P40];[.S40];[.W17];[.Z17];[.AC17];[.AF17];[.AI17];[.W40];[.Z40];[.AC40];[.AF40];[.AI40])" office:value-type="float" office:value="3" calcext:value-type="float">
            <text:p>3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不動產業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專業、科學及技術服務業</text:p>
          </table:table-cell>
          <table:table-cell table:style-name="ce15" table:formula="of:=SUM([.E18];[.H18];[.K18];[.N18];[.Q18];[.B41];[.E41];[.H41];[.K41];[.N41];[.Q41];[.U18];[.X18];[.AA18];[.AD18];[.AG18];[.U41];[.X41];[.AA41];[.AD41];[.AG41])" office:value-type="float" office:value="1129" calcext:value-type="float">
            <text:p>1,129 </text:p>
          </table:table-cell>
          <table:table-cell table:style-name="ce15" table:formula="of:=SUM([.F18];[.I18];[.L18];[.O18];[.R18];[.C41];[.F41];[.I41];[.L41];[.O41];[.R41];[.V18];[.Y18];[.AB18];[.AE18];[.AH18];[.V41];[.Y41];[.AB41];[.AE41];[.AH41])" office:value-type="float" office:value="49" calcext:value-type="float">
            <text:p>49 </text:p>
          </table:table-cell>
          <table:table-cell table:style-name="ce15" table:formula="of:=SUM([.G18];[.J18];[.M18];[.P18];[.S18];[.D41];[.G41];[.J41];[.M41];[.P41];[.S41];[.W18];[.Z18];[.AC18];[.AF18];[.AI18];[.W41];[.Z41];[.AC41];[.AF41];[.AI41])" office:value-type="float" office:value="21" calcext:value-type="float">
            <text:p>21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4" calcext:value-type="float">
            <text:p>10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專業、科學及技術服務業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5" table:formula="of:=SUM([.E19];[.H19];[.K19];[.N19];[.Q19];[.B42];[.E42];[.H42];[.K42];[.N42];[.Q42];[.U19];[.X19];[.AA19];[.AD19];[.AG19];[.U42];[.X42];[.AA42];[.AD42];[.AG42])" office:value-type="float" office:value="1992" calcext:value-type="float">
            <text:p>1,992 </text:p>
          </table:table-cell>
          <table:table-cell table:style-name="ce15" table:formula="of:=SUM([.F19];[.I19];[.L19];[.O19];[.R19];[.C42];[.F42];[.I42];[.L42];[.O42];[.R42];[.V19];[.Y19];[.AB19];[.AE19];[.AH19];[.V42];[.Y42];[.AB42];[.AE42];[.AH42])" office:value-type="float" office:value="78" calcext:value-type="float">
            <text:p>78 </text:p>
          </table:table-cell>
          <table:table-cell table:style-name="ce15" table:formula="of:=SUM([.G19];[.J19];[.M19];[.P19];[.S19];[.D42];[.G42];[.J42];[.M42];[.P42];[.S42];[.W19];[.Z19];[.AC19];[.AF19];[.AI19];[.W42];[.Z42];[.AC42];[.AF42];[.AI42])" office:value-type="float" office:value="21" calcext:value-type="float">
            <text:p>21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33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公共行政及國防；強制性社會安全</text:p>
          </table:table-cell>
          <table:table-cell table:style-name="ce15" table:formula="of:=SUM([.E20];[.H20];[.K20];[.N20];[.Q20];[.B43];[.E43];[.H43];[.K43];[.N43];[.Q43];[.U20];[.X20];[.AA20];[.AD20];[.AG20];[.U43];[.X43];[.AA43];[.AD43];[.AG43])" office:value-type="float" office:value="280" calcext:value-type="float">
            <text:p>280 </text:p>
          </table:table-cell>
          <table:table-cell table:style-name="ce15" table:formula="of:=SUM([.F20];[.I20];[.L20];[.O20];[.R20];[.C43];[.F43];[.I43];[.L43];[.O43];[.R43];[.V20];[.Y20];[.AB20];[.AE20];[.AH20];[.V43];[.Y43];[.AB43];[.AE43];[.AH43])" office:value-type="float" office:value="52" calcext:value-type="float">
            <text:p>52 </text:p>
          </table:table-cell>
          <table:table-cell table:style-name="ce15" table:formula="of:=SUM([.G20];[.J20];[.M20];[.P20];[.S20];[.D43];[.G43];[.J43];[.M43];[.P43];[.S43];[.W20];[.Z20];[.AC20];[.AF20];[.AI20];[.W43];[.Z43];[.AC43];[.AF43];[.AI43])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公共行政及國防；強制性社會安全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5" table:formula="of:=SUM([.E21];[.H21];[.K21];[.N21];[.Q21];[.B44];[.E44];[.H44];[.K44];[.N44];[.Q44];[.U21];[.X21];[.AA21];[.AD21];[.AG21];[.U44];[.X44];[.AA44];[.AD44];[.AG44])" office:value-type="float" office:value="410" calcext:value-type="float">
            <text:p>410 </text:p>
          </table:table-cell>
          <table:table-cell table:style-name="ce15" table:formula="of:=SUM([.F21];[.I21];[.L21];[.O21];[.R21];[.C44];[.F44];[.I44];[.L44];[.O44];[.R44];[.V21];[.Y21];[.AB21];[.AE21];[.AH21];[.V44];[.Y44];[.AB44];[.AE44];[.AH44])" office:value-type="float" office:value="32" calcext:value-type="float">
            <text:p>32 </text:p>
          </table:table-cell>
          <table:table-cell table:style-name="ce15" table:formula="of:=SUM([.G21];[.J21];[.M21];[.P21];[.S21];[.D44];[.G44];[.J44];[.M44];[.P44];[.S44];[.W21];[.Z21];[.AC21];[.AF21];[.AI21];[.W44];[.Z44];[.AC44];[.AF44];[.AI44])" office:value-type="float" office:value="2" calcext:value-type="float">
            <text:p>2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醫療保健及社會工作服務業</text:p>
          </table:table-cell>
          <table:table-cell table:style-name="ce15" table:formula="of:=SUM([.E22];[.H22];[.K22];[.N22];[.Q22];[.B45];[.E45];[.H45];[.K45];[.N45];[.Q45];[.U22];[.X22];[.AA22];[.AD22];[.AG22];[.U45];[.X45];[.AA45];[.AD45];[.AG45])" office:value-type="float" office:value="1211" calcext:value-type="float">
            <text:p>1,211 </text:p>
          </table:table-cell>
          <table:table-cell table:style-name="ce15" table:formula="of:=SUM([.F22];[.I22];[.L22];[.O22];[.R22];[.C45];[.F45];[.I45];[.L45];[.O45];[.R45];[.V22];[.Y22];[.AB22];[.AE22];[.AH22];[.V45];[.Y45];[.AB45];[.AE45];[.AH45])" office:value-type="float" office:value="33" calcext:value-type="float">
            <text:p>33 </text:p>
          </table:table-cell>
          <table:table-cell table:style-name="ce15" table:formula="of:=SUM([.G22];[.J22];[.M22];[.P22];[.S22];[.D45];[.G45];[.J45];[.M45];[.P45];[.S45];[.W22];[.Z22];[.AC22];[.AF22];[.AI22];[.W45];[.Z45];[.AC45];[.AF45];[.AI45])" office:value-type="float" office:value="9" calcext:value-type="float">
            <text:p>9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7" calcext:value-type="float">
            <text:p>1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醫療保健及社會工作服務業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藝術、娛樂及休閒服務業</text:p>
          </table:table-cell>
          <table:table-cell table:style-name="ce15" table:formula="of:=SUM([.E23];[.H23];[.K23];[.N23];[.Q23];[.B46];[.E46];[.H46];[.K46];[.N46];[.Q46];[.U23];[.X23];[.AA23];[.AD23];[.AG23];[.U46];[.X46];[.AA46];[.AD46];[.AG46])" office:value-type="float" office:value="502" calcext:value-type="float">
            <text:p>502 </text:p>
          </table:table-cell>
          <table:table-cell table:style-name="ce15" table:formula="of:=SUM([.F23];[.I23];[.L23];[.O23];[.R23];[.C46];[.F46];[.I46];[.L46];[.O46];[.R46];[.V23];[.Y23];[.AB23];[.AE23];[.AH23];[.V46];[.Y46];[.AB46];[.AE46];[.AH46])" office:value-type="float" office:value="18" calcext:value-type="float">
            <text:p>18 </text:p>
          </table:table-cell>
          <table:table-cell table:style-name="ce15" table:formula="of:=SUM([.G23];[.J23];[.M23];[.P23];[.S23];[.D46];[.G46];[.J46];[.M46];[.P46];[.S46];[.W23];[.Z23];[.AC23];[.AF23];[.AI23];[.W46];[.Z46];[.AC46];[.AF46];[.AI46])" office:value-type="float" office:value="6" calcext:value-type="float">
            <text:p>6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3" calcext:value-type="float">
            <text:p>10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藝術、娛樂及休閒服務業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4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5" table:formula="of:=SUM([.E24];[.H24];[.K24];[.N24];[.Q24];[.B47];[.E47];[.H47];[.K47];[.N47];[.Q47];[.U24];[.X24];[.AA24];[.AD24];[.AG24];[.U47];[.X47];[.AA47];[.AD47];[.AG47])" office:value-type="float" office:value="2738" calcext:value-type="float">
            <text:p>2,738 </text:p>
          </table:table-cell>
          <table:table-cell table:style-name="ce15" table:formula="of:=SUM([.F24];[.I24];[.L24];[.O24];[.R24];[.C47];[.F47];[.I47];[.L47];[.O47];[.R47];[.V24];[.Y24];[.AB24];[.AE24];[.AH24];[.V47];[.Y47];[.AB47];[.AE47];[.AH47])" office:value-type="float" office:value="221" calcext:value-type="float">
            <text:p>221 </text:p>
          </table:table-cell>
          <table:table-cell table:style-name="ce15" table:formula="of:=SUM([.G24];[.J24];[.M24];[.P24];[.S24];[.D47];[.G47];[.J47];[.M47];[.P47];[.S47];[.W24];[.Z24];[.AC24];[.AF24];[.AI24];[.W47];[.Z47];[.AC47];[.AF47];[.AI47])" office:value-type="float" office:value="23" calcext:value-type="float">
            <text:p>23 </text:p>
          </table:table-cell>
          <table:table-cell table:style-name="ce15" office:value-type="float" office:value="191" calcext:value-type="float">
            <text:p>19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51" calcext:value-type="float">
            <text:p>451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34" office:value-type="string" calcext:value-type="string">
            <text:p><text:s text:c="4"/>其 <text:s text:c="2"/>他 <text:s text:c="2"/>服 <text:s text:c="2"/>務 <text:s text:c="2"/>業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8">
          <table:table-cell table:style-name="ce35"/>
          <table:table-cell table:style-name="ce42" table:number-columns-repeated="34"/>
          <table:table-cell table:style-name="ce8" table:number-columns-repeated="989"/>
        </table:table-row>
        <table:table-row table:style-name="ro1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43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47"/>
          <table:table-cell table:style-name="ce43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58"/>
          <table:covered-table-cell table:style-name="ce59"/>
          <table:table-cell table:style-name="ce50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47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43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47"/>
          <table:table-cell table:style-name="ce43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58"/>
          <table:covered-table-cell table:style-name="ce59"/>
          <table:table-cell table:style-name="ce50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47"/>
          <table:table-cell table:style-name="ce62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58"/>
          <table:table-cell table:style-name="ce27" table:number-columns-repeated="989"/>
        </table:table-row>
        <table:table-row table:style-name="ro20">
          <table:covered-table-cell table:style-name="ce4"/>
          <table:table-cell table:style-name="ce44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48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44" office:value-type="string" calcext:value-type="string">
            <text:p>傷<text:span text:style-name="T6">    </text:span><text:span text:style-name="T7">病</text:span></text:p>
          </table:table-cell>
          <table:table-cell table:style-name="ce57" office:value-type="string" calcext:value-type="string">
            <text:p>失<text:span text:style-name="T2">    </text:span><text:span text:style-name="T3">能</text:span></text:p>
          </table:table-cell>
          <table:table-cell table:style-name="ce60" office:value-type="string" calcext:value-type="string">
            <text:p>死<text:span text:style-name="T6">    </text:span><text:span text:style-name="T7">亡</text:span></text:p>
          </table:table-cell>
          <table:table-cell table:style-name="ce48" office:value-type="string" calcext:value-type="string">
            <text:p>傷<text:span text:style-name="T6">    </text:span><text:span text:style-name="T7">病</text:span></text:p>
          </table:table-cell>
          <table:table-cell table:style-name="ce57" office:value-type="string" calcext:value-type="string">
            <text:p>失<text:span text:style-name="T2">    </text:span><text:span text:style-name="T3">能</text:span></text:p>
          </table:table-cell>
          <table:table-cell table:style-name="ce48" office:value-type="string" calcext:value-type="string">
            <text:p>死<text:span text:style-name="T6">    </text:span><text:span text:style-name="T7">亡</text:span></text:p>
          </table:table-cell>
          <table:table-cell table:style-name="ce48" office:value-type="string" calcext:value-type="string">
            <text:p>傷<text:span text:style-name="T6">    </text:span><text:span text:style-name="T7">病</text:span></text:p>
          </table:table-cell>
          <table:table-cell table:style-name="ce57" office:value-type="string" calcext:value-type="string">
            <text:p>失<text:span text:style-name="T2">    </text:span><text:span text:style-name="T3">能</text:span></text:p>
          </table:table-cell>
          <table:table-cell table:style-name="ce48" office:value-type="string" calcext:value-type="string">
            <text:p>死<text:span text:style-name="T6">    </text:span><text:span text:style-name="T7">亡</text:span></text:p>
          </table:table-cell>
          <table:table-cell table:style-name="ce48" office:value-type="string" calcext:value-type="string">
            <text:p>傷<text:span text:style-name="T6">    </text:span><text:span text:style-name="T7">病</text:span></text:p>
          </table:table-cell>
          <table:table-cell table:style-name="ce57" office:value-type="string" calcext:value-type="string">
            <text:p>失<text:span text:style-name="T2">    </text:span><text:span text:style-name="T3">能</text:span></text:p>
          </table:table-cell>
          <table:table-cell table:style-name="ce48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44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48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44" office:value-type="string" calcext:value-type="string">
            <text:p>傷<text:span text:style-name="T6">        </text:span><text:span text:style-name="T7">病</text:span></text:p>
          </table:table-cell>
          <table:table-cell table:style-name="ce60" office:value-type="string" calcext:value-type="string">
            <text:p>失<text:span text:style-name="T6">        </text:span><text:span text:style-name="T7">能</text:span></text:p>
          </table:table-cell>
          <table:table-cell table:style-name="ce60" office:value-type="string" calcext:value-type="string">
            <text:p>死<text:span text:style-name="T6">        </text:span><text:span text:style-name="T7">亡</text:span></text:p>
          </table:table-cell>
          <table:table-cell table:style-name="ce48" office:value-type="string" calcext:value-type="string">
            <text:p>傷<text:span text:style-name="T6">        </text:span><text:span text:style-name="T7">病</text:span></text:p>
          </table:table-cell>
          <table:table-cell table:style-name="ce60" office:value-type="string" calcext:value-type="string">
            <text:p>失<text:span text:style-name="T6">        </text:span><text:span text:style-name="T7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60" office:value-type="string" calcext:value-type="string">
            <text:p>傷<text:span text:style-name="T6">        </text:span><text:span text:style-name="T7">病</text:span></text:p>
          </table:table-cell>
          <table:table-cell table:style-name="ce60" office:value-type="string" calcext:value-type="string">
            <text:p>失<text:span text:style-name="T6">        </text:span><text:span text:style-name="T7">能</text:span></text:p>
          </table:table-cell>
          <table:table-cell table:style-name="ce64" office:value-type="string" calcext:value-type="string">
            <text:p>死<text:span text:style-name="T6">        </text:span><text:span text:style-name="T7">亡</text:span></text:p>
          </table:table-cell>
          <table:table-cell table:style-name="ce27" table:number-columns-repeated="989"/>
        </table:table-row>
        <table:table-row table:style-name="ro16">
          <table:table-cell table:style-name="ce33" office:value-type="string" calcext:value-type="string">
            <text:p>總 <text:s text:c="36"/>計</text:p>
          </table:table-cell>
          <table:table-cell table:style-name="ce15" table:formula="of:=SUM([.B29:.B47])" office:value-type="float" office:value="2275" calcext:value-type="float">
            <text:p>2,275 </text:p>
          </table:table-cell>
          <table:table-cell table:style-name="ce15" table:formula="of:=SUM([.C29:.C47])" office:value-type="float" office:value="84" calcext:value-type="float">
            <text:p>84 </text:p>
          </table:table-cell>
          <table:table-cell table:style-name="ce15" table:formula="of:=SUM([.D29:.D47])" office:value-type="float" office:value="29" calcext:value-type="float">
            <text:p>29 </text:p>
          </table:table-cell>
          <table:table-cell table:style-name="ce15" table:formula="of:=SUM([.E29:.E47])" office:value-type="float" office:value="8677" calcext:value-type="float">
            <text:p>8,677 </text:p>
          </table:table-cell>
          <table:table-cell table:style-name="ce15" table:formula="of:=SUM([.F29:.F47])" office:value-type="float" office:value="1507" calcext:value-type="float">
            <text:p>1,507 </text:p>
          </table:table-cell>
          <table:table-cell table:style-name="ce15" table:formula="of:=SUM([.G29:.G47])" office:value-type="float" office:value="28" calcext:value-type="float">
            <text:p>28 </text:p>
          </table:table-cell>
          <table:table-cell table:style-name="ce15" table:formula="of:=SUM([.H29:.H47])" office:value-type="float" office:value="8119" calcext:value-type="float">
            <text:p>8,119 </text:p>
          </table:table-cell>
          <table:table-cell table:style-name="ce15" table:formula="of:=SUM([.I29:.I47])" office:value-type="float" office:value="362" calcext:value-type="float">
            <text:p>362 </text:p>
          </table:table-cell>
          <table:table-cell table:style-name="ce15" table:formula="of:=SUM([.J29:.J47])" office:value-type="float" office:value="5" calcext:value-type="float">
            <text:p>5 </text:p>
          </table:table-cell>
          <table:table-cell table:style-name="ce15" table:formula="of:=SUM([.K29:.K47])" office:value-type="float" office:value="257" calcext:value-type="float">
            <text:p>257 </text:p>
          </table:table-cell>
          <table:table-cell table:style-name="ce15" table:formula="of:=SUM([.L29:.L47])" office:value-type="float" office:value="2" calcext:value-type="float">
            <text:p>2 </text:p>
          </table:table-cell>
          <table:table-cell table:style-name="ce15" table:formula="of:=SUM([.M29:.M47])" office:value-type="float" office:value="0" calcext:value-type="float">
            <text:p><text:s/>- </text:p>
          </table:table-cell>
          <table:table-cell table:style-name="ce15" table:formula="of:=SUM([.N29:.N47])" office:value-type="float" office:value="1" calcext:value-type="float">
            <text:p>1 </text:p>
          </table:table-cell>
          <table:table-cell table:style-name="ce15" table:formula="of:=SUM([.O29:.O47])" office:value-type="float" office:value="0" calcext:value-type="float">
            <text:p><text:s/>- </text:p>
          </table:table-cell>
          <table:table-cell table:style-name="ce15" table:formula="of:=SUM([.P29:.P47])" office:value-type="float" office:value="36" calcext:value-type="float">
            <text:p>36 </text:p>
          </table:table-cell>
          <table:table-cell table:style-name="ce15" table:formula="of:=SUM([.Q29:.Q47])" office:value-type="float" office:value="1322" calcext:value-type="float">
            <text:p>1,322 </text:p>
          </table:table-cell>
          <table:table-cell table:style-name="ce15" table:formula="of:=SUM([.R29:.R47])" office:value-type="float" office:value="30" calcext:value-type="float">
            <text:p>30 </text:p>
          </table:table-cell>
          <table:table-cell table:style-name="ce15" table:formula="of:=SUM([.S29:.S47])" office:value-type="float" office:value="1" calcext:value-type="float">
            <text:p>1 </text:p>
          </table:table-cell>
          <table:table-cell table:style-name="ce33" office:value-type="string" calcext:value-type="string">
            <text:p>總 <text:s text:c="36"/>計</text:p>
          </table:table-cell>
          <table:table-cell table:style-name="ce15" table:formula="of:=SUM([.U29:.U47])" office:value-type="float" office:value="1240" calcext:value-type="float">
            <text:p>1,240 </text:p>
          </table:table-cell>
          <table:table-cell table:style-name="ce15" table:formula="of:=SUM([.V29:.V47])" office:value-type="float" office:value="16" calcext:value-type="float">
            <text:p>16 </text:p>
          </table:table-cell>
          <table:table-cell table:style-name="ce15" table:formula="of:=SUM([.W29:.W47])" office:value-type="float" office:value="0" calcext:value-type="float">
            <text:p><text:s/>- </text:p>
          </table:table-cell>
          <table:table-cell table:style-name="ce15" table:formula="of:=SUM([.X29:.X47])" office:value-type="float" office:value="215" calcext:value-type="float">
            <text:p>215 </text:p>
          </table:table-cell>
          <table:table-cell table:style-name="ce15" table:formula="of:=SUM([.Y29:.Y47])" office:value-type="float" office:value="88" calcext:value-type="float">
            <text:p>88 </text:p>
          </table:table-cell>
          <table:table-cell table:style-name="ce15" table:formula="of:=SUM([.Z29:.Z47])" office:value-type="float" office:value="1" calcext:value-type="float">
            <text:p>1 </text:p>
          </table:table-cell>
          <table:table-cell table:style-name="ce15" table:formula="of:=SUM([.AA29:.AA47])" office:value-type="float" office:value="647" calcext:value-type="float">
            <text:p>647 </text:p>
          </table:table-cell>
          <table:table-cell table:style-name="ce15" table:formula="of:=SUM([.AB29:.AB47])" office:value-type="float" office:value="28" calcext:value-type="float">
            <text:p>28 </text:p>
          </table:table-cell>
          <table:table-cell table:style-name="ce15" table:formula="of:=SUM([.AC29:.AC47])" office:value-type="float" office:value="0" calcext:value-type="float">
            <text:p><text:s/>- </text:p>
          </table:table-cell>
          <table:table-cell table:style-name="ce15" table:formula="of:=SUM([.AD29:.AD47])" office:value-type="float" office:value="20419" calcext:value-type="float">
            <text:p>20,419 </text:p>
          </table:table-cell>
          <table:table-cell table:style-name="ce15" table:formula="of:=SUM([.AE29:.AE47])" office:value-type="float" office:value="1018" calcext:value-type="float">
            <text:p>1,018 </text:p>
          </table:table-cell>
          <table:table-cell table:style-name="ce15" table:formula="of:=SUM([.AF29:.AF47])" office:value-type="float" office:value="317" calcext:value-type="float">
            <text:p>317 </text:p>
          </table:table-cell>
          <table:table-cell table:style-name="ce15" table:formula="of:=SUM([.AG29:.AG47])" office:value-type="float" office:value="8" calcext:value-type="float">
            <text:p>8 </text:p>
          </table:table-cell>
          <table:table-cell table:style-name="ce15" table:formula="of:=SUM([.AH29:.AH47])" office:value-type="float" office:value="5" calcext:value-type="float">
            <text:p>5 </text:p>
          </table:table-cell>
          <table:table-cell table:style-name="ce15" table:formula="of:=SUM([.AI29:.AI47])" office:value-type="float" office:value="20" calcext:value-type="float">
            <text:p>20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7">
          <table:table-cell table:style-name="ce33" office:value-type="string" calcext:value-type="string">
            <text:p><text:s text:c="4"/>農、林、漁、牧業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5" calcext:value-type="float">
            <text:p>9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農、林、漁、牧業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礦業及土石採取業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礦業及土石採取業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製 <text:s text:c="8"/>造 <text:s text:c="8"/>業</text:p>
          </table:table-cell>
          <table:table-cell table:style-name="ce15" office:value-type="float" office:value="773" calcext:value-type="float">
            <text:p>773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063" calcext:value-type="float">
            <text:p>5,063 </text:p>
          </table:table-cell>
          <table:table-cell table:style-name="ce15" office:value-type="float" office:value="1033" calcext:value-type="float">
            <text:p>1,03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228" calcext:value-type="float">
            <text:p>3,228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5" calcext:value-type="float">
            <text:p>6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" calcext:value-type="float">
            <text:p>1 </text:p>
          </table:table-cell>
          <table:table-cell table:style-name="ce33" office:value-type="string" calcext:value-type="string">
            <text:p><text:s text:c="4"/>製 <text:s text:c="8"/>造 <text:s text:c="8"/>業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60" calcext:value-type="float">
            <text:p>26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172" calcext:value-type="float">
            <text:p>6,172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電力及燃氣供應業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電力及燃氣供應業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用水供應及污染整治業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用水供應及污染整治業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營 <text:s text:c="9"/>造 <text:s text:c="9"/>業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274" calcext:value-type="float">
            <text:p>2,274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5" calcext:value-type="float">
            <text:p>8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營 <text:s text:c="9"/>造 <text:s text:c="9"/>業</text:p>
          </table:table-cell>
          <table:table-cell table:style-name="ce15" office:value-type="float" office:value="265" calcext:value-type="float">
            <text:p>26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9" calcext:value-type="float">
            <text:p>10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02" calcext:value-type="float">
            <text:p>1,802 </text:p>
          </table:table-cell>
          <table:table-cell table:style-name="ce15" office:value-type="float" office:value="139" calcext:value-type="float">
            <text:p>139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批 發 及 零 售 業</text:p>
          </table:table-cell>
          <table:table-cell table:style-name="ce15" office:value-type="float" office:value="297" calcext:value-type="float">
            <text:p>29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225" calcext:value-type="float">
            <text:p>22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" calcext:value-type="float">
            <text:p>3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69" calcext:value-type="float">
            <text:p>16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批 發 及 零 售 業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" calcext:value-type="float">
            <text:p>10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157" calcext:value-type="float">
            <text:p>4,157 </text:p>
          </table:table-cell>
          <table:table-cell table:style-name="ce15" office:value-type="float" office:value="168" calcext:value-type="float">
            <text:p>168 </text:p>
          </table:table-cell>
          <table:table-cell table:style-name="ce15" office:value-type="float" office:value="70" calcext:value-type="float">
            <text:p>7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運 輸 及 倉 儲 業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362" calcext:value-type="float">
            <text:p>362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運 輸 及 倉 儲 業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" calcext:value-type="float">
            <text:p>980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住 宿 及 餐 飲 業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372" calcext:value-type="float">
            <text:p>37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住 宿 及 餐 飲 業</text:p>
          </table:table-cell>
          <table:table-cell table:style-name="ce15" office:value-type="float" office:value="57" calcext:value-type="float">
            <text:p>5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474" calcext:value-type="float">
            <text:p>1,474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6">
          <table:table-cell table:style-name="ce33" office:value-type="string" calcext:value-type="string">
            <text:p><text:s text:c="4"/>資訊及通訊傳播業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資訊及通訊傳播業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4" calcext:value-type="float">
            <text:p>28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金 融 及 保 險 業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金 融 及 保 險 業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4" calcext:value-type="float">
            <text:p>564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8" table:number-columns-repeated="989"/>
        </table:table-row>
        <table:table-row table:style-name="ro10">
          <table:table-cell table:style-name="ce33" office:value-type="string" calcext:value-type="string">
            <text:p><text:s text:c="4"/>不動產業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不動產業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" calcext:value-type="float">
            <text:p>32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專業、科學及技術服務業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專業、科學及技術服務業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64" calcext:value-type="float">
            <text:p>66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6" calcext:value-type="float">
            <text:p>12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9" calcext:value-type="float">
            <text:p>10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175" calcext:value-type="float">
            <text:p>1,175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公共行政及國防；強制性社會安全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公共行政及國防；強制性社會安全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4" calcext:value-type="float">
            <text:p>15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3" calcext:value-type="float">
            <text:p>27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醫療保健及社會工作服務業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醫療保健及社會工作服務業</text:p>
          </table:table-cell>
          <table:table-cell table:style-name="ce15" office:value-type="float" office:value="32" calcext:value-type="float">
            <text:p>3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910" calcext:value-type="float">
            <text:p>910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藝術、娛樂及休閒服務業</text:p>
          </table:table-cell>
          <table:table-cell table:style-name="ce15" office:value-type="float" office:value="45" calcext:value-type="float">
            <text:p>4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藝術、娛樂及休閒服務業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10">
          <table:table-cell table:style-name="ce34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0" calcext:value-type="float">
            <text:p>230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335" calcext:value-type="float">
            <text:p>33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87" calcext:value-type="float">
            <text:p>8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5" office:value-type="float" office:value="95" calcext:value-type="float">
            <text:p>9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7" calcext:value-type="float">
            <text:p>1,027 </text:p>
          </table:table-cell>
          <table:table-cell table:style-name="ce15" office:value-type="float" office:value="104" calcext:value-type="float">
            <text:p>10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number-columns-repeated="3"/>
          <table:table-cell table:style-name="ce8" table:number-columns-repeated="986"/>
        </table:table-row>
        <table:table-row table:style-name="ro21">
          <table:table-cell table:style-name="ce7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7"/>
          <table:table-cell table:style-name="ce42" table:number-columns-repeated="23"/>
          <table:table-cell table:style-name="ce8" table:number-columns-repeated="989"/>
        </table:table-row>
        <table:table-row table:style-name="ro22">
          <table:table-cell table:style-name="ce8" table:number-columns-repeated="1024"/>
        </table:table-row>
        <table:table-row table:style-name="ro23">
          <table:table-cell table:style-name="ce36" office:value-type="string" calcext:value-type="string" table:number-columns-spanned="7" table:number-rows-spanned="1">
            <text:p> <text:span text:style-name="T5">-212-</text:span></text:p>
          </table:table-cell>
          <table:covered-table-cell table:number-columns-repeated="6" table:style-name="ce16"/>
          <table:table-cell table:style-name="ce9" office:value-type="string" calcext:value-type="string" table:number-columns-spanned="12" table:number-rows-spanned="1">
            <text:p><text:s text:c="2"/>-213-</text:p>
          </table:table-cell>
          <table:covered-table-cell table:number-columns-repeated="11" table:style-name="ce16"/>
          <table:table-cell table:style-name="ce9" office:value-type="string" calcext:value-type="string" table:number-columns-spanned="7" table:number-rows-spanned="1">
            <text:p><text:s text:c="2"/>-214-</text:p>
          </table:table-cell>
          <table:covered-table-cell table:number-columns-repeated="6" table:style-name="ce16"/>
          <table:table-cell table:style-name="ce9" office:value-type="string" calcext:value-type="string" table:number-columns-spanned="9" table:number-rows-spanned="1">
            <text:p><text:s text:c="2"/>-215-</text:p>
          </table:table-cell>
          <table:covered-table-cell table:number-columns-repeated="8" table:style-name="ce16"/>
          <table:table-cell table:style-name="ce8" table:number-columns-repeated="989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54(9-4)" table:style-name="ta4">
        <table:table-column table:style-name="co5" table:default-cell-style-name="ce37"/>
        <table:table-column table:style-name="co7" table:number-columns-repeated="6" table:default-cell-style-name="ce37"/>
        <table:table-column table:style-name="co14" table:default-cell-style-name="ce37"/>
        <table:table-column table:style-name="co15" table:number-columns-repeated="11" table:default-cell-style-name="ce37"/>
        <table:table-column table:style-name="co5" table:default-cell-style-name="ce37"/>
        <table:table-column table:style-name="co7" table:number-columns-repeated="6" table:default-cell-style-name="ce37"/>
        <table:table-column table:style-name="co14" table:default-cell-style-name="ce37"/>
        <table:table-column table:style-name="co15" table:number-columns-repeated="11" table:default-cell-style-name="ce37"/>
        <table:table-column table:style-name="co13" table:number-columns-repeated="986" table:default-cell-style-name="Default"/>
        <table:table-row table:style-name="ro12">
          <table:table-cell table:style-name="ce31" office:value-type="string" calcext:value-type="string" table:number-columns-spanned="7" table:number-rows-spanned="1">
            <text:p>表 <text:span text:style-name="T1">9-4 勞工職業病傷</text:span></text:p>
          </table:table-cell>
          <table:covered-table-cell table:number-columns-repeated="6" table:style-name="ce38"/>
          <table:table-cell table:style-name="ce51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54"/>
          <table:table-cell table:style-name="ce51" table:number-columns-spanned="5" table:number-rows-spanned="1"/>
          <table:covered-table-cell table:number-columns-repeated="4" table:style-name="ce54"/>
          <table:table-cell table:style-name="ce31" office:value-type="string" calcext:value-type="string" table:number-columns-spanned="7" table:number-rows-spanned="1">
            <text:p>表 <text:span text:style-name="T1">9-4 勞工職業病傷病、</text:span></text:p>
          </table:table-cell>
          <table:covered-table-cell table:number-columns-repeated="6" table:style-name="ce38"/>
          <table:table-cell table:style-name="ce51" office:value-type="string" calcext:value-type="string" table:number-columns-spanned="10" table:number-rows-spanned="1">
            <text:p>殘廢、死亡之類型(續)</text:p>
          </table:table-cell>
          <table:covered-table-cell table:number-columns-repeated="9" table:style-name="ce54"/>
          <table:table-cell table:style-name="ce51" table:number-columns-spanned="2" table:number-rows-spanned="1"/>
          <table:covered-table-cell table:style-name="ce54"/>
          <table:table-cell table:style-name="ce26" table:number-columns-repeated="986"/>
        </table:table-row>
        <table:table-row table:style-name="ro13"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9"/>
          <table:table-cell table:style-name="ce52" office:value-type="string" calcext:value-type="string" table:number-columns-spanned="11" table:number-rows-spanned="1">
            <text:p>100年</text:p>
          </table:table-cell>
          <table:covered-table-cell table:number-columns-repeated="10" table:style-name="ce55"/>
          <table:table-cell table:style-name="ce61" office:value-type="string" calcext:value-type="string">
            <text:p>單位：件</text:p>
          </table:table-cell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9"/>
          <table:table-cell table:style-name="ce52" office:value-type="string" calcext:value-type="string" table:number-columns-spanned="11" table:number-rows-spanned="1">
            <text:p>100年</text:p>
          </table:table-cell>
          <table:covered-table-cell table:number-columns-repeated="10" table:style-name="ce55"/>
          <table:table-cell table:style-name="ce63" office:value-type="string" calcext:value-type="string">
            <text:p>單位：件</text:p>
          </table:table-cell>
          <table:table-cell table:style-name="ce8" table:number-columns-repeated="986"/>
        </table:table-row>
        <table:table-row table:style-name="ro14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40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45"/>
          <table:table-cell table:style-name="ce53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56"/>
          <table:covered-table-cell table:style-name="ce40"/>
          <table:table-cell table:style-name="ce49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45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53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45"/>
          <table:table-cell table:style-name="ce53" office:value-type="string" calcext:value-type="string" table:number-columns-spanned="3" table:number-rows-spanned="1">
            <text:p>職<text:span text:style-name="T2"> </text:span><text:span text:style-name="T3">業</text:span><text:span text:style-name="T4"> </text:span><text:span text:style-name="T3">性</text:span><text:span text:style-name="T4"> </text:span><text:span text:style-name="T3">氣</text:span><text:span text:style-name="T4"> </text:span><text:span text:style-name="T3">喘、過</text:span><text:span text:style-name="T4"> </text:span><text:span text:style-name="T3">敏</text:span><text:span text:style-name="T4"> </text:span><text:span text:style-name="T3">性</text:span><text:span text:style-name="T4"> </text:span><text:span text:style-name="T3">肺</text:span><text:span text:style-name="T4"> </text:span><text:span text:style-name="T3">炎</text:span></text:p>
            <text:p><text:span text:style-name="T8">(14)</text:span></text:p>
          </table:table-cell>
          <table:covered-table-cell table:style-name="ce56"/>
          <table:covered-table-cell table:style-name="ce40"/>
          <table:table-cell table:style-name="ce49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45"/>
          <table:table-cell table:style-name="ce43" office:value-type="string" calcext:value-type="string" table:number-columns-spanned="3" table:number-rows-spanned="1">
            <text:p>石<text:span text:style-name="T6"> </text:span><text:span text:style-name="T7">綿</text:span><text:span text:style-name="T9"> </text:span><text:span text:style-name="T7">肺</text:span><text:span text:style-name="T9"> </text:span><text:span text:style-name="T7">症</text:span><text:span text:style-name="T9"> </text:span><text:span text:style-name="T7">及</text:span><text:span text:style-name="T9"> </text:span><text:span text:style-name="T7">其</text:span><text:span text:style-name="T9"> </text:span><text:span text:style-name="T7">併</text:span><text:span text:style-name="T9"> </text:span><text:span text:style-name="T7">發</text:span><text:span text:style-name="T9"> </text:span><text:span text:style-name="T7">症</text:span></text:p>
            <text:p><text:span text:style-name="T5">(17)</text:span></text:p>
          </table:table-cell>
          <table:covered-table-cell table:number-columns-repeated="2" table:style-name="ce47"/>
          <table:table-cell table:style-name="ce27" table:number-columns-repeated="986"/>
        </table:table-row>
        <table:table-row table:style-name="ro24">
          <table:covered-table-cell table:style-name="ce4"/>
          <table:table-cell table:style-name="ce41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6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1" office:value-type="string" calcext:value-type="string">
            <text:p>傷<text:span text:style-name="T2">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57" office:value-type="string" calcext:value-type="string">
            <text:p>死<text:span text:style-name="T2">    </text:span><text:span text:style-name="T3">亡</text:span></text:p>
          </table:table-cell>
          <table:table-cell table:style-name="ce46" office:value-type="string" calcext:value-type="string">
            <text:p>傷<text:span text:style-name="T2">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</text:span><text:span text:style-name="T3">亡</text:span></text:p>
          </table:table-cell>
          <table:table-cell table:style-name="ce46" office:value-type="string" calcext:value-type="string">
            <text:p>傷<text:span text:style-name="T2">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</text:span><text:span text:style-name="T3">亡</text:span></text:p>
          </table:table-cell>
          <table:table-cell table:style-name="ce46" office:value-type="string" calcext:value-type="string">
            <text:p>傷<text:span text:style-name="T2">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41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6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1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57" office:value-type="string" calcext:value-type="string">
            <text:p>死<text:span text:style-name="T2">        </text:span><text:span text:style-name="T3">亡</text:span></text:p>
          </table:table-cell>
          <table:table-cell table:style-name="ce41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57" office:value-type="string" calcext:value-type="string">
            <text:p>死<text:span text:style-name="T2">        </text:span><text:span text:style-name="T3">亡</text:span></text:p>
          </table:table-cell>
          <table:table-cell table:style-name="ce46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46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6" office:value-type="string" calcext:value-type="string">
            <text:p>死<text:span text:style-name="T2">        </text:span><text:span text:style-name="T3">亡</text:span></text:p>
          </table:table-cell>
          <table:table-cell table:style-name="ce27" table:number-columns-repeated="986"/>
        </table:table-row>
        <table:table-row table:style-name="ro25">
          <table:table-cell table:style-name="ce33" office:value-type="string" calcext:value-type="string">
            <text:p>總 <text:s text:c="36"/>計</text:p>
          </table:table-cell>
          <table:table-cell table:style-name="ce15" table:formula="of:=SUM([.B6:.B24])" office:value-type="float" office:value="652" calcext:value-type="float">
            <text:p>652 </text:p>
          </table:table-cell>
          <table:table-cell table:style-name="ce15" table:formula="of:=SUM([.C6:.C24])" office:value-type="float" office:value="184" calcext:value-type="float">
            <text:p>184 </text:p>
          </table:table-cell>
          <table:table-cell table:style-name="ce15" table:formula="of:=SUM([.D6:.D24])" office:value-type="float" office:value="57" calcext:value-type="float">
            <text:p>57 </text:p>
          </table:table-cell>
          <table:table-cell table:style-name="ce15" table:formula="of:=SUM([.E6:.E24])" office:value-type="float" office:value="0" calcext:value-type="float">
            <text:p><text:s/>- </text:p>
          </table:table-cell>
          <table:table-cell table:style-name="ce15" table:formula="of:=SUM([.F6:.F24])" office:value-type="float" office:value="0" calcext:value-type="float">
            <text:p><text:s/>- </text:p>
          </table:table-cell>
          <table:table-cell table:style-name="ce15" table:formula="of:=SUM([.G6:.G24])" office:value-type="float" office:value="0" calcext:value-type="float">
            <text:p><text:s/>- </text:p>
          </table:table-cell>
          <table:table-cell table:style-name="ce15" table:formula="of:=SUM([.H6:.H24])" office:value-type="float" office:value="0" calcext:value-type="float">
            <text:p><text:s/>- </text:p>
          </table:table-cell>
          <table:table-cell table:style-name="ce15" table:formula="of:=SUM([.I6:.I24])" office:value-type="float" office:value="0" calcext:value-type="float">
            <text:p><text:s/>- </text:p>
          </table:table-cell>
          <table:table-cell table:style-name="ce15" table:formula="of:=SUM([.J6:.J24])" office:value-type="float" office:value="0" calcext:value-type="float">
            <text:p><text:s/>- </text:p>
          </table:table-cell>
          <table:table-cell table:style-name="ce15" table:formula="of:=SUM([.K6:.K24])" office:value-type="float" office:value="0" calcext:value-type="float">
            <text:p><text:s/>- </text:p>
          </table:table-cell>
          <table:table-cell table:style-name="ce15" table:formula="of:=SUM([.L6:.L24])" office:value-type="float" office:value="0" calcext:value-type="float">
            <text:p><text:s/>- </text:p>
          </table:table-cell>
          <table:table-cell table:style-name="ce15" table:formula="of:=SUM([.M6:.M24])" office:value-type="float" office:value="1" calcext:value-type="float">
            <text:p>1 </text:p>
          </table:table-cell>
          <table:table-cell table:style-name="ce15" table:formula="of:=SUM([.N6:.N24])" office:value-type="float" office:value="0" calcext:value-type="float">
            <text:p><text:s/>- </text:p>
          </table:table-cell>
          <table:table-cell table:style-name="ce15" table:formula="of:=SUM([.O6:.O24])" office:value-type="float" office:value="0" calcext:value-type="float">
            <text:p><text:s/>- </text:p>
          </table:table-cell>
          <table:table-cell table:style-name="ce15" table:formula="of:=SUM([.P6:.P24])" office:value-type="float" office:value="1" calcext:value-type="float">
            <text:p>1 </text:p>
          </table:table-cell>
          <table:table-cell table:style-name="ce15" table:formula="of:=SUM([.Q6:.Q24])" office:value-type="float" office:value="0" calcext:value-type="float">
            <text:p><text:s/>- </text:p>
          </table:table-cell>
          <table:table-cell table:style-name="ce15" table:formula="of:=SUM([.R6:.R24])" office:value-type="float" office:value="1" calcext:value-type="float">
            <text:p>1 </text:p>
          </table:table-cell>
          <table:table-cell table:style-name="ce15" table:formula="of:=SUM([.S6:.S24])" office:value-type="float" office:value="0" calcext:value-type="float">
            <text:p><text:s/>- </text:p>
          </table:table-cell>
          <table:table-cell table:style-name="ce33" office:value-type="string" calcext:value-type="string">
            <text:p>總 <text:s text:c="36"/>計</text:p>
          </table:table-cell>
          <table:table-cell table:style-name="ce15" table:formula="of:=SUM([.U6:.U24])" office:value-type="float" office:value="4" calcext:value-type="float">
            <text:p>4 </text:p>
          </table:table-cell>
          <table:table-cell table:style-name="ce15" table:formula="of:=SUM([.V6:.V24])" office:value-type="float" office:value="2" calcext:value-type="float">
            <text:p>2 </text:p>
          </table:table-cell>
          <table:table-cell table:style-name="ce15" table:formula="of:=SUM([.W6:.W24])" office:value-type="float" office:value="0" calcext:value-type="float">
            <text:p><text:s/>- </text:p>
          </table:table-cell>
          <table:table-cell table:style-name="ce15" table:formula="of:=SUM([.X6:.X24])" office:value-type="float" office:value="15" calcext:value-type="float">
            <text:p>15 </text:p>
          </table:table-cell>
          <table:table-cell table:style-name="ce15" table:formula="of:=SUM([.Y6:.Y24])" office:value-type="float" office:value="0" calcext:value-type="float">
            <text:p><text:s/>- </text:p>
          </table:table-cell>
          <table:table-cell table:style-name="ce15" table:formula="of:=SUM([.Z6:.Z24])" office:value-type="float" office:value="0" calcext:value-type="float">
            <text:p><text:s/>- </text:p>
          </table:table-cell>
          <table:table-cell table:style-name="ce15" table:formula="of:=SUM([.AA6:.AA24])" office:value-type="float" office:value="0" calcext:value-type="float">
            <text:p><text:s/>- </text:p>
          </table:table-cell>
          <table:table-cell table:style-name="ce15" table:formula="of:=SUM([.AB6:.AB24])" office:value-type="float" office:value="0" calcext:value-type="float">
            <text:p><text:s/>- </text:p>
          </table:table-cell>
          <table:table-cell table:style-name="ce15" table:formula="of:=SUM([.AC6:.AC24])" office:value-type="float" office:value="0" calcext:value-type="float">
            <text:p><text:s/>- </text:p>
          </table:table-cell>
          <table:table-cell table:style-name="ce15" table:formula="of:=SUM([.AD6:.AD24])" office:value-type="float" office:value="8" calcext:value-type="float">
            <text:p>8 </text:p>
          </table:table-cell>
          <table:table-cell table:style-name="ce15" table:formula="of:=SUM([.AE6:.AE24])" office:value-type="float" office:value="145" calcext:value-type="float">
            <text:p>145 </text:p>
          </table:table-cell>
          <table:table-cell table:style-name="ce15" table:formula="of:=SUM([.AF6:.AF24])" office:value-type="float" office:value="2" calcext:value-type="float">
            <text:p>2 </text:p>
          </table:table-cell>
          <table:table-cell table:style-name="ce15" table:formula="of:=SUM([.AG6:.AG24])" office:value-type="float" office:value="0" calcext:value-type="float">
            <text:p><text:s/>- </text:p>
          </table:table-cell>
          <table:table-cell table:style-name="ce15" table:formula="of:=SUM([.AH6:.AH24])" office:value-type="float" office:value="2" calcext:value-type="float">
            <text:p>2 </text:p>
          </table:table-cell>
          <table:table-cell table:style-name="ce15" table:formula="of:=SUM([.AI6:.AI24])" office:value-type="float" office:value="0" calcext:value-type="float">
            <text:p><text:s/>- </text:p>
          </table:table-cell>
          <table:table-cell table:style-name="ce15" table:formula="of:=SUM([.AJ6:.AJ24])" office:value-type="float" office:value="0" calcext:value-type="float">
            <text:p><text:s/>- </text:p>
          </table:table-cell>
          <table:table-cell table:style-name="ce15" table:formula="of:=SUM([.AK6:.AK24])" office:value-type="float" office:value="2" calcext:value-type="float">
            <text:p>2 </text:p>
          </table:table-cell>
          <table:table-cell table:style-name="ce15" table:formula="of:=SUM([.AL6:.AL24])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7">
          <table:table-cell table:style-name="ce33" office:value-type="string" calcext:value-type="string">
            <text:p><text:s text:c="4"/>農、林、漁、牧業</text:p>
          </table:table-cell>
          <table:table-cell table:style-name="ce15" table:formula="of:=SUM([.E6];[.H6];[.K6];[.N6];[.Q6];[.U6];[.X6];[.AA6];[.AD6];[.AG6];[.AJ6];[.B29];[.E29];[.H29];[.K29];[.N29];[.Q29];[.U29];[.X29];[.AA29];[.AD29];[.AG29])" office:value-type="float" office:value="5" calcext:value-type="float">
            <text:p>5 </text:p>
          </table:table-cell>
          <table:table-cell table:style-name="ce15" table:formula="of:=SUM([.F6];[.I6];[.L6];[.O6];[.R6];[.V6];[.Y6];[.AB6];[.AE6];[.AH6];[.AK6];[.C29];[.F29];[.I29];[.L29];[.O29];[.R29];[.V29];[.Y29];[.AB29];[.AE29];[.AH29])" office:value-type="float" office:value="4" calcext:value-type="float">
            <text:p>4 </text:p>
          </table:table-cell>
          <table:table-cell table:style-name="ce15" table:formula="of:=SUM([.G6];[.J6];[.M6];[.P6];[.S6];[.W6];[.Z6];[.AC6];[.AF6];[.AI6];[.AL6];[.D29];[.G29];[.J29];[.M29];[.P29];[.S29];[.W29];[.Z29];[.AC29];[.AF29];[.AI29])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農、林、漁、牧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礦業及土石採取業</text:p>
          </table:table-cell>
          <table:table-cell table:style-name="ce15" table:formula="of:=SUM([.E7];[.H7];[.K7];[.N7];[.Q7];[.U7];[.X7];[.AA7];[.AD7];[.AG7];[.AJ7];[.B30];[.E30];[.H30];[.K30];[.N30];[.Q30];[.U30];[.X30];[.AA30];[.AD30];[.AG30])" office:value-type="float" office:value="0" calcext:value-type="float">
            <text:p><text:s/>- </text:p>
          </table:table-cell>
          <table:table-cell table:style-name="ce15" table:formula="of:=SUM([.F7];[.I7];[.L7];[.O7];[.R7];[.V7];[.Y7];[.AB7];[.AE7];[.AH7];[.AK7];[.C30];[.F30];[.I30];[.L30];[.O30];[.R30];[.V30];[.Y30];[.AB30];[.AE30];[.AH30])" office:value-type="float" office:value="15" calcext:value-type="float">
            <text:p>15 </text:p>
          </table:table-cell>
          <table:table-cell table:style-name="ce15" table:formula="of:=SUM([.G7];[.J7];[.M7];[.P7];[.S7];[.W7];[.Z7];[.AC7];[.AF7];[.AI7];[.AL7];[.D30];[.G30];[.J30];[.M30];[.P30];[.S30];[.W30];[.Z30];[.AC30];[.AF30];[.AI30])" office:value-type="float" office:value="0" calcext:value-type="float">
            <text:p><text:s/>-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礦業及土石採取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製 <text:s text:c="8"/>造 <text:s text:c="8"/>業</text:p>
          </table:table-cell>
          <table:table-cell table:style-name="ce15" table:formula="of:=SUM([.E8];[.H8];[.K8];[.N8];[.Q8];[.U8];[.X8];[.AA8];[.AD8];[.AG8];[.AJ8];[.B31];[.E31];[.H31];[.K31];[.N31];[.Q31];[.U31];[.X31];[.AA31];[.AD31];[.AG31])" office:value-type="float" office:value="184" calcext:value-type="float">
            <text:p>184 </text:p>
          </table:table-cell>
          <table:table-cell table:style-name="ce15" table:formula="of:=SUM([.F8];[.I8];[.L8];[.O8];[.R8];[.V8];[.Y8];[.AB8];[.AE8];[.AH8];[.AK8];[.C31];[.F31];[.I31];[.L31];[.O31];[.R31];[.V31];[.Y31];[.AB31];[.AE31];[.AH31])" office:value-type="float" office:value="54" calcext:value-type="float">
            <text:p>54 </text:p>
          </table:table-cell>
          <table:table-cell table:style-name="ce15" table:formula="of:=SUM([.G8];[.J8];[.M8];[.P8];[.S8];[.W8];[.Z8];[.AC8];[.AF8];[.AI8];[.AL8];[.D31];[.G31];[.J31];[.M31];[.P31];[.S31];[.W31];[.Z31];[.AC31];[.AF31];[.AI31])" office:value-type="float" office:value="21" calcext:value-type="float">
            <text:p>21 </text:p>
          </table:table-cell>
          <table:table-cell table:number-columns-repeated="1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製 <text:s text:c="8"/>造 <text:s text:c="8"/>業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電力及燃氣供應業</text:p>
          </table:table-cell>
          <table:table-cell table:style-name="ce15" table:formula="of:=SUM([.E9];[.H9];[.K9];[.N9];[.Q9];[.U9];[.X9];[.AA9];[.AD9];[.AG9];[.AJ9];[.B32];[.E32];[.H32];[.K32];[.N32];[.Q32];[.U32];[.X32];[.AA32];[.AD32];[.AG32])" office:value-type="float" office:value="0" calcext:value-type="float">
            <text:p><text:s/>- </text:p>
          </table:table-cell>
          <table:table-cell table:style-name="ce15" table:formula="of:=SUM([.F9];[.I9];[.L9];[.O9];[.R9];[.V9];[.Y9];[.AB9];[.AE9];[.AH9];[.AK9];[.C32];[.F32];[.I32];[.L32];[.O32];[.R32];[.V32];[.Y32];[.AB32];[.AE32];[.AH32])" office:value-type="float" office:value="1" calcext:value-type="float">
            <text:p>1 </text:p>
          </table:table-cell>
          <table:table-cell table:style-name="ce15" table:formula="of:=SUM([.G9];[.J9];[.M9];[.P9];[.S9];[.W9];[.Z9];[.AC9];[.AF9];[.AI9];[.AL9];[.D32];[.G32];[.J32];[.M32];[.P32];[.S32];[.W32];[.Z32];[.AC32];[.AF32];[.AI32])" office:value-type="float" office:value="0" calcext:value-type="float">
            <text:p><text:s/>-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電力及燃氣供應業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用水供應及污染整治業</text:p>
          </table:table-cell>
          <table:table-cell table:style-name="ce15" table:formula="of:=SUM([.E10];[.H10];[.K10];[.N10];[.Q10];[.U10];[.X10];[.AA10];[.AD10];[.AG10];[.AJ10];[.B33];[.E33];[.H33];[.K33];[.N33];[.Q33];[.U33];[.X33];[.AA33];[.AD33];[.AG33])" office:value-type="float" office:value="3" calcext:value-type="float">
            <text:p>3 </text:p>
          </table:table-cell>
          <table:table-cell table:style-name="ce15" table:formula="of:=SUM([.F10];[.I10];[.L10];[.O10];[.R10];[.V10];[.Y10];[.AB10];[.AE10];[.AH10];[.AK10];[.C33];[.F33];[.I33];[.L33];[.O33];[.R33];[.V33];[.Y33];[.AB33];[.AE33];[.AH33])" office:value-type="float" office:value="1" calcext:value-type="float">
            <text:p>1 </text:p>
          </table:table-cell>
          <table:table-cell table:style-name="ce15" table:formula="of:=SUM([.G10];[.J10];[.M10];[.P10];[.S10];[.W10];[.Z10];[.AC10];[.AF10];[.AI10];[.AL10];[.D33];[.G33];[.J33];[.M33];[.P33];[.S33];[.W33];[.Z33];[.AC33];[.AF33];[.AI33])" office:value-type="float" office:value="1" calcext:value-type="float">
            <text:p>1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用水供應及污染整治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營 <text:s text:c="9"/>造 <text:s text:c="9"/>業</text:p>
          </table:table-cell>
          <table:table-cell table:style-name="ce15" table:formula="of:=SUM([.E11];[.H11];[.K11];[.N11];[.Q11];[.U11];[.X11];[.AA11];[.AD11];[.AG11];[.AJ11];[.B34];[.E34];[.H34];[.K34];[.N34];[.Q34];[.U34];[.X34];[.AA34];[.AD34];[.AG34])" office:value-type="float" office:value="138" calcext:value-type="float">
            <text:p>138 </text:p>
          </table:table-cell>
          <table:table-cell table:style-name="ce15" table:formula="of:=SUM([.F11];[.I11];[.L11];[.O11];[.R11];[.V11];[.Y11];[.AB11];[.AE11];[.AH11];[.AK11];[.C34];[.F34];[.I34];[.L34];[.O34];[.R34];[.V34];[.Y34];[.AB34];[.AE34];[.AH34])" office:value-type="float" office:value="32" calcext:value-type="float">
            <text:p>32 </text:p>
          </table:table-cell>
          <table:table-cell table:style-name="ce15" table:formula="of:=SUM([.G11];[.J11];[.M11];[.P11];[.S11];[.W11];[.Z11];[.AC11];[.AF11];[.AI11];[.AL11];[.D34];[.G34];[.J34];[.M34];[.P34];[.S34];[.W34];[.Z34];[.AC34];[.AF34];[.AI34])" office:value-type="float" office:value="6" calcext:value-type="float">
            <text:p>6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營 <text:s text:c="9"/>造 <text:s text:c="9"/>業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批 發 及 零 售 業</text:p>
          </table:table-cell>
          <table:table-cell table:style-name="ce15" table:formula="of:=SUM([.E12];[.H12];[.K12];[.N12];[.Q12];[.U12];[.X12];[.AA12];[.AD12];[.AG12];[.AJ12];[.B35];[.E35];[.H35];[.K35];[.N35];[.Q35];[.U35];[.X35];[.AA35];[.AD35];[.AG35])" office:value-type="float" office:value="81" calcext:value-type="float">
            <text:p>81 </text:p>
          </table:table-cell>
          <table:table-cell table:style-name="ce15" table:formula="of:=SUM([.F12];[.I12];[.L12];[.O12];[.R12];[.V12];[.Y12];[.AB12];[.AE12];[.AH12];[.AK12];[.C35];[.F35];[.I35];[.L35];[.O35];[.R35];[.V35];[.Y35];[.AB35];[.AE35];[.AH35])" office:value-type="float" office:value="10" calcext:value-type="float">
            <text:p>10 </text:p>
          </table:table-cell>
          <table:table-cell table:style-name="ce15" table:formula="of:=SUM([.G12];[.J12];[.M12];[.P12];[.S12];[.W12];[.Z12];[.AC12];[.AF12];[.AI12];[.AL12];[.D35];[.G35];[.J35];[.M35];[.P35];[.S35];[.W35];[.Z35];[.AC35];[.AF35];[.AI35])" office:value-type="float" office:value="5" calcext:value-type="float">
            <text:p>5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批 發 及 零 售 業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運 輸 及 倉 儲 業</text:p>
          </table:table-cell>
          <table:table-cell table:style-name="ce15" table:formula="of:=SUM([.E13];[.H13];[.K13];[.N13];[.Q13];[.U13];[.X13];[.AA13];[.AD13];[.AG13];[.AJ13];[.B36];[.E36];[.H36];[.K36];[.N36];[.Q36];[.U36];[.X36];[.AA36];[.AD36];[.AG36])" office:value-type="float" office:value="47" calcext:value-type="float">
            <text:p>47 </text:p>
          </table:table-cell>
          <table:table-cell table:style-name="ce15" table:formula="of:=SUM([.F13];[.I13];[.L13];[.O13];[.R13];[.V13];[.Y13];[.AB13];[.AE13];[.AH13];[.AK13];[.C36];[.F36];[.I36];[.L36];[.O36];[.R36];[.V36];[.Y36];[.AB36];[.AE36];[.AH36])" office:value-type="float" office:value="24" calcext:value-type="float">
            <text:p>24 </text:p>
          </table:table-cell>
          <table:table-cell table:style-name="ce15" table:formula="of:=SUM([.G13];[.J13];[.M13];[.P13];[.S13];[.W13];[.Z13];[.AC13];[.AF13];[.AI13];[.AL13];[.D36];[.G36];[.J36];[.M36];[.P36];[.S36];[.W36];[.Z36];[.AC36];[.AF36];[.AI36])" office:value-type="float" office:value="12" calcext:value-type="float">
            <text:p>12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運 輸 及 倉 儲 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住 宿 及 餐 飲 業</text:p>
          </table:table-cell>
          <table:table-cell table:style-name="ce15" table:formula="of:=SUM([.E14];[.H14];[.K14];[.N14];[.Q14];[.U14];[.X14];[.AA14];[.AD14];[.AG14];[.AJ14];[.B37];[.E37];[.H37];[.K37];[.N37];[.Q37];[.U37];[.X37];[.AA37];[.AD37];[.AG37])" office:value-type="float" office:value="59" calcext:value-type="float">
            <text:p>59 </text:p>
          </table:table-cell>
          <table:table-cell table:style-name="ce15" table:formula="of:=SUM([.F14];[.I14];[.L14];[.O14];[.R14];[.V14];[.Y14];[.AB14];[.AE14];[.AH14];[.AK14];[.C37];[.F37];[.I37];[.L37];[.O37];[.R37];[.V37];[.Y37];[.AB37];[.AE37];[.AH37])" office:value-type="float" office:value="5" calcext:value-type="float">
            <text:p>5 </text:p>
          </table:table-cell>
          <table:table-cell table:style-name="ce15" table:formula="of:=SUM([.G14];[.J14];[.M14];[.P14];[.S14];[.W14];[.Z14];[.AC14];[.AF14];[.AI14];[.AL14];[.D37];[.G37];[.J37];[.M37];[.P37];[.S37];[.W37];[.Z37];[.AC37];[.AF37];[.AI37])" office:value-type="float" office:value="3" calcext:value-type="float">
            <text:p>3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住 宿 及 餐 飲 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24">
          <table:table-cell table:style-name="ce33" office:value-type="string" calcext:value-type="string">
            <text:p><text:s text:c="4"/>資訊及通訊傳播業</text:p>
          </table:table-cell>
          <table:table-cell table:style-name="ce15" table:formula="of:=SUM([.E15];[.H15];[.K15];[.N15];[.Q15];[.U15];[.X15];[.AA15];[.AD15];[.AG15];[.AJ15];[.B38];[.E38];[.H38];[.K38];[.N38];[.Q38];[.U38];[.X38];[.AA38];[.AD38];[.AG38])" office:value-type="float" office:value="4" calcext:value-type="float">
            <text:p>4 </text:p>
          </table:table-cell>
          <table:table-cell table:style-name="ce15" table:formula="of:=SUM([.F15];[.I15];[.L15];[.O15];[.R15];[.V15];[.Y15];[.AB15];[.AE15];[.AH15];[.AK15];[.C38];[.F38];[.I38];[.L38];[.O38];[.R38];[.V38];[.Y38];[.AB38];[.AE38];[.AH38])" office:value-type="float" office:value="1" calcext:value-type="float">
            <text:p>1 </text:p>
          </table:table-cell>
          <table:table-cell table:style-name="ce15" table:formula="of:=SUM([.G15];[.J15];[.M15];[.P15];[.S15];[.W15];[.Z15];[.AC15];[.AF15];[.AI15];[.AL15];[.D38];[.G38];[.J38];[.M38];[.P38];[.S38];[.W38];[.Z38];[.AC38];[.AF38];[.AI38])" office:value-type="float" office:value="1" calcext:value-type="float">
            <text:p>1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資訊及通訊傳播業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金 融 及 保 險 業</text:p>
          </table:table-cell>
          <table:table-cell table:style-name="ce15" table:formula="of:=SUM([.E16];[.H16];[.K16];[.N16];[.Q16];[.U16];[.X16];[.AA16];[.AD16];[.AG16];[.AJ16];[.B39];[.E39];[.H39];[.K39];[.N39];[.Q39];[.U39];[.X39];[.AA39];[.AD39];[.AG39])" office:value-type="float" office:value="1" calcext:value-type="float">
            <text:p>1 </text:p>
          </table:table-cell>
          <table:table-cell table:style-name="ce15" table:formula="of:=SUM([.F16];[.I16];[.L16];[.O16];[.R16];[.V16];[.Y16];[.AB16];[.AE16];[.AH16];[.AK16];[.C39];[.F39];[.I39];[.L39];[.O39];[.R39];[.V39];[.Y39];[.AB39];[.AE39];[.AH39])" office:value-type="float" office:value="2" calcext:value-type="float">
            <text:p>2 </text:p>
          </table:table-cell>
          <table:table-cell table:style-name="ce15" table:formula="of:=SUM([.G16];[.J16];[.M16];[.P16];[.S16];[.W16];[.Z16];[.AC16];[.AF16];[.AI16];[.AL16];[.D39];[.G39];[.J39];[.M39];[.P39];[.S39];[.W39];[.Z39];[.AC39];[.AF39];[.AI39])" office:value-type="float" office:value="1" calcext:value-type="float">
            <text:p>1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金 融 及 保 險 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不動產業</text:p>
          </table:table-cell>
          <table:table-cell table:style-name="ce15" table:formula="of:=SUM([.E17];[.H17];[.K17];[.N17];[.Q17];[.U17];[.X17];[.AA17];[.AD17];[.AG17];[.AJ17];[.B40];[.E40];[.H40];[.K40];[.N40];[.Q40];[.U40];[.X40];[.AA40];[.AD40];[.AG40])" office:value-type="float" office:value="4" calcext:value-type="float">
            <text:p>4 </text:p>
          </table:table-cell>
          <table:table-cell table:style-name="ce15" table:formula="of:=SUM([.F17];[.I17];[.L17];[.O17];[.R17];[.V17];[.Y17];[.AB17];[.AE17];[.AH17];[.AK17];[.C40];[.F40];[.I40];[.L40];[.O40];[.R40];[.V40];[.Y40];[.AB40];[.AE40];[.AH40])" office:value-type="float" office:value="3" calcext:value-type="float">
            <text:p>3 </text:p>
          </table:table-cell>
          <table:table-cell table:style-name="ce15" table:formula="of:=SUM([.G17];[.J17];[.M17];[.P17];[.S17];[.W17];[.Z17];[.AC17];[.AF17];[.AI17];[.AL17];[.D40];[.G40];[.J40];[.M40];[.P40];[.S40];[.W40];[.Z40];[.AC40];[.AF40];[.AI40])" office:value-type="float" office:value="0" calcext:value-type="float">
            <text:p><text:s/>-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不動產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專業、科學及技術服務業</text:p>
          </table:table-cell>
          <table:table-cell table:style-name="ce15" table:formula="of:=SUM([.E18];[.H18];[.K18];[.N18];[.Q18];[.U18];[.X18];[.AA18];[.AD18];[.AG18];[.AJ18];[.B41];[.E41];[.H41];[.K41];[.N41];[.Q41];[.U41];[.X41];[.AA41];[.AD41];[.AG41])" office:value-type="float" office:value="3" calcext:value-type="float">
            <text:p>3 </text:p>
          </table:table-cell>
          <table:table-cell table:style-name="ce15" table:formula="of:=SUM([.F18];[.I18];[.L18];[.O18];[.R18];[.V18];[.Y18];[.AB18];[.AE18];[.AH18];[.AK18];[.C41];[.F41];[.I41];[.L41];[.O41];[.R41];[.V41];[.Y41];[.AB41];[.AE41];[.AH41])" office:value-type="float" office:value="1" calcext:value-type="float">
            <text:p>1 </text:p>
          </table:table-cell>
          <table:table-cell table:style-name="ce15" table:formula="of:=SUM([.G18];[.J18];[.M18];[.P18];[.S18];[.W18];[.Z18];[.AC18];[.AF18];[.AI18];[.AL18];[.D41];[.G41];[.J41];[.M41];[.P41];[.S41];[.W41];[.Z41];[.AC41];[.AF41];[.AI41])" office:value-type="float" office:value="0" calcext:value-type="float">
            <text:p><text:s/>-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專業、科學及技術服務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5" table:formula="of:=SUM([.E19];[.H19];[.K19];[.N19];[.Q19];[.U19];[.X19];[.AA19];[.AD19];[.AG19];[.AJ19];[.B42];[.E42];[.H42];[.K42];[.N42];[.Q42];[.U42];[.X42];[.AA42];[.AD42];[.AG42])" office:value-type="float" office:value="14" calcext:value-type="float">
            <text:p>14 </text:p>
          </table:table-cell>
          <table:table-cell table:style-name="ce15" table:formula="of:=SUM([.F19];[.I19];[.L19];[.O19];[.R19];[.V19];[.Y19];[.AB19];[.AE19];[.AH19];[.AK19];[.C42];[.F42];[.I42];[.L42];[.O42];[.R42];[.V42];[.Y42];[.AB42];[.AE42];[.AH42])" office:value-type="float" office:value="7" calcext:value-type="float">
            <text:p>7 </text:p>
          </table:table-cell>
          <table:table-cell table:style-name="ce15" table:formula="of:=SUM([.G19];[.J19];[.M19];[.P19];[.S19];[.W19];[.Z19];[.AC19];[.AF19];[.AI19];[.AL19];[.D42];[.G42];[.J42];[.M42];[.P42];[.S42];[.W42];[.Z42];[.AC42];[.AF42];[.AI42])" office:value-type="float" office:value="5" calcext:value-type="float">
            <text:p>5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公共行政及國防；強制性社會安全</text:p>
          </table:table-cell>
          <table:table-cell table:style-name="ce15" table:formula="of:=SUM([.E20];[.H20];[.K20];[.N20];[.Q20];[.U20];[.X20];[.AA20];[.AD20];[.AG20];[.AJ20];[.B43];[.E43];[.H43];[.K43];[.N43];[.Q43];[.U43];[.X43];[.AA43];[.AD43];[.AG43])" office:value-type="float" office:value="2" calcext:value-type="float">
            <text:p>2 </text:p>
          </table:table-cell>
          <table:table-cell table:style-name="ce15" table:formula="of:=SUM([.F20];[.I20];[.L20];[.O20];[.R20];[.V20];[.Y20];[.AB20];[.AE20];[.AH20];[.AK20];[.C43];[.F43];[.I43];[.L43];[.O43];[.R43];[.V43];[.Y43];[.AB43];[.AE43];[.AH43])" office:value-type="float" office:value="4" calcext:value-type="float">
            <text:p>4 </text:p>
          </table:table-cell>
          <table:table-cell table:style-name="ce15" table:formula="of:=SUM([.G20];[.J20];[.M20];[.P20];[.S20];[.W20];[.Z20];[.AC20];[.AF20];[.AI20];[.AL20];[.D43];[.G43];[.J43];[.M43];[.P43];[.S43];[.W43];[.Z43];[.AC43];[.AF43];[.AI43])" office:value-type="float" office:value="0" calcext:value-type="float">
            <text:p><text:s/>-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公共行政及國防；強制性社會安全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5" table:formula="of:=SUM([.E21];[.H21];[.K21];[.N21];[.Q21];[.U21];[.X21];[.AA21];[.AD21];[.AG21];[.AJ21];[.B44];[.E44];[.H44];[.K44];[.N44];[.Q44];[.U44];[.X44];[.AA44];[.AD44];[.AG44])" office:value-type="float" office:value="4" calcext:value-type="float">
            <text:p>4 </text:p>
          </table:table-cell>
          <table:table-cell table:style-name="ce15" table:formula="of:=SUM([.F21];[.I21];[.L21];[.O21];[.R21];[.V21];[.Y21];[.AB21];[.AE21];[.AH21];[.AK21];[.C44];[.F44];[.I44];[.L44];[.O44];[.R44];[.V44];[.Y44];[.AB44];[.AE44];[.AH44])" office:value-type="float" office:value="0" calcext:value-type="float">
            <text:p><text:s/>- </text:p>
          </table:table-cell>
          <table:table-cell table:style-name="ce15" table:formula="of:=SUM([.G21];[.J21];[.M21];[.P21];[.S21];[.W21];[.Z21];[.AC21];[.AF21];[.AI21];[.AL21];[.D44];[.G44];[.J44];[.M44];[.P44];[.S44];[.W44];[.Z44];[.AC44];[.AF44];[.AI44])" office:value-type="float" office:value="0" calcext:value-type="float">
            <text:p><text:s/>-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醫療保健及社會工作服務業</text:p>
          </table:table-cell>
          <table:table-cell table:style-name="ce15" table:formula="of:=SUM([.E22];[.H22];[.K22];[.N22];[.Q22];[.U22];[.X22];[.AA22];[.AD22];[.AG22];[.AJ22];[.B45];[.E45];[.H45];[.K45];[.N45];[.Q45];[.U45];[.X45];[.AA45];[.AD45];[.AG45])" office:value-type="float" office:value="24" calcext:value-type="float">
            <text:p>24 </text:p>
          </table:table-cell>
          <table:table-cell table:style-name="ce15" table:formula="of:=SUM([.F22];[.I22];[.L22];[.O22];[.R22];[.V22];[.Y22];[.AB22];[.AE22];[.AH22];[.AK22];[.C45];[.F45];[.I45];[.L45];[.O45];[.R45];[.V45];[.Y45];[.AB45];[.AE45];[.AH45])" office:value-type="float" office:value="3" calcext:value-type="float">
            <text:p>3 </text:p>
          </table:table-cell>
          <table:table-cell table:style-name="ce15" table:formula="of:=SUM([.G22];[.J22];[.M22];[.P22];[.S22];[.W22];[.Z22];[.AC22];[.AF22];[.AI22];[.AL22];[.D45];[.G45];[.J45];[.M45];[.P45];[.S45];[.W45];[.Z45];[.AC45];[.AF45];[.AI45])" office:value-type="float" office:value="1" calcext:value-type="float">
            <text:p>1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醫療保健及社會工作服務業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藝術、娛樂及休閒服務業</text:p>
          </table:table-cell>
          <table:table-cell table:style-name="ce15" table:formula="of:=SUM([.E23];[.H23];[.K23];[.N23];[.Q23];[.U23];[.X23];[.AA23];[.AD23];[.AG23];[.AJ23];[.B46];[.E46];[.H46];[.K46];[.N46];[.Q46];[.U46];[.X46];[.AA46];[.AD46];[.AG46])" office:value-type="float" office:value="6" calcext:value-type="float">
            <text:p>6 </text:p>
          </table:table-cell>
          <table:table-cell table:style-name="ce15" table:formula="of:=SUM([.F23];[.I23];[.L23];[.O23];[.R23];[.V23];[.Y23];[.AB23];[.AE23];[.AH23];[.AK23];[.C46];[.F46];[.I46];[.L46];[.O46];[.R46];[.V46];[.Y46];[.AB46];[.AE46];[.AH46])" office:value-type="float" office:value="2" calcext:value-type="float">
            <text:p>2 </text:p>
          </table:table-cell>
          <table:table-cell table:style-name="ce15" table:formula="of:=SUM([.G23];[.J23];[.M23];[.P23];[.S23];[.W23];[.Z23];[.AC23];[.AF23];[.AI23];[.AL23];[.D46];[.G46];[.J46];[.M46];[.P46];[.S46];[.W46];[.Z46];[.AC46];[.AF46];[.AI46])" office:value-type="float" office:value="0" calcext:value-type="float">
            <text:p><text:s/>-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藝術、娛樂及休閒服務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10">
          <table:table-cell table:style-name="ce34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5" table:formula="of:=SUM([.E24];[.H24];[.K24];[.N24];[.Q24];[.U24];[.X24];[.AA24];[.AD24];[.AG24];[.AJ24];[.B47];[.E47];[.H47];[.K47];[.N47];[.Q47];[.U47];[.X47];[.AA47];[.AD47];[.AG47])" office:value-type="float" office:value="73" calcext:value-type="float">
            <text:p>73 </text:p>
          </table:table-cell>
          <table:table-cell table:style-name="ce15" table:formula="of:=SUM([.F24];[.I24];[.L24];[.O24];[.R24];[.V24];[.Y24];[.AB24];[.AE24];[.AH24];[.AK24];[.C47];[.F47];[.I47];[.L47];[.O47];[.R47];[.V47];[.Y47];[.AB47];[.AE47];[.AH47])" office:value-type="float" office:value="15" calcext:value-type="float">
            <text:p>15 </text:p>
          </table:table-cell>
          <table:table-cell table:style-name="ce15" table:formula="of:=SUM([.G24];[.J24];[.M24];[.P24];[.S24];[.W24];[.Z24];[.AC24];[.AF24];[.AI24];[.AL24];[.D47];[.G47];[.J47];[.M47];[.P47];[.S47];[.W47];[.Z47];[.AC47];[.AF47];[.AI47])" office:value-type="float" office:value="0" calcext:value-type="float">
            <text:p><text:s/>-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4" office:value-type="string" calcext:value-type="string">
            <text:p><text:s text:c="4"/>其 <text:s text:c="2"/>他 <text:s text:c="2"/>服 <text:s text:c="2"/>務 <text:s text:c="2"/>業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8" table:number-columns-repeated="986"/>
        </table:table-row>
        <table:table-row table:style-name="ro26">
          <table:table-cell table:style-name="ce8"/>
          <table:table-cell table:style-name="ce65" table:number-columns-repeated="34"/>
          <table:table-cell table:style-name="ce42" table:number-columns-repeated="3"/>
          <table:table-cell table:style-name="ce8" table:number-columns-repeated="986"/>
        </table:table-row>
        <table:table-row table:style-name="ro27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53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45"/>
          <table:table-cell table:style-name="ce53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56"/>
          <table:covered-table-cell table:style-name="ce40"/>
          <table:table-cell table:style-name="ce49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45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49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45"/>
          <table:table-cell table:style-name="ce53" office:value-type="string" calcext:value-type="string" table:number-columns-spanned="3" table:number-rows-spanned="1">
            <text:p>職<text:span text:style-name="T2">     </text:span><text:span text:style-name="T3">業</text:span><text:span text:style-name="T4">     </text:span><text:span text:style-name="T3">相</text:span><text:span text:style-name="T4">     </text:span><text:span text:style-name="T3">關</text:span><text:span text:style-name="T4">     </text:span><text:span text:style-name="T3">癌</text:span><text:span text:style-name="T4">     </text:span><text:span text:style-name="T3">症</text:span></text:p>
            <text:p><text:span text:style-name="T8">(19)</text:span></text:p>
          </table:table-cell>
          <table:covered-table-cell table:style-name="ce56"/>
          <table:covered-table-cell table:style-name="ce40"/>
          <table:table-cell table:style-name="ce69" office:value-type="string" calcext:value-type="string" table:number-columns-spanned="3" table:number-rows-spanned="1">
            <text:p>其<text:span text:style-name="T2"> </text:span><text:span text:style-name="T3">他</text:span><text:span text:style-name="T4"> </text:span><text:span text:style-name="T3">可</text:span><text:span text:style-name="T4"> </text:span><text:span text:style-name="T3">歸</text:span><text:span text:style-name="T4"> </text:span><text:span text:style-name="T3">因</text:span><text:span text:style-name="T4"> </text:span><text:span text:style-name="T3">於職</text:span><text:span text:style-name="T4"> </text:span><text:span text:style-name="T3">業</text:span><text:span text:style-name="T4"> </text:span><text:span text:style-name="T3">因</text:span><text:span text:style-name="T4"> </text:span><text:span text:style-name="T3">素</text:span><text:span text:style-name="T4"> </text:span><text:span text:style-name="T3">者</text:span></text:p>
            <text:p><text:span text:style-name="T8">(20)</text:span></text:p>
          </table:table-cell>
          <table:covered-table-cell table:style-name="ce45"/>
          <table:covered-table-cell table:style-name="ce70"/>
          <table:table-cell table:style-name="ce69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45"/>
          <table:covered-table-cell table:style-name="ce70"/>
          <table:table-cell table:style-name="ce49" office:value-type="string" calcext:value-type="string" table:number-columns-spanned="3" table:number-rows-spanned="1">
            <text:p>精<text:span text:style-name="T2">          </text:span><text:span text:style-name="T3">神</text:span><text:span text:style-name="T4">           </text:span><text:span text:style-name="T3">疾</text:span><text:span text:style-name="T4">          </text:span><text:span text:style-name="T3">病</text:span></text:p>
            <text:p><text:span text:style-name="T8">(22)</text:span></text:p>
          </table:table-cell>
          <table:covered-table-cell table:number-columns-repeated="2" table:style-name="ce45"/>
          <table:table-cell table:number-columns-repeated="3"/>
          <table:table-cell table:style-name="ce27" table:number-columns-repeated="986"/>
        </table:table-row>
        <table:table-row table:style-name="ro28">
          <table:covered-table-cell table:style-name="ce4"/>
          <table:table-cell table:style-name="ce44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48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44" office:value-type="string" calcext:value-type="string">
            <text:p>傷<text:span text:style-name="T6">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60" office:value-type="string" calcext:value-type="string">
            <text:p>死<text:span text:style-name="T6">    </text:span><text:span text:style-name="T7">亡</text:span></text:p>
          </table:table-cell>
          <table:table-cell table:style-name="ce48" office:value-type="string" calcext:value-type="string">
            <text:p>傷<text:span text:style-name="T6">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</text:span><text:span text:style-name="T7">亡</text:span></text:p>
          </table:table-cell>
          <table:table-cell table:style-name="ce48" office:value-type="string" calcext:value-type="string">
            <text:p>傷<text:span text:style-name="T6">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</text:span><text:span text:style-name="T7">亡</text:span></text:p>
          </table:table-cell>
          <table:table-cell table:style-name="ce48" office:value-type="string" calcext:value-type="string">
            <text:p>傷<text:span text:style-name="T6">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44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48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48" office:value-type="string" calcext:value-type="string">
            <text:p>死<text:span text:style-name="T6">        </text:span><text:span text:style-name="T7">亡</text:span></text:p>
          </table:table-cell>
          <table:table-cell table:style-name="ce44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60" office:value-type="string" calcext:value-type="string">
            <text:p>死<text:span text:style-name="T6">        </text:span><text:span text:style-name="T7">亡</text:span></text:p>
          </table:table-cell>
          <table:table-cell table:style-name="ce41" office:value-type="string" calcext:value-type="string">
            <text:p>傷<text:span text:style-name="T2">        </text:span><text:span text:style-name="T3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57" office:value-type="string" calcext:value-type="string">
            <text:p>死<text:span text:style-name="T2">        </text:span><text:span text:style-name="T3">亡</text:span></text:p>
          </table:table-cell>
          <table:table-cell table:style-name="ce48" office:value-type="string" calcext:value-type="string">
            <text:p>傷<text:span text:style-name="T6">        </text:span><text:span text:style-name="T7">病</text:span></text:p>
          </table:table-cell>
          <table:table-cell table:style-name="ce46" office:value-type="string" calcext:value-type="string">
            <text:p>失<text:span text:style-name="T2">        </text:span><text:span text:style-name="T3">能</text:span></text:p>
          </table:table-cell>
          <table:table-cell table:style-name="ce64" office:value-type="string" calcext:value-type="string">
            <text:p>死<text:span text:style-name="T6">        </text:span><text:span text:style-name="T7">亡</text:span></text:p>
          </table:table-cell>
          <table:table-cell table:number-columns-repeated="3"/>
          <table:table-cell table:style-name="ce27" table:number-columns-repeated="986"/>
        </table:table-row>
        <table:table-row table:style-name="ro16">
          <table:table-cell table:style-name="ce33" office:value-type="string" calcext:value-type="string">
            <text:p>總 <text:s text:c="36"/>計</text:p>
          </table:table-cell>
          <table:table-cell table:style-name="ce15" table:formula="of:=SUM([.B29:.B47])" office:value-type="float" office:value="156" calcext:value-type="float">
            <text:p>156 </text:p>
          </table:table-cell>
          <table:table-cell table:style-name="ce15" table:formula="of:=SUM([.C29:.C47])" office:value-type="float" office:value="14" calcext:value-type="float">
            <text:p>14 </text:p>
          </table:table-cell>
          <table:table-cell table:style-name="ce15" table:formula="of:=SUM([.D29:.D47])" office:value-type="float" office:value="0" calcext:value-type="float">
            <text:p><text:s/>- </text:p>
          </table:table-cell>
          <table:table-cell table:style-name="ce15" table:formula="of:=SUM([.E29:.E47])" office:value-type="float" office:value="0" calcext:value-type="float">
            <text:p><text:s/>- </text:p>
          </table:table-cell>
          <table:table-cell table:style-name="ce15" table:formula="of:=SUM([.F29:.F47])" office:value-type="float" office:value="1" calcext:value-type="float">
            <text:p>1 </text:p>
          </table:table-cell>
          <table:table-cell table:style-name="ce15" table:formula="of:=SUM([.G29:.G47])" office:value-type="float" office:value="0" calcext:value-type="float">
            <text:p><text:s/>- </text:p>
          </table:table-cell>
          <table:table-cell table:style-name="ce15" table:formula="of:=SUM([.H29:.H47])" office:value-type="float" office:value="414" calcext:value-type="float">
            <text:p>414 </text:p>
          </table:table-cell>
          <table:table-cell table:style-name="ce15" table:formula="of:=SUM([.I29:.I47])" office:value-type="float" office:value="3" calcext:value-type="float">
            <text:p>3 </text:p>
          </table:table-cell>
          <table:table-cell table:style-name="ce15" table:formula="of:=SUM([.J29:.J47])" office:value-type="float" office:value="0" calcext:value-type="float">
            <text:p><text:s/>- </text:p>
          </table:table-cell>
          <table:table-cell table:style-name="ce15" table:formula="of:=SUM([.K29:.K47])" office:value-type="float" office:value="0" calcext:value-type="float">
            <text:p><text:s/>- </text:p>
          </table:table-cell>
          <table:table-cell table:style-name="ce15" table:formula="of:=SUM([.L29:.L47])" office:value-type="float" office:value="0" calcext:value-type="float">
            <text:p><text:s/>- </text:p>
          </table:table-cell>
          <table:table-cell table:style-name="ce15" table:formula="of:=SUM([.M29:.M47])" office:value-type="float" office:value="0" calcext:value-type="float">
            <text:p><text:s/>- </text:p>
          </table:table-cell>
          <table:table-cell table:style-name="ce15" table:formula="of:=SUM([.N29:.N47])" office:value-type="float" office:value="0" calcext:value-type="float">
            <text:p><text:s/>- </text:p>
          </table:table-cell>
          <table:table-cell table:style-name="ce15" table:formula="of:=SUM([.O29:.O47])" office:value-type="float" office:value="0" calcext:value-type="float">
            <text:p><text:s/>- </text:p>
          </table:table-cell>
          <table:table-cell table:style-name="ce15" table:formula="of:=SUM([.P29:.P47])" office:value-type="float" office:value="0" calcext:value-type="float">
            <text:p><text:s/>- </text:p>
          </table:table-cell>
          <table:table-cell table:style-name="ce15" table:formula="of:=SUM([.Q29:.Q47])" office:value-type="float" office:value="0" calcext:value-type="float">
            <text:p><text:s/>- </text:p>
          </table:table-cell>
          <table:table-cell table:style-name="ce15" table:formula="of:=SUM([.R29:.R47])" office:value-type="float" office:value="0" calcext:value-type="float">
            <text:p><text:s/>- </text:p>
          </table:table-cell>
          <table:table-cell table:style-name="ce15" table:formula="of:=SUM([.S29:.S47])" office:value-type="float" office:value="0" calcext:value-type="float">
            <text:p><text:s/>- </text:p>
          </table:table-cell>
          <table:table-cell table:style-name="ce33" office:value-type="string" calcext:value-type="string">
            <text:p>總 <text:s text:c="36"/>計</text:p>
          </table:table-cell>
          <table:table-cell table:style-name="ce15" table:formula="of:=SUM([.U29:.U47])" office:value-type="float" office:value="10" calcext:value-type="float">
            <text:p>10 </text:p>
          </table:table-cell>
          <table:table-cell table:style-name="ce15" table:formula="of:=SUM([.V29:.V47])" office:value-type="float" office:value="0" calcext:value-type="float">
            <text:p><text:s/>- </text:p>
          </table:table-cell>
          <table:table-cell table:style-name="ce15" table:formula="of:=SUM([.W29:.W47])" office:value-type="float" office:value="0" calcext:value-type="float">
            <text:p><text:s/>- </text:p>
          </table:table-cell>
          <table:table-cell table:style-name="ce15" table:formula="of:=SUM([.X29:.X47])" office:value-type="float" office:value="8" calcext:value-type="float">
            <text:p>8 </text:p>
          </table:table-cell>
          <table:table-cell table:style-name="ce15" table:formula="of:=SUM([.Y29:.Y47])" office:value-type="float" office:value="1" calcext:value-type="float">
            <text:p>1 </text:p>
          </table:table-cell>
          <table:table-cell table:style-name="ce15" table:formula="of:=SUM([.Z29:.Z47])" office:value-type="float" office:value="4" calcext:value-type="float">
            <text:p>4 </text:p>
          </table:table-cell>
          <table:table-cell table:style-name="ce15" table:formula="of:=SUM([.AA29:.AA47])" office:value-type="float" office:value="6" calcext:value-type="float">
            <text:p>6 </text:p>
          </table:table-cell>
          <table:table-cell table:style-name="ce15" table:formula="of:=SUM([.AB29:.AB47])" office:value-type="float" office:value="4" calcext:value-type="float">
            <text:p>4 </text:p>
          </table:table-cell>
          <table:table-cell table:style-name="ce15" table:formula="of:=SUM([.AC29:.AC47])" office:value-type="float" office:value="1" calcext:value-type="float">
            <text:p>1 </text:p>
          </table:table-cell>
          <table:table-cell table:style-name="ce15" table:formula="of:=SUM([.AD29:.AD47])" office:value-type="float" office:value="31" calcext:value-type="float">
            <text:p>31 </text:p>
          </table:table-cell>
          <table:table-cell table:style-name="ce15" table:formula="of:=SUM([.AE29:.AE47])" office:value-type="float" office:value="9" calcext:value-type="float">
            <text:p>9 </text:p>
          </table:table-cell>
          <table:table-cell table:style-name="ce15" table:formula="of:=SUM([.AF29:.AF47])" office:value-type="float" office:value="48" calcext:value-type="float">
            <text:p>48 </text:p>
          </table:table-cell>
          <table:table-cell table:style-name="ce15" table:formula="of:=SUM([.AG29:.AG47])" office:value-type="float" office:value="0" calcext:value-type="float">
            <text:p><text:s/>- </text:p>
          </table:table-cell>
          <table:table-cell table:style-name="ce15" table:formula="of:=SUM([.AH29:.AH47])" office:value-type="float" office:value="0" calcext:value-type="float">
            <text:p><text:s/>- </text:p>
          </table:table-cell>
          <table:table-cell table:style-name="ce15" table:formula="of:=SUM([.AI29:.AI47])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7">
          <table:table-cell table:style-name="ce33" office:value-type="string" calcext:value-type="string">
            <text:p><text:s text:c="4"/>農、林、漁、牧業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農、林、漁、牧業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礦業及土石採取業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礦業及土石採取業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製 <text:s text:c="8"/>造 <text:s text:c="8"/>業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製 <text:s text:c="8"/>造 <text:s text:c="8"/>業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電力及燃氣供應業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電力及燃氣供應業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用水供應及污染整治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用水供應及污染整治業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營 <text:s text:c="9"/>造 <text:s text:c="9"/>業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85" calcext:value-type="float">
            <text:p>8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營 <text:s text:c="9"/>造 <text:s text:c="9"/>業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批 發 及 零 售 業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55" calcext:value-type="float">
            <text:p>55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批 發 及 零 售 業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運 輸 及 倉 儲 業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運 輸 及 倉 儲 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住 宿 及 餐 飲 業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住 宿 及 餐 飲 業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6">
          <table:table-cell table:style-name="ce33" office:value-type="string" calcext:value-type="string">
            <text:p><text:s text:c="4"/>資訊及通訊傳播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資訊及通訊傳播業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金 融 及 保 險 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金 融 及 保 險 業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不動產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不動產業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專業、科學及技術服務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專業、科學及技術服務業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公共行政及國防；強制性社會安全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7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公共行政及國防；強制性社會安全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醫療保健及社會工作服務業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醫療保健及社會工作服務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3" office:value-type="string" calcext:value-type="string">
            <text:p><text:s text:c="4"/>藝術、娛樂及休閒服務業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3" office:value-type="string" calcext:value-type="string">
            <text:p><text:s text:c="4"/>藝術、娛樂及休閒服務業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10">
          <table:table-cell table:style-name="ce34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57" calcext:value-type="float">
            <text:p>57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34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8" table:number-columns-repeated="986"/>
        </table:table-row>
        <table:table-row table:style-name="ro28">
          <table:table-cell table:style-name="ce7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7"/>
          <table:table-cell table:style-name="ce42" table:number-columns-repeated="23"/>
          <table:table-cell table:number-columns-repeated="3"/>
          <table:table-cell table:style-name="ce8" table:number-columns-repeated="986"/>
        </table:table-row>
        <table:table-row table:style-name="ro22">
          <table:table-cell table:style-name="ce8" table:number-columns-repeated="1024"/>
        </table:table-row>
        <table:table-row table:style-name="ro13">
          <table:table-cell table:style-name="ce36" office:value-type="string" calcext:value-type="string" table:number-columns-spanned="7" table:number-rows-spanned="1">
            <text:p> <text:span text:style-name="T5">-216-</text:span></text:p>
          </table:table-cell>
          <table:covered-table-cell table:number-columns-repeated="6" table:style-name="ce16"/>
          <table:table-cell table:style-name="ce66" office:value-type="string" calcext:value-type="string" table:number-columns-spanned="12" table:number-rows-spanned="1">
            <text:p> <text:span text:style-name="T8"> -217-</text:span></text:p>
          </table:table-cell>
          <table:covered-table-cell table:number-columns-repeated="11" table:style-name="ce67"/>
          <table:table-cell table:style-name="ce68" office:value-type="string" calcext:value-type="string" table:number-columns-spanned="7" table:number-rows-spanned="1">
            <text:p><text:s text:c="2"/>-218-</text:p>
          </table:table-cell>
          <table:covered-table-cell table:number-columns-repeated="6" table:style-name="ce67"/>
          <table:table-cell table:style-name="ce68" office:value-type="string" calcext:value-type="string" table:number-columns-spanned="12" table:number-rows-spanned="1">
            <text:p><text:s text:c="2"/>-219-</text:p>
          </table:table-cell>
          <table:covered-table-cell table:number-columns-repeated="11" table:style-name="ce67"/>
          <table:table-cell table:style-name="ce8" table:number-columns-repeated="986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55(9-5)" table:style-name="ta5" table:print-ranges="'M055(9-5)'.A1:'M055(9-5)'.J46"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8" table:number-columns-repeated="3" table:default-cell-style-name="ce10"/>
        <table:table-column table:style-name="co11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pan text:style-name="T1">9-5 勞工職業傷害人次及千人率按行業別分</text:span></text:p>
          </table:table-cell>
          <table:covered-table-cell table:number-columns-repeated="9" table:style-name="ce11"/>
          <table:table-cell table:style-name="ce26" table:number-columns-repeated="1014"/>
        </table:table-row>
        <table:table-row table:style-name="ro2">
          <table:table-cell table:style-name="ce71" office:value-type="string" calcext:value-type="string" table:number-columns-spanned="10" table:number-rows-spanned="1">
            <text:p>中華民國100年</text:p>
          </table:table-cell>
          <table:covered-table-cell table:number-columns-repeated="9" table:style-name="ce71"/>
          <table:table-cell table:style-name="ce61" table:number-columns-repeated="1014"/>
        </table:table-row>
        <table:table-row table:style-name="ro16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40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45"/>
          <table:table-cell table:style-name="ce79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56"/>
          <table:table-cell table:style-name="ce12" table:number-columns-repeated="1014"/>
        </table:table-row>
        <table:table-row table:style-name="ro5">
          <table:covered-table-cell table:style-name="ce4"/>
          <table:table-cell table:style-name="ce41" office:value-type="string" calcext:value-type="string">
            <text:p>總 <text:s text:c="5"/>計</text:p>
          </table:table-cell>
          <table:table-cell table:style-name="ce46" office:value-type="string" calcext:value-type="string">
            <text:p>傷 <text:s text:c="5"/>病</text:p>
          </table:table-cell>
          <table:table-cell table:style-name="ce46" office:value-type="string" calcext:value-type="string">
            <text:p>失 <text:s text:c="5"/>能</text:p>
          </table:table-cell>
          <table:table-cell table:style-name="ce46" office:value-type="string" calcext:value-type="string">
            <text:p>死 <text:s text:c="5"/>亡</text:p>
          </table:table-cell>
          <table:covered-table-cell table:style-name="ce46"/>
          <table:table-cell table:style-name="ce46" office:value-type="string" calcext:value-type="string">
            <text:p>總 <text:s text:c="5"/>計</text:p>
          </table:table-cell>
          <table:table-cell table:style-name="ce46" office:value-type="string" calcext:value-type="string">
            <text:p>傷 <text:s text:c="5"/>病</text:p>
          </table:table-cell>
          <table:table-cell table:style-name="ce46" office:value-type="string" calcext:value-type="string">
            <text:p>失 <text:s text:c="5"/>能</text:p>
          </table:table-cell>
          <table:table-cell table:style-name="ce81" office:value-type="string" calcext:value-type="string">
            <text:p>死 <text:s text:c="5"/>亡</text:p>
          </table:table-cell>
          <table:table-cell table:style-name="ce12" table:number-columns-repeated="1014"/>
        </table:table-row>
        <table:table-row table:style-name="ro29">
          <table:table-cell table:style-name="ce72" office:value-type="string" calcext:value-type="string">
            <text:p>全產業</text:p>
          </table:table-cell>
          <table:table-cell table:style-name="ce78" office:value-type="float" office:value="40001" calcext:value-type="float">
            <text:p>(40,001) </text:p>
          </table:table-cell>
          <table:table-cell table:style-name="ce78" office:value-type="float" office:value="36842" calcext:value-type="float">
            <text:p>(36,842) </text:p>
          </table:table-cell>
          <table:table-cell table:style-name="ce78" office:value-type="float" office:value="2840" calcext:value-type="float">
            <text:p>(2,840) </text:p>
          </table:table-cell>
          <table:table-cell table:style-name="ce78" office:value-type="float" office:value="319" calcext:value-type="float">
            <text:p>(319) </text:p>
          </table:table-cell>
          <table:table-cell table:style-name="ce15" office:value-type="float" office:value="9579078" calcext:value-type="float">
            <text:p>9,579,078 </text:p>
          </table:table-cell>
          <table:table-cell table:style-name="ce80" table:formula="of:=[.B5]/[.F5]*1000" office:value-type="float" office:value="4.17587162355291" calcext:value-type="float">
            <text:p>(4.176) </text:p>
          </table:table-cell>
          <table:table-cell table:style-name="ce80" table:formula="of:=[.C5]/[.F5]*1000" office:value-type="float" office:value="3.84609040661325" calcext:value-type="float">
            <text:p>(3.846) </text:p>
          </table:table-cell>
          <table:table-cell table:style-name="ce80" table:formula="of:=[.D5]/[.F5]*1000" office:value-type="float" office:value="0.296479473285425" calcext:value-type="float">
            <text:p>(0.296) </text:p>
          </table:table-cell>
          <table:table-cell table:style-name="ce80" table:formula="of:=[.E5]/[.F5]*1000" office:value-type="float" office:value="0.0333017436542431" calcext:value-type="float">
            <text:p>(0.033) </text:p>
          </table:table-cell>
          <table:table-cell table:style-name="ce82" table:number-columns-repeated="1014"/>
        </table:table-row>
        <table:table-row table:style-name="ro30">
          <table:table-cell table:style-name="ce73"/>
          <table:table-cell table:style-name="ce15" office:value-type="float" office:value="61788" calcext:value-type="float">
            <text:p>61,788 </text:p>
          </table:table-cell>
          <table:table-cell table:style-name="ce15" office:value-type="float" office:value="57269" calcext:value-type="float">
            <text:p>57,269 </text:p>
          </table:table-cell>
          <table:table-cell table:style-name="ce15" office:value-type="float" office:value="3863" calcext:value-type="float">
            <text:p>3,863 </text:p>
          </table:table-cell>
          <table:table-cell table:style-name="ce15" office:value-type="float" office:value="656" calcext:value-type="float">
            <text:p>656 </text:p>
          </table:table-cell>
          <table:table-cell table:style-name="ce15"/>
          <table:table-cell table:style-name="ce22" table:formula="of:=[.B6]/[.F5]*1000" office:value-type="float" office:value="6.45030763921121" calcext:value-type="float">
            <text:p>6.450 <text:s/></text:p>
          </table:table-cell>
          <table:table-cell table:style-name="ce22" table:formula="of:=[.C6]/[.F5]*1000" office:value-type="float" office:value="5.97855033647288" calcext:value-type="float">
            <text:p>5.979 <text:s/></text:p>
          </table:table-cell>
          <table:table-cell table:style-name="ce22" table:formula="of:=[.D6]/[.F5]*1000" office:value-type="float" office:value="0.403274720176618" calcext:value-type="float">
            <text:p>0.403 <text:s/></text:p>
          </table:table-cell>
          <table:table-cell table:style-name="ce22" table:formula="of:=[.E6]/[.F5]*1000" office:value-type="float" office:value="0.0684825825617038" calcext:value-type="float">
            <text:p>0.068 <text:s/></text:p>
          </table:table-cell>
          <table:table-cell table:style-name="ce8" table:number-columns-repeated="1014"/>
        </table:table-row>
        <table:table-row table:style-name="ro29">
          <table:table-cell table:style-name="ce74" office:value-type="string" calcext:value-type="string">
            <text:p>農林漁牧業</text:p>
          </table:table-cell>
          <table:table-cell table:style-name="ce19" office:value-type="float" office:value="559" calcext:value-type="float">
            <text:p>(559) </text:p>
          </table:table-cell>
          <table:table-cell table:style-name="ce19" office:value-type="float" office:value="477" calcext:value-type="float">
            <text:p>(477) </text:p>
          </table:table-cell>
          <table:table-cell table:style-name="ce19" office:value-type="float" office:value="58" calcext:value-type="float">
            <text:p>(58) </text:p>
          </table:table-cell>
          <table:table-cell table:style-name="ce19" office:value-type="float" office:value="24" calcext:value-type="float">
            <text:p>(24) </text:p>
          </table:table-cell>
          <table:table-cell table:style-name="ce15" office:value-type="float" office:value="378105" calcext:value-type="float">
            <text:p>378,105 </text:p>
          </table:table-cell>
          <table:table-cell table:style-name="ce29" table:formula="of:=[.B7]/[.F7]*1000" office:value-type="float" office:value="1.47842530514011" calcext:value-type="float">
            <text:p>(1.478) </text:p>
          </table:table-cell>
          <table:table-cell table:style-name="ce29" table:formula="of:=[.C7]/[.F7]*1000" office:value-type="float" office:value="1.26155433014639" calcext:value-type="float">
            <text:p>(1.262) </text:p>
          </table:table-cell>
          <table:table-cell table:style-name="ce29" table:formula="of:=[.D7]/[.F7]*1000" office:value-type="float" office:value="0.15339654328824" calcext:value-type="float">
            <text:p>(0.153) </text:p>
          </table:table-cell>
          <table:table-cell table:style-name="ce29" table:formula="of:=[.E7]/[.F7]*1000" office:value-type="float" office:value="0.0634744317054786" calcext:value-type="float">
            <text:p>(0.063) </text:p>
          </table:table-cell>
          <table:table-cell table:style-name="ce83" table:number-columns-repeated="1014"/>
        </table:table-row>
        <table:table-row table:style-name="ro30">
          <table:table-cell table:style-name="ce75"/>
          <table:table-cell table:style-name="ce15" office:value-type="float" office:value="698" calcext:value-type="float">
            <text:p>698 </text:p>
          </table:table-cell>
          <table:table-cell table:style-name="ce15" office:value-type="float" office:value="589" calcext:value-type="float">
            <text:p>589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39" calcext:value-type="float">
            <text:p>39 </text:p>
          </table:table-cell>
          <table:table-cell table:style-name="ce15"/>
          <table:table-cell table:style-name="ce22" table:formula="of:=[.B8]/[.F7]*1000" office:value-type="float" office:value="1.84604805543434" calcext:value-type="float">
            <text:p>1.846 <text:s/></text:p>
          </table:table-cell>
          <table:table-cell table:style-name="ce22" table:formula="of:=[.C8]/[.F7]*1000" office:value-type="float" office:value="1.55776834477195" calcext:value-type="float">
            <text:p>1.558 <text:s/></text:p>
          </table:table-cell>
          <table:table-cell table:style-name="ce22" table:formula="of:=[.D8]/[.F7]*1000" office:value-type="float" office:value="0.185133759140979" calcext:value-type="float">
            <text:p>0.185 <text:s/></text:p>
          </table:table-cell>
          <table:table-cell table:style-name="ce22" table:formula="of:=[.E8]/[.F7]*1000" office:value-type="float" office:value="0.103145951521403" calcext:value-type="float">
            <text:p>0.103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礦業及土石採取業</text:p>
          </table:table-cell>
          <table:table-cell table:style-name="ce19" office:value-type="float" office:value="32" calcext:value-type="float">
            <text:p>(32) </text:p>
          </table:table-cell>
          <table:table-cell table:style-name="ce19" office:value-type="float" office:value="25" calcext:value-type="float">
            <text:p>(25) </text:p>
          </table:table-cell>
          <table:table-cell table:style-name="ce19" office:value-type="float" office:value="5" calcext:value-type="float">
            <text:p>(5) </text:p>
          </table:table-cell>
          <table:table-cell table:style-name="ce19" office:value-type="float" office:value="2" calcext:value-type="float">
            <text:p>(2) </text:p>
          </table:table-cell>
          <table:table-cell table:style-name="ce15" office:value-type="float" office:value="4709" calcext:value-type="float">
            <text:p>4,709 </text:p>
          </table:table-cell>
          <table:table-cell table:style-name="ce29" table:formula="of:=[.B9]/[.F9]*1000" office:value-type="float" office:value="6.79549798258654" calcext:value-type="float">
            <text:p>(6.795) </text:p>
          </table:table-cell>
          <table:table-cell table:style-name="ce29" table:formula="of:=[.C9]/[.F9]*1000" office:value-type="float" office:value="5.30898279889573" calcext:value-type="float">
            <text:p>(5.309) </text:p>
          </table:table-cell>
          <table:table-cell table:style-name="ce29" table:formula="of:=[.D9]/[.F9]*1000" office:value-type="float" office:value="1.06179655977915" calcext:value-type="float">
            <text:p>(1.062) </text:p>
          </table:table-cell>
          <table:table-cell table:style-name="ce29" table:formula="of:=[.E9]/[.F9]*1000" office:value-type="float" office:value="0.424718623911659" calcext:value-type="float">
            <text:p>(0.425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/>
          <table:table-cell table:style-name="ce22" table:formula="of:=[.B10]/[.F9]*1000" office:value-type="float" office:value="8.49437247823317" calcext:value-type="float">
            <text:p>8.494 <text:s/></text:p>
          </table:table-cell>
          <table:table-cell table:style-name="ce22" table:formula="of:=[.C10]/[.F9]*1000" office:value-type="float" office:value="6.37077935867488" calcext:value-type="float">
            <text:p>6.371 <text:s/></text:p>
          </table:table-cell>
          <table:table-cell table:style-name="ce22" table:formula="of:=[.D10]/[.F9]*1000" office:value-type="float" office:value="1.69887449564663" calcext:value-type="float">
            <text:p>1.699 <text:s/></text:p>
          </table:table-cell>
          <table:table-cell table:style-name="ce22" table:formula="of:=[.E10]/[.F9]*1000" office:value-type="float" office:value="0.424718623911659" calcext:value-type="float">
            <text:p>0.425 <text:s/></text:p>
          </table:table-cell>
          <table:table-cell table:style-name="ce83" table:number-columns-repeated="1014"/>
        </table:table-row>
        <table:table-row table:style-name="ro29">
          <table:table-cell table:style-name="ce74" office:value-type="string" calcext:value-type="string">
            <text:p>製造業</text:p>
          </table:table-cell>
          <table:table-cell table:style-name="ce19" office:value-type="float" office:value="15556" calcext:value-type="float">
            <text:p>(15,556) </text:p>
          </table:table-cell>
          <table:table-cell table:style-name="ce19" office:value-type="float" office:value="13930" calcext:value-type="float">
            <text:p>(13,930) </text:p>
          </table:table-cell>
          <table:table-cell table:style-name="ce19" office:value-type="float" office:value="1520" calcext:value-type="float">
            <text:p>(1,520) </text:p>
          </table:table-cell>
          <table:table-cell table:style-name="ce19" office:value-type="float" office:value="106" calcext:value-type="float">
            <text:p>(106) </text:p>
          </table:table-cell>
          <table:table-cell table:style-name="ce15" office:value-type="float" office:value="2972870" calcext:value-type="float">
            <text:p>2,972,870 </text:p>
          </table:table-cell>
          <table:table-cell table:style-name="ce29" table:formula="of:=[.B11]/[.F11]*1000" office:value-type="float" office:value="5.23265396737832" calcext:value-type="float">
            <text:p>(5.233) </text:p>
          </table:table-cell>
          <table:table-cell table:style-name="ce29" table:formula="of:=[.C11]/[.F11]*1000" office:value-type="float" office:value="4.68570775042299" calcext:value-type="float">
            <text:p>(4.686) </text:p>
          </table:table-cell>
          <table:table-cell table:style-name="ce29" table:formula="of:=[.D11]/[.F11]*1000" office:value-type="float" office:value="0.51129043651421" calcext:value-type="float">
            <text:p>(0.511) </text:p>
          </table:table-cell>
          <table:table-cell table:style-name="ce29" table:formula="of:=[.E11]/[.F11]*1000" office:value-type="float" office:value="0.0356557804411225" calcext:value-type="float">
            <text:p>(0.036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22094" calcext:value-type="float">
            <text:p>22,094 </text:p>
          </table:table-cell>
          <table:table-cell table:style-name="ce15" office:value-type="float" office:value="20104" calcext:value-type="float">
            <text:p>20,104 </text:p>
          </table:table-cell>
          <table:table-cell table:style-name="ce15" office:value-type="float" office:value="1783" calcext:value-type="float">
            <text:p>1,783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/>
          <table:table-cell table:style-name="ce22" table:formula="of:=[.B12]/[.F11]*1000" office:value-type="float" office:value="7.43187559496379" calcext:value-type="float">
            <text:p>7.432 <text:s/></text:p>
          </table:table-cell>
          <table:table-cell table:style-name="ce22" table:formula="of:=[.C12]/[.F11]*1000" office:value-type="float" office:value="6.76248877347479" calcext:value-type="float">
            <text:p>6.762 <text:s/></text:p>
          </table:table-cell>
          <table:table-cell table:style-name="ce22" table:formula="of:=[.D12]/[.F11]*1000" office:value-type="float" office:value="0.599757137042656" calcext:value-type="float">
            <text:p>0.600 <text:s/></text:p>
          </table:table-cell>
          <table:table-cell table:style-name="ce22" table:formula="of:=[.E12]/[.F11]*1000" office:value-type="float" office:value="0.0696296844463431" calcext:value-type="float">
            <text:p>0.070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電力及燃氣供應業</text:p>
          </table:table-cell>
          <table:table-cell table:style-name="ce78" office:value-type="float" office:value="20" calcext:value-type="float">
            <text:p>(20) </text:p>
          </table:table-cell>
          <table:table-cell table:style-name="ce78" office:value-type="float" office:value="17" calcext:value-type="float">
            <text:p>(17) </text:p>
          </table:table-cell>
          <table:table-cell table:style-name="ce78" office:value-type="float" office:value="2" calcext:value-type="float">
            <text:p>(2) </text:p>
          </table:table-cell>
          <table:table-cell table:style-name="ce78" office:value-type="float" office:value="1" calcext:value-type="float">
            <text:p>(1) </text:p>
          </table:table-cell>
          <table:table-cell table:style-name="ce15" office:value-type="float" office:value="24724" calcext:value-type="float">
            <text:p>24,724 </text:p>
          </table:table-cell>
          <table:table-cell table:style-name="ce29" table:formula="of:=[.B13]/[.F13]*1000" office:value-type="float" office:value="0.808930593755056" calcext:value-type="float">
            <text:p>(0.809) </text:p>
          </table:table-cell>
          <table:table-cell table:style-name="ce29" table:formula="of:=[.C13]/[.F13]*1000" office:value-type="float" office:value="0.687591004691797" calcext:value-type="float">
            <text:p>(0.688) </text:p>
          </table:table-cell>
          <table:table-cell table:style-name="ce29" table:formula="of:=[.D13]/[.F13]*1000" office:value-type="float" office:value="0.0808930593755056" calcext:value-type="float">
            <text:p>(0.081) </text:p>
          </table:table-cell>
          <table:table-cell table:style-name="ce29" table:formula="of:=[.E13]/[.F13]*1000" office:value-type="float" office:value="0.0404465296877528" calcext:value-type="float">
            <text:p>(0.040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/>
          <table:table-cell table:style-name="ce22" table:formula="of:=[.B14]/[.F13]*1000" office:value-type="float" office:value="1.61786118751011" calcext:value-type="float">
            <text:p>1.618 <text:s/></text:p>
          </table:table-cell>
          <table:table-cell table:style-name="ce22" table:formula="of:=[.C14]/[.F13]*1000" office:value-type="float" office:value="1.37518200938359" calcext:value-type="float">
            <text:p>1.375 <text:s/></text:p>
          </table:table-cell>
          <table:table-cell table:style-name="ce22" table:formula="of:=[.D14]/[.F13]*1000" office:value-type="float" office:value="0.202232648438764" calcext:value-type="float">
            <text:p>0.202 <text:s/></text:p>
          </table:table-cell>
          <table:table-cell table:style-name="ce22" table:formula="of:=[.E14]/[.F13]*1000" office:value-type="float" office:value="0.0404465296877528" calcext:value-type="float">
            <text:p>0.040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用水供應及污染整治業</text:p>
          </table:table-cell>
          <table:table-cell table:style-name="ce78" office:value-type="float" office:value="369" calcext:value-type="float">
            <text:p>(369) </text:p>
          </table:table-cell>
          <table:table-cell table:style-name="ce78" office:value-type="float" office:value="338" calcext:value-type="float">
            <text:p>(338) </text:p>
          </table:table-cell>
          <table:table-cell table:style-name="ce78" office:value-type="float" office:value="28" calcext:value-type="float">
            <text:p>(28) </text:p>
          </table:table-cell>
          <table:table-cell table:style-name="ce78" office:value-type="float" office:value="3" calcext:value-type="float">
            <text:p>(3) </text:p>
          </table:table-cell>
          <table:table-cell table:style-name="ce15" office:value-type="float" office:value="53861" calcext:value-type="float">
            <text:p>53,861 </text:p>
          </table:table-cell>
          <table:table-cell table:style-name="ce29" table:formula="of:=[.B15]/[.F15]*1000" office:value-type="float" office:value="6.85096823304432" calcext:value-type="float">
            <text:p>(6.851) </text:p>
          </table:table-cell>
          <table:table-cell table:style-name="ce29" table:formula="of:=[.C15]/[.F15]*1000" office:value-type="float" office:value="6.2754126362303" calcext:value-type="float">
            <text:p>(6.275) </text:p>
          </table:table-cell>
          <table:table-cell table:style-name="ce29" table:formula="of:=[.D15]/[.F15]*1000" office:value-type="float" office:value="0.519856668090084" calcext:value-type="float">
            <text:p>(0.520) </text:p>
          </table:table-cell>
          <table:table-cell table:style-name="ce29" table:formula="of:=[.E15]/[.F15]*1000" office:value-type="float" office:value="0.0556989287239375" calcext:value-type="float">
            <text:p>(0.056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518" calcext:value-type="float">
            <text:p>518 </text:p>
          </table:table-cell>
          <table:table-cell table:style-name="ce15" office:value-type="float" office:value="474" calcext:value-type="float">
            <text:p>474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7" calcext:value-type="float">
            <text:p>7 </text:p>
          </table:table-cell>
          <table:table-cell table:style-name="ce15"/>
          <table:table-cell table:style-name="ce22" table:formula="of:=[.B16]/[.F15]*1000" office:value-type="float" office:value="9.61734835966655" calcext:value-type="float">
            <text:p>9.617 <text:s/></text:p>
          </table:table-cell>
          <table:table-cell table:style-name="ce22" table:formula="of:=[.C16]/[.F15]*1000" office:value-type="float" office:value="8.80043073838213" calcext:value-type="float">
            <text:p>8.800 <text:s/></text:p>
          </table:table-cell>
          <table:table-cell table:style-name="ce22" table:formula="of:=[.D16]/[.F15]*1000" office:value-type="float" office:value="0.686953454261896" calcext:value-type="float">
            <text:p>0.687 <text:s/></text:p>
          </table:table-cell>
          <table:table-cell table:style-name="ce22" table:formula="of:=[.E16]/[.F15]*1000" office:value-type="float" office:value="0.129964167022521" calcext:value-type="float">
            <text:p>0.130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營造業</text:p>
          </table:table-cell>
          <table:table-cell table:style-name="ce19" office:value-type="float" office:value="9783" calcext:value-type="float">
            <text:p>(9,783) </text:p>
          </table:table-cell>
          <table:table-cell table:style-name="ce19" office:value-type="float" office:value="9242" calcext:value-type="float">
            <text:p>(9,242) </text:p>
          </table:table-cell>
          <table:table-cell table:style-name="ce19" office:value-type="float" office:value="450" calcext:value-type="float">
            <text:p>(450) </text:p>
          </table:table-cell>
          <table:table-cell table:style-name="ce19" office:value-type="float" office:value="91" calcext:value-type="float">
            <text:p>(91) </text:p>
          </table:table-cell>
          <table:table-cell table:style-name="ce15" office:value-type="float" office:value="726030" calcext:value-type="float">
            <text:p>726,030 </text:p>
          </table:table-cell>
          <table:table-cell table:style-name="ce29" table:formula="of:=[.B17]/[.F17]*1000" office:value-type="float" office:value="13.4746498078592" calcext:value-type="float">
            <text:p>(13.475) </text:p>
          </table:table-cell>
          <table:table-cell table:style-name="ce29" table:formula="of:=[.C17]/[.F17]*1000" office:value-type="float" office:value="12.7295015357492" calcext:value-type="float">
            <text:p>(12.730) </text:p>
          </table:table-cell>
          <table:table-cell table:style-name="ce29" table:formula="of:=[.D17]/[.F17]*1000" office:value-type="float" office:value="0.61980909879757" calcext:value-type="float">
            <text:p>(0.620) </text:p>
          </table:table-cell>
          <table:table-cell table:style-name="ce29" table:formula="of:=[.E17]/[.F17]*1000" office:value-type="float" office:value="0.125339173312398" calcext:value-type="float">
            <text:p>(0.125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11756" calcext:value-type="float">
            <text:p>11,756 </text:p>
          </table:table-cell>
          <table:table-cell table:style-name="ce15" office:value-type="float" office:value="11045" calcext:value-type="float">
            <text:p>11,045 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/>
          <table:table-cell table:style-name="ce22" table:formula="of:=[.B18]/[.F17]*1000" office:value-type="float" office:value="16.1921683676983" calcext:value-type="float">
            <text:p>16.192 <text:s/></text:p>
          </table:table-cell>
          <table:table-cell table:style-name="ce22" table:formula="of:=[.C18]/[.F17]*1000" office:value-type="float" office:value="15.2128699915981" calcext:value-type="float">
            <text:p>15.213 <text:s/></text:p>
          </table:table-cell>
          <table:table-cell table:style-name="ce22" table:formula="of:=[.D18]/[.F17]*1000" office:value-type="float" office:value="0.812638596201259" calcext:value-type="float">
            <text:p>0.813 <text:s/></text:p>
          </table:table-cell>
          <table:table-cell table:style-name="ce22" table:formula="of:=[.E18]/[.F17]*1000" office:value-type="float" office:value="0.166659779898902" calcext:value-type="float">
            <text:p>0.167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批發及零售業</text:p>
          </table:table-cell>
          <table:table-cell table:style-name="ce19" office:value-type="float" office:value="5467" calcext:value-type="float">
            <text:p>(5,467) </text:p>
          </table:table-cell>
          <table:table-cell table:style-name="ce19" office:value-type="float" office:value="5073" calcext:value-type="float">
            <text:p>(5,073) </text:p>
          </table:table-cell>
          <table:table-cell table:style-name="ce19" office:value-type="float" office:value="366" calcext:value-type="float">
            <text:p>(366) </text:p>
          </table:table-cell>
          <table:table-cell table:style-name="ce19" office:value-type="float" office:value="28" calcext:value-type="float">
            <text:p>(28) </text:p>
          </table:table-cell>
          <table:table-cell table:style-name="ce15" office:value-type="float" office:value="1598142" calcext:value-type="float">
            <text:p>1,598,142 </text:p>
          </table:table-cell>
          <table:table-cell table:style-name="ce29" table:formula="of:=[.B19]/[.F19]*1000" office:value-type="float" office:value="3.42084745911189" calcext:value-type="float">
            <text:p>(3.421) </text:p>
          </table:table-cell>
          <table:table-cell table:style-name="ce29" table:formula="of:=[.C19]/[.F19]*1000" office:value-type="float" office:value="3.17431116884482" calcext:value-type="float">
            <text:p>(3.174) </text:p>
          </table:table-cell>
          <table:table-cell table:style-name="ce29" table:formula="of:=[.D19]/[.F19]*1000" office:value-type="float" office:value="0.229015944765859" calcext:value-type="float">
            <text:p>(0.229) </text:p>
          </table:table-cell>
          <table:table-cell table:style-name="ce29" table:formula="of:=[.E19]/[.F19]*1000" office:value-type="float" office:value="0.0175203455012133" calcext:value-type="float">
            <text:p>(0.018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9864" calcext:value-type="float">
            <text:p>9,864 </text:p>
          </table:table-cell>
          <table:table-cell table:style-name="ce15" office:value-type="float" office:value="9230" calcext:value-type="float">
            <text:p>9,230 </text:p>
          </table:table-cell>
          <table:table-cell table:style-name="ce15" office:value-type="float" office:value="534" calcext:value-type="float">
            <text:p>534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/>
          <table:table-cell table:style-name="ce22" table:formula="of:=[.B20]/[.F19]*1000" office:value-type="float" office:value="6.17216742942742" calcext:value-type="float">
            <text:p>6.172 <text:s/></text:p>
          </table:table-cell>
          <table:table-cell table:style-name="ce22" table:formula="of:=[.C20]/[.F19]*1000" office:value-type="float" office:value="5.77545674914995" calcext:value-type="float">
            <text:p>5.775 <text:s/></text:p>
          </table:table-cell>
          <table:table-cell table:style-name="ce22" table:formula="of:=[.D20]/[.F19]*1000" office:value-type="float" office:value="0.334138017773139" calcext:value-type="float">
            <text:p>0.334 <text:s/></text:p>
          </table:table-cell>
          <table:table-cell table:style-name="ce22" table:formula="of:=[.E20]/[.F19]*1000" office:value-type="float" office:value="0.0625726625043332" calcext:value-type="float">
            <text:p>0.063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運輸及倉儲業</text:p>
          </table:table-cell>
          <table:table-cell table:style-name="ce78" office:value-type="float" office:value="1966" calcext:value-type="float">
            <text:p>(1,966) </text:p>
          </table:table-cell>
          <table:table-cell table:style-name="ce78" office:value-type="float" office:value="1834" calcext:value-type="float">
            <text:p>(1,834) </text:p>
          </table:table-cell>
          <table:table-cell table:style-name="ce78" office:value-type="float" office:value="108" calcext:value-type="float">
            <text:p>(108) </text:p>
          </table:table-cell>
          <table:table-cell table:style-name="ce78" office:value-type="float" office:value="24" calcext:value-type="float">
            <text:p>(24) </text:p>
          </table:table-cell>
          <table:table-cell table:style-name="ce15" office:value-type="float" office:value="444506" calcext:value-type="float">
            <text:p>444,506 </text:p>
          </table:table-cell>
          <table:table-cell table:style-name="ce29" table:formula="of:=[.B21]/[.F21]*1000" office:value-type="float" office:value="4.42288743009093" calcext:value-type="float">
            <text:p>(4.423) </text:p>
          </table:table-cell>
          <table:table-cell table:style-name="ce29" table:formula="of:=[.C21]/[.F21]*1000" office:value-type="float" office:value="4.12592855889459" calcext:value-type="float">
            <text:p>(4.126) </text:p>
          </table:table-cell>
          <table:table-cell table:style-name="ce29" table:formula="of:=[.D21]/[.F21]*1000" office:value-type="float" office:value="0.242966349160641" calcext:value-type="float">
            <text:p>(0.243) </text:p>
          </table:table-cell>
          <table:table-cell table:style-name="ce29" table:formula="of:=[.E21]/[.F21]*1000" office:value-type="float" office:value="0.0539925220356981" calcext:value-type="float">
            <text:p>(0.054) </text:p>
          </table:table-cell>
          <table:table-cell table:style-name="ce83" table:number-columns-repeated="1014"/>
        </table:table-row>
        <table:table-row table:style-name="ro13">
          <table:table-cell table:style-name="ce76"/>
          <table:table-cell table:style-name="ce15" office:value-type="float" office:value="3049" calcext:value-type="float">
            <text:p>3,049 </text:p>
          </table:table-cell>
          <table:table-cell table:style-name="ce15" office:value-type="float" office:value="2817" calcext:value-type="float">
            <text:p>2,817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53" calcext:value-type="float">
            <text:p>53 </text:p>
          </table:table-cell>
          <table:table-cell table:style-name="ce15"/>
          <table:table-cell table:style-name="ce22" table:formula="of:=[.B22]/[.F21]*1000" office:value-type="float" office:value="6.85929998695181" calcext:value-type="float">
            <text:p>6.859 <text:s/></text:p>
          </table:table-cell>
          <table:table-cell table:style-name="ce22" table:formula="of:=[.C22]/[.F21]*1000" office:value-type="float" office:value="6.33737227394006" calcext:value-type="float">
            <text:p>6.337 <text:s/></text:p>
          </table:table-cell>
          <table:table-cell table:style-name="ce22" table:formula="of:=[.D22]/[.F21]*1000" office:value-type="float" office:value="0.402694226849581" calcext:value-type="float">
            <text:p>0.403 <text:s/></text:p>
          </table:table-cell>
          <table:table-cell table:style-name="ce22" table:formula="of:=[.E22]/[.F21]*1000" office:value-type="float" office:value="0.119233486162167" calcext:value-type="float">
            <text:p>0.119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住宿及餐飲業</text:p>
          </table:table-cell>
          <table:table-cell table:style-name="ce19" office:value-type="float" office:value="1747" calcext:value-type="float">
            <text:p>(1,747) </text:p>
          </table:table-cell>
          <table:table-cell table:style-name="ce19" office:value-type="float" office:value="1700" calcext:value-type="float">
            <text:p>(1,700) </text:p>
          </table:table-cell>
          <table:table-cell table:style-name="ce19" office:value-type="float" office:value="43" calcext:value-type="float">
            <text:p>(43) </text:p>
          </table:table-cell>
          <table:table-cell table:style-name="ce19" office:value-type="float" office:value="4" calcext:value-type="float">
            <text:p>(4) </text:p>
          </table:table-cell>
          <table:table-cell table:style-name="ce15" office:value-type="float" office:value="411895" calcext:value-type="float">
            <text:p>411,895 </text:p>
          </table:table-cell>
          <table:table-cell table:style-name="ce29" table:formula="of:=[.B23]/[.F23]*1000" office:value-type="float" office:value="4.24137219436992" calcext:value-type="float">
            <text:p>(4.241) </text:p>
          </table:table-cell>
          <table:table-cell table:style-name="ce29" table:formula="of:=[.C23]/[.F23]*1000" office:value-type="float" office:value="4.12726544386312" calcext:value-type="float">
            <text:p>(4.127) </text:p>
          </table:table-cell>
          <table:table-cell table:style-name="ce29" table:formula="of:=[.D23]/[.F23]*1000" office:value-type="float" office:value="0.104395537697714" calcext:value-type="float">
            <text:p>(0.104) </text:p>
          </table:table-cell>
          <table:table-cell table:style-name="ce29" table:formula="of:=[.E23]/[.F23]*1000" office:value-type="float" office:value="0.00971121280908969" calcext:value-type="float">
            <text:p>(0.010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3289" calcext:value-type="float">
            <text:p>3,289 </text:p>
          </table:table-cell>
          <table:table-cell table:style-name="ce15" office:value-type="float" office:value="3174" calcext:value-type="float">
            <text:p>3,174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/>
          <table:table-cell table:style-name="ce22" table:formula="of:=[.B24]/[.F23]*1000" office:value-type="float" office:value="7.985044732274" calcext:value-type="float">
            <text:p>7.985 <text:s/></text:p>
          </table:table-cell>
          <table:table-cell table:style-name="ce22" table:formula="of:=[.C24]/[.F23]*1000" office:value-type="float" office:value="7.70584736401267" calcext:value-type="float">
            <text:p>7.706 <text:s/></text:p>
          </table:table-cell>
          <table:table-cell table:style-name="ce22" table:formula="of:=[.D24]/[.F23]*1000" office:value-type="float" office:value="0.233069107418153" calcext:value-type="float">
            <text:p>0.233 <text:s/></text:p>
          </table:table-cell>
          <table:table-cell table:style-name="ce22" table:formula="of:=[.E24]/[.F23]*1000" office:value-type="float" office:value="0.0461282608431761" calcext:value-type="float">
            <text:p>0.046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資訊及通訊傳播業</text:p>
          </table:table-cell>
          <table:table-cell table:style-name="ce78" office:value-type="float" office:value="110" calcext:value-type="float">
            <text:p>(110) </text:p>
          </table:table-cell>
          <table:table-cell table:style-name="ce78" office:value-type="float" office:value="105" calcext:value-type="float">
            <text:p>(105) </text:p>
          </table:table-cell>
          <table:table-cell table:style-name="ce78" office:value-type="float" office:value="3" calcext:value-type="float">
            <text:p>(3) </text:p>
          </table:table-cell>
          <table:table-cell table:style-name="ce78" office:value-type="float" office:value="2" calcext:value-type="float">
            <text:p>(2) </text:p>
          </table:table-cell>
          <table:table-cell table:style-name="ce15" office:value-type="float" office:value="220492" calcext:value-type="float">
            <text:p>220,492 </text:p>
          </table:table-cell>
          <table:table-cell table:style-name="ce29" table:formula="of:=[.B25]/[.F25]*1000" office:value-type="float" office:value="0.498884313263066" calcext:value-type="float">
            <text:p>(0.499) </text:p>
          </table:table-cell>
          <table:table-cell table:style-name="ce29" table:formula="of:=[.C25]/[.F25]*1000" office:value-type="float" office:value="0.476207753569291" calcext:value-type="float">
            <text:p>(0.476) </text:p>
          </table:table-cell>
          <table:table-cell table:style-name="ce29" table:formula="of:=[.D25]/[.F25]*1000" office:value-type="float" office:value="0.0136059358162654" calcext:value-type="float">
            <text:p>(0.014) </text:p>
          </table:table-cell>
          <table:table-cell table:style-name="ce29" table:formula="of:=[.E25]/[.F25]*1000" office:value-type="float" office:value="0.0090706238775103" calcext:value-type="float">
            <text:p>(0.009) </text:p>
          </table:table-cell>
          <table:table-cell table:style-name="ce83" table:number-columns-repeated="1014"/>
        </table:table-row>
        <table:table-row table:style-name="ro13">
          <table:table-cell table:style-name="ce76"/>
          <table:table-cell table:style-name="ce15" office:value-type="float" office:value="406" calcext:value-type="float">
            <text:p>406 </text:p>
          </table:table-cell>
          <table:table-cell table:style-name="ce15" office:value-type="float" office:value="390" calcext:value-type="float">
            <text:p>39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" calcext:value-type="float">
            <text:p>2 </text:p>
          </table:table-cell>
          <table:table-cell table:style-name="ce15"/>
          <table:table-cell table:style-name="ce22" table:formula="of:=[.B26]/[.F25]*1000" office:value-type="float" office:value="1.84133664713459" calcext:value-type="float">
            <text:p>1.841 <text:s/></text:p>
          </table:table-cell>
          <table:table-cell table:style-name="ce22" table:formula="of:=[.C26]/[.F25]*1000" office:value-type="float" office:value="1.76877165611451" calcext:value-type="float">
            <text:p>1.769 <text:s/></text:p>
          </table:table-cell>
          <table:table-cell table:style-name="ce22" table:formula="of:=[.D26]/[.F25]*1000" office:value-type="float" office:value="0.0634943671425721" calcext:value-type="float">
            <text:p>0.063 <text:s/></text:p>
          </table:table-cell>
          <table:table-cell table:style-name="ce22" table:formula="of:=[.E26]/[.F25]*1000" office:value-type="float" office:value="0.0090706238775103" calcext:value-type="float">
            <text:p>0.009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金融及保險業</text:p>
          </table:table-cell>
          <table:table-cell table:style-name="ce19" office:value-type="float" office:value="109" calcext:value-type="float">
            <text:p>(109) </text:p>
          </table:table-cell>
          <table:table-cell table:style-name="ce19" office:value-type="float" office:value="101" calcext:value-type="float">
            <text:p>(101) </text:p>
          </table:table-cell>
          <table:table-cell table:style-name="ce19" office:value-type="float" office:value="8" calcext:value-type="float">
            <text:p>(8)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5" office:value-type="float" office:value="363814" calcext:value-type="float">
            <text:p>363,814 </text:p>
          </table:table-cell>
          <table:table-cell table:style-name="ce29" table:formula="of:=[.B27]/[.F27]*1000" office:value-type="float" office:value="0.299603643620092" calcext:value-type="float">
            <text:p>(0.300) </text:p>
          </table:table-cell>
          <table:table-cell table:style-name="ce29" table:formula="of:=[.C27]/[.F27]*1000" office:value-type="float" office:value="0.277614385372745" calcext:value-type="float">
            <text:p>(0.278) </text:p>
          </table:table-cell>
          <table:table-cell table:style-name="ce29" table:formula="of:=[.D27]/[.F27]*1000" office:value-type="float" office:value="0.0219892582473462" calcext:value-type="float">
            <text:p>(0.022) </text:p>
          </table:table-cell>
          <table:table-cell table:style-name="ce29" table:formula="of:=[.E27]/[.F27]*1000" office:value-type="float" office:value="0" calcext:value-type="float">
            <text:p><text:s/>- </text:p>
          </table:table-cell>
          <table:table-cell table:style-name="ce83" table:number-columns-repeated="1014"/>
        </table:table-row>
        <table:table-row table:style-name="ro13">
          <table:table-cell table:style-name="ce76"/>
          <table:table-cell table:style-name="ce15" office:value-type="float" office:value="717" calcext:value-type="float">
            <text:p>717 </text:p>
          </table:table-cell>
          <table:table-cell table:style-name="ce15" office:value-type="float" office:value="665" calcext:value-type="float">
            <text:p>665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7" calcext:value-type="float">
            <text:p>7 </text:p>
          </table:table-cell>
          <table:table-cell table:style-name="ce15"/>
          <table:table-cell table:style-name="ce22" table:formula="of:=[.B28]/[.F27]*1000" office:value-type="float" office:value="1.9707872704184" calcext:value-type="float">
            <text:p>1.971 <text:s/></text:p>
          </table:table-cell>
          <table:table-cell table:style-name="ce22" table:formula="of:=[.C28]/[.F27]*1000" office:value-type="float" office:value="1.82785709181065" calcext:value-type="float">
            <text:p>1.828 <text:s/></text:p>
          </table:table-cell>
          <table:table-cell table:style-name="ce22" table:formula="of:=[.D28]/[.F27]*1000" office:value-type="float" office:value="0.123689577641322" calcext:value-type="float">
            <text:p>0.124 <text:s/></text:p>
          </table:table-cell>
          <table:table-cell table:style-name="ce22" table:formula="of:=[.E28]/[.F27]*1000" office:value-type="float" office:value="0.0192406009664279" calcext:value-type="float">
            <text:p>0.019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不動產業</text:p>
          </table:table-cell>
          <table:table-cell table:style-name="ce78" office:value-type="float" office:value="136" calcext:value-type="float">
            <text:p>(136) </text:p>
          </table:table-cell>
          <table:table-cell table:style-name="ce78" office:value-type="float" office:value="126" calcext:value-type="float">
            <text:p>(126) </text:p>
          </table:table-cell>
          <table:table-cell table:style-name="ce78" office:value-type="float" office:value="9" calcext:value-type="float">
            <text:p>(9) </text:p>
          </table:table-cell>
          <table:table-cell table:style-name="ce78" office:value-type="float" office:value="1" calcext:value-type="float">
            <text:p>(1) </text:p>
          </table:table-cell>
          <table:table-cell table:style-name="ce15" office:value-type="float" office:value="121075" calcext:value-type="float">
            <text:p>121,075 </text:p>
          </table:table-cell>
          <table:table-cell table:style-name="ce29" table:formula="of:=[.B29]/[.F29]*1000" office:value-type="float" office:value="1.12327069997935" calcext:value-type="float">
            <text:p>(1.123) </text:p>
          </table:table-cell>
          <table:table-cell table:style-name="ce29" table:formula="of:=[.C29]/[.F29]*1000" office:value-type="float" office:value="1.04067726615734" calcext:value-type="float">
            <text:p>(1.041) </text:p>
          </table:table-cell>
          <table:table-cell table:style-name="ce29" table:formula="of:=[.D29]/[.F29]*1000" office:value-type="float" office:value="0.07433409043981" calcext:value-type="float">
            <text:p>(0.074) </text:p>
          </table:table-cell>
          <table:table-cell table:style-name="ce29" table:formula="of:=[.E29]/[.F29]*1000" office:value-type="float" office:value="0.00825934338220111" calcext:value-type="float">
            <text:p>(0.008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477" calcext:value-type="float">
            <text:p>477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" calcext:value-type="float">
            <text:p>3 </text:p>
          </table:table-cell>
          <table:table-cell table:style-name="ce15"/>
          <table:table-cell table:style-name="ce22" table:formula="of:=[.B30]/[.F29]*1000" office:value-type="float" office:value="3.93970679330993" calcext:value-type="float">
            <text:p>3.940 <text:s/></text:p>
          </table:table-cell>
          <table:table-cell table:style-name="ce22" table:formula="of:=[.C30]/[.F29]*1000" office:value-type="float" office:value="3.75800123890151" calcext:value-type="float">
            <text:p>3.758 <text:s/></text:p>
          </table:table-cell>
          <table:table-cell table:style-name="ce22" table:formula="of:=[.D30]/[.F29]*1000" office:value-type="float" office:value="0.156927524261821" calcext:value-type="float">
            <text:p>0.157 <text:s/></text:p>
          </table:table-cell>
          <table:table-cell table:style-name="ce22" table:formula="of:=[.E30]/[.F29]*1000" office:value-type="float" office:value="0.0247780301466033" calcext:value-type="float">
            <text:p>0.025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專業、科學及技術服務業</text:p>
          </table:table-cell>
          <table:table-cell table:style-name="ce19" office:value-type="float" office:value="500" calcext:value-type="float">
            <text:p>(500) </text:p>
          </table:table-cell>
          <table:table-cell table:style-name="ce19" office:value-type="float" office:value="465" calcext:value-type="float">
            <text:p>(465) </text:p>
          </table:table-cell>
          <table:table-cell table:style-name="ce19" office:value-type="float" office:value="26" calcext:value-type="float">
            <text:p>(26) </text:p>
          </table:table-cell>
          <table:table-cell table:style-name="ce19" office:value-type="float" office:value="9" calcext:value-type="float">
            <text:p>(9) </text:p>
          </table:table-cell>
          <table:table-cell table:style-name="ce15" office:value-type="float" office:value="332109" calcext:value-type="float">
            <text:p>332,109 </text:p>
          </table:table-cell>
          <table:table-cell table:style-name="ce29" table:formula="of:=[.B31]/[.F31]*1000" office:value-type="float" office:value="1.50552981099579" calcext:value-type="float">
            <text:p>(1.506) </text:p>
          </table:table-cell>
          <table:table-cell table:style-name="ce29" table:formula="of:=[.C31]/[.F31]*1000" office:value-type="float" office:value="1.40014272422608" calcext:value-type="float">
            <text:p>(1.400) </text:p>
          </table:table-cell>
          <table:table-cell table:style-name="ce29" table:formula="of:=[.D31]/[.F31]*1000" office:value-type="float" office:value="0.0782875501717809" calcext:value-type="float">
            <text:p>(0.078) </text:p>
          </table:table-cell>
          <table:table-cell table:style-name="ce29" table:formula="of:=[.E31]/[.F31]*1000" office:value-type="float" office:value="0.0270995365979242" calcext:value-type="float">
            <text:p>(0.027) </text:p>
          </table:table-cell>
          <table:table-cell table:style-name="ce83" table:number-columns-repeated="1014"/>
        </table:table-row>
        <table:table-row table:style-name="ro13">
          <table:table-cell table:style-name="ce74"/>
          <table:table-cell table:style-name="ce15" office:value-type="float" office:value="1199" calcext:value-type="float">
            <text:p>1,199 </text:p>
          </table:table-cell>
          <table:table-cell table:style-name="ce15" office:value-type="float" office:value="1129" calcext:value-type="float">
            <text:p>1,129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1" calcext:value-type="float">
            <text:p>21 </text:p>
          </table:table-cell>
          <table:table-cell table:style-name="ce15"/>
          <table:table-cell table:style-name="ce22" table:formula="of:=[.B32]/[.F31]*1000" office:value-type="float" office:value="3.6102604867679" calcext:value-type="float">
            <text:p>3.610 <text:s/></text:p>
          </table:table-cell>
          <table:table-cell table:style-name="ce22" table:formula="of:=[.C32]/[.F31]*1000" office:value-type="float" office:value="3.39948631322849" calcext:value-type="float">
            <text:p>3.399 <text:s/></text:p>
          </table:table-cell>
          <table:table-cell table:style-name="ce22" table:formula="of:=[.D32]/[.F31]*1000" office:value-type="float" office:value="0.147541921477587" calcext:value-type="float">
            <text:p>0.148 <text:s/></text:p>
          </table:table-cell>
          <table:table-cell table:style-name="ce22" table:formula="of:=[.E32]/[.F31]*1000" office:value-type="float" office:value="0.0632322520618231" calcext:value-type="float">
            <text:p>0.063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支援服務業</text:p>
          </table:table-cell>
          <table:table-cell table:style-name="ce78" office:value-type="float" office:value="859" calcext:value-type="float">
            <text:p>(859) </text:p>
          </table:table-cell>
          <table:table-cell table:style-name="ce78" office:value-type="float" office:value="817" calcext:value-type="float">
            <text:p>(817) </text:p>
          </table:table-cell>
          <table:table-cell table:style-name="ce78" office:value-type="float" office:value="34" calcext:value-type="float">
            <text:p>(34) </text:p>
          </table:table-cell>
          <table:table-cell table:style-name="ce78" office:value-type="float" office:value="8" calcext:value-type="float">
            <text:p>(8) </text:p>
          </table:table-cell>
          <table:table-cell table:style-name="ce15" office:value-type="float" office:value="327912" calcext:value-type="float">
            <text:p>327,912 </text:p>
          </table:table-cell>
          <table:table-cell table:style-name="ce29" table:formula="of:=[.B33]/[.F33]*1000" office:value-type="float" office:value="2.61960525994779" calcext:value-type="float">
            <text:p>(2.620) </text:p>
          </table:table-cell>
          <table:table-cell table:style-name="ce29" table:formula="of:=[.C33]/[.F33]*1000" office:value-type="float" office:value="2.49152211568958" calcext:value-type="float">
            <text:p>(2.492) </text:p>
          </table:table-cell>
          <table:table-cell table:style-name="ce29" table:formula="of:=[.D33]/[.F33]*1000" office:value-type="float" office:value="0.103686354875698" calcext:value-type="float">
            <text:p>(0.104) </text:p>
          </table:table-cell>
          <table:table-cell table:style-name="ce29" table:formula="of:=[.E33]/[.F33]*1000" office:value-type="float" office:value="0.0243967893825173" calcext:value-type="float">
            <text:p>(0.024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2091" calcext:value-type="float">
            <text:p>2,091 </text:p>
          </table:table-cell>
          <table:table-cell table:style-name="ce15" office:value-type="float" office:value="1992" calcext:value-type="float">
            <text:p>1,992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21" calcext:value-type="float">
            <text:p>21 </text:p>
          </table:table-cell>
          <table:table-cell table:style-name="ce15"/>
          <table:table-cell table:style-name="ce22" table:formula="of:=[.B34]/[.F33]*1000" office:value-type="float" office:value="6.37671082485545" calcext:value-type="float">
            <text:p>6.377 <text:s/></text:p>
          </table:table-cell>
          <table:table-cell table:style-name="ce22" table:formula="of:=[.C34]/[.F33]*1000" office:value-type="float" office:value="6.0748005562468" calcext:value-type="float">
            <text:p>6.075 <text:s/></text:p>
          </table:table-cell>
          <table:table-cell table:style-name="ce22" table:formula="of:=[.D34]/[.F33]*1000" office:value-type="float" office:value="0.237868696479543" calcext:value-type="float">
            <text:p>0.238 <text:s/></text:p>
          </table:table-cell>
          <table:table-cell table:style-name="ce22" table:formula="of:=[.E34]/[.F33]*1000" office:value-type="float" office:value="0.0640415721291078" calcext:value-type="float">
            <text:p>0.064 <text:s/></text:p>
          </table:table-cell>
          <table:table-cell table:style-name="ce83" table:number-columns-repeated="1014"/>
        </table:table-row>
        <table:table-row table:style-name="ro29">
          <table:table-cell table:style-name="ce77" office:value-type="string" calcext:value-type="string">
            <text:p>公共行政及國防；強制性社會安全</text:p>
          </table:table-cell>
          <table:table-cell table:style-name="ce78" office:value-type="float" office:value="158" calcext:value-type="float">
            <text:p>(158) </text:p>
          </table:table-cell>
          <table:table-cell table:style-name="ce78" office:value-type="float" office:value="125" calcext:value-type="float">
            <text:p>(125) </text:p>
          </table:table-cell>
          <table:table-cell table:style-name="ce78" office:value-type="float" office:value="28" calcext:value-type="float">
            <text:p>(28) </text:p>
          </table:table-cell>
          <table:table-cell table:style-name="ce78" office:value-type="float" office:value="5" calcext:value-type="float">
            <text:p>(5) </text:p>
          </table:table-cell>
          <table:table-cell table:style-name="ce15" office:value-type="float" office:value="145456" calcext:value-type="float">
            <text:p>145,456 </text:p>
          </table:table-cell>
          <table:table-cell table:style-name="ce29" table:formula="of:=[.B35]/[.F35]*1000" office:value-type="float" office:value="1.08623913760862" calcext:value-type="float">
            <text:p>(1.086) </text:p>
          </table:table-cell>
          <table:table-cell table:style-name="ce29" table:formula="of:=[.C35]/[.F35]*1000" office:value-type="float" office:value="0.859366406335937" calcext:value-type="float">
            <text:p>(0.859) </text:p>
          </table:table-cell>
          <table:table-cell table:style-name="ce29" table:formula="of:=[.D35]/[.F35]*1000" office:value-type="float" office:value="0.19249807501925" calcext:value-type="float">
            <text:p>(0.192) </text:p>
          </table:table-cell>
          <table:table-cell table:style-name="ce29" table:formula="of:=[.E35]/[.F35]*1000" office:value-type="float" office:value="0.0343746562534375" calcext:value-type="float">
            <text:p>(0.034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345" calcext:value-type="float">
            <text:p>345 </text:p>
          </table:table-cell>
          <table:table-cell table:style-name="ce15" office:value-type="float" office:value="280" calcext:value-type="float">
            <text:p>280 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/>
          <table:table-cell table:style-name="ce22" table:formula="of:=[.B36]/[.F35]*1000" office:value-type="float" office:value="2.37185128148718" calcext:value-type="float">
            <text:p>2.372 <text:s/></text:p>
          </table:table-cell>
          <table:table-cell table:style-name="ce22" table:formula="of:=[.C36]/[.F35]*1000" office:value-type="float" office:value="1.9249807501925" calcext:value-type="float">
            <text:p>1.925 <text:s/></text:p>
          </table:table-cell>
          <table:table-cell table:style-name="ce22" table:formula="of:=[.D36]/[.F35]*1000" office:value-type="float" office:value="0.35749642503575" calcext:value-type="float">
            <text:p>0.357 <text:s/></text:p>
          </table:table-cell>
          <table:table-cell table:style-name="ce22" table:formula="of:=[.E36]/[.F35]*1000" office:value-type="float" office:value="0.0893741062589374" calcext:value-type="float">
            <text:p>0.089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教育服務業</text:p>
          </table:table-cell>
          <table:table-cell table:style-name="ce19" office:value-type="float" office:value="159" calcext:value-type="float">
            <text:p>(159) </text:p>
          </table:table-cell>
          <table:table-cell table:style-name="ce19" office:value-type="float" office:value="137" calcext:value-type="float">
            <text:p>(137) </text:p>
          </table:table-cell>
          <table:table-cell table:style-name="ce19" office:value-type="float" office:value="22" calcext:value-type="float">
            <text:p>(22)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5" office:value-type="float" office:value="219611" calcext:value-type="float">
            <text:p>219,611 </text:p>
          </table:table-cell>
          <table:table-cell table:style-name="ce29" table:formula="of:=[.B37]/[.F37]*1000" office:value-type="float" office:value="0.72400744953577" calcext:value-type="float">
            <text:p>(0.724) </text:p>
          </table:table-cell>
          <table:table-cell table:style-name="ce29" table:formula="of:=[.C37]/[.F37]*1000" office:value-type="float" office:value="0.623830318153462" calcext:value-type="float">
            <text:p>(0.624) </text:p>
          </table:table-cell>
          <table:table-cell table:style-name="ce29" table:formula="of:=[.D37]/[.F37]*1000" office:value-type="float" office:value="0.100177131382308" calcext:value-type="float">
            <text:p>(0.100) </text:p>
          </table:table-cell>
          <table:table-cell table:style-name="ce29" table:formula="of:=[.E37]/[.F37]*1000" office:value-type="float" office:value="0" calcext:value-type="float">
            <text:p><text:s/>-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444" calcext:value-type="float">
            <text:p>444 </text:p>
          </table:table-cell>
          <table:table-cell table:style-name="ce15" office:value-type="float" office:value="410" calcext:value-type="float">
            <text:p>41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" calcext:value-type="float">
            <text:p>2 </text:p>
          </table:table-cell>
          <table:table-cell table:style-name="ce15"/>
          <table:table-cell table:style-name="ce22" table:formula="of:=[.B38]/[.F37]*1000" office:value-type="float" office:value="2.02175665153385" calcext:value-type="float">
            <text:p>2.022 <text:s/></text:p>
          </table:table-cell>
          <table:table-cell table:style-name="ce22" table:formula="of:=[.C38]/[.F37]*1000" office:value-type="float" office:value="1.86693744848846" calcext:value-type="float">
            <text:p>1.867 <text:s/></text:p>
          </table:table-cell>
          <table:table-cell table:style-name="ce22" table:formula="of:=[.D38]/[.F37]*1000" office:value-type="float" office:value="0.145712191101539" calcext:value-type="float">
            <text:p>0.146 <text:s/></text:p>
          </table:table-cell>
          <table:table-cell table:style-name="ce22" table:formula="of:=[.E38]/[.F37]*1000" office:value-type="float" office:value="0.00910701194384616" calcext:value-type="float">
            <text:p>0.009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醫療保健及社會工作服務業</text:p>
          </table:table-cell>
          <table:table-cell table:style-name="ce78" office:value-type="float" office:value="310" calcext:value-type="float">
            <text:p>(310) </text:p>
          </table:table-cell>
          <table:table-cell table:style-name="ce78" office:value-type="float" office:value="301" calcext:value-type="float">
            <text:p>(301) </text:p>
          </table:table-cell>
          <table:table-cell table:style-name="ce78" office:value-type="float" office:value="9" calcext:value-type="float">
            <text:p>(9)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5" office:value-type="float" office:value="381697" calcext:value-type="float">
            <text:p>381,697 </text:p>
          </table:table-cell>
          <table:table-cell table:style-name="ce29" table:formula="of:=[.B39]/[.F39]*1000" office:value-type="float" office:value="0.812162526821012" calcext:value-type="float">
            <text:p>(0.812) </text:p>
          </table:table-cell>
          <table:table-cell table:style-name="ce29" table:formula="of:=[.C39]/[.F39]*1000" office:value-type="float" office:value="0.788583614752015" calcext:value-type="float">
            <text:p>(0.789) </text:p>
          </table:table-cell>
          <table:table-cell table:style-name="ce29" table:formula="of:=[.D39]/[.F39]*1000" office:value-type="float" office:value="0.0235789120689971" calcext:value-type="float">
            <text:p>(0.024) </text:p>
          </table:table-cell>
          <table:table-cell table:style-name="ce29" table:formula="of:=[.E39]/[.F39]*1000" office:value-type="float" office:value="0" calcext:value-type="float">
            <text:p><text:s/>- </text:p>
          </table:table-cell>
          <table:table-cell table:style-name="ce83" table:number-columns-repeated="1014"/>
        </table:table-row>
        <table:table-row table:style-name="ro13">
          <table:table-cell table:style-name="ce76"/>
          <table:table-cell table:style-name="ce15" office:value-type="float" office:value="1253" calcext:value-type="float">
            <text:p>1,253 </text:p>
          </table:table-cell>
          <table:table-cell table:style-name="ce15" office:value-type="float" office:value="1211" calcext:value-type="float">
            <text:p>1,211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9" calcext:value-type="float">
            <text:p>9 </text:p>
          </table:table-cell>
          <table:table-cell table:style-name="ce15"/>
          <table:table-cell table:style-name="ce22" table:formula="of:=[.B40]/[.F39]*1000" office:value-type="float" office:value="3.28270853582816" calcext:value-type="float">
            <text:p>3.283 <text:s/></text:p>
          </table:table-cell>
          <table:table-cell table:style-name="ce22" table:formula="of:=[.C40]/[.F39]*1000" office:value-type="float" office:value="3.1726736128395" calcext:value-type="float">
            <text:p>3.173 <text:s/></text:p>
          </table:table-cell>
          <table:table-cell table:style-name="ce22" table:formula="of:=[.D40]/[.F39]*1000" office:value-type="float" office:value="0.0864560109196562" calcext:value-type="float">
            <text:p>0.086 <text:s/></text:p>
          </table:table-cell>
          <table:table-cell table:style-name="ce22" table:formula="of:=[.E40]/[.F39]*1000" office:value-type="float" office:value="0.0235789120689971" calcext:value-type="float">
            <text:p>0.024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藝術、娛樂及休閒服務業</text:p>
          </table:table-cell>
          <table:table-cell table:style-name="ce78" office:value-type="float" office:value="324" calcext:value-type="float">
            <text:p>(324) </text:p>
          </table:table-cell>
          <table:table-cell table:style-name="ce78" office:value-type="float" office:value="318" calcext:value-type="float">
            <text:p>(318) </text:p>
          </table:table-cell>
          <table:table-cell table:style-name="ce78" office:value-type="float" office:value="5" calcext:value-type="float">
            <text:p>(5) </text:p>
          </table:table-cell>
          <table:table-cell table:style-name="ce78" office:value-type="float" office:value="1" calcext:value-type="float">
            <text:p>(1) </text:p>
          </table:table-cell>
          <table:table-cell table:style-name="ce15" office:value-type="float" office:value="91169" calcext:value-type="float">
            <text:p>91,169 </text:p>
          </table:table-cell>
          <table:table-cell table:style-name="ce29" table:formula="of:=[.B41]/[.F41]*1000" office:value-type="float" office:value="3.55383957266176" calcext:value-type="float">
            <text:p>(3.554) </text:p>
          </table:table-cell>
          <table:table-cell table:style-name="ce29" table:formula="of:=[.C41]/[.F41]*1000" office:value-type="float" office:value="3.48802772872358" calcext:value-type="float">
            <text:p>(3.488) </text:p>
          </table:table-cell>
          <table:table-cell table:style-name="ce29" table:formula="of:=[.D41]/[.F41]*1000" office:value-type="float" office:value="0.0548432032818173" calcext:value-type="float">
            <text:p>(0.055) </text:p>
          </table:table-cell>
          <table:table-cell table:style-name="ce29" table:formula="of:=[.E41]/[.F41]*1000" office:value-type="float" office:value="0.0109686406563635" calcext:value-type="float">
            <text:p>(0.011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526" calcext:value-type="float">
            <text:p>526 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6" calcext:value-type="float">
            <text:p>6 </text:p>
          </table:table-cell>
          <table:table-cell table:style-name="ce15"/>
          <table:table-cell table:style-name="ce22" table:formula="of:=[.B42]/[.F41]*1000" office:value-type="float" office:value="5.76950498524718" calcext:value-type="float">
            <text:p>5.770 <text:s/></text:p>
          </table:table-cell>
          <table:table-cell table:style-name="ce22" table:formula="of:=[.C42]/[.F41]*1000" office:value-type="float" office:value="5.50625760949446" calcext:value-type="float">
            <text:p>5.506 <text:s/></text:p>
          </table:table-cell>
          <table:table-cell table:style-name="ce22" table:formula="of:=[.D42]/[.F41]*1000" office:value-type="float" office:value="0.197435531814542" calcext:value-type="float">
            <text:p>0.197 <text:s/></text:p>
          </table:table-cell>
          <table:table-cell table:style-name="ce22" table:formula="of:=[.E42]/[.F41]*1000" office:value-type="float" office:value="0.0658118439381807" calcext:value-type="float">
            <text:p>0.066 <text:s/></text:p>
          </table:table-cell>
          <table:table-cell table:style-name="ce83" table:number-columns-repeated="1014"/>
        </table:table-row>
        <table:table-row table:style-name="ro29">
          <table:table-cell table:style-name="ce76" office:value-type="string" calcext:value-type="string">
            <text:p>其他服務業</text:p>
          </table:table-cell>
          <table:table-cell table:style-name="ce19" office:value-type="float" office:value="1837" calcext:value-type="float">
            <text:p>(1,837) </text:p>
          </table:table-cell>
          <table:table-cell table:style-name="ce19" office:value-type="float" office:value="1711" calcext:value-type="float">
            <text:p>(1,711) </text:p>
          </table:table-cell>
          <table:table-cell table:style-name="ce19" office:value-type="float" office:value="116" calcext:value-type="float">
            <text:p>(116) </text:p>
          </table:table-cell>
          <table:table-cell table:style-name="ce19" office:value-type="float" office:value="10" calcext:value-type="float">
            <text:p>(10) </text:p>
          </table:table-cell>
          <table:table-cell table:style-name="ce15" office:value-type="float" office:value="760903" calcext:value-type="float">
            <text:p>760,903 </text:p>
          </table:table-cell>
          <table:table-cell table:style-name="ce29" table:formula="of:=[.B43]/[.F43]*1000" office:value-type="float" office:value="2.41423676868142" calcext:value-type="float">
            <text:p>(2.414) </text:p>
          </table:table-cell>
          <table:table-cell table:style-name="ce29" table:formula="of:=[.C43]/[.F43]*1000" office:value-type="float" office:value="2.24864404529881" calcext:value-type="float">
            <text:p>(2.249) </text:p>
          </table:table-cell>
          <table:table-cell table:style-name="ce29" table:formula="of:=[.D43]/[.F43]*1000" office:value-type="float" office:value="0.152450443749072" calcext:value-type="float">
            <text:p>(0.152) </text:p>
          </table:table-cell>
          <table:table-cell table:style-name="ce29" table:formula="of:=[.E43]/[.F43]*1000" office:value-type="float" office:value="0.0131422796335407" calcext:value-type="float">
            <text:p>(0.013) </text:p>
          </table:table-cell>
          <table:table-cell table:style-name="ce83" table:number-columns-repeated="1014"/>
        </table:table-row>
        <table:table-row table:style-name="ro13">
          <table:table-cell table:style-name="ce75"/>
          <table:table-cell table:style-name="ce15" office:value-type="float" office:value="2982" calcext:value-type="float">
            <text:p>2,982 </text:p>
          </table:table-cell>
          <table:table-cell table:style-name="ce15" office:value-type="float" office:value="2738" calcext:value-type="float">
            <text:p>2,738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23" calcext:value-type="float">
            <text:p>23 </text:p>
          </table:table-cell>
          <table:table-cell table:style-name="ce15"/>
          <table:table-cell table:style-name="ce22" table:formula="of:=[.B44]/[.F43]*1000" office:value-type="float" office:value="3.91902778672183" calcext:value-type="float">
            <text:p>3.919 <text:s/></text:p>
          </table:table-cell>
          <table:table-cell table:style-name="ce22" table:formula="of:=[.C44]/[.F43]*1000" office:value-type="float" office:value="3.59835616366344" calcext:value-type="float">
            <text:p>3.598 <text:s/></text:p>
          </table:table-cell>
          <table:table-cell table:style-name="ce22" table:formula="of:=[.D44]/[.F43]*1000" office:value-type="float" office:value="0.290444379901249" calcext:value-type="float">
            <text:p>0.290 <text:s/></text:p>
          </table:table-cell>
          <table:table-cell table:style-name="ce22" table:formula="of:=[.E44]/[.F43]*1000" office:value-type="float" office:value="0.0302272431571436" calcext:value-type="float">
            <text:p>0.030 <text:s/></text:p>
          </table:table-cell>
          <table:table-cell table:style-name="ce83" table:number-columns-repeated="1014"/>
        </table:table-row>
        <table:table-row table:style-name="ro31">
          <table:table-cell table:style-name="ce7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7"/>
          <table:table-cell table:style-name="ce83" table:number-columns-repeated="2"/>
          <table:table-cell table:style-name="ce8" table:number-columns-repeated="1012"/>
        </table:table-row>
        <table:table-row table:style-name="ro10">
          <table:table-cell table:style-name="ce9" office:value-type="string" calcext:value-type="string" table:number-columns-spanned="11" table:number-rows-spanned="1">
            <text:p><text:s/>-220-</text:p>
          </table:table-cell>
          <table:covered-table-cell table:number-columns-repeated="10" table:style-name="ce16"/>
          <table:table-cell table:style-name="ce8" table:number-columns-repeated="1013"/>
        </table:table-row>
        <table:table-row table:style-name="ro10">
          <table:table-cell table:style-name="ce8"/>
          <table:table-cell table:style-name="ce61" table:number-columns-repeated="9"/>
          <table:table-cell table:style-name="ce8" table:number-columns-repeated="1014"/>
        </table:table-row>
        <table:table-row table:style-name="ro10">
          <table:table-cell table:style-name="ce61" table:number-columns-repeated="10"/>
          <table:table-cell table:style-name="ce8" table:number-columns-repeated="1014"/>
        </table:table-row>
        <table:table-row table:style-name="ro10">
          <table:table-cell table:style-name="ce8"/>
          <table:table-cell table:style-name="ce61" table:number-columns-repeated="9"/>
          <table:table-cell table:style-name="ce8" table:number-columns-repeated="1014"/>
        </table:table-row>
        <table:table-row table:style-name="ro10">
          <table:table-cell/>
          <table:table-cell table:style-name="ce61" table:number-columns-repeated="9"/>
          <table:table-cell table:number-columns-repeated="1014"/>
        </table:table-row>
        <table:table-row table:style-name="ro32">
          <table:table-cell table:style-name="ce16" table:number-columns-repeated="10"/>
          <table:table-cell table:number-columns-repeated="101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M051(9-1)'.$A$1" table:cell-range-address="$'M055(9-5)'.$A$1:.$J$46" table:range-usable-as="print-range"/>
        </table:named-expressions>
      </table:table>
      <table:table table:name="M056(9-6)" table:style-name="ta6">
        <table:table-column table:style-name="co1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number-columns-repeated="4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pan text:style-name="T1">9-6 歷年來全產業勞工職業傷害人次及千人率</text:span></text:p>
          </table:table-cell>
          <table:covered-table-cell table:number-columns-repeated="9" table:style-name="ce11"/>
          <table:table-cell table:style-name="ce2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88年至100年</text:p>
          </table:table-cell>
          <table:covered-table-cell table:number-columns-repeated="9" table:style-name="ce12"/>
          <table:table-cell table:style-name="ce61" table:number-columns-repeated="1014"/>
        </table:table-row>
        <table:table-row table:style-name="ro33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40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45"/>
          <table:table-cell table:style-name="ce79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56"/>
          <table:table-cell table:style-name="ce12" table:number-columns-repeated="1014"/>
        </table:table-row>
        <table:table-row table:style-name="ro34">
          <table:covered-table-cell table:style-name="ce4"/>
          <table:table-cell table:style-name="ce41" office:value-type="string" calcext:value-type="string">
            <text:p>總 <text:s text:c="5"/>計</text:p>
          </table:table-cell>
          <table:table-cell table:style-name="ce46" office:value-type="string" calcext:value-type="string">
            <text:p>傷 <text:s text:c="5"/>病</text:p>
          </table:table-cell>
          <table:table-cell table:style-name="ce46" office:value-type="string" calcext:value-type="string">
            <text:p>失 <text:s text:c="5"/>能</text:p>
          </table:table-cell>
          <table:table-cell table:style-name="ce46" office:value-type="string" calcext:value-type="string">
            <text:p>死 <text:s text:c="5"/>亡</text:p>
          </table:table-cell>
          <table:covered-table-cell table:style-name="ce46"/>
          <table:table-cell table:style-name="ce46" office:value-type="string" calcext:value-type="string">
            <text:p>總 <text:s text:c="5"/>計</text:p>
          </table:table-cell>
          <table:table-cell table:style-name="ce46" office:value-type="string" calcext:value-type="string">
            <text:p>傷 <text:s text:c="5"/>病</text:p>
          </table:table-cell>
          <table:table-cell table:style-name="ce46" office:value-type="string" calcext:value-type="string">
            <text:p>失 <text:s text:c="5"/>能</text:p>
          </table:table-cell>
          <table:table-cell table:style-name="ce81" office:value-type="string" calcext:value-type="string">
            <text:p>死 <text:s text:c="5"/>亡</text:p>
          </table:table-cell>
          <table:table-cell table:style-name="ce12" table:number-columns-repeated="1014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9" office:value-type="float" office:value="33709" calcext:value-type="float">
            <text:p>(33,709) </text:p>
          </table:table-cell>
          <table:table-cell table:style-name="ce19" office:value-type="float" office:value="28244" calcext:value-type="float">
            <text:p>(28,244) </text:p>
          </table:table-cell>
          <table:table-cell table:style-name="ce19" office:value-type="float" office:value="4815" calcext:value-type="float">
            <text:p>(4,815) </text:p>
          </table:table-cell>
          <table:table-cell table:style-name="ce19" office:value-type="float" office:value="650" calcext:value-type="float">
            <text:p>(650) </text:p>
          </table:table-cell>
          <table:table-cell table:style-name="ce15" office:value-type="float" office:value="7634927" calcext:value-type="float">
            <text:p>7,634,927 </text:p>
          </table:table-cell>
          <table:table-cell table:style-name="ce29" table:formula="of:=[.B5]/[.F5]*1000" office:value-type="float" office:value="4.41510442732458" calcext:value-type="float">
            <text:p>(4.415) </text:p>
          </table:table-cell>
          <table:table-cell table:style-name="ce29" table:formula="of:=[.C5]/[.F5]*1000" office:value-type="float" office:value="3.69931500327377" calcext:value-type="float">
            <text:p>(3.699) </text:p>
          </table:table-cell>
          <table:table-cell table:style-name="ce29" table:formula="of:=[.D5]/[.F5]*1000" office:value-type="float" office:value="0.630654359891064" calcext:value-type="float">
            <text:p>(0.631) </text:p>
          </table:table-cell>
          <table:table-cell table:style-name="ce29" table:formula="of:=[.E5]/[.F5]*1000" office:value-type="float" office:value="0.085135064159749" calcext:value-type="float">
            <text:p>(0.085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44802" calcext:value-type="float">
            <text:p>44,802 </text:p>
          </table:table-cell>
          <table:table-cell table:style-name="ce15" office:value-type="float" office:value="38343" calcext:value-type="float">
            <text:p>38,343 </text:p>
          </table:table-cell>
          <table:table-cell table:style-name="ce15" office:value-type="float" office:value="5392" calcext:value-type="float">
            <text:p>5,392 </text:p>
          </table:table-cell>
          <table:table-cell table:style-name="ce15" office:value-type="float" office:value="1067" calcext:value-type="float">
            <text:p>1,067 </text:p>
          </table:table-cell>
          <table:table-cell table:style-name="ce15"/>
          <table:table-cell table:style-name="ce22" table:formula="of:=[.B6]/[.F5]*1000" office:value-type="float" office:value="5.86803252997704" calcext:value-type="float">
            <text:p>5.868 <text:s/></text:p>
          </table:table-cell>
          <table:table-cell table:style-name="ce22" table:formula="of:=[.C6]/[.F5]*1000" office:value-type="float" office:value="5.0220519462727" calcext:value-type="float">
            <text:p>5.022 <text:s/></text:p>
          </table:table-cell>
          <table:table-cell table:style-name="ce22" table:formula="of:=[.D6]/[.F5]*1000" office:value-type="float" office:value="0.706228101460564" calcext:value-type="float">
            <text:p>0.706 <text:s/></text:p>
          </table:table-cell>
          <table:table-cell table:style-name="ce22" table:formula="of:=[.E6]/[.F5]*1000" office:value-type="float" office:value="0.139752482243773" calcext:value-type="float">
            <text:p>0.14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89年</text:p>
          </table:table-cell>
          <table:table-cell table:style-name="ce19" office:value-type="float" office:value="38862" calcext:value-type="float">
            <text:p>(38,862) </text:p>
          </table:table-cell>
          <table:table-cell table:style-name="ce19" office:value-type="float" office:value="33053" calcext:value-type="float">
            <text:p>(33,053) </text:p>
          </table:table-cell>
          <table:table-cell table:style-name="ce19" office:value-type="float" office:value="5207" calcext:value-type="float">
            <text:p>(5,207) </text:p>
          </table:table-cell>
          <table:table-cell table:style-name="ce19" office:value-type="float" office:value="602" calcext:value-type="float">
            <text:p>(602) </text:p>
          </table:table-cell>
          <table:table-cell table:style-name="ce15" office:value-type="float" office:value="7827781" calcext:value-type="float">
            <text:p>7,827,781 </text:p>
          </table:table-cell>
          <table:table-cell table:style-name="ce29" table:formula="of:=[.B7]/[.F7]*1000" office:value-type="float" office:value="4.96462535168013" calcext:value-type="float">
            <text:p>(4.965) </text:p>
          </table:table-cell>
          <table:table-cell table:style-name="ce29" table:formula="of:=[.C7]/[.F7]*1000" office:value-type="float" office:value="4.22252487646244" calcext:value-type="float">
            <text:p>(4.223) </text:p>
          </table:table-cell>
          <table:table-cell table:style-name="ce29" table:formula="of:=[.D7]/[.F7]*1000" office:value-type="float" office:value="0.665194900061716" calcext:value-type="float">
            <text:p>(0.665) </text:p>
          </table:table-cell>
          <table:table-cell table:style-name="ce29" table:formula="of:=[.E7]/[.F7]*1000" office:value-type="float" office:value="0.0769055751559733" calcext:value-type="float">
            <text:p>(0.077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2101" calcext:value-type="float">
            <text:p>52,101 </text:p>
          </table:table-cell>
          <table:table-cell table:style-name="ce15" office:value-type="float" office:value="45107" calcext:value-type="float">
            <text:p>45,107 </text:p>
          </table:table-cell>
          <table:table-cell table:style-name="ce15" office:value-type="float" office:value="5945" calcext:value-type="float">
            <text:p>5,945 </text:p>
          </table:table-cell>
          <table:table-cell table:style-name="ce15" office:value-type="float" office:value="1049" calcext:value-type="float">
            <text:p>1,049 </text:p>
          </table:table-cell>
          <table:table-cell table:style-name="ce15"/>
          <table:table-cell table:style-name="ce22" table:formula="of:=[.B8]/[.F7]*1000" office:value-type="float" office:value="6.65590925448732" calcext:value-type="float">
            <text:p>6.656 <text:s/></text:p>
          </table:table-cell>
          <table:table-cell table:style-name="ce22" table:formula="of:=[.C8]/[.F7]*1000" office:value-type="float" office:value="5.76242488132972" calcext:value-type="float">
            <text:p>5.762 <text:s/></text:p>
          </table:table-cell>
          <table:table-cell table:style-name="ce22" table:formula="of:=[.D8]/[.F7]*1000" office:value-type="float" office:value="0.759474492196448" calcext:value-type="float">
            <text:p>0.759 <text:s/></text:p>
          </table:table-cell>
          <table:table-cell table:style-name="ce22" table:formula="of:=[.E8]/[.F7]*1000" office:value-type="float" office:value="0.134009880961156" calcext:value-type="float">
            <text:p>0.134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0年</text:p>
          </table:table-cell>
          <table:table-cell table:style-name="ce19" office:value-type="float" office:value="38386" calcext:value-type="float">
            <text:p>(38,386) </text:p>
          </table:table-cell>
          <table:table-cell table:style-name="ce19" office:value-type="float" office:value="33004" calcext:value-type="float">
            <text:p>(33,004) </text:p>
          </table:table-cell>
          <table:table-cell table:style-name="ce19" office:value-type="float" office:value="4839" calcext:value-type="float">
            <text:p>(4,839) </text:p>
          </table:table-cell>
          <table:table-cell table:style-name="ce19" office:value-type="float" office:value="543" calcext:value-type="float">
            <text:p>(543) </text:p>
          </table:table-cell>
          <table:table-cell table:style-name="ce15" office:value-type="float" office:value="7836286" calcext:value-type="float">
            <text:p>7,836,286 </text:p>
          </table:table-cell>
          <table:table-cell table:style-name="ce29" table:formula="of:=[.B9]/[.F9]*1000" office:value-type="float" office:value="4.8984940059615" calcext:value-type="float">
            <text:p>(4.898) </text:p>
          </table:table-cell>
          <table:table-cell table:style-name="ce29" table:formula="of:=[.C9]/[.F9]*1000" office:value-type="float" office:value="4.21168905780111" calcext:value-type="float">
            <text:p>(4.212) </text:p>
          </table:table-cell>
          <table:table-cell table:style-name="ce29" table:formula="of:=[.D9]/[.F9]*1000" office:value-type="float" office:value="0.617511918273529" calcext:value-type="float">
            <text:p>(0.618) </text:p>
          </table:table-cell>
          <table:table-cell table:style-name="ce29" table:formula="of:=[.E9]/[.F9]*1000" office:value-type="float" office:value="0.0692930298868622" calcext:value-type="float">
            <text:p>(0.069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1668" calcext:value-type="float">
            <text:p>51,668 </text:p>
          </table:table-cell>
          <table:table-cell table:style-name="ce15" office:value-type="float" office:value="45126" calcext:value-type="float">
            <text:p>45,126 </text:p>
          </table:table-cell>
          <table:table-cell table:style-name="ce15" office:value-type="float" office:value="5652" calcext:value-type="float">
            <text:p>5,652 </text:p>
          </table:table-cell>
          <table:table-cell table:style-name="ce15" office:value-type="float" office:value="890" calcext:value-type="float">
            <text:p>890 </text:p>
          </table:table-cell>
          <table:table-cell table:style-name="ce15"/>
          <table:table-cell table:style-name="ce22" table:formula="of:=[.B10]/[.F9]*1000" office:value-type="float" office:value="6.59342959151823" calcext:value-type="float">
            <text:p>6.593 <text:s/></text:p>
          </table:table-cell>
          <table:table-cell table:style-name="ce22" table:formula="of:=[.C10]/[.F9]*1000" office:value-type="float" office:value="5.75859533457559" calcext:value-type="float">
            <text:p>5.759 <text:s/></text:p>
          </table:table-cell>
          <table:table-cell table:style-name="ce22" table:formula="of:=[.D10]/[.F9]*1000" office:value-type="float" office:value="0.72126004589419" calcext:value-type="float">
            <text:p>0.721 <text:s/></text:p>
          </table:table-cell>
          <table:table-cell table:style-name="ce22" table:formula="of:=[.E10]/[.F9]*1000" office:value-type="float" office:value="0.113574211048448" calcext:value-type="float">
            <text:p>0.114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1年</text:p>
          </table:table-cell>
          <table:table-cell table:style-name="ce19" office:value-type="float" office:value="36326" calcext:value-type="float">
            <text:p>(36,326) </text:p>
          </table:table-cell>
          <table:table-cell table:style-name="ce19" office:value-type="float" office:value="31363" calcext:value-type="float">
            <text:p>(31,363) </text:p>
          </table:table-cell>
          <table:table-cell table:style-name="ce19" office:value-type="float" office:value="4456" calcext:value-type="float">
            <text:p>(4,456) </text:p>
          </table:table-cell>
          <table:table-cell table:style-name="ce19" office:value-type="float" office:value="507" calcext:value-type="float">
            <text:p>(507) </text:p>
          </table:table-cell>
          <table:table-cell table:style-name="ce15" office:value-type="float" office:value="7812358" calcext:value-type="float">
            <text:p>7,812,358 </text:p>
          </table:table-cell>
          <table:table-cell table:style-name="ce29" table:formula="of:=[.B11]/[.F11]*1000" office:value-type="float" office:value="4.64981251499227" calcext:value-type="float">
            <text:p>(4.650) </text:p>
          </table:table-cell>
          <table:table-cell table:style-name="ce29" table:formula="of:=[.C11]/[.F11]*1000" office:value-type="float" office:value="4.01453696822393" calcext:value-type="float">
            <text:p>(4.015) </text:p>
          </table:table-cell>
          <table:table-cell table:style-name="ce29" table:formula="of:=[.D11]/[.F11]*1000" office:value-type="float" office:value="0.570378367197202" calcext:value-type="float">
            <text:p>(0.570) </text:p>
          </table:table-cell>
          <table:table-cell table:style-name="ce29" table:formula="of:=[.E11]/[.F11]*1000" office:value-type="float" office:value="0.0648971795711359" calcext:value-type="float">
            <text:p>(0.065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49092" calcext:value-type="float">
            <text:p>49,092 </text:p>
          </table:table-cell>
          <table:table-cell table:style-name="ce15" office:value-type="float" office:value="42896" calcext:value-type="float">
            <text:p>42,896 </text:p>
          </table:table-cell>
          <table:table-cell table:style-name="ce15" office:value-type="float" office:value="5334" calcext:value-type="float">
            <text:p>5,334 </text:p>
          </table:table-cell>
          <table:table-cell table:style-name="ce15" office:value-type="float" office:value="862" calcext:value-type="float">
            <text:p>862 </text:p>
          </table:table-cell>
          <table:table-cell table:style-name="ce15"/>
          <table:table-cell table:style-name="ce22" table:formula="of:=[.B12]/[.F11]*1000" office:value-type="float" office:value="6.28389021598857" calcext:value-type="float">
            <text:p>6.284 <text:s/></text:p>
          </table:table-cell>
          <table:table-cell table:style-name="ce22" table:formula="of:=[.C12]/[.F11]*1000" office:value-type="float" office:value="5.49078780055906" calcext:value-type="float">
            <text:p>5.491 <text:s/></text:p>
          </table:table-cell>
          <table:table-cell table:style-name="ce22" table:formula="of:=[.D12]/[.F11]*1000" office:value-type="float" office:value="0.682764409925915" calcext:value-type="float">
            <text:p>0.683 <text:s/></text:p>
          </table:table-cell>
          <table:table-cell table:style-name="ce22" table:formula="of:=[.E12]/[.F11]*1000" office:value-type="float" office:value="0.110338005503588" calcext:value-type="float">
            <text:p>0.11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2年</text:p>
          </table:table-cell>
          <table:table-cell table:style-name="ce19" office:value-type="float" office:value="36488" calcext:value-type="float">
            <text:p>(36,488) </text:p>
          </table:table-cell>
          <table:table-cell table:style-name="ce19" office:value-type="float" office:value="32113" calcext:value-type="float">
            <text:p>(32,113) </text:p>
          </table:table-cell>
          <table:table-cell table:style-name="ce19" office:value-type="float" office:value="3974" calcext:value-type="float">
            <text:p>(3,974) </text:p>
          </table:table-cell>
          <table:table-cell table:style-name="ce19" office:value-type="float" office:value="401" calcext:value-type="float">
            <text:p>(401) </text:p>
          </table:table-cell>
          <table:table-cell table:style-name="ce15" office:value-type="float" office:value="7969700" calcext:value-type="float">
            <text:p>7,969,700 </text:p>
          </table:table-cell>
          <table:table-cell table:style-name="ce29" table:formula="of:=[.B13]/[.F13]*1000" office:value-type="float" office:value="4.57834046450933" calcext:value-type="float">
            <text:p>(4.578) </text:p>
          </table:table-cell>
          <table:table-cell table:style-name="ce29" table:formula="of:=[.C13]/[.F13]*1000" office:value-type="float" office:value="4.02938630061357" calcext:value-type="float">
            <text:p>(4.029) </text:p>
          </table:table-cell>
          <table:table-cell table:style-name="ce29" table:formula="of:=[.D13]/[.F13]*1000" office:value-type="float" office:value="0.498638593673538" calcext:value-type="float">
            <text:p>(0.499) </text:p>
          </table:table-cell>
          <table:table-cell table:style-name="ce29" table:formula="of:=[.E13]/[.F13]*1000" office:value-type="float" office:value="0.0503155702222167" calcext:value-type="float">
            <text:p>(0.050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48879" calcext:value-type="float">
            <text:p>48,879 </text:p>
          </table:table-cell>
          <table:table-cell table:style-name="ce15" office:value-type="float" office:value="43378" calcext:value-type="float">
            <text:p>43,378 </text:p>
          </table:table-cell>
          <table:table-cell table:style-name="ce15" office:value-type="float" office:value="4745" calcext:value-type="float">
            <text:p>4,745 </text:p>
          </table:table-cell>
          <table:table-cell table:style-name="ce15" office:value-type="float" office:value="756" calcext:value-type="float">
            <text:p>756 </text:p>
          </table:table-cell>
          <table:table-cell table:style-name="ce15"/>
          <table:table-cell table:style-name="ce22" table:formula="of:=[.B14]/[.F13]*1000" office:value-type="float" office:value="6.13310413189957" calcext:value-type="float">
            <text:p>6.133 <text:s/></text:p>
          </table:table-cell>
          <table:table-cell table:style-name="ce22" table:formula="of:=[.C14]/[.F13]*1000" office:value-type="float" office:value="5.44286485062173" calcext:value-type="float">
            <text:p>5.443 <text:s/></text:p>
          </table:table-cell>
          <table:table-cell table:style-name="ce22" table:formula="of:=[.D14]/[.F13]*1000" office:value-type="float" office:value="0.595380001756653" calcext:value-type="float">
            <text:p>0.595 <text:s/></text:p>
          </table:table-cell>
          <table:table-cell table:style-name="ce22" table:formula="of:=[.E14]/[.F13]*1000" office:value-type="float" office:value="0.0948592795211865" calcext:value-type="float">
            <text:p>0.09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3年</text:p>
          </table:table-cell>
          <table:table-cell table:style-name="ce19" office:value-type="float" office:value="38155" calcext:value-type="float">
            <text:p>(38,155) </text:p>
          </table:table-cell>
          <table:table-cell table:style-name="ce19" office:value-type="float" office:value="34094" calcext:value-type="float">
            <text:p>(34,094) </text:p>
          </table:table-cell>
          <table:table-cell table:style-name="ce19" office:value-type="float" office:value="3695" calcext:value-type="float">
            <text:p>(3,695) </text:p>
          </table:table-cell>
          <table:table-cell table:style-name="ce19" office:value-type="float" office:value="366" calcext:value-type="float">
            <text:p>(366) </text:p>
          </table:table-cell>
          <table:table-cell table:style-name="ce15" office:value-type="float" office:value="8242260" calcext:value-type="float">
            <text:p>8,242,260 </text:p>
          </table:table-cell>
          <table:table-cell table:style-name="ce29" table:formula="of:=[.B15]/[.F15]*1000" office:value-type="float" office:value="4.62919150815432" calcext:value-type="float">
            <text:p>(4.629) </text:p>
          </table:table-cell>
          <table:table-cell table:style-name="ce29" table:formula="of:=[.C15]/[.F15]*1000" office:value-type="float" office:value="4.13648683734801" calcext:value-type="float">
            <text:p>(4.136) </text:p>
          </table:table-cell>
          <table:table-cell table:style-name="ce29" table:formula="of:=[.D15]/[.F15]*1000" office:value-type="float" office:value="0.448299374200765" calcext:value-type="float">
            <text:p>(0.448) </text:p>
          </table:table-cell>
          <table:table-cell table:style-name="ce29" table:formula="of:=[.E15]/[.F15]*1000" office:value-type="float" office:value="0.0444052966055427" calcext:value-type="float">
            <text:p>(0.044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2709" calcext:value-type="float">
            <text:p>52,709 </text:p>
          </table:table-cell>
          <table:table-cell table:style-name="ce15" office:value-type="float" office:value="47367" calcext:value-type="float">
            <text:p>47,367 </text:p>
          </table:table-cell>
          <table:table-cell table:style-name="ce15" office:value-type="float" office:value="4562" calcext:value-type="float">
            <text:p>4,562 </text:p>
          </table:table-cell>
          <table:table-cell table:style-name="ce15" office:value-type="float" office:value="780" calcext:value-type="float">
            <text:p>780 </text:p>
          </table:table-cell>
          <table:table-cell table:style-name="ce15"/>
          <table:table-cell table:style-name="ce22" table:formula="of:=[.B16]/[.F15]*1000" office:value-type="float" office:value="6.39496934093319" calcext:value-type="float">
            <text:p>6.395 <text:s/></text:p>
          </table:table-cell>
          <table:table-cell table:style-name="ce22" table:formula="of:=[.C16]/[.F15]*1000" office:value-type="float" office:value="5.74684613200748" calcext:value-type="float">
            <text:p>5.747 <text:s/></text:p>
          </table:table-cell>
          <table:table-cell table:style-name="ce22" table:formula="of:=[.D16]/[.F15]*1000" office:value-type="float" office:value="0.553488970258157" calcext:value-type="float">
            <text:p>0.553 <text:s/></text:p>
          </table:table-cell>
          <table:table-cell table:style-name="ce22" table:formula="of:=[.E16]/[.F15]*1000" office:value-type="float" office:value="0.0946342386675499" calcext:value-type="float">
            <text:p>0.09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4年</text:p>
          </table:table-cell>
          <table:table-cell table:style-name="ce19" office:value-type="float" office:value="37348" calcext:value-type="float">
            <text:p>(37,348) </text:p>
          </table:table-cell>
          <table:table-cell table:style-name="ce19" office:value-type="float" office:value="33605" calcext:value-type="float">
            <text:p>(33,605) </text:p>
          </table:table-cell>
          <table:table-cell table:style-name="ce19" office:value-type="float" office:value="3361" calcext:value-type="float">
            <text:p>(3,361) </text:p>
          </table:table-cell>
          <table:table-cell table:style-name="ce19" office:value-type="float" office:value="382" calcext:value-type="float">
            <text:p>(382) </text:p>
          </table:table-cell>
          <table:table-cell table:style-name="ce15" office:value-type="float" office:value="8414077" calcext:value-type="float">
            <text:p>8,414,077 </text:p>
          </table:table-cell>
          <table:table-cell table:style-name="ce29" table:formula="of:=[.B17]/[.F17]*1000" office:value-type="float" office:value="4.43875186785194" calcext:value-type="float">
            <text:p>(4.439) </text:p>
          </table:table-cell>
          <table:table-cell table:style-name="ce29" table:formula="of:=[.C17]/[.F17]*1000" office:value-type="float" office:value="3.99390212378613" calcext:value-type="float">
            <text:p>(3.994) </text:p>
          </table:table-cell>
          <table:table-cell table:style-name="ce29" table:formula="of:=[.D17]/[.F17]*1000" office:value-type="float" office:value="0.39944963660304" calcext:value-type="float">
            <text:p>(0.399) </text:p>
          </table:table-cell>
          <table:table-cell table:style-name="ce29" table:formula="of:=[.E17]/[.F17]*1000" office:value-type="float" office:value="0.0454001074627675" calcext:value-type="float">
            <text:p>(0.045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2188" calcext:value-type="float">
            <text:p>52,188 </text:p>
          </table:table-cell>
          <table:table-cell table:style-name="ce15" office:value-type="float" office:value="47005" calcext:value-type="float">
            <text:p>47,005 </text:p>
          </table:table-cell>
          <table:table-cell table:style-name="ce15" office:value-type="float" office:value="4346" calcext:value-type="float">
            <text:p>4,346 </text:p>
          </table:table-cell>
          <table:table-cell table:style-name="ce15" office:value-type="float" office:value="837" calcext:value-type="float">
            <text:p>837 </text:p>
          </table:table-cell>
          <table:table-cell table:style-name="ce15"/>
          <table:table-cell table:style-name="ce22" table:formula="of:=[.B18]/[.F17]*1000" office:value-type="float" office:value="6.20246284886625" calcext:value-type="float">
            <text:p>6.202 <text:s/></text:p>
          </table:table-cell>
          <table:table-cell table:style-name="ce22" table:formula="of:=[.C18]/[.F17]*1000" office:value-type="float" office:value="5.58647133844865" calcext:value-type="float">
            <text:p>5.586 <text:s/></text:p>
          </table:table-cell>
          <table:table-cell table:style-name="ce22" table:formula="of:=[.D18]/[.F17]*1000" office:value-type="float" office:value="0.516515358725621" calcext:value-type="float">
            <text:p>0.517 <text:s/></text:p>
          </table:table-cell>
          <table:table-cell table:style-name="ce22" table:formula="of:=[.E18]/[.F17]*1000" office:value-type="float" office:value="0.09947615169198" calcext:value-type="float">
            <text:p>0.099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5年</text:p>
          </table:table-cell>
          <table:table-cell table:style-name="ce19" office:value-type="float" office:value="38984" calcext:value-type="float">
            <text:p>(38,984) </text:p>
          </table:table-cell>
          <table:table-cell table:style-name="ce19" office:value-type="float" office:value="35338" calcext:value-type="float">
            <text:p>(35,338) </text:p>
          </table:table-cell>
          <table:table-cell table:style-name="ce19" office:value-type="float" office:value="3321" calcext:value-type="float">
            <text:p>(3,321) </text:p>
          </table:table-cell>
          <table:table-cell table:style-name="ce19" office:value-type="float" office:value="325" calcext:value-type="float">
            <text:p>(325) </text:p>
          </table:table-cell>
          <table:table-cell table:style-name="ce15" office:value-type="float" office:value="8612613" calcext:value-type="float">
            <text:p>8,612,613 </text:p>
          </table:table-cell>
          <table:table-cell table:style-name="ce29" table:formula="of:=[.B19]/[.F19]*1000" office:value-type="float" office:value="4.52638473364588" calcext:value-type="float">
            <text:p>(4.526) </text:p>
          </table:table-cell>
          <table:table-cell table:style-name="ce29" table:formula="of:=[.C19]/[.F19]*1000" office:value-type="float" office:value="4.10305211670372" calcext:value-type="float">
            <text:p>(4.103) </text:p>
          </table:table-cell>
          <table:table-cell table:style-name="ce29" table:formula="of:=[.D19]/[.F19]*1000" office:value-type="float" office:value="0.385597262990918" calcext:value-type="float">
            <text:p>(0.386) </text:p>
          </table:table-cell>
          <table:table-cell table:style-name="ce29" table:formula="of:=[.E19]/[.F19]*1000" office:value-type="float" office:value="0.0377353539512341" calcext:value-type="float">
            <text:p>(0.038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6066" calcext:value-type="float">
            <text:p>56,066 </text:p>
          </table:table-cell>
          <table:table-cell table:style-name="ce15" office:value-type="float" office:value="50983" calcext:value-type="float">
            <text:p>50,983 </text:p>
          </table:table-cell>
          <table:table-cell table:style-name="ce15" office:value-type="float" office:value="4342" calcext:value-type="float">
            <text:p>4,342 </text:p>
          </table:table-cell>
          <table:table-cell table:style-name="ce15" office:value-type="float" office:value="741" calcext:value-type="float">
            <text:p>741 </text:p>
          </table:table-cell>
          <table:table-cell table:style-name="ce15"/>
          <table:table-cell table:style-name="ce22" table:formula="of:=[.B20]/[.F19]*1000" office:value-type="float" office:value="6.50975493732274" calcext:value-type="float">
            <text:p>6.510 <text:s/></text:p>
          </table:table-cell>
          <table:table-cell table:style-name="ce22" table:formula="of:=[.C20]/[.F19]*1000" office:value-type="float" office:value="5.91957400152544" calcext:value-type="float">
            <text:p>5.920 <text:s/></text:p>
          </table:table-cell>
          <table:table-cell table:style-name="ce22" table:formula="of:=[.D20]/[.F19]*1000" office:value-type="float" office:value="0.504144328788487" calcext:value-type="float">
            <text:p>0.504 <text:s/></text:p>
          </table:table-cell>
          <table:table-cell table:style-name="ce22" table:formula="of:=[.E20]/[.F19]*1000" office:value-type="float" office:value="0.0860366070088137" calcext:value-type="float">
            <text:p>0.086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6年</text:p>
          </table:table-cell>
          <table:table-cell table:style-name="ce19" office:value-type="float" office:value="38797" calcext:value-type="float">
            <text:p>(38,797) </text:p>
          </table:table-cell>
          <table:table-cell table:style-name="ce19" office:value-type="float" office:value="35391" calcext:value-type="float">
            <text:p>(35,391) </text:p>
          </table:table-cell>
          <table:table-cell table:style-name="ce19" office:value-type="float" office:value="3113" calcext:value-type="float">
            <text:p>(3,113) </text:p>
          </table:table-cell>
          <table:table-cell table:style-name="ce19" office:value-type="float" office:value="293" calcext:value-type="float">
            <text:p>(293) </text:p>
          </table:table-cell>
          <table:table-cell table:style-name="ce15" office:value-type="float" office:value="8740760" calcext:value-type="float">
            <text:p>8,740,760 </text:p>
          </table:table-cell>
          <table:table-cell table:style-name="ce29" table:formula="of:=[.B21]/[.F21]*1000" office:value-type="float" office:value="4.43863005047616" calcext:value-type="float">
            <text:p>(4.439) </text:p>
          </table:table-cell>
          <table:table-cell table:style-name="ce29" table:formula="of:=[.C21]/[.F21]*1000" office:value-type="float" office:value="4.04896141754264" calcext:value-type="float">
            <text:p>(4.049) </text:p>
          </table:table-cell>
          <table:table-cell table:style-name="ce29" table:formula="of:=[.D21]/[.F21]*1000" office:value-type="float" office:value="0.356147520352921" calcext:value-type="float">
            <text:p>(0.356) </text:p>
          </table:table-cell>
          <table:table-cell table:style-name="ce29" table:formula="of:=[.E21]/[.F21]*1000" office:value-type="float" office:value="0.0335211125805994" calcext:value-type="float">
            <text:p>(0.034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5958" calcext:value-type="float">
            <text:p>55,958 </text:p>
          </table:table-cell>
          <table:table-cell table:style-name="ce15" office:value-type="float" office:value="51167" calcext:value-type="float">
            <text:p>51,167 </text:p>
          </table:table-cell>
          <table:table-cell table:style-name="ce15" office:value-type="float" office:value="4112" calcext:value-type="float">
            <text:p>4,112 </text:p>
          </table:table-cell>
          <table:table-cell table:style-name="ce15" office:value-type="float" office:value="679" calcext:value-type="float">
            <text:p>679 </text:p>
          </table:table-cell>
          <table:table-cell table:style-name="ce15"/>
          <table:table-cell table:style-name="ce22" table:formula="of:=[.B22]/[.F21]*1000" office:value-type="float" office:value="6.40196047025659" calcext:value-type="float">
            <text:p>6.402 <text:s/></text:p>
          </table:table-cell>
          <table:table-cell table:style-name="ce22" table:formula="of:=[.C22]/[.F21]*1000" office:value-type="float" office:value="5.85383879662638" calcext:value-type="float">
            <text:p>5.854 <text:s/></text:p>
          </table:table-cell>
          <table:table-cell table:style-name="ce22" table:formula="of:=[.D22]/[.F21]*1000" office:value-type="float" office:value="0.47043964140418" calcext:value-type="float">
            <text:p>0.470 <text:s/></text:p>
          </table:table-cell>
          <table:table-cell table:style-name="ce22" table:formula="of:=[.E22]/[.F21]*1000" office:value-type="float" office:value="0.0776820322260307" calcext:value-type="float">
            <text:p>0.078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7年</text:p>
          </table:table-cell>
          <table:table-cell table:style-name="ce19" office:value-type="float" office:value="40658" calcext:value-type="float">
            <text:p>(40,658) </text:p>
          </table:table-cell>
          <table:table-cell table:style-name="ce19" office:value-type="float" office:value="37346" calcext:value-type="float">
            <text:p>(37,346) </text:p>
          </table:table-cell>
          <table:table-cell table:style-name="ce19" office:value-type="float" office:value="2992" calcext:value-type="float">
            <text:p>(2,992) </text:p>
          </table:table-cell>
          <table:table-cell table:style-name="ce19" office:value-type="float" office:value="320" calcext:value-type="float">
            <text:p>(320) </text:p>
          </table:table-cell>
          <table:table-cell table:style-name="ce15" office:value-type="float" office:value="8827418" calcext:value-type="float">
            <text:p>8,827,418 </text:p>
          </table:table-cell>
          <table:table-cell table:style-name="ce29" table:formula="of:=[.B23]/[.F23]*1000" office:value-type="float" office:value="4.60587682604358" calcext:value-type="float">
            <text:p>(4.606) </text:p>
          </table:table-cell>
          <table:table-cell table:style-name="ce29" table:formula="of:=[.C23]/[.F23]*1000" office:value-type="float" office:value="4.23068217682679" calcext:value-type="float">
            <text:p>(4.231) </text:p>
          </table:table-cell>
          <table:table-cell table:style-name="ce29" table:formula="of:=[.D23]/[.F23]*1000" office:value-type="float" office:value="0.338943958471209" calcext:value-type="float">
            <text:p>(0.339) </text:p>
          </table:table-cell>
          <table:table-cell table:style-name="ce29" table:formula="of:=[.E23]/[.F23]*1000" office:value-type="float" office:value="0.0362506907455838" calcext:value-type="float">
            <text:p>(0.036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9657" calcext:value-type="float">
            <text:p>59,657 </text:p>
          </table:table-cell>
          <table:table-cell table:style-name="ce15" office:value-type="float" office:value="55074" calcext:value-type="float">
            <text:p>55,074 </text:p>
          </table:table-cell>
          <table:table-cell table:style-name="ce15" office:value-type="float" office:value="3936" calcext:value-type="float">
            <text:p>3,936 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/>
          <table:table-cell table:style-name="ce84" table:formula="of:=[.B24]/[.F23]*1000" office:value-type="float" office:value="6.75814830565404" calcext:value-type="float">
            <text:p>6.758 <text:s/></text:p>
          </table:table-cell>
          <table:table-cell table:style-name="ce84" table:formula="of:=[.C24]/[.F23]*1000" office:value-type="float" office:value="6.23897044413214" calcext:value-type="float">
            <text:p>6.239 <text:s/></text:p>
          </table:table-cell>
          <table:table-cell table:style-name="ce84" table:formula="of:=[.D24]/[.F23]*1000" office:value-type="float" office:value="0.445883496170681" calcext:value-type="float">
            <text:p>0.446 <text:s/></text:p>
          </table:table-cell>
          <table:table-cell table:style-name="ce84" table:formula="of:=[.E24]/[.F23]*1000" office:value-type="float" office:value="0.0732943653512273" calcext:value-type="float">
            <text:p>0.073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8年</text:p>
          </table:table-cell>
          <table:table-cell table:style-name="ce19" office:value-type="float" office:value="38206" calcext:value-type="float">
            <text:p>(38,206) </text:p>
          </table:table-cell>
          <table:table-cell table:style-name="ce19" office:value-type="float" office:value="35317" calcext:value-type="float">
            <text:p>(35,317) </text:p>
          </table:table-cell>
          <table:table-cell table:style-name="ce19" office:value-type="float" office:value="2588" calcext:value-type="float">
            <text:p>(2,588) </text:p>
          </table:table-cell>
          <table:table-cell table:style-name="ce19" office:value-type="float" office:value="301" calcext:value-type="float">
            <text:p>(301) </text:p>
          </table:table-cell>
          <table:table-cell table:style-name="ce15" office:value-type="float" office:value="8902615" calcext:value-type="float">
            <text:p>8,902,615 </text:p>
          </table:table-cell>
          <table:table-cell table:style-name="ce29" table:formula="of:=[.B25]/[.F25]*1000" office:value-type="float" office:value="4.29154804515303" calcext:value-type="float">
            <text:p>(4.292) </text:p>
          </table:table-cell>
          <table:table-cell table:style-name="ce29" table:formula="of:=[.C25]/[.F25]*1000" office:value-type="float" office:value="3.96703665159057" calcext:value-type="float">
            <text:p>(3.967) </text:p>
          </table:table-cell>
          <table:table-cell table:style-name="ce29" table:formula="of:=[.D25]/[.F25]*1000" office:value-type="float" office:value="0.290701102990526" calcext:value-type="float">
            <text:p>(0.291) </text:p>
          </table:table-cell>
          <table:table-cell table:style-name="ce29" table:formula="of:=[.E25]/[.F25]*1000" office:value-type="float" office:value="0.0338102905719275" calcext:value-type="float">
            <text:p>(0.034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7620" calcext:value-type="float">
            <text:p>57,620 </text:p>
          </table:table-cell>
          <table:table-cell table:style-name="ce15" office:value-type="float" office:value="53521" calcext:value-type="float">
            <text:p>53,521 </text:p>
          </table:table-cell>
          <table:table-cell table:style-name="ce15" office:value-type="float" office:value="3469" calcext:value-type="float">
            <text:p>3,469 </text:p>
          </table:table-cell>
          <table:table-cell table:style-name="ce15" office:value-type="float" office:value="630" calcext:value-type="float">
            <text:p>630 </text:p>
          </table:table-cell>
          <table:table-cell table:style-name="ce15"/>
          <table:table-cell table:style-name="ce84" table:formula="of:=[.B26]/[.F25]*1000" office:value-type="float" office:value="6.47225562376897" calcext:value-type="float">
            <text:p>6.472 <text:s/></text:p>
          </table:table-cell>
          <table:table-cell table:style-name="ce84" table:formula="of:=[.C26]/[.F25]*1000" office:value-type="float" office:value="6.01182910863831" calcext:value-type="float">
            <text:p>6.012 <text:s/></text:p>
          </table:table-cell>
          <table:table-cell table:style-name="ce84" table:formula="of:=[.D26]/[.F25]*1000" office:value-type="float" office:value="0.389660790677795" calcext:value-type="float">
            <text:p>0.390 <text:s/></text:p>
          </table:table-cell>
          <table:table-cell table:style-name="ce84" table:formula="of:=[.E26]/[.F25]*1000" office:value-type="float" office:value="0.0707657244528714" calcext:value-type="float">
            <text:p>0.071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9年</text:p>
          </table:table-cell>
          <table:table-cell table:style-name="ce19" office:value-type="float" office:value="40068" calcext:value-type="float">
            <text:p>(40,068) </text:p>
          </table:table-cell>
          <table:table-cell table:style-name="ce19" office:value-type="float" office:value="37110" calcext:value-type="float">
            <text:p>(37,110) </text:p>
          </table:table-cell>
          <table:table-cell table:style-name="ce19" office:value-type="float" office:value="2677" calcext:value-type="float">
            <text:p>(2,677) </text:p>
          </table:table-cell>
          <table:table-cell table:style-name="ce19" office:value-type="float" office:value="281" calcext:value-type="float">
            <text:p>(281) </text:p>
          </table:table-cell>
          <table:table-cell table:style-name="ce15" office:value-type="float" office:value="9246243" calcext:value-type="float">
            <text:p>9,246,243 </text:p>
          </table:table-cell>
          <table:table-cell table:style-name="ce29" table:formula="of:=[.B27]/[.F27]*1000" office:value-type="float" office:value="4.33343575331083" calcext:value-type="float">
            <text:p>(4.333) </text:p>
          </table:table-cell>
          <table:table-cell table:style-name="ce29" table:formula="of:=[.C27]/[.F27]*1000" office:value-type="float" office:value="4.01352203267857" calcext:value-type="float">
            <text:p>(4.014) </text:p>
          </table:table-cell>
          <table:table-cell table:style-name="ce29" table:formula="of:=[.D27]/[.F27]*1000" office:value-type="float" office:value="0.28952299869255" calcext:value-type="float">
            <text:p>(0.290) </text:p>
          </table:table-cell>
          <table:table-cell table:style-name="ce29" table:formula="of:=[.E27]/[.F27]*1000" office:value-type="float" office:value="0.0303907219397111" calcext:value-type="float">
            <text:p>(0.030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1343" calcext:value-type="float">
            <text:p>61,343 </text:p>
          </table:table-cell>
          <table:table-cell table:style-name="ce15" office:value-type="float" office:value="56973" calcext:value-type="float">
            <text:p>56,973 </text:p>
          </table:table-cell>
          <table:table-cell table:style-name="ce15" office:value-type="float" office:value="3669" calcext:value-type="float">
            <text:p>3,669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/>
          <table:table-cell table:style-name="ce84" table:formula="of:=[.B28]/[.F27]*1000" office:value-type="float" office:value="6.63437030586369" calcext:value-type="float">
            <text:p>6.634 <text:s/></text:p>
          </table:table-cell>
          <table:table-cell table:style-name="ce84" table:formula="of:=[.C28]/[.F27]*1000" office:value-type="float" office:value="6.16174591128527" calcext:value-type="float">
            <text:p>6.162 <text:s/></text:p>
          </table:table-cell>
          <table:table-cell table:style-name="ce84" table:formula="of:=[.D28]/[.F27]*1000" office:value-type="float" office:value="0.396809817782206" calcext:value-type="float">
            <text:p>0.397 <text:s/></text:p>
          </table:table-cell>
          <table:table-cell table:style-name="ce84" table:formula="of:=[.E28]/[.F27]*1000" office:value-type="float" office:value="0.0758145767962187" calcext:value-type="float">
            <text:p>0.076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100年</text:p>
          </table:table-cell>
          <table:table-cell table:style-name="ce19" office:value-type="float" office:value="40001" calcext:value-type="float">
            <text:p>(40,001) </text:p>
          </table:table-cell>
          <table:table-cell table:style-name="ce19" office:value-type="float" office:value="36842" calcext:value-type="float">
            <text:p>(36,842) </text:p>
          </table:table-cell>
          <table:table-cell table:style-name="ce19" office:value-type="float" office:value="2840" calcext:value-type="float">
            <text:p>(2,840) </text:p>
          </table:table-cell>
          <table:table-cell table:style-name="ce19" office:value-type="float" office:value="319" calcext:value-type="float">
            <text:p>(319) </text:p>
          </table:table-cell>
          <table:table-cell table:style-name="ce15" office:value-type="float" office:value="9579078" calcext:value-type="float">
            <text:p>9,579,078 </text:p>
          </table:table-cell>
          <table:table-cell table:style-name="ce29" table:formula="of:=[.B29]/[.F29]*1000" office:value-type="float" office:value="4.17587162355291" calcext:value-type="float">
            <text:p>(4.176) </text:p>
          </table:table-cell>
          <table:table-cell table:style-name="ce29" table:formula="of:=[.C29]/[.F29]*1000" office:value-type="float" office:value="3.84609040661325" calcext:value-type="float">
            <text:p>(3.846) </text:p>
          </table:table-cell>
          <table:table-cell table:style-name="ce29" table:formula="of:=[.D29]/[.F29]*1000" office:value-type="float" office:value="0.296479473285425" calcext:value-type="float">
            <text:p>(0.296) </text:p>
          </table:table-cell>
          <table:table-cell table:style-name="ce29" table:formula="of:=[.E29]/[.F29]*1000" office:value-type="float" office:value="0.0333017436542431" calcext:value-type="float">
            <text:p>(0.033) </text:p>
          </table:table-cell>
          <table:table-cell table:style-name="ce8" table:number-columns-repeated="1014"/>
        </table:table-row>
        <table:table-row table:style-name="ro35">
          <table:table-cell table:style-name="ce6"/>
          <table:table-cell table:style-name="ce15" office:value-type="float" office:value="61788" calcext:value-type="float">
            <text:p>61,788 </text:p>
          </table:table-cell>
          <table:table-cell table:style-name="ce15" office:value-type="float" office:value="57269" calcext:value-type="float">
            <text:p>57,269 </text:p>
          </table:table-cell>
          <table:table-cell table:style-name="ce15" office:value-type="float" office:value="3863" calcext:value-type="float">
            <text:p>3,863 </text:p>
          </table:table-cell>
          <table:table-cell table:style-name="ce15" office:value-type="float" office:value="656" calcext:value-type="float">
            <text:p>656 </text:p>
          </table:table-cell>
          <table:table-cell table:style-name="ce15"/>
          <table:table-cell table:style-name="ce84" table:formula="of:=[.B30]/[.F29]*1000" office:value-type="float" office:value="6.45030763921121" calcext:value-type="float">
            <text:p>6.450 <text:s/></text:p>
          </table:table-cell>
          <table:table-cell table:style-name="ce84" table:formula="of:=[.C30]/[.F29]*1000" office:value-type="float" office:value="5.97855033647288" calcext:value-type="float">
            <text:p>5.979 <text:s/></text:p>
          </table:table-cell>
          <table:table-cell table:style-name="ce84" table:formula="of:=[.D30]/[.F29]*1000" office:value-type="float" office:value="0.403274720176618" calcext:value-type="float">
            <text:p>0.403 <text:s/></text:p>
          </table:table-cell>
          <table:table-cell table:style-name="ce84" table:formula="of:=[.E30]/[.F29]*1000" office:value-type="float" office:value="0.0684825825617038" calcext:value-type="float">
            <text:p>0.068 <text:s/></text:p>
          </table:table-cell>
          <table:table-cell table:style-name="ce8" table:number-columns-repeated="1014"/>
        </table:table-row>
        <table:table-row table:style-name="ro36">
          <table:table-cell table:style-name="ce7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電力及燃氣供應業，用水供應及污染整治業，營造業，批發及零售業，運輸及倉儲業，住宿及餐飲業，資訊及通訊傳播業，金融及保險業，不動產業，專業、科學及技術服務業，支援服務業，公共行政及國防；強制性社會安全，教育服務業，醫療保健及社會工作服務業，藝術、娛樂及休閒服務業，其他服務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7"/>
          <table:table-cell table:style-name="ce8" table:number-columns-repeated="1014"/>
        </table:table-row>
        <table:table-row table:style-name="ro23">
          <table:table-cell table:style-name="ce8" table:number-columns-repeated="1024"/>
        </table:table-row>
        <table:table-row table:style-name="ro10">
          <table:table-cell table:style-name="ce9" office:value-type="string" calcext:value-type="string" table:number-columns-spanned="10" table:number-rows-spanned="1">
            <text:p><text:s text:c="2"/>-221-</text:p>
          </table:table-cell>
          <table:covered-table-cell table:number-columns-repeated="9" table:style-name="ce16"/>
          <table:table-cell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57(9-7)" table:style-name="ta7">
        <table:table-column table:style-name="co1" table:default-cell-style-name="ce10"/>
        <table:table-column table:style-name="co18" table:number-columns-repeated="4" table:default-cell-style-name="ce10"/>
        <table:table-column table:style-name="co26" table:default-cell-style-name="ce10"/>
        <table:table-column table:style-name="co22" table:number-columns-repeated="4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pan text:style-name="T1">9-7  歷年來農、林、漁、牧業勞工職業傷害人次及千人率</text:span></text:p>
          </table:table-cell>
          <table:covered-table-cell table:number-columns-repeated="9" table:style-name="ce11"/>
          <table:table-cell table:style-name="ce2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88年至100年</text:p>
          </table:table-cell>
          <table:covered-table-cell table:number-columns-repeated="9" table:style-name="ce12"/>
          <table:table-cell table:style-name="ce8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40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45"/>
          <table:table-cell table:style-name="ce79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56"/>
          <table:table-cell table:style-name="ce27" table:number-columns-repeated="1014"/>
        </table:table-row>
        <table:table-row table:style-name="ro4">
          <table:covered-table-cell table:style-name="ce4"/>
          <table:table-cell table:style-name="ce41" office:value-type="string" calcext:value-type="string">
            <text:p>總 <text:s text:c="5"/>計</text:p>
          </table:table-cell>
          <table:table-cell table:style-name="ce46" office:value-type="string" calcext:value-type="string">
            <text:p>傷 <text:s text:c="5"/>病</text:p>
          </table:table-cell>
          <table:table-cell table:style-name="ce46" office:value-type="string" calcext:value-type="string">
            <text:p>失 <text:s text:c="5"/>能</text:p>
          </table:table-cell>
          <table:table-cell table:style-name="ce46" office:value-type="string" calcext:value-type="string">
            <text:p>死 <text:s text:c="5"/>亡</text:p>
          </table:table-cell>
          <table:covered-table-cell table:style-name="ce46"/>
          <table:table-cell table:style-name="ce46" office:value-type="string" calcext:value-type="string">
            <text:p>總 <text:s text:c="5"/>計</text:p>
          </table:table-cell>
          <table:table-cell table:style-name="ce46" office:value-type="string" calcext:value-type="string">
            <text:p>傷 <text:s text:c="5"/>病</text:p>
          </table:table-cell>
          <table:table-cell table:style-name="ce46" office:value-type="string" calcext:value-type="string">
            <text:p>失 <text:s text:c="5"/>能</text:p>
          </table:table-cell>
          <table:table-cell table:style-name="ce81" office:value-type="string" calcext:value-type="string">
            <text:p>死 <text:s text:c="5"/>亡</text:p>
          </table:table-cell>
          <table:table-cell table:style-name="ce27" table:number-columns-repeated="1014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9" office:value-type="float" office:value="479" calcext:value-type="float">
            <text:p>(479) </text:p>
          </table:table-cell>
          <table:table-cell table:style-name="ce19" office:value-type="float" office:value="297" calcext:value-type="float">
            <text:p>(297) </text:p>
          </table:table-cell>
          <table:table-cell table:style-name="ce19" office:value-type="float" office:value="89" calcext:value-type="float">
            <text:p>(89) </text:p>
          </table:table-cell>
          <table:table-cell table:style-name="ce19" office:value-type="float" office:value="93" calcext:value-type="float">
            <text:p>(93) </text:p>
          </table:table-cell>
          <table:table-cell table:style-name="ce15" office:value-type="float" office:value="308862" calcext:value-type="float">
            <text:p>308,862 </text:p>
          </table:table-cell>
          <table:table-cell table:style-name="ce29" table:formula="of:=[.B5]/[.F5]*1000" office:value-type="float" office:value="1.55085442689615" calcext:value-type="float">
            <text:p>(1.551) </text:p>
          </table:table-cell>
          <table:table-cell table:style-name="ce29" table:formula="of:=[.C5]/[.F5]*1000" office:value-type="float" office:value="0.961594498513899" calcext:value-type="float">
            <text:p>(0.962) </text:p>
          </table:table-cell>
          <table:table-cell table:style-name="ce29" table:formula="of:=[.D5]/[.F5]*1000" office:value-type="float" office:value="0.288154580362751" calcext:value-type="float">
            <text:p>(0.288) </text:p>
          </table:table-cell>
          <table:table-cell table:style-name="ce29" table:formula="of:=[.E5]/[.F5]*1000" office:value-type="float" office:value="0.301105348019504" calcext:value-type="float">
            <text:p>(0.301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07" calcext:value-type="float">
            <text:p>607 </text:p>
          </table:table-cell>
          <table:table-cell table:style-name="ce15" office:value-type="float" office:value="371" calcext:value-type="float">
            <text:p>371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/>
          <table:table-cell table:style-name="ce22" table:formula="of:=[.B6]/[.F5]*1000" office:value-type="float" office:value="1.96527899191225" calcext:value-type="float">
            <text:p>1.965 <text:s/></text:p>
          </table:table-cell>
          <table:table-cell table:style-name="ce22" table:formula="of:=[.C6]/[.F5]*1000" office:value-type="float" office:value="1.20118370016383" calcext:value-type="float">
            <text:p>1.201 <text:s/></text:p>
          </table:table-cell>
          <table:table-cell table:style-name="ce22" table:formula="of:=[.D6]/[.F5]*1000" office:value-type="float" office:value="0.339957650989762" calcext:value-type="float">
            <text:p>0.340 <text:s/></text:p>
          </table:table-cell>
          <table:table-cell table:style-name="ce22" table:formula="of:=[.E6]/[.F5]*1000" office:value-type="float" office:value="0.424137640758656" calcext:value-type="float">
            <text:p>0.424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89年</text:p>
          </table:table-cell>
          <table:table-cell table:style-name="ce19" office:value-type="float" office:value="527" calcext:value-type="float">
            <text:p>(527) </text:p>
          </table:table-cell>
          <table:table-cell table:style-name="ce19" office:value-type="float" office:value="351" calcext:value-type="float">
            <text:p>(351) </text:p>
          </table:table-cell>
          <table:table-cell table:style-name="ce19" office:value-type="float" office:value="85" calcext:value-type="float">
            <text:p>(85) </text:p>
          </table:table-cell>
          <table:table-cell table:style-name="ce19" office:value-type="float" office:value="91" calcext:value-type="float">
            <text:p>(91) </text:p>
          </table:table-cell>
          <table:table-cell table:style-name="ce15" office:value-type="float" office:value="322029" calcext:value-type="float">
            <text:p>322,029 </text:p>
          </table:table-cell>
          <table:table-cell table:style-name="ce29" table:formula="of:=[.B7]/[.F7]*1000" office:value-type="float" office:value="1.63649857621519" calcext:value-type="float">
            <text:p>(1.636) </text:p>
          </table:table-cell>
          <table:table-cell table:style-name="ce29" table:formula="of:=[.C7]/[.F7]*1000" office:value-type="float" office:value="1.08996394734636" calcext:value-type="float">
            <text:p>(1.090) </text:p>
          </table:table-cell>
          <table:table-cell table:style-name="ce29" table:formula="of:=[.D7]/[.F7]*1000" office:value-type="float" office:value="0.263951383260514" calcext:value-type="float">
            <text:p>(0.264) </text:p>
          </table:table-cell>
          <table:table-cell table:style-name="ce29" table:formula="of:=[.E7]/[.F7]*1000" office:value-type="float" office:value="0.282583245608315" calcext:value-type="float">
            <text:p>(0.283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92" calcext:value-type="float">
            <text:p>692 </text:p>
          </table:table-cell>
          <table:table-cell table:style-name="ce15" office:value-type="float" office:value="456" calcext:value-type="float">
            <text:p>456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129" calcext:value-type="float">
            <text:p>129 </text:p>
          </table:table-cell>
          <table:table-cell table:style-name="ce15"/>
          <table:table-cell table:style-name="ce22" table:formula="of:=[.B8]/[.F7]*1000" office:value-type="float" office:value="2.14887479077971" calcext:value-type="float">
            <text:p>2.149 <text:s/></text:p>
          </table:table-cell>
          <table:table-cell table:style-name="ce22" table:formula="of:=[.C8]/[.F7]*1000" office:value-type="float" office:value="1.41602153843287" calcext:value-type="float">
            <text:p>1.416 <text:s/></text:p>
          </table:table-cell>
          <table:table-cell table:style-name="ce22" table:formula="of:=[.D8]/[.F7]*1000" office:value-type="float" office:value="0.332268211869117" calcext:value-type="float">
            <text:p>0.332 <text:s/></text:p>
          </table:table-cell>
          <table:table-cell table:style-name="ce22" table:formula="of:=[.E8]/[.F7]*1000" office:value-type="float" office:value="0.400585040477721" calcext:value-type="float">
            <text:p>0.401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0年</text:p>
          </table:table-cell>
          <table:table-cell table:style-name="ce19" office:value-type="float" office:value="547" calcext:value-type="float">
            <text:p>(547) </text:p>
          </table:table-cell>
          <table:table-cell table:style-name="ce19" office:value-type="float" office:value="384" calcext:value-type="float">
            <text:p>(384) </text:p>
          </table:table-cell>
          <table:table-cell table:style-name="ce19" office:value-type="float" office:value="98" calcext:value-type="float">
            <text:p>(98) </text:p>
          </table:table-cell>
          <table:table-cell table:style-name="ce19" office:value-type="float" office:value="65" calcext:value-type="float">
            <text:p>(65) </text:p>
          </table:table-cell>
          <table:table-cell table:style-name="ce15" office:value-type="float" office:value="334812" calcext:value-type="float">
            <text:p>334,812 </text:p>
          </table:table-cell>
          <table:table-cell table:style-name="ce29" table:formula="of:=[.B9]/[.F9]*1000" office:value-type="float" office:value="1.63375267314194" calcext:value-type="float">
            <text:p>(1.634) </text:p>
          </table:table-cell>
          <table:table-cell table:style-name="ce29" table:formula="of:=[.C9]/[.F9]*1000" office:value-type="float" office:value="1.14691229705029" calcext:value-type="float">
            <text:p>(1.147) </text:p>
          </table:table-cell>
          <table:table-cell table:style-name="ce29" table:formula="of:=[.D9]/[.F9]*1000" office:value-type="float" office:value="0.292701575809708" calcext:value-type="float">
            <text:p>(0.293) </text:p>
          </table:table-cell>
          <table:table-cell table:style-name="ce29" table:formula="of:=[.E9]/[.F9]*1000" office:value-type="float" office:value="0.194138800281949" calcext:value-type="float">
            <text:p>(0.194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700" calcext:value-type="float">
            <text:p>700 </text:p>
          </table:table-cell>
          <table:table-cell table:style-name="ce15" office:value-type="float" office:value="499" calcext:value-type="float">
            <text:p>499 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 office:value-type="float" office:value="85" calcext:value-type="float">
            <text:p>85 </text:p>
          </table:table-cell>
          <table:table-cell table:style-name="ce15"/>
          <table:table-cell table:style-name="ce22" table:formula="of:=[.B10]/[.F9]*1000" office:value-type="float" office:value="2.09072554149792" calcext:value-type="float">
            <text:p>2.091 <text:s/></text:p>
          </table:table-cell>
          <table:table-cell table:style-name="ce22" table:formula="of:=[.C10]/[.F9]*1000" office:value-type="float" office:value="1.49038863601066" calcext:value-type="float">
            <text:p>1.490 <text:s/></text:p>
          </table:table-cell>
          <table:table-cell table:style-name="ce22" table:formula="of:=[.D10]/[.F9]*1000" office:value-type="float" office:value="0.34646308973394" calcext:value-type="float">
            <text:p>0.346 <text:s/></text:p>
          </table:table-cell>
          <table:table-cell table:style-name="ce22" table:formula="of:=[.E10]/[.F9]*1000" office:value-type="float" office:value="0.253873815753318" calcext:value-type="float">
            <text:p>0.254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1年</text:p>
          </table:table-cell>
          <table:table-cell table:style-name="ce19" office:value-type="float" office:value="508" calcext:value-type="float">
            <text:p>(508) </text:p>
          </table:table-cell>
          <table:table-cell table:style-name="ce19" office:value-type="float" office:value="347" calcext:value-type="float">
            <text:p>(347) </text:p>
          </table:table-cell>
          <table:table-cell table:style-name="ce19" office:value-type="float" office:value="85" calcext:value-type="float">
            <text:p>(85) </text:p>
          </table:table-cell>
          <table:table-cell table:style-name="ce19" office:value-type="float" office:value="76" calcext:value-type="float">
            <text:p>(76) </text:p>
          </table:table-cell>
          <table:table-cell table:style-name="ce15" office:value-type="float" office:value="350584" calcext:value-type="float">
            <text:p>350,584 </text:p>
          </table:table-cell>
          <table:table-cell table:style-name="ce29" table:formula="of:=[.B11]/[.F11]*1000" office:value-type="float" office:value="1.44901079341898" calcext:value-type="float">
            <text:p>(1.449) </text:p>
          </table:table-cell>
          <table:table-cell table:style-name="ce29" table:formula="of:=[.C11]/[.F11]*1000" office:value-type="float" office:value="0.989777057709422" calcext:value-type="float">
            <text:p>(0.990) </text:p>
          </table:table-cell>
          <table:table-cell table:style-name="ce29" table:formula="of:=[.D11]/[.F11]*1000" office:value-type="float" office:value="0.242452593387034" calcext:value-type="float">
            <text:p>(0.242) </text:p>
          </table:table-cell>
          <table:table-cell table:style-name="ce29" table:formula="of:=[.E11]/[.F11]*1000" office:value-type="float" office:value="0.216781142322525" calcext:value-type="float">
            <text:p>(0.217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30" calcext:value-type="float">
            <text:p>630 </text:p>
          </table:table-cell>
          <table:table-cell table:style-name="ce15" office:value-type="float" office:value="419" calcext:value-type="float">
            <text:p>419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/>
          <table:table-cell table:style-name="ce22" table:formula="of:=[.B12]/[.F11]*1000" office:value-type="float" office:value="1.79700157451567" calcext:value-type="float">
            <text:p>1.797 <text:s/></text:p>
          </table:table-cell>
          <table:table-cell table:style-name="ce22" table:formula="of:=[.C12]/[.F11]*1000" office:value-type="float" office:value="1.1951486662255" calcext:value-type="float">
            <text:p>1.195 <text:s/></text:p>
          </table:table-cell>
          <table:table-cell table:style-name="ce22" table:formula="of:=[.D12]/[.F11]*1000" office:value-type="float" office:value="0.316614563128951" calcext:value-type="float">
            <text:p>0.317 <text:s/></text:p>
          </table:table-cell>
          <table:table-cell table:style-name="ce22" table:formula="of:=[.E12]/[.F11]*1000" office:value-type="float" office:value="0.285238345161217" calcext:value-type="float">
            <text:p>0.28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2年</text:p>
          </table:table-cell>
          <table:table-cell table:style-name="ce19" office:value-type="float" office:value="501" calcext:value-type="float">
            <text:p>(501) </text:p>
          </table:table-cell>
          <table:table-cell table:style-name="ce19" office:value-type="float" office:value="348" calcext:value-type="float">
            <text:p>(348) </text:p>
          </table:table-cell>
          <table:table-cell table:style-name="ce19" office:value-type="float" office:value="89" calcext:value-type="float">
            <text:p>(89) </text:p>
          </table:table-cell>
          <table:table-cell table:style-name="ce19" office:value-type="float" office:value="64" calcext:value-type="float">
            <text:p>(64) </text:p>
          </table:table-cell>
          <table:table-cell table:style-name="ce15" office:value-type="float" office:value="359199" calcext:value-type="float">
            <text:p>359,199 </text:p>
          </table:table-cell>
          <table:table-cell table:style-name="ce29" table:formula="of:=[.B13]/[.F13]*1000" office:value-type="float" office:value="1.39477002998338" calcext:value-type="float">
            <text:p>(1.395) </text:p>
          </table:table-cell>
          <table:table-cell table:style-name="ce29" table:formula="of:=[.C13]/[.F13]*1000" office:value-type="float" office:value="0.96882229627588" calcext:value-type="float">
            <text:p>(0.969) </text:p>
          </table:table-cell>
          <table:table-cell table:style-name="ce29" table:formula="of:=[.D13]/[.F13]*1000" office:value-type="float" office:value="0.247773518300441" calcext:value-type="float">
            <text:p>(0.248) </text:p>
          </table:table-cell>
          <table:table-cell table:style-name="ce29" table:formula="of:=[.E13]/[.F13]*1000" office:value-type="float" office:value="0.178174215407058" calcext:value-type="float">
            <text:p>(0.178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20" calcext:value-type="float">
            <text:p>620 </text:p>
          </table:table-cell>
          <table:table-cell table:style-name="ce15" office:value-type="float" office:value="430" calcext:value-type="float">
            <text:p>430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88" calcext:value-type="float">
            <text:p>88 </text:p>
          </table:table-cell>
          <table:table-cell table:style-name="ce15"/>
          <table:table-cell table:style-name="ce22" table:formula="of:=[.B14]/[.F13]*1000" office:value-type="float" office:value="1.72606271175588" calcext:value-type="float">
            <text:p>1.726 <text:s/></text:p>
          </table:table-cell>
          <table:table-cell table:style-name="ce22" table:formula="of:=[.C14]/[.F13]*1000" office:value-type="float" office:value="1.19710800976617" calcext:value-type="float">
            <text:p>1.197 <text:s/></text:p>
          </table:table-cell>
          <table:table-cell table:style-name="ce22" table:formula="of:=[.D14]/[.F13]*1000" office:value-type="float" office:value="0.283965155804999" calcext:value-type="float">
            <text:p>0.284 <text:s/></text:p>
          </table:table-cell>
          <table:table-cell table:style-name="ce22" table:formula="of:=[.E14]/[.F13]*1000" office:value-type="float" office:value="0.244989546184705" calcext:value-type="float">
            <text:p>0.24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3年</text:p>
          </table:table-cell>
          <table:table-cell table:style-name="ce19" office:value-type="float" office:value="500" calcext:value-type="float">
            <text:p>(500) </text:p>
          </table:table-cell>
          <table:table-cell table:style-name="ce19" office:value-type="float" office:value="378" calcext:value-type="float">
            <text:p>(378) </text:p>
          </table:table-cell>
          <table:table-cell table:style-name="ce19" office:value-type="float" office:value="65" calcext:value-type="float">
            <text:p>(65) </text:p>
          </table:table-cell>
          <table:table-cell table:style-name="ce19" office:value-type="float" office:value="57" calcext:value-type="float">
            <text:p>(57) </text:p>
          </table:table-cell>
          <table:table-cell table:style-name="ce15" office:value-type="float" office:value="362261" calcext:value-type="float">
            <text:p>362,261 </text:p>
          </table:table-cell>
          <table:table-cell table:style-name="ce29" table:formula="of:=[.B15]/[.F15]*1000" office:value-type="float" office:value="1.38022033837482" calcext:value-type="float">
            <text:p>(1.380) </text:p>
          </table:table-cell>
          <table:table-cell table:style-name="ce29" table:formula="of:=[.C15]/[.F15]*1000" office:value-type="float" office:value="1.04344657581136" calcext:value-type="float">
            <text:p>(1.043) </text:p>
          </table:table-cell>
          <table:table-cell table:style-name="ce29" table:formula="of:=[.D15]/[.F15]*1000" office:value-type="float" office:value="0.179428643988726" calcext:value-type="float">
            <text:p>(0.179) </text:p>
          </table:table-cell>
          <table:table-cell table:style-name="ce29" table:formula="of:=[.E15]/[.F15]*1000" office:value-type="float" office:value="0.157345118574729" calcext:value-type="float">
            <text:p>(0.157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19" calcext:value-type="float">
            <text:p>619 </text:p>
          </table:table-cell>
          <table:table-cell table:style-name="ce15" office:value-type="float" office:value="470" calcext:value-type="float">
            <text:p>470 </text:p>
          </table:table-cell>
          <table:table-cell table:style-name="ce15" office:value-type="float" office:value="79" calcext:value-type="float">
            <text:p>79 </text:p>
          </table:table-cell>
          <table:table-cell table:style-name="ce15" office:value-type="float" office:value="70" calcext:value-type="float">
            <text:p>70 </text:p>
          </table:table-cell>
          <table:table-cell table:style-name="ce15"/>
          <table:table-cell table:style-name="ce22" table:formula="of:=[.B16]/[.F15]*1000" office:value-type="float" office:value="1.70871277890803" calcext:value-type="float">
            <text:p>1.709 <text:s/></text:p>
          </table:table-cell>
          <table:table-cell table:style-name="ce22" table:formula="of:=[.C16]/[.F15]*1000" office:value-type="float" office:value="1.29740711807233" calcext:value-type="float">
            <text:p>1.297 <text:s/></text:p>
          </table:table-cell>
          <table:table-cell table:style-name="ce22" table:formula="of:=[.D16]/[.F15]*1000" office:value-type="float" office:value="0.218074813463221" calcext:value-type="float">
            <text:p>0.218 <text:s/></text:p>
          </table:table-cell>
          <table:table-cell table:style-name="ce22" table:formula="of:=[.E16]/[.F15]*1000" office:value-type="float" office:value="0.193230847372475" calcext:value-type="float">
            <text:p>0.193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4年</text:p>
          </table:table-cell>
          <table:table-cell table:style-name="ce19" office:value-type="float" office:value="400" calcext:value-type="float">
            <text:p>(400) </text:p>
          </table:table-cell>
          <table:table-cell table:style-name="ce19" office:value-type="float" office:value="311" calcext:value-type="float">
            <text:p>(311) </text:p>
          </table:table-cell>
          <table:table-cell table:style-name="ce19" office:value-type="float" office:value="50" calcext:value-type="float">
            <text:p>(50) </text:p>
          </table:table-cell>
          <table:table-cell table:style-name="ce19" office:value-type="float" office:value="39" calcext:value-type="float">
            <text:p>(39) </text:p>
          </table:table-cell>
          <table:table-cell table:style-name="ce15" office:value-type="float" office:value="362965" calcext:value-type="float">
            <text:p>362,965 </text:p>
          </table:table-cell>
          <table:table-cell table:style-name="ce29" table:formula="of:=[.B17]/[.F17]*1000" office:value-type="float" office:value="1.10203463143829" calcext:value-type="float">
            <text:p>(1.102) </text:p>
          </table:table-cell>
          <table:table-cell table:style-name="ce29" table:formula="of:=[.C17]/[.F17]*1000" office:value-type="float" office:value="0.856831925943273" calcext:value-type="float">
            <text:p>(0.857) </text:p>
          </table:table-cell>
          <table:table-cell table:style-name="ce29" table:formula="of:=[.D17]/[.F17]*1000" office:value-type="float" office:value="0.137754328929787" calcext:value-type="float">
            <text:p>(0.138) </text:p>
          </table:table-cell>
          <table:table-cell table:style-name="ce29" table:formula="of:=[.E17]/[.F17]*1000" office:value-type="float" office:value="0.107448376565234" calcext:value-type="float">
            <text:p>(0.107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15" calcext:value-type="float">
            <text:p>515 </text:p>
          </table:table-cell>
          <table:table-cell table:style-name="ce15" office:value-type="float" office:value="384" calcext:value-type="float">
            <text:p>384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71" calcext:value-type="float">
            <text:p>71 </text:p>
          </table:table-cell>
          <table:table-cell table:style-name="ce15"/>
          <table:table-cell table:style-name="ce22" table:formula="of:=[.B18]/[.F17]*1000" office:value-type="float" office:value="1.4188695879768" calcext:value-type="float">
            <text:p>1.419 <text:s/></text:p>
          </table:table-cell>
          <table:table-cell table:style-name="ce22" table:formula="of:=[.C18]/[.F17]*1000" office:value-type="float" office:value="1.05795324618076" calcext:value-type="float">
            <text:p>1.058 <text:s/></text:p>
          </table:table-cell>
          <table:table-cell table:style-name="ce22" table:formula="of:=[.D18]/[.F17]*1000" office:value-type="float" office:value="0.165305194715744" calcext:value-type="float">
            <text:p>0.165 <text:s/></text:p>
          </table:table-cell>
          <table:table-cell table:style-name="ce22" table:formula="of:=[.E18]/[.F17]*1000" office:value-type="float" office:value="0.195611147080297" calcext:value-type="float">
            <text:p>0.196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5年</text:p>
          </table:table-cell>
          <table:table-cell table:style-name="ce19" office:value-type="float" office:value="383" calcext:value-type="float">
            <text:p>(383) </text:p>
          </table:table-cell>
          <table:table-cell table:style-name="ce19" office:value-type="float" office:value="317" calcext:value-type="float">
            <text:p>(317) </text:p>
          </table:table-cell>
          <table:table-cell table:style-name="ce19" office:value-type="float" office:value="42" calcext:value-type="float">
            <text:p>(42) </text:p>
          </table:table-cell>
          <table:table-cell table:style-name="ce19" office:value-type="float" office:value="24" calcext:value-type="float">
            <text:p>(24) </text:p>
          </table:table-cell>
          <table:table-cell table:style-name="ce15" office:value-type="float" office:value="364594" calcext:value-type="float">
            <text:p>364,594 </text:p>
          </table:table-cell>
          <table:table-cell table:style-name="ce29" table:formula="of:=[.B19]/[.F19]*1000" office:value-type="float" office:value="1.05048355156695" calcext:value-type="float">
            <text:p>(1.050) </text:p>
          </table:table-cell>
          <table:table-cell table:style-name="ce29" table:formula="of:=[.C19]/[.F19]*1000" office:value-type="float" office:value="0.8694602763622" calcext:value-type="float">
            <text:p>(0.869) </text:p>
          </table:table-cell>
          <table:table-cell table:style-name="ce29" table:formula="of:=[.D19]/[.F19]*1000" office:value-type="float" office:value="0.115196629675749" calcext:value-type="float">
            <text:p>(0.115) </text:p>
          </table:table-cell>
          <table:table-cell table:style-name="ce29" table:formula="of:=[.E19]/[.F19]*1000" office:value-type="float" office:value="0.0658266455289994" calcext:value-type="float">
            <text:p>(0.066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14" calcext:value-type="float">
            <text:p>514 </text:p>
          </table:table-cell>
          <table:table-cell table:style-name="ce15" office:value-type="float" office:value="401" calcext:value-type="float">
            <text:p>401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54" calcext:value-type="float">
            <text:p>54 </text:p>
          </table:table-cell>
          <table:table-cell table:style-name="ce15"/>
          <table:table-cell table:style-name="ce22" table:formula="of:=[.B20]/[.F17]*1000" office:value-type="float" office:value="1.41611450139821" calcext:value-type="float">
            <text:p>1.416 <text:s/></text:p>
          </table:table-cell>
          <table:table-cell table:style-name="ce22" table:formula="of:=[.C20]/[.F17]*1000" office:value-type="float" office:value="1.10478971801689" calcext:value-type="float">
            <text:p>1.105 <text:s/></text:p>
          </table:table-cell>
          <table:table-cell table:style-name="ce22" table:formula="of:=[.D20]/[.F17]*1000" office:value-type="float" office:value="0.162550108137148" calcext:value-type="float">
            <text:p>0.163 <text:s/></text:p>
          </table:table-cell>
          <table:table-cell table:style-name="ce22" table:formula="of:=[.E20]/[.F17]*1000" office:value-type="float" office:value="0.14877467524417" calcext:value-type="float">
            <text:p>0.149 <text:s/></text:p>
          </table:table-cell>
          <table:table-cell table:style-name="ce8" table:number-columns-repeated="1014"/>
        </table:table-row>
        <table:table-row table:style-name="ro7">
          <table:table-cell table:style-name="ce5" office:value-type="string" calcext:value-type="string">
            <text:p>民國96年</text:p>
          </table:table-cell>
          <table:table-cell table:style-name="ce19" office:value-type="float" office:value="391" calcext:value-type="float">
            <text:p>(391) </text:p>
          </table:table-cell>
          <table:table-cell table:style-name="ce19" office:value-type="float" office:value="332" calcext:value-type="float">
            <text:p>(332) </text:p>
          </table:table-cell>
          <table:table-cell table:style-name="ce19" office:value-type="float" office:value="41" calcext:value-type="float">
            <text:p>(41) </text:p>
          </table:table-cell>
          <table:table-cell table:style-name="ce19" office:value-type="float" office:value="18" calcext:value-type="float">
            <text:p>(18) </text:p>
          </table:table-cell>
          <table:table-cell table:style-name="ce15" office:value-type="float" office:value="365850" calcext:value-type="float">
            <text:p>365,850 </text:p>
          </table:table-cell>
          <table:table-cell table:style-name="ce29" table:formula="of:=[.B21]/[.F21]*1000" office:value-type="float" office:value="1.06874402077354" calcext:value-type="float">
            <text:p>(1.069) </text:p>
          </table:table-cell>
          <table:table-cell table:style-name="ce29" table:formula="of:=[.C21]/[.F21]*1000" office:value-type="float" office:value="0.907475741424081" calcext:value-type="float">
            <text:p>(0.907) </text:p>
          </table:table-cell>
          <table:table-cell table:style-name="ce29" table:formula="of:=[.D21]/[.F21]*1000" office:value-type="float" office:value="0.11206778734454" calcext:value-type="float">
            <text:p>(0.112) </text:p>
          </table:table-cell>
          <table:table-cell table:style-name="ce29" table:formula="of:=[.E21]/[.F21]*1000" office:value-type="float" office:value="0.0492004920049201" calcext:value-type="float">
            <text:p>(0.049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05" calcext:value-type="float">
            <text:p>505 </text:p>
          </table:table-cell>
          <table:table-cell table:style-name="ce15" office:value-type="float" office:value="401" calcext:value-type="float">
            <text:p>401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53" calcext:value-type="float">
            <text:p>53 </text:p>
          </table:table-cell>
          <table:table-cell table:style-name="ce15"/>
          <table:table-cell table:style-name="ce22" table:formula="of:=[.B22]/[.F17]*1000" office:value-type="float" office:value="1.39131872219084" calcext:value-type="float">
            <text:p>1.391 <text:s/></text:p>
          </table:table-cell>
          <table:table-cell table:style-name="ce22" table:formula="of:=[.C22]/[.F17]*1000" office:value-type="float" office:value="1.10478971801689" calcext:value-type="float">
            <text:p>1.105 <text:s/></text:p>
          </table:table-cell>
          <table:table-cell table:style-name="ce22" table:formula="of:=[.D22]/[.F17]*1000" office:value-type="float" office:value="0.140509415508382" calcext:value-type="float">
            <text:p>0.141 <text:s/></text:p>
          </table:table-cell>
          <table:table-cell table:style-name="ce22" table:formula="of:=[.E22]/[.F17]*1000" office:value-type="float" office:value="0.146019588665574" calcext:value-type="float">
            <text:p>0.146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7年</text:p>
          </table:table-cell>
          <table:table-cell table:style-name="ce19" office:value-type="float" office:value="457" calcext:value-type="float">
            <text:p>(457) </text:p>
          </table:table-cell>
          <table:table-cell table:style-name="ce19" office:value-type="float" office:value="376" calcext:value-type="float">
            <text:p>(376) </text:p>
          </table:table-cell>
          <table:table-cell table:style-name="ce19" office:value-type="float" office:value="50" calcext:value-type="float">
            <text:p>(50) </text:p>
          </table:table-cell>
          <table:table-cell table:style-name="ce19" office:value-type="float" office:value="31" calcext:value-type="float">
            <text:p>(31) </text:p>
          </table:table-cell>
          <table:table-cell table:style-name="ce15" office:value-type="float" office:value="363236" calcext:value-type="float">
            <text:p>363,236 </text:p>
          </table:table-cell>
          <table:table-cell table:style-name="ce29" table:formula="of:=[.B23]/[.F23]*1000" office:value-type="float" office:value="1.25813520686276" calcext:value-type="float">
            <text:p>(1.258) </text:p>
          </table:table-cell>
          <table:table-cell table:style-name="ce29" table:formula="of:=[.C23]/[.F23]*1000" office:value-type="float" office:value="1.03513968879737" calcext:value-type="float">
            <text:p>(1.035) </text:p>
          </table:table-cell>
          <table:table-cell table:style-name="ce29" table:formula="of:=[.D23]/[.F23]*1000" office:value-type="float" office:value="0.137651554361352" calcext:value-type="float">
            <text:p>(0.138) </text:p>
          </table:table-cell>
          <table:table-cell table:style-name="ce29" table:formula="of:=[.E23]/[.F23]*1000" office:value-type="float" office:value="0.0853439637040381" calcext:value-type="float">
            <text:p>(0.085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474" calcext:value-type="float">
            <text:p>474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58" calcext:value-type="float">
            <text:p>58 </text:p>
          </table:table-cell>
          <table:table-cell table:style-name="ce15"/>
          <table:table-cell table:style-name="ce22" table:formula="of:=[.B24]/[.F23]*1000" office:value-type="float" office:value="1.64631259016177" calcext:value-type="float">
            <text:p>1.646 <text:s/></text:p>
          </table:table-cell>
          <table:table-cell table:style-name="ce22" table:formula="of:=[.C24]/[.F23]*1000" office:value-type="float" office:value="1.30493673534562" calcext:value-type="float">
            <text:p>1.305 <text:s/></text:p>
          </table:table-cell>
          <table:table-cell table:style-name="ce22" table:formula="of:=[.D24]/[.F23]*1000" office:value-type="float" office:value="0.181700051756984" calcext:value-type="float">
            <text:p>0.182 <text:s/></text:p>
          </table:table-cell>
          <table:table-cell table:style-name="ce22" table:formula="of:=[.E24]/[.F23]*1000" office:value-type="float" office:value="0.159675803059168" calcext:value-type="float">
            <text:p>0.16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8年</text:p>
          </table:table-cell>
          <table:table-cell table:style-name="ce19" office:value-type="float" office:value="552" calcext:value-type="float">
            <text:p>(552) </text:p>
          </table:table-cell>
          <table:table-cell table:style-name="ce19" office:value-type="float" office:value="460" calcext:value-type="float">
            <text:p>(460) </text:p>
          </table:table-cell>
          <table:table-cell table:style-name="ce19" office:value-type="float" office:value="58" calcext:value-type="float">
            <text:p>(58) </text:p>
          </table:table-cell>
          <table:table-cell table:style-name="ce19" office:value-type="float" office:value="34" calcext:value-type="float">
            <text:p>(34) </text:p>
          </table:table-cell>
          <table:table-cell table:style-name="ce15" office:value-type="float" office:value="371378" calcext:value-type="float">
            <text:p>371,378 </text:p>
          </table:table-cell>
          <table:table-cell table:style-name="ce29" table:formula="of:=[.B25]/[.F25]*1000" office:value-type="float" office:value="1.48635621926985" calcext:value-type="float">
            <text:p>(1.486) </text:p>
          </table:table-cell>
          <table:table-cell table:style-name="ce29" table:formula="of:=[.C25]/[.F25]*1000" office:value-type="float" office:value="1.23863018272488" calcext:value-type="float">
            <text:p>(1.239) </text:p>
          </table:table-cell>
          <table:table-cell table:style-name="ce29" table:formula="of:=[.D25]/[.F25]*1000" office:value-type="float" office:value="0.156175109995746" calcext:value-type="float">
            <text:p>(0.156) </text:p>
          </table:table-cell>
          <table:table-cell table:style-name="ce29" table:formula="of:=[.E25]/[.F25]*1000" office:value-type="float" office:value="0.0915509265492302" calcext:value-type="float">
            <text:p>(0.092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565" calcext:value-type="float">
            <text:p>565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64" calcext:value-type="float">
            <text:p>64 </text:p>
          </table:table-cell>
          <table:table-cell table:style-name="ce15"/>
          <table:table-cell table:style-name="ce22" table:formula="of:=[.B26]/[.F25]*1000" office:value-type="float" office:value="1.87140864563868" calcext:value-type="float">
            <text:p>1.871 <text:s/></text:p>
          </table:table-cell>
          <table:table-cell table:style-name="ce22" table:formula="of:=[.C26]/[.F25]*1000" office:value-type="float" office:value="1.52136098530338" calcext:value-type="float">
            <text:p>1.521 <text:s/></text:p>
          </table:table-cell>
          <table:table-cell table:style-name="ce22" table:formula="of:=[.D26]/[.F25]*1000" office:value-type="float" office:value="0.177716504477917" calcext:value-type="float">
            <text:p>0.178 <text:s/></text:p>
          </table:table-cell>
          <table:table-cell table:style-name="ce22" table:formula="of:=[.E26]/[.F25]*1000" office:value-type="float" office:value="0.172331155857374" calcext:value-type="float">
            <text:p>0.172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9年</text:p>
          </table:table-cell>
          <table:table-cell table:style-name="ce19" office:value-type="float" office:value="538" calcext:value-type="float">
            <text:p>(538) </text:p>
          </table:table-cell>
          <table:table-cell table:style-name="ce19" office:value-type="float" office:value="458" calcext:value-type="float">
            <text:p>(458) </text:p>
          </table:table-cell>
          <table:table-cell table:style-name="ce19" office:value-type="float" office:value="52" calcext:value-type="float">
            <text:p>(52) </text:p>
          </table:table-cell>
          <table:table-cell table:style-name="ce19" office:value-type="float" office:value="28" calcext:value-type="float">
            <text:p>(28) </text:p>
          </table:table-cell>
          <table:table-cell table:style-name="ce15" office:value-type="float" office:value="375638" calcext:value-type="float">
            <text:p>375,638 </text:p>
          </table:table-cell>
          <table:table-cell table:style-name="ce29" table:formula="of:=[.B27]/[.F27]*1000" office:value-type="float" office:value="1.43222996608437" calcext:value-type="float">
            <text:p>(1.432) </text:p>
          </table:table-cell>
          <table:table-cell table:style-name="ce29" table:formula="of:=[.C27]/[.F27]*1000" office:value-type="float" office:value="1.21925896741011" calcext:value-type="float">
            <text:p>(1.219) </text:p>
          </table:table-cell>
          <table:table-cell table:style-name="ce29" table:formula="of:=[.D27]/[.F27]*1000" office:value-type="float" office:value="0.138431149138266" calcext:value-type="float">
            <text:p>(0.138) </text:p>
          </table:table-cell>
          <table:table-cell table:style-name="ce29" table:formula="of:=[.E27]/[.F27]*1000" office:value-type="float" office:value="0.0745398495359894" calcext:value-type="float">
            <text:p>(0.075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702" calcext:value-type="float">
            <text:p>702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57" calcext:value-type="float">
            <text:p>57 </text:p>
          </table:table-cell>
          <table:table-cell table:style-name="ce15"/>
          <table:table-cell table:style-name="ce22" table:formula="of:=[.B28]/[.F27]*1000" office:value-type="float" office:value="1.86882051336659" calcext:value-type="float">
            <text:p>1.869 <text:s/></text:p>
          </table:table-cell>
          <table:table-cell table:style-name="ce22" table:formula="of:=[.C28]/[.F27]*1000" office:value-type="float" office:value="1.52806691548778" calcext:value-type="float">
            <text:p>1.528 <text:s/></text:p>
          </table:table-cell>
          <table:table-cell table:style-name="ce22" table:formula="of:=[.D28]/[.F27]*1000" office:value-type="float" office:value="0.189011761323402" calcext:value-type="float">
            <text:p>0.189 <text:s/></text:p>
          </table:table-cell>
          <table:table-cell table:style-name="ce22" table:formula="of:=[.E28]/[.F27]*1000" office:value-type="float" office:value="0.151741836555407" calcext:value-type="float">
            <text:p>0.152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100年</text:p>
          </table:table-cell>
          <table:table-cell table:style-name="ce19" office:value-type="float" office:value="559" calcext:value-type="float">
            <text:p>(559) </text:p>
          </table:table-cell>
          <table:table-cell table:style-name="ce19" office:value-type="float" office:value="477" calcext:value-type="float">
            <text:p>(477) </text:p>
          </table:table-cell>
          <table:table-cell table:style-name="ce19" office:value-type="float" office:value="58" calcext:value-type="float">
            <text:p>(58) </text:p>
          </table:table-cell>
          <table:table-cell table:style-name="ce19" office:value-type="float" office:value="24" calcext:value-type="float">
            <text:p>(24) </text:p>
          </table:table-cell>
          <table:table-cell table:style-name="ce15" office:value-type="float" office:value="378105" calcext:value-type="float">
            <text:p>378,105 </text:p>
          </table:table-cell>
          <table:table-cell table:style-name="ce29" table:formula="of:=[.B29]/[.F29]*1000" office:value-type="float" office:value="1.47842530514011" calcext:value-type="float">
            <text:p>(1.478) </text:p>
          </table:table-cell>
          <table:table-cell table:style-name="ce29" table:formula="of:=[.C29]/[.F29]*1000" office:value-type="float" office:value="1.26155433014639" calcext:value-type="float">
            <text:p>(1.262) </text:p>
          </table:table-cell>
          <table:table-cell table:style-name="ce29" table:formula="of:=[.D29]/[.F29]*1000" office:value-type="float" office:value="0.15339654328824" calcext:value-type="float">
            <text:p>(0.153) </text:p>
          </table:table-cell>
          <table:table-cell table:style-name="ce29" table:formula="of:=[.E29]/[.F29]*1000" office:value-type="float" office:value="0.0634744317054786" calcext:value-type="float">
            <text:p>(0.063) </text:p>
          </table:table-cell>
          <table:table-cell table:style-name="ce8" table:number-columns-repeated="1014"/>
        </table:table-row>
        <table:table-row table:style-name="ro2">
          <table:table-cell table:style-name="ce6"/>
          <table:table-cell table:style-name="ce15" office:value-type="float" office:value="698" calcext:value-type="float">
            <text:p>698 </text:p>
          </table:table-cell>
          <table:table-cell table:style-name="ce15" office:value-type="float" office:value="589" calcext:value-type="float">
            <text:p>589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39" calcext:value-type="float">
            <text:p>39 </text:p>
          </table:table-cell>
          <table:table-cell table:style-name="ce15"/>
          <table:table-cell table:style-name="ce22" table:formula="of:=[.B30]/[.F29]*1000" office:value-type="float" office:value="1.84604805543434" calcext:value-type="float">
            <text:p>1.846 <text:s/></text:p>
          </table:table-cell>
          <table:table-cell table:style-name="ce22" table:formula="of:=[.C30]/[.F29]*1000" office:value-type="float" office:value="1.55776834477195" calcext:value-type="float">
            <text:p>1.558 <text:s/></text:p>
          </table:table-cell>
          <table:table-cell table:style-name="ce22" table:formula="of:=[.D30]/[.F29]*1000" office:value-type="float" office:value="0.185133759140979" calcext:value-type="float">
            <text:p>0.185 <text:s/></text:p>
          </table:table-cell>
          <table:table-cell table:style-name="ce22" table:formula="of:=[.E30]/[.F29]*1000" office:value-type="float" office:value="0.103145951521403" calcext:value-type="float">
            <text:p>0.103 <text:s/></text:p>
          </table:table-cell>
          <table:table-cell table:style-name="ce8"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7"/>
          <table:table-cell table:style-name="ce8" table:number-columns-repeated="1014"/>
        </table:table-row>
        <table:table-row table:style-name="ro9">
          <table:table-cell table:style-name="ce8" table:number-columns-repeated="1024"/>
        </table:table-row>
        <table:table-row table:style-name="ro10">
          <table:table-cell table:style-name="ce9" office:value-type="string" calcext:value-type="string" table:number-columns-spanned="10" table:number-rows-spanned="1">
            <text:p><text:s text:c="3"/>-222-</text:p>
          </table:table-cell>
          <table:covered-table-cell table:number-columns-repeated="9" table:style-name="ce16"/>
          <table:table-cell table:style-name="ce8"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58(9-8)" table:style-name="ta8">
        <table:table-column table:style-name="co1" table:default-cell-style-name="ce37"/>
        <table:table-column table:style-name="co18" table:number-columns-repeated="4" table:default-cell-style-name="ce37"/>
        <table:table-column table:style-name="co27" table:default-cell-style-name="ce37"/>
        <table:table-column table:style-name="co22" table:number-columns-repeated="4" table:default-cell-style-name="ce37"/>
        <table:table-column table:style-name="co1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pan text:style-name="T1">9-8 歷年來礦業及土石採取業勞工職業傷害人次及千人率</text:span></text:p>
          </table:table-cell>
          <table:covered-table-cell table:number-columns-repeated="9" table:style-name="ce11"/>
          <table:table-cell table:style-name="ce2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88年至100年</text:p>
          </table:table-cell>
          <table:covered-table-cell table:number-columns-repeated="9" table:style-name="ce12"/>
          <table:table-cell table:style-name="ce61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40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45"/>
          <table:table-cell table:style-name="ce79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56"/>
          <table:table-cell table:style-name="ce12" table:number-columns-repeated="1014"/>
        </table:table-row>
        <table:table-row table:style-name="ro19">
          <table:covered-table-cell table:style-name="ce4"/>
          <table:table-cell table:style-name="ce41" office:value-type="string" calcext:value-type="string">
            <text:p>總<text:span text:style-name="T2">      </text:span><text:span text:style-name="T3">計</text:span></text:p>
          </table:table-cell>
          <table:table-cell table:style-name="ce46" office:value-type="string" calcext:value-type="string">
            <text:p>傷<text:span text:style-name="T2">      </text:span><text:span text:style-name="T3">病</text:span></text:p>
          </table:table-cell>
          <table:table-cell table:style-name="ce46" office:value-type="string" calcext:value-type="string">
            <text:p>失<text:span text:style-name="T2">      </text:span><text:span text:style-name="T3">能</text:span></text:p>
          </table:table-cell>
          <table:table-cell table:style-name="ce46" office:value-type="string" calcext:value-type="string">
            <text:p>死<text:span text:style-name="T2">      </text:span><text:span text:style-name="T3">亡</text:span></text:p>
          </table:table-cell>
          <table:covered-table-cell table:style-name="ce46"/>
          <table:table-cell table:style-name="ce46" office:value-type="string" calcext:value-type="string">
            <text:p>總<text:span text:style-name="T2">      </text:span><text:span text:style-name="T3">計</text:span></text:p>
          </table:table-cell>
          <table:table-cell table:style-name="ce46" office:value-type="string" calcext:value-type="string">
            <text:p>傷<text:span text:style-name="T2">      </text:span><text:span text:style-name="T3">病</text:span></text:p>
          </table:table-cell>
          <table:table-cell table:style-name="ce46" office:value-type="string" calcext:value-type="string">
            <text:p>失<text:span text:style-name="T2">      </text:span><text:span text:style-name="T3">能</text:span></text:p>
          </table:table-cell>
          <table:table-cell table:style-name="ce81" office:value-type="string" calcext:value-type="string">
            <text:p>死<text:span text:style-name="T2">      </text:span><text:span text:style-name="T3">亡</text:span></text:p>
          </table:table-cell>
          <table:table-cell table:style-name="ce12" table:number-columns-repeated="1014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9" office:value-type="float" office:value="102" calcext:value-type="float">
            <text:p>(102) </text:p>
          </table:table-cell>
          <table:table-cell table:style-name="ce19" office:value-type="float" office:value="80" calcext:value-type="float">
            <text:p>(80) </text:p>
          </table:table-cell>
          <table:table-cell table:style-name="ce19" office:value-type="float" office:value="16" calcext:value-type="float">
            <text:p>(16) </text:p>
          </table:table-cell>
          <table:table-cell table:style-name="ce19" office:value-type="float" office:value="6" calcext:value-type="float">
            <text:p>(6) </text:p>
          </table:table-cell>
          <table:table-cell table:style-name="ce15" office:value-type="float" office:value="8235" calcext:value-type="float">
            <text:p>8,235 </text:p>
          </table:table-cell>
          <table:table-cell table:style-name="ce29" table:formula="of:=[.B5]/[.F5]*1000" office:value-type="float" office:value="12.3861566484517" calcext:value-type="float">
            <text:p>(12.386) </text:p>
          </table:table-cell>
          <table:table-cell table:style-name="ce29" table:formula="of:=[.C5]/[.F5]*1000" office:value-type="float" office:value="9.71463266545234" calcext:value-type="float">
            <text:p>(9.715) </text:p>
          </table:table-cell>
          <table:table-cell table:style-name="ce29" table:formula="of:=[.D5]/[.F5]*1000" office:value-type="float" office:value="1.94292653309047" calcext:value-type="float">
            <text:p>(1.943) </text:p>
          </table:table-cell>
          <table:table-cell table:style-name="ce29" table:formula="of:=[.E5]/[.F5]*1000" office:value-type="float" office:value="0.728597449908925" calcext:value-type="float">
            <text:p>(0.729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7" calcext:value-type="float">
            <text:p>7 </text:p>
          </table:table-cell>
          <table:table-cell table:style-name="ce15"/>
          <table:table-cell table:style-name="ce22" table:formula="of:=[.B6]/[.F5]*1000" office:value-type="float" office:value="15.1791135397693" calcext:value-type="float">
            <text:p>15.179 <text:s/></text:p>
          </table:table-cell>
          <table:table-cell table:style-name="ce22" table:formula="of:=[.C6]/[.F5]*1000" office:value-type="float" office:value="12.1432908318154" calcext:value-type="float">
            <text:p>12.143 <text:s/></text:p>
          </table:table-cell>
          <table:table-cell table:style-name="ce22" table:formula="of:=[.D6]/[.F5]*1000" office:value-type="float" office:value="2.18579234972678" calcext:value-type="float">
            <text:p>2.186 <text:s/></text:p>
          </table:table-cell>
          <table:table-cell table:style-name="ce22" table:formula="of:=[.E6]/[.F5]*1000" office:value-type="float" office:value="0.850030358227079" calcext:value-type="float">
            <text:p>0.85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89年</text:p>
          </table:table-cell>
          <table:table-cell table:style-name="ce19" office:value-type="float" office:value="92" calcext:value-type="float">
            <text:p>(92) </text:p>
          </table:table-cell>
          <table:table-cell table:style-name="ce19" office:value-type="float" office:value="71" calcext:value-type="float">
            <text:p>(71) </text:p>
          </table:table-cell>
          <table:table-cell table:style-name="ce19" office:value-type="float" office:value="17" calcext:value-type="float">
            <text:p>(17) </text:p>
          </table:table-cell>
          <table:table-cell table:style-name="ce19" office:value-type="float" office:value="4" calcext:value-type="float">
            <text:p>(4) </text:p>
          </table:table-cell>
          <table:table-cell table:style-name="ce15" office:value-type="float" office:value="7730" calcext:value-type="float">
            <text:p>7,730 </text:p>
          </table:table-cell>
          <table:table-cell table:style-name="ce29" table:formula="of:=[.B7]/[.F7]*1000" office:value-type="float" office:value="11.901681759379" calcext:value-type="float">
            <text:p>(11.902) </text:p>
          </table:table-cell>
          <table:table-cell table:style-name="ce29" table:formula="of:=[.C7]/[.F7]*1000" office:value-type="float" office:value="9.1849935316947" calcext:value-type="float">
            <text:p>(9.185) </text:p>
          </table:table-cell>
          <table:table-cell table:style-name="ce29" table:formula="of:=[.D7]/[.F7]*1000" office:value-type="float" office:value="2.19922380336352" calcext:value-type="float">
            <text:p>(2.199) </text:p>
          </table:table-cell>
          <table:table-cell table:style-name="ce29" table:formula="of:=[.E7]/[.F7]*1000" office:value-type="float" office:value="0.517464424320828" calcext:value-type="float">
            <text:p>(0.517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5" calcext:value-type="float">
            <text:p>5 </text:p>
          </table:table-cell>
          <table:table-cell table:style-name="ce15"/>
          <table:table-cell table:style-name="ce22" table:formula="of:=[.B8]/[.F7]*1000" office:value-type="float" office:value="13.8421733505821" calcext:value-type="float">
            <text:p>13.842 <text:s/></text:p>
          </table:table-cell>
          <table:table-cell table:style-name="ce22" table:formula="of:=[.C8]/[.F7]*1000" office:value-type="float" office:value="10.3492884864166" calcext:value-type="float">
            <text:p>10.349 <text:s/></text:p>
          </table:table-cell>
          <table:table-cell table:style-name="ce22" table:formula="of:=[.D8]/[.F7]*1000" office:value-type="float" office:value="2.84605433376455" calcext:value-type="float">
            <text:p>2.846 <text:s/></text:p>
          </table:table-cell>
          <table:table-cell table:style-name="ce22" table:formula="of:=[.E8]/[.F7]*1000" office:value-type="float" office:value="0.646830530401035" calcext:value-type="float">
            <text:p>0.647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0年</text:p>
          </table:table-cell>
          <table:table-cell table:style-name="ce19" office:value-type="float" office:value="58" calcext:value-type="float">
            <text:p>(58) </text:p>
          </table:table-cell>
          <table:table-cell table:style-name="ce19" office:value-type="float" office:value="50" calcext:value-type="float">
            <text:p>(50) </text:p>
          </table:table-cell>
          <table:table-cell table:style-name="ce19" office:value-type="float" office:value="8" calcext:value-type="float">
            <text:p>(8)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5" office:value-type="float" office:value="6800" calcext:value-type="float">
            <text:p>6,800 </text:p>
          </table:table-cell>
          <table:table-cell table:style-name="ce29" table:formula="of:=[.B9]/[.F9]*1000" office:value-type="float" office:value="8.52941176470588" calcext:value-type="float">
            <text:p>(8.529) </text:p>
          </table:table-cell>
          <table:table-cell table:style-name="ce29" table:formula="of:=[.C9]/[.F9]*1000" office:value-type="float" office:value="7.35294117647059" calcext:value-type="float">
            <text:p>(7.353) </text:p>
          </table:table-cell>
          <table:table-cell table:style-name="ce29" table:formula="of:=[.D9]/[.F9]*1000" office:value-type="float" office:value="1.17647058823529" calcext:value-type="float">
            <text:p>(1.176) </text:p>
          </table:table-cell>
          <table:table-cell table:style-name="ce29" table:formula="of:=[.E9]/[.F9]*1000" office:value-type="float" office:value="0" calcext:value-type="float">
            <text:p><text:s/>-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22" table:formula="of:=[.B10]/[.F9]*1000" office:value-type="float" office:value="9.85294117647059" calcext:value-type="float">
            <text:p>9.853 <text:s/></text:p>
          </table:table-cell>
          <table:table-cell table:style-name="ce22" table:formula="of:=[.C10]/[.F9]*1000" office:value-type="float" office:value="8.67647058823529" calcext:value-type="float">
            <text:p>8.676 <text:s/></text:p>
          </table:table-cell>
          <table:table-cell table:style-name="ce22" table:formula="of:=[.D10]/[.F9]*1000" office:value-type="float" office:value="1.17647058823529" calcext:value-type="float">
            <text:p>1.176 <text:s/></text:p>
          </table:table-cell>
          <table:table-cell table:style-name="ce22" table:formula="of:=[.E10]/[.F9]*1000" office:value-type="float" office:value="0" calcext:value-type="float">
            <text:p><text:s/>- 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1年</text:p>
          </table:table-cell>
          <table:table-cell table:style-name="ce19" office:value-type="float" office:value="51" calcext:value-type="float">
            <text:p>(51) </text:p>
          </table:table-cell>
          <table:table-cell table:style-name="ce19" office:value-type="float" office:value="36" calcext:value-type="float">
            <text:p>(36) </text:p>
          </table:table-cell>
          <table:table-cell table:style-name="ce19" office:value-type="float" office:value="12" calcext:value-type="float">
            <text:p>(12) </text:p>
          </table:table-cell>
          <table:table-cell table:style-name="ce19" office:value-type="float" office:value="3" calcext:value-type="float">
            <text:p>(3) </text:p>
          </table:table-cell>
          <table:table-cell table:style-name="ce15" office:value-type="float" office:value="6138" calcext:value-type="float">
            <text:p>6,138 </text:p>
          </table:table-cell>
          <table:table-cell table:style-name="ce29" table:formula="of:=[.B11]/[.F11]*1000" office:value-type="float" office:value="8.3088954056696" calcext:value-type="float">
            <text:p>(8.309) </text:p>
          </table:table-cell>
          <table:table-cell table:style-name="ce29" table:formula="of:=[.C11]/[.F11]*1000" office:value-type="float" office:value="5.86510263929619" calcext:value-type="float">
            <text:p>(5.865) </text:p>
          </table:table-cell>
          <table:table-cell table:style-name="ce29" table:formula="of:=[.D11]/[.F11]*1000" office:value-type="float" office:value="1.95503421309873" calcext:value-type="float">
            <text:p>(1.955) </text:p>
          </table:table-cell>
          <table:table-cell table:style-name="ce29" table:formula="of:=[.E11]/[.F11]*1000" office:value-type="float" office:value="0.488758553274682" calcext:value-type="float">
            <text:p>(0.489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style-name="ce15"/>
          <table:table-cell table:style-name="ce22" table:formula="of:=[.B12]/[.F11]*1000" office:value-type="float" office:value="10.1010101010101" calcext:value-type="float">
            <text:p>10.101 <text:s/></text:p>
          </table:table-cell>
          <table:table-cell table:style-name="ce22" table:formula="of:=[.C12]/[.F11]*1000" office:value-type="float" office:value="7.00553926360378" calcext:value-type="float">
            <text:p>7.006 <text:s/></text:p>
          </table:table-cell>
          <table:table-cell table:style-name="ce22" table:formula="of:=[.D12]/[.F11]*1000" office:value-type="float" office:value="2.28087324861518" calcext:value-type="float">
            <text:p>2.281 <text:s/></text:p>
          </table:table-cell>
          <table:table-cell table:style-name="ce22" table:formula="of:=[.E12]/[.F11]*1000" office:value-type="float" office:value="0.814597588791137" calcext:value-type="float">
            <text:p>0.81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2年</text:p>
          </table:table-cell>
          <table:table-cell table:style-name="ce19" office:value-type="float" office:value="37" calcext:value-type="float">
            <text:p>(37) </text:p>
          </table:table-cell>
          <table:table-cell table:style-name="ce19" office:value-type="float" office:value="20" calcext:value-type="float">
            <text:p>(20) </text:p>
          </table:table-cell>
          <table:table-cell table:style-name="ce19" office:value-type="float" office:value="14" calcext:value-type="float">
            <text:p>(14) </text:p>
          </table:table-cell>
          <table:table-cell table:style-name="ce19" office:value-type="float" office:value="3" calcext:value-type="float">
            <text:p>(3) </text:p>
          </table:table-cell>
          <table:table-cell table:style-name="ce15" office:value-type="float" office:value="5728" calcext:value-type="float">
            <text:p>5,728 </text:p>
          </table:table-cell>
          <table:table-cell table:style-name="ce29" table:formula="of:=[.B13]/[.F13]*1000" office:value-type="float" office:value="6.45949720670391" calcext:value-type="float">
            <text:p>(6.459) </text:p>
          </table:table-cell>
          <table:table-cell table:style-name="ce29" table:formula="of:=[.C13]/[.F13]*1000" office:value-type="float" office:value="3.49162011173184" calcext:value-type="float">
            <text:p>(3.492) </text:p>
          </table:table-cell>
          <table:table-cell table:style-name="ce29" table:formula="of:=[.D13]/[.F13]*1000" office:value-type="float" office:value="2.44413407821229" calcext:value-type="float">
            <text:p>(2.444) </text:p>
          </table:table-cell>
          <table:table-cell table:style-name="ce29" table:formula="of:=[.E13]/[.F13]*1000" office:value-type="float" office:value="0.523743016759777" calcext:value-type="float">
            <text:p>(0.524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4" calcext:value-type="float">
            <text:p>4 </text:p>
          </table:table-cell>
          <table:table-cell table:style-name="ce15"/>
          <table:table-cell table:style-name="ce22" table:formula="of:=[.B14]/[.F13]*1000" office:value-type="float" office:value="8.55446927374302" calcext:value-type="float">
            <text:p>8.554 <text:s/></text:p>
          </table:table-cell>
          <table:table-cell table:style-name="ce22" table:formula="of:=[.C14]/[.F13]*1000" office:value-type="float" office:value="5.06284916201117" calcext:value-type="float">
            <text:p>5.063 <text:s/></text:p>
          </table:table-cell>
          <table:table-cell table:style-name="ce22" table:formula="of:=[.D14]/[.F13]*1000" office:value-type="float" office:value="2.79329608938547" calcext:value-type="float">
            <text:p>2.793 <text:s/></text:p>
          </table:table-cell>
          <table:table-cell table:style-name="ce22" table:formula="of:=[.E14]/[.F13]*1000" office:value-type="float" office:value="0.698324022346369" calcext:value-type="float">
            <text:p>0.698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3年</text:p>
          </table:table-cell>
          <table:table-cell table:style-name="ce19" office:value-type="float" office:value="34" calcext:value-type="float">
            <text:p>(34) </text:p>
          </table:table-cell>
          <table:table-cell table:style-name="ce19" office:value-type="float" office:value="29" calcext:value-type="float">
            <text:p>(29) </text:p>
          </table:table-cell>
          <table:table-cell table:style-name="ce19" office:value-type="float" office:value="3" calcext:value-type="float">
            <text:p>(3) </text:p>
          </table:table-cell>
          <table:table-cell table:style-name="ce19" office:value-type="float" office:value="2" calcext:value-type="float">
            <text:p>(2) </text:p>
          </table:table-cell>
          <table:table-cell table:style-name="ce15" office:value-type="float" office:value="5619" calcext:value-type="float">
            <text:p>5,619 </text:p>
          </table:table-cell>
          <table:table-cell table:style-name="ce29" table:formula="of:=[.B15]/[.F15]*1000" office:value-type="float" office:value="6.05089873642997" calcext:value-type="float">
            <text:p>(6.051) </text:p>
          </table:table-cell>
          <table:table-cell table:style-name="ce29" table:formula="of:=[.C15]/[.F15]*1000" office:value-type="float" office:value="5.16106068695497" calcext:value-type="float">
            <text:p>(5.161) </text:p>
          </table:table-cell>
          <table:table-cell table:style-name="ce29" table:formula="of:=[.D15]/[.F15]*1000" office:value-type="float" office:value="0.533902829684997" calcext:value-type="float">
            <text:p>(0.534) </text:p>
          </table:table-cell>
          <table:table-cell table:style-name="ce29" table:formula="of:=[.E15]/[.F15]*1000" office:value-type="float" office:value="0.355935219789998" calcext:value-type="float">
            <text:p>(0.356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/>
          <table:table-cell table:style-name="ce22" table:formula="of:=[.B16]/[.F15]*1000" office:value-type="float" office:value="7.47463961558996" calcext:value-type="float">
            <text:p>7.475 <text:s/></text:p>
          </table:table-cell>
          <table:table-cell table:style-name="ce22" table:formula="of:=[.C16]/[.F15]*1000" office:value-type="float" office:value="6.22886634632497" calcext:value-type="float">
            <text:p>6.229 <text:s/></text:p>
          </table:table-cell>
          <table:table-cell table:style-name="ce22" table:formula="of:=[.D16]/[.F15]*1000" office:value-type="float" office:value="0.711870439579996" calcext:value-type="float">
            <text:p>0.712 <text:s/></text:p>
          </table:table-cell>
          <table:table-cell table:style-name="ce22" table:formula="of:=[.E16]/[.F15]*1000" office:value-type="float" office:value="0.533902829684997" calcext:value-type="float">
            <text:p>0.534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4年</text:p>
          </table:table-cell>
          <table:table-cell table:style-name="ce19" office:value-type="float" office:value="39" calcext:value-type="float">
            <text:p>(39) </text:p>
          </table:table-cell>
          <table:table-cell table:style-name="ce19" office:value-type="float" office:value="32" calcext:value-type="float">
            <text:p>(32) </text:p>
          </table:table-cell>
          <table:table-cell table:style-name="ce19" office:value-type="float" office:value="6" calcext:value-type="float">
            <text:p>(6) </text:p>
          </table:table-cell>
          <table:table-cell table:style-name="ce19" office:value-type="float" office:value="1" calcext:value-type="float">
            <text:p>(1) </text:p>
          </table:table-cell>
          <table:table-cell table:style-name="ce15" office:value-type="float" office:value="5268" calcext:value-type="float">
            <text:p>5,268 </text:p>
          </table:table-cell>
          <table:table-cell table:style-name="ce29" table:formula="of:=[.B17]/[.F17]*1000" office:value-type="float" office:value="7.40318906605923" calcext:value-type="float">
            <text:p>(7.403) </text:p>
          </table:table-cell>
          <table:table-cell table:style-name="ce29" table:formula="of:=[.C17]/[.F17]*1000" office:value-type="float" office:value="6.07441154138193" calcext:value-type="float">
            <text:p>(6.074) </text:p>
          </table:table-cell>
          <table:table-cell table:style-name="ce29" table:formula="of:=[.D17]/[.F17]*1000" office:value-type="float" office:value="1.13895216400911" calcext:value-type="float">
            <text:p>(1.139) </text:p>
          </table:table-cell>
          <table:table-cell table:style-name="ce29" table:formula="of:=[.E17]/[.F17]*1000" office:value-type="float" office:value="0.189825360668185" calcext:value-type="float">
            <text:p>(0.190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/>
          <table:table-cell table:style-name="ce22" table:formula="of:=[.B18]/[.F17]*1000" office:value-type="float" office:value="8.54214123006834" calcext:value-type="float">
            <text:p>8.542 <text:s/></text:p>
          </table:table-cell>
          <table:table-cell table:style-name="ce22" table:formula="of:=[.C18]/[.F17]*1000" office:value-type="float" office:value="7.21336370539104" calcext:value-type="float">
            <text:p>7.213 <text:s/></text:p>
          </table:table-cell>
          <table:table-cell table:style-name="ce22" table:formula="of:=[.D18]/[.F17]*1000" office:value-type="float" office:value="1.13895216400911" calcext:value-type="float">
            <text:p>1.139 <text:s/></text:p>
          </table:table-cell>
          <table:table-cell table:style-name="ce22" table:formula="of:=[.E18]/[.F17]*1000" office:value-type="float" office:value="0.189825360668185" calcext:value-type="float">
            <text:p>0.19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5年</text:p>
          </table:table-cell>
          <table:table-cell table:style-name="ce19" office:value-type="float" office:value="16" calcext:value-type="float">
            <text:p>(16) </text:p>
          </table:table-cell>
          <table:table-cell table:style-name="ce19" office:value-type="float" office:value="14" calcext:value-type="float">
            <text:p>(14) </text:p>
          </table:table-cell>
          <table:table-cell table:number-columns-repeated="2" table:style-name="ce19" office:value-type="float" office:value="1" calcext:value-type="float">
            <text:p>(1) </text:p>
          </table:table-cell>
          <table:table-cell table:style-name="ce15" office:value-type="float" office:value="5053" calcext:value-type="float">
            <text:p>5,053 </text:p>
          </table:table-cell>
          <table:table-cell table:style-name="ce29" table:formula="of:=[.B19]/[.F19]*1000" office:value-type="float" office:value="3.16643578072432" calcext:value-type="float">
            <text:p>(3.166) </text:p>
          </table:table-cell>
          <table:table-cell table:style-name="ce29" table:formula="of:=[.C19]/[.F19]*1000" office:value-type="float" office:value="2.77063130813378" calcext:value-type="float">
            <text:p>(2.771) </text:p>
          </table:table-cell>
          <table:table-cell table:style-name="ce29" table:formula="of:=[.D19]/[.F19]*1000" office:value-type="float" office:value="0.19790223629527" calcext:value-type="float">
            <text:p>(0.198) </text:p>
          </table:table-cell>
          <table:table-cell table:style-name="ce29" table:formula="of:=[.E19]/[.F19]*1000" office:value-type="float" office:value="0.19790223629527" calcext:value-type="float">
            <text:p>(0.198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/>
          <table:table-cell table:style-name="ce22" table:formula="of:=[.B20]/[.F19]*1000" office:value-type="float" office:value="3.36433801701959" calcext:value-type="float">
            <text:p>3.364 <text:s/></text:p>
          </table:table-cell>
          <table:table-cell table:style-name="ce22" table:formula="of:=[.C20]/[.F19]*1000" office:value-type="float" office:value="2.96853354442905" calcext:value-type="float">
            <text:p>2.969 <text:s/></text:p>
          </table:table-cell>
          <table:table-cell table:style-name="ce22" table:formula="of:=[.D20]/[.F19]*1000" office:value-type="float" office:value="0.19790223629527" calcext:value-type="float">
            <text:p>0.198 <text:s/></text:p>
          </table:table-cell>
          <table:table-cell table:style-name="ce22" table:formula="of:=[.E20]/[.F19]*1000" office:value-type="float" office:value="0.19790223629527" calcext:value-type="float">
            <text:p>0.198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6年</text:p>
          </table:table-cell>
          <table:table-cell table:style-name="ce19" office:value-type="float" office:value="25" calcext:value-type="float">
            <text:p>(25) </text:p>
          </table:table-cell>
          <table:table-cell table:style-name="ce19" office:value-type="float" office:value="22" calcext:value-type="float">
            <text:p>(22) </text:p>
          </table:table-cell>
          <table:table-cell table:style-name="ce19" office:value-type="float" office:value="2" calcext:value-type="float">
            <text:p>(2) </text:p>
          </table:table-cell>
          <table:table-cell table:style-name="ce19" office:value-type="float" office:value="1" calcext:value-type="float">
            <text:p>(1) </text:p>
          </table:table-cell>
          <table:table-cell table:style-name="ce15" office:value-type="float" office:value="4892" calcext:value-type="float">
            <text:p>4,892 </text:p>
          </table:table-cell>
          <table:table-cell table:style-name="ce29" table:formula="of:=[.B21]/[.F21]*1000" office:value-type="float" office:value="5.11038430089943" calcext:value-type="float">
            <text:p>(5.110) </text:p>
          </table:table-cell>
          <table:table-cell table:style-name="ce29" table:formula="of:=[.C21]/[.F21]*1000" office:value-type="float" office:value="4.4971381847915" calcext:value-type="float">
            <text:p>(4.497) </text:p>
          </table:table-cell>
          <table:table-cell table:style-name="ce29" table:formula="of:=[.D21]/[.F21]*1000" office:value-type="float" office:value="0.408830744071954" calcext:value-type="float">
            <text:p>(0.409) </text:p>
          </table:table-cell>
          <table:table-cell table:style-name="ce29" table:formula="of:=[.E21]/[.F21]*1000" office:value-type="float" office:value="0.204415372035977" calcext:value-type="float">
            <text:p>(0.204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/>
          <table:table-cell table:style-name="ce22" table:formula="of:=[.B22]/[.F21]*1000" office:value-type="float" office:value="6.74570727718724" calcext:value-type="float">
            <text:p>6.746 <text:s/></text:p>
          </table:table-cell>
          <table:table-cell table:style-name="ce22" table:formula="of:=[.C22]/[.F21]*1000" office:value-type="float" office:value="5.92804578904334" calcext:value-type="float">
            <text:p>5.928 <text:s/></text:p>
          </table:table-cell>
          <table:table-cell table:style-name="ce22" table:formula="of:=[.D22]/[.F21]*1000" office:value-type="float" office:value="0.408830744071954" calcext:value-type="float">
            <text:p>0.409 <text:s/></text:p>
          </table:table-cell>
          <table:table-cell table:style-name="ce22" table:formula="of:=[.E22]/[.F21]*1000" office:value-type="float" office:value="0.408830744071954" calcext:value-type="float">
            <text:p>0.409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7年</text:p>
          </table:table-cell>
          <table:table-cell table:style-name="ce19" office:value-type="float" office:value="24" calcext:value-type="float">
            <text:p>(24) </text:p>
          </table:table-cell>
          <table:table-cell table:style-name="ce19" office:value-type="float" office:value="23" calcext:value-type="float">
            <text:p>(23) </text:p>
          </table:table-cell>
          <table:table-cell table:style-name="ce19" office:value-type="float" office:value="1" calcext:value-type="float">
            <text:p>(1)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5" office:value-type="float" office:value="4748" calcext:value-type="float">
            <text:p>4,748 </text:p>
          </table:table-cell>
          <table:table-cell table:style-name="ce29" table:formula="of:=[.B23]/[.F23]*1000" office:value-type="float" office:value="5.0547598989048" calcext:value-type="float">
            <text:p>(5.055) </text:p>
          </table:table-cell>
          <table:table-cell table:style-name="ce29" table:formula="of:=[.C23]/[.F23]*1000" office:value-type="float" office:value="4.8441449031171" calcext:value-type="float">
            <text:p>(4.844) </text:p>
          </table:table-cell>
          <table:table-cell table:style-name="ce29" table:formula="of:=[.D23]/[.F23]*1000" office:value-type="float" office:value="0.2106149957877" calcext:value-type="float">
            <text:p>(0.211) </text:p>
          </table:table-cell>
          <table:table-cell table:style-name="ce29" table:formula="of:=[.E23]/[.F23]*1000" office:value-type="float" office:value="0" calcext:value-type="float">
            <text:p><text:s/>-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28" calcext:value-type="float">
            <text:p>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/>
          <table:table-cell table:style-name="ce22" table:formula="of:=[.B24]/[.F23]*1000" office:value-type="float" office:value="6.318449873631" calcext:value-type="float">
            <text:p>6.318 <text:s/></text:p>
          </table:table-cell>
          <table:table-cell table:style-name="ce22" table:formula="of:=[.C24]/[.F23]*1000" office:value-type="float" office:value="5.8972198820556" calcext:value-type="float">
            <text:p>5.897 <text:s/></text:p>
          </table:table-cell>
          <table:table-cell table:style-name="ce22" table:formula="of:=[.D24]/[.F23]*1000" office:value-type="float" office:value="0.2106149957877" calcext:value-type="float">
            <text:p>0.211 <text:s/></text:p>
          </table:table-cell>
          <table:table-cell table:style-name="ce22" table:formula="of:=[.E24]/[.F23]*1000" office:value-type="float" office:value="0.2106149957877" calcext:value-type="float">
            <text:p>0.211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8年</text:p>
          </table:table-cell>
          <table:table-cell table:style-name="ce19" office:value-type="float" office:value="34" calcext:value-type="float">
            <text:p>(34) </text:p>
          </table:table-cell>
          <table:table-cell table:style-name="ce19" office:value-type="float" office:value="32" calcext:value-type="float">
            <text:p>(32) </text:p>
          </table:table-cell>
          <table:table-cell table:style-name="ce19" office:value-type="float" office:value="2" calcext:value-type="float">
            <text:p>(2)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5" office:value-type="float" office:value="4553" calcext:value-type="float">
            <text:p>4,553 </text:p>
          </table:table-cell>
          <table:table-cell table:style-name="ce29" table:formula="of:=[.B25]/[.F25]*1000" office:value-type="float" office:value="7.46760377772897" calcext:value-type="float">
            <text:p>(7.468) </text:p>
          </table:table-cell>
          <table:table-cell table:style-name="ce29" table:formula="of:=[.C25]/[.F25]*1000" office:value-type="float" office:value="7.02833296727432" calcext:value-type="float">
            <text:p>(7.028) </text:p>
          </table:table-cell>
          <table:table-cell table:style-name="ce29" table:formula="of:=[.D25]/[.F25]*1000" office:value-type="float" office:value="0.439270810454645" calcext:value-type="float">
            <text:p>(0.439) </text:p>
          </table:table-cell>
          <table:table-cell table:style-name="ce29" table:formula="of:=[.E25]/[.F25]*1000" office:value-type="float" office:value="0" calcext:value-type="float">
            <text:p><text:s/>-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22" table:formula="of:=[.B26]/[.F25]*1000" office:value-type="float" office:value="8.56578080386558" calcext:value-type="float">
            <text:p>8.566 <text:s/></text:p>
          </table:table-cell>
          <table:table-cell table:style-name="ce22" table:formula="of:=[.C26]/[.F25]*1000" office:value-type="float" office:value="8.12650999341094" calcext:value-type="float">
            <text:p>8.127 <text:s/></text:p>
          </table:table-cell>
          <table:table-cell table:style-name="ce22" table:formula="of:=[.D26]/[.F25]*1000" office:value-type="float" office:value="0.439270810454645" calcext:value-type="float">
            <text:p>0.439 <text:s/></text:p>
          </table:table-cell>
          <table:table-cell table:style-name="ce22" table:formula="of:=[.E26]/[.F25]*1000" office:value-type="float" office:value="0" calcext:value-type="float">
            <text:p><text:s/>- 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9年</text:p>
          </table:table-cell>
          <table:table-cell table:style-name="ce19" office:value-type="float" office:value="47" calcext:value-type="float">
            <text:p>(47) </text:p>
          </table:table-cell>
          <table:table-cell table:style-name="ce19" office:value-type="float" office:value="42" calcext:value-type="float">
            <text:p>(42) </text:p>
          </table:table-cell>
          <table:table-cell table:style-name="ce19" office:value-type="float" office:value="3" calcext:value-type="float">
            <text:p>(3) </text:p>
          </table:table-cell>
          <table:table-cell table:style-name="ce19" office:value-type="float" office:value="2" calcext:value-type="float">
            <text:p>(2) </text:p>
          </table:table-cell>
          <table:table-cell table:style-name="ce15" office:value-type="float" office:value="4627" calcext:value-type="float">
            <text:p>4,627 </text:p>
          </table:table-cell>
          <table:table-cell table:style-name="ce29" table:formula="of:=[.B27]/[.F27]*1000" office:value-type="float" office:value="10.1577696131403" calcext:value-type="float">
            <text:p>(10.158) </text:p>
          </table:table-cell>
          <table:table-cell table:style-name="ce29" table:formula="of:=[.C27]/[.F27]*1000" office:value-type="float" office:value="9.07715582450832" calcext:value-type="float">
            <text:p>(9.077) </text:p>
          </table:table-cell>
          <table:table-cell table:style-name="ce29" table:formula="of:=[.D27]/[.F27]*1000" office:value-type="float" office:value="0.648368273179166" calcext:value-type="float">
            <text:p>(0.648) </text:p>
          </table:table-cell>
          <table:table-cell table:style-name="ce29" table:formula="of:=[.E27]/[.F27]*1000" office:value-type="float" office:value="0.432245515452777" calcext:value-type="float">
            <text:p>(0.432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/>
          <table:table-cell table:style-name="ce22" table:formula="of:=[.B28]/[.F27]*1000" office:value-type="float" office:value="10.590015128593" calcext:value-type="float">
            <text:p>10.590 <text:s/></text:p>
          </table:table-cell>
          <table:table-cell table:style-name="ce22" table:formula="of:=[.C28]/[.F27]*1000" office:value-type="float" office:value="9.5094013399611" calcext:value-type="float">
            <text:p>9.509 <text:s/></text:p>
          </table:table-cell>
          <table:table-cell table:style-name="ce22" table:formula="of:=[.D28]/[.F27]*1000" office:value-type="float" office:value="0.648368273179166" calcext:value-type="float">
            <text:p>0.648 <text:s/></text:p>
          </table:table-cell>
          <table:table-cell table:style-name="ce22" table:formula="of:=[.E28]/[.F27]*1000" office:value-type="float" office:value="0.432245515452777" calcext:value-type="float">
            <text:p>0.432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100年</text:p>
          </table:table-cell>
          <table:table-cell table:style-name="ce19" office:value-type="float" office:value="32" calcext:value-type="float">
            <text:p>(32) </text:p>
          </table:table-cell>
          <table:table-cell table:style-name="ce19" office:value-type="float" office:value="25" calcext:value-type="float">
            <text:p>(25) </text:p>
          </table:table-cell>
          <table:table-cell table:style-name="ce19" office:value-type="float" office:value="5" calcext:value-type="float">
            <text:p>(5) </text:p>
          </table:table-cell>
          <table:table-cell table:style-name="ce19" office:value-type="float" office:value="2" calcext:value-type="float">
            <text:p>(2) </text:p>
          </table:table-cell>
          <table:table-cell table:style-name="ce15" office:value-type="float" office:value="4709" calcext:value-type="float">
            <text:p>4,709 </text:p>
          </table:table-cell>
          <table:table-cell table:style-name="ce29" table:formula="of:=[.B29]/[.F29]*1000" office:value-type="float" office:value="6.79549798258654" calcext:value-type="float">
            <text:p>(6.795) </text:p>
          </table:table-cell>
          <table:table-cell table:style-name="ce29" table:formula="of:=[.C29]/[.F29]*1000" office:value-type="float" office:value="5.30898279889573" calcext:value-type="float">
            <text:p>(5.309) </text:p>
          </table:table-cell>
          <table:table-cell table:style-name="ce29" table:formula="of:=[.D29]/[.F29]*1000" office:value-type="float" office:value="1.06179655977915" calcext:value-type="float">
            <text:p>(1.062) </text:p>
          </table:table-cell>
          <table:table-cell table:style-name="ce29" table:formula="of:=[.E29]/[.F29]*1000" office:value-type="float" office:value="0.424718623911659" calcext:value-type="float">
            <text:p>(0.425) </text:p>
          </table:table-cell>
          <table:table-cell table:style-name="ce8" table:number-columns-repeated="1014"/>
        </table:table-row>
        <table:table-row table:style-name="ro35">
          <table:table-cell table:style-name="ce6"/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/>
          <table:table-cell table:style-name="ce22" table:formula="of:=[.B30]/[.F29]*1000" office:value-type="float" office:value="8.49437247823317" calcext:value-type="float">
            <text:p>8.494 <text:s/></text:p>
          </table:table-cell>
          <table:table-cell table:style-name="ce22" table:formula="of:=[.C30]/[.F29]*1000" office:value-type="float" office:value="6.37077935867488" calcext:value-type="float">
            <text:p>6.371 <text:s/></text:p>
          </table:table-cell>
          <table:table-cell table:style-name="ce22" table:formula="of:=[.D30]/[.F29]*1000" office:value-type="float" office:value="1.69887449564663" calcext:value-type="float">
            <text:p>1.699 <text:s/></text:p>
          </table:table-cell>
          <table:table-cell table:style-name="ce22" table:formula="of:=[.E30]/[.F29]*1000" office:value-type="float" office:value="0.424718623911659" calcext:value-type="float">
            <text:p>0.425 <text:s/></text:p>
          </table:table-cell>
          <table:table-cell table:style-name="ce8"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7"/>
          <table:table-cell table:style-name="ce8" table:number-columns-repeated="1014"/>
        </table:table-row>
        <table:table-row table:style-name="ro38">
          <table:table-cell table:style-name="ce8" table:number-columns-repeated="1024"/>
        </table:table-row>
        <table:table-row table:style-name="ro39">
          <table:table-cell table:style-name="ce9" office:value-type="string" calcext:value-type="string" table:number-columns-spanned="10" table:number-rows-spanned="1">
            <text:p><text:s text:c="3"/>-223-</text:p>
          </table:table-cell>
          <table:covered-table-cell table:number-columns-repeated="9" table:style-name="ce16"/>
          <table:table-cell table:style-name="ce8"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59(9-9)" table:style-name="ta9">
        <table:table-column table:style-name="co1" table:default-cell-style-name="ce10"/>
        <table:table-column table:style-name="co18" table:number-columns-repeated="4" table:default-cell-style-name="ce10"/>
        <table:table-column table:style-name="co3" table:default-cell-style-name="ce10"/>
        <table:table-column table:style-name="co22" table:number-columns-repeated="4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pan text:style-name="T1">9-9 歷年來製造業勞工職業傷害人次及千人率</text:span></text:p>
          </table:table-cell>
          <table:covered-table-cell table:number-columns-repeated="9" table:style-name="ce11"/>
          <table:table-cell table:style-name="ce2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88年至100年</text:p>
          </table:table-cell>
          <table:covered-table-cell table:number-columns-repeated="9" table:style-name="ce12"/>
          <table:table-cell table:style-name="ce61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40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45"/>
          <table:table-cell table:style-name="ce79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56"/>
          <table:table-cell table:style-name="ce12" table:number-columns-repeated="1014"/>
        </table:table-row>
        <table:table-row table:style-name="ro24">
          <table:covered-table-cell table:style-name="ce4"/>
          <table:table-cell table:style-name="ce41" office:value-type="string" calcext:value-type="string">
            <text:p>總 <text:s text:c="5"/>計</text:p>
          </table:table-cell>
          <table:table-cell table:style-name="ce46" office:value-type="string" calcext:value-type="string">
            <text:p>傷 <text:s text:c="5"/>病</text:p>
          </table:table-cell>
          <table:table-cell table:style-name="ce46" office:value-type="string" calcext:value-type="string">
            <text:p>失 <text:s text:c="5"/>能</text:p>
          </table:table-cell>
          <table:table-cell table:style-name="ce46" office:value-type="string" calcext:value-type="string">
            <text:p>死 <text:s text:c="5"/>亡</text:p>
          </table:table-cell>
          <table:covered-table-cell table:style-name="ce46"/>
          <table:table-cell table:style-name="ce46" office:value-type="string" calcext:value-type="string">
            <text:p>總 <text:s text:c="5"/>計</text:p>
          </table:table-cell>
          <table:table-cell table:style-name="ce46" office:value-type="string" calcext:value-type="string">
            <text:p>傷 <text:s text:c="5"/>病</text:p>
          </table:table-cell>
          <table:table-cell table:style-name="ce46" office:value-type="string" calcext:value-type="string">
            <text:p>失 <text:s text:c="4"/>能</text:p>
          </table:table-cell>
          <table:table-cell table:style-name="ce81" office:value-type="string" calcext:value-type="string">
            <text:p>死 <text:s text:c="5"/>亡</text:p>
          </table:table-cell>
          <table:table-cell table:style-name="ce12" table:number-columns-repeated="1014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9" office:value-type="float" office:value="17600" calcext:value-type="float">
            <text:p>(17,600) </text:p>
          </table:table-cell>
          <table:table-cell table:style-name="ce19" office:value-type="float" office:value="14306" calcext:value-type="float">
            <text:p>(14,306) </text:p>
          </table:table-cell>
          <table:table-cell table:style-name="ce19" office:value-type="float" office:value="3075" calcext:value-type="float">
            <text:p>(3,075) </text:p>
          </table:table-cell>
          <table:table-cell table:style-name="ce19" office:value-type="float" office:value="219" calcext:value-type="float">
            <text:p>(219) </text:p>
          </table:table-cell>
          <table:table-cell table:style-name="ce15" office:value-type="float" office:value="2791478" calcext:value-type="float">
            <text:p>2,791,478 </text:p>
          </table:table-cell>
          <table:table-cell table:style-name="ce29" table:formula="of:=[.B5]/[.F5]*1000" office:value-type="float" office:value="6.30490371050748" calcext:value-type="float">
            <text:p>(6.305) </text:p>
          </table:table-cell>
          <table:table-cell table:style-name="ce29" table:formula="of:=[.C5]/[.F5]*1000" office:value-type="float" office:value="5.12488366377955" calcext:value-type="float">
            <text:p>(5.125) </text:p>
          </table:table-cell>
          <table:table-cell table:style-name="ce29" table:formula="of:=[.D5]/[.F5]*1000" office:value-type="float" office:value="1.10156698351196" calcext:value-type="float">
            <text:p>(1.102) </text:p>
          </table:table-cell>
          <table:table-cell table:style-name="ce29" table:formula="of:=[.E5]/[.F5]*1000" office:value-type="float" office:value="0.0784530632159738" calcext:value-type="float">
            <text:p>(0.078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1717" calcext:value-type="float">
            <text:p>21,717 </text:p>
          </table:table-cell>
          <table:table-cell table:style-name="ce15" office:value-type="float" office:value="18155" calcext:value-type="float">
            <text:p>18,155 </text:p>
          </table:table-cell>
          <table:table-cell table:style-name="ce15" office:value-type="float" office:value="3237" calcext:value-type="float">
            <text:p>3,237 </text:p>
          </table:table-cell>
          <table:table-cell table:style-name="ce15" office:value-type="float" office:value="325" calcext:value-type="float">
            <text:p>325 </text:p>
          </table:table-cell>
          <table:table-cell table:style-name="ce15"/>
          <table:table-cell table:style-name="ce22" table:formula="of:=[.B6]/[.F5]*1000" office:value-type="float" office:value="7.77974965233471" calcext:value-type="float">
            <text:p>7.780 <text:s/></text:p>
          </table:table-cell>
          <table:table-cell table:style-name="ce22" table:formula="of:=[.C6]/[.F5]*1000" office:value-type="float" office:value="6.50372311728769" calcext:value-type="float">
            <text:p>6.504 <text:s/></text:p>
          </table:table-cell>
          <table:table-cell table:style-name="ce22" table:formula="of:=[.D6]/[.F5]*1000" office:value-type="float" office:value="1.15960075630186" calcext:value-type="float">
            <text:p>1.160 <text:s/></text:p>
          </table:table-cell>
          <table:table-cell table:style-name="ce22" table:formula="of:=[.E6]/[.F5]*1000" office:value-type="float" office:value="0.116425778745167" calcext:value-type="float">
            <text:p>0.116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89年</text:p>
          </table:table-cell>
          <table:table-cell table:style-name="ce19" office:value-type="float" office:value="20158" calcext:value-type="float">
            <text:p>(20,158) </text:p>
          </table:table-cell>
          <table:table-cell table:style-name="ce19" office:value-type="float" office:value="16715" calcext:value-type="float">
            <text:p>(16,715) </text:p>
          </table:table-cell>
          <table:table-cell table:style-name="ce19" office:value-type="float" office:value="3262" calcext:value-type="float">
            <text:p>(3,262) </text:p>
          </table:table-cell>
          <table:table-cell table:style-name="ce19" office:value-type="float" office:value="181" calcext:value-type="float">
            <text:p>(181) </text:p>
          </table:table-cell>
          <table:table-cell table:style-name="ce15" office:value-type="float" office:value="2851310" calcext:value-type="float">
            <text:p>2,851,310 </text:p>
          </table:table-cell>
          <table:table-cell table:style-name="ce29" table:formula="of:=[.B7]/[.F7]*1000" office:value-type="float" office:value="7.06973285963294" calcext:value-type="float">
            <text:p>(7.070) </text:p>
          </table:table-cell>
          <table:table-cell table:style-name="ce29" table:formula="of:=[.C7]/[.F7]*1000" office:value-type="float" office:value="5.86221771747022" calcext:value-type="float">
            <text:p>(5.862) </text:p>
          </table:table-cell>
          <table:table-cell table:style-name="ce29" table:formula="of:=[.D7]/[.F7]*1000" office:value-type="float" office:value="1.14403554857241" calcext:value-type="float">
            <text:p>(1.144) </text:p>
          </table:table-cell>
          <table:table-cell table:style-name="ce29" table:formula="of:=[.E7]/[.F7]*1000" office:value-type="float" office:value="0.0634795935903146" calcext:value-type="float">
            <text:p>(0.063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5232" calcext:value-type="float">
            <text:p>25,232 </text:p>
          </table:table-cell>
          <table:table-cell table:style-name="ce15" office:value-type="float" office:value="21423" calcext:value-type="float">
            <text:p>21,423 </text:p>
          </table:table-cell>
          <table:table-cell table:style-name="ce15" office:value-type="float" office:value="3498" calcext:value-type="float">
            <text:p>3,498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/>
          <table:table-cell table:style-name="ce22" table:formula="of:=[.B8]/[.F7]*1000" office:value-type="float" office:value="8.84926577608187" calcext:value-type="float">
            <text:p>8.849 <text:s/></text:p>
          </table:table-cell>
          <table:table-cell table:style-name="ce22" table:formula="of:=[.C8]/[.F7]*1000" office:value-type="float" office:value="7.51338858279177" calcext:value-type="float">
            <text:p>7.513 <text:s/></text:p>
          </table:table-cell>
          <table:table-cell table:style-name="ce22" table:formula="of:=[.D8]/[.F7]*1000" office:value-type="float" office:value="1.2268045214305" calcext:value-type="float">
            <text:p>1.227 <text:s/></text:p>
          </table:table-cell>
          <table:table-cell table:style-name="ce22" table:formula="of:=[.E8]/[.F7]*1000" office:value-type="float" office:value="0.109072671859601" calcext:value-type="float">
            <text:p>0.109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0年</text:p>
          </table:table-cell>
          <table:table-cell table:style-name="ce19" office:value-type="float" office:value="19253" calcext:value-type="float">
            <text:p>(19,253) </text:p>
          </table:table-cell>
          <table:table-cell table:style-name="ce19" office:value-type="float" office:value="16126" calcext:value-type="float">
            <text:p>(16,126) </text:p>
          </table:table-cell>
          <table:table-cell table:style-name="ce19" office:value-type="float" office:value="2941" calcext:value-type="float">
            <text:p>(2,941) </text:p>
          </table:table-cell>
          <table:table-cell table:style-name="ce19" office:value-type="float" office:value="186" calcext:value-type="float">
            <text:p>(186) </text:p>
          </table:table-cell>
          <table:table-cell table:style-name="ce15" office:value-type="float" office:value="2762506" calcext:value-type="float">
            <text:p>2,762,506 </text:p>
          </table:table-cell>
          <table:table-cell table:style-name="ce29" table:formula="of:=[.B9]/[.F9]*1000" office:value-type="float" office:value="6.96939662755484" calcext:value-type="float">
            <text:p>(6.969) </text:p>
          </table:table-cell>
          <table:table-cell table:style-name="ce29" table:formula="of:=[.C9]/[.F9]*1000" office:value-type="float" office:value="5.83745338471663" calcext:value-type="float">
            <text:p>(5.837) </text:p>
          </table:table-cell>
          <table:table-cell table:style-name="ce29" table:formula="of:=[.D9]/[.F9]*1000" office:value-type="float" office:value="1.0646130723336" calcext:value-type="float">
            <text:p>(1.065) </text:p>
          </table:table-cell>
          <table:table-cell table:style-name="ce29" table:formula="of:=[.E9]/[.F9]*1000" office:value-type="float" office:value="0.067330170504607" calcext:value-type="float">
            <text:p>(0.067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4178" calcext:value-type="float">
            <text:p>24,178 </text:p>
          </table:table-cell>
          <table:table-cell table:style-name="ce15" office:value-type="float" office:value="20662" calcext:value-type="float">
            <text:p>20,662 </text:p>
          </table:table-cell>
          <table:table-cell table:style-name="ce15" office:value-type="float" office:value="3216" calcext:value-type="float">
            <text:p>3,216 </text:p>
          </table:table-cell>
          <table:table-cell table:style-name="ce15" office:value-type="float" office:value="300" calcext:value-type="float">
            <text:p>300 </text:p>
          </table:table-cell>
          <table:table-cell table:style-name="ce15"/>
          <table:table-cell table:style-name="ce22" table:formula="of:=[.B10]/[.F9]*1000" office:value-type="float" office:value="8.75219818527091" calcext:value-type="float">
            <text:p>8.752 <text:s/></text:p>
          </table:table-cell>
          <table:table-cell table:style-name="ce22" table:formula="of:=[.C10]/[.F9]*1000" office:value-type="float" office:value="7.47944076863544" calcext:value-type="float">
            <text:p>7.479 <text:s/></text:p>
          </table:table-cell>
          <table:table-cell table:style-name="ce22" table:formula="of:=[.D10]/[.F9]*1000" office:value-type="float" office:value="1.1641603674345" calcext:value-type="float">
            <text:p>1.164 <text:s/></text:p>
          </table:table-cell>
          <table:table-cell table:style-name="ce22" table:formula="of:=[.E10]/[.F9]*1000" office:value-type="float" office:value="0.108597049200979" calcext:value-type="float">
            <text:p>0.109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1年</text:p>
          </table:table-cell>
          <table:table-cell table:style-name="ce19" office:value-type="float" office:value="17866" calcext:value-type="float">
            <text:p>(17,866) </text:p>
          </table:table-cell>
          <table:table-cell table:style-name="ce19" office:value-type="float" office:value="15055" calcext:value-type="float">
            <text:p>(15,055) </text:p>
          </table:table-cell>
          <table:table-cell table:style-name="ce19" office:value-type="float" office:value="2652" calcext:value-type="float">
            <text:p>(2,652) </text:p>
          </table:table-cell>
          <table:table-cell table:style-name="ce19" office:value-type="float" office:value="159" calcext:value-type="float">
            <text:p>(159) </text:p>
          </table:table-cell>
          <table:table-cell table:style-name="ce15" office:value-type="float" office:value="2691651" calcext:value-type="float">
            <text:p>2,691,651 </text:p>
          </table:table-cell>
          <table:table-cell table:style-name="ce29" table:formula="of:=[.B11]/[.F11]*1000" office:value-type="float" office:value="6.63756185330119" calcext:value-type="float">
            <text:p>(6.638) </text:p>
          </table:table-cell>
          <table:table-cell table:style-name="ce29" table:formula="of:=[.C11]/[.F11]*1000" office:value-type="float" office:value="5.59322140946207" calcext:value-type="float">
            <text:p>(5.593) </text:p>
          </table:table-cell>
          <table:table-cell table:style-name="ce29" table:formula="of:=[.D11]/[.F11]*1000" office:value-type="float" office:value="0.985268892586743" calcext:value-type="float">
            <text:p>(0.985) </text:p>
          </table:table-cell>
          <table:table-cell table:style-name="ce29" table:formula="of:=[.E11]/[.F11]*1000" office:value-type="float" office:value="0.0590715512523726" calcext:value-type="float">
            <text:p>(0.059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2323" calcext:value-type="float">
            <text:p>22,323 </text:p>
          </table:table-cell>
          <table:table-cell table:style-name="ce15" office:value-type="float" office:value="19144" calcext:value-type="float">
            <text:p>19,144 </text:p>
          </table:table-cell>
          <table:table-cell table:style-name="ce15" office:value-type="float" office:value="2911" calcext:value-type="float">
            <text:p>2,911 </text:p>
          </table:table-cell>
          <table:table-cell table:style-name="ce15" office:value-type="float" office:value="268" calcext:value-type="float">
            <text:p>268 </text:p>
          </table:table-cell>
          <table:table-cell table:style-name="ce15"/>
          <table:table-cell table:style-name="ce22" table:formula="of:=[.B12]/[.F11]*1000" office:value-type="float" office:value="8.29342288431896" calcext:value-type="float">
            <text:p>8.293 <text:s/></text:p>
          </table:table-cell>
          <table:table-cell table:style-name="ce22" table:formula="of:=[.C12]/[.F11]*1000" office:value-type="float" office:value="7.11236337846177" calcext:value-type="float">
            <text:p>7.112 <text:s/></text:p>
          </table:table-cell>
          <table:table-cell table:style-name="ce22" table:formula="of:=[.D12]/[.F11]*1000" office:value-type="float" office:value="1.08149236286577" calcext:value-type="float">
            <text:p>1.081 <text:s/></text:p>
          </table:table-cell>
          <table:table-cell table:style-name="ce22" table:formula="of:=[.E12]/[.F11]*1000" office:value-type="float" office:value="0.0995671429914205" calcext:value-type="float">
            <text:p>0.10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2年</text:p>
          </table:table-cell>
          <table:table-cell table:style-name="ce19" office:value-type="float" office:value="17779" calcext:value-type="float">
            <text:p>(17,779) </text:p>
          </table:table-cell>
          <table:table-cell table:style-name="ce19" office:value-type="float" office:value="15251" calcext:value-type="float">
            <text:p>(15,251) </text:p>
          </table:table-cell>
          <table:table-cell table:style-name="ce19" office:value-type="float" office:value="2418" calcext:value-type="float">
            <text:p>(2,418) </text:p>
          </table:table-cell>
          <table:table-cell table:style-name="ce19" office:value-type="float" office:value="110" calcext:value-type="float">
            <text:p>(110) </text:p>
          </table:table-cell>
          <table:table-cell table:style-name="ce15" office:value-type="float" office:value="2714613" calcext:value-type="float">
            <text:p>2,714,613 </text:p>
          </table:table-cell>
          <table:table-cell table:style-name="ce29" table:formula="of:=[.B13]/[.F13]*1000" office:value-type="float" office:value="6.54936817881591" calcext:value-type="float">
            <text:p>(6.549) </text:p>
          </table:table-cell>
          <table:table-cell table:style-name="ce29" table:formula="of:=[.C13]/[.F13]*1000" office:value-type="float" office:value="5.61811204764731" calcext:value-type="float">
            <text:p>(5.618) </text:p>
          </table:table-cell>
          <table:table-cell table:style-name="ce29" table:formula="of:=[.D13]/[.F13]*1000" office:value-type="float" office:value="0.890734701410477" calcext:value-type="float">
            <text:p>(0.891) </text:p>
          </table:table-cell>
          <table:table-cell table:style-name="ce29" table:formula="of:=[.E13]/[.F13]*1000" office:value-type="float" office:value="0.0405214297581276" calcext:value-type="float">
            <text:p>(0.041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2200" calcext:value-type="float">
            <text:p>22,200 </text:p>
          </table:table-cell>
          <table:table-cell table:style-name="ce15" office:value-type="float" office:value="19329" calcext:value-type="float">
            <text:p>19,329 </text:p>
          </table:table-cell>
          <table:table-cell table:style-name="ce15" office:value-type="float" office:value="2662" calcext:value-type="float">
            <text:p>2,662 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/>
          <table:table-cell table:style-name="ce22" table:formula="of:=[.B14]/[.F13]*1000" office:value-type="float" office:value="8.17796127845848" calcext:value-type="float">
            <text:p>8.178 <text:s/></text:p>
          </table:table-cell>
          <table:table-cell table:style-name="ce22" table:formula="of:=[.C14]/[.F13]*1000" office:value-type="float" office:value="7.12035196177135" calcext:value-type="float">
            <text:p>7.120 <text:s/></text:p>
          </table:table-cell>
          <table:table-cell table:style-name="ce22" table:formula="of:=[.D14]/[.F13]*1000" office:value-type="float" office:value="0.980618600146687" calcext:value-type="float">
            <text:p>0.981 <text:s/></text:p>
          </table:table-cell>
          <table:table-cell table:style-name="ce22" table:formula="of:=[.E14]/[.F13]*1000" office:value-type="float" office:value="0.0769907165404424" calcext:value-type="float">
            <text:p>0.077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3年</text:p>
          </table:table-cell>
          <table:table-cell table:style-name="ce19" office:value-type="float" office:value="18324" calcext:value-type="float">
            <text:p>(18,324) </text:p>
          </table:table-cell>
          <table:table-cell table:style-name="ce19" office:value-type="float" office:value="15995" calcext:value-type="float">
            <text:p>(15,995) </text:p>
          </table:table-cell>
          <table:table-cell table:style-name="ce19" office:value-type="float" office:value="2245" calcext:value-type="float">
            <text:p>(2,245) </text:p>
          </table:table-cell>
          <table:table-cell table:style-name="ce19" office:value-type="float" office:value="84" calcext:value-type="float">
            <text:p>(84) </text:p>
          </table:table-cell>
          <table:table-cell table:style-name="ce15" office:value-type="float" office:value="2786491" calcext:value-type="float">
            <text:p>2,786,491 </text:p>
          </table:table-cell>
          <table:table-cell table:style-name="ce29" table:formula="of:=[.B15]/[.F15]*1000" office:value-type="float" office:value="6.57601262663328" calcext:value-type="float">
            <text:p>(6.576) </text:p>
          </table:table-cell>
          <table:table-cell table:style-name="ce29" table:formula="of:=[.C15]/[.F15]*1000" office:value-type="float" office:value="5.74019438785196" calcext:value-type="float">
            <text:p>(5.740) </text:p>
          </table:table-cell>
          <table:table-cell table:style-name="ce29" table:formula="of:=[.D15]/[.F15]*1000" office:value-type="float" office:value="0.805672797794789" calcext:value-type="float">
            <text:p>(0.806) </text:p>
          </table:table-cell>
          <table:table-cell table:style-name="ce29" table:formula="of:=[.E15]/[.F15]*1000" office:value-type="float" office:value="0.0301454409865311" calcext:value-type="float">
            <text:p>(0.030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3308" calcext:value-type="float">
            <text:p>23,308 </text:p>
          </table:table-cell>
          <table:table-cell table:style-name="ce15" office:value-type="float" office:value="20601" calcext:value-type="float">
            <text:p>20,601 </text:p>
          </table:table-cell>
          <table:table-cell table:style-name="ce15" office:value-type="float" office:value="2497" calcext:value-type="float">
            <text:p>2,497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/>
          <table:table-cell table:style-name="ce22" table:formula="of:=[.B16]/[.F15]*1000" office:value-type="float" office:value="8.36464212516746" calcext:value-type="float">
            <text:p>8.365 <text:s/></text:p>
          </table:table-cell>
          <table:table-cell table:style-name="ce22" table:formula="of:=[.C16]/[.F15]*1000" office:value-type="float" office:value="7.39316940194675" calcext:value-type="float">
            <text:p>7.393 <text:s/></text:p>
          </table:table-cell>
          <table:table-cell table:style-name="ce22" table:formula="of:=[.D16]/[.F15]*1000" office:value-type="float" office:value="0.896109120754382" calcext:value-type="float">
            <text:p>0.896 <text:s/></text:p>
          </table:table-cell>
          <table:table-cell table:style-name="ce22" table:formula="of:=[.E16]/[.F15]*1000" office:value-type="float" office:value="0.0753636024663277" calcext:value-type="float">
            <text:p>0.07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4年</text:p>
          </table:table-cell>
          <table:table-cell table:style-name="ce19" office:value-type="float" office:value="17580" calcext:value-type="float">
            <text:p>(17,580) </text:p>
          </table:table-cell>
          <table:table-cell table:style-name="ce19" office:value-type="float" office:value="15390" calcext:value-type="float">
            <text:p>(15,390) </text:p>
          </table:table-cell>
          <table:table-cell table:style-name="ce19" office:value-type="float" office:value="2084" calcext:value-type="float">
            <text:p>(2,084) </text:p>
          </table:table-cell>
          <table:table-cell table:style-name="ce19" office:value-type="float" office:value="106" calcext:value-type="float">
            <text:p>(106) </text:p>
          </table:table-cell>
          <table:table-cell table:style-name="ce15" office:value-type="float" office:value="2781958" calcext:value-type="float">
            <text:p>2,781,958 </text:p>
          </table:table-cell>
          <table:table-cell table:style-name="ce29" table:formula="of:=[.B17]/[.F17]*1000" office:value-type="float" office:value="6.31929022652391" calcext:value-type="float">
            <text:p>(6.319) </text:p>
          </table:table-cell>
          <table:table-cell table:style-name="ce29" table:formula="of:=[.C17]/[.F17]*1000" office:value-type="float" office:value="5.53207489113782" calcext:value-type="float">
            <text:p>(5.532) </text:p>
          </table:table-cell>
          <table:table-cell table:style-name="ce29" table:formula="of:=[.D17]/[.F17]*1000" office:value-type="float" office:value="0.749112675317169" calcext:value-type="float">
            <text:p>(0.749) </text:p>
          </table:table-cell>
          <table:table-cell table:style-name="ce29" table:formula="of:=[.E17]/[.F17]*1000" office:value-type="float" office:value="0.0381026600689155" calcext:value-type="float">
            <text:p>(0.038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2738" calcext:value-type="float">
            <text:p>22,738 </text:p>
          </table:table-cell>
          <table:table-cell table:style-name="ce15" office:value-type="float" office:value="20110" calcext:value-type="float">
            <text:p>20,110 </text:p>
          </table:table-cell>
          <table:table-cell table:style-name="ce15" office:value-type="float" office:value="2385" calcext:value-type="float">
            <text:p>2,385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/>
          <table:table-cell table:style-name="ce22" table:formula="of:=[.B18]/[.F17]*1000" office:value-type="float" office:value="8.17338004383963" calcext:value-type="float">
            <text:p>8.173 <text:s/></text:p>
          </table:table-cell>
          <table:table-cell table:style-name="ce22" table:formula="of:=[.C18]/[.F17]*1000" office:value-type="float" office:value="7.22872164137633" calcext:value-type="float">
            <text:p>7.229 <text:s/></text:p>
          </table:table-cell>
          <table:table-cell table:style-name="ce22" table:formula="of:=[.D18]/[.F17]*1000" office:value-type="float" office:value="0.857309851550598" calcext:value-type="float">
            <text:p>0.857 <text:s/></text:p>
          </table:table-cell>
          <table:table-cell table:style-name="ce22" table:formula="of:=[.E18]/[.F17]*1000" office:value-type="float" office:value="0.0873485509127025" calcext:value-type="float">
            <text:p>0.087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5年</text:p>
          </table:table-cell>
          <table:table-cell table:style-name="ce19" office:value-type="float" office:value="17715" calcext:value-type="float">
            <text:p>(17,715) </text:p>
          </table:table-cell>
          <table:table-cell table:style-name="ce19" office:value-type="float" office:value="15600" calcext:value-type="float">
            <text:p>(15,600) </text:p>
          </table:table-cell>
          <table:table-cell table:style-name="ce19" office:value-type="float" office:value="2018" calcext:value-type="float">
            <text:p>(2,018) </text:p>
          </table:table-cell>
          <table:table-cell table:style-name="ce19" office:value-type="float" office:value="97" calcext:value-type="float">
            <text:p>(97) </text:p>
          </table:table-cell>
          <table:table-cell table:style-name="ce15" office:value-type="float" office:value="2810009" calcext:value-type="float">
            <text:p>2,810,009 </text:p>
          </table:table-cell>
          <table:table-cell table:style-name="ce29" table:formula="of:=[.B19]/[.F19]*1000" office:value-type="float" office:value="6.30425027108454" calcext:value-type="float">
            <text:p>(6.304) </text:p>
          </table:table-cell>
          <table:table-cell table:style-name="ce29" table:formula="of:=[.C19]/[.F19]*1000" office:value-type="float" office:value="5.55158364261467" calcext:value-type="float">
            <text:p>(5.552) </text:p>
          </table:table-cell>
          <table:table-cell table:style-name="ce29" table:formula="of:=[.D19]/[.F19]*1000" office:value-type="float" office:value="0.718147166076692" calcext:value-type="float">
            <text:p>(0.718) </text:p>
          </table:table-cell>
          <table:table-cell table:style-name="ce29" table:formula="of:=[.E19]/[.F19]*1000" office:value-type="float" office:value="0.0345194623931809" calcext:value-type="float">
            <text:p>(0.035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3361" calcext:value-type="float">
            <text:p>23,361 </text:p>
          </table:table-cell>
          <table:table-cell table:style-name="ce15" office:value-type="float" office:value="20847" calcext:value-type="float">
            <text:p>20,847 </text:p>
          </table:table-cell>
          <table:table-cell table:style-name="ce15" office:value-type="float" office:value="2311" calcext:value-type="float">
            <text:p>2,311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/>
          <table:table-cell table:style-name="ce22" table:formula="of:=[.B20]/[.F19]*1000" office:value-type="float" office:value="8.31349650481547" calcext:value-type="float">
            <text:p>8.313 <text:s/></text:p>
          </table:table-cell>
          <table:table-cell table:style-name="ce22" table:formula="of:=[.C20]/[.F19]*1000" office:value-type="float" office:value="7.41883744856333" calcext:value-type="float">
            <text:p>7.419 <text:s/></text:p>
          </table:table-cell>
          <table:table-cell table:style-name="ce22" table:formula="of:=[.D20]/[.F19]*1000" office:value-type="float" office:value="0.822417294748878" calcext:value-type="float">
            <text:p>0.822 <text:s/></text:p>
          </table:table-cell>
          <table:table-cell table:style-name="ce22" table:formula="of:=[.E20]/[.F19]*1000" office:value-type="float" office:value="0.072241761503255" calcext:value-type="float">
            <text:p>0.072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6年</text:p>
          </table:table-cell>
          <table:table-cell table:style-name="ce19" office:value-type="float" office:value="17060" calcext:value-type="float">
            <text:p>(17,060) </text:p>
          </table:table-cell>
          <table:table-cell table:style-name="ce19" office:value-type="float" office:value="15202" calcext:value-type="float">
            <text:p>(15,202) </text:p>
          </table:table-cell>
          <table:table-cell table:style-name="ce19" office:value-type="float" office:value="1763" calcext:value-type="float">
            <text:p>(1,763) </text:p>
          </table:table-cell>
          <table:table-cell table:style-name="ce19" office:value-type="float" office:value="95" calcext:value-type="float">
            <text:p>(95) </text:p>
          </table:table-cell>
          <table:table-cell table:style-name="ce15" office:value-type="float" office:value="2840772" calcext:value-type="float">
            <text:p>2,840,772 </text:p>
          </table:table-cell>
          <table:table-cell table:style-name="ce29" table:formula="of:=[.B21]/[.F21]*1000" office:value-type="float" office:value="6.00540979705517" calcext:value-type="float">
            <text:p>(6.005) </text:p>
          </table:table-cell>
          <table:table-cell table:style-name="ce29" table:formula="of:=[.C21]/[.F21]*1000" office:value-type="float" office:value="5.35136223533603" calcext:value-type="float">
            <text:p>(5.351) </text:p>
          </table:table-cell>
          <table:table-cell table:style-name="ce29" table:formula="of:=[.D21]/[.F21]*1000" office:value-type="float" office:value="0.620605947960625" calcext:value-type="float">
            <text:p>(0.621) </text:p>
          </table:table-cell>
          <table:table-cell table:style-name="ce29" table:formula="of:=[.E21]/[.F21]*1000" office:value-type="float" office:value="0.0334416137585135" calcext:value-type="float">
            <text:p>(0.033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2753" calcext:value-type="float">
            <text:p>22,753 </text:p>
          </table:table-cell>
          <table:table-cell table:style-name="ce15" office:value-type="float" office:value="20469" calcext:value-type="float">
            <text:p>20,469 </text:p>
          </table:table-cell>
          <table:table-cell table:style-name="ce15" office:value-type="float" office:value="2073" calcext:value-type="float">
            <text:p>2,073 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/>
          <table:table-cell table:style-name="ce22" table:formula="of:=[.B22]/[.F21]*1000" office:value-type="float" office:value="8.00944250365746" calcext:value-type="float">
            <text:p>8.009 <text:s/></text:p>
          </table:table-cell>
          <table:table-cell table:style-name="ce22" table:formula="of:=[.C22]/[.F21]*1000" office:value-type="float" office:value="7.20543570550541" calcext:value-type="float">
            <text:p>7.205 <text:s/></text:p>
          </table:table-cell>
          <table:table-cell table:style-name="ce22" table:formula="of:=[.D22]/[.F21]*1000" office:value-type="float" office:value="0.729731213909458" calcext:value-type="float">
            <text:p>0.730 <text:s/></text:p>
          </table:table-cell>
          <table:table-cell table:style-name="ce22" table:formula="of:=[.E22]/[.F21]*1000" office:value-type="float" office:value="0.0742755842425932" calcext:value-type="float">
            <text:p>0.074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7年</text:p>
          </table:table-cell>
          <table:table-cell table:style-name="ce19" office:value-type="float" office:value="17565" calcext:value-type="float">
            <text:p>(17,565) </text:p>
          </table:table-cell>
          <table:table-cell table:style-name="ce19" office:value-type="float" office:value="15778" calcext:value-type="float">
            <text:p>(15,778) </text:p>
          </table:table-cell>
          <table:table-cell table:style-name="ce19" office:value-type="float" office:value="1687" calcext:value-type="float">
            <text:p>(1,687) </text:p>
          </table:table-cell>
          <table:table-cell table:style-name="ce19" office:value-type="float" office:value="100" calcext:value-type="float">
            <text:p>(100) </text:p>
          </table:table-cell>
          <table:table-cell table:style-name="ce15" office:value-type="float" office:value="2846699" calcext:value-type="float">
            <text:p>2,846,699 </text:p>
          </table:table-cell>
          <table:table-cell table:style-name="ce29" table:formula="of:=[.B23]/[.F23]*1000" office:value-type="float" office:value="6.1703046230037" calcext:value-type="float">
            <text:p>(6.170) </text:p>
          </table:table-cell>
          <table:table-cell table:style-name="ce29" table:formula="of:=[.C23]/[.F23]*1000" office:value-type="float" office:value="5.54255999668388" calcext:value-type="float">
            <text:p>(5.543) </text:p>
          </table:table-cell>
          <table:table-cell table:style-name="ce29" table:formula="of:=[.D23]/[.F23]*1000" office:value-type="float" office:value="0.592616219698675" calcext:value-type="float">
            <text:p>(0.593) </text:p>
          </table:table-cell>
          <table:table-cell table:style-name="ce29" table:formula="of:=[.E23]/[.F23]*1000" office:value-type="float" office:value="0.0351284066211426" calcext:value-type="float">
            <text:p>(0.035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3589" calcext:value-type="float">
            <text:p>23,589 </text:p>
          </table:table-cell>
          <table:table-cell table:style-name="ce15" office:value-type="float" office:value="21458" calcext:value-type="float">
            <text:p>21,458 </text:p>
          </table:table-cell>
          <table:table-cell table:style-name="ce15" office:value-type="float" office:value="1937" calcext:value-type="float">
            <text:p>1,937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/>
          <table:table-cell table:style-name="ce22" table:formula="of:=[.B24]/[.F23]*1000" office:value-type="float" office:value="8.28643983786133" calcext:value-type="float">
            <text:p>8.286 <text:s/></text:p>
          </table:table-cell>
          <table:table-cell table:style-name="ce22" table:formula="of:=[.C24]/[.F23]*1000" office:value-type="float" office:value="7.53785349276478" calcext:value-type="float">
            <text:p>7.538 <text:s/></text:p>
          </table:table-cell>
          <table:table-cell table:style-name="ce22" table:formula="of:=[.D24]/[.F23]*1000" office:value-type="float" office:value="0.680437236251532" calcext:value-type="float">
            <text:p>0.680 <text:s/></text:p>
          </table:table-cell>
          <table:table-cell table:style-name="ce22" table:formula="of:=[.E24]/[.F23]*1000" office:value-type="float" office:value="0.0681491088450166" calcext:value-type="float">
            <text:p>0.068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8年</text:p>
          </table:table-cell>
          <table:table-cell table:style-name="ce19" office:value-type="float" office:value="15054" calcext:value-type="float">
            <text:p>(15,054) </text:p>
          </table:table-cell>
          <table:table-cell table:style-name="ce19" office:value-type="float" office:value="13590" calcext:value-type="float">
            <text:p>(13,590) </text:p>
          </table:table-cell>
          <table:table-cell table:style-name="ce19" office:value-type="float" office:value="1387" calcext:value-type="float">
            <text:p>(1,387) </text:p>
          </table:table-cell>
          <table:table-cell table:style-name="ce19" office:value-type="float" office:value="77" calcext:value-type="float">
            <text:p>(77) </text:p>
          </table:table-cell>
          <table:table-cell table:style-name="ce15" office:value-type="float" office:value="2726309" calcext:value-type="float">
            <text:p>2,726,309 </text:p>
          </table:table-cell>
          <table:table-cell table:style-name="ce29" table:formula="of:=[.B25]/[.F25]*1000" office:value-type="float" office:value="5.5217512028167" calcext:value-type="float">
            <text:p>(5.522) </text:p>
          </table:table-cell>
          <table:table-cell table:style-name="ce29" table:formula="of:=[.C25]/[.F25]*1000" office:value-type="float" office:value="4.9847614485372" calcext:value-type="float">
            <text:p>(4.985) </text:p>
          </table:table-cell>
          <table:table-cell table:style-name="ce29" table:formula="of:=[.D25]/[.F25]*1000" office:value-type="float" office:value="0.508746440700596" calcext:value-type="float">
            <text:p>(0.509) </text:p>
          </table:table-cell>
          <table:table-cell table:style-name="ce29" table:formula="of:=[.E25]/[.F25]*1000" office:value-type="float" office:value="0.0282433135789083" calcext:value-type="float">
            <text:p>(0.028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0603" calcext:value-type="float">
            <text:p>20,603 </text:p>
          </table:table-cell>
          <table:table-cell table:style-name="ce15" office:value-type="float" office:value="18820" calcext:value-type="float">
            <text:p>18,820 </text:p>
          </table:table-cell>
          <table:table-cell table:style-name="ce15" office:value-type="float" office:value="1616" calcext:value-type="float">
            <text:p>1,616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/>
          <table:table-cell table:style-name="ce22" table:formula="of:=[.B26]/[.F25]*1000" office:value-type="float" office:value="7.55710376189933" calcext:value-type="float">
            <text:p>7.557 <text:s/></text:p>
          </table:table-cell>
          <table:table-cell table:style-name="ce22" table:formula="of:=[.C26]/[.F25]*1000" office:value-type="float" office:value="6.90310599422149" calcext:value-type="float">
            <text:p>6.903 <text:s/></text:p>
          </table:table-cell>
          <table:table-cell table:style-name="ce22" table:formula="of:=[.D26]/[.F25]*1000" office:value-type="float" office:value="0.59274278887683" calcext:value-type="float">
            <text:p>0.593 <text:s/></text:p>
          </table:table-cell>
          <table:table-cell table:style-name="ce22" table:formula="of:=[.E26]/[.F25]*1000" office:value-type="float" office:value="0.061254978801009" calcext:value-type="float">
            <text:p>0.061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9年</text:p>
          </table:table-cell>
          <table:table-cell table:style-name="ce19" office:value-type="float" office:value="16011" calcext:value-type="float">
            <text:p>(16,011) </text:p>
          </table:table-cell>
          <table:table-cell table:style-name="ce19" office:value-type="float" office:value="14479" calcext:value-type="float">
            <text:p>(14,479) </text:p>
          </table:table-cell>
          <table:table-cell table:style-name="ce19" office:value-type="float" office:value="1450" calcext:value-type="float">
            <text:p>(1,450) </text:p>
          </table:table-cell>
          <table:table-cell table:style-name="ce19" office:value-type="float" office:value="82" calcext:value-type="float">
            <text:p>(82) </text:p>
          </table:table-cell>
          <table:table-cell table:style-name="ce15" office:value-type="float" office:value="2846014" calcext:value-type="float">
            <text:p>2,846,014 </text:p>
          </table:table-cell>
          <table:table-cell table:style-name="ce29" table:formula="of:=[.B27]/[.F27]*1000" office:value-type="float" office:value="5.62576290910726" calcext:value-type="float">
            <text:p>(5.626) </text:p>
          </table:table-cell>
          <table:table-cell table:style-name="ce29" table:formula="of:=[.C27]/[.F27]*1000" office:value-type="float" office:value="5.08746618955494" calcext:value-type="float">
            <text:p>(5.087) </text:p>
          </table:table-cell>
          <table:table-cell table:style-name="ce29" table:formula="of:=[.D27]/[.F27]*1000" office:value-type="float" office:value="0.509484493048875" calcext:value-type="float">
            <text:p>(0.509) </text:p>
          </table:table-cell>
          <table:table-cell table:style-name="ce29" table:formula="of:=[.E27]/[.F27]*1000" office:value-type="float" office:value="0.0288122265034536" calcext:value-type="float">
            <text:p>(0.029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22352" calcext:value-type="float">
            <text:p>22,352 </text:p>
          </table:table-cell>
          <table:table-cell table:style-name="ce15" office:value-type="float" office:value="20445" calcext:value-type="float">
            <text:p>20,445 </text:p>
          </table:table-cell>
          <table:table-cell table:style-name="ce15" office:value-type="float" office:value="1708" calcext:value-type="float">
            <text:p>1,708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/>
          <table:table-cell table:style-name="ce22" table:formula="of:=[.B28]/[.F27]*1000" office:value-type="float" office:value="7.85379130250238" calcext:value-type="float">
            <text:p>7.854 <text:s/></text:p>
          </table:table-cell>
          <table:table-cell table:style-name="ce22" table:formula="of:=[.C28]/[.F27]*1000" office:value-type="float" office:value="7.18373135198913" calcext:value-type="float">
            <text:p>7.184 <text:s/></text:p>
          </table:table-cell>
          <table:table-cell table:style-name="ce22" table:formula="of:=[.D28]/[.F27]*1000" office:value-type="float" office:value="0.600137595949985" calcext:value-type="float">
            <text:p>0.600 <text:s/></text:p>
          </table:table-cell>
          <table:table-cell table:style-name="ce22" table:formula="of:=[.E28]/[.F27]*1000" office:value-type="float" office:value="0.0699223545632593" calcext:value-type="float">
            <text:p>0.07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100年</text:p>
          </table:table-cell>
          <table:table-cell table:style-name="ce19" office:value-type="float" office:value="15556" calcext:value-type="float">
            <text:p>(15,556) </text:p>
          </table:table-cell>
          <table:table-cell table:style-name="ce19" office:value-type="float" office:value="13930" calcext:value-type="float">
            <text:p>(13,930) </text:p>
          </table:table-cell>
          <table:table-cell table:style-name="ce19" office:value-type="float" office:value="1520" calcext:value-type="float">
            <text:p>(1,520) </text:p>
          </table:table-cell>
          <table:table-cell table:style-name="ce19" office:value-type="float" office:value="106" calcext:value-type="float">
            <text:p>(106) </text:p>
          </table:table-cell>
          <table:table-cell table:style-name="ce15" office:value-type="float" office:value="2972870" calcext:value-type="float">
            <text:p>2,972,870 </text:p>
          </table:table-cell>
          <table:table-cell table:style-name="ce29" table:formula="of:=[.B29]/[.F29]*1000" office:value-type="float" office:value="5.23265396737832" calcext:value-type="float">
            <text:p>(5.233) </text:p>
          </table:table-cell>
          <table:table-cell table:style-name="ce29" table:formula="of:=[.C29]/[.F29]*1000" office:value-type="float" office:value="4.68570775042299" calcext:value-type="float">
            <text:p>(4.686) </text:p>
          </table:table-cell>
          <table:table-cell table:style-name="ce29" table:formula="of:=[.D29]/[.F29]*1000" office:value-type="float" office:value="0.51129043651421" calcext:value-type="float">
            <text:p>(0.511) </text:p>
          </table:table-cell>
          <table:table-cell table:style-name="ce29" table:formula="of:=[.E29]/[.F29]*1000" office:value-type="float" office:value="0.0356557804411225" calcext:value-type="float">
            <text:p>(0.036) </text:p>
          </table:table-cell>
          <table:table-cell table:style-name="ce8" table:number-columns-repeated="1014"/>
        </table:table-row>
        <table:table-row table:style-name="ro35">
          <table:table-cell table:style-name="ce6"/>
          <table:table-cell table:style-name="ce15" office:value-type="float" office:value="22094" calcext:value-type="float">
            <text:p>22,094 </text:p>
          </table:table-cell>
          <table:table-cell table:style-name="ce15" office:value-type="float" office:value="20104" calcext:value-type="float">
            <text:p>20,104 </text:p>
          </table:table-cell>
          <table:table-cell table:style-name="ce15" office:value-type="float" office:value="1783" calcext:value-type="float">
            <text:p>1,783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/>
          <table:table-cell table:style-name="ce22" table:formula="of:=[.B30]/[.F29]*1000" office:value-type="float" office:value="7.43187559496379" calcext:value-type="float">
            <text:p>7.432 <text:s/></text:p>
          </table:table-cell>
          <table:table-cell table:style-name="ce22" table:formula="of:=[.C30]/[.F29]*1000" office:value-type="float" office:value="6.76248877347479" calcext:value-type="float">
            <text:p>6.762 <text:s/></text:p>
          </table:table-cell>
          <table:table-cell table:style-name="ce22" table:formula="of:=[.D30]/[.F29]*1000" office:value-type="float" office:value="0.599757137042656" calcext:value-type="float">
            <text:p>0.600 <text:s/></text:p>
          </table:table-cell>
          <table:table-cell table:style-name="ce22" table:formula="of:=[.E30]/[.F29]*1000" office:value-type="float" office:value="0.0696296844463431" calcext:value-type="float">
            <text:p>0.070 <text:s/></text:p>
          </table:table-cell>
          <table:table-cell table:style-name="ce8" table:number-columns-repeated="1014"/>
        </table:table-row>
        <table:table-row table:style-name="ro40">
          <table:table-cell table:style-name="ce7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7"/>
          <table:table-cell table:style-name="ce8" table:number-columns-repeated="1014"/>
        </table:table-row>
        <table:table-row table:style-name="ro41">
          <table:table-cell table:style-name="ce8" table:number-columns-repeated="1024"/>
        </table:table-row>
        <table:table-row table:style-name="ro2">
          <table:table-cell table:style-name="ce36" office:value-type="string" calcext:value-type="string" table:number-columns-spanned="10" table:number-rows-spanned="1">
            <text:p> <text:span text:style-name="T5"> -224-</text:span></text:p>
          </table:table-cell>
          <table:covered-table-cell table:number-columns-repeated="9" table:style-name="ce16"/>
          <table:table-cell table:style-name="ce8"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60(9-10)" table:style-name="ta10">
        <table:table-column table:style-name="co1" table:default-cell-style-name="ce37"/>
        <table:table-column table:style-name="co18" table:number-columns-repeated="4" table:default-cell-style-name="ce37"/>
        <table:table-column table:style-name="co27" table:default-cell-style-name="ce37"/>
        <table:table-column table:style-name="co22" table:number-columns-repeated="4" table:default-cell-style-name="ce37"/>
        <table:table-column table:style-name="co1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pan text:style-name="T1">9-10 歷年來營造業勞工職業傷害人次及千人率</text:span></text:p>
          </table:table-cell>
          <table:covered-table-cell table:number-columns-repeated="9" table:style-name="ce11"/>
          <table:table-cell table:style-name="ce2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88年至100年</text:p>
          </table:table-cell>
          <table:covered-table-cell table:number-columns-repeated="9" table:style-name="ce12"/>
          <table:table-cell table:style-name="ce61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40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45"/>
          <table:table-cell table:style-name="ce79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56"/>
          <table:table-cell table:style-name="ce61" table:number-columns-repeated="1014"/>
        </table:table-row>
        <table:table-row table:style-name="ro4">
          <table:covered-table-cell table:style-name="ce4"/>
          <table:table-cell table:style-name="ce41" office:value-type="string" calcext:value-type="string">
            <text:p>總<text:span text:style-name="T2">      </text:span><text:span text:style-name="T3">計</text:span></text:p>
          </table:table-cell>
          <table:table-cell table:style-name="ce46" office:value-type="string" calcext:value-type="string">
            <text:p>傷<text:span text:style-name="T2">      </text:span><text:span text:style-name="T3">病</text:span></text:p>
          </table:table-cell>
          <table:table-cell table:style-name="ce46" office:value-type="string" calcext:value-type="string">
            <text:p>失<text:span text:style-name="T2">      </text:span><text:span text:style-name="T3">能</text:span></text:p>
          </table:table-cell>
          <table:table-cell table:style-name="ce46" office:value-type="string" calcext:value-type="string">
            <text:p>死<text:span text:style-name="T2">      </text:span><text:span text:style-name="T3">亡</text:span></text:p>
          </table:table-cell>
          <table:covered-table-cell table:style-name="ce46"/>
          <table:table-cell table:style-name="ce46" office:value-type="string" calcext:value-type="string">
            <text:p>總<text:span text:style-name="T2">      </text:span><text:span text:style-name="T3">計</text:span></text:p>
          </table:table-cell>
          <table:table-cell table:style-name="ce46" office:value-type="string" calcext:value-type="string">
            <text:p>傷<text:span text:style-name="T2">      </text:span><text:span text:style-name="T3">病</text:span></text:p>
          </table:table-cell>
          <table:table-cell table:style-name="ce46" office:value-type="string" calcext:value-type="string">
            <text:p>失<text:span text:style-name="T2">      </text:span><text:span text:style-name="T3">能</text:span></text:p>
          </table:table-cell>
          <table:table-cell table:style-name="ce81" office:value-type="string" calcext:value-type="string">
            <text:p>死<text:span text:style-name="T2">      </text:span><text:span text:style-name="T3">亡</text:span></text:p>
          </table:table-cell>
          <table:table-cell table:style-name="ce61" table:number-columns-repeated="1014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9" office:value-type="float" office:value="8257" calcext:value-type="float">
            <text:p>(8,257) </text:p>
          </table:table-cell>
          <table:table-cell table:style-name="ce19" office:value-type="float" office:value="7420" calcext:value-type="float">
            <text:p>(7,420) </text:p>
          </table:table-cell>
          <table:table-cell table:style-name="ce19" office:value-type="float" office:value="691" calcext:value-type="float">
            <text:p>(691) </text:p>
          </table:table-cell>
          <table:table-cell table:style-name="ce19" office:value-type="float" office:value="146" calcext:value-type="float">
            <text:p>(146) </text:p>
          </table:table-cell>
          <table:table-cell table:style-name="ce15" office:value-type="float" office:value="718305" calcext:value-type="float">
            <text:p>718,305 </text:p>
          </table:table-cell>
          <table:table-cell table:style-name="ce29" table:formula="of:=[.B5]/[.F5]*1000" office:value-type="float" office:value="11.4951169767717" calcext:value-type="float">
            <text:p>(11.495) </text:p>
          </table:table-cell>
          <table:table-cell table:style-name="ce29" table:formula="of:=[.C5]/[.F5]*1000" office:value-type="float" office:value="10.3298738001267" calcext:value-type="float">
            <text:p>(10.330) </text:p>
          </table:table-cell>
          <table:table-cell table:style-name="ce29" table:formula="of:=[.D5]/[.F5]*1000" office:value-type="float" office:value="0.961986899715302" calcext:value-type="float">
            <text:p>(0.962) </text:p>
          </table:table-cell>
          <table:table-cell table:style-name="ce29" table:formula="of:=[.E5]/[.F5]*1000" office:value-type="float" office:value="0.203256276929716" calcext:value-type="float">
            <text:p>(0.203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0030" calcext:value-type="float">
            <text:p>10,030 </text:p>
          </table:table-cell>
          <table:table-cell table:style-name="ce15" office:value-type="float" office:value="9046" calcext:value-type="float">
            <text:p>9,046 </text:p>
          </table:table-cell>
          <table:table-cell table:style-name="ce15" office:value-type="float" office:value="780" calcext:value-type="float">
            <text:p>780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/>
          <table:table-cell table:style-name="ce22" table:formula="of:=[.B6]/[.F5]*1000" office:value-type="float" office:value="13.9634277918155" calcext:value-type="float">
            <text:p>13.963 <text:s/></text:p>
          </table:table-cell>
          <table:table-cell table:style-name="ce22" table:formula="of:=[.C6]/[.F5]*1000" office:value-type="float" office:value="12.5935361719604" calcext:value-type="float">
            <text:p>12.594 <text:s/></text:p>
          </table:table-cell>
          <table:table-cell table:style-name="ce22" table:formula="of:=[.D6]/[.F5]*1000" office:value-type="float" office:value="1.08588969866561" calcext:value-type="float">
            <text:p>1.086 <text:s/></text:p>
          </table:table-cell>
          <table:table-cell table:style-name="ce22" table:formula="of:=[.E6]/[.F5]*1000" office:value-type="float" office:value="0.284001921189467" calcext:value-type="float">
            <text:p>0.284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89年</text:p>
          </table:table-cell>
          <table:table-cell table:style-name="ce19" office:value-type="float" office:value="9367" calcext:value-type="float">
            <text:p>(9,367) </text:p>
          </table:table-cell>
          <table:table-cell table:style-name="ce19" office:value-type="float" office:value="8488" calcext:value-type="float">
            <text:p>(8,488) </text:p>
          </table:table-cell>
          <table:table-cell table:style-name="ce19" office:value-type="float" office:value="723" calcext:value-type="float">
            <text:p>(723) </text:p>
          </table:table-cell>
          <table:table-cell table:style-name="ce19" office:value-type="float" office:value="156" calcext:value-type="float">
            <text:p>(156) </text:p>
          </table:table-cell>
          <table:table-cell table:style-name="ce15" office:value-type="float" office:value="698926" calcext:value-type="float">
            <text:p>698,926 </text:p>
          </table:table-cell>
          <table:table-cell table:style-name="ce29" table:formula="of:=[.B7]/[.F7]*1000" office:value-type="float" office:value="13.401991054847" calcext:value-type="float">
            <text:p>(13.402) </text:p>
          </table:table-cell>
          <table:table-cell table:style-name="ce29" table:formula="of:=[.C7]/[.F7]*1000" office:value-type="float" office:value="12.1443471841082" calcext:value-type="float">
            <text:p>(12.144) </text:p>
          </table:table-cell>
          <table:table-cell table:style-name="ce29" table:formula="of:=[.D7]/[.F7]*1000" office:value-type="float" office:value="1.03444427593193" calcext:value-type="float">
            <text:p>(1.034) </text:p>
          </table:table-cell>
          <table:table-cell table:style-name="ce29" table:formula="of:=[.E7]/[.F7]*1000" office:value-type="float" office:value="0.223199594806889" calcext:value-type="float">
            <text:p>(0.223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1229" calcext:value-type="float">
            <text:p>11,229 </text:p>
          </table:table-cell>
          <table:table-cell table:style-name="ce15" office:value-type="float" office:value="10187" calcext:value-type="float">
            <text:p>10,187 </text:p>
          </table:table-cell>
          <table:table-cell table:style-name="ce15" office:value-type="float" office:value="836" calcext:value-type="float">
            <text:p>836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/>
          <table:table-cell table:style-name="ce22" table:formula="of:=[.B8]/[.F7]*1000" office:value-type="float" office:value="16.0660785261959" calcext:value-type="float">
            <text:p>16.066 <text:s/></text:p>
          </table:table-cell>
          <table:table-cell table:style-name="ce22" table:formula="of:=[.C8]/[.F7]*1000" office:value-type="float" office:value="14.5752196942166" calcext:value-type="float">
            <text:p>14.575 <text:s/></text:p>
          </table:table-cell>
          <table:table-cell table:style-name="ce22" table:formula="of:=[.D8]/[.F7]*1000" office:value-type="float" office:value="1.19612090550359" calcext:value-type="float">
            <text:p>1.196 <text:s/></text:p>
          </table:table-cell>
          <table:table-cell table:style-name="ce22" table:formula="of:=[.E8]/[.F7]*1000" office:value-type="float" office:value="0.294737926475764" calcext:value-type="float">
            <text:p>0.29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0年</text:p>
          </table:table-cell>
          <table:table-cell table:style-name="ce19" office:value-type="float" office:value="9312" calcext:value-type="float">
            <text:p>(9,312) </text:p>
          </table:table-cell>
          <table:table-cell table:style-name="ce19" office:value-type="float" office:value="8435" calcext:value-type="float">
            <text:p>(8,435) </text:p>
          </table:table-cell>
          <table:table-cell table:style-name="ce19" office:value-type="float" office:value="733" calcext:value-type="float">
            <text:p>(733) </text:p>
          </table:table-cell>
          <table:table-cell table:style-name="ce19" office:value-type="float" office:value="144" calcext:value-type="float">
            <text:p>(144) </text:p>
          </table:table-cell>
          <table:table-cell table:style-name="ce15" office:value-type="float" office:value="685597" calcext:value-type="float">
            <text:p>685,597 </text:p>
          </table:table-cell>
          <table:table-cell table:style-name="ce29" table:formula="of:=[.B9]/[.F9]*1000" office:value-type="float" office:value="13.5823231431876" calcext:value-type="float">
            <text:p>(13.582) </text:p>
          </table:table-cell>
          <table:table-cell table:style-name="ce29" table:formula="of:=[.C9]/[.F9]*1000" office:value-type="float" office:value="12.3031460172667" calcext:value-type="float">
            <text:p>(12.303) </text:p>
          </table:table-cell>
          <table:table-cell table:style-name="ce29" table:formula="of:=[.D9]/[.F9]*1000" office:value-type="float" office:value="1.06914120102626" calcext:value-type="float">
            <text:p>(1.069) </text:p>
          </table:table-cell>
          <table:table-cell table:style-name="ce29" table:formula="of:=[.E9]/[.F9]*1000" office:value-type="float" office:value="0.210035924894654" calcext:value-type="float">
            <text:p>(0.210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1115" calcext:value-type="float">
            <text:p>11,115 </text:p>
          </table:table-cell>
          <table:table-cell table:style-name="ce15" office:value-type="float" office:value="10062" calcext:value-type="float">
            <text:p>10,062 </text:p>
          </table:table-cell>
          <table:table-cell table:style-name="ce15" office:value-type="float" office:value="868" calcext:value-type="float">
            <text:p>868 </text:p>
          </table:table-cell>
          <table:table-cell table:style-name="ce15" office:value-type="float" office:value="185" calcext:value-type="float">
            <text:p>185 </text:p>
          </table:table-cell>
          <table:table-cell table:style-name="ce15"/>
          <table:table-cell table:style-name="ce22" table:formula="of:=[.B10]/[.F9]*1000" office:value-type="float" office:value="16.2121479528061" calcext:value-type="float">
            <text:p>16.212 <text:s/></text:p>
          </table:table-cell>
          <table:table-cell table:style-name="ce22" table:formula="of:=[.C10]/[.F9]*1000" office:value-type="float" office:value="14.6762602520139" calcext:value-type="float">
            <text:p>14.676 <text:s/></text:p>
          </table:table-cell>
          <table:table-cell table:style-name="ce22" table:formula="of:=[.D10]/[.F9]*1000" office:value-type="float" office:value="1.266049880615" calcext:value-type="float">
            <text:p>1.266 <text:s/></text:p>
          </table:table-cell>
          <table:table-cell table:style-name="ce22" table:formula="of:=[.E10]/[.F9]*1000" office:value-type="float" office:value="0.269837820177159" calcext:value-type="float">
            <text:p>0.27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1年</text:p>
          </table:table-cell>
          <table:table-cell table:style-name="ce19" office:value-type="float" office:value="8826" calcext:value-type="float">
            <text:p>(8,826) </text:p>
          </table:table-cell>
          <table:table-cell table:style-name="ce19" office:value-type="float" office:value="8008" calcext:value-type="float">
            <text:p>(8,008) </text:p>
          </table:table-cell>
          <table:table-cell table:style-name="ce19" office:value-type="float" office:value="690" calcext:value-type="float">
            <text:p>(690) </text:p>
          </table:table-cell>
          <table:table-cell table:style-name="ce19" office:value-type="float" office:value="128" calcext:value-type="float">
            <text:p>(128) </text:p>
          </table:table-cell>
          <table:table-cell table:style-name="ce15" office:value-type="float" office:value="679065" calcext:value-type="float">
            <text:p>679,065 </text:p>
          </table:table-cell>
          <table:table-cell table:style-name="ce29" table:formula="of:=[.B11]/[.F11]*1000" office:value-type="float" office:value="12.9972830288706" calcext:value-type="float">
            <text:p>(12.997) </text:p>
          </table:table-cell>
          <table:table-cell table:style-name="ce29" table:formula="of:=[.C11]/[.F11]*1000" office:value-type="float" office:value="11.7926855308402" calcext:value-type="float">
            <text:p>(11.793) </text:p>
          </table:table-cell>
          <table:table-cell table:style-name="ce29" table:formula="of:=[.D11]/[.F11]*1000" office:value-type="float" office:value="1.01610302401096" calcext:value-type="float">
            <text:p>(1.016) </text:p>
          </table:table-cell>
          <table:table-cell table:style-name="ce29" table:formula="of:=[.E11]/[.F11]*1000" office:value-type="float" office:value="0.188494474019424" calcext:value-type="float">
            <text:p>(0.188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0439" calcext:value-type="float">
            <text:p>10,439 </text:p>
          </table:table-cell>
          <table:table-cell table:style-name="ce15" office:value-type="float" office:value="9447" calcext:value-type="float">
            <text:p>9,447 </text:p>
          </table:table-cell>
          <table:table-cell table:style-name="ce15" office:value-type="float" office:value="827" calcext:value-type="float">
            <text:p>827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/>
          <table:table-cell table:style-name="ce22" table:formula="of:=[.B12]/[.F11]*1000" office:value-type="float" office:value="15.372607924131" calcext:value-type="float">
            <text:p>15.373 <text:s/></text:p>
          </table:table-cell>
          <table:table-cell table:style-name="ce22" table:formula="of:=[.C12]/[.F11]*1000" office:value-type="float" office:value="13.9117757504804" calcext:value-type="float">
            <text:p>13.912 <text:s/></text:p>
          </table:table-cell>
          <table:table-cell table:style-name="ce22" table:formula="of:=[.D12]/[.F11]*1000" office:value-type="float" office:value="1.21785101573487" calcext:value-type="float">
            <text:p>1.218 <text:s/></text:p>
          </table:table-cell>
          <table:table-cell table:style-name="ce22" table:formula="of:=[.E12]/[.F11]*1000" office:value-type="float" office:value="0.242981157915663" calcext:value-type="float">
            <text:p>0.243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2年</text:p>
          </table:table-cell>
          <table:table-cell table:style-name="ce19" office:value-type="float" office:value="8857" calcext:value-type="float">
            <text:p>(8,857) </text:p>
          </table:table-cell>
          <table:table-cell table:style-name="ce19" office:value-type="float" office:value="8174" calcext:value-type="float">
            <text:p>(8,174) </text:p>
          </table:table-cell>
          <table:table-cell table:style-name="ce19" office:value-type="float" office:value="565" calcext:value-type="float">
            <text:p>(565) </text:p>
          </table:table-cell>
          <table:table-cell table:style-name="ce19" office:value-type="float" office:value="118" calcext:value-type="float">
            <text:p>(118) </text:p>
          </table:table-cell>
          <table:table-cell table:style-name="ce15" office:value-type="float" office:value="673838" calcext:value-type="float">
            <text:p>673,838 </text:p>
          </table:table-cell>
          <table:table-cell table:style-name="ce29" table:formula="of:=[.B13]/[.F13]*1000" office:value-type="float" office:value="13.1441088214081" calcext:value-type="float">
            <text:p>(13.144) </text:p>
          </table:table-cell>
          <table:table-cell table:style-name="ce29" table:formula="of:=[.C13]/[.F13]*1000" office:value-type="float" office:value="12.1305120815389" calcext:value-type="float">
            <text:p>(12.131) </text:p>
          </table:table-cell>
          <table:table-cell table:style-name="ce29" table:formula="of:=[.D13]/[.F13]*1000" office:value-type="float" office:value="0.838480465631205" calcext:value-type="float">
            <text:p>(0.838) </text:p>
          </table:table-cell>
          <table:table-cell table:style-name="ce29" table:formula="of:=[.E13]/[.F13]*1000" office:value-type="float" office:value="0.175116274238022" calcext:value-type="float">
            <text:p>(0.175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0304" calcext:value-type="float">
            <text:p>10,304 </text:p>
          </table:table-cell>
          <table:table-cell table:style-name="ce15" office:value-type="float" office:value="9462" calcext:value-type="float">
            <text:p>9,462 </text:p>
          </table:table-cell>
          <table:table-cell table:style-name="ce15" office:value-type="float" office:value="671" calcext:value-type="float">
            <text:p>671 </text:p>
          </table:table-cell>
          <table:table-cell table:style-name="ce15" office:value-type="float" office:value="171" calcext:value-type="float">
            <text:p>171 </text:p>
          </table:table-cell>
          <table:table-cell table:style-name="ce15"/>
          <table:table-cell table:style-name="ce22" table:formula="of:=[.B14]/[.F13]*1000" office:value-type="float" office:value="15.2915092351574" calcext:value-type="float">
            <text:p>15.292 <text:s/></text:p>
          </table:table-cell>
          <table:table-cell table:style-name="ce22" table:formula="of:=[.C14]/[.F13]*1000" office:value-type="float" office:value="14.0419507359336" calcext:value-type="float">
            <text:p>14.042 <text:s/></text:p>
          </table:table-cell>
          <table:table-cell table:style-name="ce22" table:formula="of:=[.D14]/[.F13]*1000" office:value-type="float" office:value="0.995788305200953" calcext:value-type="float">
            <text:p>0.996 <text:s/></text:p>
          </table:table-cell>
          <table:table-cell table:style-name="ce22" table:formula="of:=[.E14]/[.F13]*1000" office:value-type="float" office:value="0.253770194022896" calcext:value-type="float">
            <text:p>0.254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3年</text:p>
          </table:table-cell>
          <table:table-cell table:style-name="ce19" office:value-type="float" office:value="9148" calcext:value-type="float">
            <text:p>(9,148) </text:p>
          </table:table-cell>
          <table:table-cell table:style-name="ce19" office:value-type="float" office:value="8512" calcext:value-type="float">
            <text:p>(8,512) </text:p>
          </table:table-cell>
          <table:table-cell table:style-name="ce19" office:value-type="float" office:value="547" calcext:value-type="float">
            <text:p>(547) </text:p>
          </table:table-cell>
          <table:table-cell table:style-name="ce19" office:value-type="float" office:value="89" calcext:value-type="float">
            <text:p>(89) </text:p>
          </table:table-cell>
          <table:table-cell table:style-name="ce15" office:value-type="float" office:value="677086" calcext:value-type="float">
            <text:p>677,086 </text:p>
          </table:table-cell>
          <table:table-cell table:style-name="ce29" table:formula="of:=[.B15]/[.F15]*1000" office:value-type="float" office:value="13.5108390957722" calcext:value-type="float">
            <text:p>(13.511) </text:p>
          </table:table-cell>
          <table:table-cell table:style-name="ce29" table:formula="of:=[.C15]/[.F15]*1000" office:value-type="float" office:value="12.5715197183223" calcext:value-type="float">
            <text:p>(12.572) </text:p>
          </table:table-cell>
          <table:table-cell table:style-name="ce29" table:formula="of:=[.D15]/[.F15]*1000" office:value-type="float" office:value="0.807873741297265" calcext:value-type="float">
            <text:p>(0.808) </text:p>
          </table:table-cell>
          <table:table-cell table:style-name="ce29" table:formula="of:=[.E15]/[.F15]*1000" office:value-type="float" office:value="0.131445636152571" calcext:value-type="float">
            <text:p>(0.131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0783" calcext:value-type="float">
            <text:p>10,783 </text:p>
          </table:table-cell>
          <table:table-cell table:style-name="ce15" office:value-type="float" office:value="10003" calcext:value-type="float">
            <text:p>10,003 </text:p>
          </table:table-cell>
          <table:table-cell table:style-name="ce15" office:value-type="float" office:value="658" calcext:value-type="float">
            <text:p>658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/>
          <table:table-cell table:style-name="ce22" table:formula="of:=[.B16]/[.F15]*1000" office:value-type="float" office:value="15.9255988161031" calcext:value-type="float">
            <text:p>15.926 <text:s/></text:p>
          </table:table-cell>
          <table:table-cell table:style-name="ce22" table:formula="of:=[.C16]/[.F15]*1000" office:value-type="float" office:value="14.7736033531929" calcext:value-type="float">
            <text:p>14.774 <text:s/></text:p>
          </table:table-cell>
          <table:table-cell table:style-name="ce22" table:formula="of:=[.D16]/[.F15]*1000" office:value-type="float" office:value="0.971811557172944" calcext:value-type="float">
            <text:p>0.972 <text:s/></text:p>
          </table:table-cell>
          <table:table-cell table:style-name="ce22" table:formula="of:=[.E16]/[.F15]*1000" office:value-type="float" office:value="0.180183905737233" calcext:value-type="float">
            <text:p>0.18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4年</text:p>
          </table:table-cell>
          <table:table-cell table:style-name="ce19" office:value-type="float" office:value="8900" calcext:value-type="float">
            <text:p>(8,900) </text:p>
          </table:table-cell>
          <table:table-cell table:style-name="ce19" office:value-type="float" office:value="8254" calcext:value-type="float">
            <text:p>(8,254) </text:p>
          </table:table-cell>
          <table:table-cell table:style-name="ce19" office:value-type="float" office:value="528" calcext:value-type="float">
            <text:p>(528) </text:p>
          </table:table-cell>
          <table:table-cell table:style-name="ce19" office:value-type="float" office:value="118" calcext:value-type="float">
            <text:p>(118) </text:p>
          </table:table-cell>
          <table:table-cell table:style-name="ce15" office:value-type="float" office:value="686282" calcext:value-type="float">
            <text:p>686,282 </text:p>
          </table:table-cell>
          <table:table-cell table:style-name="ce29" table:formula="of:=[.B17]/[.F17]*1000" office:value-type="float" office:value="12.9684298874224" calcext:value-type="float">
            <text:p>(12.968) </text:p>
          </table:table-cell>
          <table:table-cell table:style-name="ce29" table:formula="of:=[.C17]/[.F17]*1000" office:value-type="float" office:value="12.027125875369" calcext:value-type="float">
            <text:p>(12.027) </text:p>
          </table:table-cell>
          <table:table-cell table:style-name="ce29" table:formula="of:=[.D17]/[.F17]*1000" office:value-type="float" office:value="0.769363031523485" calcext:value-type="float">
            <text:p>(0.769) </text:p>
          </table:table-cell>
          <table:table-cell table:style-name="ce29" table:formula="of:=[.E17]/[.F17]*1000" office:value-type="float" office:value="0.17194098052987" calcext:value-type="float">
            <text:p>(0.172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0528" calcext:value-type="float">
            <text:p>10,528 </text:p>
          </table:table-cell>
          <table:table-cell table:style-name="ce15" office:value-type="float" office:value="9694" calcext:value-type="float">
            <text:p>9,694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/>
          <table:table-cell table:style-name="ce22" table:formula="of:=[.B18]/[.F17]*1000" office:value-type="float" office:value="15.3406325679531" calcext:value-type="float">
            <text:p>15.341 <text:s/></text:p>
          </table:table-cell>
          <table:table-cell table:style-name="ce22" table:formula="of:=[.C18]/[.F17]*1000" office:value-type="float" office:value="14.1253886886149" calcext:value-type="float">
            <text:p>14.125 <text:s/></text:p>
          </table:table-cell>
          <table:table-cell table:style-name="ce22" table:formula="of:=[.D18]/[.F17]*1000" office:value-type="float" office:value="0.974817931987142" calcext:value-type="float">
            <text:p>0.975 <text:s/></text:p>
          </table:table-cell>
          <table:table-cell table:style-name="ce22" table:formula="of:=[.E18]/[.F17]*1000" office:value-type="float" office:value="0.240425947351089" calcext:value-type="float">
            <text:p>0.240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5年</text:p>
          </table:table-cell>
          <table:table-cell table:style-name="ce19" office:value-type="float" office:value="9396" calcext:value-type="float">
            <text:p>(9,396) </text:p>
          </table:table-cell>
          <table:table-cell table:style-name="ce19" office:value-type="float" office:value="8781" calcext:value-type="float">
            <text:p>(8,781) </text:p>
          </table:table-cell>
          <table:table-cell table:style-name="ce19" office:value-type="float" office:value="502" calcext:value-type="float">
            <text:p>(502) </text:p>
          </table:table-cell>
          <table:table-cell table:style-name="ce19" office:value-type="float" office:value="113" calcext:value-type="float">
            <text:p>(113) </text:p>
          </table:table-cell>
          <table:table-cell table:style-name="ce15" office:value-type="float" office:value="701841" calcext:value-type="float">
            <text:p>701,841 </text:p>
          </table:table-cell>
          <table:table-cell table:style-name="ce29" table:formula="of:=[.B19]/[.F19]*1000" office:value-type="float" office:value="13.3876476295913" calcext:value-type="float">
            <text:p>(13.388) </text:p>
          </table:table-cell>
          <table:table-cell table:style-name="ce29" table:formula="of:=[.C19]/[.F19]*1000" office:value-type="float" office:value="12.5113807828269" calcext:value-type="float">
            <text:p>(12.511) </text:p>
          </table:table-cell>
          <table:table-cell table:style-name="ce29" table:formula="of:=[.D19]/[.F19]*1000" office:value-type="float" office:value="0.715261718822354" calcext:value-type="float">
            <text:p>(0.715) </text:p>
          </table:table-cell>
          <table:table-cell table:style-name="ce29" table:formula="of:=[.E19]/[.F19]*1000" office:value-type="float" office:value="0.161005127942084" calcext:value-type="float">
            <text:p>(0.161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1222" calcext:value-type="float">
            <text:p>11,222 </text:p>
          </table:table-cell>
          <table:table-cell table:style-name="ce15" office:value-type="float" office:value="10401" calcext:value-type="float">
            <text:p>10,401 </text:p>
          </table:table-cell>
          <table:table-cell table:style-name="ce15" office:value-type="float" office:value="654" calcext:value-type="float">
            <text:p>654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/>
          <table:table-cell table:style-name="ce22" table:formula="of:=[.B20]/[.F19]*1000" office:value-type="float" office:value="15.9893765112041" calcext:value-type="float">
            <text:p>15.989 <text:s/></text:p>
          </table:table-cell>
          <table:table-cell table:style-name="ce22" table:formula="of:=[.C20]/[.F19]*1000" office:value-type="float" office:value="14.8195958913771" calcext:value-type="float">
            <text:p>14.820 <text:s/></text:p>
          </table:table-cell>
          <table:table-cell table:style-name="ce22" table:formula="of:=[.D20]/[.F19]*1000" office:value-type="float" office:value="0.931834988266573" calcext:value-type="float">
            <text:p>0.932 <text:s/></text:p>
          </table:table-cell>
          <table:table-cell table:style-name="ce22" table:formula="of:=[.E20]/[.F19]*1000" office:value-type="float" office:value="0.237945631560425" calcext:value-type="float">
            <text:p>0.238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6年</text:p>
          </table:table-cell>
          <table:table-cell table:style-name="ce19" office:value-type="float" office:value="9560" calcext:value-type="float">
            <text:p>(9,560) </text:p>
          </table:table-cell>
          <table:table-cell table:style-name="ce19" office:value-type="float" office:value="8933" calcext:value-type="float">
            <text:p>(8,933) </text:p>
          </table:table-cell>
          <table:table-cell table:style-name="ce19" office:value-type="float" office:value="541" calcext:value-type="float">
            <text:p>(541) </text:p>
          </table:table-cell>
          <table:table-cell table:style-name="ce19" office:value-type="float" office:value="86" calcext:value-type="float">
            <text:p>(86) </text:p>
          </table:table-cell>
          <table:table-cell table:style-name="ce15" office:value-type="float" office:value="707142" calcext:value-type="float">
            <text:p>707,142 </text:p>
          </table:table-cell>
          <table:table-cell table:style-name="ce29" table:formula="of:=[.B21]/[.F21]*1000" office:value-type="float" office:value="13.5192083061111" calcext:value-type="float">
            <text:p>(13.519) </text:p>
          </table:table-cell>
          <table:table-cell table:style-name="ce29" table:formula="of:=[.C21]/[.F21]*1000" office:value-type="float" office:value="12.6325405646956" calcext:value-type="float">
            <text:p>(12.633) </text:p>
          </table:table-cell>
          <table:table-cell table:style-name="ce29" table:formula="of:=[.D21]/[.F21]*1000" office:value-type="float" office:value="0.765051432385575" calcext:value-type="float">
            <text:p>(0.765) </text:p>
          </table:table-cell>
          <table:table-cell table:style-name="ce29" table:formula="of:=[.E21]/[.F21]*1000" office:value-type="float" office:value="0.12161630902987" calcext:value-type="float">
            <text:p>(0.122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1327" calcext:value-type="float">
            <text:p>11,327 </text:p>
          </table:table-cell>
          <table:table-cell table:style-name="ce15" office:value-type="float" office:value="10516" calcext:value-type="float">
            <text:p>10,516 </text:p>
          </table:table-cell>
          <table:table-cell table:style-name="ce15" office:value-type="float" office:value="687" calcext:value-type="float">
            <text:p>687 </text:p>
          </table:table-cell>
          <table:table-cell table:style-name="ce15" office:value-type="float" office:value="124" calcext:value-type="float">
            <text:p>124 </text:p>
          </table:table-cell>
          <table:table-cell table:style-name="ce15"/>
          <table:table-cell table:style-name="ce22" table:formula="of:=[.B22]/[.F21]*1000" office:value-type="float" office:value="16.0179992137364" calcext:value-type="float">
            <text:p>16.018 <text:s/></text:p>
          </table:table-cell>
          <table:table-cell table:style-name="ce22" table:formula="of:=[.C22]/[.F21]*1000" office:value-type="float" office:value="14.8711291367222" calcext:value-type="float">
            <text:p>14.871 <text:s/></text:p>
          </table:table-cell>
          <table:table-cell table:style-name="ce22" table:formula="of:=[.D22]/[.F21]*1000" office:value-type="float" office:value="0.971516329110702" calcext:value-type="float">
            <text:p>0.972 <text:s/></text:p>
          </table:table-cell>
          <table:table-cell table:style-name="ce22" table:formula="of:=[.E22]/[.F21]*1000" office:value-type="float" office:value="0.175353747903533" calcext:value-type="float">
            <text:p>0.17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7年</text:p>
          </table:table-cell>
          <table:table-cell table:style-name="ce19" office:value-type="float" office:value="9860" calcext:value-type="float">
            <text:p>(9,860) </text:p>
          </table:table-cell>
          <table:table-cell table:style-name="ce19" office:value-type="float" office:value="9310" calcext:value-type="float">
            <text:p>(9,310) </text:p>
          </table:table-cell>
          <table:table-cell table:style-name="ce19" office:value-type="float" office:value="459" calcext:value-type="float">
            <text:p>(459) </text:p>
          </table:table-cell>
          <table:table-cell table:style-name="ce19" office:value-type="float" office:value="91" calcext:value-type="float">
            <text:p>(91) </text:p>
          </table:table-cell>
          <table:table-cell table:style-name="ce15" office:value-type="float" office:value="701111" calcext:value-type="float">
            <text:p>701,111 </text:p>
          </table:table-cell>
          <table:table-cell table:style-name="ce29" table:formula="of:=[.B23]/[.F23]*1000" office:value-type="float" office:value="14.0633936709023" calcext:value-type="float">
            <text:p>(14.063) </text:p>
          </table:table-cell>
          <table:table-cell table:style-name="ce29" table:formula="of:=[.C23]/[.F23]*1000" office:value-type="float" office:value="13.2789244499088" calcext:value-type="float">
            <text:p>(13.279) </text:p>
          </table:table-cell>
          <table:table-cell table:style-name="ce29" table:formula="of:=[.D23]/[.F23]*1000" office:value-type="float" office:value="0.65467522261097" calcext:value-type="float">
            <text:p>(0.655) </text:p>
          </table:table-cell>
          <table:table-cell table:style-name="ce29" table:formula="of:=[.E23]/[.F23]*1000" office:value-type="float" office:value="0.129793998382567" calcext:value-type="float">
            <text:p>(0.130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1823" calcext:value-type="float">
            <text:p>11,823 </text:p>
          </table:table-cell>
          <table:table-cell table:style-name="ce15" office:value-type="float" office:value="11113" calcext:value-type="float">
            <text:p>11,113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/>
          <table:table-cell table:style-name="ce22" table:formula="of:=[.B24]/[.F23]*1000" office:value-type="float" office:value="16.863235636012" calcext:value-type="float">
            <text:p>16.863 <text:s/></text:p>
          </table:table-cell>
          <table:table-cell table:style-name="ce22" table:formula="of:=[.C24]/[.F23]*1000" office:value-type="float" office:value="15.8505571870931" calcext:value-type="float">
            <text:p>15.851 <text:s/></text:p>
          </table:table-cell>
          <table:table-cell table:style-name="ce22" table:formula="of:=[.D24]/[.F23]*1000" office:value-type="float" office:value="0.84722675867302" calcext:value-type="float">
            <text:p>0.847 <text:s/></text:p>
          </table:table-cell>
          <table:table-cell table:style-name="ce22" table:formula="of:=[.E24]/[.F23]*1000" office:value-type="float" office:value="0.16545169024591" calcext:value-type="float">
            <text:p>0.165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8年</text:p>
          </table:table-cell>
          <table:table-cell table:style-name="ce19" office:value-type="float" office:value="9596" calcext:value-type="float">
            <text:p>(9,596) </text:p>
          </table:table-cell>
          <table:table-cell table:style-name="ce19" office:value-type="float" office:value="9062" calcext:value-type="float">
            <text:p>(9,062) </text:p>
          </table:table-cell>
          <table:table-cell table:style-name="ce19" office:value-type="float" office:value="444" calcext:value-type="float">
            <text:p>(444) </text:p>
          </table:table-cell>
          <table:table-cell table:style-name="ce19" office:value-type="float" office:value="90" calcext:value-type="float">
            <text:p>(90) </text:p>
          </table:table-cell>
          <table:table-cell table:style-name="ce15" office:value-type="float" office:value="704314" calcext:value-type="float">
            <text:p>704,314 </text:p>
          </table:table-cell>
          <table:table-cell table:style-name="ce29" table:formula="of:=[.B25]/[.F25]*1000" office:value-type="float" office:value="13.6246049347308" calcext:value-type="float">
            <text:p>(13.625) </text:p>
          </table:table-cell>
          <table:table-cell table:style-name="ce29" table:formula="of:=[.C25]/[.F25]*1000" office:value-type="float" office:value="12.8664203750032" calcext:value-type="float">
            <text:p>(12.866) </text:p>
          </table:table-cell>
          <table:table-cell table:style-name="ce29" table:formula="of:=[.D25]/[.F25]*1000" office:value-type="float" office:value="0.630400645166787" calcext:value-type="float">
            <text:p>(0.630) </text:p>
          </table:table-cell>
          <table:table-cell table:style-name="ce29" table:formula="of:=[.E25]/[.F25]*1000" office:value-type="float" office:value="0.127783914560835" calcext:value-type="float">
            <text:p>(0.128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1588" calcext:value-type="float">
            <text:p>11,588 </text:p>
          </table:table-cell>
          <table:table-cell table:style-name="ce15" office:value-type="float" office:value="10890" calcext:value-type="float">
            <text:p>10,890 </text:p>
          </table:table-cell>
          <table:table-cell table:style-name="ce15" office:value-type="float" office:value="580" calcext:value-type="float">
            <text:p>580 </text:p>
          </table:table-cell>
          <table:table-cell table:style-name="ce15" office:value-type="float" office:value="118" calcext:value-type="float">
            <text:p>118 </text:p>
          </table:table-cell>
          <table:table-cell table:style-name="ce15"/>
          <table:table-cell table:style-name="ce22" table:formula="of:=[.B26]/[.F25]*1000" office:value-type="float" office:value="16.452888910344" calcext:value-type="float">
            <text:p>16.453 <text:s/></text:p>
          </table:table-cell>
          <table:table-cell table:style-name="ce22" table:formula="of:=[.C26]/[.F25]*1000" office:value-type="float" office:value="15.461853661861" calcext:value-type="float">
            <text:p>15.462 <text:s/></text:p>
          </table:table-cell>
          <table:table-cell table:style-name="ce22" table:formula="of:=[.D26]/[.F25]*1000" office:value-type="float" office:value="0.823496338280937" calcext:value-type="float">
            <text:p>0.823 <text:s/></text:p>
          </table:table-cell>
          <table:table-cell table:style-name="ce22" table:formula="of:=[.E26]/[.F25]*1000" office:value-type="float" office:value="0.167538910201984" calcext:value-type="float">
            <text:p>0.168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99年</text:p>
          </table:table-cell>
          <table:table-cell table:style-name="ce19" office:value-type="float" office:value="9673" calcext:value-type="float">
            <text:p>(9,673) </text:p>
          </table:table-cell>
          <table:table-cell table:style-name="ce19" office:value-type="float" office:value="9176" calcext:value-type="float">
            <text:p>(9,176) </text:p>
          </table:table-cell>
          <table:table-cell table:style-name="ce19" office:value-type="float" office:value="428" calcext:value-type="float">
            <text:p>(428) </text:p>
          </table:table-cell>
          <table:table-cell table:style-name="ce19" office:value-type="float" office:value="69" calcext:value-type="float">
            <text:p>(69) </text:p>
          </table:table-cell>
          <table:table-cell table:style-name="ce15" office:value-type="float" office:value="713412" calcext:value-type="float">
            <text:p>713,412 </text:p>
          </table:table-cell>
          <table:table-cell table:style-name="ce29" table:formula="of:=[.B27]/[.F27]*1000" office:value-type="float" office:value="13.5587851059416" calcext:value-type="float">
            <text:p>(13.559) </text:p>
          </table:table-cell>
          <table:table-cell table:style-name="ce29" table:formula="of:=[.C27]/[.F27]*1000" office:value-type="float" office:value="12.8621329610379" calcext:value-type="float">
            <text:p>(12.862) </text:p>
          </table:table-cell>
          <table:table-cell table:style-name="ce29" table:formula="of:=[.D27]/[.F27]*1000" office:value-type="float" office:value="0.599933839071953" calcext:value-type="float">
            <text:p>(0.600) </text:p>
          </table:table-cell>
          <table:table-cell table:style-name="ce29" table:formula="of:=[.E27]/[.F27]*1000" office:value-type="float" office:value="0.0967183058316933" calcext:value-type="float">
            <text:p>(0.097) </text:p>
          </table:table-cell>
          <table:table-cell table:style-name="ce8" table:number-columns-repeated="1014"/>
        </table:table-row>
        <table:table-row table:style-name="ro2">
          <table:table-cell table:style-name="ce5"/>
          <table:table-cell table:style-name="ce15" office:value-type="float" office:value="11660" calcext:value-type="float">
            <text:p>11,660 </text:p>
          </table:table-cell>
          <table:table-cell table:style-name="ce15" office:value-type="float" office:value="11001" calcext:value-type="float">
            <text:p>11,001 </text:p>
          </table:table-cell>
          <table:table-cell table:style-name="ce15" office:value-type="float" office:value="553" calcext:value-type="float">
            <text:p>553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/>
          <table:table-cell table:style-name="ce22" table:formula="of:=[.B28]/[.F27]*1000" office:value-type="float" office:value="16.3439919709789" calcext:value-type="float">
            <text:p>16.344 <text:s/></text:p>
          </table:table-cell>
          <table:table-cell table:style-name="ce22" table:formula="of:=[.C28]/[.F27]*1000" office:value-type="float" office:value="15.4202620645574" calcext:value-type="float">
            <text:p>15.420 <text:s/></text:p>
          </table:table-cell>
          <table:table-cell table:style-name="ce22" table:formula="of:=[.D28]/[.F27]*1000" office:value-type="float" office:value="0.775148161230818" calcext:value-type="float">
            <text:p>0.775 <text:s/></text:p>
          </table:table-cell>
          <table:table-cell table:style-name="ce22" table:formula="of:=[.E28]/[.F27]*1000" office:value-type="float" office:value="0.148581745190717" calcext:value-type="float">
            <text:p>0.149 <text:s/></text:p>
          </table:table-cell>
          <table:table-cell table:style-name="ce8" table:number-columns-repeated="1014"/>
        </table:table-row>
        <table:table-row table:style-name="ro6">
          <table:table-cell table:style-name="ce5" office:value-type="string" calcext:value-type="string">
            <text:p>民國100年</text:p>
          </table:table-cell>
          <table:table-cell table:style-name="ce19" office:value-type="float" office:value="9783" calcext:value-type="float">
            <text:p>(9,783) </text:p>
          </table:table-cell>
          <table:table-cell table:style-name="ce19" office:value-type="float" office:value="9242" calcext:value-type="float">
            <text:p>(9,242) </text:p>
          </table:table-cell>
          <table:table-cell table:style-name="ce19" office:value-type="float" office:value="450" calcext:value-type="float">
            <text:p>(450) </text:p>
          </table:table-cell>
          <table:table-cell table:style-name="ce19" office:value-type="float" office:value="91" calcext:value-type="float">
            <text:p>(91) </text:p>
          </table:table-cell>
          <table:table-cell table:style-name="ce15" office:value-type="float" office:value="726030" calcext:value-type="float">
            <text:p>726,030 </text:p>
          </table:table-cell>
          <table:table-cell table:style-name="ce29" table:formula="of:=[.B29]/[.F29]*1000" office:value-type="float" office:value="13.4746498078592" calcext:value-type="float">
            <text:p>(13.475) </text:p>
          </table:table-cell>
          <table:table-cell table:style-name="ce29" table:formula="of:=[.C29]/[.F29]*1000" office:value-type="float" office:value="12.7295015357492" calcext:value-type="float">
            <text:p>(12.730) </text:p>
          </table:table-cell>
          <table:table-cell table:style-name="ce29" table:formula="of:=[.D29]/[.F29]*1000" office:value-type="float" office:value="0.61980909879757" calcext:value-type="float">
            <text:p>(0.620) </text:p>
          </table:table-cell>
          <table:table-cell table:style-name="ce29" table:formula="of:=[.E29]/[.F29]*1000" office:value-type="float" office:value="0.125339173312398" calcext:value-type="float">
            <text:p>(0.125) </text:p>
          </table:table-cell>
          <table:table-cell table:style-name="ce8" table:number-columns-repeated="1014"/>
        </table:table-row>
        <table:table-row table:style-name="ro35">
          <table:table-cell table:style-name="ce6"/>
          <table:table-cell table:style-name="ce15" office:value-type="float" office:value="11756" calcext:value-type="float">
            <text:p>11,756 </text:p>
          </table:table-cell>
          <table:table-cell table:style-name="ce15" office:value-type="float" office:value="11045" calcext:value-type="float">
            <text:p>11,045 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/>
          <table:table-cell table:style-name="ce22" table:formula="of:=[.B30]/[.F29]*1000" office:value-type="float" office:value="16.1921683676983" calcext:value-type="float">
            <text:p>16.192 <text:s/></text:p>
          </table:table-cell>
          <table:table-cell table:style-name="ce22" table:formula="of:=[.C30]/[.F29]*1000" office:value-type="float" office:value="15.2128699915981" calcext:value-type="float">
            <text:p>15.213 <text:s/></text:p>
          </table:table-cell>
          <table:table-cell table:style-name="ce22" table:formula="of:=[.D30]/[.F29]*1000" office:value-type="float" office:value="0.812638596201259" calcext:value-type="float">
            <text:p>0.813 <text:s/></text:p>
          </table:table-cell>
          <table:table-cell table:style-name="ce22" table:formula="of:=[.E30]/[.F29]*1000" office:value-type="float" office:value="0.166659779898902" calcext:value-type="float">
            <text:p>0.167 <text:s/></text:p>
          </table:table-cell>
          <table:table-cell table:style-name="ce8" table:number-columns-repeated="1014"/>
        </table:table-row>
        <table:table-row table:style-name="ro42">
          <table:table-cell table:style-name="ce7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7"/>
          <table:table-cell table:style-name="ce8" table:number-columns-repeated="1014"/>
        </table:table-row>
        <table:table-row table:style-name="ro43">
          <table:table-cell table:style-name="ce8" table:number-columns-repeated="1024"/>
        </table:table-row>
        <table:table-row table:style-name="ro10">
          <table:table-cell table:style-name="ce36" office:value-type="string" calcext:value-type="string" table:number-columns-spanned="10" table:number-rows-spanned="1">
            <text:p>  <text:span text:style-name="T5">-225-</text:span></text:p>
          </table:table-cell>
          <table:covered-table-cell table:number-columns-repeated="9" table:style-name="ce16"/>
          <table:table-cell table:style-name="ce8"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1_28_9-1_29_" style:display-name="PageStyle_M051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2_29_" style:display-name="PageStyle_M052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3_29_" style:display-name="PageStyle_M053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4_29_" style:display-name="PageStyle_M054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5_29_" style:display-name="PageStyle_M055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6_29_" style:display-name="PageStyle_M056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7_29_" style:display-name="PageStyle_M057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8_29_" style:display-name="PageStyle_M058(9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9_29_" style:display-name="PageStyle_M059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0_29_" style:display-name="PageStyle_M060(9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claitmis2</dc:creator>
    <dc:date>2012-07-03T15:42:47</dc:date>
    <meta:print-date>2012-07-03T15:42:29</meta:print-date>
    <meta:document-statistic meta:table-count="10" meta:cell-count="4955" meta:object-count="0"/>
    <meta:generator>LibreOffice/6.1.0.3$Windows_X86_64 LibreOffice_project/efb621ed25068d70781dc026f7e9c5187a4decd1</meta:generator>
  </office:meta>
</office:document-meta>
</file>