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6">
      <style:text-properties fo:font-size="10pt" style:font-size-asian="10pt" style:font-size-complex="10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61">
      <style:text-properties fo:font-size="10pt" style:font-size-asian="10pt" style:font-size-complex="10pt"/>
    </style:style>
    <style:style style:name="ce32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6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3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page" style:column-width="2.778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9(9-9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<text:s/><text:span text:style-name="T6">9</text:span>-<text:span text:style-name="T6">9</text:span><text:s/>各國全產業勞工因工死亡千人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中華民國90年至102年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style-name="ce10">
            <text:p>年<text:span text:style-name="T5"><text:s text:c="13"/></text:span>別</text:p>
          </table:table-cell>
          <table:table-cell office:value-type="string" table:style-name="ce8">
            <text:p>中<text:span text:style-name="T5"><text:s/></text:span>華<text:span text:style-name="T5"><text:s/></text:span>民<text:span text:style-name="T5"><text:s/></text:span>國</text:p>
          </table:table-cell>
          <table:table-cell office:value-type="string" table:style-name="ce9">
            <text:p>美<text:span text:style-name="T5"><text:s text:c="8"/></text:span>國</text:p>
          </table:table-cell>
          <table:table-cell office:value-type="string" table:style-name="ce9">
            <text:p>加<text:span text:style-name="T5"><text:s text:c="3"/></text:span>拿<text:span text:style-name="T5"><text:s text:c="3"/></text:span>大</text:p>
          </table:table-cell>
          <table:table-cell office:value-type="string" table:style-name="ce9">
            <text:p>德<text:span text:style-name="T5"><text:s text:c="8"/></text:span>國</text:p>
          </table:table-cell>
          <table:table-cell office:value-type="string" table:style-name="ce9">
            <text:p>英<text:span text:style-name="T5"><text:s text:c="8"/></text:span>國</text:p>
          </table:table-cell>
          <table:table-cell office:value-type="string" table:style-name="ce9">
            <text:p>法<text:span text:style-name="T5"><text:s text:c="8"/></text:span>國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1">
            <text:p>民國90年(2001)</text:p>
          </table:table-cell>
          <table:table-cell office:value-type="float" office:value="6.9000000000000006E-2" table:style-name="ce31">
            <text:p>0.069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2.9000000000000001E-2" table:style-name="ce31">
            <text:p>0.029<text:s/></text:p>
          </table:table-cell>
          <table:table-cell office:value-type="float" office:value="8.0000000000000002E-3" table:style-name="ce31">
            <text:p>0.008<text:s/></text:p>
          </table:table-cell>
          <table:table-cell office:value-type="float" office:value="4.2000000000000003E-2" table:style-name="ce31">
            <text:p>0.042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1年(2002)</text:p>
          </table:table-cell>
          <table:table-cell office:value-type="float" office:value="6.5000000000000002E-2" table:style-name="ce31">
            <text:p>0.065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2.9000000000000001E-2" table:style-name="ce31">
            <text:p>0.029<text:s/></text:p>
          </table:table-cell>
          <table:table-cell office:value-type="float" office:value="7.0000000000000001E-3" table:style-name="ce31">
            <text:p>0.007<text:s/></text:p>
          </table:table-cell>
          <table:table-cell office:value-type="float" office:value="3.7999999999999999E-2" table:style-name="ce31">
            <text:p>0.038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2年(2003)</text:p>
          </table:table-cell>
          <table:table-cell office:value-type="float" office:value="0.05" table:style-name="ce31">
            <text:p>0.050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6.0999999999999999E-2" table:style-name="ce31">
            <text:p>0.061<text:s/></text:p>
          </table:table-cell>
          <table:table-cell office:value-type="float" office:value="2.8000000000000001E-2" table:style-name="ce31">
            <text:p>0.028<text:s/></text:p>
          </table:table-cell>
          <table:table-cell office:value-type="float" office:value="7.0000000000000001E-3" table:style-name="ce31">
            <text:p>0.007<text:s/></text:p>
          </table:table-cell>
          <table:table-cell office:value-type="float" office:value="3.6999999999999998E-2" table:style-name="ce31">
            <text:p>0.037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3年(2004)</text:p>
          </table:table-cell>
          <table:table-cell office:value-type="float" office:value="4.3999999999999997E-2" table:style-name="ce31">
            <text:p>0.04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5.8000000000000003E-2" table:style-name="ce31">
            <text:p>0.058<text:s/></text:p>
          </table:table-cell>
          <table:table-cell office:value-type="float" office:value="2.5999999999999999E-2" table:style-name="ce31">
            <text:p>0.026<text:s/></text:p>
          </table:table-cell>
          <table:table-cell office:value-type="float" office:value="7.0000000000000001E-3" table:style-name="ce31">
            <text:p>0.007<text:s/></text:p>
          </table:table-cell>
          <table:table-cell office:value-type="float" office:value="3.5000000000000003E-2" table:style-name="ce31">
            <text:p>0.03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4年(2005)</text:p>
          </table:table-cell>
          <table:table-cell office:value-type="float" office:value="4.4999999999999998E-2" table:style-name="ce31">
            <text:p>0.045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6.8000000000000005E-2" table:style-name="ce31">
            <text:p>0.068<text:s/></text:p>
          </table:table-cell>
          <table:table-cell office:value-type="float" office:value="2.4E-2" table:style-name="ce31">
            <text:p>0.024<text:s/></text:p>
          </table:table-cell>
          <table:table-cell office:value-type="float" office:value="6.0000000000000001E-3" table:style-name="ce31">
            <text:p>0.006<text:s/></text:p>
          </table:table-cell>
          <table:table-cell office:value-type="float" office:value="2.7E-2" table:style-name="ce31">
            <text:p>0.027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5年(2006)</text:p>
          </table:table-cell>
          <table:table-cell office:value-type="float" office:value="3.7999999999999999E-2" table:style-name="ce31">
            <text:p>0.038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5.8999999999999997E-2" table:style-name="ce31">
            <text:p>0.059<text:s/></text:p>
          </table:table-cell>
          <table:table-cell office:value-type="float" office:value="2.5000000000000001E-2" table:style-name="ce31">
            <text:p>0.025<text:s/></text:p>
          </table:table-cell>
          <table:table-cell office:value-type="float" office:value="7.0000000000000001E-3" table:style-name="ce31">
            <text:p>0.007<text:s/></text:p>
          </table:table-cell>
          <table:table-cell office:value-type="float" office:value="0.03" table:style-name="ce31">
            <text:p>0.03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6年(2007)</text:p>
          </table:table-cell>
          <table:table-cell office:value-type="float" office:value="3.4000000000000002E-2" table:style-name="ce31">
            <text:p>0.034<text:s/></text:p>
          </table:table-cell>
          <table:table-cell office:value-type="float" office:value="0.04" table:style-name="ce31">
            <text:p>0.040<text:s/></text:p>
          </table:table-cell>
          <table:table-cell office:value-type="float" office:value="6.3E-2" table:style-name="ce31">
            <text:p>0.063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3.4000000000000002E-2" table:style-name="ce31">
            <text:p>0.034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7年(2008)</text:p>
          </table:table-cell>
          <table:table-cell office:value-type="float" office:value="3.5999999999999997E-2" table:style-name="ce31">
            <text:p>0.036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8年(2009)</text:p>
          </table:table-cell>
          <table:table-cell office:value-type="float" office:value="3.4000000000000002E-2" table:style-name="ce31">
            <text:p>0.034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9年(2010)</text:p>
          </table:table-cell>
          <table:table-cell office:value-type="float" office:value="3.5999999999999997E-2" table:style-name="ce31">
            <text:p>0.036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0年(2011)</text:p>
          </table:table-cell>
          <table:table-cell office:value-type="float" office:value="3.3000000000000002E-2" table:style-name="ce31">
            <text:p>0.033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1年(2012)</text:p>
          </table:table-cell>
          <table:table-cell office:value-type="float" office:value="3.2000000000000001E-2" table:style-name="ce31">
            <text:p>0.032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2年(2013)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5">
          <table:table-cell table:style-name="ce15"/>
          <table:table-cell table:number-columns-repeated="6" table:style-name="ce16"/>
          <table:table-cell table:number-columns-repeated="16377" table:style-name="ce3"/>
        </table:table-row>
        <table:table-row table:style-name="ro3">
          <table:table-cell office:value-type="string" table:style-name="ce10">
            <text:p>年<text:span text:style-name="T5"><text:s text:c="13"/></text:span>別</text:p>
          </table:table-cell>
          <table:table-cell office:value-type="string" table:style-name="ce14">
            <text:p>日<text:span text:style-name="T3"><text:s text:c="7"/></text:span>本</text:p>
          </table:table-cell>
          <table:table-cell office:value-type="string" table:style-name="ce12">
            <text:p>韓<text:span text:style-name="T3"><text:s text:c="8"/></text:span>國</text:p>
          </table:table-cell>
          <table:table-cell office:value-type="string" table:style-name="ce12">
            <text:p>菲<text:span text:style-name="T3"><text:s text:c="3"/></text:span>律<text:span text:style-name="T3"><text:s text:c="3"/></text:span>賓</text:p>
          </table:table-cell>
          <table:table-cell office:value-type="string" table:style-name="ce12">
            <text:p>新<text:span text:style-name="T3"><text:s text:c="3"/></text:span>加<text:span text:style-name="T3"><text:s text:c="3"/></text:span>坡</text:p>
          </table:table-cell>
          <table:table-cell office:value-type="string" table:style-name="ce12">
            <text:p>香<text:span text:style-name="T3"><text:s text:c="8"/></text:span>港</text:p>
          </table:table-cell>
          <table:table-cell office:value-type="string" table:style-name="ce13">
            <text:p>澳<text:span text:style-name="T3"><text:s text:c="7"/></text:span>洲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1">
            <text:p>民國90年(2001)</text:p>
          </table:table-cell>
          <table:table-cell office:value-type="float" office:value="2.4E-2" table:style-name="ce31">
            <text:p>0.024<text:s/></text:p>
          </table:table-cell>
          <table:table-cell office:value-type="float" office:value="0.12" table:style-name="ce32">
            <text:p>0.120<text:s/></text:p>
          </table:table-cell>
          <table:table-cell office:value-type="string" table:style-name="ce32">
            <text:p>.</text:p>
          </table:table-cell>
          <table:table-cell office:value-type="float" office:value="1E-4" table:style-name="ce35">
            <text:p>0.0<text:s/></text:p>
          </table:table-cell>
          <table:table-cell office:value-type="float" office:value="7.0999999999999994E-2" table:style-name="ce31">
            <text:p>0.071<text:s/></text:p>
          </table:table-cell>
          <table:table-cell office:value-type="float" office:value="2.5999999999999999E-2" table:style-name="ce31">
            <text:p>0.026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1年(2002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32">
            <text:p>0.120<text:s/></text:p>
          </table:table-cell>
          <table:table-cell office:value-type="float" office:value="0.12" table:style-name="ce32">
            <text:p>0.120<text:s/></text:p>
          </table:table-cell>
          <table:table-cell office:value-type="float" office:value="1E-4" table:style-name="ce35">
            <text:p>0.0<text:s/></text:p>
          </table:table-cell>
          <table:table-cell office:value-type="float" office:value="8.5999999999999993E-2" table:style-name="ce31">
            <text:p>0.086<text:s/></text:p>
          </table:table-cell>
          <table:table-cell office:value-type="float" office:value="2.4E-2" table:style-name="ce31">
            <text:p>0.024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2年(2003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4399999999999999" table:style-name="ce32">
            <text:p>0.144<text:s/></text:p>
          </table:table-cell>
          <table:table-cell office:value-type="float" office:value="7.1999999999999995E-2" table:style-name="ce32">
            <text:p>0.072<text:s/></text:p>
          </table:table-cell>
          <table:table-cell office:value-type="float" office:value="1E-4" table:style-name="ce35">
            <text:p>0.0<text:s/></text:p>
          </table:table-cell>
          <table:table-cell office:value-type="float" office:value="7.1999999999999995E-2" table:style-name="ce31">
            <text:p>0.072<text:s/></text:p>
          </table:table-cell>
          <table:table-cell office:value-type="float" office:value="2.3E-2" table:style-name="ce31">
            <text:p>0.023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3年(2004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4399999999999999" table:style-name="ce32">
            <text:p>0.144<text:s/></text:p>
          </table:table-cell>
          <table:table-cell office:value-type="float" office:value="0" table:style-name="ce32">
            <text:p><text:s/>...<text:s/></text:p>
          </table:table-cell>
          <table:table-cell office:value-type="float" office:value="1E-4" table:style-name="ce35">
            <text:p>0.0<text:s/></text:p>
          </table:table-cell>
          <table:table-cell office:value-type="float" office:value="7.6999999999999999E-2" table:style-name="ce31">
            <text:p>0.077<text:s/></text:p>
          </table:table-cell>
          <table:table-cell office:value-type="float" office:value="0.02" table:style-name="ce31">
            <text:p>0.02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4年(2005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32">
            <text:p>0.120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1E-4" table:style-name="ce35">
            <text:p>0.0<text:s/></text:p>
          </table:table-cell>
          <table:table-cell office:value-type="float" office:value="7.4999999999999997E-2" table:style-name="ce31">
            <text:p>0.075<text:s/></text:p>
          </table:table-cell>
          <table:table-cell office:value-type="float" office:value="1.9E-2" table:style-name="ce31">
            <text:p>0.019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5年(2006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32">
            <text:p>0.120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1E-4" table:style-name="ce35">
            <text:p>0.0<text:s/></text:p>
          </table:table-cell>
          <table:table-cell office:value-type="float" office:value="7.2999999999999995E-2" table:style-name="ce31">
            <text:p>0.073<text:s/></text:p>
          </table:table-cell>
          <table:table-cell office:value-type="float" office:value="2.1000000000000001E-2" table:style-name="ce31">
            <text:p>0.021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6年(2007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9.6000000000000002E-2" table:style-name="ce32">
            <text:p>0.096<text:s/></text:p>
          </table:table-cell>
          <table:table-cell office:value-type="float" office:value="0" table:style-name="ce31">
            <text:p><text:s/>...<text:s/></text:p>
          </table:table-cell>
          <table:table-cell office:value-type="string" table:style-name="ce32">
            <text:p>.</text:p>
          </table:table-cell>
          <table:table-cell office:value-type="float" office:value="6.6000000000000003E-2" table:style-name="ce31">
            <text:p>0.066<text:s/></text:p>
          </table:table-cell>
          <table:table-cell office:value-type="float" office:value="0.02" table:style-name="ce31">
            <text:p>0.02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7年(2008)</text:p>
          </table:table-cell>
          <table:table-cell office:value-type="float" office:value="1E-4" table:style-name="ce35">
            <text:p>0.0<text:s/></text:p>
          </table:table-cell>
          <table:table-cell office:value-type="float" office:value="0.12" table:style-name="ce31">
            <text:p>0.120<text:s/></text:p>
          </table:table-cell>
          <table:table-cell office:value-type="float" office:value="0" table:style-name="ce31">
            <text:p><text:s/>...<text:s/></text:p>
          </table:table-cell>
          <table:table-cell office:value-type="string" table:style-name="ce32">
            <text:p>.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8年(2009)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9年(2010)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0年(2011)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1年(2012)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2年(2013)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office:value-type="float" office:value="0" table:style-name="ce31">
            <text:p><text:s/>...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資料來源：國際勞工局「勞工統計年鑑，2009」。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7" table:number-rows-spanned="1" table:style-name="ce39">
            <text:p><text:s text:c="2"/><text:span text:style-name="T2">-224-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2" table:style-name="ro9">
          <table:table-cell table:number-columns-repeated="16384"/>
        </table:table-row>
      </table:table>
      <table:table table:name="M060(9-10)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<text:s/><text:span text:style-name="T6">9</text:span>-<text:span text:style-name="T6">10</text:span><text:s/>各國製造業勞工因工死亡千人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中華民國90年至102年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style-name="ce10">
            <text:p>年<text:span text:style-name="T5"><text:s text:c="13"/></text:span>別</text:p>
          </table:table-cell>
          <table:table-cell office:value-type="string" table:style-name="ce8">
            <text:p>中<text:span text:style-name="T5"><text:s/></text:span>華<text:span text:style-name="T5"><text:s/></text:span>民<text:span text:style-name="T5"><text:s/></text:span>國</text:p>
          </table:table-cell>
          <table:table-cell office:value-type="string" table:style-name="ce9">
            <text:p>美<text:span text:style-name="T5"><text:s text:c="8"/></text:span>國</text:p>
          </table:table-cell>
          <table:table-cell office:value-type="string" table:style-name="ce9">
            <text:p>加<text:span text:style-name="T5"><text:s text:c="3"/></text:span>拿<text:span text:style-name="T5"><text:s text:c="3"/></text:span>大</text:p>
          </table:table-cell>
          <table:table-cell office:value-type="string" table:style-name="ce9">
            <text:p>德<text:span text:style-name="T5"><text:s text:c="8"/></text:span>國</text:p>
          </table:table-cell>
          <table:table-cell office:value-type="string" table:style-name="ce9">
            <text:p>英<text:span text:style-name="T5"><text:s text:c="8"/></text:span>國</text:p>
          </table:table-cell>
          <table:table-cell office:value-type="string" table:style-name="ce9">
            <text:p>法<text:span text:style-name="T5"><text:s text:c="8"/></text:span>國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1">
            <text:p>民國90年(2001)</text:p>
          </table:table-cell>
          <table:table-cell office:value-type="float" office:value="6.7000000000000004E-2" table:style-name="ce19">
            <text:p><text:s/>0.067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8.5999999999999993E-2" table:style-name="ce19">
            <text:p><text:s/>0.086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.2999999999999999E-2" table:style-name="ce19">
            <text:p><text:s/>0.013<text:s/></text:p>
          </table:table-cell>
          <table:table-cell office:value-type="string" table:style-name="ce18">
            <text:p>.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1年(2002)</text:p>
          </table:table-cell>
          <table:table-cell office:value-type="float" office:value="5.8999999999999997E-2" table:style-name="ce19">
            <text:p><text:s/>0.059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9.9000000000000005E-2" table:style-name="ce19">
            <text:p><text:s/>0.099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.2E-2" table:style-name="ce19">
            <text:p><text:s/>0.012<text:s/></text:p>
          </table:table-cell>
          <table:table-cell office:value-type="string" table:style-name="ce18">
            <text:p>.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2年(2003)</text:p>
          </table:table-cell>
          <table:table-cell office:value-type="float" office:value="4.1000000000000002E-2" table:style-name="ce19">
            <text:p><text:s/>0.041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8.7999999999999995E-2" table:style-name="ce19">
            <text:p><text:s/>0.088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8.0000000000000002E-3" table:style-name="ce19">
            <text:p><text:s/>0.008<text:s/></text:p>
          </table:table-cell>
          <table:table-cell office:value-type="string" table:style-name="ce18">
            <text:p>.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3年(2004)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8.7999999999999995E-2" table:style-name="ce19">
            <text:p><text:s/>0.088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.4E-2" table:style-name="ce19">
            <text:p><text:s/>0.014<text:s/></text:p>
          </table:table-cell>
          <table:table-cell office:value-type="string" table:style-name="ce18">
            <text:p>.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4年(2005)</text:p>
          </table:table-cell>
          <table:table-cell office:value-type="float" office:value="3.7999999999999999E-2" table:style-name="ce33">
            <text:p><text:s/>0.038<text:s/></text:p>
          </table:table-cell>
          <table:table-cell office:value-type="float" office:value="0.02" table:style-name="ce19">
            <text:p><text:s/>0.020<text:s/></text:p>
          </table:table-cell>
          <table:table-cell office:value-type="float" office:value="0.104" table:style-name="ce19">
            <text:p><text:s/>0.104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.4E-2" table:style-name="ce19">
            <text:p><text:s/>0.014<text:s/></text:p>
          </table:table-cell>
          <table:table-cell office:value-type="float" office:value="2.5999999999999999E-2" table:style-name="ce19">
            <text:p><text:s/>0.026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5年(2006)</text:p>
          </table:table-cell>
          <table:table-cell office:value-type="float" office:value="3.5000000000000003E-2" table:style-name="ce33">
            <text:p><text:s/>0.035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9.4E-2" table:style-name="ce19">
            <text:p><text:s/>0.094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.2999999999999999E-2" table:style-name="ce19">
            <text:p><text:s/>0.013<text:s/></text:p>
          </table:table-cell>
          <table:table-cell office:value-type="float" office:value="3.1E-2" table:style-name="ce19">
            <text:p><text:s/>0.031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6年(2007)</text:p>
          </table:table-cell>
          <table:table-cell office:value-type="float" office:value="3.3000000000000002E-2" table:style-name="ce33">
            <text:p><text:s/>0.033<text:s/></text:p>
          </table:table-cell>
          <table:table-cell office:value-type="float" office:value="0.03" table:style-name="ce19">
            <text:p><text:s/>0.030<text:s/></text:p>
          </table:table-cell>
          <table:table-cell office:value-type="float" office:value="0.123" table:style-name="ce19">
            <text:p><text:s/>0.123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3.6999999999999998E-2" table:style-name="ce19">
            <text:p><text:s/>0.037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7年(2008)</text:p>
          </table:table-cell>
          <table:table-cell office:value-type="float" office:value="3.5000000000000003E-2" table:style-name="ce33">
            <text:p><text:s/>0.035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8年(2009)</text:p>
          </table:table-cell>
          <table:table-cell office:value-type="float" office:value="2.8000000000000001E-2" table:style-name="ce33">
            <text:p><text:s/>0.028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9年(2010)</text:p>
          </table:table-cell>
          <table:table-cell office:value-type="float" office:value="3.5000000000000003E-2" table:style-name="ce33">
            <text:p><text:s/>0.035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0年(2011)</text:p>
          </table:table-cell>
          <table:table-cell office:value-type="float" office:value="3.5999999999999997E-2" table:style-name="ce33">
            <text:p><text:s/>0.036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1年(2012)</text:p>
          </table:table-cell>
          <table:table-cell office:value-type="float" office:value="3.2000000000000001E-2" table:style-name="ce33">
            <text:p><text:s/>0.032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2年(2013)</text:p>
          </table:table-cell>
          <table:table-cell office:value-type="float" office:value="2.8000000000000001E-2" table:style-name="ce20">
            <text:p><text:s/>0.028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0">
          <table:table-cell table:number-columns-repeated="7" table:style-name="ce16"/>
          <table:table-cell table:number-columns-repeated="16377" table:style-name="ce3"/>
        </table:table-row>
        <table:table-row table:style-name="ro3">
          <table:table-cell office:value-type="string" table:style-name="ce22">
            <text:p>年<text:span text:style-name="T3"><text:s text:c="13"/></text:span>別</text:p>
          </table:table-cell>
          <table:table-cell office:value-type="string" table:style-name="ce14">
            <text:p>日<text:span text:style-name="T3"><text:s text:c="7"/></text:span>本</text:p>
          </table:table-cell>
          <table:table-cell office:value-type="string" table:style-name="ce12">
            <text:p>韓<text:span text:style-name="T3"><text:s text:c="8"/></text:span>國</text:p>
          </table:table-cell>
          <table:table-cell office:value-type="string" table:style-name="ce12">
            <text:p>菲<text:span text:style-name="T3"><text:s text:c="3"/></text:span>律<text:span text:style-name="T3"><text:s text:c="3"/></text:span>賓</text:p>
          </table:table-cell>
          <table:table-cell office:value-type="string" table:style-name="ce12">
            <text:p>新<text:span text:style-name="T3"><text:s text:c="3"/></text:span>加<text:span text:style-name="T3"><text:s text:c="3"/></text:span>坡</text:p>
          </table:table-cell>
          <table:table-cell office:value-type="string" table:style-name="ce12">
            <text:p>香<text:span text:style-name="T3"><text:s text:c="8"/></text:span>港</text:p>
          </table:table-cell>
          <table:table-cell office:value-type="string" table:style-name="ce13">
            <text:p>澳<text:span text:style-name="T3"><text:s text:c="7"/></text:span>洲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0年(2001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string" table:style-name="ce18">
            <text:p>.</text:p>
          </table:table-cell>
          <table:table-cell office:value-type="float" office:value="1E-4" table:style-name="ce36">
            <text:p>0.0<text:s/></text:p>
          </table:table-cell>
          <table:table-cell office:value-type="float" office:value="0.127" table:style-name="ce19">
            <text:p><text:s/>0.127<text:s/></text:p>
          </table:table-cell>
          <table:table-cell office:value-type="float" office:value="3.3000000000000002E-2" table:style-name="ce19">
            <text:p><text:s/>0.033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1年(2002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7.1999999999999995E-2" table:style-name="ce18">
            <text:p><text:s/>0.072<text:s/></text:p>
          </table:table-cell>
          <table:table-cell office:value-type="float" office:value="1E-4" table:style-name="ce36">
            <text:p>0.0<text:s/></text:p>
          </table:table-cell>
          <table:table-cell office:value-type="float" office:value="8.3000000000000004E-2" table:style-name="ce19">
            <text:p><text:s/>0.083<text:s/></text:p>
          </table:table-cell>
          <table:table-cell office:value-type="float" office:value="2.5999999999999999E-2" table:style-name="ce19">
            <text:p><text:s/>0.026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2年(2003)</text:p>
          </table:table-cell>
          <table:table-cell office:value-type="float" office:value="1E-4" table:style-name="ce36">
            <text:p>0.0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1E-4" table:style-name="ce36">
            <text:p>0.0<text:s/></text:p>
          </table:table-cell>
          <table:table-cell office:value-type="float" office:value="0.11" table:style-name="ce19">
            <text:p><text:s/>0.110<text:s/></text:p>
          </table:table-cell>
          <table:table-cell office:value-type="float" office:value="2.5000000000000001E-2" table:style-name="ce19">
            <text:p><text:s/>0.02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3年(2004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E-4" table:style-name="ce36">
            <text:p>0.0<text:s/></text:p>
          </table:table-cell>
          <table:table-cell office:value-type="float" office:value="0.17299999999999999" table:style-name="ce19">
            <text:p><text:s/>0.173<text:s/></text:p>
          </table:table-cell>
          <table:table-cell office:value-type="float" office:value="2.8000000000000001E-2" table:style-name="ce19">
            <text:p><text:s/>0.028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4年(2005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E-4" table:style-name="ce36">
            <text:p>0.0<text:s/></text:p>
          </table:table-cell>
          <table:table-cell office:value-type="float" office:value="8.5000000000000006E-2" table:style-name="ce19">
            <text:p><text:s/>0.085<text:s/></text:p>
          </table:table-cell>
          <table:table-cell office:value-type="float" office:value="0.02" table:style-name="ce19">
            <text:p><text:s/>0.02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5年(2006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E-4" table:style-name="ce36">
            <text:p>0.0<text:s/></text:p>
          </table:table-cell>
          <table:table-cell office:value-type="float" office:value="0.13100000000000001" table:style-name="ce19">
            <text:p><text:s/>0.131<text:s/></text:p>
          </table:table-cell>
          <table:table-cell office:value-type="float" office:value="2.8000000000000001E-2" table:style-name="ce19">
            <text:p><text:s/>0.028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6年(2007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8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0.13400000000000001" table:style-name="ce19">
            <text:p><text:s/>0.134<text:s/></text:p>
          </table:table-cell>
          <table:table-cell office:value-type="float" office:value="0.03" table:style-name="ce19">
            <text:p><text:s/>0.03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7年(2008)</text:p>
          </table:table-cell>
          <table:table-cell office:value-type="float" office:value="2.4E-2" table:style-name="ce19">
            <text:p><text:s/>0.024<text:s/></text:p>
          </table:table-cell>
          <table:table-cell office:value-type="float" office:value="0.12" table:style-name="ce19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8年(2009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99年(2010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0年(2011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1年(2012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1">
            <text:p>民國102年(2013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資料來源：國際勞工局「勞工統計年鑑，2009」。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11">
          <table:table-cell office:value-type="string" table:number-columns-spanned="7" table:number-rows-spanned="1" table:style-name="ce40">
            <text:p><text:s text:c="3"/>-225-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2" table:style-name="ro9">
          <table:table-cell table:number-columns-repeated="16384"/>
        </table:table-row>
      </table:table>
      <table:table table:name="M061(9-11)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<text:s/><text:span text:style-name="T6">9</text:span>-<text:span text:style-name="T6">11</text:span><text:s/>各國營造業勞工因工死亡千人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中華民國90年至102年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style-name="ce10">
            <text:p>年<text:span text:style-name="T5"><text:s text:c="13"/></text:span>別</text:p>
          </table:table-cell>
          <table:table-cell office:value-type="string" table:style-name="ce8">
            <text:p>中<text:span text:style-name="T5"><text:s/></text:span>華<text:span text:style-name="T5"><text:s/></text:span>民<text:span text:style-name="T5"><text:s/></text:span>國</text:p>
          </table:table-cell>
          <table:table-cell office:value-type="string" table:style-name="ce9">
            <text:p>美<text:span text:style-name="T5"><text:s text:c="8"/></text:span>國</text:p>
          </table:table-cell>
          <table:table-cell office:value-type="string" table:style-name="ce9">
            <text:p>加<text:span text:style-name="T5"><text:s text:c="3"/></text:span>拿<text:span text:style-name="T5"><text:s text:c="3"/></text:span>大</text:p>
          </table:table-cell>
          <table:table-cell office:value-type="string" table:style-name="ce9">
            <text:p>德<text:span text:style-name="T5"><text:s text:c="8"/></text:span>國</text:p>
          </table:table-cell>
          <table:table-cell office:value-type="string" table:style-name="ce9">
            <text:p>英<text:span text:style-name="T5"><text:s text:c="8"/></text:span>國</text:p>
          </table:table-cell>
          <table:table-cell office:value-type="string" table:style-name="ce9">
            <text:p>法<text:span text:style-name="T5"><text:s text:c="8"/></text:span>國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0年(2001)</text:p>
          </table:table-cell>
          <table:table-cell office:value-type="float" office:value="0.21" table:style-name="ce19">
            <text:p><text:s/>0.210<text:s/></text:p>
          </table:table-cell>
          <table:table-cell office:value-type="float" office:value="0.13" table:style-name="ce19">
            <text:p><text:s/>0.130<text:s/></text:p>
          </table:table-cell>
          <table:table-cell office:value-type="float" office:value="0.22500000000000001" table:style-name="ce19">
            <text:p><text:s/>0.225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5.2999999999999999E-2" table:style-name="ce19">
            <text:p><text:s/>0.053<text:s/></text:p>
          </table:table-cell>
          <table:table-cell office:value-type="string" table:style-name="ce32">
            <text:p>.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1年(2002)</text:p>
          </table:table-cell>
          <table:table-cell office:value-type="float" office:value="0.188" table:style-name="ce19">
            <text:p><text:s/>0.188<text:s/></text:p>
          </table:table-cell>
          <table:table-cell office:value-type="float" office:value="0.12" table:style-name="ce19">
            <text:p><text:s/>0.120<text:s/></text:p>
          </table:table-cell>
          <table:table-cell office:value-type="float" office:value="0.20899999999999999" table:style-name="ce19">
            <text:p><text:s/>0.209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5.0999999999999997E-2" table:style-name="ce19">
            <text:p><text:s/>0.051<text:s/></text:p>
          </table:table-cell>
          <table:table-cell office:value-type="string" table:style-name="ce32">
            <text:p>.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2年(2003)</text:p>
          </table:table-cell>
          <table:table-cell office:value-type="float" office:value="0.17499999999999999" table:style-name="ce19">
            <text:p><text:s/>0.175<text:s/></text:p>
          </table:table-cell>
          <table:table-cell office:value-type="float" office:value="0.12" table:style-name="ce19">
            <text:p><text:s/>0.120<text:s/></text:p>
          </table:table-cell>
          <table:table-cell office:value-type="float" office:value="0.23300000000000001" table:style-name="ce19">
            <text:p><text:s/>0.233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4.3999999999999997E-2" table:style-name="ce19">
            <text:p><text:s/>0.044<text:s/></text:p>
          </table:table-cell>
          <table:table-cell office:value-type="string" table:style-name="ce32">
            <text:p>.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3年(2004)</text:p>
          </table:table-cell>
          <table:table-cell office:value-type="float" office:value="0.13100000000000001" table:style-name="ce19">
            <text:p><text:s/>0.131<text:s/></text:p>
          </table:table-cell>
          <table:table-cell office:value-type="float" office:value="0.12" table:style-name="ce19">
            <text:p><text:s/>0.120<text:s/></text:p>
          </table:table-cell>
          <table:table-cell office:value-type="float" office:value="0.20399999999999999" table:style-name="ce19">
            <text:p><text:s/>0.204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4.9000000000000002E-2" table:style-name="ce19">
            <text:p><text:s/>0.049<text:s/></text:p>
          </table:table-cell>
          <table:table-cell office:value-type="string" table:style-name="ce32">
            <text:p>.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4年(2005)</text:p>
          </table:table-cell>
          <table:table-cell office:value-type="float" office:value="0.17199999999999999" table:style-name="ce33">
            <text:p><text:s/>0.172<text:s/></text:p>
          </table:table-cell>
          <table:table-cell office:value-type="float" office:value="0.11" table:style-name="ce19">
            <text:p><text:s/>0.110<text:s/></text:p>
          </table:table-cell>
          <table:table-cell office:value-type="float" office:value="0.23300000000000001" table:style-name="ce19">
            <text:p><text:s/>0.233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3.6999999999999998E-2" table:style-name="ce19">
            <text:p><text:s/>0.037<text:s/></text:p>
          </table:table-cell>
          <table:table-cell office:value-type="float" office:value="7.8E-2" table:style-name="ce19">
            <text:p><text:s/>0.078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5年(2006)</text:p>
          </table:table-cell>
          <table:table-cell office:value-type="float" office:value="0.161" table:style-name="ce33">
            <text:p><text:s/>0.161<text:s/></text:p>
          </table:table-cell>
          <table:table-cell office:value-type="float" office:value="0.11" table:style-name="ce19">
            <text:p><text:s/>0.110<text:s/></text:p>
          </table:table-cell>
          <table:table-cell office:value-type="float" office:value="0.191" table:style-name="ce19">
            <text:p><text:s/>0.191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4.4999999999999998E-2" table:style-name="ce19">
            <text:p><text:s/>0.045<text:s/></text:p>
          </table:table-cell>
          <table:table-cell office:value-type="float" office:value="0.10199999999999999" table:style-name="ce19">
            <text:p><text:s/>0.102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6年(2007)</text:p>
          </table:table-cell>
          <table:table-cell office:value-type="float" office:value="0.122" table:style-name="ce33">
            <text:p><text:s/>0.122<text:s/></text:p>
          </table:table-cell>
          <table:table-cell office:value-type="float" office:value="0.11" table:style-name="ce19">
            <text:p><text:s/>0.110<text:s/></text:p>
          </table:table-cell>
          <table:table-cell office:value-type="float" office:value="0.19700000000000001" table:style-name="ce19">
            <text:p><text:s/>0.197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0.12" table:style-name="ce19">
            <text:p><text:s/>0.120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7年(2008)</text:p>
          </table:table-cell>
          <table:table-cell office:value-type="float" office:value="0.13" table:style-name="ce33">
            <text:p><text:s/>0.13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8年(2009)</text:p>
          </table:table-cell>
          <table:table-cell office:value-type="float" office:value="0.128" table:style-name="ce33">
            <text:p><text:s/>0.128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99年(2010)</text:p>
          </table:table-cell>
          <table:table-cell office:value-type="float" office:value="0.109" table:style-name="ce33">
            <text:p><text:s/>0.109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100年(2011)</text:p>
          </table:table-cell>
          <table:table-cell office:value-type="float" office:value="0.125" table:style-name="ce33">
            <text:p><text:s/>0.125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101年(2012)</text:p>
          </table:table-cell>
          <table:table-cell office:value-type="float" office:value="0.13100000000000001" table:style-name="ce33">
            <text:p><text:s/>0.131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民國102年(2013)</text:p>
          </table:table-cell>
          <table:table-cell office:value-type="float" office:value="0.12" table:style-name="ce20">
            <text:p><text:s/>0.12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7"/>
        </table:table-row>
        <table:table-row table:style-name="ro13">
          <table:table-cell table:number-columns-repeated="7" table:style-name="ce16"/>
          <table:table-cell table:number-columns-repeated="16377" table:style-name="ce3"/>
        </table:table-row>
        <table:table-row table:style-name="ro3">
          <table:table-cell office:value-type="string" table:style-name="ce14">
            <text:p>年<text:span text:style-name="T3"><text:s text:c="13"/></text:span>別</text:p>
          </table:table-cell>
          <table:table-cell office:value-type="string" table:style-name="ce12">
            <text:p>日<text:span text:style-name="T3"><text:s text:c="7"/></text:span>本</text:p>
          </table:table-cell>
          <table:table-cell office:value-type="string" table:style-name="ce12">
            <text:p>韓<text:span text:style-name="T3"><text:s text:c="8"/></text:span>國</text:p>
          </table:table-cell>
          <table:table-cell office:value-type="string" table:style-name="ce12">
            <text:p>菲<text:span text:style-name="T3"><text:s text:c="3"/></text:span>律<text:span text:style-name="T3"><text:s text:c="3"/></text:span>賓</text:p>
          </table:table-cell>
          <table:table-cell office:value-type="string" table:style-name="ce12">
            <text:p>新<text:span text:style-name="T3"><text:s text:c="3"/></text:span>加<text:span text:style-name="T3"><text:s text:c="3"/></text:span>坡</text:p>
          </table:table-cell>
          <table:table-cell office:value-type="string" table:style-name="ce12">
            <text:p>香<text:span text:style-name="T3"><text:s text:c="8"/></text:span>港</text:p>
          </table:table-cell>
          <table:table-cell office:value-type="string" table:style-name="ce23">
            <text:p>澳<text:span text:style-name="T3"><text:s text:c="7"/></text:span>洲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0年(2001)</text:p>
          </table:table-cell>
          <table:table-cell office:value-type="float" office:value="9.6000000000000002E-2" table:style-name="ce33">
            <text:p><text:s/>0.096<text:s/></text:p>
          </table:table-cell>
          <table:table-cell office:value-type="float" office:value="0.216" table:style-name="ce32">
            <text:p>0.216<text:s/></text:p>
          </table:table-cell>
          <table:table-cell office:value-type="string" table:style-name="ce32">
            <text:p>.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0.52300000000000002" table:style-name="ce19">
            <text:p><text:s/>0.523<text:s/></text:p>
          </table:table-cell>
          <table:table-cell office:value-type="float" office:value="0.08" table:style-name="ce19">
            <text:p><text:s/>0.080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1年(2002)</text:p>
          </table:table-cell>
          <table:table-cell office:value-type="float" office:value="2.4E-2" table:style-name="ce33">
            <text:p><text:s/>0.024<text:s/></text:p>
          </table:table-cell>
          <table:table-cell office:value-type="float" office:value="0.192" table:style-name="ce32">
            <text:p>0.192<text:s/></text:p>
          </table:table-cell>
          <table:table-cell office:value-type="float" office:value="0.16800000000000001" table:style-name="ce32">
            <text:p>0.168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0.64200000000000002" table:style-name="ce19">
            <text:p><text:s/>0.642<text:s/></text:p>
          </table:table-cell>
          <table:table-cell office:value-type="float" office:value="5.8999999999999997E-2" table:style-name="ce19">
            <text:p><text:s/>0.059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2年(2003)</text:p>
          </table:table-cell>
          <table:table-cell office:value-type="float" office:value="2.4E-2" table:style-name="ce33">
            <text:p><text:s/>0.024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4.8000000000000001E-2" table:style-name="ce19">
            <text:p><text:s/>0.048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0.51500000000000001" table:style-name="ce19">
            <text:p><text:s/>0.515<text:s/></text:p>
          </table:table-cell>
          <table:table-cell office:value-type="float" office:value="5.5E-2" table:style-name="ce19">
            <text:p><text:s/>0.055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3年(2004)</text:p>
          </table:table-cell>
          <table:table-cell office:value-type="float" office:value="0.14399999999999999" table:style-name="ce33">
            <text:p><text:s/>0.144<text:s/></text:p>
          </table:table-cell>
          <table:table-cell office:value-type="float" office:value="0.312" table:style-name="ce32">
            <text:p>0.312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0.34599999999999997" table:style-name="ce19">
            <text:p><text:s/>0.346<text:s/></text:p>
          </table:table-cell>
          <table:table-cell office:value-type="float" office:value="4.9000000000000002E-2" table:style-name="ce19">
            <text:p><text:s/>0.049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4年(2005)</text:p>
          </table:table-cell>
          <table:table-cell office:value-type="float" office:value="2.4E-2" table:style-name="ce33">
            <text:p><text:s/>0.024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0.24" table:style-name="ce32">
            <text:p>0.240<text:s/></text:p>
          </table:table-cell>
          <table:table-cell office:value-type="float" office:value="0.69199999999999995" table:style-name="ce19">
            <text:p><text:s/>0.692<text:s/></text:p>
          </table:table-cell>
          <table:table-cell office:value-type="float" office:value="3.5999999999999997E-2" table:style-name="ce19">
            <text:p><text:s/>0.036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5年(2006)</text:p>
          </table:table-cell>
          <table:table-cell office:value-type="float" office:value="9.6000000000000002E-2" table:style-name="ce33">
            <text:p><text:s/>0.096<text:s/></text:p>
          </table:table-cell>
          <table:table-cell office:value-type="float" office:value="0.216" table:style-name="ce32">
            <text:p>0.216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1E-4" table:style-name="ce37">
            <text:p>0.0<text:s/></text:p>
          </table:table-cell>
          <table:table-cell office:value-type="float" office:value="0.378" table:style-name="ce19">
            <text:p><text:s/>0.378<text:s/></text:p>
          </table:table-cell>
          <table:table-cell office:value-type="float" office:value="4.7E-2" table:style-name="ce19">
            <text:p><text:s/>0.047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6年(2007)</text:p>
          </table:table-cell>
          <table:table-cell office:value-type="float" office:value="9.6000000000000002E-2" table:style-name="ce33">
            <text:p><text:s/>0.096<text:s/></text:p>
          </table:table-cell>
          <table:table-cell office:value-type="float" office:value="0.192" table:style-name="ce19">
            <text:p><text:s/>0.192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0.73699999999999999" table:style-name="ce19">
            <text:p><text:s/>0.737<text:s/></text:p>
          </table:table-cell>
          <table:table-cell office:value-type="float" office:value="4.4999999999999998E-2" table:style-name="ce19">
            <text:p><text:s/>0.045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7年(2008)</text:p>
          </table:table-cell>
          <table:table-cell office:value-type="float" office:value="9.6000000000000002E-2" table:style-name="ce33">
            <text:p><text:s/>0.096<text:s/></text:p>
          </table:table-cell>
          <table:table-cell office:value-type="float" office:value="0.216" table:style-name="ce19">
            <text:p><text:s/>0.216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8年(2009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99年(2010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100年(2011)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101年(2012)</text:p>
          </table:table-cell>
          <table:table-cell office:value-type="float" office:value="-9" table:style-name="ce33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1">
            <text:p>民國102年(2013)</text:p>
          </table:table-cell>
          <table:table-cell office:value-type="float" office:value="-9" table:style-name="ce34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office:value-type="float" office:value="-9" table:style-name="ce19">
            <text:p>...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資料來源：國際勞工局「勞工統計年鑑，2009」。</text:p>
          </table:table-cell>
          <table:table-cell table:number-columns-repeated="6" table:style-name="ce17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7" table:number-rows-spanned="1" table:style-name="ce40">
            <text:p><text:s/><text:span text:style-name="T3"><text:s text:c="2"/></text:span>-226-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2" table:style-name="ro9">
          <table:table-cell table:number-columns-repeated="16384"/>
        </table:table-row>
      </table:table>
      <table:table table:name="M062(9-12)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5" table:number-rows-spanned="1" table:style-name="ce42">
            <text:p>表<text:s/><text:span text:style-name="T6">9</text:span>-<text:span text:style-name="T6">12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43">
            <text:p>因工災害保險給付件數及金額</text:p>
          </table:table-cell>
          <table:covered-table-cell table:number-columns-repeated="4"/>
          <table:table-cell table:style-name="ce2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47">
            <text:p>中華民國90年</text:p>
          </table:table-cell>
          <table:covered-table-cell table:number-columns-repeated="4"/>
          <table:table-cell office:value-type="string" table:number-columns-spanned="6" table:number-rows-spanned="1" table:style-name="ce44">
            <text:p>至102年</text:p>
          </table:table-cell>
          <table:covered-table-cell table:number-columns-repeated="5"/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2" table:style-name="ce57">
            <text:p>年<text:span text:style-name="T5"><text:s text:c="8"/></text:span>別</text:p>
          </table:table-cell>
          <table:table-cell office:value-type="string" table:number-columns-spanned="2" table:number-rows-spanned="1" table:style-name="ce58">
            <text:p>總<text:span text:style-name="T5"><text:s text:c="43"/></text:span>計</text:p>
          </table:table-cell>
          <table:covered-table-cell/>
          <table:table-cell office:value-type="string" table:number-columns-spanned="2" table:number-rows-spanned="1" table:style-name="ce50">
            <text:p>傷<text:span text:style-name="T5"><text:s text:c="13"/></text:span>病<text:span text:style-name="T5"><text:s text:c="14"/></text:span>給<text:span text:style-name="T5"><text:s text:c="13"/></text:span>付</text:p>
          </table:table-cell>
          <table:covered-table-cell/>
          <table:table-cell office:value-type="string" table:number-columns-spanned="2" table:number-rows-spanned="1" table:style-name="ce50">
            <text:p>失<text:span text:style-name="T5"><text:s text:c="11"/></text:span>能<text:span text:style-name="T5"><text:s text:c="12"/></text:span>給<text:span text:style-name="T5"><text:s text:c="11"/></text:span>付</text:p>
          </table:table-cell>
          <table:covered-table-cell/>
          <table:table-cell office:value-type="string" table:number-columns-spanned="2" table:number-rows-spanned="1" table:style-name="ce50">
            <text:p>死<text:span text:style-name="T5"><text:s text:c="10"/></text:span>亡<text:span text:style-name="T5"><text:s text:c="10"/></text:span>給<text:span text:style-name="T5"><text:s text:c="10"/></text:span>付</text:p>
          </table:table-cell>
          <table:covered-table-cell/>
          <table:table-cell office:value-type="string" table:number-columns-spanned="2" table:number-rows-spanned="1" table:style-name="ce52">
            <text:p>醫<text:span text:style-name="T5"><text:s text:c="10"/></text:span>療<text:span text:style-name="T5"><text:s text:c="10"/></text:span>給<text:span text:style-name="T5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5">
          <table:covered-table-cell/>
          <table:table-cell office:value-type="string" table:style-name="ce27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7">
            <text:p>件<text:span text:style-name="T5"><text:s text:c="8"/></text:span>數</text:p>
          </table:table-cell>
          <table:table-cell office:value-type="string" table:style-name="ce28">
            <text:p>金<text:span text:style-name="T5"><text:s text:c="14"/></text:span>額</text:p>
          </table:table-cell>
          <table:table-cell office:value-type="string" table:style-name="ce26">
            <text:p>件<text:span text:style-name="T5"><text:s text:c="7"/></text:span>數</text:p>
          </table:table-cell>
          <table:table-cell office:value-type="string" table:style-name="ce26">
            <text:p>金<text:span text:style-name="T5"><text:s text:c="15"/></text:span>額</text:p>
          </table:table-cell>
          <table:table-cell office:value-type="string" table:style-name="ce28">
            <text:p>件<text:span text:style-name="T5"><text:s text:c="7"/></text:span>數</text:p>
          </table:table-cell>
          <table:table-cell office:value-type="string" table:style-name="ce29">
            <text:p>金<text:span text:style-name="T5"><text:s text:c="15"/></text:span>額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11">
            <text:p>民國90年</text:p>
          </table:table-cell>
          <table:table-cell office:value-type="float" office:value="123249" table:style-name="ce30">
            <text:p>123,249<text:s/></text:p>
          </table:table-cell>
          <table:table-cell office:value-type="float" office:value="4865447109" table:style-name="ce30">
            <text:p>4,865,447,109<text:s/></text:p>
          </table:table-cell>
          <table:table-cell office:value-type="float" office:value="45282" table:style-name="ce30">
            <text:p>45,282<text:s/></text:p>
          </table:table-cell>
          <table:table-cell office:value-type="float" office:value="1828620655" table:style-name="ce30">
            <text:p>1,828,620,655<text:s/></text:p>
          </table:table-cell>
          <table:table-cell office:value-type="float" office:value="6394" table:style-name="ce30">
            <text:p>6,394<text:s/></text:p>
          </table:table-cell>
          <table:table-cell office:value-type="float" office:value="1564148818" table:style-name="ce30">
            <text:p>1,564,148,818<text:s/></text:p>
          </table:table-cell>
          <table:table-cell office:value-type="float" office:value="913" table:style-name="ce30">
            <text:p>913<text:s/></text:p>
          </table:table-cell>
          <table:table-cell office:value-type="float" office:value="1005573087" table:style-name="ce30">
            <text:p>1,005,573,087<text:s/></text:p>
          </table:table-cell>
          <table:table-cell office:value-type="float" office:value="70660" table:formula="of:=[.B5]-[.D5]-[.F5]-[.H5]" table:style-name="ce30">
            <text:p>70,660<text:s/></text:p>
          </table:table-cell>
          <table:table-cell office:value-type="float" office:value="467104549" table:formula="of:=[.C5]-[.E5]-[.G5]-[.I5]" table:style-name="ce30">
            <text:p>467,104,54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1年</text:p>
          </table:table-cell>
          <table:table-cell office:value-type="float" office:value="899414" table:style-name="ce30">
            <text:p>899,414<text:s/></text:p>
          </table:table-cell>
          <table:table-cell office:value-type="float" office:value="6048774456" table:style-name="ce30">
            <text:p>6,048,774,456<text:s/></text:p>
          </table:table-cell>
          <table:table-cell office:value-type="float" office:value="43043" table:style-name="ce30">
            <text:p>43,043<text:s/></text:p>
          </table:table-cell>
          <table:table-cell office:value-type="float" office:value="1677934496" table:style-name="ce30">
            <text:p>1,677,934,496<text:s/></text:p>
          </table:table-cell>
          <table:table-cell office:value-type="float" office:value="6133" table:style-name="ce30">
            <text:p>6,133<text:s/></text:p>
          </table:table-cell>
          <table:table-cell office:value-type="float" office:value="1450543766" table:style-name="ce30">
            <text:p>1,450,543,766<text:s/></text:p>
          </table:table-cell>
          <table:table-cell office:value-type="float" office:value="899" table:style-name="ce30">
            <text:p>899<text:s/></text:p>
          </table:table-cell>
          <table:table-cell office:value-type="float" office:value="1050012622" table:style-name="ce30">
            <text:p>1,050,012,622<text:s/></text:p>
          </table:table-cell>
          <table:table-cell office:value-type="float" office:value="849339" table:formula="of:=[.B6]-[.D6]-[.F6]-[.H6]" table:style-name="ce30">
            <text:p>849,339<text:s/></text:p>
          </table:table-cell>
          <table:table-cell office:value-type="float" office:value="1870283572" table:formula="of:=[.C6]-[.E6]-[.G6]-[.I6]" table:style-name="ce30">
            <text:p>1,870,283,57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2年</text:p>
          </table:table-cell>
          <table:table-cell office:value-type="float" office:value="707390" table:style-name="ce30">
            <text:p>707,390<text:s/></text:p>
          </table:table-cell>
          <table:table-cell office:value-type="float" office:value="5627039553" table:style-name="ce30">
            <text:p>5,627,039,553<text:s/></text:p>
          </table:table-cell>
          <table:table-cell office:value-type="float" office:value="43493" table:style-name="ce30">
            <text:p>43,493<text:s/></text:p>
          </table:table-cell>
          <table:table-cell office:value-type="float" office:value="1676246990" table:style-name="ce30">
            <text:p>1,676,246,990<text:s/></text:p>
          </table:table-cell>
          <table:table-cell office:value-type="float" office:value="5748" table:style-name="ce30">
            <text:p>5,748<text:s/></text:p>
          </table:table-cell>
          <table:table-cell office:value-type="float" office:value="1312977878" table:style-name="ce30">
            <text:p>1,312,977,878<text:s/></text:p>
          </table:table-cell>
          <table:table-cell office:value-type="float" office:value="777" table:style-name="ce30">
            <text:p>777<text:s/></text:p>
          </table:table-cell>
          <table:table-cell office:value-type="float" office:value="855225148" table:style-name="ce30">
            <text:p>855,225,148<text:s/></text:p>
          </table:table-cell>
          <table:table-cell office:value-type="float" office:value="657372" table:formula="of:=[.B7]-[.D7]-[.F7]-[.H7]" table:style-name="ce30">
            <text:p>657,372<text:s/></text:p>
          </table:table-cell>
          <table:table-cell office:value-type="float" office:value="1782589537" table:formula="of:=[.C7]-[.E7]-[.G7]-[.I7]" table:style-name="ce30">
            <text:p>1,782,589,53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3年</text:p>
          </table:table-cell>
          <table:table-cell office:value-type="float" office:value="989920" table:style-name="ce30">
            <text:p>989,920<text:s/></text:p>
          </table:table-cell>
          <table:table-cell office:value-type="float" office:value="5771972139" table:style-name="ce30">
            <text:p>5,771,972,139<text:s/></text:p>
          </table:table-cell>
          <table:table-cell office:value-type="float" office:value="47545" table:style-name="ce30">
            <text:p>47,545<text:s/></text:p>
          </table:table-cell>
          <table:table-cell office:value-type="float" office:value="1793962787" table:style-name="ce30">
            <text:p>1,793,962,787<text:s/></text:p>
          </table:table-cell>
          <table:table-cell office:value-type="float" office:value="5539" table:style-name="ce30">
            <text:p>5,539<text:s/></text:p>
          </table:table-cell>
          <table:table-cell office:value-type="float" office:value="1249027079" table:style-name="ce30">
            <text:p>1,249,027,079<text:s/></text:p>
          </table:table-cell>
          <table:table-cell office:value-type="float" office:value="809" table:style-name="ce30">
            <text:p>809<text:s/></text:p>
          </table:table-cell>
          <table:table-cell office:value-type="float" office:value="901160975" table:style-name="ce30">
            <text:p>901,160,975<text:s/></text:p>
          </table:table-cell>
          <table:table-cell office:value-type="float" office:value="936027" table:formula="of:=[.B8]-[.D8]-[.F8]-[.H8]" table:style-name="ce30">
            <text:p>936,027<text:s/></text:p>
          </table:table-cell>
          <table:table-cell office:value-type="float" office:value="1827821298" table:formula="of:=[.C8]-[.E8]-[.G8]-[.I8]" table:style-name="ce30">
            <text:p>1,827,821,29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4年</text:p>
          </table:table-cell>
          <table:table-cell office:value-type="float" office:value="812477" table:style-name="ce30">
            <text:p>812,477<text:s/></text:p>
          </table:table-cell>
          <table:table-cell office:value-type="float" office:value="5866461954" table:style-name="ce30">
            <text:p>5,866,461,954<text:s/></text:p>
          </table:table-cell>
          <table:table-cell office:value-type="float" office:value="47147" table:style-name="ce30">
            <text:p>47,147<text:s/></text:p>
          </table:table-cell>
          <table:table-cell office:value-type="float" office:value="1816950393" table:style-name="ce30">
            <text:p>1,816,950,393<text:s/></text:p>
          </table:table-cell>
          <table:table-cell office:value-type="float" office:value="4573" table:style-name="ce30">
            <text:p>4,573<text:s/></text:p>
          </table:table-cell>
          <table:table-cell office:value-type="float" office:value="1150799659" table:style-name="ce30">
            <text:p>1,150,799,659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984278580" table:style-name="ce30">
            <text:p>984,278,580<text:s/></text:p>
          </table:table-cell>
          <table:table-cell office:value-type="float" office:value="759896" table:formula="of:=[.B9]-[.D9]-[.F9]-[.H9]" table:style-name="ce30">
            <text:p>759,896<text:s/></text:p>
          </table:table-cell>
          <table:table-cell office:value-type="float" office:value="1914433322" table:formula="of:=[.C9]-[.E9]-[.G9]-[.I9]" table:style-name="ce30">
            <text:p>1,914,433,32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5年</text:p>
          </table:table-cell>
          <table:table-cell office:value-type="float" office:value="782437" table:style-name="ce30">
            <text:p>782,437<text:s/></text:p>
          </table:table-cell>
          <table:table-cell office:value-type="float" office:value="5967437118" table:style-name="ce30">
            <text:p>5,967,437,118<text:s/></text:p>
          </table:table-cell>
          <table:table-cell office:value-type="float" office:value="51188" table:style-name="ce30">
            <text:p>51,188<text:s/></text:p>
          </table:table-cell>
          <table:table-cell office:value-type="float" office:value="2016616718" table:style-name="ce30">
            <text:p>2,016,616,718<text:s/></text:p>
          </table:table-cell>
          <table:table-cell office:value-type="float" office:value="4408" table:style-name="ce30">
            <text:p>4,408<text:s/></text:p>
          </table:table-cell>
          <table:table-cell office:value-type="float" office:value="1162542959" table:style-name="ce30">
            <text:p>1,162,542,959<text:s/></text:p>
          </table:table-cell>
          <table:table-cell office:value-type="float" office:value="768" table:style-name="ce30">
            <text:p>768<text:s/></text:p>
          </table:table-cell>
          <table:table-cell office:value-type="float" office:value="907730843" table:style-name="ce30">
            <text:p>907,730,843<text:s/></text:p>
          </table:table-cell>
          <table:table-cell office:value-type="float" office:value="726073" table:formula="of:=[.B10]-[.D10]-[.F10]-[.H10]" table:style-name="ce30">
            <text:p>726,073<text:s/></text:p>
          </table:table-cell>
          <table:table-cell office:value-type="float" office:value="1880546598" table:formula="of:=[.C10]-[.E10]-[.G10]-[.I10]" table:style-name="ce30">
            <text:p>1,880,546,59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6年</text:p>
          </table:table-cell>
          <table:table-cell office:value-type="float" office:value="1404795" table:style-name="ce30">
            <text:p>1,404,795<text:s/></text:p>
          </table:table-cell>
          <table:table-cell office:value-type="float" office:value="7217857610" table:style-name="ce30">
            <text:p>7,217,857,610<text:s/></text:p>
          </table:table-cell>
          <table:table-cell office:value-type="float" office:value="51383" table:style-name="ce30">
            <text:p>51,383<text:s/></text:p>
          </table:table-cell>
          <table:table-cell office:value-type="float" office:value="2038766633" table:style-name="ce30">
            <text:p>2,038,766,633<text:s/></text:p>
          </table:table-cell>
          <table:table-cell office:value-type="float" office:value="4198" table:style-name="ce30">
            <text:p>4,198<text:s/></text:p>
          </table:table-cell>
          <table:table-cell office:value-type="float" office:value="1080146507" table:style-name="ce30">
            <text:p>1,080,146,507<text:s/></text:p>
          </table:table-cell>
          <table:table-cell office:value-type="float" office:value="703" table:style-name="ce30">
            <text:p>703<text:s/></text:p>
          </table:table-cell>
          <table:table-cell office:value-type="float" office:value="858446351" table:style-name="ce30">
            <text:p>858,446,351<text:s/></text:p>
          </table:table-cell>
          <table:table-cell office:value-type="float" office:value="1348511" table:formula="of:=[.B11]-[.D11]-[.F11]-[.H11]" table:style-name="ce30">
            <text:p>1,348,511<text:s/></text:p>
          </table:table-cell>
          <table:table-cell office:value-type="float" office:value="3240498119" table:formula="of:=[.C11]-[.E11]-[.G11]-[.I11]" table:style-name="ce30">
            <text:p>3,240,498,11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7年</text:p>
          </table:table-cell>
          <table:table-cell office:value-type="float" office:value="1519795" table:style-name="ce30">
            <text:p>1,519,795<text:s/></text:p>
          </table:table-cell>
          <table:table-cell office:value-type="float" office:value="6109059535" table:style-name="ce30">
            <text:p>6,109,059,535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2242831855" table:style-name="ce30">
            <text:p>2,242,831,855<text:s/></text:p>
          </table:table-cell>
          <table:table-cell office:value-type="float" office:value="4012" table:style-name="ce30">
            <text:p>4,012<text:s/></text:p>
          </table:table-cell>
          <table:table-cell office:value-type="float" office:value="1058234713" table:style-name="ce30">
            <text:p>1,058,234,713<text:s/></text:p>
          </table:table-cell>
          <table:table-cell office:value-type="float" office:value="671" table:style-name="ce30">
            <text:p>671<text:s/></text:p>
          </table:table-cell>
          <table:table-cell office:value-type="float" office:value="800633444" table:style-name="ce30">
            <text:p>800,633,444<text:s/></text:p>
          </table:table-cell>
          <table:table-cell office:value-type="float" office:value="1459712" table:formula="of:=[.B12]-[.D12]-[.F12]-[.H12]" table:style-name="ce30">
            <text:p>1,459,712<text:s/></text:p>
          </table:table-cell>
          <table:table-cell office:value-type="float" office:value="2007359523" table:formula="of:=[.C12]-[.E12]-[.G12]-[.I12]" table:style-name="ce30">
            <text:p>2,007,359,52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8年</text:p>
          </table:table-cell>
          <table:table-cell office:value-type="float" office:value="959203" table:style-name="ce30">
            <text:p>959,203<text:s/></text:p>
          </table:table-cell>
          <table:table-cell office:value-type="float" office:value="6910459519" table:style-name="ce30">
            <text:p>6,910,459,519<text:s/></text:p>
          </table:table-cell>
          <table:table-cell office:value-type="float" office:value="53945" table:style-name="ce30">
            <text:p>53,945<text:s/></text:p>
          </table:table-cell>
          <table:table-cell office:value-type="float" office:value="2392250725" table:style-name="ce30">
            <text:p>2,392,250,725<text:s/></text:p>
          </table:table-cell>
          <table:table-cell office:value-type="float" office:value="3563" table:style-name="ce30">
            <text:p>3,563<text:s/></text:p>
          </table:table-cell>
          <table:table-cell office:value-type="float" office:value="949167951" table:style-name="ce30">
            <text:p>949,167,951<text:s/></text:p>
          </table:table-cell>
          <table:table-cell office:value-type="float" office:value="644" table:style-name="ce30">
            <text:p>644<text:s/></text:p>
          </table:table-cell>
          <table:table-cell office:value-type="float" office:value="668562323" table:style-name="ce30">
            <text:p>668,562,323<text:s/></text:p>
          </table:table-cell>
          <table:table-cell office:value-type="float" office:value="901051" table:formula="of:=[.B13]-[.D13]-[.F13]-[.H13]" table:style-name="ce30">
            <text:p>901,051<text:s/></text:p>
          </table:table-cell>
          <table:table-cell office:value-type="float" office:value="2900478520" table:formula="of:=[.C13]-[.E13]-[.G13]-[.I13]" table:style-name="ce30">
            <text:p>2,900,478,52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9年</text:p>
          </table:table-cell>
          <table:table-cell office:value-type="float" office:value="832489" table:style-name="ce30">
            <text:p>832,489<text:s/></text:p>
          </table:table-cell>
          <table:table-cell office:value-type="float" office:value="7394211381" table:style-name="ce30">
            <text:p>7,394,211,381<text:s/></text:p>
          </table:table-cell>
          <table:table-cell office:value-type="float" office:value="57496" table:style-name="ce30">
            <text:p>57,496<text:s/></text:p>
          </table:table-cell>
          <table:table-cell office:value-type="float" office:value="2589424249" table:style-name="ce30">
            <text:p>2,589,424,249<text:s/></text:p>
          </table:table-cell>
          <table:table-cell office:value-type="float" office:value="3806" table:style-name="ce30">
            <text:p>3,806<text:s/></text:p>
          </table:table-cell>
          <table:table-cell office:value-type="float" office:value="991437451" table:style-name="ce30">
            <text:p>991,437,451<text:s/></text:p>
          </table:table-cell>
          <table:table-cell office:value-type="float" office:value="752" table:style-name="ce30">
            <text:p>752<text:s/></text:p>
          </table:table-cell>
          <table:table-cell office:value-type="float" office:value="678691231" table:style-name="ce30">
            <text:p>678,691,231<text:s/></text:p>
          </table:table-cell>
          <table:table-cell office:value-type="float" office:value="770435" table:formula="of:=[.B14]-[.D14]-[.F14]-[.H14]" table:style-name="ce30">
            <text:p>770,435<text:s/></text:p>
          </table:table-cell>
          <table:table-cell office:value-type="float" office:value="3134658450" table:formula="of:=[.C14]-[.E14]-[.G14]-[.I14]" table:style-name="ce30">
            <text:p>3,134,658,45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0年</text:p>
          </table:table-cell>
          <table:table-cell office:value-type="float" office:value="1501809" table:style-name="ce30">
            <text:p>1,501,809<text:s/></text:p>
          </table:table-cell>
          <table:table-cell office:value-type="float" office:value="7472002621" table:style-name="ce30">
            <text:p>7,472,002,621<text:s/></text:p>
          </table:table-cell>
          <table:table-cell office:value-type="float" office:value="57921" table:style-name="ce30">
            <text:p>57,921<text:s/></text:p>
          </table:table-cell>
          <table:table-cell office:value-type="float" office:value="2718751532" table:style-name="ce30">
            <text:p>2,718,751,532<text:s/></text:p>
          </table:table-cell>
          <table:table-cell office:value-type="float" office:value="4121" table:style-name="ce30">
            <text:p>4,121<text:s/></text:p>
          </table:table-cell>
          <table:table-cell office:value-type="float" office:value="1057492797" table:style-name="ce30">
            <text:p>1,057,492,797<text:s/></text:p>
          </table:table-cell>
          <table:table-cell office:value-type="float" office:value="928" table:style-name="ce30">
            <text:p>928<text:s/></text:p>
          </table:table-cell>
          <table:table-cell office:value-type="float" office:value="769248380" table:style-name="ce30">
            <text:p>769,248,380<text:s/></text:p>
          </table:table-cell>
          <table:table-cell office:value-type="float" office:value="1438839" table:formula="of:=[.B15]-[.D15]-[.F15]-[.H15]" table:style-name="ce30">
            <text:p>1,438,839<text:s/></text:p>
          </table:table-cell>
          <table:table-cell office:value-type="float" office:value="2926509912" table:formula="of:=[.C15]-[.E15]-[.G15]-[.I15]" table:style-name="ce30">
            <text:p>2,926,509,91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1年</text:p>
          </table:table-cell>
          <table:table-cell office:value-type="float" office:value="1930484" table:style-name="ce30">
            <text:p>1,930,484<text:s/></text:p>
          </table:table-cell>
          <table:table-cell office:value-type="float" office:value="7945729710" table:style-name="ce30">
            <text:p>7,945,729,710<text:s/></text:p>
          </table:table-cell>
          <table:table-cell office:value-type="float" office:value="57774" table:style-name="ce30">
            <text:p>57,774<text:s/></text:p>
          </table:table-cell>
          <table:table-cell office:value-type="float" office:value="2720161010" table:style-name="ce30">
            <text:p>2,720,161,010<text:s/></text:p>
          </table:table-cell>
          <table:table-cell office:value-type="float" office:value="4212" table:style-name="ce30">
            <text:p>4,212<text:s/></text:p>
          </table:table-cell>
          <table:table-cell office:value-type="float" office:value="1140306514" table:style-name="ce30">
            <text:p>1,140,306,514<text:s/></text:p>
          </table:table-cell>
          <table:table-cell office:value-type="float" office:value="1003" table:style-name="ce30">
            <text:p>1,003<text:s/></text:p>
          </table:table-cell>
          <table:table-cell office:value-type="float" office:value="720468030" table:style-name="ce30">
            <text:p>720,468,030<text:s/></text:p>
          </table:table-cell>
          <table:table-cell office:value-type="float" office:value="1867495" table:formula="of:=[.B16]-[.D16]-[.F16]-[.H16]" table:style-name="ce30">
            <text:p>1,867,495<text:s/></text:p>
          </table:table-cell>
          <table:table-cell office:value-type="float" office:value="3364794156" table:formula="of:=[.C16]-[.E16]-[.G16]-[.I16]" table:style-name="ce30">
            <text:p>3,364,794,156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2年</text:p>
          </table:table-cell>
          <table:table-cell office:value-type="float" office:value="1255212" table:style-name="ce30">
            <text:p>1,255,212<text:s/></text:p>
          </table:table-cell>
          <table:table-cell office:value-type="float" office:value="6929259459" table:style-name="ce30">
            <text:p>6,929,259,459<text:s/></text:p>
          </table:table-cell>
          <table:table-cell office:value-type="float" office:value="54684" table:style-name="ce30">
            <text:p>54,684<text:s/></text:p>
          </table:table-cell>
          <table:table-cell office:value-type="float" office:value="2442778998" table:style-name="ce30">
            <text:p>2,442,778,998<text:s/></text:p>
          </table:table-cell>
          <table:table-cell office:value-type="float" office:value="3939" table:style-name="ce30">
            <text:p>3,939<text:s/></text:p>
          </table:table-cell>
          <table:table-cell office:value-type="float" office:value="1101832320" table:style-name="ce30">
            <text:p>1,101,832,320<text:s/></text:p>
          </table:table-cell>
          <table:table-cell office:value-type="float" office:value="1060" table:style-name="ce30">
            <text:p>1,060<text:s/></text:p>
          </table:table-cell>
          <table:table-cell office:value-type="float" office:value="697666852" table:style-name="ce30">
            <text:p>697,666,852<text:s/></text:p>
          </table:table-cell>
          <table:table-cell office:value-type="float" office:value="1195529" table:formula="of:=[.B17]-[.D17]-[.F17]-[.H17]" table:style-name="ce30">
            <text:p>1,195,529<text:s/></text:p>
          </table:table-cell>
          <table:table-cell office:value-type="float" office:value="2686981289" table:formula="of:=[.C17]-[.E17]-[.G17]-[.I17]" table:style-name="ce30">
            <text:p>2,686,981,28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資料來源：勞工保險局。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17">
          <table:table-cell table:number-columns-repeated="16384" table:style-name="ce3"/>
        </table:table-row>
        <table:table-row table:style-name="ro18">
          <table:table-cell office:value-type="string" table:number-columns-spanned="5" table:number-rows-spanned="1" table:style-name="ce40">
            <text:p><text:s text:c="3"/>-228-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3"/>-229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3(9-13)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8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42">
            <text:p>表<text:s/><text:span text:style-name="T6">9</text:span>-<text:span text:style-name="T6">13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43">
            <text:p>業勞工因工災害保險給付件數及金額</text:p>
          </table:table-cell>
          <table:covered-table-cell table:number-columns-repeated="4"/>
          <table:table-cell table:style-name="ce24"/>
          <table:table-cell table:number-columns-repeated="16373" table:style-name="ce2"/>
        </table:table-row>
        <table:table-row table:style-name="ro19">
          <table:table-cell office:value-type="string" table:number-columns-spanned="5" table:number-rows-spanned="1" table:style-name="ce59">
            <text:p>中華民國90年</text:p>
          </table:table-cell>
          <table:covered-table-cell table:number-columns-repeated="4"/>
          <table:table-cell office:value-type="string" table:number-columns-spanned="6" table:number-rows-spanned="1" table:style-name="ce60">
            <text:p>至102年</text:p>
          </table:table-cell>
          <table:covered-table-cell table:number-columns-repeated="5"/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2" table:style-name="ce57">
            <text:p>年<text:span text:style-name="T5"><text:s text:c="8"/></text:span>別</text:p>
          </table:table-cell>
          <table:table-cell office:value-type="string" table:number-columns-spanned="2" table:number-rows-spanned="1" table:style-name="ce58">
            <text:p>總<text:span text:style-name="T5"><text:s text:c="43"/></text:span>計</text:p>
          </table:table-cell>
          <table:covered-table-cell/>
          <table:table-cell office:value-type="string" table:number-columns-spanned="2" table:number-rows-spanned="1" table:style-name="ce50">
            <text:p>傷<text:span text:style-name="T5"><text:s text:c="13"/></text:span>病<text:span text:style-name="T5"><text:s text:c="14"/></text:span>給<text:span text:style-name="T5"><text:s text:c="13"/></text:span>付</text:p>
          </table:table-cell>
          <table:covered-table-cell/>
          <table:table-cell office:value-type="string" table:number-columns-spanned="2" table:number-rows-spanned="1" table:style-name="ce50">
            <text:p>失<text:span text:style-name="T5"><text:s text:c="11"/></text:span>能<text:span text:style-name="T5"><text:s text:c="12"/></text:span>給<text:span text:style-name="T5"><text:s text:c="11"/></text:span>付</text:p>
          </table:table-cell>
          <table:covered-table-cell/>
          <table:table-cell office:value-type="string" table:number-columns-spanned="2" table:number-rows-spanned="1" table:style-name="ce50">
            <text:p>死<text:span text:style-name="T5"><text:s text:c="10"/></text:span>亡<text:span text:style-name="T5"><text:s text:c="10"/></text:span>給<text:span text:style-name="T5"><text:s text:c="10"/></text:span>付</text:p>
          </table:table-cell>
          <table:covered-table-cell/>
          <table:table-cell office:value-type="string" table:number-columns-spanned="2" table:number-rows-spanned="1" table:style-name="ce52">
            <text:p>醫<text:span text:style-name="T5"><text:s text:c="10"/></text:span>療<text:span text:style-name="T5"><text:s text:c="10"/></text:span>給<text:span text:style-name="T5"><text:s text:c="10"/></text:span>付</text:p>
          </table:table-cell>
          <table:covered-table-cell/>
          <table:table-cell table:number-columns-repeated="16373" table:style-name="ce7"/>
        </table:table-row>
        <table:table-row table:style-name="ro20">
          <table:covered-table-cell/>
          <table:table-cell office:value-type="string" table:style-name="ce27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7">
            <text:p>件<text:span text:style-name="T5"><text:s text:c="8"/></text:span>數</text:p>
          </table:table-cell>
          <table:table-cell office:value-type="string" table:style-name="ce28">
            <text:p>金<text:span text:style-name="T5"><text:s text:c="14"/></text:span>額</text:p>
          </table:table-cell>
          <table:table-cell office:value-type="string" table:style-name="ce26">
            <text:p>件<text:span text:style-name="T5"><text:s text:c="7"/></text:span>數</text:p>
          </table:table-cell>
          <table:table-cell office:value-type="string" table:style-name="ce26">
            <text:p>金<text:span text:style-name="T5"><text:s text:c="15"/></text:span>額</text:p>
          </table:table-cell>
          <table:table-cell office:value-type="string" table:style-name="ce28">
            <text:p>件<text:span text:style-name="T5"><text:s text:c="7"/></text:span>數</text:p>
          </table:table-cell>
          <table:table-cell office:value-type="string" table:style-name="ce29">
            <text:p>金<text:span text:style-name="T5"><text:s text:c="15"/></text:span>額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11">
            <text:p>民國90年</text:p>
          </table:table-cell>
          <table:table-cell office:value-type="float" office:value="868" table:style-name="ce30">
            <text:p>868<text:s/></text:p>
          </table:table-cell>
          <table:table-cell office:value-type="float" office:value="143760812" table:style-name="ce30">
            <text:p>143,760,812<text:s/></text:p>
          </table:table-cell>
          <table:table-cell office:value-type="float" office:value="505" table:style-name="ce30">
            <text:p>505<text:s/></text:p>
          </table:table-cell>
          <table:table-cell office:value-type="float" office:value="27164110" table:style-name="ce30">
            <text:p>27,164,110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31959455" table:style-name="ce30">
            <text:p>31,959,455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79129269" table:style-name="ce30">
            <text:p>79,129,269<text:s/></text:p>
          </table:table-cell>
          <table:table-cell office:value-type="float" office:value="113" table:formula="of:=[.B5]-[.D5]-[.F5]-[.H5]" table:style-name="ce30">
            <text:p>113<text:s/></text:p>
          </table:table-cell>
          <table:table-cell office:value-type="float" office:value="5507978" table:formula="of:=[.C5]-[.E5]-[.G5]-[.I5]" table:style-name="ce30">
            <text:p>5,507,97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1年</text:p>
          </table:table-cell>
          <table:table-cell office:value-type="float" office:value="8222" table:style-name="ce30">
            <text:p>8,222<text:s/></text:p>
          </table:table-cell>
          <table:table-cell office:value-type="float" office:value="177915428" table:style-name="ce30">
            <text:p>177,915,428<text:s/></text:p>
          </table:table-cell>
          <table:table-cell office:value-type="float" office:value="421" table:style-name="ce30">
            <text:p>421<text:s/></text:p>
          </table:table-cell>
          <table:table-cell office:value-type="float" office:value="25759662" table:style-name="ce30">
            <text:p>25,759,662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37753259" table:style-name="ce30">
            <text:p>37,753,259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92681875" table:style-name="ce30">
            <text:p>92,681,875<text:s/></text:p>
          </table:table-cell>
          <table:table-cell office:value-type="float" office:value="7516" table:formula="of:=[.B6]-[.D6]-[.F6]-[.H6]" table:style-name="ce30">
            <text:p>7,516<text:s/></text:p>
          </table:table-cell>
          <table:table-cell office:value-type="float" office:value="21720632" table:formula="of:=[.C6]-[.E6]-[.G6]-[.I6]" table:style-name="ce30">
            <text:p>21,720,63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2年</text:p>
          </table:table-cell>
          <table:table-cell office:value-type="float" office:value="5474" table:style-name="ce30">
            <text:p>5,474<text:s/></text:p>
          </table:table-cell>
          <table:table-cell office:value-type="float" office:value="149745852" table:style-name="ce30">
            <text:p>149,745,852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3675421" table:style-name="ce30">
            <text:p>23,675,421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27810231" table:style-name="ce30">
            <text:p>27,810,23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76039432" table:style-name="ce30">
            <text:p>76,039,432<text:s/></text:p>
          </table:table-cell>
          <table:table-cell office:value-type="float" office:value="4809" table:formula="of:=[.B7]-[.D7]-[.F7]-[.H7]" table:style-name="ce30">
            <text:p>4,809<text:s/></text:p>
          </table:table-cell>
          <table:table-cell office:value-type="float" office:value="22220768" table:formula="of:=[.C7]-[.E7]-[.G7]-[.I7]" table:style-name="ce30">
            <text:p>22,220,76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3年</text:p>
          </table:table-cell>
          <table:table-cell office:value-type="float" office:value="6810" table:style-name="ce30">
            <text:p>6,810<text:s/></text:p>
          </table:table-cell>
          <table:table-cell office:value-type="float" office:value="146475341" table:style-name="ce30">
            <text:p>146,475,341<text:s/></text:p>
          </table:table-cell>
          <table:table-cell office:value-type="float" office:value="471" table:style-name="ce30">
            <text:p>471<text:s/></text:p>
          </table:table-cell>
          <table:table-cell office:value-type="float" office:value="27274784" table:style-name="ce30">
            <text:p>27,274,78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26339334" table:style-name="ce30">
            <text:p>26,339,33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2350544" table:style-name="ce30">
            <text:p>72,350,544<text:s/></text:p>
          </table:table-cell>
          <table:table-cell office:value-type="float" office:value="6153" table:formula="of:=[.B8]-[.D8]-[.F8]-[.H8]" table:style-name="ce30">
            <text:p>6,153<text:s/></text:p>
          </table:table-cell>
          <table:table-cell office:value-type="float" office:value="20510679" table:formula="of:=[.C8]-[.E8]-[.G8]-[.I8]" table:style-name="ce30">
            <text:p>20,510,67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4年</text:p>
          </table:table-cell>
          <table:table-cell office:value-type="float" office:value="4810" table:style-name="ce30">
            <text:p>4,810<text:s/></text:p>
          </table:table-cell>
          <table:table-cell office:value-type="float" office:value="130454209" table:style-name="ce30">
            <text:p>130,454,209<text:s/></text:p>
          </table:table-cell>
          <table:table-cell office:value-type="float" office:value="390" table:style-name="ce30">
            <text:p>390<text:s/></text:p>
          </table:table-cell>
          <table:table-cell office:value-type="float" office:value="25431929" table:style-name="ce30">
            <text:p>25,431,92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6601068" table:style-name="ce30">
            <text:p>16,601,068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2004121" table:style-name="ce30">
            <text:p>72,004,121<text:s/></text:p>
          </table:table-cell>
          <table:table-cell office:value-type="float" office:value="4283" table:formula="of:=[.B9]-[.D9]-[.F9]-[.H9]" table:style-name="ce30">
            <text:p>4,283<text:s/></text:p>
          </table:table-cell>
          <table:table-cell office:value-type="float" office:value="16417091" table:formula="of:=[.C9]-[.E9]-[.G9]-[.I9]" table:style-name="ce30">
            <text:p>16,417,091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5年</text:p>
          </table:table-cell>
          <table:table-cell office:value-type="float" office:value="4777" table:style-name="ce30">
            <text:p>4,777<text:s/></text:p>
          </table:table-cell>
          <table:table-cell office:value-type="float" office:value="121060454" table:style-name="ce30">
            <text:p>121,060,454<text:s/></text:p>
          </table:table-cell>
          <table:table-cell office:value-type="float" office:value="404" table:style-name="ce30">
            <text:p>404<text:s/></text:p>
          </table:table-cell>
          <table:table-cell office:value-type="float" office:value="23432706" table:style-name="ce30">
            <text:p>23,432,706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18425180" table:style-name="ce30">
            <text:p>18,425,18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0330090" table:style-name="ce30">
            <text:p>60,330,090<text:s/></text:p>
          </table:table-cell>
          <table:table-cell office:value-type="float" office:value="4252" table:formula="of:=[.B10]-[.D10]-[.F10]-[.H10]" table:style-name="ce30">
            <text:p>4,252<text:s/></text:p>
          </table:table-cell>
          <table:table-cell office:value-type="float" office:value="18872478" table:formula="of:=[.C10]-[.E10]-[.G10]-[.I10]" table:style-name="ce30">
            <text:p>18,872,47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6年</text:p>
          </table:table-cell>
          <table:table-cell office:value-type="float" office:value="11253" table:style-name="ce30">
            <text:p>11,253<text:s/></text:p>
          </table:table-cell>
          <table:table-cell office:value-type="float" office:value="120790545" table:style-name="ce30">
            <text:p>120,790,545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20717831" table:style-name="ce30">
            <text:p>20,717,83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11056694" table:style-name="ce30">
            <text:p>11,056,69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5978405" table:style-name="ce30">
            <text:p>55,978,405<text:s/></text:p>
          </table:table-cell>
          <table:table-cell office:value-type="float" office:value="10744" table:formula="of:=[.B11]-[.D11]-[.F11]-[.H11]" table:style-name="ce30">
            <text:p>10,744<text:s/></text:p>
          </table:table-cell>
          <table:table-cell office:value-type="float" office:value="33037615" table:formula="of:=[.C11]-[.E11]-[.G11]-[.I11]" table:style-name="ce30">
            <text:p>33,037,61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7年</text:p>
          </table:table-cell>
          <table:table-cell office:value-type="float" office:value="15973" table:style-name="ce30">
            <text:p>15,973<text:s/></text:p>
          </table:table-cell>
          <table:table-cell office:value-type="float" office:value="116253884" table:style-name="ce30">
            <text:p>116,253,884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26763499" table:style-name="ce30">
            <text:p>26,763,49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16474585" table:style-name="ce30">
            <text:p>16,474,58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5139063" table:style-name="ce30">
            <text:p>55,139,063<text:s/></text:p>
          </table:table-cell>
          <table:table-cell office:value-type="float" office:value="15367" table:formula="of:=[.B12]-[.D12]-[.F12]-[.H12]" table:style-name="ce30">
            <text:p>15,367<text:s/></text:p>
          </table:table-cell>
          <table:table-cell office:value-type="float" office:value="17876737" table:formula="of:=[.C12]-[.E12]-[.G12]-[.I12]" table:style-name="ce30">
            <text:p>17,876,73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8年</text:p>
          </table:table-cell>
          <table:table-cell office:value-type="float" office:value="9306" table:style-name="ce30">
            <text:p>9,306<text:s/></text:p>
          </table:table-cell>
          <table:table-cell office:value-type="float" office:value="131088120" table:style-name="ce30">
            <text:p>131,088,120<text:s/></text:p>
          </table:table-cell>
          <table:table-cell office:value-type="float" office:value="573" table:style-name="ce30">
            <text:p>573<text:s/></text:p>
          </table:table-cell>
          <table:table-cell office:value-type="float" office:value="30581710" table:style-name="ce30">
            <text:p>30,581,71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15959641" table:style-name="ce30">
            <text:p>15,959,64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6757703" table:style-name="ce30">
            <text:p>56,757,703<text:s/></text:p>
          </table:table-cell>
          <table:table-cell office:value-type="float" office:value="8602" table:formula="of:=[.B13]-[.D13]-[.F13]-[.H13]" table:style-name="ce30">
            <text:p>8,602<text:s/></text:p>
          </table:table-cell>
          <table:table-cell office:value-type="float" office:value="27789066" table:formula="of:=[.C13]-[.E13]-[.G13]-[.I13]" table:style-name="ce30">
            <text:p>27,789,066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9年</text:p>
          </table:table-cell>
          <table:table-cell office:value-type="float" office:value="25163" table:style-name="ce30">
            <text:p>25,163<text:s/></text:p>
          </table:table-cell>
          <table:table-cell office:value-type="float" office:value="136543855" table:style-name="ce30">
            <text:p>136,543,855<text:s/></text:p>
          </table:table-cell>
          <table:table-cell office:value-type="float" office:value="584" table:style-name="ce30">
            <text:p>584<text:s/></text:p>
          </table:table-cell>
          <table:table-cell office:value-type="float" office:value="40805403" table:style-name="ce30">
            <text:p>40,805,40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20573197" table:style-name="ce30">
            <text:p>20,573,19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9566765" table:style-name="ce30">
            <text:p>39,566,765<text:s/></text:p>
          </table:table-cell>
          <table:table-cell office:value-type="float" office:value="24459" table:formula="of:=[.B14]-[.D14]-[.F14]-[.H14]" table:style-name="ce30">
            <text:p>24,459<text:s/></text:p>
          </table:table-cell>
          <table:table-cell office:value-type="float" office:value="35598490" table:formula="of:=[.C14]-[.E14]-[.G14]-[.I14]" table:style-name="ce30">
            <text:p>35,598,49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0年</text:p>
          </table:table-cell>
          <table:table-cell office:value-type="float" office:value="21567" table:style-name="ce30">
            <text:p>21,567<text:s/></text:p>
          </table:table-cell>
          <table:table-cell office:value-type="float" office:value="131620402" table:style-name="ce30">
            <text:p>131,620,402<text:s/></text:p>
          </table:table-cell>
          <table:table-cell office:value-type="float" office:value="594" table:style-name="ce30">
            <text:p>594<text:s/></text:p>
          </table:table-cell>
          <table:table-cell office:value-type="float" office:value="40106769" table:style-name="ce30">
            <text:p>40,106,76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19704129" table:style-name="ce30">
            <text:p>19,704,129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7158871" table:style-name="ce30">
            <text:p>37,158,871<text:s/></text:p>
          </table:table-cell>
          <table:table-cell office:value-type="float" office:value="20861" table:formula="of:=[.B15]-[.D15]-[.F15]-[.H15]" table:style-name="ce30">
            <text:p>20,861<text:s/></text:p>
          </table:table-cell>
          <table:table-cell office:value-type="float" office:value="34650633" table:formula="of:=[.C15]-[.E15]-[.G15]-[.I15]" table:style-name="ce30">
            <text:p>34,650,63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1年</text:p>
          </table:table-cell>
          <table:table-cell office:value-type="float" office:value="24865" table:style-name="ce30">
            <text:p>24,865<text:s/></text:p>
          </table:table-cell>
          <table:table-cell office:value-type="float" office:value="137773145" table:style-name="ce30">
            <text:p>137,773,145<text:s/></text:p>
          </table:table-cell>
          <table:table-cell office:value-type="float" office:value="583" table:style-name="ce30">
            <text:p>583<text:s/></text:p>
          </table:table-cell>
          <table:table-cell office:value-type="float" office:value="42483017" table:style-name="ce30">
            <text:p>42,483,01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15932151" table:style-name="ce30">
            <text:p>15,932,15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2586706" table:style-name="ce30">
            <text:p>42,586,706<text:s/></text:p>
          </table:table-cell>
          <table:table-cell office:value-type="float" office:value="24161" table:formula="of:=[.B16]-[.D16]-[.F16]-[.H16]" table:style-name="ce30">
            <text:p>24,161<text:s/></text:p>
          </table:table-cell>
          <table:table-cell office:value-type="float" office:value="36771271" table:formula="of:=[.C16]-[.E16]-[.G16]-[.I16]" table:style-name="ce30">
            <text:p>36,771,271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2年</text:p>
          </table:table-cell>
          <table:table-cell office:value-type="float" office:value="16967" table:style-name="ce30">
            <text:p>16,967<text:s/></text:p>
          </table:table-cell>
          <table:table-cell office:value-type="float" office:value="145485549" table:style-name="ce30">
            <text:p>145,485,549<text:s/></text:p>
          </table:table-cell>
          <table:table-cell office:value-type="float" office:value="516" table:style-name="ce30">
            <text:p>516<text:s/></text:p>
          </table:table-cell>
          <table:table-cell office:value-type="float" office:value="35526569" table:style-name="ce30">
            <text:p>35,526,56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21720478" table:style-name="ce30">
            <text:p>21,720,47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4806085" table:style-name="ce30">
            <text:p>54,806,085<text:s/></text:p>
          </table:table-cell>
          <table:table-cell office:value-type="float" office:value="16315" table:formula="of:=[.B17]-[.D17]-[.F17]-[.H17]" table:style-name="ce30">
            <text:p>16,315<text:s/></text:p>
          </table:table-cell>
          <table:table-cell office:value-type="float" office:value="33432417" table:formula="of:=[.C17]-[.E17]-[.G17]-[.I17]" table:style-name="ce30">
            <text:p>33,432,41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資料來源：勞工保險局。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1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40">
            <text:p><text:s text:c="4"/>-230-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3"/>-23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4(9-14)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8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42">
            <text:p>表<text:s/><text:span text:style-name="T6">9</text:span>-<text:span text:style-name="T6">14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43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47">
            <text:p>中華民國90年</text:p>
          </table:table-cell>
          <table:covered-table-cell table:number-columns-repeated="4"/>
          <table:table-cell office:value-type="string" table:number-columns-spanned="6" table:number-rows-spanned="1" table:style-name="ce44">
            <text:p>至102年</text:p>
          </table:table-cell>
          <table:covered-table-cell table:number-columns-repeated="5"/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2" table:style-name="ce61">
            <text:p>年<text:span text:style-name="T5"><text:s text:c="8"/></text:span>別</text:p>
          </table:table-cell>
          <table:table-cell office:value-type="string" table:number-columns-spanned="2" table:number-rows-spanned="1" table:style-name="ce50">
            <text:p>總<text:span text:style-name="T5"><text:s text:c="43"/></text:span>計</text:p>
          </table:table-cell>
          <table:covered-table-cell/>
          <table:table-cell office:value-type="string" table:number-columns-spanned="2" table:number-rows-spanned="1" table:style-name="ce50">
            <text:p>傷<text:span text:style-name="T5"><text:s text:c="13"/></text:span>病<text:span text:style-name="T5"><text:s text:c="14"/></text:span>給<text:span text:style-name="T5"><text:s text:c="13"/></text:span>付</text:p>
          </table:table-cell>
          <table:covered-table-cell/>
          <table:table-cell office:value-type="string" table:number-columns-spanned="2" table:number-rows-spanned="1" table:style-name="ce50">
            <text:p>失<text:span text:style-name="T5"><text:s text:c="11"/></text:span>能<text:span text:style-name="T5"><text:s text:c="12"/></text:span>給<text:span text:style-name="T5"><text:s text:c="11"/></text:span>付</text:p>
          </table:table-cell>
          <table:covered-table-cell/>
          <table:table-cell office:value-type="string" table:number-columns-spanned="2" table:number-rows-spanned="1" table:style-name="ce50">
            <text:p>死<text:span text:style-name="T5"><text:s text:c="10"/></text:span>亡<text:span text:style-name="T5"><text:s text:c="10"/></text:span>給<text:span text:style-name="T5"><text:s text:c="10"/></text:span>付</text:p>
          </table:table-cell>
          <table:covered-table-cell/>
          <table:table-cell office:value-type="string" table:number-columns-spanned="2" table:number-rows-spanned="1" table:style-name="ce52">
            <text:p>醫<text:span text:style-name="T5"><text:s text:c="10"/></text:span>療<text:span text:style-name="T5"><text:s text:c="10"/></text:span>給<text:span text:style-name="T5"><text:s text:c="10"/></text:span>付</text:p>
          </table:table-cell>
          <table:covered-table-cell/>
          <table:table-cell table:number-columns-repeated="16373" table:style-name="ce7"/>
        </table:table-row>
        <table:table-row table:style-name="ro20">
          <table:covered-table-cell/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7">
            <text:p>件<text:span text:style-name="T5"><text:s text:c="8"/></text:span>數</text:p>
          </table:table-cell>
          <table:table-cell office:value-type="string" table:style-name="ce28">
            <text:p>金<text:span text:style-name="T5"><text:s text:c="14"/></text:span>額</text:p>
          </table:table-cell>
          <table:table-cell office:value-type="string" table:style-name="ce26">
            <text:p>件<text:span text:style-name="T5"><text:s text:c="7"/></text:span>數</text:p>
          </table:table-cell>
          <table:table-cell office:value-type="string" table:style-name="ce26">
            <text:p>金<text:span text:style-name="T5"><text:s text:c="15"/></text:span>額</text:p>
          </table:table-cell>
          <table:table-cell office:value-type="string" table:style-name="ce28">
            <text:p>件<text:span text:style-name="T5"><text:s text:c="7"/></text:span>數</text:p>
          </table:table-cell>
          <table:table-cell office:value-type="string" table:style-name="ce29">
            <text:p>金<text:span text:style-name="T5"><text:s text:c="15"/></text:span>額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11">
            <text:p>民國90年</text:p>
          </table:table-cell>
          <table:table-cell office:value-type="float" office:value="326" table:style-name="ce30">
            <text:p>326<text:s/></text:p>
          </table:table-cell>
          <table:table-cell office:value-type="float" office:value="22155041" table:style-name="ce30">
            <text:p>22,155,04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3115025" table:style-name="ce30">
            <text:p>3,115,025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8256157" table:style-name="ce30">
            <text:p>18,256,1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" table:formula="of:=[.B5]-[.D5]-[.F5]-[.H5]" table:style-name="ce30">
            <text:p>147<text:s/></text:p>
          </table:table-cell>
          <table:table-cell office:value-type="float" office:value="783859" table:formula="of:=[.C5]-[.E5]-[.G5]-[.I5]" table:style-name="ce30">
            <text:p>783,85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1年</text:p>
          </table:table-cell>
          <table:table-cell office:value-type="float" office:value="1374" table:style-name="ce30">
            <text:p>1,374<text:s/></text:p>
          </table:table-cell>
          <table:table-cell office:value-type="float" office:value="35775628" table:style-name="ce30">
            <text:p>35,775,62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15930" table:style-name="ce30">
            <text:p>2,715,930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21214775" table:style-name="ce30">
            <text:p>21,214,77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194500" table:style-name="ce30">
            <text:p>8,194,500<text:s/></text:p>
          </table:table-cell>
          <table:table-cell office:value-type="float" office:value="1188" table:formula="of:=[.B6]-[.D6]-[.F6]-[.H6]" table:style-name="ce30">
            <text:p>1,188<text:s/></text:p>
          </table:table-cell>
          <table:table-cell office:value-type="float" office:value="3650423" table:formula="of:=[.C6]-[.E6]-[.G6]-[.I6]" table:style-name="ce30">
            <text:p>3,650,42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2年</text:p>
          </table:table-cell>
          <table:table-cell office:value-type="float" office:value="1133" table:style-name="ce30">
            <text:p>1,133<text:s/></text:p>
          </table:table-cell>
          <table:table-cell office:value-type="float" office:value="29858209" table:style-name="ce30">
            <text:p>29,858,20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943197" table:style-name="ce30">
            <text:p>1,943,197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9156321" table:style-name="ce30">
            <text:p>19,156,32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632750" table:style-name="ce30">
            <text:p>4,632,750<text:s/></text:p>
          </table:table-cell>
          <table:table-cell office:value-type="float" office:value="982" table:formula="of:=[.B7]-[.D7]-[.F7]-[.H7]" table:style-name="ce30">
            <text:p>982<text:s/></text:p>
          </table:table-cell>
          <table:table-cell office:value-type="float" office:value="4125941" table:formula="of:=[.C7]-[.E7]-[.G7]-[.I7]" table:style-name="ce30">
            <text:p>4,125,941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3年</text:p>
          </table:table-cell>
          <table:table-cell office:value-type="float" office:value="1110" table:style-name="ce30">
            <text:p>1,110<text:s/></text:p>
          </table:table-cell>
          <table:table-cell office:value-type="float" office:value="15664791" table:style-name="ce30">
            <text:p>15,664,791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963263" table:style-name="ce30">
            <text:p>963,26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299425" table:style-name="ce30">
            <text:p>5,299,4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453000" table:style-name="ce30">
            <text:p>6,453,000<text:s/></text:p>
          </table:table-cell>
          <table:table-cell office:value-type="float" office:value="1033" table:formula="of:=[.B8]-[.D8]-[.F8]-[.H8]" table:style-name="ce30">
            <text:p>1,033<text:s/></text:p>
          </table:table-cell>
          <table:table-cell office:value-type="float" office:value="2949103" table:formula="of:=[.C8]-[.E8]-[.G8]-[.I8]" table:style-name="ce30">
            <text:p>2,949,10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4年</text:p>
          </table:table-cell>
          <table:table-cell office:value-type="float" office:value="941" table:style-name="ce30">
            <text:p>941<text:s/></text:p>
          </table:table-cell>
          <table:table-cell office:value-type="float" office:value="8123710" table:style-name="ce30">
            <text:p>8,123,71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1604530" table:style-name="ce30">
            <text:p>1,604,53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273105" table:style-name="ce30">
            <text:p>3,273,10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42500" table:style-name="ce30">
            <text:p>742,500<text:s/></text:p>
          </table:table-cell>
          <table:table-cell office:value-type="float" office:value="888" table:formula="of:=[.B9]-[.D9]-[.F9]-[.H9]" table:style-name="ce30">
            <text:p>888<text:s/></text:p>
          </table:table-cell>
          <table:table-cell office:value-type="float" office:value="2503575" table:formula="of:=[.C9]-[.E9]-[.G9]-[.I9]" table:style-name="ce30">
            <text:p>2,503,57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5年</text:p>
          </table:table-cell>
          <table:table-cell office:value-type="float" office:value="684" table:style-name="ce30">
            <text:p>684<text:s/></text:p>
          </table:table-cell>
          <table:table-cell office:value-type="float" office:value="3439919" table:style-name="ce30">
            <text:p>3,439,91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959777" table:style-name="ce30">
            <text:p>959,77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1680" table:style-name="ce30">
            <text:p>31,68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63500" table:style-name="ce30">
            <text:p>1,363,500<text:s/></text:p>
          </table:table-cell>
          <table:table-cell office:value-type="float" office:value="666" table:formula="of:=[.B10]-[.D10]-[.F10]-[.H10]" table:style-name="ce30">
            <text:p>666<text:s/></text:p>
          </table:table-cell>
          <table:table-cell office:value-type="float" office:value="1084962" table:formula="of:=[.C10]-[.E10]-[.G10]-[.I10]" table:style-name="ce30">
            <text:p>1,084,96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6年</text:p>
          </table:table-cell>
          <table:table-cell office:value-type="float" office:value="969" table:style-name="ce30">
            <text:p>969<text:s/></text:p>
          </table:table-cell>
          <table:table-cell office:value-type="float" office:value="7701812" table:style-name="ce30">
            <text:p>7,701,81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62829" table:style-name="ce30">
            <text:p>1,862,82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311828" table:style-name="ce30">
            <text:p>1,311,82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605500" table:style-name="ce30">
            <text:p>2,605,500<text:s/></text:p>
          </table:table-cell>
          <table:table-cell office:value-type="float" office:value="933" table:formula="of:=[.B11]-[.D11]-[.F11]-[.H11]" table:style-name="ce30">
            <text:p>933<text:s/></text:p>
          </table:table-cell>
          <table:table-cell office:value-type="float" office:value="1921655" table:formula="of:=[.C11]-[.E11]-[.G11]-[.I11]" table:style-name="ce30">
            <text:p>1,921,65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7年</text:p>
          </table:table-cell>
          <table:table-cell office:value-type="float" office:value="874" table:style-name="ce30">
            <text:p>874<text:s/></text:p>
          </table:table-cell>
          <table:table-cell office:value-type="float" office:value="5947835" table:style-name="ce30">
            <text:p>5,947,83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505012" table:style-name="ce30">
            <text:p>1,505,01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21900" table:style-name="ce30">
            <text:p>621,90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890000" table:style-name="ce30">
            <text:p>1,890,000<text:s/></text:p>
          </table:table-cell>
          <table:table-cell office:value-type="float" office:value="842" table:formula="of:=[.B12]-[.D12]-[.F12]-[.H12]" table:style-name="ce30">
            <text:p>842<text:s/></text:p>
          </table:table-cell>
          <table:table-cell office:value-type="float" office:value="1930923" table:formula="of:=[.C12]-[.E12]-[.G12]-[.I12]" table:style-name="ce30">
            <text:p>1,930,92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8年</text:p>
          </table:table-cell>
          <table:table-cell office:value-type="float" office:value="691" table:style-name="ce30">
            <text:p>691<text:s/></text:p>
          </table:table-cell>
          <table:table-cell office:value-type="float" office:value="6256232" table:style-name="ce30">
            <text:p>6,256,23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013892" table:style-name="ce30">
            <text:p>2,013,89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933440" table:style-name="ce30">
            <text:p>1,933,4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8" table:formula="of:=[.B13]-[.D13]-[.F13]-[.H13]" table:style-name="ce30">
            <text:p>648<text:s/></text:p>
          </table:table-cell>
          <table:table-cell office:value-type="float" office:value="2308900" table:formula="of:=[.C13]-[.E13]-[.G13]-[.I13]" table:style-name="ce30">
            <text:p>2,308,90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9年</text:p>
          </table:table-cell>
          <table:table-cell office:value-type="float" office:value="1142" table:style-name="ce30">
            <text:p>1,142<text:s/></text:p>
          </table:table-cell>
          <table:table-cell office:value-type="float" office:value="12774175" table:style-name="ce30">
            <text:p>12,774,17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066811" table:style-name="ce30">
            <text:p>3,066,81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06248" table:style-name="ce30">
            <text:p>1,306,24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001500" table:style-name="ce30">
            <text:p>3,001,500<text:s/></text:p>
          </table:table-cell>
          <table:table-cell office:value-type="float" office:value="1091" table:formula="of:=[.B14]-[.D14]-[.F14]-[.H14]" table:style-name="ce30">
            <text:p>1,091<text:s/></text:p>
          </table:table-cell>
          <table:table-cell office:value-type="float" office:value="5399616" table:formula="of:=[.C14]-[.E14]-[.G14]-[.I14]" table:style-name="ce30">
            <text:p>5,399,616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0年</text:p>
          </table:table-cell>
          <table:table-cell office:value-type="float" office:value="1050" table:style-name="ce30">
            <text:p>1,050<text:s/></text:p>
          </table:table-cell>
          <table:table-cell office:value-type="float" office:value="14744700" table:style-name="ce30">
            <text:p>14,744,70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890326" table:style-name="ce30">
            <text:p>2,890,32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5711643" table:style-name="ce30">
            <text:p>5,711,64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334000" table:style-name="ce30">
            <text:p>2,334,000<text:s/></text:p>
          </table:table-cell>
          <table:table-cell office:value-type="float" office:value="995" table:formula="of:=[.B15]-[.D15]-[.F15]-[.H15]" table:style-name="ce30">
            <text:p>995<text:s/></text:p>
          </table:table-cell>
          <table:table-cell office:value-type="float" office:value="3808731" table:formula="of:=[.C15]-[.E15]-[.G15]-[.I15]" table:style-name="ce30">
            <text:p>3,808,731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1年</text:p>
          </table:table-cell>
          <table:table-cell office:value-type="float" office:value="1201" table:style-name="ce30">
            <text:p>1,201<text:s/></text:p>
          </table:table-cell>
          <table:table-cell office:value-type="float" office:value="10115090" table:style-name="ce30">
            <text:p>10,115,09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267623" table:style-name="ce30">
            <text:p>2,267,62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571339" table:style-name="ce30">
            <text:p>2,571,33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594700" table:style-name="ce30">
            <text:p>2,594,700<text:s/></text:p>
          </table:table-cell>
          <table:table-cell office:value-type="float" office:value="1143" table:formula="of:=[.B16]-[.D16]-[.F16]-[.H16]" table:style-name="ce30">
            <text:p>1,143<text:s/></text:p>
          </table:table-cell>
          <table:table-cell office:value-type="float" office:value="2681428" table:formula="of:=[.C16]-[.E16]-[.G16]-[.I16]" table:style-name="ce30">
            <text:p>2,681,428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2年</text:p>
          </table:table-cell>
          <table:table-cell office:value-type="float" office:value="652" table:style-name="ce30">
            <text:p>652<text:s/></text:p>
          </table:table-cell>
          <table:table-cell office:value-type="float" office:value="7943074" table:style-name="ce30">
            <text:p>7,943,07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017787" table:style-name="ce30">
            <text:p>2,017,787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3362721" table:style-name="ce30">
            <text:p>3,362,7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" table:formula="of:=[.B17]-[.D17]-[.F17]-[.H17]" table:style-name="ce30">
            <text:p>601<text:s/></text:p>
          </table:table-cell>
          <table:table-cell office:value-type="float" office:value="2562566" table:formula="of:=[.C17]-[.E17]-[.G17]-[.I17]" table:style-name="ce30">
            <text:p>2,562,56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資料來源：勞工保險局。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17">
          <table:table-cell table:number-columns-repeated="16384" table:style-name="ce3"/>
        </table:table-row>
        <table:table-row table:style-name="ro21">
          <table:table-cell office:value-type="string" table:number-columns-spanned="5" table:number-rows-spanned="1" table:style-name="ce39">
            <text:p><text:s/><text:span text:style-name="T2">- 232-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3"/>-233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5(9-15)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8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42">
            <text:p>表<text:s/><text:span text:style-name="T6">9</text:span>-<text:span text:style-name="T6">15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43">
            <text:p>工災害保險給付件數及金額</text:p>
          </table:table-cell>
          <table:covered-table-cell table:number-columns-repeated="4"/>
          <table:table-cell table:style-name="ce2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47">
            <text:p>中華民國90年</text:p>
          </table:table-cell>
          <table:covered-table-cell table:number-columns-repeated="4"/>
          <table:table-cell office:value-type="string" table:number-columns-spanned="6" table:number-rows-spanned="1" table:style-name="ce44">
            <text:p>至102年</text:p>
          </table:table-cell>
          <table:covered-table-cell table:number-columns-repeated="5"/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2" table:style-name="ce61">
            <text:p>年<text:span text:style-name="T5"><text:s text:c="8"/></text:span>別</text:p>
          </table:table-cell>
          <table:table-cell office:value-type="string" table:number-columns-spanned="2" table:number-rows-spanned="1" table:style-name="ce50">
            <text:p>總<text:span text:style-name="T5"><text:s text:c="43"/></text:span>計</text:p>
          </table:table-cell>
          <table:covered-table-cell/>
          <table:table-cell office:value-type="string" table:number-columns-spanned="2" table:number-rows-spanned="1" table:style-name="ce50">
            <text:p>傷<text:span text:style-name="T5"><text:s text:c="13"/></text:span>病<text:span text:style-name="T5"><text:s text:c="14"/></text:span>給<text:span text:style-name="T5"><text:s text:c="13"/></text:span>付</text:p>
          </table:table-cell>
          <table:covered-table-cell/>
          <table:table-cell office:value-type="string" table:number-columns-spanned="2" table:number-rows-spanned="1" table:style-name="ce50">
            <text:p>失<text:span text:style-name="T5"><text:s text:c="11"/></text:span>能<text:span text:style-name="T5"><text:s text:c="12"/></text:span>給<text:span text:style-name="T5"><text:s text:c="11"/></text:span>付</text:p>
          </table:table-cell>
          <table:covered-table-cell/>
          <table:table-cell office:value-type="string" table:number-columns-spanned="2" table:number-rows-spanned="1" table:style-name="ce50">
            <text:p>死<text:span text:style-name="T5"><text:s text:c="10"/></text:span>亡<text:span text:style-name="T5"><text:s text:c="10"/></text:span>給<text:span text:style-name="T5"><text:s text:c="10"/></text:span>付</text:p>
          </table:table-cell>
          <table:covered-table-cell/>
          <table:table-cell office:value-type="string" table:number-columns-spanned="2" table:number-rows-spanned="1" table:style-name="ce52">
            <text:p>醫<text:span text:style-name="T5"><text:s text:c="10"/></text:span>療<text:span text:style-name="T5"><text:s text:c="10"/></text:span>給<text:span text:style-name="T5"><text:s text:c="10"/></text:span>付</text:p>
          </table:table-cell>
          <table:covered-table-cell/>
          <table:table-cell table:number-columns-repeated="16373" table:style-name="ce7"/>
        </table:table-row>
        <table:table-row table:style-name="ro20">
          <table:covered-table-cell/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7">
            <text:p>件<text:span text:style-name="T5"><text:s text:c="8"/></text:span>數</text:p>
          </table:table-cell>
          <table:table-cell office:value-type="string" table:style-name="ce28">
            <text:p>金<text:span text:style-name="T5"><text:s text:c="14"/></text:span>額</text:p>
          </table:table-cell>
          <table:table-cell office:value-type="string" table:style-name="ce26">
            <text:p>件<text:span text:style-name="T5"><text:s text:c="7"/></text:span>數</text:p>
          </table:table-cell>
          <table:table-cell office:value-type="string" table:style-name="ce26">
            <text:p>金<text:span text:style-name="T5"><text:s text:c="15"/></text:span>額</text:p>
          </table:table-cell>
          <table:table-cell office:value-type="string" table:style-name="ce28">
            <text:p>件<text:span text:style-name="T5"><text:s text:c="7"/></text:span>數</text:p>
          </table:table-cell>
          <table:table-cell office:value-type="string" table:style-name="ce29">
            <text:p>金<text:span text:style-name="T5"><text:s text:c="15"/></text:span>額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11">
            <text:p>民國90年</text:p>
          </table:table-cell>
          <table:table-cell office:value-type="float" office:value="81740" table:style-name="ce30">
            <text:p>81,740<text:s/></text:p>
          </table:table-cell>
          <table:table-cell office:value-type="float" office:value="2093421085" table:style-name="ce30">
            <text:p>2,093,421,085<text:s/></text:p>
          </table:table-cell>
          <table:table-cell office:value-type="float" office:value="20714" table:style-name="ce30">
            <text:p>20,714<text:s/></text:p>
          </table:table-cell>
          <table:table-cell office:value-type="float" office:value="728603169" table:style-name="ce30">
            <text:p>728,603,169<text:s/></text:p>
          </table:table-cell>
          <table:table-cell office:value-type="float" office:value="3524" table:style-name="ce30">
            <text:p>3,524<text:s/></text:p>
          </table:table-cell>
          <table:table-cell office:value-type="float" office:value="780436742" table:style-name="ce30">
            <text:p>780,436,742<text:s/></text:p>
          </table:table-cell>
          <table:table-cell office:value-type="float" office:value="305" table:style-name="ce30">
            <text:p>305<text:s/></text:p>
          </table:table-cell>
          <table:table-cell office:value-type="float" office:value="355922690" table:style-name="ce30">
            <text:p>355,922,690<text:s/></text:p>
          </table:table-cell>
          <table:table-cell office:value-type="float" office:value="57197" table:formula="of:=[.B5]-[.D5]-[.F5]-[.H5]" table:style-name="ce30">
            <text:p>57,197<text:s/></text:p>
          </table:table-cell>
          <table:table-cell office:value-type="float" office:value="228458484" table:formula="of:=[.C5]-[.E5]-[.G5]-[.I5]" table:style-name="ce30">
            <text:p>228,458,484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1年</text:p>
          </table:table-cell>
          <table:table-cell office:value-type="float" office:value="478784" table:style-name="ce30">
            <text:p>478,784<text:s/></text:p>
          </table:table-cell>
          <table:table-cell office:value-type="float" office:value="2582143894" table:style-name="ce30">
            <text:p>2,582,143,894<text:s/></text:p>
          </table:table-cell>
          <table:table-cell office:value-type="float" office:value="19204" table:style-name="ce30">
            <text:p>19,204<text:s/></text:p>
          </table:table-cell>
          <table:table-cell office:value-type="float" office:value="644659781" table:style-name="ce30">
            <text:p>644,659,781<text:s/></text:p>
          </table:table-cell>
          <table:table-cell office:value-type="float" office:value="3168" table:style-name="ce30">
            <text:p>3,168<text:s/></text:p>
          </table:table-cell>
          <table:table-cell office:value-type="float" office:value="693128406" table:style-name="ce30">
            <text:p>693,128,406<text:s/></text:p>
          </table:table-cell>
          <table:table-cell office:value-type="float" office:value="277" table:style-name="ce30">
            <text:p>277<text:s/></text:p>
          </table:table-cell>
          <table:table-cell office:value-type="float" office:value="338862005" table:style-name="ce30">
            <text:p>338,862,005<text:s/></text:p>
          </table:table-cell>
          <table:table-cell office:value-type="float" office:value="456135" table:formula="of:=[.B6]-[.D6]-[.F6]-[.H6]" table:style-name="ce30">
            <text:p>456,135<text:s/></text:p>
          </table:table-cell>
          <table:table-cell office:value-type="float" office:value="905493702" table:formula="of:=[.C6]-[.E6]-[.G6]-[.I6]" table:style-name="ce30">
            <text:p>905,493,70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2年</text:p>
          </table:table-cell>
          <table:table-cell office:value-type="float" office:value="398809" table:style-name="ce30">
            <text:p>398,809<text:s/></text:p>
          </table:table-cell>
          <table:table-cell office:value-type="float" office:value="2360096128" table:style-name="ce30">
            <text:p>2,360,096,128<text:s/></text:p>
          </table:table-cell>
          <table:table-cell office:value-type="float" office:value="19370" table:style-name="ce30">
            <text:p>19,370<text:s/></text:p>
          </table:table-cell>
          <table:table-cell office:value-type="float" office:value="635829373" table:style-name="ce30">
            <text:p>635,829,373<text:s/></text:p>
          </table:table-cell>
          <table:table-cell office:value-type="float" office:value="3113" table:style-name="ce30">
            <text:p>3,113<text:s/></text:p>
          </table:table-cell>
          <table:table-cell office:value-type="float" office:value="643819099" table:style-name="ce30">
            <text:p>643,819,099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251996585" table:style-name="ce30">
            <text:p>251,996,585<text:s/></text:p>
          </table:table-cell>
          <table:table-cell office:value-type="float" office:value="376115" table:formula="of:=[.B7]-[.D7]-[.F7]-[.H7]" table:style-name="ce30">
            <text:p>376,115<text:s/></text:p>
          </table:table-cell>
          <table:table-cell office:value-type="float" office:value="828451071" table:formula="of:=[.C7]-[.E7]-[.G7]-[.I7]" table:style-name="ce30">
            <text:p>828,451,071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3年</text:p>
          </table:table-cell>
          <table:table-cell office:value-type="float" office:value="554386" table:style-name="ce30">
            <text:p>554,386<text:s/></text:p>
          </table:table-cell>
          <table:table-cell office:value-type="float" office:value="2460066968" table:style-name="ce30">
            <text:p>2,460,066,968<text:s/></text:p>
          </table:table-cell>
          <table:table-cell office:value-type="float" office:value="20661" table:style-name="ce30">
            <text:p>20,661<text:s/></text:p>
          </table:table-cell>
          <table:table-cell office:value-type="float" office:value="665480030" table:style-name="ce30">
            <text:p>665,480,030<text:s/></text:p>
          </table:table-cell>
          <table:table-cell office:value-type="float" office:value="3189" table:style-name="ce30">
            <text:p>3,189<text:s/></text:p>
          </table:table-cell>
          <table:table-cell office:value-type="float" office:value="642559664" table:style-name="ce30">
            <text:p>642,559,664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49770865" table:style-name="ce30">
            <text:p>249,770,865<text:s/></text:p>
          </table:table-cell>
          <table:table-cell office:value-type="float" office:value="530320" table:formula="of:=[.B8]-[.D8]-[.F8]-[.H8]" table:style-name="ce30">
            <text:p>530,320<text:s/></text:p>
          </table:table-cell>
          <table:table-cell office:value-type="float" office:value="902256409" table:formula="of:=[.C8]-[.E8]-[.G8]-[.I8]" table:style-name="ce30">
            <text:p>902,256,40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4年</text:p>
          </table:table-cell>
          <table:table-cell office:value-type="float" office:value="451652" table:style-name="ce30">
            <text:p>451,652<text:s/></text:p>
          </table:table-cell>
          <table:table-cell office:value-type="float" office:value="2436248199" table:style-name="ce30">
            <text:p>2,436,248,199<text:s/></text:p>
          </table:table-cell>
          <table:table-cell office:value-type="float" office:value="20161" table:style-name="ce30">
            <text:p>20,161<text:s/></text:p>
          </table:table-cell>
          <table:table-cell office:value-type="float" office:value="653153510" table:style-name="ce30">
            <text:p>653,153,510<text:s/></text:p>
          </table:table-cell>
          <table:table-cell office:value-type="float" office:value="2549" table:style-name="ce30">
            <text:p>2,549<text:s/></text:p>
          </table:table-cell>
          <table:table-cell office:value-type="float" office:value="569717425" table:style-name="ce30">
            <text:p>569,717,425<text:s/></text:p>
          </table:table-cell>
          <table:table-cell office:value-type="float" office:value="251" table:style-name="ce30">
            <text:p>251<text:s/></text:p>
          </table:table-cell>
          <table:table-cell office:value-type="float" office:value="304462885" table:style-name="ce30">
            <text:p>304,462,885<text:s/></text:p>
          </table:table-cell>
          <table:table-cell office:value-type="float" office:value="428691" table:formula="of:=[.B9]-[.D9]-[.F9]-[.H9]" table:style-name="ce30">
            <text:p>428,691<text:s/></text:p>
          </table:table-cell>
          <table:table-cell office:value-type="float" office:value="908914379" table:formula="of:=[.C9]-[.E9]-[.G9]-[.I9]" table:style-name="ce30">
            <text:p>908,914,37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5年</text:p>
          </table:table-cell>
          <table:table-cell office:value-type="float" office:value="429266" table:style-name="ce30">
            <text:p>429,266<text:s/></text:p>
          </table:table-cell>
          <table:table-cell office:value-type="float" office:value="2420851394" table:style-name="ce30">
            <text:p>2,420,851,394<text:s/></text:p>
          </table:table-cell>
          <table:table-cell office:value-type="float" office:value="20910" table:style-name="ce30">
            <text:p>20,910<text:s/></text:p>
          </table:table-cell>
          <table:table-cell office:value-type="float" office:value="713868153" table:style-name="ce30">
            <text:p>713,868,153<text:s/></text:p>
          </table:table-cell>
          <table:table-cell office:value-type="float" office:value="2347" table:style-name="ce30">
            <text:p>2,347<text:s/></text:p>
          </table:table-cell>
          <table:table-cell office:value-type="float" office:value="564828906" table:style-name="ce30">
            <text:p>564,828,906<text:s/></text:p>
          </table:table-cell>
          <table:table-cell office:value-type="float" office:value="211" table:style-name="ce30">
            <text:p>211<text:s/></text:p>
          </table:table-cell>
          <table:table-cell office:value-type="float" office:value="264422635" table:style-name="ce30">
            <text:p>264,422,635<text:s/></text:p>
          </table:table-cell>
          <table:table-cell office:value-type="float" office:value="405798" table:formula="of:=[.B10]-[.D10]-[.F10]-[.H10]" table:style-name="ce30">
            <text:p>405,798<text:s/></text:p>
          </table:table-cell>
          <table:table-cell office:value-type="float" office:value="877731700" table:formula="of:=[.C10]-[.E10]-[.G10]-[.I10]" table:style-name="ce30">
            <text:p>877,731,70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6年</text:p>
          </table:table-cell>
          <table:table-cell office:value-type="float" office:value="740973" table:style-name="ce30">
            <text:p>740,973<text:s/></text:p>
          </table:table-cell>
          <table:table-cell office:value-type="float" office:value="2946154450" table:style-name="ce30">
            <text:p>2,946,154,450<text:s/></text:p>
          </table:table-cell>
          <table:table-cell office:value-type="float" office:value="20542" table:style-name="ce30">
            <text:p>20,542<text:s/></text:p>
          </table:table-cell>
          <table:table-cell office:value-type="float" office:value="702537809" table:style-name="ce30">
            <text:p>702,537,809<text:s/></text:p>
          </table:table-cell>
          <table:table-cell office:value-type="float" office:value="2127" table:style-name="ce30">
            <text:p>2,127<text:s/></text:p>
          </table:table-cell>
          <table:table-cell office:value-type="float" office:value="489145891" table:style-name="ce30">
            <text:p>489,145,891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76001325" table:style-name="ce30">
            <text:p>276,001,325<text:s/></text:p>
          </table:table-cell>
          <table:table-cell office:value-type="float" office:value="718087" table:formula="of:=[.B11]-[.D11]-[.F11]-[.H11]" table:style-name="ce30">
            <text:p>718,087<text:s/></text:p>
          </table:table-cell>
          <table:table-cell office:value-type="float" office:value="1478469425" table:formula="of:=[.C11]-[.E11]-[.G11]-[.I11]" table:style-name="ce30">
            <text:p>1,478,469,42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7年</text:p>
          </table:table-cell>
          <table:table-cell office:value-type="float" office:value="685139" table:style-name="ce30">
            <text:p>685,139<text:s/></text:p>
          </table:table-cell>
          <table:table-cell office:value-type="float" office:value="2339118729" table:style-name="ce30">
            <text:p>2,339,118,729<text:s/></text:p>
          </table:table-cell>
          <table:table-cell office:value-type="float" office:value="21557" table:style-name="ce30">
            <text:p>21,557<text:s/></text:p>
          </table:table-cell>
          <table:table-cell office:value-type="float" office:value="741467777" table:style-name="ce30">
            <text:p>741,467,777<text:s/></text:p>
          </table:table-cell>
          <table:table-cell office:value-type="float" office:value="1977" table:style-name="ce30">
            <text:p>1,977<text:s/></text:p>
          </table:table-cell>
          <table:table-cell office:value-type="float" office:value="450067505" table:style-name="ce30">
            <text:p>450,067,505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255798550" table:style-name="ce30">
            <text:p>255,798,550<text:s/></text:p>
          </table:table-cell>
          <table:table-cell office:value-type="float" office:value="661403" table:formula="of:=[.B12]-[.D12]-[.F12]-[.H12]" table:style-name="ce30">
            <text:p>661,403<text:s/></text:p>
          </table:table-cell>
          <table:table-cell office:value-type="float" office:value="891784897" table:formula="of:=[.C12]-[.E12]-[.G12]-[.I12]" table:style-name="ce30">
            <text:p>891,784,89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8年</text:p>
          </table:table-cell>
          <table:table-cell office:value-type="float" office:value="479530" table:style-name="ce30">
            <text:p>479,530<text:s/></text:p>
          </table:table-cell>
          <table:table-cell office:value-type="float" office:value="2577389001" table:style-name="ce30">
            <text:p>2,577,389,001<text:s/></text:p>
          </table:table-cell>
          <table:table-cell office:value-type="float" office:value="18949" table:style-name="ce30">
            <text:p>18,949<text:s/></text:p>
          </table:table-cell>
          <table:table-cell office:value-type="float" office:value="734768178" table:style-name="ce30">
            <text:p>734,768,178<text:s/></text:p>
          </table:table-cell>
          <table:table-cell office:value-type="float" office:value="1672" table:style-name="ce30">
            <text:p>1,672<text:s/></text:p>
          </table:table-cell>
          <table:table-cell office:value-type="float" office:value="396485726" table:style-name="ce30">
            <text:p>396,485,726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193408730" table:style-name="ce30">
            <text:p>193,408,730<text:s/></text:p>
          </table:table-cell>
          <table:table-cell office:value-type="float" office:value="458736" table:formula="of:=[.B13]-[.D13]-[.F13]-[.H13]" table:style-name="ce30">
            <text:p>458,736<text:s/></text:p>
          </table:table-cell>
          <table:table-cell office:value-type="float" office:value="1252726367" table:formula="of:=[.C13]-[.E13]-[.G13]-[.I13]" table:style-name="ce30">
            <text:p>1,252,726,36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9年</text:p>
          </table:table-cell>
          <table:table-cell office:value-type="float" office:value="755063" table:style-name="ce30">
            <text:p>755,063<text:s/></text:p>
          </table:table-cell>
          <table:table-cell office:value-type="float" office:value="2614277645" table:style-name="ce30">
            <text:p>2,614,277,645<text:s/></text:p>
          </table:table-cell>
          <table:table-cell office:value-type="float" office:value="20590" table:style-name="ce30">
            <text:p>20,590<text:s/></text:p>
          </table:table-cell>
          <table:table-cell office:value-type="float" office:value="771642391" table:style-name="ce30">
            <text:p>771,642,391<text:s/></text:p>
          </table:table-cell>
          <table:table-cell office:value-type="float" office:value="1782" table:style-name="ce30">
            <text:p>1,782<text:s/></text:p>
          </table:table-cell>
          <table:table-cell office:value-type="float" office:value="399003834" table:style-name="ce30">
            <text:p>399,003,834<text:s/></text:p>
          </table:table-cell>
          <table:table-cell office:value-type="float" office:value="222" table:style-name="ce30">
            <text:p>222<text:s/></text:p>
          </table:table-cell>
          <table:table-cell office:value-type="float" office:value="215668813" table:style-name="ce30">
            <text:p>215,668,813<text:s/></text:p>
          </table:table-cell>
          <table:table-cell office:value-type="float" office:value="732469" table:formula="of:=[.B14]-[.D14]-[.F14]-[.H14]" table:style-name="ce30">
            <text:p>732,469<text:s/></text:p>
          </table:table-cell>
          <table:table-cell office:value-type="float" office:value="1227962607" table:formula="of:=[.C14]-[.E14]-[.G14]-[.I14]" table:style-name="ce30">
            <text:p>1,227,962,60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0年</text:p>
          </table:table-cell>
          <table:table-cell office:value-type="float" office:value="631758" table:style-name="ce30">
            <text:p>631,758<text:s/></text:p>
          </table:table-cell>
          <table:table-cell office:value-type="float" office:value="2669641938" table:style-name="ce30">
            <text:p>2,669,641,938<text:s/></text:p>
          </table:table-cell>
          <table:table-cell office:value-type="float" office:value="20288" table:style-name="ce30">
            <text:p>20,288<text:s/></text:p>
          </table:table-cell>
          <table:table-cell office:value-type="float" office:value="821035018" table:style-name="ce30">
            <text:p>821,035,018<text:s/></text:p>
          </table:table-cell>
          <table:table-cell office:value-type="float" office:value="1862" table:style-name="ce30">
            <text:p>1,862<text:s/></text:p>
          </table:table-cell>
          <table:table-cell office:value-type="float" office:value="434477667" table:style-name="ce30">
            <text:p>434,477,667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255223059" table:style-name="ce30">
            <text:p>255,223,059<text:s/></text:p>
          </table:table-cell>
          <table:table-cell office:value-type="float" office:value="609306" table:formula="of:=[.B15]-[.D15]-[.F15]-[.H15]" table:style-name="ce30">
            <text:p>609,306<text:s/></text:p>
          </table:table-cell>
          <table:table-cell office:value-type="float" office:value="1158906194" table:formula="of:=[.C15]-[.E15]-[.G15]-[.I15]" table:style-name="ce30">
            <text:p>1,158,906,194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1年</text:p>
          </table:table-cell>
          <table:table-cell office:value-type="float" office:value="824111" table:style-name="ce30">
            <text:p>824,111<text:s/></text:p>
          </table:table-cell>
          <table:table-cell office:value-type="float" office:value="2845183400" table:style-name="ce30">
            <text:p>2,845,183,400<text:s/></text:p>
          </table:table-cell>
          <table:table-cell office:value-type="float" office:value="19481" table:style-name="ce30">
            <text:p>19,481<text:s/></text:p>
          </table:table-cell>
          <table:table-cell office:value-type="float" office:value="804345616" table:style-name="ce30">
            <text:p>804,345,616<text:s/></text:p>
          </table:table-cell>
          <table:table-cell office:value-type="float" office:value="1871" table:style-name="ce30">
            <text:p>1,871<text:s/></text:p>
          </table:table-cell>
          <table:table-cell office:value-type="float" office:value="464717666" table:style-name="ce30">
            <text:p>464,717,666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238554081" table:style-name="ce30">
            <text:p>238,554,081<text:s/></text:p>
          </table:table-cell>
          <table:table-cell office:value-type="float" office:value="802437" table:formula="of:=[.B16]-[.D16]-[.F16]-[.H16]" table:style-name="ce30">
            <text:p>802,437<text:s/></text:p>
          </table:table-cell>
          <table:table-cell office:value-type="float" office:value="1337566037" table:formula="of:=[.C16]-[.E16]-[.G16]-[.I16]" table:style-name="ce30">
            <text:p>1,337,566,03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2年</text:p>
          </table:table-cell>
          <table:table-cell office:value-type="float" office:value="558504" table:style-name="ce30">
            <text:p>558,504<text:s/></text:p>
          </table:table-cell>
          <table:table-cell office:value-type="float" office:value="2486968988" table:style-name="ce30">
            <text:p>2,486,968,988<text:s/></text:p>
          </table:table-cell>
          <table:table-cell office:value-type="float" office:value="18456" table:style-name="ce30">
            <text:p>18,456<text:s/></text:p>
          </table:table-cell>
          <table:table-cell office:value-type="float" office:value="757487678" table:style-name="ce30">
            <text:p>757,487,678<text:s/></text:p>
          </table:table-cell>
          <table:table-cell office:value-type="float" office:value="1760" table:style-name="ce30">
            <text:p>1,760<text:s/></text:p>
          </table:table-cell>
          <table:table-cell office:value-type="float" office:value="452840878" table:style-name="ce30">
            <text:p>452,840,878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207077381" table:style-name="ce30">
            <text:p>207,077,381<text:s/></text:p>
          </table:table-cell>
          <table:table-cell office:value-type="float" office:value="537958" table:formula="of:=[.B17]-[.D17]-[.F17]-[.H17]" table:style-name="ce30">
            <text:p>537,958<text:s/></text:p>
          </table:table-cell>
          <table:table-cell office:value-type="float" office:value="1069563051" table:formula="of:=[.C17]-[.E17]-[.G17]-[.I17]" table:style-name="ce30">
            <text:p>1,069,563,05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資料來源：勞工保險局。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22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40">
            <text:p><text:s text:c="3"/>-234-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3"/>-23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6(9-16)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8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42">
            <text:p>表<text:s/><text:span text:style-name="T6">9</text:span>-<text:span text:style-name="T6">16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43">
            <text:p>因工災害保險給付件數及金額</text:p>
          </table:table-cell>
          <table:covered-table-cell table:number-columns-repeated="4"/>
          <table:table-cell table:style-name="ce2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47">
            <text:p>中華民國90年</text:p>
          </table:table-cell>
          <table:covered-table-cell table:number-columns-repeated="4"/>
          <table:table-cell office:value-type="string" table:number-columns-spanned="6" table:number-rows-spanned="1" table:style-name="ce44">
            <text:p>至102年</text:p>
          </table:table-cell>
          <table:covered-table-cell table:number-columns-repeated="5"/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2" table:style-name="ce57">
            <text:p>年<text:span text:style-name="T5"><text:s text:c="8"/></text:span>別</text:p>
          </table:table-cell>
          <table:table-cell office:value-type="string" table:number-columns-spanned="2" table:number-rows-spanned="1" table:style-name="ce58">
            <text:p>總<text:span text:style-name="T5"><text:s text:c="43"/></text:span>計</text:p>
          </table:table-cell>
          <table:covered-table-cell/>
          <table:table-cell office:value-type="string" table:number-columns-spanned="2" table:number-rows-spanned="1" table:style-name="ce50">
            <text:p>傷<text:span text:style-name="T5"><text:s text:c="13"/></text:span>病<text:span text:style-name="T5"><text:s text:c="14"/></text:span>給<text:span text:style-name="T5"><text:s text:c="13"/></text:span>付</text:p>
          </table:table-cell>
          <table:covered-table-cell/>
          <table:table-cell office:value-type="string" table:number-columns-spanned="2" table:number-rows-spanned="1" table:style-name="ce50">
            <text:p>失<text:span text:style-name="T5"><text:s text:c="11"/></text:span>能<text:span text:style-name="T5"><text:s text:c="12"/></text:span>給<text:span text:style-name="T5"><text:s text:c="11"/></text:span>付</text:p>
          </table:table-cell>
          <table:covered-table-cell/>
          <table:table-cell office:value-type="string" table:number-columns-spanned="2" table:number-rows-spanned="1" table:style-name="ce50">
            <text:p>死<text:span text:style-name="T5"><text:s text:c="10"/></text:span>亡<text:span text:style-name="T5"><text:s text:c="10"/></text:span>給<text:span text:style-name="T5"><text:s text:c="10"/></text:span>付</text:p>
          </table:table-cell>
          <table:covered-table-cell/>
          <table:table-cell office:value-type="string" table:number-columns-spanned="2" table:number-rows-spanned="1" table:style-name="ce52">
            <text:p>醫<text:span text:style-name="T5"><text:s text:c="10"/></text:span>療<text:span text:style-name="T5"><text:s text:c="10"/></text:span>給<text:span text:style-name="T5"><text:s text:c="10"/></text:span>付</text:p>
          </table:table-cell>
          <table:covered-table-cell/>
          <table:table-cell table:number-columns-repeated="16373" table:style-name="ce7"/>
        </table:table-row>
        <table:table-row table:style-name="ro20">
          <table:covered-table-cell/>
          <table:table-cell office:value-type="string" table:style-name="ce27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6">
            <text:p>件<text:span text:style-name="T5"><text:s text:c="16"/></text:span>數</text:p>
          </table:table-cell>
          <table:table-cell office:value-type="string" table:style-name="ce26">
            <text:p>金<text:span text:style-name="T5"><text:s text:c="16"/></text:span>額</text:p>
          </table:table-cell>
          <table:table-cell office:value-type="string" table:style-name="ce27">
            <text:p>件<text:span text:style-name="T5"><text:s text:c="8"/></text:span>數</text:p>
          </table:table-cell>
          <table:table-cell office:value-type="string" table:style-name="ce28">
            <text:p>金<text:span text:style-name="T5"><text:s text:c="14"/></text:span>額</text:p>
          </table:table-cell>
          <table:table-cell office:value-type="string" table:style-name="ce26">
            <text:p>件<text:span text:style-name="T5"><text:s text:c="7"/></text:span>數</text:p>
          </table:table-cell>
          <table:table-cell office:value-type="string" table:style-name="ce26">
            <text:p>金<text:span text:style-name="T5"><text:s text:c="15"/></text:span>額</text:p>
          </table:table-cell>
          <table:table-cell office:value-type="string" table:style-name="ce28">
            <text:p>件<text:span text:style-name="T5"><text:s text:c="7"/></text:span>數</text:p>
          </table:table-cell>
          <table:table-cell office:value-type="string" table:style-name="ce29">
            <text:p>金<text:span text:style-name="T5"><text:s text:c="15"/></text:span>額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11">
            <text:p>民國90年</text:p>
          </table:table-cell>
          <table:table-cell office:value-type="float" office:value="15021" table:style-name="ce30">
            <text:p>15,021<text:s/></text:p>
          </table:table-cell>
          <table:table-cell office:value-type="float" office:value="978004893" table:style-name="ce30">
            <text:p>978,004,893<text:s/></text:p>
          </table:table-cell>
          <table:table-cell office:value-type="float" office:value="10083" table:style-name="ce30">
            <text:p>10,083<text:s/></text:p>
          </table:table-cell>
          <table:table-cell office:value-type="float" office:value="441400931" table:style-name="ce30">
            <text:p>441,400,931<text:s/></text:p>
          </table:table-cell>
          <table:table-cell office:value-type="float" office:value="953" table:style-name="ce30">
            <text:p>953<text:s/></text:p>
          </table:table-cell>
          <table:table-cell office:value-type="float" office:value="253605825" table:style-name="ce30">
            <text:p>253,605,825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194810715" table:style-name="ce30">
            <text:p>194,810,715<text:s/></text:p>
          </table:table-cell>
          <table:table-cell office:value-type="float" office:value="3796" table:formula="of:=[.B5]-[.D5]-[.F5]-[.H5]" table:style-name="ce30">
            <text:p>3,796<text:s/></text:p>
          </table:table-cell>
          <table:table-cell office:value-type="float" office:value="88187422" table:formula="of:=[.C5]-[.E5]-[.G5]-[.I5]" table:style-name="ce30">
            <text:p>88,187,42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1年</text:p>
          </table:table-cell>
          <table:table-cell office:value-type="float" office:value="162341" table:style-name="ce30">
            <text:p>162,341<text:s/></text:p>
          </table:table-cell>
          <table:table-cell office:value-type="float" office:value="1190960350" table:style-name="ce30">
            <text:p>1,190,960,350<text:s/></text:p>
          </table:table-cell>
          <table:table-cell office:value-type="float" office:value="9469" table:style-name="ce30">
            <text:p>9,469<text:s/></text:p>
          </table:table-cell>
          <table:table-cell office:value-type="float" office:value="417152514" table:style-name="ce30">
            <text:p>417,152,514<text:s/></text:p>
          </table:table-cell>
          <table:table-cell office:value-type="float" office:value="962" table:style-name="ce30">
            <text:p>962<text:s/></text:p>
          </table:table-cell>
          <table:table-cell office:value-type="float" office:value="235854731" table:style-name="ce30">
            <text:p>235,854,731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179617200" table:style-name="ce30">
            <text:p>179,617,200<text:s/></text:p>
          </table:table-cell>
          <table:table-cell office:value-type="float" office:value="151744" table:formula="of:=[.B6]-[.D6]-[.F6]-[.H6]" table:style-name="ce30">
            <text:p>151,744<text:s/></text:p>
          </table:table-cell>
          <table:table-cell office:value-type="float" office:value="358335905" table:formula="of:=[.C6]-[.E6]-[.G6]-[.I6]" table:style-name="ce30">
            <text:p>358,335,90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2年</text:p>
          </table:table-cell>
          <table:table-cell office:value-type="float" office:value="114338" table:style-name="ce30">
            <text:p>114,338<text:s/></text:p>
          </table:table-cell>
          <table:table-cell office:value-type="float" office:value="1137946235" table:style-name="ce30">
            <text:p>1,137,946,235<text:s/></text:p>
          </table:table-cell>
          <table:table-cell office:value-type="float" office:value="9485" table:style-name="ce30">
            <text:p>9,485<text:s/></text:p>
          </table:table-cell>
          <table:table-cell office:value-type="float" office:value="420197071" table:style-name="ce30">
            <text:p>420,197,071<text:s/></text:p>
          </table:table-cell>
          <table:table-cell office:value-type="float" office:value="829" table:style-name="ce30">
            <text:p>829<text:s/></text:p>
          </table:table-cell>
          <table:table-cell office:value-type="float" office:value="207185164" table:style-name="ce30">
            <text:p>207,185,164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172279500" table:style-name="ce30">
            <text:p>172,279,500<text:s/></text:p>
          </table:table-cell>
          <table:table-cell office:value-type="float" office:value="103852" table:formula="of:=[.B7]-[.D7]-[.F7]-[.H7]" table:style-name="ce30">
            <text:p>103,852<text:s/></text:p>
          </table:table-cell>
          <table:table-cell office:value-type="float" office:value="338284500" table:formula="of:=[.C7]-[.E7]-[.G7]-[.I7]" table:style-name="ce30">
            <text:p>338,284,500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3年</text:p>
          </table:table-cell>
          <table:table-cell office:value-type="float" office:value="148690" table:style-name="ce30">
            <text:p>148,690<text:s/></text:p>
          </table:table-cell>
          <table:table-cell office:value-type="float" office:value="1087940579" table:style-name="ce30">
            <text:p>1,087,940,579<text:s/></text:p>
          </table:table-cell>
          <table:table-cell office:value-type="float" office:value="10028" table:style-name="ce30">
            <text:p>10,028<text:s/></text:p>
          </table:table-cell>
          <table:table-cell office:value-type="float" office:value="440171321" table:style-name="ce30">
            <text:p>440,171,321<text:s/></text:p>
          </table:table-cell>
          <table:table-cell office:value-type="float" office:value="733" table:style-name="ce30">
            <text:p>733<text:s/></text:p>
          </table:table-cell>
          <table:table-cell office:value-type="float" office:value="188350931" table:style-name="ce30">
            <text:p>188,350,931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34056020" table:style-name="ce30">
            <text:p>134,056,020<text:s/></text:p>
          </table:table-cell>
          <table:table-cell office:value-type="float" office:value="137804" table:formula="of:=[.B8]-[.D8]-[.F8]-[.H8]" table:style-name="ce30">
            <text:p>137,804<text:s/></text:p>
          </table:table-cell>
          <table:table-cell office:value-type="float" office:value="325362307" table:formula="of:=[.C8]-[.E8]-[.G8]-[.I8]" table:style-name="ce30">
            <text:p>325,362,30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4年</text:p>
          </table:table-cell>
          <table:table-cell office:value-type="float" office:value="106000" table:style-name="ce30">
            <text:p>106,000<text:s/></text:p>
          </table:table-cell>
          <table:table-cell office:value-type="float" office:value="1117280911" table:style-name="ce30">
            <text:p>1,117,280,911<text:s/></text:p>
          </table:table-cell>
          <table:table-cell office:value-type="float" office:value="9719" table:style-name="ce30">
            <text:p>9,719<text:s/></text:p>
          </table:table-cell>
          <table:table-cell office:value-type="float" office:value="444856417" table:style-name="ce30">
            <text:p>444,856,417<text:s/></text:p>
          </table:table-cell>
          <table:table-cell office:value-type="float" office:value="697" table:style-name="ce30">
            <text:p>697<text:s/></text:p>
          </table:table-cell>
          <table:table-cell office:value-type="float" office:value="182235259" table:style-name="ce30">
            <text:p>182,235,259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76646900" table:style-name="ce30">
            <text:p>176,646,900<text:s/></text:p>
          </table:table-cell>
          <table:table-cell office:value-type="float" office:value="95417" table:formula="of:=[.B9]-[.D9]-[.F9]-[.H9]" table:style-name="ce30">
            <text:p>95,417<text:s/></text:p>
          </table:table-cell>
          <table:table-cell office:value-type="float" office:value="313542335" table:formula="of:=[.C9]-[.E9]-[.G9]-[.I9]" table:style-name="ce30">
            <text:p>313,542,33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5年</text:p>
          </table:table-cell>
          <table:table-cell office:value-type="float" office:value="93468" table:style-name="ce30">
            <text:p>93,468<text:s/></text:p>
          </table:table-cell>
          <table:table-cell office:value-type="float" office:value="1156662673" table:style-name="ce30">
            <text:p>1,156,662,673<text:s/></text:p>
          </table:table-cell>
          <table:table-cell office:value-type="float" office:value="10429" table:style-name="ce30">
            <text:p>10,429<text:s/></text:p>
          </table:table-cell>
          <table:table-cell office:value-type="float" office:value="482601955" table:style-name="ce30">
            <text:p>482,601,955<text:s/></text:p>
          </table:table-cell>
          <table:table-cell office:value-type="float" office:value="664" table:style-name="ce30">
            <text:p>664<text:s/></text:p>
          </table:table-cell>
          <table:table-cell office:value-type="float" office:value="188051756" table:style-name="ce30">
            <text:p>188,051,756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183540115" table:style-name="ce30">
            <text:p>183,540,115<text:s/></text:p>
          </table:table-cell>
          <table:table-cell office:value-type="float" office:value="82204" table:formula="of:=[.B10]-[.D10]-[.F10]-[.H10]" table:style-name="ce30">
            <text:p>82,204<text:s/></text:p>
          </table:table-cell>
          <table:table-cell office:value-type="float" office:value="302468847" table:formula="of:=[.C10]-[.E10]-[.G10]-[.I10]" table:style-name="ce30">
            <text:p>302,468,84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6年</text:p>
          </table:table-cell>
          <table:table-cell office:value-type="float" office:value="149114" table:style-name="ce30">
            <text:p>149,114<text:s/></text:p>
          </table:table-cell>
          <table:table-cell office:value-type="float" office:value="1300941336" table:style-name="ce30">
            <text:p>1,300,941,336<text:s/></text:p>
          </table:table-cell>
          <table:table-cell office:value-type="float" office:value="10552" table:style-name="ce30">
            <text:p>10,552<text:s/></text:p>
          </table:table-cell>
          <table:table-cell office:value-type="float" office:value="477817800" table:style-name="ce30">
            <text:p>477,817,800<text:s/></text:p>
          </table:table-cell>
          <table:table-cell office:value-type="float" office:value="695" table:style-name="ce30">
            <text:p>695<text:s/></text:p>
          </table:table-cell>
          <table:table-cell office:value-type="float" office:value="196637421" table:style-name="ce30">
            <text:p>196,637,421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39998750" table:style-name="ce30">
            <text:p>139,998,750<text:s/></text:p>
          </table:table-cell>
          <table:table-cell office:value-type="float" office:value="137740" table:formula="of:=[.B11]-[.D11]-[.F11]-[.H11]" table:style-name="ce30">
            <text:p>137,740<text:s/></text:p>
          </table:table-cell>
          <table:table-cell office:value-type="float" office:value="486487365" table:formula="of:=[.C11]-[.E11]-[.G11]-[.I11]" table:style-name="ce30">
            <text:p>486,487,36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7年</text:p>
          </table:table-cell>
          <table:table-cell office:value-type="float" office:value="167961" table:style-name="ce30">
            <text:p>167,961<text:s/></text:p>
          </table:table-cell>
          <table:table-cell office:value-type="float" office:value="1122381057" table:style-name="ce30">
            <text:p>1,122,381,057<text:s/></text:p>
          </table:table-cell>
          <table:table-cell office:value-type="float" office:value="11174" table:style-name="ce30">
            <text:p>11,174<text:s/></text:p>
          </table:table-cell>
          <table:table-cell office:value-type="float" office:value="538250163" table:style-name="ce30">
            <text:p>538,250,163<text:s/></text:p>
          </table:table-cell>
          <table:table-cell office:value-type="float" office:value="604" table:style-name="ce30">
            <text:p>604<text:s/></text:p>
          </table:table-cell>
          <table:table-cell office:value-type="float" office:value="186314890" table:style-name="ce30">
            <text:p>186,314,890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4046385" table:style-name="ce30">
            <text:p>134,046,385<text:s/></text:p>
          </table:table-cell>
          <table:table-cell office:value-type="float" office:value="156064" table:formula="of:=[.B12]-[.D12]-[.F12]-[.H12]" table:style-name="ce30">
            <text:p>156,064<text:s/></text:p>
          </table:table-cell>
          <table:table-cell office:value-type="float" office:value="263769619" table:formula="of:=[.C12]-[.E12]-[.G12]-[.I12]" table:style-name="ce30">
            <text:p>263,769,619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8年</text:p>
          </table:table-cell>
          <table:table-cell office:value-type="float" office:value="96897" table:style-name="ce30">
            <text:p>96,897<text:s/></text:p>
          </table:table-cell>
          <table:table-cell office:value-type="float" office:value="1336798422" table:style-name="ce30">
            <text:p>1,336,798,422<text:s/></text:p>
          </table:table-cell>
          <table:table-cell office:value-type="float" office:value="10979" table:style-name="ce30">
            <text:p>10,979<text:s/></text:p>
          </table:table-cell>
          <table:table-cell office:value-type="float" office:value="575597145" table:style-name="ce30">
            <text:p>575,597,145<text:s/></text:p>
          </table:table-cell>
          <table:table-cell office:value-type="float" office:value="590" table:style-name="ce30">
            <text:p>590<text:s/></text:p>
          </table:table-cell>
          <table:table-cell office:value-type="float" office:value="185703365" table:style-name="ce30">
            <text:p>185,703,365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127165679" table:style-name="ce30">
            <text:p>127,165,679<text:s/></text:p>
          </table:table-cell>
          <table:table-cell office:value-type="float" office:value="85208" table:formula="of:=[.B13]-[.D13]-[.F13]-[.H13]" table:style-name="ce30">
            <text:p>85,208<text:s/></text:p>
          </table:table-cell>
          <table:table-cell office:value-type="float" office:value="448332233" table:formula="of:=[.C13]-[.E13]-[.G13]-[.I13]" table:style-name="ce30">
            <text:p>448,332,233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99年</text:p>
          </table:table-cell>
          <table:table-cell office:value-type="float" office:value="202867" table:style-name="ce30">
            <text:p>202,867<text:s/></text:p>
          </table:table-cell>
          <table:table-cell office:value-type="float" office:value="1325023366" table:style-name="ce30">
            <text:p>1,325,023,366<text:s/></text:p>
          </table:table-cell>
          <table:table-cell office:value-type="float" office:value="11107" table:style-name="ce30">
            <text:p>11,107<text:s/></text:p>
          </table:table-cell>
          <table:table-cell office:value-type="float" office:value="609673083" table:style-name="ce30">
            <text:p>609,673,083<text:s/></text:p>
          </table:table-cell>
          <table:table-cell office:value-type="float" office:value="566" table:style-name="ce30">
            <text:p>566<text:s/></text:p>
          </table:table-cell>
          <table:table-cell office:value-type="float" office:value="174109231" table:style-name="ce30">
            <text:p>174,109,231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03569106" table:style-name="ce30">
            <text:p>103,569,106<text:s/></text:p>
          </table:table-cell>
          <table:table-cell office:value-type="float" office:value="191078" table:formula="of:=[.B14]-[.D14]-[.F14]-[.H14]" table:style-name="ce30">
            <text:p>191,078<text:s/></text:p>
          </table:table-cell>
          <table:table-cell office:value-type="float" office:value="437671946" table:formula="of:=[.C14]-[.E14]-[.G14]-[.I14]" table:style-name="ce30">
            <text:p>437,671,946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1">
            <text:p>民國100年</text:p>
          </table:table-cell>
          <table:table-cell office:value-type="float" office:value="159183" table:style-name="ce30">
            <text:p>159,183<text:s/></text:p>
          </table:table-cell>
          <table:table-cell office:value-type="float" office:value="1358423899" table:style-name="ce30">
            <text:p>1,358,423,899<text:s/></text:p>
          </table:table-cell>
          <table:table-cell office:value-type="float" office:value="11183" table:style-name="ce30">
            <text:p>11,183<text:s/></text:p>
          </table:table-cell>
          <table:table-cell office:value-type="float" office:value="643824431" table:style-name="ce30">
            <text:p>643,824,431<text:s/></text:p>
          </table:table-cell>
          <table:table-cell office:value-type="float" office:value="637" table:style-name="ce30">
            <text:p>637<text:s/></text:p>
          </table:table-cell>
          <table:table-cell office:value-type="float" office:value="169396877" table:style-name="ce30">
            <text:p>169,396,877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136392251" table:style-name="ce30">
            <text:p>136,392,251<text:s/></text:p>
          </table:table-cell>
          <table:table-cell office:value-type="float" office:value="147200" table:formula="of:=[.B15]-[.D15]-[.F15]-[.H15]" table:style-name="ce30">
            <text:p>147,200<text:s/></text:p>
          </table:table-cell>
          <table:table-cell office:value-type="float" office:value="408810340" table:formula="of:=[.C15]-[.E15]-[.G15]-[.I15]" table:style-name="ce30">
            <text:p>408,810,340<text:s/></text:p>
          </table:table-cell>
          <table:table-cell table:style-name="ce5"/>
          <table:table-cell table:number-columns-repeated="16372" table:style-name="ce3"/>
        </table:table-row>
        <table:table-row table:style-name="ro16">
          <table:table-cell office:value-type="string" table:style-name="ce11">
            <text:p>民國101年</text:p>
          </table:table-cell>
          <table:table-cell office:value-type="float" office:value="207767" table:style-name="ce30">
            <text:p>207,767<text:s/></text:p>
          </table:table-cell>
          <table:table-cell office:value-type="float" office:value="1427013101" table:style-name="ce30">
            <text:p>1,427,013,101<text:s/></text:p>
          </table:table-cell>
          <table:table-cell office:value-type="float" office:value="10950" table:style-name="ce30">
            <text:p>10,950<text:s/></text:p>
          </table:table-cell>
          <table:table-cell office:value-type="float" office:value="624421025" table:style-name="ce30">
            <text:p>624,421,025<text:s/></text:p>
          </table:table-cell>
          <table:table-cell office:value-type="float" office:value="666" table:style-name="ce30">
            <text:p>666<text:s/></text:p>
          </table:table-cell>
          <table:table-cell office:value-type="float" office:value="205113413" table:style-name="ce30">
            <text:p>205,113,413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130949201" table:style-name="ce30">
            <text:p>130,949,201<text:s/></text:p>
          </table:table-cell>
          <table:table-cell office:value-type="float" office:value="195975" table:formula="of:=[.B16]-[.D16]-[.F16]-[.H16]" table:style-name="ce30">
            <text:p>195,975<text:s/></text:p>
          </table:table-cell>
          <table:table-cell office:value-type="float" office:value="466529462" table:formula="of:=[.C16]-[.E16]-[.G16]-[.I16]" table:style-name="ce30">
            <text:p>466,529,462<text:s/></text:p>
          </table:table-cell>
          <table:table-cell table:style-name="ce5"/>
          <table:table-cell table:number-columns-repeated="16372" table:style-name="ce3"/>
        </table:table-row>
        <table:table-row table:style-name="ro16">
          <table:table-cell office:value-type="string" table:style-name="ce11">
            <text:p>民國102年</text:p>
          </table:table-cell>
          <table:table-cell office:value-type="float" office:value="122979" table:style-name="ce30">
            <text:p>122,979<text:s/></text:p>
          </table:table-cell>
          <table:table-cell office:value-type="float" office:value="1209895164" table:style-name="ce30">
            <text:p>1,209,895,164<text:s/></text:p>
          </table:table-cell>
          <table:table-cell office:value-type="float" office:value="9953" table:style-name="ce30">
            <text:p>9,953<text:s/></text:p>
          </table:table-cell>
          <table:table-cell office:value-type="float" office:value="532044296" table:style-name="ce30">
            <text:p>532,044,296<text:s/></text:p>
          </table:table-cell>
          <table:table-cell office:value-type="float" office:value="553" table:style-name="ce30">
            <text:p>553<text:s/></text:p>
          </table:table-cell>
          <table:table-cell office:value-type="float" office:value="168805694" table:style-name="ce30">
            <text:p>168,805,694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125335722" table:style-name="ce30">
            <text:p>125,335,722<text:s/></text:p>
          </table:table-cell>
          <table:table-cell office:value-type="float" office:value="112289" table:formula="of:=[.B17]-[.D17]-[.F17]-[.H17]" table:style-name="ce30">
            <text:p>112,289<text:s/></text:p>
          </table:table-cell>
          <table:table-cell office:value-type="float" office:value="383709452" table:formula="of:=[.C17]-[.E17]-[.G17]-[.I17]" table:style-name="ce30">
            <text:p>383,709,452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資料來源：勞工保險局。</text:p>
          </table:table-cell>
          <table:table-cell table:number-columns-repeated="10" table:style-name="ce17"/>
          <table:table-cell table:number-columns-repeated="16373" table:style-name="ce3"/>
        </table:table-row>
        <table:table-row table:style-name="ro22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40">
            <text:p><text:s text:c="3"/>-236-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/><text:span text:style-name="T2"><text:s text:c="2"/>-237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>
      <number:text> </number:text>
      <number:number number:decimal-places="3" number:min-integer-digits="1"/>
      <number:text> </number:text>
    </number:number-style>
    <number:text-style style:name="N56P1">
      <number:text>... </number:text>
    </number:text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3" number:min-integer-digits="1" number:grouping="true"/>
      <number:text> </number:text>
    </number:number-style>
    <number:number-style style:name="N61P1">
      <number:text>-</number:text>
      <number:number number:decimal-places="3" number:min-integer-digits="1" number:grouping="true"/>
      <number:text> </number:text>
    </number:number-style>
    <number:text-style style:name="N61P2">
      <number:text> ...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known User</meta:initial-creator>
    <dc:creator>趙資渝</dc:creator>
    <meta:creation-date>2000-07-04T10:24:13Z</meta:creation-date>
    <dc:date>2020-02-17T09:02:42Z</dc:date>
    <meta:print-date>2014-05-29T03:22:50Z</meta:print-date>
  </office:meta>
</office:document-meta>
</file>