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cm" fo:margin-left="1.871cm" table:align="left" style:writing-mode="lr-tb"/>
    </style:style>
    <style:style style:name="表格1.A" style:family="table-column">
      <style:table-column-properties style:column-width="1.187cm"/>
    </style:style>
    <style:style style:name="表格1.B" style:family="table-column">
      <style:table-column-properties style:column-width="15.17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Arial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Arial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741cm"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language="zh" fo:country="TW" style:font-name-asian="標楷體" style:language-asian="zh" style:country-asian="TW" style:font-name-complex="Arial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margin-top="0.318cm" fo:margin-bottom="0cm" loext:contextual-spacing="false" fo:line-height="0.741cm" style:snap-to-layout-grid="false"/>
    </style:style>
    <style:style style:name="P17" style:family="paragraph" style:parent-style-name="Standard">
      <style:paragraph-properties fo:margin-left="0.702cm" fo:margin-right="0cm" fo:margin-top="0.318cm" fo:margin-bottom="0cm" loext:contextual-spacing="false" fo:line-height="0.741cm" fo:text-indent="-0.635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19" style:family="paragraph" style:parent-style-name="Standard">
      <style:paragraph-properties fo:margin-left="0.706cm" fo:margin-right="0cm" fo:margin-top="0.318cm" fo:margin-bottom="0cm" loext:contextual-spacing="false" fo:line-height="0.423cm" fo:orphans="2" fo:widows="2" fo:text-indent="-0.2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0.706cm" fo:margin-right="0cm" fo:line-height="0.423cm" fo:orphans="2" fo:widows="2" fo:text-indent="-0.28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 style:master-page-name="Standard">
      <style:paragraph-properties fo:line-height="0.529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margin-left="0.762cm" fo:margin-right="0cm" fo:margin-top="0.127cm" fo:margin-bottom="0cm" loext:contextual-spacing="false" fo:line-height="0.423cm" fo:orphans="2" fo:widows="2" fo:text-indent="-0.33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text-underline-style="wave" style:text-underline-width="auto" style:text-underline-color="font-color" style:font-name-asian="標楷體" style:font-name-complex="標楷體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fo:color="#000000" fo:language="zh" fo:country="TW" style:language-asian="zh" style:country-asian="TW"/>
    </style:style>
    <style:style style:name="T18" style:family="text">
      <style:text-properties fo:color="#000000" style:font-name="Wingdings"/>
    </style:style>
    <style:style style:name="T19" style:family="text">
      <style:text-properties fo:color="#000000" style:font-name="Arial" style:text-underline-style="solid" style:text-underline-width="auto" style:text-underline-color="font-color" style:font-name-asian="Arial" style:font-name-complex="Arial"/>
    </style:style>
    <style:style style:name="T20" style:family="text">
      <style:text-properties style:font-name="Wingdings" fo:font-weight="bold" style:letter-kerning="true" style:font-weight-asian="bold"/>
    </style:style>
    <style:style style:name="T21" style:family="text">
      <style:text-properties style:font-name="Wingdings" fo:font-size="10pt" fo:font-weight="bold" style:letter-kerning="true" style:font-size-asian="10pt" style:font-weight-asian="bold" style:font-size-complex="10pt"/>
    </style:style>
    <style:style style:name="T22" style:family="text">
      <style:text-properties style:font-name="微軟正黑體" fo:font-size="10pt" style:text-underline-style="solid" style:text-underline-width="auto" style:text-underline-color="font-color" fo:font-weight="bold" style:letter-kerning="true" style:font-name-asian="微軟正黑體" style:font-size-asian="10pt" style:font-weight-asian="bold" style:font-name-complex="Arial" style:font-size-complex="10pt"/>
    </style:style>
    <style:style style:name="T23" style:family="text">
      <style:text-properties style:font-name="微軟正黑體" fo:font-size="10pt" fo:font-weight="bold" style:letter-kerning="true" style:font-name-asian="微軟正黑體" style:font-size-asian="10pt" style:font-weight-asian="bold" style:font-name-complex="Arial" style:font-size-complex="10pt"/>
    </style:style>
    <style:style style:name="T24" style:family="text">
      <style:text-properties style:font-name="微軟正黑體" fo:font-size="10pt" fo:font-weight="bold" style:letter-kerning="true" style:font-name-asian="微軟正黑體" style:font-size-asian="10pt" style:font-weight-asian="bold" style:font-name-complex="Arial" style:font-size-complex="10pt"/>
    </style:style>
    <style:style style:name="T25" style:family="text">
      <style:text-properties style:font-name="微軟正黑體" fo:font-weight="bold" style:letter-kerning="true" style:font-name-asian="微軟正黑體" style:font-weight-asian="bold" style:font-name-complex="Arial"/>
    </style:style>
    <style:style style:name="T26" style:family="text">
      <style:text-properties style:font-name-asian="Times New Roman"/>
    </style:style>
    <style:style style:name="T27" style:family="text">
      <style:text-properties fo:language="zh" fo:country="TW"/>
    </style:style>
    <style:style style:name="T28" style:family="text">
      <style:text-properties fo:language="zh" fo:country="TW" style:font-name-asian="Times New Roman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74pt solid #000000" style:writing-mode="tb-rl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11.07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勞動部職業安全衛生署(中區職業安全衛生中心)</text:p>
      <text:p text:style-name="P10">請提供下列資料(打V者)俾便實施檢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3">項 <text:s text:c="28"/>目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1" office:value-type="string">
            <text:p text:style-name="P11"><text:span text:style-name="T2">請</text:span><text:span text:style-name="T2">統計貴公司勞工人數</text:span></text:p>
            <text:p text:style-name="P11"><text:span text:style-name="T2">本國</text:span><text:span text:style-name="T2">勞工</text:span><text:span text:style-name="T2">男（</text:span><text:span text:style-name="T2"> <text:s text:c="5"/></text:span><text:span text:style-name="T2">）</text:span><text:span text:style-name="T2">人</text:span><text:span text:style-name="T2">、女（</text:span><text:span text:style-name="T2"> <text:s text:c="5"/></text:span><text:span text:style-name="T2">）</text:span><text:span text:style-name="T2">，合計</text:span><text:span text:style-name="T2">（</text:span><text:span text:style-name="T2"> <text:s text:c="7"/></text:span><text:span text:style-name="T2">）</text:span><text:span text:style-name="T2">人</text:span></text:p>
            <text:p text:style-name="P11"><text:span text:style-name="T2">外</text:span><text:span text:style-name="T2">籍</text:span><text:span text:style-name="T2">勞</text:span><text:span text:style-name="T2">工</text:span><text:span text:style-name="T2">男</text:span><text:span text:style-name="T2">（ <text:s text:c="5"/>）人</text:span><text:span text:style-name="T2">、女</text:span><text:span text:style-name="T2">（ <text:s text:c="5"/>），合計</text:span><text:span text:style-name="T2">（</text:span><text:span text:style-name="T2"> <text:s text:c="7"/></text:span><text:span text:style-name="T2">）</text:span><text:span text:style-name="T2">人</text:span></text:p>
          </table:table-cell>
        </table:table-row>
        <table:table-row table:style-name="表格1.1">
          <table:table-cell table:style-name="表格1.A1" office:value-type="string">
            <text:p text:style-name="P8"><draw:custom-shape text:anchor-type="char" draw:z-index="0" draw:style-name="gr1" draw:text-style-name="P23" svg:width="0.583cm" svg:height="12.173cm" svg:x="-0.575cm" svg:y="0.035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</table:table-cell>
          <table:table-cell table:style-name="表格1.B1" office:value-type="string">
            <text:p text:style-name="P11"><text:span text:style-name="T2">貴公司</text:span><text:span text:style-name="T2">電話：（ <text:s text:c="2"/>） <text:s text:c="16"/>傳真：（ <text:s text:c="2"/>）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11"><text:span text:style-name="T2">營利事業登記證</text:span><text:span text:style-name="T2"> <text:s/></text:span><text:span text:style-name="T2">影本</text:span><text:span text:style-name="T2"> <text:s/>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11"><text:span text:style-name="T2">負責人</text:span><text:span text:style-name="T2"> 身分證(或健保卡 或勞保卡) </text:span><text:span text:style-name="T2">影本 </text:span><text:span text:style-name="T2"><text:s text:c="3"/>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11"><text:span text:style-name="T5">□</text:span><text:span text:style-name="T2">工作規則 及 核備函 影本 <text:s text:c="3"/>□人事管理規章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11"><text:span text:style-name="T5">□</text:span><text:span text:style-name="T2">勞動契約 <text:s text:c="3"/>□勞工請假卡 <text:s/></text:span><text:span text:style-name="T2">影本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6">勞工名卡(□到職、離職日□身分證號碼□出生年月日□聯絡電話)</text:p>
          </table:table-cell>
        </table:table-row>
        <table:table-row table:style-name="表格1.1">
          <table:table-cell table:style-name="表格1.A1" office:value-type="string">
            <text:p text:style-name="P13"><draw:frame draw:style-name="fr1" draw:name="框架1" text:anchor-type="char" svg:x="-1.843cm" svg:y="0.185cm" svg:width="1.122cm" svg:height="3.494cm" draw:z-index="1"><draw:text-box><text:p text:style-name="P9">影本請蓋公司章</text:p></draw:text-box></draw:frame></text:p>
          </table:table-cell>
          <table:table-cell table:style-name="表格1.B1" office:value-type="string">
            <text:p text:style-name="P11"><text:span text:style-name="T2">勞工出勤紀錄</text:span><text:span text:style-name="T2">影本</text:span><text:span text:style-name="T8">（</text:span><text:span text:style-name="T10"> <text:s text:c="3"/></text:span><text:span text:style-name="T8">年</text:span><text:span text:style-name="T10"> <text:s text:c="2"/></text:span><text:span text:style-name="T10"><text:s/></text:span><text:span text:style-name="T8">月</text:span><text:span text:style-name="T10"> </text:span><text:span text:style-name="T8">至</text:span><text:span text:style-name="T10"> <text:s text:c="3"/></text:span><text:span text:style-name="T8">年</text:span><text:span text:style-name="T10"> <text:s text:c="2"/></text:span><text:span text:style-name="T10"><text:s/></text:span><text:span text:style-name="T8">月</text:span><text:span text:style-name="T8">簽到或刷卡紀錄</text:span><text:span text:style-name="T8">）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11"><text:span text:style-name="T2">勞工薪資清冊</text:span><text:span text:style-name="T6">明細</text:span><text:span text:style-name="T2">資料</text:span><text:span text:style-name="T2">影本</text:span><text:span text:style-name="T8">（</text:span><text:span text:style-name="T10"> <text:s text:c="3"/></text:span><text:span text:style-name="T8">年</text:span><text:span text:style-name="T10"> <text:s text:c="2"/></text:span><text:span text:style-name="T10"><text:s/></text:span><text:span text:style-name="T8">月</text:span><text:span text:style-name="T10"> </text:span><text:span text:style-name="T8">至</text:span><text:span text:style-name="T10"> <text:s text:c="3"/></text:span><text:span text:style-name="T8">年</text:span><text:span text:style-name="T10"> <text:s text:c="2"/></text:span><text:span text:style-name="T10"><text:s/></text:span><text:span text:style-name="T8">月）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11"><text:span text:style-name="T2">排班表</text:span><text:span text:style-name="T2">影本</text:span><text:span text:style-name="T8">（</text:span><text:span text:style-name="T10"> <text:s text:c="3"/></text:span><text:span text:style-name="T8">年</text:span><text:span text:style-name="T10"> <text:s text:c="2"/></text:span><text:span text:style-name="T10"><text:s/></text:span><text:span text:style-name="T8">月</text:span><text:span text:style-name="T10"> </text:span><text:span text:style-name="T8">至</text:span><text:span text:style-name="T10"> <text:s text:c="3"/></text:span><text:span text:style-name="T8">年</text:span><text:span text:style-name="T10"> <text:s text:c="2"/></text:span><text:span text:style-name="T10"><text:s/></text:span><text:span text:style-name="T8">月）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11"><text:span text:style-name="T2">勞資會議紀錄及勞資會議代表名冊報備同意函 <text:s/></text:span><text:span text:style-name="T2">影本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15"><text:span text:style-name="T5">□</text:span><text:span text:style-name="T4">加班申請紀錄影本</text:span><text:span text:style-name="T8">（</text:span><text:span text:style-name="T10"> <text:s text:c="3"/></text:span><text:span text:style-name="T8">年</text:span><text:span text:style-name="T10"> <text:s text:c="2"/></text:span><text:span text:style-name="T10"><text:s/></text:span><text:span text:style-name="T8">月</text:span><text:span text:style-name="T10"> </text:span><text:span text:style-name="T8">至</text:span><text:span text:style-name="T10"> <text:s text:c="3"/></text:span><text:span text:style-name="T8">年</text:span><text:span text:style-name="T10"> <text:s text:c="2"/></text:span><text:span text:style-name="T10"><text:s/></text:span><text:span text:style-name="T8">月）</text:span><text:span text:style-name="T10"> <text:s/></text:span><text:span text:style-name="T2">□加班費計算說明 <text:s/>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11"><text:span text:style-name="T4">勞基法第84之1函報主管機關備查函及與勞工簽訂之</text:span><text:span text:style-name="T2">約定書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6">請攜帶公司大小章 或 統一發票專用章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</table:table>
      <text:p text:style-name="P16"><text:span text:style-name="T18"></text:span><text:span text:style-name="T13"> 上述資料無法現場提供原因：</text:span><text:span text:style-name="T14"> <text:s text:c="56"/></text:span></text:p>
      <text:p text:style-name="P17"><text:span text:style-name="T18"></text:span><text:span text:style-name="T13"> 請貴單位指派相關業務人員攜帶上述</text:span><text:span text:style-name="T2">打</text:span><text:span text:style-name="T8">V</text:span><text:span text:style-name="T13">資料於</text:span><text:span text:style-name="T15"> </text:span><text:span text:style-name="T19"><text:s text:c="4"/></text:span><text:span text:style-name="T13">年</text:span><text:span text:style-name="T15">　 <text:s/></text:span><text:span text:style-name="T13">月</text:span><text:span text:style-name="T15"> <text:s text:c="3"/></text:span><text:span text:style-name="T13">日</text:span><text:span text:style-name="T15">　 <text:s/></text:span><text:span text:style-name="T13">時</text:span><text:span text:style-name="T15">　 <text:s/>分</text:span><text:span text:style-name="T13">送達本所受檢，並製作會談紀錄，逾期未送達，本所逕行依法處理。（影本已簽收乙份）</text:span></text:p>
      <text:p text:style-name="P18"><text:span text:style-name="T13">事業單位名稱： <text:s text:c="23"/></text:span></text:p>
      <text:p text:style-name="P18"><text:span text:style-name="T13">會同人員簽名：</text:span><text:span text:style-name="T16">（職稱及姓名）</text:span><text:span text:style-name="T13"> <text:s text:c="24"/>年 <text:s text:c="3"/>月 <text:s text:c="3"/>日</text:span></text:p>
      <text:p text:style-name="P14"/>
      <text:p text:style-name="P19"><text:span text:style-name="T22">法規重點提示：</text:span></text:p>
      <text:p text:style-name="P20"><text:span text:style-name="T21"></text:span><text:span text:style-name="T23">勞動檢查法第13、14、15、35條：「勞動檢查員執行職務，除左列事項外，不得事先通知事業單位：第二十六條規定之審查或檢查。危險性機械或設備檢查。職業災害檢查。其他經勞動檢查機構或主管機關核准者。」、「勞動檢查員為執行檢查職務，得隨時進入事業單位，雇主、雇主代理人、勞工及其他有關人員均不得無故拒絕、規避或妨礙。」、「勞動檢查員執行職務時，得就勞動檢查範圍，對事業單位之雇主、有關部門主管人員、工會代表及其他有關人員為左列行為：一、</text:span><text:soft-page-break/><text:span text:style-name="T23">詢問有關人員，必要時並得製作談話紀錄或錄音。二、通知有關人員提出必要報告、紀錄、工資清冊及有關文件或作必要之說明。三、檢查事業單位依法應備置之文件資料、物品等，必要時並影印資料、拍攝照片、錄影或測量等。四、封存或於掣給收據後抽物料、樣品、器材、工具，以憑檢驗。」、「事業單位或行為人有左列情形之一者，處新台幣三萬元以上十五萬元以下罰鍰：一、違反第14條第1項規定者。二、違反第15條第2項規定者。</text:span><text:span text:style-name="T25">」。</text:span></text:p>
      <text:p text:style-name="P22"><text:span text:style-name="T20"></text:span><text:span text:style-name="T23">勞動基準法第 73、80條：「</text:span><text:span text:style-name="T23">檢查員執行職務，得就本法規定事項，要求事業單位提出必要之報告、紀錄、帳冊及有關文件或書面說明。」</text:span><text:span text:style-name="T23">、「</text:span><text:span text:style-name="T23">拒絕、規避或阻撓勞工檢查員依法執行職務者，處一萬元以上五萬元以下罰鍰。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language="zh" fo:country="TW"/>
    </style:style>
    <style:style style:name="MT3" style:family="text">
      <style:text-properties fo:language="zh" fo:country="TW" style:font-name-asian="Times New Roman"/>
    </style:style>
    <style:style style:name="MT4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0.801cm" fo:margin-bottom="0.801cm" fo:margin-left="1.401cm" fo:margin-right="0.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94"/></text:span><text:span text:style-name="MT2">頁</text:span><text:span text:style-name="MT3"> </text:span><text:span text:style-name="MT4"><text:page-number text:select-page="current">2</text:page-number></text:span><text:span text:style-name="MT3"> </text:span><text:span text:style-name="MT2">/ </text:span><text:span text:style-name="MT4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北區勞動檢查所</dc:title>
    <meta:initial-creator>user</meta:initial-creator>
    <meta:creation-date>2014-02-18T10:19:00</meta:creation-date>
    <dc:creator>mix03</dc:creator>
    <dc:date>2016-03-22T08:07:00</dc:date>
    <meta:print-date>2016-03-22T08:03:00</meta:print-date>
    <meta:editing-cycles>41</meta:editing-cycles>
    <meta:editing-duration>PT5H46M</meta:editing-duration>
    <meta:document-statistic meta:table-count="1" meta:image-count="0" meta:object-count="0" meta:page-count="2" meta:paragraph-count="28" meta:word-count="962" meta:character-count="1396" meta:non-whitespace-character-count="972"/>
    <meta:generator>LibreOffice/4.4.1.2$Windows_x86 LibreOffice_project/45e2de17089c24a1fa810c8f975a7171ba4cd432</meta:generator>
  </office:meta>
</office:document-meta>
</file>