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1cm" table:align="center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556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686cm"/>
    </style:style>
    <style:style style:name="表格1.G" style:family="table-column">
      <style:table-column-properties style:column-width="2.408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1.143cm"/>
    </style:style>
    <style:style style:name="表格1.J" style:family="table-column">
      <style:table-column-properties style:column-width="2.785cm"/>
    </style:style>
    <style:style style:name="表格1.1" style:family="table-row">
      <style:table-row-properties style:min-row-height="1.26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7cm"/>
    </style:style>
    <style:style style:name="表格1.3" style:family="table-row">
      <style:table-row-properties style:min-row-height="1.231cm"/>
    </style:style>
    <style:style style:name="表格1.4" style:family="table-row">
      <style:table-row-properties style:min-row-height="1.584cm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2.344cm"/>
    </style:style>
    <style:style style:name="表格1.8" style:family="table-row">
      <style:table-row-properties style:min-row-height="1.169cm"/>
    </style:style>
    <style:style style:name="表格1.9" style:family="table-row">
      <style:table-row-properties style:min-row-height="0.885cm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51cm"/>
    </style:style>
    <style:style style:name="表格1.11" style:family="table-row">
      <style:table-row-properties style:min-row-height="1.217cm"/>
    </style:style>
    <style:style style:name="表格1.13" style:family="table-row">
      <style:table-row-properties style:min-row-height="7.8cm"/>
    </style:style>
    <style:style style:name="P1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1.129cm" fo:margin-right="0cm" fo:line-height="0.706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764cm" fo:margin-right="0cm" fo:line-height="0.706cm" fo:text-indent="-1.7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976cm" fo:margin-right="0cm" fo:line-height="0.706cm" fo:text-indent="-1.97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2.258cm" fo:margin-right="0cm" fo:line-height="0.706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588cm" fo:margin-right="0cm" fo:line-height="0.706cm" fo:text-indent="-1.58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67cm"/>
      <style:text-properties style:font-name="標楷體" style:font-name-asian="標楷體"/>
    </style:style>
    <style:style style:name="P10" style:family="paragraph" style:parent-style-name="Text_20_body">
      <style:paragraph-properties fo:line-height="0.67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line-height="0.67cm" fo:text-align="center" style:justify-single-word="false" fo:text-indent="0.212cm" style:auto-text-indent="false"/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center" style:justify-single-word="false"/>
    </style:style>
    <style:style style:name="P14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line-height="0.706cm" fo:text-indent="0.282cm" style:auto-text-indent="false"/>
    </style:style>
    <style:style style:name="P16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17" style:family="paragraph" style:parent-style-name="Text_20_body" style:master-page-name="MP0">
      <style:paragraph-properties fo:line-height="0.706cm" fo:text-align="end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master-page-name="MP1">
      <style:paragraph-properties fo:line-height="0.706cm" fo:text-align="end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line-height="0.706cm"/>
      <style:text-properties officeooo:paragraph-rsid="0015c126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letter-spacing="0.035cm" style:letter-kerning="false" style:font-name-asian="標楷體" style:font-size-asian="16pt" style:font-name-complex="Arial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6pt" fo:letter-spacing="0.035cm" style:letter-kerning="false" style:font-name-asian="標楷體" style:font-size-asian="16pt" style:font-name-complex="Arial" style:font-size-complex="16pt"/>
    </style:style>
    <style:style style:name="T6" style:family="text">
      <style:text-properties fo:color="#cc0000" loext:opacity="100%" style:font-name="標楷體" fo:font-size="16pt" style:font-name-asian="標楷體" style:font-size-asian="16pt" style:font-name-complex="Arial" style:font-size-complex="16pt"/>
    </style:style>
    <style:style style:name="T7" style:family="text">
      <style:text-properties fo:color="#c9211e" loext:opacity="100%"/>
    </style:style>
    <style:style style:name="T8" style:family="text">
      <style:text-properties style:font-name="標楷體1" fo:letter-spacing="0.035cm" style:letter-kerning="false" style:font-name-asian="標楷體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<text:span text:style-name="預設段落字型"><text:span text:style-name="T1">勞動部職業安全衛生署工友甄選簡章</text:span></text:span></text:p>
      <text:p text:style-name="P1">一、名額：工友1名。</text:p>
      <text:p text:style-name="P1">二、性別：不拘。</text:p>
      <text:p text:style-name="P19"><text:span text:style-name="T2">三、工作地點：新北市新莊區中平路439號南棟9樓、11樓。</text:span></text:p>
      <text:p text:style-name="P2">四、報名日期：<text:span text:style-name="T7">114年10月9日前</text:span>以掛號方式郵寄至「新北市新莊區中平路439號南棟11樓秘書室」收，並請於信封註明「應甄秘書室工友職務」（一律採通信報名，並以掛號郵戳為憑，逾期不予受理）。</text:p>
      <text:p text:style-name="P1">五、資格條件：</text:p>
      <text:p text:style-name="P3">（一）須為中央機關、學校服務現職工友（含技工、駕駛）。</text:p>
      <text:p text:style-name="P14"><text:span text:style-name="預設段落字型"><text:span text:style-name="T2">（二）</text:span></text:span><text:span text:style-name="預設段落字型"><text:span text:style-name="T4">熟悉電腦操作及文書處理。</text:span></text:span></text:p>
      <text:p text:style-name="P14"><text:span text:style-name="預設段落字型"><text:span text:style-name="T4">（三）</text:span></text:span><text:span text:style-name="預設段落字型"><text:span text:style-name="T5">品性</text:span></text:span><text:span text:style-name="預設段落字型"><text:span text:style-name="T3">端正，無不良嗜好及紀錄，且須配合機關需求職務輪調者。</text:span></text:span></text:p>
      <text:p text:style-name="P16">六、工作項目：</text:p>
      <text:p text:style-name="P15"><text:span text:style-name="預設段落字型"><text:span text:style-name="T4">（一）</text:span></text:span><text:span text:style-name="預設段落字型"><text:span text:style-name="T3">公文收發。</text:span></text:span></text:p>
      <text:p text:style-name="P15"><text:span text:style-name="預設段落字型"><text:span text:style-name="T4">（二）</text:span></text:span><text:span text:style-name="預設段落字型"><text:span text:style-name="T3">公文遞送、信件郵寄。</text:span></text:span></text:p>
      <text:p text:style-name="P15"><text:span text:style-name="預設段落字型"><text:span text:style-name="T2">（三）</text:span></text:span><text:span text:style-name="預設段落字型"><text:span text:style-name="T3">庶務性工作及其他交辦事項。</text:span></text:span></text:p>
      <text:p text:style-name="P1">七、報名手續及檢附證件：</text:p>
      <text:p text:style-name="P4">（一）填寫履歷表（如附件1），並貼妥2吋半身照片。</text:p>
      <text:p text:style-name="P5">（二）身分證正反面影本、最高學歷證明文件影本、最近3年考績通知書影本等資料。</text:p>
      <text:p text:style-name="P14"><text:span text:style-name="預設段落字型"><text:span text:style-name="T2">（三）</text:span></text:span><text:span text:style-name="預設段落字型"><text:span text:style-name="T5">請於報名信封上註明</text:span></text:span><text:span text:style-name="預設段落字型"><text:span text:style-name="T3">應徵</text:span></text:span><text:span text:style-name="預設段落字型"><text:span text:style-name="T5">「</text:span></text:span><text:span text:style-name="預設段落字型"><text:span text:style-name="T6">秘書室工友</text:span></text:span><text:span text:style-name="預設段落字型"><text:span text:style-name="T5">」職務，及白天的聯絡電話或手機</text:span></text:span></text:p>
      <text:p text:style-name="P6"><text:soft-page-break/>八、面談甄選：</text:p>
      <text:p text:style-name="P7">（一）資格條件經審查合格者通知參加面談甄選，不合格者恕不退件。</text:p>
      <text:p text:style-name="P7">（二）甄選結果得視需要酌增候補名額2名，經甄選錄取人員，依程序辦理移撥手續，錄取人員依本署通知日期到職任用。</text:p>
      <text:p text:style-name="P2">九、簡章及報名表請至本署全球資訊網http://www.osha.gov.tw新聞與公告/就業資訊/本署徵才下載。</text:p>
      <text:p text:style-name="P2">十、聯絡人：本署秘書室徐視察煒婷，聯絡電話：02-89956666分機8245。</text:p>
      <text:p text:style-name="P18">附件1</text:p>
      <text:p text:style-name="P8">勞動部職業安全衛生署甄選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rows-spanned="4" table:number-columns-spanned="2" office:value-type="string">
            <text:p text:style-name="P9">黏貼最近一年內正面半身照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>出生日期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>身分證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年齡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>婚別</text:p>
          </table:table-cell>
          <table:covered-table-cell/>
          <table:covered-table-cell/>
          <table:table-cell table:style-name="表格1.A1" table:number-columns-spanned="2" office:value-type="string">
            <text:p text:style-name="P9">□已婚□未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現職服務機關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Line2860451037040">
          <table:table-cell table:style-name="表格1.A1" table:number-rows-spanned="2" office:value-type="string">
            <text:p text:style-name="P9">最高學歷</text:p>
          </table:table-cell>
          <table:table-cell table:style-name="表格1.B5" table:number-columns-spanned="5" office:value-type="string">
            <text:p text:style-name="P9">學校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9">畢業證書字號</text:p>
          </table:table-cell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</table:table-row>
        <table:table-row table:style-name="TableLine2860451033504">
          <table:covered-table-cell/>
          <table:table-cell table:style-name="表格1.B6" table:number-columns-spanned="5" office:value-type="string">
            <text:p text:style-name="P9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經歷（含起迄年月、機關名稱及職稱）</text:p>
          </table:table-cell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通訊地址</text:p>
          </table:table-cell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聯絡電話</text:p>
          </table:table-cell>
          <table:table-cell table:style-name="表格1.B9" office:value-type="string">
            <text:p text:style-name="P10">公</text:p>
          </table:table-cell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B9" office:value-type="string">
            <text:p text:style-name="P10">宅</text:p>
          </table:table-cell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B9" table:number-columns-spanned="2" office:value-type="string">
            <text:p text:style-name="P10">行動</text:p>
          </table:table-cell>
          <table:covered-table-cell/>
          <table:table-cell table:style-name="表格1.B9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9">最近3年考績</text:p>
          </table:table-cell>
          <table:table-cell table:style-name="表格1.B9" office:value-type="string">
            <text:p text:style-name="P10">111年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office:value-type="string">
            <text:p text:style-name="P10">112年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table:number-columns-spanned="2" office:value-type="string">
            <text:p text:style-name="P10">113年</text:p>
          </table:table-cell>
          <table:covered-table-cell/>
          <table:table-cell table:style-name="表格1.B9" office:value-type="string">
            <text:p text:style-name="P11"/>
          </table:table-cell>
        </table:table-row>
        <table:table-row table:style-name="表格1.11">
          <table:table-cell table:style-name="表格1.A1" table:number-rows-spanned="2" office:value-type="string">
            <text:p text:style-name="P9">證照名稱</text:p>
          </table:table-cell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9">簡要自傳</text:p>
          </table:table-cell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/>應徵人簽名： <text:s text:c="33"/>填表日期：114年 <text:s text:c="4"/>月 <text:s text:c="4"/>日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1.63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辦理他機關現職技工移撥調任本場技工甄選簡章</dc:title>
    <dc:subject>辦理他機關現職技工移撥調任本場技工甄選簡章</dc:subject>
    <meta:initial-creator>洪碧珍</meta:initial-creator>
    <meta:creation-date>2025-04-22T07:23:00Z</meta:creation-date>
    <dc:date>2025-09-04T10:13:51.077000000</dc:date>
    <meta:print-date>2014-03-10T09:38:00Z</meta:print-date>
    <meta:editing-cycles>5</meta:editing-cycles>
    <meta:editing-duration>PT1M3S</meta:editing-duration>
    <meta:document-statistic meta:table-count="1" meta:image-count="0" meta:object-count="0" meta:page-count="4" meta:paragraph-count="51" meta:word-count="683" meta:character-count="780" meta:non-whitespace-character-count="734"/>
    <meta:template xlink:type="simple" xlink:actuate="onRequest" xlink:title="" xlink:href="file:///C:/atis/temp/114-09-04/1010270016/attachs/doc2/7_附件3-甄選簡章.odt/Normal.dotm"/>
  </office:meta>
</office:document-meta>
</file>