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4.05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page" style:column-width="12.19mm"/>
    </style:style>
    <style:style style:name="co10" style:family="table-column">
      <style:table-column-properties fo:break-before="auto" style:column-width="13.44mm"/>
    </style:style>
    <style:style style:name="co11" style:family="table-column">
      <style:table-column-properties fo:break-before="auto" style:column-width="14.94mm"/>
    </style:style>
    <style:style style:name="co12" style:family="table-column">
      <style:table-column-properties fo:break-before="auto" style:column-width="50.31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1.45mm"/>
    </style:style>
    <style:style style:name="co15" style:family="table-column">
      <style:table-column-properties fo:break-before="auto" style:column-width="11.2mm"/>
    </style:style>
    <style:style style:name="co16" style:family="table-column">
      <style:table-column-properties fo:break-before="page" style:column-width="14.18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15.19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2.44mm"/>
    </style:style>
    <style:style style:name="co21" style:family="table-column">
      <style:table-column-properties fo:break-before="auto" style:column-width="50.82mm"/>
    </style:style>
    <style:style style:name="co22" style:family="table-column">
      <style:table-column-properties fo:break-before="auto" style:column-width="13.19mm"/>
    </style:style>
    <style:style style:name="co23" style:family="table-column">
      <style:table-column-properties fo:break-before="auto" style:column-width="12.95mm"/>
    </style:style>
    <style:style style:name="co24" style:family="table-column">
      <style:table-column-properties fo:break-before="auto" style:column-width="49.07mm"/>
    </style:style>
    <style:style style:name="co25" style:family="table-column">
      <style:table-column-properties fo:break-before="auto" style:column-width="10.44mm"/>
    </style:style>
    <style:style style:name="co26" style:family="table-column">
      <style:table-column-properties fo:break-before="auto" style:column-width="10.69mm"/>
    </style:style>
    <style:style style:name="co27" style:family="table-column">
      <style:table-column-properties fo:break-before="auto" style:column-width="14.68mm"/>
    </style:style>
    <style:style style:name="co28" style:family="table-column">
      <style:table-column-properties fo:break-before="page" style:column-width="12.68mm"/>
    </style:style>
    <style:style style:name="co29" style:family="table-column">
      <style:table-column-properties fo:break-before="auto" style:column-width="49.81mm"/>
    </style:style>
    <style:style style:name="co30" style:family="table-column">
      <style:table-column-properties fo:break-before="page" style:column-width="12.95mm"/>
    </style:style>
    <style:style style:name="co31" style:family="table-column">
      <style:table-column-properties fo:break-before="auto" style:column-width="50.55mm"/>
    </style:style>
    <style:style style:name="co32" style:family="table-column">
      <style:table-column-properties fo:break-before="auto" style:column-width="11.69mm"/>
    </style:style>
    <style:style style:name="co33" style:family="table-column">
      <style:table-column-properties fo:break-before="auto" style:column-width="11.94mm"/>
    </style:style>
    <style:style style:name="co34" style:family="table-column">
      <style:table-column-properties fo:break-before="auto" style:column-width="51.06mm"/>
    </style:style>
    <style:style style:name="co35" style:family="table-column">
      <style:table-column-properties fo:break-before="auto" style:column-width="17.92mm"/>
    </style:style>
    <style:style style:name="co36" style:family="table-column">
      <style:table-column-properties fo:break-before="auto" style:column-width="49.32mm"/>
    </style:style>
    <style:style style:name="co37" style:family="table-column">
      <style:table-column-properties fo:break-before="auto" style:column-width="10.2mm"/>
    </style:style>
    <style:style style:name="co38" style:family="table-column">
      <style:table-column-properties fo:break-before="page" style:column-width="55.3mm"/>
    </style:style>
    <style:style style:name="co39" style:family="table-column">
      <style:table-column-properties fo:break-before="auto" style:column-width="54.54mm"/>
    </style:style>
    <style:style style:name="co40" style:family="table-column">
      <style:table-column-properties fo:break-before="auto" style:column-width="55.05mm"/>
    </style:style>
    <style:style style:name="co41" style:family="table-column">
      <style:table-column-properties fo:break-before="auto" style:column-width="53.55mm"/>
    </style:style>
    <style:style style:name="co42" style:family="table-column">
      <style:table-column-properties fo:break-before="page" style:column-width="13.19mm"/>
    </style:style>
    <style:style style:name="co43" style:family="table-column">
      <style:table-column-properties fo:break-before="page" style:column-width="15.68mm"/>
    </style:style>
    <style:style style:name="co44" style:family="table-column">
      <style:table-column-properties fo:break-before="auto" style:column-width="15.68mm"/>
    </style:style>
    <style:style style:name="co45" style:family="table-column">
      <style:table-column-properties fo:break-before="page" style:column-width="15.43mm"/>
    </style:style>
    <style:style style:name="co46" style:family="table-column">
      <style:table-column-properties fo:break-before="auto" style:column-width="20.92mm"/>
    </style:style>
    <style:style style:name="co47" style:family="table-column">
      <style:table-column-properties fo:break-before="page" style:column-width="21.66mm"/>
    </style:style>
    <style:style style:name="co48" style:family="table-column">
      <style:table-column-properties fo:break-before="auto" style:column-width="21.66mm"/>
    </style:style>
    <style:style style:name="co49" style:family="table-column">
      <style:table-column-properties fo:break-before="auto" style:column-width="45.09mm"/>
    </style:style>
    <style:style style:name="co50" style:family="table-column">
      <style:table-column-properties fo:break-before="auto" style:column-width="18.17mm"/>
    </style:style>
    <style:style style:name="co51" style:family="table-column">
      <style:table-column-properties fo:break-before="auto" style:column-width="40.85mm"/>
    </style:style>
    <style:style style:name="co52" style:family="table-column">
      <style:table-column-properties fo:break-before="auto" style:column-width="16.42mm"/>
    </style:style>
    <style:style style:name="co53" style:family="table-column">
      <style:table-column-properties fo:break-before="auto" style:column-width="14.4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5.68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11.91mm" fo:break-before="auto" style:use-optimal-row-height="false"/>
    </style:style>
    <style:style style:name="ro25" style:family="table-row">
      <style:table-row-properties style:row-height="8.15mm" fo:break-before="auto" style:use-optimal-row-height="false"/>
    </style:style>
    <style:style style:name="ro26" style:family="table-row">
      <style:table-row-properties style:row-height="9.93mm" fo:break-before="auto" style:use-optimal-row-height="false"/>
    </style:style>
    <style:style style:name="ro27" style:family="table-row">
      <style:table-row-properties style:row-height="9.14mm" fo:break-before="auto" style:use-optimal-row-height="false"/>
    </style:style>
    <style:style style:name="ro28" style:family="table-row">
      <style:table-row-properties style:row-height="5.7mm" fo:break-before="auto" style:use-optimal-row-height="false"/>
    </style:style>
    <style:style style:name="ro29" style:family="table-row">
      <style:table-row-properties style:row-height="9.53mm" fo:break-before="auto" style:use-optimal-row-height="false"/>
    </style:style>
    <style:style style:name="ro30" style:family="table-row">
      <style:table-row-properties style:row-height="4.04mm" fo:break-before="auto" style:use-optimal-row-height="false"/>
    </style:style>
    <style:style style:name="ro31" style:family="table-row">
      <style:table-row-properties style:row-height="14.82mm" fo:break-before="auto" style:use-optimal-row-height="false"/>
    </style:style>
    <style:style style:name="ro32" style:family="table-row">
      <style:table-row-properties style:row-height="4.23mm" fo:break-before="auto" style:use-optimal-row-height="false"/>
    </style:style>
    <style:style style:name="ro33" style:family="table-row">
      <style:table-row-properties style:row-height="15.35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51.86mm" fo:break-before="auto" style:use-optimal-row-height="false"/>
    </style:style>
    <style:style style:name="ta1" style:family="table" style:master-page-name="PageStyle_5f_M016_28_2-14_29_">
      <style:table-properties table:display="true" style:writing-mode="lr-tb"/>
    </style:style>
    <style:style style:name="ta2" style:family="table" style:master-page-name="PageStyle_5f_M017_28_2-15_29_">
      <style:table-properties table:display="true" style:writing-mode="lr-tb"/>
    </style:style>
    <style:style style:name="ta3" style:family="table" style:master-page-name="PageStyle_5f_M018_28_2-16_29_">
      <style:table-properties table:display="true" style:writing-mode="lr-tb"/>
    </style:style>
    <style:style style:name="ta4" style:family="table" style:master-page-name="PageStyle_5f_M019_28_2-17_29_">
      <style:table-properties table:display="true" style:writing-mode="lr-tb"/>
    </style:style>
    <style:style style:name="ta5" style:family="table" style:master-page-name="PageStyle_5f_M020_28_2-18_29_">
      <style:table-properties table:display="true" style:writing-mode="lr-tb"/>
    </style:style>
    <style:style style:name="ta6" style:family="table" style:master-page-name="PageStyle_5f_M021_28_2-19_29_">
      <style:table-properties table:display="true" style:writing-mode="lr-tb"/>
    </style:style>
    <style:style style:name="ta7" style:family="table" style:master-page-name="PageStyle_5f_M022_28_2-2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6mm" fo:min-width="31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16(2-14)'.C9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16(2-14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2-14<text:span text:style-name="T3"> 勞工分業安全衛生檢查次數</text:span></text:p>
          </table:table-cell>
          <table:covered-table-cell table:number-columns-repeated="6" table:style-name="ce12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98年</text:p>
          </table:table-cell>
          <table:covered-table-cell table:number-columns-repeated="5" table:style-name="ce2"/>
          <table:table-cell table:style-name="ce23" office:value-type="string" calcext:value-type="string">
            <text:p>單位：廠次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13" office:value-type="string" calcext:value-type="string" table:number-columns-spanned="1" table:number-rows-spanned="2">
            <text:p>總受檢</text:p>
            <text:p/>
            <text:p>廠    次</text:p>
          </table:table-cell>
          <table:table-cell table:style-name="ce17" office:value-type="string" calcext:value-type="string" table:number-columns-spanned="2" table:number-rows-spanned="1">
            <text:p>初<text:span text:style-name="T4">                  </text:span><text:span text:style-name="T5">查</text:span></text:p>
          </table:table-cell>
          <table:covered-table-cell table:style-name="ce17"/>
          <table:table-cell table:style-name="ce20" office:value-type="string" calcext:value-type="string" table:number-columns-spanned="3" table:number-rows-spanned="1">
            <text:p>複<text:span text:style-name="T4">                         </text:span><text:span text:style-name="T5">查</text:span></text:p>
          </table:table-cell>
          <table:covered-table-cell table:number-columns-repeated="2" table:style-name="ce22"/>
          <table:table-cell table:style-name="ce27" table:number-columns-repeated="1017"/>
        </table:table-row>
        <table:table-row table:style-name="ro4">
          <table:covered-table-cell table:style-name="ce4"/>
          <table:covered-table-cell table:style-name="ce14"/>
          <table:table-cell table:style-name="ce18" office:value-type="string" calcext:value-type="string">
            <text:p>廠<text:span text:style-name="T4">     </text:span><text:span text:style-name="T5">次</text:span></text:p>
          </table:table-cell>
          <table:table-cell table:style-name="ce18" office:value-type="string" calcext:value-type="string">
            <text:p>初查比率(％)</text:p>
          </table:table-cell>
          <table:table-cell table:style-name="ce21" office:value-type="string" calcext:value-type="string">
            <text:p>廠<text:span text:style-name="T4">      </text:span><text:span text:style-name="T5">次</text:span></text:p>
          </table:table-cell>
          <table:table-cell table:style-name="ce21" office:value-type="string" calcext:value-type="string">
            <text:p>複查比率(％)</text:p>
          </table:table-cell>
          <table:table-cell table:style-name="ce24" office:value-type="string" calcext:value-type="string">
            <text:p>複查率</text:p>
          </table:table-cell>
          <table:table-cell table:style-name="ce28" table:number-columns-repeated="1017"/>
        </table:table-row>
        <table:table-row table:style-name="ro5">
          <table:table-cell table:style-name="ce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B6]+[.B7]+[.B8]+[.B33]+[.B34]+[.B35]+[.B36]+[.B37]+[.B38]+[.B39]+[.B40]+[.B41]+[.B42]+[.B43]+[.B44]+[.B45])" office:value-type="float" office:value="149887" calcext:value-type="float">
            <text:p>149,887 </text:p>
          </table:table-cell>
          <table:table-cell table:style-name="ce15" table:formula="of:=SUM([.C6]+[.C7]+[.C8]+[.C33]+[.C34]+[.C35]+[.C36]+[.C37]+[.C38]+[.C39]+[.C40]+[.C41]+[.C42]+[.C43]+[.C44]+[.C45])" office:value-type="float" office:value="99327" calcext:value-type="float">
            <text:p>99,327 </text:p>
          </table:table-cell>
          <table:table-cell table:style-name="ce19" table:formula="of:=IF([.C5]&gt;[.B5];999;IF([.B5]=0;0;[.C5]/[.B5]*100))" office:value-type="float" office:value="66.2679218344486" calcext:value-type="float">
            <text:p>66.27 </text:p>
          </table:table-cell>
          <table:table-cell table:style-name="ce15" table:formula="of:=SUM([.E6]+[.E7]+[.E8]+[.E33]+[.E34]+[.E35]+[.E36]+[.E37]+[.E38]+[.E39]+[.E40]+[.E41]+[.E42]+[.E43]+[.E44]+[.E45])" office:value-type="float" office:value="50560" calcext:value-type="float">
            <text:p>50,560 </text:p>
          </table:table-cell>
          <table:table-cell table:style-name="ce19" table:formula="of:=IF([.E5]&gt;[.B5];999;IF([.B5]=0;0;[.E5]/[.B5]*100))" office:value-type="float" office:value="33.7320781655514" calcext:value-type="float">
            <text:p>33.73 </text:p>
          </table:table-cell>
          <table:table-cell table:style-name="ce19" table:formula="of:=IF([.C5]=0;0;[.E5]/[.C5]*100)" office:value-type="float" office:value="50.9025743252087" calcext:value-type="float">
            <text:p>50.90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農、林、漁、牧業</text:p>
          </table:table-cell>
          <table:table-cell table:style-name="ce15" table:formula="of:=SUM([.C6]+[.E6])" office:value-type="float" office:value="128" calcext:value-type="float">
            <text:p>128 </text:p>
          </table:table-cell>
          <table:table-cell table:style-name="ce15" office:value-type="float" office:value="109" calcext:value-type="float">
            <text:p>109 </text:p>
          </table:table-cell>
          <table:table-cell table:style-name="ce19" table:formula="of:=IF([.C6]&gt;[.B6];999;IF([.B6]=0;0;[.C6]/[.B6]*100))" office:value-type="float" office:value="85.15625" calcext:value-type="float">
            <text:p>85.16 </text:p>
          </table:table-cell>
          <table:table-cell table:style-name="ce15" office:value-type="float" office:value="19" calcext:value-type="float">
            <text:p>19 </text:p>
          </table:table-cell>
          <table:table-cell table:style-name="ce19" table:formula="of:=IF([.E6]&gt;[.B6];999;IF([.B6]=0;0;[.E6]/[.B6]*100))" office:value-type="float" office:value="14.84375" calcext:value-type="float">
            <text:p>14.84 </text:p>
          </table:table-cell>
          <table:table-cell table:style-name="ce19" table:formula="of:=IF([.C6]=0;0;[.E6]/[.C6]*100)" office:value-type="float" office:value="17.4311926605505" calcext:value-type="float">
            <text:p>17.43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礦業及土石採取業</text:p>
          </table:table-cell>
          <table:table-cell table:style-name="ce15" table:formula="of:=SUM([.C7]+[.E7])" office:value-type="float" office:value="77" calcext:value-type="float">
            <text:p>77 </text:p>
          </table:table-cell>
          <table:table-cell table:style-name="ce15" office:value-type="float" office:value="58" calcext:value-type="float">
            <text:p>58 </text:p>
          </table:table-cell>
          <table:table-cell table:style-name="ce19" table:formula="of:=IF([.C7]&gt;[.B7];999;IF([.B7]=0;0;[.C7]/[.B7]*100))" office:value-type="float" office:value="75.3246753246753" calcext:value-type="float">
            <text:p>75.32 </text:p>
          </table:table-cell>
          <table:table-cell table:style-name="ce15" office:value-type="float" office:value="19" calcext:value-type="float">
            <text:p>19 </text:p>
          </table:table-cell>
          <table:table-cell table:style-name="ce19" table:formula="of:=IF([.E7]&gt;[.B7];999;IF([.B7]=0;0;[.E7]/[.B7]*100))" office:value-type="float" office:value="24.6753246753247" calcext:value-type="float">
            <text:p>24.68 </text:p>
          </table:table-cell>
          <table:table-cell table:style-name="ce19" table:formula="of:=IF([.C7]=0;0;[.E7]/[.C7]*100)" office:value-type="float" office:value="32.7586206896552" calcext:value-type="float">
            <text:p>32.76 </text:p>
          </table:table-cell>
          <table:table-cell table:style-name="ce9" table:number-columns-repeated="1017"/>
        </table:table-row>
        <table:table-row table:style-name="ro7">
          <table:table-cell table:style-name="ce5" office:value-type="string" calcext:value-type="string">
            <text:p>製 <text:s text:c="5"/>造 <text:s text:c="5"/>業</text:p>
          </table:table-cell>
          <table:table-cell table:style-name="ce15" table:formula="of:=SUM([.B9:.B32])" office:value-type="float" office:value="35748" calcext:value-type="float">
            <text:p>35,748 </text:p>
          </table:table-cell>
          <table:table-cell table:style-name="ce15" table:formula="of:=SUM([.C9:.C32])" office:value-type="float" office:value="26455" calcext:value-type="float">
            <text:p>26,455 </text:p>
          </table:table-cell>
          <table:table-cell table:style-name="ce19" table:formula="of:=IF([.C8]&gt;[.B8];999;IF([.B8]=0;0;[.C8]/[.B8]*100))" office:value-type="float" office:value="74.0041400917534" calcext:value-type="float">
            <text:p>74.00 </text:p>
          </table:table-cell>
          <table:table-cell table:style-name="ce15" table:formula="of:=SUM([.E9:.E32])" office:value-type="float" office:value="9293" calcext:value-type="float">
            <text:p>9,293 </text:p>
          </table:table-cell>
          <table:table-cell table:style-name="ce19" table:formula="of:=IF([.E8]&gt;[.B8];999;IF([.B8]=0;0;[.E8]/[.B8]*100))" office:value-type="float" office:value="25.9958599082466" calcext:value-type="float">
            <text:p>26.00 </text:p>
          </table:table-cell>
          <table:table-cell table:style-name="ce19" table:formula="of:=IF([.C8]=0;0;[.E8]/[.C8]*100)" office:value-type="float" office:value="35.1275751275751" calcext:value-type="float">
            <text:p>35.13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食品及飲料製造業</text:span></text:p>
          </table:table-cell>
          <table:table-cell table:style-name="ce15" table:formula="of:=SUM([.C9]+[.E9])" office:value-type="float" office:value="1973" calcext:value-type="float">
            <text:p>1,973 </text:p>
          </table:table-cell>
          <table:table-cell table:style-name="ce15" table:content-validation-name="val1" office:value-type="float" office:value="1484" calcext:value-type="float">
            <text:p>1,484 </text:p>
          </table:table-cell>
          <table:table-cell table:style-name="ce19" table:formula="of:=IF([.C9]&gt;[.B9];999;IF([.B9]=0;0;[.C9]/[.B9]*100))" office:value-type="float" office:value="75.2154080081095" calcext:value-type="float">
            <text:p>75.22 </text:p>
          </table:table-cell>
          <table:table-cell table:style-name="ce15" table:content-validation-name="val1" office:value-type="float" office:value="489" calcext:value-type="float">
            <text:p>489 </text:p>
          </table:table-cell>
          <table:table-cell table:style-name="ce19" table:formula="of:=IF([.E9]&gt;[.B9];999;IF([.B9]=0;0;[.E9]/[.B9]*100))" office:value-type="float" office:value="24.7845919918905" calcext:value-type="float">
            <text:p>24.78 </text:p>
          </table:table-cell>
          <table:table-cell table:style-name="ce19" table:formula="of:=IF([.C9]=0;0;[.E9]/[.C9]*100)" office:value-type="float" office:value="32.9514824797844" calcext:value-type="float">
            <text:p>32.95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15" table:formula="of:=SUM([.C10]+[.E10])" office:value-type="float" office:value="24" calcext:value-type="float">
            <text:p>24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C10]&gt;[.B10];999;IF([.B10]=0;0;[.C10]/[.B10]*100))" office:value-type="float" office:value="87.5" calcext:value-type="float">
            <text:p>87.5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E10]&gt;[.B10];999;IF([.B10]=0;0;[.E10]/[.B10]*100))" office:value-type="float" office:value="12.5" calcext:value-type="float">
            <text:p>12.50 </text:p>
          </table:table-cell>
          <table:table-cell table:style-name="ce19" table:formula="of:=IF([.C10]=0;0;[.E10]/[.C10]*100)" office:value-type="float" office:value="14.2857142857143" calcext:value-type="float">
            <text:p>14.29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formula="of:=SUM([.C11]+[.E11])" office:value-type="float" office:value="1181" calcext:value-type="float">
            <text:p>1,181 </text:p>
          </table:table-cell>
          <table:table-cell table:style-name="ce15" table:content-validation-name="val1" office:value-type="float" office:value="679" calcext:value-type="float">
            <text:p>679 </text:p>
          </table:table-cell>
          <table:table-cell table:style-name="ce19" table:formula="of:=IF([.C11]&gt;[.B11];999;IF([.B11]=0;0;[.C11]/[.B11]*100))" office:value-type="float" office:value="57.493649449619" calcext:value-type="float">
            <text:p>57.49 </text:p>
          </table:table-cell>
          <table:table-cell table:style-name="ce15" table:content-validation-name="val1" office:value-type="float" office:value="502" calcext:value-type="float">
            <text:p>502 </text:p>
          </table:table-cell>
          <table:table-cell table:style-name="ce19" table:formula="of:=IF([.E11]&gt;[.B11];999;IF([.B11]=0;0;[.E11]/[.B11]*100))" office:value-type="float" office:value="42.506350550381" calcext:value-type="float">
            <text:p>42.51 </text:p>
          </table:table-cell>
          <table:table-cell table:style-name="ce19" table:formula="of:=IF([.C11]=0;0;[.E11]/[.C11]*100)" office:value-type="float" office:value="73.9322533136966" calcext:value-type="float">
            <text:p>73.93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成衣、服飾品及其他紡織製品製造業</text:span></text:p>
          </table:table-cell>
          <table:table-cell table:style-name="ce15" table:formula="of:=SUM([.C12]+[.E12])" office:value-type="float" office:value="354" calcext:value-type="float">
            <text:p>354 </text:p>
          </table:table-cell>
          <table:table-cell table:style-name="ce15" table:content-validation-name="val1" office:value-type="float" office:value="251" calcext:value-type="float">
            <text:p>251 </text:p>
          </table:table-cell>
          <table:table-cell table:style-name="ce19" table:formula="of:=IF([.C12]&gt;[.B12];999;IF([.B12]=0;0;[.C12]/[.B12]*100))" office:value-type="float" office:value="70.9039548022599" calcext:value-type="float">
            <text:p>70.90 </text:p>
          </table:table-cell>
          <table:table-cell table:style-name="ce15" table:content-validation-name="val1" office:value-type="float" office:value="103" calcext:value-type="float">
            <text:p>103 </text:p>
          </table:table-cell>
          <table:table-cell table:style-name="ce19" table:formula="of:=IF([.E12]&gt;[.B12];999;IF([.B12]=0;0;[.E12]/[.B12]*100))" office:value-type="float" office:value="29.0960451977401" calcext:value-type="float">
            <text:p>29.10 </text:p>
          </table:table-cell>
          <table:table-cell table:style-name="ce19" table:formula="of:=IF([.C12]=0;0;[.E12]/[.C12]*100)" office:value-type="float" office:value="41.0358565737052" calcext:value-type="float">
            <text:p>41.04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15" table:formula="of:=SUM([.C13]+[.E13])" office:value-type="float" office:value="260" calcext:value-type="float">
            <text:p>260 </text:p>
          </table:table-cell>
          <table:table-cell table:style-name="ce15" table:content-validation-name="val1" office:value-type="float" office:value="206" calcext:value-type="float">
            <text:p>206 </text:p>
          </table:table-cell>
          <table:table-cell table:style-name="ce19" table:formula="of:=IF([.C13]&gt;[.B13];999;IF([.B13]=0;0;[.C13]/[.B13]*100))" office:value-type="float" office:value="79.2307692307692" calcext:value-type="float">
            <text:p>79.23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9" table:formula="of:=IF([.E13]&gt;[.B13];999;IF([.B13]=0;0;[.E13]/[.B13]*100))" office:value-type="float" office:value="20.7692307692308" calcext:value-type="float">
            <text:p>20.77 </text:p>
          </table:table-cell>
          <table:table-cell table:style-name="ce19" table:formula="of:=IF([.C13]=0;0;[.E13]/[.C13]*100)" office:value-type="float" office:value="26.2135922330097" calcext:value-type="float">
            <text:p>26.21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15" table:formula="of:=SUM([.C14]+[.E14])" office:value-type="float" office:value="220" calcext:value-type="float">
            <text:p>220 </text:p>
          </table:table-cell>
          <table:table-cell table:style-name="ce15" table:content-validation-name="val1" office:value-type="float" office:value="191" calcext:value-type="float">
            <text:p>191 </text:p>
          </table:table-cell>
          <table:table-cell table:style-name="ce19" table:formula="of:=IF([.C14]&gt;[.B14];999;IF([.B14]=0;0;[.C14]/[.B14]*100))" office:value-type="float" office:value="86.8181818181818" calcext:value-type="float">
            <text:p>86.82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E14]&gt;[.B14];999;IF([.B14]=0;0;[.E14]/[.B14]*100))" office:value-type="float" office:value="13.1818181818182" calcext:value-type="float">
            <text:p>13.18 </text:p>
          </table:table-cell>
          <table:table-cell table:style-name="ce19" table:formula="of:=IF([.C14]=0;0;[.E14]/[.C14]*100)" office:value-type="float" office:value="15.1832460732984" calcext:value-type="float">
            <text:p>15.18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家具及裝設品製造業</text:span></text:p>
          </table:table-cell>
          <table:table-cell table:style-name="ce15" table:formula="of:=SUM([.C15]+[.E15])" office:value-type="float" office:value="473" calcext:value-type="float">
            <text:p>473 </text:p>
          </table:table-cell>
          <table:table-cell table:style-name="ce15" table:content-validation-name="val1" office:value-type="float" office:value="355" calcext:value-type="float">
            <text:p>355 </text:p>
          </table:table-cell>
          <table:table-cell table:style-name="ce19" table:formula="of:=IF([.C15]&gt;[.B15];999;IF([.B15]=0;0;[.C15]/[.B15]*100))" office:value-type="float" office:value="75.0528541226216" calcext:value-type="float">
            <text:p>75.05 </text:p>
          </table:table-cell>
          <table:table-cell table:style-name="ce15" table:content-validation-name="val1" office:value-type="float" office:value="118" calcext:value-type="float">
            <text:p>118 </text:p>
          </table:table-cell>
          <table:table-cell table:style-name="ce19" table:formula="of:=IF([.E15]&gt;[.B15];999;IF([.B15]=0;0;[.E15]/[.B15]*100))" office:value-type="float" office:value="24.9471458773784" calcext:value-type="float">
            <text:p>24.95 </text:p>
          </table:table-cell>
          <table:table-cell table:style-name="ce19" table:formula="of:=IF([.C15]=0;0;[.E15]/[.C15]*100)" office:value-type="float" office:value="33.2394366197183" calcext:value-type="float">
            <text:p>33.24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15" table:formula="of:=SUM([.C16]+[.E16])" office:value-type="float" office:value="845" calcext:value-type="float">
            <text:p>845 </text:p>
          </table:table-cell>
          <table:table-cell table:style-name="ce15" table:content-validation-name="val1" office:value-type="float" office:value="542" calcext:value-type="float">
            <text:p>542 </text:p>
          </table:table-cell>
          <table:table-cell table:style-name="ce19" table:formula="of:=IF([.C16]&gt;[.B16];999;IF([.B16]=0;0;[.C16]/[.B16]*100))" office:value-type="float" office:value="64.1420118343195" calcext:value-type="float">
            <text:p>64.14 </text:p>
          </table:table-cell>
          <table:table-cell table:style-name="ce15" table:content-validation-name="val1" office:value-type="float" office:value="303" calcext:value-type="float">
            <text:p>303 </text:p>
          </table:table-cell>
          <table:table-cell table:style-name="ce19" table:formula="of:=IF([.E16]&gt;[.B16];999;IF([.B16]=0;0;[.E16]/[.B16]*100))" office:value-type="float" office:value="35.8579881656805" calcext:value-type="float">
            <text:p>35.86 </text:p>
          </table:table-cell>
          <table:table-cell table:style-name="ce19" table:formula="of:=IF([.C16]=0;0;[.E16]/[.C16]*100)" office:value-type="float" office:value="55.9040590405904" calcext:value-type="float">
            <text:p>55.90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印刷及其輔助業</text:span></text:p>
          </table:table-cell>
          <table:table-cell table:style-name="ce15" table:formula="of:=SUM([.C17]+[.E17])" office:value-type="float" office:value="372" calcext:value-type="float">
            <text:p>372 </text:p>
          </table:table-cell>
          <table:table-cell table:style-name="ce15" table:content-validation-name="val1" office:value-type="float" office:value="309" calcext:value-type="float">
            <text:p>309 </text:p>
          </table:table-cell>
          <table:table-cell table:style-name="ce19" table:formula="of:=IF([.C17]&gt;[.B17];999;IF([.B17]=0;0;[.C17]/[.B17]*100))" office:value-type="float" office:value="83.0645161290323" calcext:value-type="float">
            <text:p>83.06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9" table:formula="of:=IF([.E17]&gt;[.B17];999;IF([.B17]=0;0;[.E17]/[.B17]*100))" office:value-type="float" office:value="16.9354838709677" calcext:value-type="float">
            <text:p>16.94 </text:p>
          </table:table-cell>
          <table:table-cell table:style-name="ce19" table:formula="of:=IF([.C17]=0;0;[.E17]/[.C17]*100)" office:value-type="float" office:value="20.3883495145631" calcext:value-type="float">
            <text:p>20.39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15" table:formula="of:=SUM([.C18]+[.E18])" office:value-type="float" office:value="3291" calcext:value-type="float">
            <text:p>3,291 </text:p>
          </table:table-cell>
          <table:table-cell table:style-name="ce15" table:content-validation-name="val1" office:value-type="float" office:value="2085" calcext:value-type="float">
            <text:p>2,085 </text:p>
          </table:table-cell>
          <table:table-cell table:style-name="ce19" table:formula="of:=IF([.C18]&gt;[.B18];999;IF([.B18]=0;0;[.C18]/[.B18]*100))" office:value-type="float" office:value="63.3546034639927" calcext:value-type="float">
            <text:p>63.35 </text:p>
          </table:table-cell>
          <table:table-cell table:style-name="ce15" table:content-validation-name="val1" office:value-type="float" office:value="1206" calcext:value-type="float">
            <text:p>1,206 </text:p>
          </table:table-cell>
          <table:table-cell table:style-name="ce19" table:formula="of:=IF([.E18]&gt;[.B18];999;IF([.B18]=0;0;[.E18]/[.B18]*100))" office:value-type="float" office:value="36.6453965360073" calcext:value-type="float">
            <text:p>36.65 </text:p>
          </table:table-cell>
          <table:table-cell table:style-name="ce19" table:formula="of:=IF([.C18]=0;0;[.E18]/[.C18]*100)" office:value-type="float" office:value="57.841726618705" calcext:value-type="float">
            <text:p>57.84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15" table:formula="of:=SUM([.C19]+[.E19])" office:value-type="float" office:value="2315" calcext:value-type="float">
            <text:p>2,315 </text:p>
          </table:table-cell>
          <table:table-cell table:style-name="ce15" table:content-validation-name="val1" office:value-type="float" office:value="1723" calcext:value-type="float">
            <text:p>1,723 </text:p>
          </table:table-cell>
          <table:table-cell table:style-name="ce19" table:formula="of:=IF([.C19]&gt;[.B19];999;IF([.B19]=0;0;[.C19]/[.B19]*100))" office:value-type="float" office:value="74.4276457883369" calcext:value-type="float">
            <text:p>74.43 </text:p>
          </table:table-cell>
          <table:table-cell table:style-name="ce15" table:content-validation-name="val1" office:value-type="float" office:value="592" calcext:value-type="float">
            <text:p>592 </text:p>
          </table:table-cell>
          <table:table-cell table:style-name="ce19" table:formula="of:=IF([.E19]&gt;[.B19];999;IF([.B19]=0;0;[.E19]/[.B19]*100))" office:value-type="float" office:value="25.5723542116631" calcext:value-type="float">
            <text:p>25.57 </text:p>
          </table:table-cell>
          <table:table-cell table:style-name="ce19" table:formula="of:=IF([.C19]=0;0;[.E19]/[.C19]*100)" office:value-type="float" office:value="34.3586767266396" calcext:value-type="float">
            <text:p>34.36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15" table:formula="of:=SUM([.C20]+[.E20])" office:value-type="float" office:value="244" calcext:value-type="float">
            <text:p>244 </text:p>
          </table:table-cell>
          <table:table-cell table:style-name="ce15" table:content-validation-name="val1" office:value-type="float" office:value="198" calcext:value-type="float">
            <text:p>198 </text:p>
          </table:table-cell>
          <table:table-cell table:style-name="ce19" table:formula="of:=IF([.C20]&gt;[.B20];999;IF([.B20]=0;0;[.C20]/[.B20]*100))" office:value-type="float" office:value="81.1475409836066" calcext:value-type="float">
            <text:p>81.15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9" table:formula="of:=IF([.E20]&gt;[.B20];999;IF([.B20]=0;0;[.E20]/[.B20]*100))" office:value-type="float" office:value="18.8524590163934" calcext:value-type="float">
            <text:p>18.85 </text:p>
          </table:table-cell>
          <table:table-cell table:style-name="ce19" table:formula="of:=IF([.C20]=0;0;[.E20]/[.C20]*100)" office:value-type="float" office:value="23.2323232323232" calcext:value-type="float">
            <text:p>23.23 </text:p>
          </table:table-cell>
          <table:table-cell table:style-name="ce9" table:number-columns-repeated="1017"/>
        </table:table-row>
        <table:table-row table:style-name="ro8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15" table:formula="of:=SUM([.C21]+[.E21])" office:value-type="float" office:value="458" calcext:value-type="float">
            <text:p>458 </text:p>
          </table:table-cell>
          <table:table-cell table:style-name="ce15" table:content-validation-name="val1" office:value-type="float" office:value="329" calcext:value-type="float">
            <text:p>329 </text:p>
          </table:table-cell>
          <table:table-cell table:style-name="ce19" table:formula="of:=IF([.C21]&gt;[.B21];999;IF([.B21]=0;0;[.C21]/[.B21]*100))" office:value-type="float" office:value="71.8340611353712" calcext:value-type="float">
            <text:p>71.83 </text:p>
          </table:table-cell>
          <table:table-cell table:style-name="ce15" table:content-validation-name="val1" office:value-type="float" office:value="129" calcext:value-type="float">
            <text:p>129 </text:p>
          </table:table-cell>
          <table:table-cell table:style-name="ce19" table:formula="of:=IF([.E21]&gt;[.B21];999;IF([.B21]=0;0;[.E21]/[.B21]*100))" office:value-type="float" office:value="28.1659388646288" calcext:value-type="float">
            <text:p>28.17 </text:p>
          </table:table-cell>
          <table:table-cell table:style-name="ce19" table:formula="of:=IF([.C21]=0;0;[.E21]/[.C21]*100)" office:value-type="float" office:value="39.209726443769" calcext:value-type="float">
            <text:p>39.21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15" table:formula="of:=SUM([.C22]+[.E22])" office:value-type="float" office:value="2120" calcext:value-type="float">
            <text:p>2,120 </text:p>
          </table:table-cell>
          <table:table-cell table:style-name="ce15" table:content-validation-name="val1" office:value-type="float" office:value="1731" calcext:value-type="float">
            <text:p>1,731 </text:p>
          </table:table-cell>
          <table:table-cell table:style-name="ce19" table:formula="of:=IF([.C22]&gt;[.B22];999;IF([.B22]=0;0;[.C22]/[.B22]*100))" office:value-type="float" office:value="81.6509433962264" calcext:value-type="float">
            <text:p>81.65 </text:p>
          </table:table-cell>
          <table:table-cell table:style-name="ce15" table:content-validation-name="val1" office:value-type="float" office:value="389" calcext:value-type="float">
            <text:p>389 </text:p>
          </table:table-cell>
          <table:table-cell table:style-name="ce19" table:formula="of:=IF([.E22]&gt;[.B22];999;IF([.B22]=0;0;[.E22]/[.B22]*100))" office:value-type="float" office:value="18.3490566037736" calcext:value-type="float">
            <text:p>18.35 </text:p>
          </table:table-cell>
          <table:table-cell table:style-name="ce19" table:formula="of:=IF([.C22]=0;0;[.E22]/[.C22]*100)" office:value-type="float" office:value="22.472559214327" calcext:value-type="float">
            <text:p>22.47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15" table:formula="of:=SUM([.C23]+[.E23])" office:value-type="float" office:value="2768" calcext:value-type="float">
            <text:p>2,768 </text:p>
          </table:table-cell>
          <table:table-cell table:style-name="ce15" table:content-validation-name="val1" office:value-type="float" office:value="1820" calcext:value-type="float">
            <text:p>1,820 </text:p>
          </table:table-cell>
          <table:table-cell table:style-name="ce19" table:formula="of:=IF([.C23]&gt;[.B23];999;IF([.B23]=0;0;[.C23]/[.B23]*100))" office:value-type="float" office:value="65.7514450867052" calcext:value-type="float">
            <text:p>65.75 </text:p>
          </table:table-cell>
          <table:table-cell table:style-name="ce15" table:content-validation-name="val1" office:value-type="float" office:value="948" calcext:value-type="float">
            <text:p>948 </text:p>
          </table:table-cell>
          <table:table-cell table:style-name="ce19" table:formula="of:=IF([.E23]&gt;[.B23];999;IF([.B23]=0;0;[.E23]/[.B23]*100))" office:value-type="float" office:value="34.2485549132948" calcext:value-type="float">
            <text:p>34.25 </text:p>
          </table:table-cell>
          <table:table-cell table:style-name="ce19" table:formula="of:=IF([.C23]=0;0;[.E23]/[.C23]*100)" office:value-type="float" office:value="52.0879120879121" calcext:value-type="float">
            <text:p>52.09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金屬基本工業</text:span></text:p>
          </table:table-cell>
          <table:table-cell table:style-name="ce15" table:formula="of:=SUM([.C24]+[.E24])" office:value-type="float" office:value="2683" calcext:value-type="float">
            <text:p>2,683 </text:p>
          </table:table-cell>
          <table:table-cell table:style-name="ce15" table:content-validation-name="val1" office:value-type="float" office:value="1777" calcext:value-type="float">
            <text:p>1,777 </text:p>
          </table:table-cell>
          <table:table-cell table:style-name="ce19" table:formula="of:=IF([.C24]&gt;[.B24];999;IF([.B24]=0;0;[.C24]/[.B24]*100))" office:value-type="float" office:value="66.2318300409989" calcext:value-type="float">
            <text:p>66.23 </text:p>
          </table:table-cell>
          <table:table-cell table:style-name="ce15" table:content-validation-name="val1" office:value-type="float" office:value="906" calcext:value-type="float">
            <text:p>906 </text:p>
          </table:table-cell>
          <table:table-cell table:style-name="ce19" table:formula="of:=IF([.E24]&gt;[.B24];999;IF([.B24]=0;0;[.E24]/[.B24]*100))" office:value-type="float" office:value="33.7681699590011" calcext:value-type="float">
            <text:p>33.77 </text:p>
          </table:table-cell>
          <table:table-cell table:style-name="ce19" table:formula="of:=IF([.C24]=0;0;[.E24]/[.C24]*100)" office:value-type="float" office:value="50.9848058525605" calcext:value-type="float">
            <text:p>50.98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15" table:formula="of:=SUM([.C25]+[.E25])" office:value-type="float" office:value="5483" calcext:value-type="float">
            <text:p>5,483 </text:p>
          </table:table-cell>
          <table:table-cell table:style-name="ce15" table:content-validation-name="val1" office:value-type="float" office:value="4290" calcext:value-type="float">
            <text:p>4,290 </text:p>
          </table:table-cell>
          <table:table-cell table:style-name="ce19" table:formula="of:=IF([.C25]&gt;[.B25];999;IF([.B25]=0;0;[.C25]/[.B25]*100))" office:value-type="float" office:value="78.2418384096298" calcext:value-type="float">
            <text:p>78.24 </text:p>
          </table:table-cell>
          <table:table-cell table:style-name="ce15" table:content-validation-name="val1" office:value-type="float" office:value="1193" calcext:value-type="float">
            <text:p>1,193 </text:p>
          </table:table-cell>
          <table:table-cell table:style-name="ce19" table:formula="of:=IF([.E25]&gt;[.B25];999;IF([.B25]=0;0;[.E25]/[.B25]*100))" office:value-type="float" office:value="21.7581615903702" calcext:value-type="float">
            <text:p>21.76 </text:p>
          </table:table-cell>
          <table:table-cell table:style-name="ce19" table:formula="of:=IF([.C25]=0;0;[.E25]/[.C25]*100)" office:value-type="float" office:value="27.8088578088578" calcext:value-type="float">
            <text:p>27.81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機械設備製造修配業</text:span></text:p>
          </table:table-cell>
          <table:table-cell table:style-name="ce15" table:formula="of:=SUM([.C26]+[.E26])" office:value-type="float" office:value="3790" calcext:value-type="float">
            <text:p>3,790 </text:p>
          </table:table-cell>
          <table:table-cell table:style-name="ce15" table:content-validation-name="val1" office:value-type="float" office:value="3165" calcext:value-type="float">
            <text:p>3,165 </text:p>
          </table:table-cell>
          <table:table-cell table:style-name="ce19" table:formula="of:=IF([.C26]&gt;[.B26];999;IF([.B26]=0;0;[.C26]/[.B26]*100))" office:value-type="float" office:value="83.509234828496" calcext:value-type="float">
            <text:p>83.51 </text:p>
          </table:table-cell>
          <table:table-cell table:style-name="ce15" table:content-validation-name="val1" office:value-type="float" office:value="625" calcext:value-type="float">
            <text:p>625 </text:p>
          </table:table-cell>
          <table:table-cell table:style-name="ce19" table:formula="of:=IF([.E26]&gt;[.B26];999;IF([.B26]=0;0;[.E26]/[.B26]*100))" office:value-type="float" office:value="16.490765171504" calcext:value-type="float">
            <text:p>16.49 </text:p>
          </table:table-cell>
          <table:table-cell table:style-name="ce19" table:formula="of:=IF([.C26]=0;0;[.E26]/[.C26]*100)" office:value-type="float" office:value="19.7472353870458" calcext:value-type="float">
            <text:p>19.75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電腦、通信及視聽電子產品製造業</text:span></text:p>
          </table:table-cell>
          <table:table-cell table:style-name="ce15" table:formula="of:=SUM([.C27]+[.E27])" office:value-type="float" office:value="560" calcext:value-type="float">
            <text:p>560 </text:p>
          </table:table-cell>
          <table:table-cell table:style-name="ce15" table:content-validation-name="val1" office:value-type="float" office:value="393" calcext:value-type="float">
            <text:p>393 </text:p>
          </table:table-cell>
          <table:table-cell table:style-name="ce19" table:formula="of:=IF([.C27]&gt;[.B27];999;IF([.B27]=0;0;[.C27]/[.B27]*100))" office:value-type="float" office:value="70.1785714285714" calcext:value-type="float">
            <text:p>70.18 </text:p>
          </table:table-cell>
          <table:table-cell table:style-name="ce15" table:content-validation-name="val1" office:value-type="float" office:value="167" calcext:value-type="float">
            <text:p>167 </text:p>
          </table:table-cell>
          <table:table-cell table:style-name="ce19" table:formula="of:=IF([.E27]&gt;[.B27];999;IF([.B27]=0;0;[.E27]/[.B27]*100))" office:value-type="float" office:value="29.8214285714286" calcext:value-type="float">
            <text:p>29.82 </text:p>
          </table:table-cell>
          <table:table-cell table:style-name="ce19" table:formula="of:=IF([.C27]=0;0;[.E27]/[.C27]*100)" office:value-type="float" office:value="42.4936386768448" calcext:value-type="float">
            <text:p>42.49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15" table:formula="of:=SUM([.C28]+[.E28])" office:value-type="float" office:value="2414" calcext:value-type="float">
            <text:p>2,414 </text:p>
          </table:table-cell>
          <table:table-cell table:style-name="ce15" table:content-validation-name="val1" office:value-type="float" office:value="1726" calcext:value-type="float">
            <text:p>1,726 </text:p>
          </table:table-cell>
          <table:table-cell table:style-name="ce19" table:formula="of:=IF([.C28]&gt;[.B28];999;IF([.B28]=0;0;[.C28]/[.B28]*100))" office:value-type="float" office:value="71.4995857497929" calcext:value-type="float">
            <text:p>71.50 </text:p>
          </table:table-cell>
          <table:table-cell table:style-name="ce15" table:content-validation-name="val1" office:value-type="float" office:value="688" calcext:value-type="float">
            <text:p>688 </text:p>
          </table:table-cell>
          <table:table-cell table:style-name="ce19" table:formula="of:=IF([.E28]&gt;[.B28];999;IF([.B28]=0;0;[.E28]/[.B28]*100))" office:value-type="float" office:value="28.5004142502071" calcext:value-type="float">
            <text:p>28.50 </text:p>
          </table:table-cell>
          <table:table-cell table:style-name="ce19" table:formula="of:=IF([.C28]=0;0;[.E28]/[.C28]*100)" office:value-type="float" office:value="39.8609501738123" calcext:value-type="float">
            <text:p>39.86 </text:p>
          </table:table-cell>
          <table:table-cell table:style-name="ce9" table:number-columns-repeated="1017"/>
        </table:table-row>
        <table:table-row table:style-name="ro6">
          <table:table-cell table:style-name="ce7" office:value-type="string" calcext:value-type="string">
            <text:p>    <text:span text:style-name="T7">電力機械器材及設備製造修配業</text:span></text:p>
          </table:table-cell>
          <table:table-cell table:style-name="ce15" table:formula="of:=SUM([.C29]+[.E29])" office:value-type="float" office:value="1039" calcext:value-type="float">
            <text:p>1,039 </text:p>
          </table:table-cell>
          <table:table-cell table:style-name="ce15" table:content-validation-name="val1" office:value-type="float" office:value="855" calcext:value-type="float">
            <text:p>855 </text:p>
          </table:table-cell>
          <table:table-cell table:style-name="ce19" table:formula="of:=IF([.C29]&gt;[.B29];999;IF([.B29]=0;0;[.C29]/[.B29]*100))" office:value-type="float" office:value="82.2906641000963" calcext:value-type="float">
            <text:p>82.29 </text:p>
          </table:table-cell>
          <table:table-cell table:style-name="ce15" table:content-validation-name="val1" office:value-type="float" office:value="184" calcext:value-type="float">
            <text:p>184 </text:p>
          </table:table-cell>
          <table:table-cell table:style-name="ce19" table:formula="of:=IF([.E29]&gt;[.B29];999;IF([.B29]=0;0;[.E29]/[.B29]*100))" office:value-type="float" office:value="17.7093358999038" calcext:value-type="float">
            <text:p>17.71 </text:p>
          </table:table-cell>
          <table:table-cell table:style-name="ce19" table:formula="of:=IF([.C29]=0;0;[.E29]/[.C29]*100)" office:value-type="float" office:value="21.5204678362573" calcext:value-type="float">
            <text:p>21.52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運輸工具製造修配業</text:span></text:p>
          </table:table-cell>
          <table:table-cell table:style-name="ce15" table:formula="of:=SUM([.C30]+[.E30])" office:value-type="float" office:value="2153" calcext:value-type="float">
            <text:p>2,153 </text:p>
          </table:table-cell>
          <table:table-cell table:style-name="ce15" table:content-validation-name="val1" office:value-type="float" office:value="1756" calcext:value-type="float">
            <text:p>1,756 </text:p>
          </table:table-cell>
          <table:table-cell table:style-name="ce19" table:formula="of:=IF([.C30]&gt;[.B30];999;IF([.B30]=0;0;[.C30]/[.B30]*100))" office:value-type="float" office:value="81.5606130980028" calcext:value-type="float">
            <text:p>81.56 </text:p>
          </table:table-cell>
          <table:table-cell table:style-name="ce15" table:content-validation-name="val1" office:value-type="float" office:value="397" calcext:value-type="float">
            <text:p>397 </text:p>
          </table:table-cell>
          <table:table-cell table:style-name="ce19" table:formula="of:=IF([.E30]&gt;[.B30];999;IF([.B30]=0;0;[.E30]/[.B30]*100))" office:value-type="float" office:value="18.4393869019972" calcext:value-type="float">
            <text:p>18.44 </text:p>
          </table:table-cell>
          <table:table-cell table:style-name="ce19" table:formula="of:=IF([.C30]=0;0;[.E30]/[.C30]*100)" office:value-type="float" office:value="22.6082004555809" calcext:value-type="float">
            <text:p>22.61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精密、光學、醫療器材及鐘錶製造業</text:span></text:p>
          </table:table-cell>
          <table:table-cell table:style-name="ce15" table:formula="of:=SUM([.C31]+[.E31])" office:value-type="float" office:value="339" calcext:value-type="float">
            <text:p>339 </text:p>
          </table:table-cell>
          <table:table-cell table:style-name="ce15" table:content-validation-name="val1" office:value-type="float" office:value="267" calcext:value-type="float">
            <text:p>267 </text:p>
          </table:table-cell>
          <table:table-cell table:style-name="ce19" table:formula="of:=IF([.C31]&gt;[.B31];999;IF([.B31]=0;0;[.C31]/[.B31]*100))" office:value-type="float" office:value="78.7610619469027" calcext:value-type="float">
            <text:p>78.76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9" table:formula="of:=IF([.E31]&gt;[.B31];999;IF([.B31]=0;0;[.E31]/[.B31]*100))" office:value-type="float" office:value="21.2389380530973" calcext:value-type="float">
            <text:p>21.24 </text:p>
          </table:table-cell>
          <table:table-cell table:style-name="ce19" table:formula="of:=IF([.C31]=0;0;[.E31]/[.C31]*100)" office:value-type="float" office:value="26.9662921348315" calcext:value-type="float">
            <text:p>26.97 </text:p>
          </table:table-cell>
          <table:table-cell table:style-name="ce9" table:number-columns-repeated="1017"/>
        </table:table-row>
        <table:table-row table:style-name="ro6">
          <table:table-cell table:style-name="ce6" office:value-type="string" calcext:value-type="string">
            <text:p>    <text:span text:style-name="T7">其他工業製品製造業</text:span></text:p>
          </table:table-cell>
          <table:table-cell table:style-name="ce15" table:formula="of:=SUM([.C32]+[.E32])" office:value-type="float" office:value="389" calcext:value-type="float">
            <text:p>389 </text:p>
          </table:table-cell>
          <table:table-cell table:style-name="ce15" table:content-validation-name="val1" office:value-type="float" office:value="302" calcext:value-type="float">
            <text:p>302 </text:p>
          </table:table-cell>
          <table:table-cell table:style-name="ce19" table:formula="of:=IF([.C32]&gt;[.B32];999;IF([.B32]=0;0;[.C32]/[.B32]*100))" office:value-type="float" office:value="77.6349614395887" calcext:value-type="float">
            <text:p>77.63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9" table:formula="of:=IF([.E32]&gt;[.B32];999;IF([.B32]=0;0;[.E32]/[.B32]*100))" office:value-type="float" office:value="22.3650385604113" calcext:value-type="float">
            <text:p>22.37 </text:p>
          </table:table-cell>
          <table:table-cell table:style-name="ce19" table:formula="of:=IF([.C32]=0;0;[.E32]/[.C32]*100)" office:value-type="float" office:value="28.8079470198675" calcext:value-type="float">
            <text:p>28.81 </text:p>
          </table:table-cell>
          <table:table-cell table:style-name="ce9" table:number-columns-repeated="1017"/>
        </table:table-row>
        <table:table-row table:style-name="ro9">
          <table:table-cell table:style-name="ce5" office:value-type="string" calcext:value-type="string">
            <text:p>水 電 燃 氣 業</text:p>
          </table:table-cell>
          <table:table-cell table:style-name="ce15" table:formula="of:=SUM([.C33]+[.E33])" office:value-type="float" office:value="2005" calcext:value-type="float">
            <text:p>2,005 </text:p>
          </table:table-cell>
          <table:table-cell table:style-name="ce15" table:content-validation-name="val1" office:value-type="float" office:value="1231" calcext:value-type="float">
            <text:p>1,231 </text:p>
          </table:table-cell>
          <table:table-cell table:style-name="ce19" table:formula="of:=IF([.C33]&gt;[.B33];999;IF([.B33]=0;0;[.C33]/[.B33]*100))" office:value-type="float" office:value="61.3965087281796" calcext:value-type="float">
            <text:p>61.40 </text:p>
          </table:table-cell>
          <table:table-cell table:style-name="ce15" table:content-validation-name="val1" office:value-type="float" office:value="774" calcext:value-type="float">
            <text:p>774 </text:p>
          </table:table-cell>
          <table:table-cell table:style-name="ce19" table:formula="of:=IF([.E33]&gt;[.B33];999;IF([.B33]=0;0;[.E33]/[.B33]*100))" office:value-type="float" office:value="38.6034912718205" calcext:value-type="float">
            <text:p>38.60 </text:p>
          </table:table-cell>
          <table:table-cell table:style-name="ce19" table:formula="of:=IF([.C33]=0;0;[.E33]/[.C33]*100)" office:value-type="float" office:value="62.8757108042242" calcext:value-type="float">
            <text:p>62.88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營 <text:s text:c="5"/>造 <text:s text:c="5"/>業</text:p>
          </table:table-cell>
          <table:table-cell table:style-name="ce15" table:formula="of:=SUM([.C34]+[.E34])" office:value-type="float" office:value="91306" calcext:value-type="float">
            <text:p>91,306 </text:p>
          </table:table-cell>
          <table:table-cell table:style-name="ce15" table:content-validation-name="val1" office:value-type="float" office:value="56586" calcext:value-type="float">
            <text:p>56,586 </text:p>
          </table:table-cell>
          <table:table-cell table:style-name="ce19" table:formula="of:=IF([.C34]&gt;[.B34];999;IF([.B34]=0;0;[.C34]/[.B34]*100))" office:value-type="float" office:value="61.9740214224695" calcext:value-type="float">
            <text:p>61.97 </text:p>
          </table:table-cell>
          <table:table-cell table:style-name="ce15" table:content-validation-name="val1" office:value-type="float" office:value="34720" calcext:value-type="float">
            <text:p>34,720 </text:p>
          </table:table-cell>
          <table:table-cell table:style-name="ce19" table:formula="of:=IF([.E34]&gt;[.B34];999;IF([.B34]=0;0;[.E34]/[.B34]*100))" office:value-type="float" office:value="38.0259785775305" calcext:value-type="float">
            <text:p>38.03 </text:p>
          </table:table-cell>
          <table:table-cell table:style-name="ce19" table:formula="of:=IF([.C34]=0;0;[.E34]/[.C34]*100)" office:value-type="float" office:value="61.3579330576468" calcext:value-type="float">
            <text:p>61.36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批發及零售業*</text:p>
          </table:table-cell>
          <table:table-cell table:style-name="ce15" table:formula="of:=SUM([.C35]+[.E35])" office:value-type="float" office:value="5907" calcext:value-type="float">
            <text:p>5,907 </text:p>
          </table:table-cell>
          <table:table-cell table:style-name="ce15" table:content-validation-name="val1" office:value-type="float" office:value="4296" calcext:value-type="float">
            <text:p>4,296 </text:p>
          </table:table-cell>
          <table:table-cell table:style-name="ce19" table:formula="of:=IF([.C35]&gt;[.B35];999;IF([.B35]=0;0;[.C35]/[.B35]*100))" office:value-type="float" office:value="72.7272727272727" calcext:value-type="float">
            <text:p>72.73 </text:p>
          </table:table-cell>
          <table:table-cell table:style-name="ce15" table:content-validation-name="val1" office:value-type="float" office:value="1611" calcext:value-type="float">
            <text:p>1,611 </text:p>
          </table:table-cell>
          <table:table-cell table:style-name="ce19" table:formula="of:=IF([.E35]&gt;[.B35];999;IF([.B35]=0;0;[.E35]/[.B35]*100))" office:value-type="float" office:value="27.2727272727273" calcext:value-type="float">
            <text:p>27.27 </text:p>
          </table:table-cell>
          <table:table-cell table:style-name="ce19" table:formula="of:=IF([.C35]=0;0;[.E35]/[.C35]*100)" office:value-type="float" office:value="37.5" calcext:value-type="float">
            <text:p>37.50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住宿及餐飲業</text:p>
          </table:table-cell>
          <table:table-cell table:style-name="ce15" table:formula="of:=SUM([.C36]+[.E36])" office:value-type="float" office:value="1934" calcext:value-type="float">
            <text:p>1,934 </text:p>
          </table:table-cell>
          <table:table-cell table:style-name="ce15" table:content-validation-name="val1" office:value-type="float" office:value="977" calcext:value-type="float">
            <text:p>977 </text:p>
          </table:table-cell>
          <table:table-cell table:style-name="ce19" table:formula="of:=IF([.C36]&gt;[.B36];999;IF([.B36]=0;0;[.C36]/[.B36]*100))" office:value-type="float" office:value="50.517063081696" calcext:value-type="float">
            <text:p>50.52 </text:p>
          </table:table-cell>
          <table:table-cell table:style-name="ce15" table:content-validation-name="val1" office:value-type="float" office:value="957" calcext:value-type="float">
            <text:p>957 </text:p>
          </table:table-cell>
          <table:table-cell table:style-name="ce19" table:formula="of:=IF([.E36]&gt;[.B36];999;IF([.B36]=0;0;[.E36]/[.B36]*100))" office:value-type="float" office:value="49.482936918304" calcext:value-type="float">
            <text:p>49.48 </text:p>
          </table:table-cell>
          <table:table-cell table:style-name="ce19" table:formula="of:=IF([.C36]=0;0;[.E36]/[.C36]*100)" office:value-type="float" office:value="97.9529170931423" calcext:value-type="float">
            <text:p>97.95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運輸、倉儲及通信業</text:p>
          </table:table-cell>
          <table:table-cell table:style-name="ce15" table:formula="of:=SUM([.C37]+[.E37])" office:value-type="float" office:value="2990" calcext:value-type="float">
            <text:p>2,990 </text:p>
          </table:table-cell>
          <table:table-cell table:style-name="ce15" table:content-validation-name="val1" office:value-type="float" office:value="2395" calcext:value-type="float">
            <text:p>2,395 </text:p>
          </table:table-cell>
          <table:table-cell table:style-name="ce19" table:formula="of:=IF([.C37]&gt;[.B37];999;IF([.B37]=0;0;[.C37]/[.B37]*100))" office:value-type="float" office:value="80.1003344481605" calcext:value-type="float">
            <text:p>80.10 </text:p>
          </table:table-cell>
          <table:table-cell table:style-name="ce15" table:content-validation-name="val1" office:value-type="float" office:value="595" calcext:value-type="float">
            <text:p>595 </text:p>
          </table:table-cell>
          <table:table-cell table:style-name="ce19" table:formula="of:=IF([.E37]&gt;[.B37];999;IF([.B37]=0;0;[.E37]/[.B37]*100))" office:value-type="float" office:value="19.8996655518395" calcext:value-type="float">
            <text:p>19.90 </text:p>
          </table:table-cell>
          <table:table-cell table:style-name="ce19" table:formula="of:=IF([.C37]=0;0;[.E37]/[.C37]*100)" office:value-type="float" office:value="24.8434237995825" calcext:value-type="float">
            <text:p>24.84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金融及保險業</text:p>
          </table:table-cell>
          <table:table-cell table:style-name="ce15" table:formula="of:=SUM([.C38]+[.E38])" office:value-type="float" office:value="105" calcext:value-type="float">
            <text:p>105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9" table:formula="of:=IF([.C38]&gt;[.B38];999;IF([.B38]=0;0;[.C38]/[.B38]*100))" office:value-type="float" office:value="47.6190476190476" calcext:value-type="float">
            <text:p>47.62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9" table:formula="of:=IF([.E38]&gt;[.B38];999;IF([.B38]=0;0;[.E38]/[.B38]*100))" office:value-type="float" office:value="52.3809523809524" calcext:value-type="float">
            <text:p>52.38 </text:p>
          </table:table-cell>
          <table:table-cell table:style-name="ce19" table:formula="of:=IF([.C38]=0;0;[.E38]/[.C38]*100)" office:value-type="float" office:value="110" calcext:value-type="float">
            <text:p>110.00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不動產及租賃業*</text:p>
          </table:table-cell>
          <table:table-cell table:style-name="ce15" table:formula="of:=SUM([.C39]+[.E39])" office:value-type="float" office:value="2505" calcext:value-type="float">
            <text:p>2,505 </text:p>
          </table:table-cell>
          <table:table-cell table:style-name="ce15" table:content-validation-name="val1" office:value-type="float" office:value="1977" calcext:value-type="float">
            <text:p>1,977 </text:p>
          </table:table-cell>
          <table:table-cell table:style-name="ce19" table:formula="of:=IF([.C39]&gt;[.B39];999;IF([.B39]=0;0;[.C39]/[.B39]*100))" office:value-type="float" office:value="78.9221556886228" calcext:value-type="float">
            <text:p>78.92 </text:p>
          </table:table-cell>
          <table:table-cell table:style-name="ce15" table:content-validation-name="val1" office:value-type="float" office:value="528" calcext:value-type="float">
            <text:p>528 </text:p>
          </table:table-cell>
          <table:table-cell table:style-name="ce19" table:formula="of:=IF([.E39]&gt;[.B39];999;IF([.B39]=0;0;[.E39]/[.B39]*100))" office:value-type="float" office:value="21.0778443113772" calcext:value-type="float">
            <text:p>21.08 </text:p>
          </table:table-cell>
          <table:table-cell table:style-name="ce19" table:formula="of:=IF([.C39]=0;0;[.E39]/[.C39]*100)" office:value-type="float" office:value="26.7071320182094" calcext:value-type="float">
            <text:p>26.71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專業、科學及技術服務業*</text:p>
          </table:table-cell>
          <table:table-cell table:style-name="ce15" table:formula="of:=SUM([.C40]+[.E40])" office:value-type="float" office:value="1762" calcext:value-type="float">
            <text:p>1,762 </text:p>
          </table:table-cell>
          <table:table-cell table:style-name="ce15" table:content-validation-name="val1" office:value-type="float" office:value="1389" calcext:value-type="float">
            <text:p>1,389 </text:p>
          </table:table-cell>
          <table:table-cell table:style-name="ce19" table:formula="of:=IF([.C40]&gt;[.B40];999;IF([.B40]=0;0;[.C40]/[.B40]*100))" office:value-type="float" office:value="78.8308740068104" calcext:value-type="float">
            <text:p>78.83 </text:p>
          </table:table-cell>
          <table:table-cell table:style-name="ce15" table:content-validation-name="val1" office:value-type="float" office:value="373" calcext:value-type="float">
            <text:p>373 </text:p>
          </table:table-cell>
          <table:table-cell table:style-name="ce19" table:formula="of:=IF([.E40]&gt;[.B40];999;IF([.B40]=0;0;[.E40]/[.B40]*100))" office:value-type="float" office:value="21.1691259931896" calcext:value-type="float">
            <text:p>21.17 </text:p>
          </table:table-cell>
          <table:table-cell table:style-name="ce19" table:formula="of:=IF([.C40]=0;0;[.E40]/[.C40]*100)" office:value-type="float" office:value="26.8538516918646" calcext:value-type="float">
            <text:p>26.85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教 育 服 務 業*</text:p>
          </table:table-cell>
          <table:table-cell table:style-name="ce15" table:formula="of:=SUM([.C41]+[.E41])" office:value-type="float" office:value="277" calcext:value-type="float">
            <text:p>277 </text:p>
          </table:table-cell>
          <table:table-cell table:style-name="ce15" table:content-validation-name="val1" office:value-type="float" office:value="222" calcext:value-type="float">
            <text:p>222 </text:p>
          </table:table-cell>
          <table:table-cell table:style-name="ce19" table:formula="of:=IF([.C41]&gt;[.B41];999;IF([.B41]=0;0;[.C41]/[.B41]*100))" office:value-type="float" office:value="80.14440433213" calcext:value-type="float">
            <text:p>80.14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9" table:formula="of:=IF([.E41]&gt;[.B41];999;IF([.B41]=0;0;[.E41]/[.B41]*100))" office:value-type="float" office:value="19.85559566787" calcext:value-type="float">
            <text:p>19.86 </text:p>
          </table:table-cell>
          <table:table-cell table:style-name="ce19" table:formula="of:=IF([.C41]=0;0;[.E41]/[.C41]*100)" office:value-type="float" office:value="24.7747747747748" calcext:value-type="float">
            <text:p>24.77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醫療保健及社會福利服務業*</text:p>
          </table:table-cell>
          <table:table-cell table:style-name="ce15" table:formula="of:=SUM([.C42]+[.E42])" office:value-type="float" office:value="1179" calcext:value-type="float">
            <text:p>1,179 </text:p>
          </table:table-cell>
          <table:table-cell table:style-name="ce15" table:content-validation-name="val1" office:value-type="float" office:value="758" calcext:value-type="float">
            <text:p>758 </text:p>
          </table:table-cell>
          <table:table-cell table:style-name="ce19" table:formula="of:=IF([.C42]&gt;[.B42];999;IF([.B42]=0;0;[.C42]/[.B42]*100))" office:value-type="float" office:value="64.2917726887193" calcext:value-type="float">
            <text:p>64.29 </text:p>
          </table:table-cell>
          <table:table-cell table:style-name="ce15" table:content-validation-name="val1" office:value-type="float" office:value="421" calcext:value-type="float">
            <text:p>421 </text:p>
          </table:table-cell>
          <table:table-cell table:style-name="ce19" table:formula="of:=IF([.E42]&gt;[.B42];999;IF([.B42]=0;0;[.E42]/[.B42]*100))" office:value-type="float" office:value="35.7082273112808" calcext:value-type="float">
            <text:p>35.71 </text:p>
          </table:table-cell>
          <table:table-cell table:style-name="ce19" table:formula="of:=IF([.C42]=0;0;[.E42]/[.C42]*100)" office:value-type="float" office:value="55.5408970976253" calcext:value-type="float">
            <text:p>55.54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文化、運動及休閒服務業*</text:p>
          </table:table-cell>
          <table:table-cell table:style-name="ce15" table:formula="of:=SUM([.C43]+[.E43])" office:value-type="float" office:value="474" calcext:value-type="float">
            <text:p>474 </text:p>
          </table:table-cell>
          <table:table-cell table:style-name="ce15" table:content-validation-name="val1" office:value-type="float" office:value="312" calcext:value-type="float">
            <text:p>312 </text:p>
          </table:table-cell>
          <table:table-cell table:style-name="ce19" table:formula="of:=IF([.C43]&gt;[.B43];999;IF([.B43]=0;0;[.C43]/[.B43]*100))" office:value-type="float" office:value="65.8227848101266" calcext:value-type="float">
            <text:p>65.82 </text:p>
          </table:table-cell>
          <table:table-cell table:style-name="ce15" table:content-validation-name="val1" office:value-type="float" office:value="162" calcext:value-type="float">
            <text:p>162 </text:p>
          </table:table-cell>
          <table:table-cell table:style-name="ce19" table:formula="of:=IF([.E43]&gt;[.B43];999;IF([.B43]=0;0;[.E43]/[.B43]*100))" office:value-type="float" office:value="34.1772151898734" calcext:value-type="float">
            <text:p>34.18 </text:p>
          </table:table-cell>
          <table:table-cell table:style-name="ce19" table:formula="of:=IF([.C43]=0;0;[.E43]/[.C43]*100)" office:value-type="float" office:value="51.9230769230769" calcext:value-type="float">
            <text:p>51.92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其 他 服 務 業*</text:p>
          </table:table-cell>
          <table:table-cell table:style-name="ce15" table:formula="of:=SUM([.C44]+[.E44])" office:value-type="float" office:value="3086" calcext:value-type="float">
            <text:p>3,086 </text:p>
          </table:table-cell>
          <table:table-cell table:style-name="ce15" table:content-validation-name="val1" office:value-type="float" office:value="2220" calcext:value-type="float">
            <text:p>2,220 </text:p>
          </table:table-cell>
          <table:table-cell table:style-name="ce19" table:formula="of:=IF([.C44]&gt;[.B44];999;IF([.B44]=0;0;[.C44]/[.B44]*100))" office:value-type="float" office:value="71.9377835385612" calcext:value-type="float">
            <text:p>71.94 </text:p>
          </table:table-cell>
          <table:table-cell table:style-name="ce15" table:content-validation-name="val1" office:value-type="float" office:value="866" calcext:value-type="float">
            <text:p>866 </text:p>
          </table:table-cell>
          <table:table-cell table:style-name="ce19" table:formula="of:=IF([.E44]&gt;[.B44];999;IF([.B44]=0;0;[.E44]/[.B44]*100))" office:value-type="float" office:value="28.0622164614388" calcext:value-type="float">
            <text:p>28.06 </text:p>
          </table:table-cell>
          <table:table-cell table:style-name="ce19" table:formula="of:=IF([.C44]=0;0;[.E44]/[.C44]*100)" office:value-type="float" office:value="39.009009009009" calcext:value-type="float">
            <text:p>39.01 </text:p>
          </table:table-cell>
          <table:table-cell table:style-name="ce9" table:number-columns-repeated="1017"/>
        </table:table-row>
        <table:table-row table:style-name="ro6">
          <table:table-cell table:style-name="ce5" office:value-type="string" calcext:value-type="string">
            <text:p>公 共 行 政 業*</text:p>
          </table:table-cell>
          <table:table-cell table:style-name="ce15" table:formula="of:=SUM([.C45]+[.E45])" office:value-type="float" office:value="404" calcext:value-type="float">
            <text:p>404 </text:p>
          </table:table-cell>
          <table:table-cell table:style-name="ce15" table:content-validation-name="val1" office:value-type="float" office:value="292" calcext:value-type="float">
            <text:p>292 </text:p>
          </table:table-cell>
          <table:table-cell table:style-name="ce19" table:formula="of:=IF([.C45]&gt;[.B45];999;IF([.B45]=0;0;[.C45]/[.B45]*100))" office:value-type="float" office:value="72.2772277227723" calcext:value-type="float">
            <text:p>72.28 </text:p>
          </table:table-cell>
          <table:table-cell table:style-name="ce15" table:content-validation-name="val1" office:value-type="float" office:value="112" calcext:value-type="float">
            <text:p>112 </text:p>
          </table:table-cell>
          <table:table-cell table:style-name="ce19" table:formula="of:=IF([.E45]&gt;[.B45];999;IF([.B45]=0;0;[.E45]/[.B45]*100))" office:value-type="float" office:value="27.7227722772277" calcext:value-type="float">
            <text:p>27.72 </text:p>
          </table:table-cell>
          <table:table-cell table:style-name="ce19" table:formula="of:=IF([.C45]=0;0;[.E45]/[.C45]*100)" office:value-type="float" office:value="38.3561643835616" calcext:value-type="float">
            <text:p>38.36 </text:p>
          </table:table-cell>
          <table:table-cell table:style-name="ce9" table:number-columns-repeated="1017"/>
        </table:table-row>
        <table:table-row table:style-name="ro10">
          <table:table-cell table:style-name="ce8" office:value-type="string" calcext:value-type="string" table:number-columns-spanned="7" table:number-rows-spanned="1">
            <text:p>說明：1.初查比率＝初查廠次<text:span text:style-name="T4">÷</text:span><text:span text:style-name="T5">總受檢廠次</text:span><text:span text:style-name="T6">×</text:span><text:span text:style-name="T5">100。</text:span></text:p>
            <text:p><text:span text:style-name="T9">            2.複查比率＝複查廠次</text:span><text:span text:style-name="T6">÷</text:span><text:span text:style-name="T5">總受檢廠次</text:span><text:span text:style-name="T6">×</text:span><text:span text:style-name="T5">100。</text:span></text:p>
            <text:p><text:span text:style-name="T9">            3.複查率＝複查廠次÷初查廠次×100。</text:span></text:p>
            <text:p><text:span text:style-name="T9">            4.*係表示該行業僅部分適用勞工安全衛生法，詳如附錄3。</text:span></text:p>
          </table:table-cell>
          <table:covered-table-cell table:number-columns-repeated="6" table:style-name="ce8"/>
          <table:table-cell table:style-name="ce29" table:number-columns-repeated="1017"/>
        </table:table-row>
        <table:table-row table:style-name="ro11">
          <table:table-cell table:style-name="ce9" office:value-type="string" calcext:value-type="string">
            <text:p><text:s text:c="7"/></text:p>
          </table:table-cell>
          <table:table-cell table:style-name="ce9" table:number-columns-repeated="1023"/>
        </table:table-row>
        <table:table-row table:style-name="ro12">
          <table:table-cell table:style-name="ce10" office:value-type="string" calcext:value-type="string" table:number-columns-spanned="7" table:number-rows-spanned="1">
            <text:p> <text:span text:style-name="T10">-73-</text:span></text:p>
          </table:table-cell>
          <table:covered-table-cell table:number-columns-repeated="6" table:style-name="ce16"/>
          <table:table-cell table:style-name="ce9"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17(2-15)" table:style-name="ta2"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7" table:default-cell-style-name="ce40"/>
        <table:table-column table:style-name="co8" table:number-columns-repeated="3" table:default-cell-style-name="ce40"/>
        <table:table-column table:style-name="co9" table:default-cell-style-name="ce40"/>
        <table:table-column table:style-name="co8" table:number-columns-repeated="2" table:default-cell-style-name="ce40"/>
        <table:table-column table:style-name="co10" table:default-cell-style-name="ce40"/>
        <table:table-column table:style-name="co8" table:number-columns-repeated="2" table:default-cell-style-name="ce40"/>
        <table:table-column table:style-name="co6" table:default-cell-style-name="ce40"/>
        <table:table-column table:style-name="co8" table:default-cell-style-name="ce40"/>
        <table:table-column table:style-name="co11" table:default-cell-style-name="ce40"/>
        <table:table-column table:style-name="co8" table:number-columns-repeated="3" table:default-cell-style-name="ce40"/>
        <table:table-column table:style-name="co12" table:default-cell-style-name="ce40"/>
        <table:table-column table:style-name="co8" table:default-cell-style-name="ce40"/>
        <table:table-column table:style-name="co13" table:default-cell-style-name="ce40"/>
        <table:table-column table:style-name="co8" table:number-columns-repeated="2" table:default-cell-style-name="ce40"/>
        <table:table-column table:style-name="co14" table:default-cell-style-name="ce40"/>
        <table:table-column table:style-name="co8" table:default-cell-style-name="ce40"/>
        <table:table-column table:style-name="co14" table:default-cell-style-name="ce40"/>
        <table:table-column table:style-name="co15" table:default-cell-style-name="ce40"/>
        <table:table-column table:style-name="co8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5" table:default-cell-style-name="ce40"/>
        <table:table-column table:style-name="co20" table:default-cell-style-name="ce40"/>
        <table:table-column table:style-name="co8" table:default-cell-style-name="ce40"/>
        <table:table-column table:style-name="co15" table:default-cell-style-name="ce40"/>
        <table:table-column table:style-name="co8" table:default-cell-style-name="ce40"/>
        <table:table-column table:style-name="co15" table:number-columns-repeated="2" table:default-cell-style-name="ce40"/>
        <table:table-column table:style-name="co20" table:default-cell-style-name="ce40"/>
        <table:table-column table:style-name="co21" table:default-cell-style-name="ce40"/>
        <table:table-column table:style-name="co15" table:number-columns-repeated="3" table:default-cell-style-name="ce40"/>
        <table:table-column table:style-name="co20" table:default-cell-style-name="ce40"/>
        <table:table-column table:style-name="co15" table:default-cell-style-name="ce40"/>
        <table:table-column table:style-name="co19" table:default-cell-style-name="ce40"/>
        <table:table-column table:style-name="co15" table:number-columns-repeated="2" table:default-cell-style-name="ce40"/>
        <table:table-column table:style-name="co20" table:default-cell-style-name="ce40"/>
        <table:table-column table:style-name="co9" table:default-cell-style-name="ce40"/>
        <table:table-column table:style-name="co8" table:default-cell-style-name="ce40"/>
        <table:table-column table:style-name="co22" table:default-cell-style-name="ce40"/>
        <table:table-column table:style-name="co10" table:default-cell-style-name="ce40"/>
        <table:table-column table:style-name="co23" table:default-cell-style-name="ce40"/>
        <table:table-column table:style-name="co22" table:default-cell-style-name="ce40"/>
        <table:table-column table:style-name="co8" table:number-columns-repeated="6" table:default-cell-style-name="ce40"/>
        <table:table-column table:style-name="co24" table:default-cell-style-name="ce40"/>
        <table:table-column table:style-name="co14" table:default-cell-style-name="ce40"/>
        <table:table-column table:style-name="co25" table:default-cell-style-name="ce40"/>
        <table:table-column table:style-name="co14" table:number-columns-repeated="2" table:default-cell-style-name="ce40"/>
        <table:table-column table:style-name="co26" table:default-cell-style-name="ce40"/>
        <table:table-column table:style-name="co14" table:default-cell-style-name="ce40"/>
        <table:table-column table:style-name="co27" table:default-cell-style-name="ce40"/>
        <table:table-column table:style-name="co10" table:number-columns-repeated="2" table:default-cell-style-name="ce40"/>
        <table:table-column table:style-name="co28" table:default-cell-style-name="ce40"/>
        <table:table-column table:style-name="co19" table:number-columns-repeated="11" table:default-cell-style-name="ce40"/>
        <table:table-column table:style-name="co29" table:default-cell-style-name="ce40"/>
        <table:table-column table:style-name="co8" table:default-cell-style-name="ce40"/>
        <table:table-column table:style-name="co14" table:default-cell-style-name="ce40"/>
        <table:table-column table:style-name="co8" table:number-columns-repeated="2" table:default-cell-style-name="ce40"/>
        <table:table-column table:style-name="co14" table:default-cell-style-name="ce40"/>
        <table:table-column table:style-name="co20" table:default-cell-style-name="ce40"/>
        <table:table-column table:style-name="co8" table:default-cell-style-name="ce40"/>
        <table:table-column table:style-name="co14" table:number-columns-repeated="2" table:default-cell-style-name="ce40"/>
        <table:table-column table:style-name="co30" table:default-cell-style-name="ce40"/>
        <table:table-column table:style-name="co23" table:number-columns-repeated="11" table:default-cell-style-name="ce40"/>
        <table:table-column table:style-name="co31" table:default-cell-style-name="ce40"/>
        <table:table-column table:style-name="co14" table:number-columns-repeated="3" table:default-cell-style-name="ce40"/>
        <table:table-column table:style-name="co32" table:default-cell-style-name="ce40"/>
        <table:table-column table:style-name="co14" table:default-cell-style-name="ce40"/>
        <table:table-column table:style-name="co32" table:default-cell-style-name="ce40"/>
        <table:table-column table:style-name="co33" table:default-cell-style-name="ce40"/>
        <table:table-column table:style-name="co14" table:default-cell-style-name="ce40"/>
        <table:table-column table:style-name="co33" table:default-cell-style-name="ce40"/>
        <table:table-column table:style-name="co30" table:default-cell-style-name="ce40"/>
        <table:table-column table:style-name="co23" table:number-columns-repeated="11" table:default-cell-style-name="ce40"/>
        <table:table-column table:style-name="co34" table:default-cell-style-name="ce40"/>
        <table:table-column table:style-name="co14" table:number-columns-repeated="9" table:default-cell-style-name="ce40"/>
        <table:table-column table:style-name="co30" table:default-cell-style-name="ce40"/>
        <table:table-column table:style-name="co23" table:number-columns-repeated="11" table:default-cell-style-name="ce40"/>
        <table:table-column table:style-name="co35" table:number-columns-repeated="104" table:default-cell-style-name="ce40"/>
        <table:table-column table:style-name="co35" table:number-columns-repeated="767" table:default-cell-style-name="Default"/>
        <table:table-row table:style-name="ro1">
          <table:table-cell table:style-name="ce30" office:value-type="string" calcext:value-type="string" table:number-columns-spanned="9" table:number-rows-spanned="1">
            <text:p>表 2-15 勞工安全衛生檢查初</text:p>
          </table:table-cell>
          <table:covered-table-cell table:number-columns-repeated="8" table:style-name="ce42"/>
          <table:table-cell table:style-name="ce53" office:value-type="string" calcext:value-type="string" table:number-columns-spanned="9" table:number-rows-spanned="1">
            <text:p>查不合格情形按行業分</text:p>
          </table:table-cell>
          <table:covered-table-cell table:number-columns-repeated="8" table:style-name="ce58"/>
          <table:table-cell table:style-name="ce53" table:number-columns-spanned="3" table:number-rows-spanned="1"/>
          <table:covered-table-cell table:number-columns-repeated="2" table:style-name="ce58"/>
          <table:table-cell table:style-name="ce30" office:value-type="string" calcext:value-type="string" table:number-columns-spanned="10" table:number-rows-spanned="1">
            <text:p>表 2-15 勞工安全衛生檢查初</text:p>
          </table:table-cell>
          <table:covered-table-cell table:number-columns-repeated="9" table:style-name="ce42"/>
          <table:table-cell table:style-name="ce53" office:value-type="string" calcext:value-type="string" table:number-columns-spanned="9" table:number-rows-spanned="1">
            <text:p>查不合格情形按行業分(續一)</text:p>
          </table:table-cell>
          <table:covered-table-cell table:number-columns-repeated="8" table:style-name="ce58"/>
          <table:table-cell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5 勞工安全衛生檢查初</text:p>
          </table:table-cell>
          <table:covered-table-cell table:number-columns-repeated="9" table:style-name="ce42"/>
          <table:table-cell table:style-name="ce53" office:value-type="string" calcext:value-type="string" table:number-columns-spanned="9" table:number-rows-spanned="1">
            <text:p>查不合格情形按行業分(續二)</text:p>
          </table:table-cell>
          <table:covered-table-cell table:number-columns-repeated="8" table:style-name="ce58"/>
          <table:table-cell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5 勞工安全衛生檢查初</text:p>
          </table:table-cell>
          <table:covered-table-cell table:number-columns-repeated="9" table:style-name="ce42"/>
          <table:table-cell table:style-name="ce53" office:value-type="string" calcext:value-type="string" table:number-columns-spanned="9" table:number-rows-spanned="1">
            <text:p>查不合格情形按行業分(續三)</text:p>
          </table:table-cell>
          <table:covered-table-cell table:number-columns-repeated="8" table:style-name="ce58"/>
          <table:table-cell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5 勞工安全衛生檢查初</text:p>
          </table:table-cell>
          <table:covered-table-cell table:number-columns-repeated="9" table:style-name="ce42"/>
          <table:table-cell table:style-name="ce53" office:value-type="string" calcext:value-type="string" table:number-columns-spanned="9" table:number-rows-spanned="1">
            <text:p>查不合格情形按行業分(續四)</text:p>
          </table:table-cell>
          <table:covered-table-cell table:number-columns-repeated="8" table:style-name="ce58"/>
          <table:table-cell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5 勞工安全衛生檢查初</text:p>
          </table:table-cell>
          <table:covered-table-cell table:number-columns-repeated="9" table:style-name="ce42"/>
          <table:table-cell table:style-name="ce53" office:value-type="string" calcext:value-type="string" table:number-columns-spanned="9" table:number-rows-spanned="1">
            <text:p>查不合格情形按行業分(續五)</text:p>
          </table:table-cell>
          <table:covered-table-cell table:number-columns-repeated="8" table:style-name="ce58"/>
          <table:table-cell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5 勞工安全衛生檢查初查</text:p>
          </table:table-cell>
          <table:covered-table-cell table:number-columns-repeated="9" table:style-name="ce42"/>
          <table:table-cell table:style-name="ce53" office:value-type="string" calcext:value-type="string" table:number-columns-spanned="9" table:number-rows-spanned="1">
            <text:p>不合格情形按行業分(續六完)</text:p>
          </table:table-cell>
          <table:covered-table-cell table:number-columns-repeated="8" table:style-name="ce58"/>
          <table:table-cell table:style-name="ce58"/>
          <table:table-cell table:style-name="ce53" table:number-columns-spanned="2" table:number-rows-spanned="1"/>
          <table:covered-table-cell table:style-name="ce58"/>
          <table:table-cell table:number-columns-repeated="871"/>
        </table:table-row>
        <table:table-row table:style-name="ro2">
          <table:table-cell table:style-name="ce31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31"/>
          <table:table-cell table:style-name="ce54" office:value-type="string" calcext:value-type="string" table:number-columns-spanned="9" table:number-rows-spanned="1">
            <text:p>98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8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8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8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8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8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8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number-columns-repeated="103"/>
          <table:table-cell table:style-name="ce62" table:number-columns-repeated="768"/>
        </table:table-row>
        <table:table-row table:style-name="ro14">
          <table:table-cell table:style-name="ce32" office:value-type="string" calcext:value-type="string" table:number-columns-spanned="1" table:number-rows-spanned="3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43" office:value-type="string" calcext:value-type="string" table:number-columns-spanned="1" table:number-rows-spanned="3">
            <text:p>實<text:span text:style-name="T4"> </text:span><text:span text:style-name="T5">施</text:span></text:p>
            <text:p><text:span text:style-name="T9"/></text:p>
            <text:p><text:span text:style-name="T9">檢 查</text:span></text:p>
            <text:p><text:span text:style-name="T9"/></text:p>
            <text:p><text:span text:style-name="T9">廠 次</text:span></text:p>
          </table:table-cell>
          <table:table-cell table:style-name="ce47" office:value-type="string" calcext:value-type="string" table:number-columns-spanned="1" table:number-rows-spanned="3">
            <text:p>違<text:span text:style-name="T4"> </text:span><text:span text:style-name="T5">反</text:span></text:p>
            <text:p><text:span text:style-name="T9"/></text:p>
            <text:p><text:span text:style-name="T9">法 令</text:span></text:p>
            <text:p><text:span text:style-name="T9"/></text:p>
            <text:p><text:span text:style-name="T9">項 數</text:span></text:p>
          </table:table-cell>
          <table:table-cell table:style-name="ce50" office:value-type="string" calcext:value-type="string" table:number-columns-spanned="6" table:number-rows-spanned="1">
            <text:p>安<text:span text:style-name="T4">                                        </text:span><text:span text:style-name="T5">全</text:span></text:p>
          </table:table-cell>
          <table:covered-table-cell table:number-columns-repeated="4" table:style-name="ce52"/>
          <table:covered-table-cell table:style-name="ce50"/>
          <table:table-cell table:style-name="ce55" office:value-type="string" calcext:value-type="string" table:number-columns-spanned="12" table:number-rows-spanned="1">
            <text:p>衛<text:span text:style-name="T4">                        </text:span><text:span text:style-name="T5">生</text:span><text:span text:style-name="T6">                        </text:span><text:span text:style-name="T5">法</text:span><text:span text:style-name="T6">                        </text:span><text:span text:style-name="T5">第</text:span><text:span text:style-name="T6">                        </text:span><text:span text:style-name="T5">5                        條</text:span></text:p>
          </table:table-cell>
          <table:covered-table-cell table:number-columns-repeated="2" table:style-name="ce55"/>
          <table:covered-table-cell table:number-columns-repeated="9" table:style-name="ce61"/>
          <table:table-cell table:style-name="ce32" office:value-type="string" calcext:value-type="string" table:number-columns-spanned="1" table:number-rows-spanned="3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61" office:value-type="string" calcext:value-type="string" table:number-columns-spanned="9" table:number-rows-spanned="1">
            <text:p>安<text:span text:style-name="T4">                                                            </text:span><text:span text:style-name="T5">全</text:span></text:p>
          </table:table-cell>
          <table:covered-table-cell table:number-columns-repeated="8" table:style-name="ce61"/>
          <table:table-cell table:style-name="ce55" office:value-type="string" calcext:value-type="string" table:number-columns-spanned="12" table:number-rows-spanned="1">
            <text:p>衛<text:span text:style-name="T4">                        </text:span><text:span text:style-name="T5">生</text:span><text:span text:style-name="T6">                        </text:span><text:span text:style-name="T5">法</text:span><text:span text:style-name="T6">                        </text:span><text:span text:style-name="T5">第</text:span><text:span text:style-name="T6">                        </text:span><text:span text:style-name="T5">5                        條</text:span></text:p>
          </table:table-cell>
          <table:covered-table-cell table:number-columns-repeated="2" table:style-name="ce55"/>
          <table:covered-table-cell table:number-columns-repeated="9" table:style-name="ce61"/>
          <table:table-cell table:style-name="ce32" office:value-type="string" calcext:value-type="string" table:number-columns-spanned="1" table:number-rows-spanned="3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61" office:value-type="string" calcext:value-type="string" table:number-columns-spanned="9" table:number-rows-spanned="1">
            <text:p>安<text:span text:style-name="T4">                                                            </text:span><text:span text:style-name="T5">全</text:span></text:p>
          </table:table-cell>
          <table:covered-table-cell table:number-columns-repeated="8" table:style-name="ce61"/>
          <table:table-cell table:style-name="ce55" office:value-type="string" calcext:value-type="string" table:number-columns-spanned="12" table:number-rows-spanned="1">
            <text:p>衛<text:span text:style-name="T4">                        </text:span><text:span text:style-name="T5">生</text:span><text:span text:style-name="T6">                        </text:span><text:span text:style-name="T5">法</text:span><text:span text:style-name="T6">                        </text:span><text:span text:style-name="T5">第</text:span><text:span text:style-name="T6">                        </text:span><text:span text:style-name="T5">5                        條</text:span></text:p>
          </table:table-cell>
          <table:covered-table-cell table:number-columns-repeated="2" table:style-name="ce55"/>
          <table:covered-table-cell table:number-columns-repeated="9" table:style-name="ce61"/>
          <table:table-cell table:style-name="ce32" office:value-type="string" calcext:value-type="string" table:number-columns-spanned="1" table:number-rows-spanned="3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61" office:value-type="string" calcext:value-type="string" table:number-columns-spanned="9" table:number-rows-spanned="1">
            <text:p>安<text:span text:style-name="T4">                                                            </text:span><text:span text:style-name="T5">全</text:span></text:p>
          </table:table-cell>
          <table:covered-table-cell table:number-columns-repeated="8" table:style-name="ce61"/>
          <table:table-cell table:style-name="ce55" office:value-type="string" calcext:value-type="string" table:number-columns-spanned="12" table:number-rows-spanned="1">
            <text:p>衛<text:span text:style-name="T4">                        </text:span><text:span text:style-name="T5">生</text:span><text:span text:style-name="T6">                        </text:span><text:span text:style-name="T5">法</text:span><text:span text:style-name="T6">                        </text:span><text:span text:style-name="T5">第</text:span><text:span text:style-name="T6">                        </text:span><text:span text:style-name="T5">5                        條</text:span></text:p>
          </table:table-cell>
          <table:covered-table-cell table:number-columns-repeated="2" table:style-name="ce55"/>
          <table:covered-table-cell table:number-columns-repeated="9" table:style-name="ce61"/>
          <table:table-cell table:style-name="ce32" office:value-type="string" calcext:value-type="string" table:number-columns-spanned="1" table:number-rows-spanned="3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65" office:value-type="string" calcext:value-type="string" table:number-columns-spanned="9" table:number-rows-spanned="1">
            <text:p>安 <text:s text:c="10"/>全 <text:s text:c="11"/>衛 <text:s text:c="11"/>生 <text:s text:c="11"/>法 <text:s text:c="11"/>第 <text:s text:c="11"/>5 <text:s text:c="11"/>條</text:p>
          </table:table-cell>
          <table:covered-table-cell table:number-columns-repeated="7" table:style-name="ce61"/>
          <table:covered-table-cell table:style-name="ce65"/>
          <table:table-cell table:style-name="ce66" office:value-type="string" calcext:value-type="string" table:number-columns-spanned="3" table:number-rows-spanned="1">
            <text:p>安全衛生法第 6 條</text:p>
          </table:table-cell>
          <table:covered-table-cell table:style-name="ce55"/>
          <table:covered-table-cell table:style-name="ce66"/>
          <table:table-cell table:style-name="ce65" office:value-type="string" calcext:value-type="string" table:number-columns-spanned="3" table:number-rows-spanned="1">
            <text:p>安全衛生法第 7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8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9 條</text:p>
          </table:table-cell>
          <table:covered-table-cell table:number-columns-repeated="2" table:style-name="ce52"/>
          <table:table-cell table:style-name="ce32" office:value-type="string" calcext:value-type="string" table:number-columns-spanned="1" table:number-rows-spanned="3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65" office:value-type="string" calcext:value-type="string" table:number-columns-spanned="3" table:number-rows-spanned="1">
            <text:p>安全衛生法第 12 條</text:p>
          </table:table-cell>
          <table:covered-table-cell table:number-columns-repeated="2" table:style-name="ce52"/>
          <table:table-cell table:style-name="ce52" office:value-type="string" calcext:value-type="string" table:number-columns-spanned="6" table:number-rows-spanned="1">
            <text:p>安全衛生法第 14 條</text:p>
          </table:table-cell>
          <table:covered-table-cell table:number-columns-repeated="4" table:style-name="ce61"/>
          <table:covered-table-cell table:style-name="ce65"/>
          <table:table-cell table:style-name="ce65" office:value-type="string" calcext:value-type="string" table:number-columns-spanned="3" table:number-rows-spanned="1">
            <text:p>安全衛生法第 15 條</text:p>
          </table:table-cell>
          <table:covered-table-cell table:style-name="ce61"/>
          <table:covered-table-cell table:style-name="ce65"/>
          <table:table-cell table:style-name="ce65" office:value-type="string" calcext:value-type="string" table:number-columns-spanned="3" table:number-rows-spanned="1">
            <text:p>安全衛生法第 17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18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19 條</text:p>
          </table:table-cell>
          <table:covered-table-cell table:number-columns-repeated="2" table:style-name="ce52"/>
          <table:table-cell table:style-name="ce32" office:value-type="string" calcext:value-type="string" table:number-columns-spanned="1" table:number-rows-spanned="3">
            <text:p>行<text:span text:style-name="T4">        </text:span><text:span text:style-name="T5">業</text:span><text:span text:style-name="T6">        </text:span><text:span text:style-name="T5">別</text:span></text:p>
          </table:table-cell>
          <table:table-cell table:style-name="ce65" office:value-type="string" calcext:value-type="string" table:number-columns-spanned="3" table:number-rows-spanned="1">
            <text:p>安全衛生法第<text:span text:style-name="T4"> </text:span><text:span text:style-name="T5">20 條</text:span>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<text:span text:style-name="T4"> </text:span><text:span text:style-name="T5">21 條</text:span>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<text:span text:style-name="T4"> </text:span><text:span text:style-name="T5">22 條</text:span></text:p>
          </table:table-cell>
          <table:covered-table-cell table:number-columns-repeated="2" table:style-name="ce52"/>
          <table:table-cell table:style-name="ce65" office:value-type="string" calcext:value-type="string" table:number-columns-spanned="3" table:number-rows-spanned="1">
            <text:p>安全衛生法第 23 條</text:p>
          </table:table-cell>
          <table:covered-table-cell table:style-name="ce61"/>
          <table:covered-table-cell table:style-name="ce65"/>
          <table:table-cell table:style-name="ce65" office:value-type="string" calcext:value-type="string" table:number-columns-spanned="3" table:number-rows-spanned="1">
            <text:p>安全衛生法第 24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25 條</text:p>
          </table:table-cell>
          <table:covered-table-cell table:number-columns-repeated="2" table:style-name="ce52"/>
          <table:table-cell table:style-name="ce50" office:value-type="string" calcext:value-type="string" table:number-columns-spanned="3" table:number-rows-spanned="1">
            <text:p>安全衛生法第 29 條</text:p>
          </table:table-cell>
          <table:covered-table-cell table:style-name="ce52"/>
          <table:covered-table-cell table:style-name="ce50"/>
          <table:table-cell table:number-columns-repeated="103"/>
          <table:table-cell table:style-name="ce75" table:number-columns-repeated="768"/>
        </table:table-row>
        <table:table-row table:style-name="ro15">
          <table:covered-table-cell table:style-name="ce33"/>
          <table:covered-table-cell table:style-name="ce44"/>
          <table:covered-table-cell table:style-name="ce48"/>
          <table:table-cell table:style-name="ce48" office:value-type="string" calcext:value-type="string" table:number-columns-spanned="3" table:number-rows-spanned="1">
            <text:p>安全衛生法 第 五 條</text:p>
            <text:p>計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一般機械安全設備不良</text:p>
            <text:p>(勞工安全衛生設施規則</text:p>
            <text:p>第41－57條)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工作機械，木材加工機械安全設備不良(勞工安全衛生設施規則第58－68條)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衝壓機械及剪斷機械安全設備不良(勞工安全衛生設施規則第69－72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離心機械、粉碎機、混合機、滾輾機等安全設備不良(勞工安全衛生設施規則第73－86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特殊危險機具安全設備不良</text:p>
            <text:p>(勞工安全衛生設施規則</text:p>
            <text:p>第87－113條)</text:p>
          </table:table-cell>
          <table:covered-table-cell table:number-columns-repeated="2" table:style-name="ce48"/>
          <table:covered-table-cell table:style-name="ce33"/>
          <table:table-cell table:style-name="ce44" office:value-type="string" calcext:value-type="string" table:number-columns-spanned="3" table:number-rows-spanned="1">
            <text:p>鍋爐、壓力容器（蒸氣類)安全設備不良(鍋爐及壓力容器安全規則、製造設施標準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起重升降機具安全設備不良</text:p>
            <text:p>(起重升降機具安全規則)</text:p>
            <text:p/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高壓氣體容器及設備安全設備不良(高壓氣體勞工安全規則及有關規定)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危險場所爆炸、火災、腐蝕防止安全設備不良(勞工安全衛生設施規則第168－223條）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墜落、物體飛落災害防止安全設施不良(勞工安全衛生設施規則第224－238條）</text:p>
          </table:table-cell>
          <table:covered-table-cell table:style-name="ce59"/>
          <table:covered-table-cell table:style-name="ce44"/>
          <table:table-cell table:style-name="ce48" office:value-type="string" calcext:value-type="string" table:number-columns-spanned="3" table:number-rows-spanned="1">
            <text:p>施工架及施工構台安全不良</text:p>
            <text:p>(營造安全衛生設施標準</text:p>
            <text:p>第39－62之2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擋土支撐不良</text:p>
            <text:p>(營造安全衛生設施標準</text:p>
            <text:p>第71－79條)</text:p>
          </table:table-cell>
          <table:covered-table-cell table:number-columns-repeated="2" table:style-name="ce48"/>
          <table:covered-table-cell table:style-name="ce33"/>
          <table:table-cell table:style-name="ce44" office:value-type="string" calcext:value-type="string" table:number-columns-spanned="3" table:number-rows-spanned="1">
            <text:p>模板支撐不良</text:p>
            <text:p>(營造安全衛生設施標準</text:p>
            <text:p>第130－147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電氣設備安全設施不良</text:p>
            <text:p>(勞工安全衛生設施規則</text:p>
            <text:p>第239－276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勞工身體防護不良</text:p>
            <text:p>(勞工安全衛生設施規則</text:p>
            <text:p>第277－291條)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有害作業環境設施不良</text:p>
            <text:p>(勞工安全衛生設施規則</text:p>
            <text:p>第292、298條)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危害物及有害物之處理</text:p>
            <text:p>(勞工安全衛生設施規則</text:p>
            <text:p>第293條－297條、299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噪音處理及防止</text:p>
            <text:p>(勞工安全衛生設施規則</text:p>
            <text:p>第300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振動</text:p>
            <text:p>(勞工安全衛生設施規則</text:p>
            <text:p>第301、302條)</text:p>
          </table:table-cell>
          <table:covered-table-cell table:number-columns-repeated="2" table:style-name="ce48"/>
          <table:covered-table-cell table:style-name="ce33"/>
          <table:table-cell table:style-name="ce44" office:value-type="string" calcext:value-type="string" table:number-columns-spanned="3" table:number-rows-spanned="1">
            <text:p>溫度及濕度</text:p>
            <text:p>(勞工安全衛生設施規則</text:p>
            <text:p>第303－308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通風及換氣設施</text:p>
            <text:p>(勞工安全衛生設施規則</text:p>
            <text:p>第309－312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其他防止危害設備(勞工安全衛生設施規則第114-167,315-317條等有關設備規定)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工作場所及通道不良</text:p>
            <text:p>(勞工安全衛生設施規則</text:p>
            <text:p>第21－40條)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採光照明</text:p>
            <text:p>(勞工安全衛生設施規則</text:p>
            <text:p>第313－314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盥洗設備及廁所</text:p>
            <text:p>(勞工安全衛生設施規則</text:p>
            <text:p>第318－319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飲用水</text:p>
            <text:p>(勞工安全衛生設施規則</text:p>
            <text:p>第320條)</text:p>
          </table:table-cell>
          <table:covered-table-cell table:number-columns-repeated="2" table:style-name="ce48"/>
          <table:covered-table-cell table:style-name="ce33"/>
          <table:table-cell table:style-name="ce44" office:value-type="string" calcext:value-type="string" table:number-columns-spanned="3" table:number-rows-spanned="1">
            <text:p>餐廳、廚房及休息</text:p>
            <text:p>(勞工安全衛生設施規則</text:p>
            <text:p>第321－324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醫藥、保健設施不良</text:p>
            <text:p>(勞工健康保護規則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其 <text:s text:c="7"/>他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設置不符標準機械</text:p>
            <text:p>器具供勞工使用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作業環境測定、危</text:p>
            <text:p>險物、有害物標示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危險性機械設備</text:p>
            <text:p>未經檢查合格使用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廠房設計不良</text:p>
          </table:table-cell>
          <table:covered-table-cell table:number-columns-repeated="2" table:style-name="ce48"/>
          <table:covered-table-cell table:style-name="ce33"/>
          <table:table-cell table:style-name="ce44" office:value-type="string" calcext:value-type="string" table:number-columns-spanned="3" table:number-rows-spanned="1">
            <text:p>體格檢查、健康檢查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安全衛生管理組織人員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自 <text:s/>動 <text:s/>檢 <text:s/>查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危險性機械設備操作人員應由合操作人員應由合格人員擔任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交付承攬應告知安全衛生事項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共同作業應採規定必要措施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共同承攬應推代表人負責</text:p>
          </table:table-cell>
          <table:covered-table-cell table:number-columns-repeated="2" table:style-name="ce48"/>
          <table:covered-table-cell table:style-name="ce68"/>
          <table:table-cell table:style-name="ce44" office:value-type="string" calcext:value-type="string" table:number-columns-spanned="3" table:number-rows-spanned="1">
            <text:p>童工從事危險性或</text:p>
            <text:p>有害性工作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女工從事危險性或</text:p>
            <text:p>有害性工作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妊娠、或產後女工從事</text:p>
            <text:p>危險性或有害性工作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安全衛生教育訓練</text:p>
            <text:p/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宣導安全衛生規定</text:p>
            <text:p>使勞工周知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安全衛生工作守則</text:p>
            <text:p/>
          </table:table-cell>
          <table:covered-table-cell table:number-columns-repeated="2" table:style-name="ce48"/>
          <table:table-cell table:style-name="ce71" office:value-type="string" calcext:value-type="string" table:number-columns-spanned="3" table:number-rows-spanned="1">
            <text:p>陳報職業災害統計          </text:p>
            <text:p/>
          </table:table-cell>
          <table:covered-table-cell table:style-name="ce48"/>
          <table:covered-table-cell table:style-name="ce73"/>
          <table:table-cell table:number-columns-repeated="103"/>
          <table:table-cell table:style-name="ce76" table:number-columns-repeated="768"/>
        </table:table-row>
        <table:table-row table:style-name="ro14">
          <table:covered-table-cell table:style-name="ce34"/>
          <table:covered-table-cell table:style-name="ce45"/>
          <table:covered-table-cell table:style-name="ce49"/>
          <table:table-cell table:style-name="ce51" office:value-type="string" calcext:value-type="string">
            <text:p>廠<text:span text:style-name="T4"> 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 </text:span><text:span text:style-name="T5">次</text:span>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項  <text:span text:style-name="T4"> </text:span><text:span text:style-name="T5">數</text:span></text:p>
          </table:table-cell>
          <table:table-cell table:style-name="ce56" office:value-type="string" calcext:value-type="string">
            <text:p>廠<text:span text:style-name="T4"> 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covered-table-cell table:style-name="ce34"/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covered-table-cell table:style-name="ce34"/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covered-table-cell table:style-name="ce34"/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covered-table-cell table:style-name="ce34"/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1" office:value-type="string" calcext:value-type="string">
            <text:p>廠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數</text:p>
          </table:table-cell>
          <table:covered-table-cell table:style-name="ce34"/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1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1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covered-table-cell table:style-name="ce69"/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1" office:value-type="string" calcext:value-type="string">
            <text:p>廠<text:span text:style-name="T4">  </text:span><text:span text:style-name="T5">次</text:span>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<text:span text:style-name="T4">   </text:span><text:span text:style-name="T5">數</text:span></text:p>
          </table:table-cell>
          <table:table-cell table:style-name="ce56" office:value-type="string" calcext:value-type="string">
            <text:p>廠 <text:s/>次</text:p>
          </table:table-cell>
          <table:table-cell table:style-name="ce70" office:value-type="string" calcext:value-type="string">
            <text:p>％</text:p>
          </table:table-cell>
          <table:table-cell table:style-name="ce60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項 <text:s text:c="2"/>數</text:p>
          </table:table-cell>
          <table:table-cell table:style-name="ce56" office:value-type="string" calcext:value-type="string">
            <text:p>廠 <text:s/>次</text:p>
          </table:table-cell>
          <table:table-cell table:style-name="ce72" office:value-type="string" calcext:value-type="string">
            <text:p>％</text:p>
          </table:table-cell>
          <table:table-cell table:style-name="ce72" office:value-type="string" calcext:value-type="string">
            <text:p>項 <text:s text:c="2"/>數</text:p>
          </table:table-cell>
          <table:table-cell table:number-columns-repeated="103"/>
          <table:table-cell table:style-name="ce77" table:number-columns-repeated="768"/>
        </table:table-row>
        <table:table-row table:style-name="ro16">
          <table:table-cell table:style-name="ce3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B7];[.B8];[.B9];[.B34:.B46])" office:value-type="float" office:value="99327" calcext:value-type="float">
            <text:p>99,327 </text:p>
          </table:table-cell>
          <table:table-cell table:style-name="ce15" table:formula="of:=SUM([.C7];[.C8];[.C9];[.C34:.C46])" office:value-type="float" office:value="102601" calcext:value-type="float">
            <text:p>102,601 </text:p>
          </table:table-cell>
          <table:table-cell table:style-name="ce15" table:formula="of:=SUM([.D7];[.D8];[.D9];[.D34:.D46])" office:value-type="float" office:value="45266" calcext:value-type="float">
            <text:p>45,266 </text:p>
          </table:table-cell>
          <table:table-cell table:style-name="ce19" table:formula="of:=IF([.D6]&gt;[.$B6];999;IF([.$B6]=0;0;[.D6]/[.$B6]*100))" office:value-type="float" office:value="45.5727042999386" calcext:value-type="float">
            <text:p>45.57 </text:p>
          </table:table-cell>
          <table:table-cell table:style-name="ce15" table:formula="of:=SUM([.F7];[.F8];[.F9];[.F34:.F46])" office:value-type="float" office:value="73629" calcext:value-type="float">
            <text:p>73,629 </text:p>
          </table:table-cell>
          <table:table-cell table:style-name="ce15" table:formula="of:=SUM([.G7];[.G8];[.G9];[.G34:.G46])" office:value-type="float" office:value="3277" calcext:value-type="float">
            <text:p>3,277 </text:p>
          </table:table-cell>
          <table:table-cell table:style-name="ce19" table:formula="of:=IF([.G6]&gt;[.$B6];999;IF([.$B6]=0;0;[.G6]/[.$B6]*100))" office:value-type="float" office:value="3.29920364050057" calcext:value-type="float">
            <text:p>3.30 </text:p>
          </table:table-cell>
          <table:table-cell table:style-name="ce15" table:formula="of:=SUM([.I7];[.I8];[.I9];[.I34:.I46])" office:value-type="float" office:value="3833" calcext:value-type="float">
            <text:p>3,833 </text:p>
          </table:table-cell>
          <table:table-cell table:style-name="ce15" table:formula="of:=SUM([.J7];[.J8];[.J9];[.J34:.J46])" office:value-type="float" office:value="329" calcext:value-type="float">
            <text:p>329 </text:p>
          </table:table-cell>
          <table:table-cell table:style-name="ce19" table:formula="of:=IF([.J6]&gt;[.$B6];999;IF([.$B6]=0;0;[.J6]/[.$B6]*100))" office:value-type="float" office:value="0.331229172329779" calcext:value-type="float">
            <text:p>0.33 </text:p>
          </table:table-cell>
          <table:table-cell table:style-name="ce15" table:formula="of:=SUM([.L7];[.L8];[.L9];[.L34:.L46])" office:value-type="float" office:value="347" calcext:value-type="float">
            <text:p>347 </text:p>
          </table:table-cell>
          <table:table-cell table:style-name="ce15" table:formula="of:=SUM([.M7];[.M8];[.M9];[.M34:.M46])" office:value-type="float" office:value="51" calcext:value-type="float">
            <text:p>51 </text:p>
          </table:table-cell>
          <table:table-cell table:style-name="ce19" table:formula="of:=IF([.M6]&gt;[.$B6];999;IF([.$B6]=0;0;[.M6]/[.$B6]*100))" office:value-type="float" office:value="0.0513455555891147" calcext:value-type="float">
            <text:p>0.05 </text:p>
          </table:table-cell>
          <table:table-cell table:style-name="ce15" table:formula="of:=SUM([.O7];[.O8];[.O9];[.O34:.O46])" office:value-type="float" office:value="60" calcext:value-type="float">
            <text:p>60 </text:p>
          </table:table-cell>
          <table:table-cell table:style-name="ce15" table:formula="of:=SUM([.P7];[.P8];[.P9];[.P34:.P46])" office:value-type="float" office:value="754" calcext:value-type="float">
            <text:p>754 </text:p>
          </table:table-cell>
          <table:table-cell table:style-name="ce19" table:formula="of:=IF([.P6]&gt;[.$B6];999;IF([.$B6]=0;0;[.P6]/[.$B6]*100))" office:value-type="float" office:value="0.759108802239069" calcext:value-type="float">
            <text:p>0.76 </text:p>
          </table:table-cell>
          <table:table-cell table:style-name="ce15" table:formula="of:=SUM([.R7];[.R8];[.R9];[.R34:.R46])" office:value-type="float" office:value="780" calcext:value-type="float">
            <text:p>780 </text:p>
          </table:table-cell>
          <table:table-cell table:style-name="ce15" table:formula="of:=SUM([.S7];[.S8];[.S9];[.S34:.S46])" office:value-type="float" office:value="6394" calcext:value-type="float">
            <text:p>6,394 </text:p>
          </table:table-cell>
          <table:table-cell table:style-name="ce19" table:formula="of:=IF([.S6]&gt;[.$B6];999;IF([.$B6]=0;0;[.S6]/[.$B6]*100))" office:value-type="float" office:value="6.43732318503529" calcext:value-type="float">
            <text:p>6.44 </text:p>
          </table:table-cell>
          <table:table-cell table:style-name="ce15" table:formula="of:=SUM([.U7];[.U8];[.U9];[.U34:.U46])" office:value-type="float" office:value="7550" calcext:value-type="float">
            <text:p>7,550 </text:p>
          </table:table-cell>
          <table:table-cell table:style-name="ce3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W7];[.W8];[.W9];[.W34:.W46])" office:value-type="float" office:value="354" calcext:value-type="float">
            <text:p>354 </text:p>
          </table:table-cell>
          <table:table-cell table:style-name="ce19" table:formula="of:=IF([.W6]&gt;[.$B6];999;IF([.$B6]=0;0;[.W6]/[.$B6]*100))" office:value-type="float" office:value="0.356398562324443" calcext:value-type="float">
            <text:p>0.36 </text:p>
          </table:table-cell>
          <table:table-cell table:style-name="ce15" table:formula="of:=SUM([.Y7];[.Y8];[.Y9];[.Y34:.Y46])" office:value-type="float" office:value="489" calcext:value-type="float">
            <text:p>489 </text:p>
          </table:table-cell>
          <table:table-cell table:style-name="ce15" table:formula="of:=SUM([.Z7];[.Z8];[.Z9];[.Z34:.Z46])" office:value-type="float" office:value="1515" calcext:value-type="float">
            <text:p>1,515 </text:p>
          </table:table-cell>
          <table:table-cell table:style-name="ce19" table:formula="of:=IF([.Z6]&gt;[.$B6];999;IF([.$B6]=0;0;[.Z6]/[.$B6]*100))" office:value-type="float" office:value="1.52526503367664" calcext:value-type="float">
            <text:p>1.53 </text:p>
          </table:table-cell>
          <table:table-cell table:style-name="ce15" table:formula="of:=SUM([.AB7];[.AB8];[.AB9];[.AB34:.AB46])" office:value-type="float" office:value="1832" calcext:value-type="float">
            <text:p>1,832 </text:p>
          </table:table-cell>
          <table:table-cell table:style-name="ce15" table:formula="of:=SUM([.AC7];[.AC8];[.AC9];[.AC34:.AC46])" office:value-type="float" office:value="365" calcext:value-type="float">
            <text:p>365 </text:p>
          </table:table-cell>
          <table:table-cell table:style-name="ce19" table:formula="of:=IF([.AC6]&gt;[.$B6];999;IF([.$B6]=0;0;[.AC6]/[.$B6]*100))" office:value-type="float" office:value="0.367473093922096" calcext:value-type="float">
            <text:p>0.37 </text:p>
          </table:table-cell>
          <table:table-cell table:style-name="ce15" table:formula="of:=SUM([.AE7];[.AE8];[.AE9];[.AE34:.AE46])" office:value-type="float" office:value="463" calcext:value-type="float">
            <text:p>463 </text:p>
          </table:table-cell>
          <table:table-cell table:style-name="ce15" table:formula="of:=SUM([.AF7];[.AF8];[.AF9];[.AF34:.AF46])" office:value-type="float" office:value="1136" calcext:value-type="float">
            <text:p>1,136 </text:p>
          </table:table-cell>
          <table:table-cell table:style-name="ce19" table:formula="of:=IF([.AF6]&gt;[.$B6];999;IF([.$B6]=0;0;[.AF6]/[.$B6]*100))" office:value-type="float" office:value="1.14369708135754" calcext:value-type="float">
            <text:p>1.14 </text:p>
          </table:table-cell>
          <table:table-cell table:style-name="ce15" table:formula="of:=SUM([.AH7];[.AH8];[.AH9];[.AH34:.AH46])" office:value-type="float" office:value="1306" calcext:value-type="float">
            <text:p>1,306 </text:p>
          </table:table-cell>
          <table:table-cell table:style-name="ce15" table:formula="of:=SUM([.AI7];[.AI8];[.AI9];[.AI34:.AI46])" office:value-type="float" office:value="10677" calcext:value-type="float">
            <text:p>10,677 </text:p>
          </table:table-cell>
          <table:table-cell table:style-name="ce19" table:formula="of:=IF([.AI6]&gt;[.$B6];999;IF([.$B6]=0;0;[.AI6]/[.$B6]*100))" office:value-type="float" office:value="10.7493430789211" calcext:value-type="float">
            <text:p>10.75 </text:p>
          </table:table-cell>
          <table:table-cell table:style-name="ce15" table:formula="of:=SUM([.AK7];[.AK8];[.AK9];[.AK34:.AK46])" office:value-type="float" office:value="13221" calcext:value-type="float">
            <text:p>13,221 </text:p>
          </table:table-cell>
          <table:table-cell table:style-name="ce15" table:formula="of:=SUM([.AL7];[.AL8];[.AL9];[.AL34:.AL46])" office:value-type="float" office:value="4620" calcext:value-type="float">
            <text:p>4,620 </text:p>
          </table:table-cell>
          <table:table-cell table:style-name="ce19" table:formula="of:=IF([.AL6]&gt;[.$B6];999;IF([.$B6]=0;0;[.AL6]/[.$B6]*100))" office:value-type="float" office:value="4.65130327101392" calcext:value-type="float">
            <text:p>4.65 </text:p>
          </table:table-cell>
          <table:table-cell table:style-name="ce15" table:formula="of:=SUM([.AN7];[.AN8];[.AN9];[.AN34:.AN46])" office:value-type="float" office:value="6112" calcext:value-type="float">
            <text:p>6,112 </text:p>
          </table:table-cell>
          <table:table-cell table:style-name="ce15" table:formula="of:=SUM([.AO7];[.AO8];[.AO9];[.AO34:.AO46])" office:value-type="float" office:value="381" calcext:value-type="float">
            <text:p>381 </text:p>
          </table:table-cell>
          <table:table-cell table:style-name="ce19" table:formula="of:=IF([.AO6]&gt;[.$B6];999;IF([.$B6]=0;0;[.AO6]/[.$B6]*100))" office:value-type="float" office:value="0.383581503518681" calcext:value-type="float">
            <text:p>0.38 </text:p>
          </table:table-cell>
          <table:table-cell table:style-name="ce15" table:formula="of:=SUM([.AQ7];[.AQ8];[.AQ9];[.AQ34:.AQ46])" office:value-type="float" office:value="452" calcext:value-type="float">
            <text:p>452 </text:p>
          </table:table-cell>
          <table:table-cell table:style-name="ce3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AS7];[.AS8];[.AS9];[.AS34:.AS46])" office:value-type="float" office:value="1204" calcext:value-type="float">
            <text:p>1,204 </text:p>
          </table:table-cell>
          <table:table-cell table:style-name="ce19" table:formula="of:=IF([.AS6]&gt;[.$B6];999;IF([.$B6]=0;0;[.AS6]/[.$B6]*100))" office:value-type="float" office:value="1.21215782214302" calcext:value-type="float">
            <text:p>1.21 </text:p>
          </table:table-cell>
          <table:table-cell table:style-name="ce15" table:formula="of:=SUM([.AU7];[.AU8];[.AU9];[.AU34:.AU46])" office:value-type="float" office:value="1450" calcext:value-type="float">
            <text:p>1,450 </text:p>
          </table:table-cell>
          <table:table-cell table:style-name="ce15" table:formula="of:=SUM([.AV7];[.AV8];[.AV9];[.AV34:.AV46])" office:value-type="float" office:value="14675" calcext:value-type="float">
            <text:p>14,675 </text:p>
          </table:table-cell>
          <table:table-cell table:style-name="ce19" table:formula="of:=IF([.AV6]&gt;[.$B6];999;IF([.$B6]=0;0;[.AV6]/[.$B6]*100))" office:value-type="float" office:value="14.7744319268678" calcext:value-type="float">
            <text:p>14.77 </text:p>
          </table:table-cell>
          <table:table-cell table:style-name="ce15" table:formula="of:=SUM([.AX7];[.AX8];[.AX9];[.AX34:.AX46])" office:value-type="float" office:value="18006" calcext:value-type="float">
            <text:p>18,006 </text:p>
          </table:table-cell>
          <table:table-cell table:style-name="ce15" table:formula="of:=SUM([.AY7];[.AY8];[.AY9];[.AY34:.AY46])" office:value-type="float" office:value="4006" calcext:value-type="float">
            <text:p>4,006 </text:p>
          </table:table-cell>
          <table:table-cell table:style-name="ce19" table:formula="of:=IF([.AY6]&gt;[.$B6];999;IF([.$B6]=0;0;[.AY6]/[.$B6]*100))" office:value-type="float" office:value="4.03314305274497" calcext:value-type="float">
            <text:p>4.03 </text:p>
          </table:table-cell>
          <table:table-cell table:style-name="ce15" table:formula="of:=SUM([.BA7];[.BA8];[.BA9];[.BA34:.BA46])" office:value-type="float" office:value="4167" calcext:value-type="float">
            <text:p>4,167 </text:p>
          </table:table-cell>
          <table:table-cell table:style-name="ce15" table:formula="of:=SUM([.BB7];[.BB8];[.BB9];[.BB34:.BB46])" office:value-type="float" office:value="41" calcext:value-type="float">
            <text:p>41 </text:p>
          </table:table-cell>
          <table:table-cell table:style-name="ce19" table:formula="of:=IF([.BB6]&gt;[.$B6];999;IF([.$B6]=0;0;[.BB6]/[.$B6]*100))" office:value-type="float" office:value="0.0412777995912491" calcext:value-type="float">
            <text:p>0.04 </text:p>
          </table:table-cell>
          <table:table-cell table:style-name="ce15" table:formula="of:=SUM([.BD7];[.BD8];[.BD9];[.BD34:.BD46])" office:value-type="float" office:value="42" calcext:value-type="float">
            <text:p>42 </text:p>
          </table:table-cell>
          <table:table-cell table:style-name="ce15" table:formula="of:=SUM([.BE7];[.BE8];[.BE9];[.BE34:.BE46])" office:value-type="float" office:value="22" calcext:value-type="float">
            <text:p>22 </text:p>
          </table:table-cell>
          <table:table-cell table:style-name="ce19" table:formula="of:=IF([.BE6]&gt;[.$B6];999;IF([.$B6]=0;0;[.BE6]/[.$B6]*100))" office:value-type="float" office:value="0.0221490631953044" calcext:value-type="float">
            <text:p>0.02 </text:p>
          </table:table-cell>
          <table:table-cell table:style-name="ce15" table:formula="of:=SUM([.BG7];[.BG8];[.BG9];[.BG34:.BG46])" office:value-type="float" office:value="24" calcext:value-type="float">
            <text:p>24 </text:p>
          </table:table-cell>
          <table:table-cell table:style-name="ce15" table:formula="of:=SUM([.BH7];[.BH8];[.BH9];[.BH34:.BH46])" office:value-type="float" office:value="321" calcext:value-type="float">
            <text:p>321 </text:p>
          </table:table-cell>
          <table:table-cell table:style-name="ce19" table:formula="of:=IF([.BH6]&gt;[.$B6];999;IF([.$B6]=0;0;[.BH6]/[.$B6]*100))" office:value-type="float" office:value="0.323174967531487" calcext:value-type="float">
            <text:p>0.32 </text:p>
          </table:table-cell>
          <table:table-cell table:style-name="ce15" table:formula="of:=SUM([.BJ7];[.BJ8];[.BJ9];[.BJ34:.BJ46])" office:value-type="float" office:value="375" calcext:value-type="float">
            <text:p>375 </text:p>
          </table:table-cell>
          <table:table-cell table:style-name="ce15" table:formula="of:=SUM([.BK7];[.BK8];[.BK9];[.BK34:.BK46])" office:value-type="float" office:value="0" calcext:value-type="float">
            <text:p><text:s/>- </text:p>
          </table:table-cell>
          <table:table-cell table:style-name="ce19" table:formula="of:=IF([.BK6]&gt;[.$B6];999;IF([.$B6]=0;0;[.BK6]/[.$B6]*100))" office:value-type="float" office:value="0" calcext:value-type="float">
            <text:p><text:s/>- </text:p>
          </table:table-cell>
          <table:table-cell table:style-name="ce15" table:formula="of:=SUM([.BM7];[.BM8];[.BM9];[.BM34:.BM46])" office:value-type="float" office:value="0" calcext:value-type="float">
            <text:p><text:s/>- </text:p>
          </table:table-cell>
          <table:table-cell table:style-name="ce3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BO7];[.BO8];[.BO9];[.BO34:.BO46])" office:value-type="float" office:value="1" calcext:value-type="float">
            <text:p>1 </text:p>
          </table:table-cell>
          <table:table-cell table:style-name="ce19" table:formula="of:=IF([.BO6]&gt;[.$B6];999;IF([.$B6]=0;0;[.BO6]/[.$B6]*100))" office:value-type="float" office:value="0.00100677559978656" calcext:value-type="float">
            <text:p>0.00 </text:p>
          </table:table-cell>
          <table:table-cell table:style-name="ce15" table:formula="of:=SUM([.BQ7];[.BQ8];[.BQ9];[.BQ34:.BQ46])" office:value-type="float" office:value="1" calcext:value-type="float">
            <text:p>1 </text:p>
          </table:table-cell>
          <table:table-cell table:style-name="ce15" table:formula="of:=SUM([.BR7];[.BR8];[.BR9];[.BR34:.BR46])" office:value-type="float" office:value="59" calcext:value-type="float">
            <text:p>59 </text:p>
          </table:table-cell>
          <table:table-cell table:style-name="ce19" table:formula="of:=IF([.BR6]&gt;[.$B6];999;IF([.$B6]=0;0;[.BR6]/[.$B6]*100))" office:value-type="float" office:value="0.0593997603874073" calcext:value-type="float">
            <text:p>0.06 </text:p>
          </table:table-cell>
          <table:table-cell table:style-name="ce15" table:formula="of:=SUM([.BT7];[.BT8];[.BT9];[.BT34:.BT46])" office:value-type="float" office:value="59" calcext:value-type="float">
            <text:p>59 </text:p>
          </table:table-cell>
          <table:table-cell table:style-name="ce15" table:formula="of:=SUM([.BU7];[.BU8];[.BU9];[.BU34:.BU46])" office:value-type="float" office:value="3087" calcext:value-type="float">
            <text:p>3,087 </text:p>
          </table:table-cell>
          <table:table-cell table:style-name="ce19" table:formula="of:=IF([.BU6]&gt;[.$B6];999;IF([.$B6]=0;0;[.BU6]/[.$B6]*100))" office:value-type="float" office:value="3.10791627654112" calcext:value-type="float">
            <text:p>3.11 </text:p>
          </table:table-cell>
          <table:table-cell table:style-name="ce15" table:formula="of:=SUM([.BW7];[.BW8];[.BW9];[.BW34:.BW46])" office:value-type="float" office:value="3490" calcext:value-type="float">
            <text:p>3,490 </text:p>
          </table:table-cell>
          <table:table-cell table:style-name="ce15" table:formula="of:=SUM([.BX7];[.BX8];[.BX9];[.BX34:.BX46])" office:value-type="float" office:value="5919" calcext:value-type="float">
            <text:p>5,919 </text:p>
          </table:table-cell>
          <table:table-cell table:style-name="ce19" table:formula="of:=IF([.BX6]&gt;[.$B6];999;IF([.$B6]=0;0;[.BX6]/[.$B6]*100))" office:value-type="float" office:value="5.95910477513667" calcext:value-type="float">
            <text:p>5.96 </text:p>
          </table:table-cell>
          <table:table-cell table:style-name="ce15" table:formula="of:=SUM([.BZ7];[.BZ8];[.BZ9];[.BZ34:.BZ46])" office:value-type="float" office:value="7266" calcext:value-type="float">
            <text:p>7,266 </text:p>
          </table:table-cell>
          <table:table-cell table:style-name="ce15" table:formula="of:=SUM([.CA7];[.CA8];[.CA9];[.CA34:.CA46])" office:value-type="float" office:value="168" calcext:value-type="float">
            <text:p>168 </text:p>
          </table:table-cell>
          <table:table-cell table:style-name="ce19" table:formula="of:=IF([.CA6]&gt;[.$B6];999;IF([.$B6]=0;0;[.CA6]/[.$B6]*100))" office:value-type="float" office:value="0.169138300764143" calcext:value-type="float">
            <text:p>0.17 </text:p>
          </table:table-cell>
          <table:table-cell table:style-name="ce15" table:formula="of:=SUM([.CC7];[.CC8];[.CC9];[.CC34:.CC46])" office:value-type="float" office:value="170" calcext:value-type="float">
            <text:p>170 </text:p>
          </table:table-cell>
          <table:table-cell table:style-name="ce15" table:formula="of:=SUM([.CD7];[.CD8];[.CD9];[.CD34:.CD46])" office:value-type="float" office:value="9" calcext:value-type="float">
            <text:p>9 </text:p>
          </table:table-cell>
          <table:table-cell table:style-name="ce19" table:formula="of:=IF([.CD6]&gt;[.$B6];999;IF([.$B6]=0;0;[.CD6]/[.$B6]*100))" office:value-type="float" office:value="0.00906098039807907" calcext:value-type="float">
            <text:p>0.01 </text:p>
          </table:table-cell>
          <table:table-cell table:style-name="ce15" table:formula="of:=SUM([.CF7];[.CF8];[.CF9];[.CF34:.CF46])" office:value-type="float" office:value="11" calcext:value-type="float">
            <text:p>11 </text:p>
          </table:table-cell>
          <table:table-cell table:style-name="ce15" table:formula="of:=SUM([.CG7];[.CG8];[.CG9];[.CG34:.CG46])" office:value-type="float" office:value="2" calcext:value-type="float">
            <text:p>2 </text:p>
          </table:table-cell>
          <table:table-cell table:style-name="ce19" table:formula="of:=IF([.CG6]&gt;[.$B6];999;IF([.$B6]=0;0;[.CG6]/[.$B6]*100))" office:value-type="float" office:value="0.00201355119957313" calcext:value-type="float">
            <text:p>0.00 </text:p>
          </table:table-cell>
          <table:table-cell table:style-name="ce15" table:formula="of:=SUM([.CI7];[.CI8];[.CI9];[.CI34:.CI46])" office:value-type="float" office:value="2" calcext:value-type="float">
            <text:p>2 </text:p>
          </table:table-cell>
          <table:table-cell table:style-name="ce3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CK7];[.CK8];[.CK9];[.CK34:.CK46])" office:value-type="float" office:value="12" calcext:value-type="float">
            <text:p>12 </text:p>
          </table:table-cell>
          <table:table-cell table:style-name="ce19" table:formula="of:=IF([.CK6]&gt;[.$B6];999;IF([.$B6]=0;0;[.CK6]/[.$B6]*100))" office:value-type="float" office:value="0.0120813071974388" calcext:value-type="float">
            <text:p>0.01 </text:p>
          </table:table-cell>
          <table:table-cell table:style-name="ce15" table:formula="of:=SUM([.CM7];[.CM8];[.CM9];[.CM34:.CM46])" office:value-type="float" office:value="12" calcext:value-type="float">
            <text:p>12 </text:p>
          </table:table-cell>
          <table:table-cell table:style-name="ce15" table:formula="of:=SUM([.CN7];[.CN8];[.CN9];[.CN34:.CN46])" office:value-type="float" office:value="1756" calcext:value-type="float">
            <text:p>1,756 </text:p>
          </table:table-cell>
          <table:table-cell table:style-name="ce19" table:formula="of:=IF([.CN6]&gt;[.$B6];999;IF([.$B6]=0;0;[.CN6]/[.$B6]*100))" office:value-type="float" office:value="1.76789795322521" calcext:value-type="float">
            <text:p>1.77 </text:p>
          </table:table-cell>
          <table:table-cell table:style-name="ce15" table:formula="of:=SUM([.CP7];[.CP8];[.CP9];[.CP34:.CP46])" office:value-type="float" office:value="2096" calcext:value-type="float">
            <text:p>2,096 </text:p>
          </table:table-cell>
          <table:table-cell table:style-name="ce15" table:formula="of:=SUM([.CQ7];[.CQ8];[.CQ9];[.CQ34:.CQ46])" office:value-type="float" office:value="13" calcext:value-type="float">
            <text:p>13 </text:p>
          </table:table-cell>
          <table:table-cell table:style-name="ce19" table:formula="of:=IF([.CQ6]&gt;[.$B6];999;IF([.$B6]=0;0;[.CQ6]/[.$B6]*100))" office:value-type="float" office:value="0.0130880827972253" calcext:value-type="float">
            <text:p>0.01 </text:p>
          </table:table-cell>
          <table:table-cell table:style-name="ce15" table:formula="of:=SUM([.CS7];[.CS8];[.CS9];[.CS34:.CS46])" office:value-type="float" office:value="13" calcext:value-type="float">
            <text:p>13 </text:p>
          </table:table-cell>
          <table:table-cell table:style-name="ce15" table:formula="of:=SUM([.CT7];[.CT8];[.CT9];[.CT34:.CT46])" office:value-type="float" office:value="2" calcext:value-type="float">
            <text:p>2 </text:p>
          </table:table-cell>
          <table:table-cell table:style-name="ce19" table:formula="of:=IF([.CT6]&gt;[.$B6];999;IF([.$B6]=0;0;[.CT6]/[.$B6]*100))" office:value-type="float" office:value="0.00201355119957313" calcext:value-type="float">
            <text:p>0.00 </text:p>
          </table:table-cell>
          <table:table-cell table:style-name="ce15" table:formula="of:=SUM([.CV7];[.CV8];[.CV9];[.CV34:.CV46])" office:value-type="float" office:value="2" calcext:value-type="float">
            <text:p>2 </text:p>
          </table:table-cell>
          <table:table-cell table:style-name="ce15" table:formula="of:=SUM([.CW7];[.CW8];[.CW9];[.CW34:.CW46])" office:value-type="float" office:value="3480" calcext:value-type="float">
            <text:p>3,480 </text:p>
          </table:table-cell>
          <table:table-cell table:style-name="ce19" table:formula="of:=IF([.CW6]&gt;[.$B6];999;IF([.$B6]=0;0;[.CW6]/[.$B6]*100))" office:value-type="float" office:value="3.50357908725724" calcext:value-type="float">
            <text:p>3.50 </text:p>
          </table:table-cell>
          <table:table-cell table:style-name="ce15" table:formula="of:=SUM([.CY7];[.CY8];[.CY9];[.CY34:.CY46])" office:value-type="float" office:value="5119" calcext:value-type="float">
            <text:p>5,119 </text:p>
          </table:table-cell>
          <table:table-cell table:style-name="ce15" table:formula="of:=SUM([.CZ7];[.CZ8];[.CZ9];[.CZ34:.CZ46])" office:value-type="float" office:value="328" calcext:value-type="float">
            <text:p>328 </text:p>
          </table:table-cell>
          <table:table-cell table:style-name="ce19" table:formula="of:=IF([.CZ6]&gt;[.$B6];999;IF([.$B6]=0;0;[.CZ6]/[.$B6]*100))" office:value-type="float" office:value="0.330222396729993" calcext:value-type="float">
            <text:p>0.33 </text:p>
          </table:table-cell>
          <table:table-cell table:style-name="ce15" table:formula="of:=SUM([.DB7];[.DB8];[.DB9];[.DB34:.DB46])" office:value-type="float" office:value="328" calcext:value-type="float">
            <text:p>328 </text:p>
          </table:table-cell>
          <table:table-cell table:style-name="ce15" table:formula="of:=SUM([.DC7];[.DC8];[.DC9];[.DC34:.DC46])" office:value-type="float" office:value="0" calcext:value-type="float">
            <text:p><text:s/>- </text:p>
          </table:table-cell>
          <table:table-cell table:style-name="ce19" table:formula="of:=IF([.DC6]&gt;[.$B6];999;IF([.$B6]=0;0;[.DC6]/[.$B6]*100))" office:value-type="float" office:value="0" calcext:value-type="float">
            <text:p><text:s/>- </text:p>
          </table:table-cell>
          <table:table-cell table:style-name="ce15" table:formula="of:=SUM([.DE7];[.DE8];[.DE9];[.DE34:.DE46])" office:value-type="float" office:value="0" calcext:value-type="float">
            <text:p><text:s/>- </text:p>
          </table:table-cell>
          <table:table-cell table:style-name="ce3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DG7];[.DG8];[.DG9];[.DG34:.DG46])" office:value-type="float" office:value="368" calcext:value-type="float">
            <text:p>368 </text:p>
          </table:table-cell>
          <table:table-cell table:style-name="ce19" table:formula="of:=IF([.DG6]&gt;[.$B6];999;IF([.$B6]=0;0;[.DG6]/[.$B6]*100))" office:value-type="float" office:value="0.370493420721455" calcext:value-type="float">
            <text:p>0.37 </text:p>
          </table:table-cell>
          <table:table-cell table:style-name="ce15" table:formula="of:=SUM([.DI7];[.DI8];[.DI9];[.DI34:.DI46])" office:value-type="float" office:value="373" calcext:value-type="float">
            <text:p>373 </text:p>
          </table:table-cell>
          <table:table-cell table:style-name="ce15" table:formula="of:=SUM([.DJ7];[.DJ8];[.DJ9];[.DJ34:.DJ46])" office:value-type="float" office:value="5703" calcext:value-type="float">
            <text:p>5,703 </text:p>
          </table:table-cell>
          <table:table-cell table:style-name="ce19" table:formula="of:=IF([.DJ6]&gt;[.$B6];999;IF([.$B6]=0;0;[.DJ6]/[.$B6]*100))" office:value-type="float" office:value="5.74164124558277" calcext:value-type="float">
            <text:p>5.74 </text:p>
          </table:table-cell>
          <table:table-cell table:style-name="ce15" table:formula="of:=SUM([.DL7];[.DL8];[.DL9];[.DL34:.DL46])" office:value-type="float" office:value="7781" calcext:value-type="float">
            <text:p>7,781 </text:p>
          </table:table-cell>
          <table:table-cell table:style-name="ce15" table:formula="of:=SUM([.DM7];[.DM8];[.DM9];[.DM34:.DM46])" office:value-type="float" office:value="6622" calcext:value-type="float">
            <text:p>6,622 </text:p>
          </table:table-cell>
          <table:table-cell table:style-name="ce19" table:formula="of:=IF([.DM6]&gt;[.$B6];999;IF([.$B6]=0;0;[.DM6]/[.$B6]*100))" office:value-type="float" office:value="6.66686802178662" calcext:value-type="float">
            <text:p>6.67 </text:p>
          </table:table-cell>
          <table:table-cell table:style-name="ce15" table:formula="of:=SUM([.DO7];[.DO8];[.DO9];[.DO34:.DO46])" office:value-type="float" office:value="7746" calcext:value-type="float">
            <text:p>7,746 </text:p>
          </table:table-cell>
          <table:table-cell table:style-name="ce15" table:formula="of:=SUM([.DP7];[.DP8];[.DP9];[.DP34:.DP46])" office:value-type="float" office:value="73" calcext:value-type="float">
            <text:p>73 </text:p>
          </table:table-cell>
          <table:table-cell table:style-name="ce19" table:formula="of:=IF([.DP6]&gt;[.$B6];999;IF([.$B6]=0;0;[.DP6]/[.$B6]*100))" office:value-type="float" office:value="0.0734946187844191" calcext:value-type="float">
            <text:p>0.07 </text:p>
          </table:table-cell>
          <table:table-cell table:style-name="ce15" table:formula="of:=SUM([.DR7];[.DR8];[.DR9];[.DR34:.DR46])" office:value-type="float" office:value="73" calcext:value-type="float">
            <text:p>73 </text:p>
          </table:table-cell>
          <table:table-cell table:style-name="ce15" table:formula="of:=SUM([.DS7];[.DS8];[.DS9];[.DS34:.DS46])" office:value-type="float" office:value="116" calcext:value-type="float">
            <text:p>116 </text:p>
          </table:table-cell>
          <table:table-cell table:style-name="ce19" table:formula="of:=IF([.DS6]&gt;[.$B6];999;IF([.$B6]=0;0;[.DS6]/[.$B6]*100))" office:value-type="float" office:value="0.116785969575241" calcext:value-type="float">
            <text:p>0.12 </text:p>
          </table:table-cell>
          <table:table-cell table:style-name="ce15" table:formula="of:=SUM([.DU7];[.DU8];[.DU9];[.DU34:.DU46])" office:value-type="float" office:value="116" calcext:value-type="float">
            <text:p>116 </text:p>
          </table:table-cell>
          <table:table-cell table:style-name="ce15" table:formula="of:=SUM([.DV7];[.DV8];[.DV9];[.DV34:.DV46])" office:value-type="float" office:value="766" calcext:value-type="float">
            <text:p>766 </text:p>
          </table:table-cell>
          <table:table-cell table:style-name="ce19" table:formula="of:=IF([.DV6]&gt;[.$B6];999;IF([.$B6]=0;0;[.DV6]/[.$B6]*100))" office:value-type="float" office:value="0.771190109436508" calcext:value-type="float">
            <text:p>0.77 </text:p>
          </table:table-cell>
          <table:table-cell table:style-name="ce15" table:formula="of:=SUM([.DX7];[.DX8];[.DX9];[.DX34:.DX46])" office:value-type="float" office:value="1906" calcext:value-type="float">
            <text:p>1,906 </text:p>
          </table:table-cell>
          <table:table-cell table:style-name="ce15" table:formula="of:=SUM([.DY7];[.DY8];[.DY9];[.DY34:.DY46])" office:value-type="float" office:value="1" calcext:value-type="float">
            <text:p>1 </text:p>
          </table:table-cell>
          <table:table-cell table:style-name="ce19" table:formula="of:=IF([.DY6]&gt;[.$B6];999;IF([.$B6]=0;0;[.DY6]/[.$B6]*100))" office:value-type="float" office:value="0.00100677559978656" calcext:value-type="float">
            <text:p>0.00 </text:p>
          </table:table-cell>
          <table:table-cell table:style-name="ce15" table:formula="of:=SUM([.EA7];[.EA8];[.EA9];[.EA34:.EA46])" office:value-type="float" office:value="1" calcext:value-type="float">
            <text:p>1 </text:p>
          </table:table-cell>
          <table:table-cell table:style-name="ce35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5" table:formula="of:=SUM([.EC7];[.EC8];[.EC9];[.EC34:.EC46])" office:value-type="float" office:value="0" calcext:value-type="float">
            <text:p><text:s/>- </text:p>
          </table:table-cell>
          <table:table-cell table:style-name="ce19" table:formula="of:=IF([.EC6]&gt;[.$B6];999;IF([.$B6]=0;0;[.EC6]/[.$B6]*100))" office:value-type="float" office:value="0" calcext:value-type="float">
            <text:p><text:s/>- </text:p>
          </table:table-cell>
          <table:table-cell table:style-name="ce15" table:formula="of:=SUM([.EE7];[.EE8];[.EE9];[.EE34:.EE46])" office:value-type="float" office:value="0" calcext:value-type="float">
            <text:p><text:s/>- </text:p>
          </table:table-cell>
          <table:table-cell table:style-name="ce15" table:formula="of:=SUM([.EF7];[.EF8];[.EF9];[.EF34:.EF46])" office:value-type="float" office:value="0" calcext:value-type="float">
            <text:p><text:s/>- </text:p>
          </table:table-cell>
          <table:table-cell table:style-name="ce19" table:formula="of:=IF([.EF6]&gt;[.$B6];999;IF([.$B6]=0;0;[.EF6]/[.$B6]*100))" office:value-type="float" office:value="0" calcext:value-type="float">
            <text:p><text:s/>- </text:p>
          </table:table-cell>
          <table:table-cell table:style-name="ce15" table:formula="of:=SUM([.EH7];[.EH8];[.EH9];[.EH34:.EH46])" office:value-type="float" office:value="0" calcext:value-type="float">
            <text:p><text:s/>- </text:p>
          </table:table-cell>
          <table:table-cell table:style-name="ce15" table:formula="of:=SUM([.EI7];[.EI8];[.EI9];[.EI34:.EI46])" office:value-type="float" office:value="0" calcext:value-type="float">
            <text:p><text:s/>- </text:p>
          </table:table-cell>
          <table:table-cell table:style-name="ce19" table:formula="of:=IF([.EI6]&gt;[.$B6];999;IF([.$B6]=0;0;[.EI6]/[.$B6]*100))" office:value-type="float" office:value="0" calcext:value-type="float">
            <text:p><text:s/>- </text:p>
          </table:table-cell>
          <table:table-cell table:style-name="ce15" table:formula="of:=SUM([.EK7];[.EK8];[.EK9];[.EK34:.EK46])" office:value-type="float" office:value="0" calcext:value-type="float">
            <text:p><text:s/>- </text:p>
          </table:table-cell>
          <table:table-cell table:style-name="ce15" table:formula="of:=SUM([.EL7];[.EL8];[.EL9];[.EL34:.EL46])" office:value-type="float" office:value="1932" calcext:value-type="float">
            <text:p>1,932 </text:p>
          </table:table-cell>
          <table:table-cell table:style-name="ce19" table:formula="of:=IF([.EL6]&gt;[.$B6];999;IF([.$B6]=0;0;[.EL6]/[.$B6]*100))" office:value-type="float" office:value="1.94509045878764" calcext:value-type="float">
            <text:p>1.95 </text:p>
          </table:table-cell>
          <table:table-cell table:style-name="ce15" table:formula="of:=SUM([.EN7];[.EN8];[.EN9];[.EN34:.EN46])" office:value-type="float" office:value="1934" calcext:value-type="float">
            <text:p>1,934 </text:p>
          </table:table-cell>
          <table:table-cell table:style-name="ce15" table:formula="of:=SUM([.EO7];[.EO8];[.EO9];[.EO34:.EO46])" office:value-type="float" office:value="0" calcext:value-type="float">
            <text:p><text:s/>- </text:p>
          </table:table-cell>
          <table:table-cell table:style-name="ce19" table:formula="of:=IF([.EO6]&gt;[.$B6];999;IF([.$B6]=0;0;[.EO6]/[.$B6]*100))" office:value-type="float" office:value="0" calcext:value-type="float">
            <text:p><text:s/>- </text:p>
          </table:table-cell>
          <table:table-cell table:style-name="ce15" table:formula="of:=SUM([.EQ7];[.EQ8];[.EQ9];[.EQ34:.EQ46])" office:value-type="float" office:value="0" calcext:value-type="float">
            <text:p><text:s/>- </text:p>
          </table:table-cell>
          <table:table-cell table:style-name="ce15" table:formula="of:=SUM([.ER7];[.ER8];[.ER9];[.ER34:.ER46])" office:value-type="float" office:value="3542" calcext:value-type="float">
            <text:p>3,542 </text:p>
          </table:table-cell>
          <table:table-cell table:style-name="ce19" table:formula="of:=IF([.ER6]&gt;[.$B6];999;IF([.$B6]=0;0;[.ER6]/[.$B6]*100))" office:value-type="float" office:value="3.56599917444401" calcext:value-type="float">
            <text:p>3.57 </text:p>
          </table:table-cell>
          <table:table-cell table:style-name="ce15" table:formula="of:=SUM([.ET7];[.ET8];[.ET9];[.ET34:.ET46])" office:value-type="float" office:value="3542" calcext:value-type="float">
            <text:p>3,542 </text:p>
          </table:table-cell>
          <table:table-cell table:style-name="ce15" table:formula="of:=SUM([.EU7];[.EU8];[.EU9];[.EU34:.EU46])" office:value-type="float" office:value="51" calcext:value-type="float">
            <text:p>51 </text:p>
          </table:table-cell>
          <table:table-cell table:style-name="ce19" table:formula="of:=IF([.EU6]&gt;[.$B6];999;IF([.$B6]=0;0;[.EU6]/[.$B6]*100))" office:value-type="float" office:value="0.0513455555891147" calcext:value-type="float">
            <text:p>0.05 </text:p>
          </table:table-cell>
          <table:table-cell table:style-name="ce15" table:formula="of:=SUM([.EW7];[.EW8];[.EW9];[.EW34:.EW46])" office:value-type="float" office:value="51" calcext:value-type="float">
            <text:p>51 </text:p>
          </table:table-cell>
          <table:table-cell table:number-columns-repeated="871"/>
        </table:table-row>
        <table:table-row table:style-name="ro17">
          <table:table-cell table:style-name="ce35" office:value-type="string" calcext:value-type="string">
            <text:p>農、林、漁、牧業</text:p>
          </table:table-cell>
          <table:table-cell table:style-name="ce15" office:value-type="float" office:value="109" calcext:value-type="float">
            <text:p>109 </text:p>
          </table:table-cell>
          <table:table-cell table:style-name="ce15" table:formula="of:=SUM([.F7];[.CV7];[.CY7];[.DB7];[.DE7];[.DI7];[.DL7];[.DO7];[.DR7];[.DU7];[.DX7];[.EA7];[.EE7];[.EH7];[.EK7];[.EN7];[.EQ7];[.ET7];[.EW7])" office:value-type="float" office:value="120" calcext:value-type="float">
            <text:p>120 </text:p>
          </table:table-cell>
          <table:table-cell table:style-name="ce15" office:value-type="float" office:value="37" calcext:value-type="float">
            <text:p>37 </text:p>
          </table:table-cell>
          <table:table-cell table:style-name="ce19" table:formula="of:=IF([.D7]&gt;[.$B7];999;IF([.$B7]=0;0;[.D7]/[.$B7]*100))" office:value-type="float" office:value="33.9449541284404" calcext:value-type="float">
            <text:p>33.94 </text:p>
          </table:table-cell>
          <table:table-cell table:style-name="ce15" table:formula="of:=SUM([.I7]+[.L7]+[.O7]+++[.R7]++[.U7]+++[.Y7]++[.AB7]++[.AE7]+[.AH7]++[.AK7]+[.AN7]++[.AQ7]+[.AU7]++[.AX7]+[.BA7]+[.BD7]++[.BG7]+[.BJ7]+[.BM7]+[.BQ7]+[.BT7]+[.BW7]+[.BZ7]+[.CC7]+[.CF7]+[.CI7]++[.CM7]+[.CP7]+[.CS7])" office:value-type="float" office:value="66" calcext:value-type="float">
            <text:p>66 </text:p>
          </table:table-cell>
          <table:table-cell table:style-name="ce15" office:value-type="float" office:value="3" calcext:value-type="float">
            <text:p>3 </text:p>
          </table:table-cell>
          <table:table-cell table:style-name="ce19" table:formula="of:=IF([.G7]&gt;[.$B7];999;IF([.$B7]=0;0;[.G7]/[.$B7]*100))" office:value-type="float" office:value="2.75229357798165" calcext:value-type="float">
            <text:p>2.7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J7]&gt;[.$B7];999;IF([.$B7]=0;0;[.J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M7]&gt;[.$B7];999;IF([.$B7]=0;0;[.M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table:formula="of:=IF([.P7]&gt;[.$B7];999;IF([.$B7]=0;0;[.P7]/[.$B7]*100))" office:value-type="float" office:value="1.8348623853211" calcext:value-type="float">
            <text:p>1.8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9" table:formula="of:=IF([.S7]&gt;[.$B7];999;IF([.$B7]=0;0;[.S7]/[.$B7]*100))" office:value-type="float" office:value="9.1743119266055" calcext:value-type="float">
            <text:p>9.17 </text:p>
          </table:table-cell>
          <table:table-cell table:style-name="ce15" office:value-type="float" office:value="16" calcext:value-type="float">
            <text:p>16 </text:p>
          </table:table-cell>
          <table:table-cell table:style-name="ce35" office:value-type="string" calcext:value-type="string">
            <text:p>農、林、漁、牧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W7]&gt;[.$B7];999;IF([.$B7]=0;0;[.W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table:formula="of:=IF([.Z7]&gt;[.$B7];999;IF([.$B7]=0;0;[.Z7]/[.$B7]*100))" office:value-type="float" office:value="2.75229357798165" calcext:value-type="float">
            <text:p>2.7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AC7]&gt;[.$B7];999;IF([.$B7]=0;0;[.AC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F7]&gt;[.$B7];999;IF([.$B7]=0;0;[.AF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table:formula="of:=IF([.AI7]&gt;[.$B7];999;IF([.$B7]=0;0;[.AI7]/[.$B7]*100))" office:value-type="float" office:value="3.6697247706422" calcext:value-type="float">
            <text:p>3.6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AL7]&gt;[.$B7];999;IF([.$B7]=0;0;[.AL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O7]&gt;[.$B7];999;IF([.$B7]=0;0;[.AO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農、林、漁、牧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AS7]&gt;[.$B7];999;IF([.$B7]=0;0;[.AS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2" calcext:value-type="float">
            <text:p>12 </text:p>
          </table:table-cell>
          <table:table-cell table:style-name="ce19" table:formula="of:=IF([.AV7]&gt;[.$B7];999;IF([.$B7]=0;0;[.AV7]/[.$B7]*100))" office:value-type="float" office:value="11.0091743119266" calcext:value-type="float">
            <text:p>11.01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9" table:formula="of:=IF([.AY7]&gt;[.$B7];999;IF([.$B7]=0;0;[.AY7]/[.$B7]*100))" office:value-type="float" office:value="3.6697247706422" calcext:value-type="float">
            <text:p>3.6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BB7]&gt;[.$B7];999;IF([.$B7]=0;0;[.BB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E7]&gt;[.$B7];999;IF([.$B7]=0;0;[.BE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table:formula="of:=IF([.BH7]&gt;[.$B7];999;IF([.$B7]=0;0;[.BH7]/[.$B7]*100))" office:value-type="float" office:value="0.91743119266055" calcext:value-type="float">
            <text:p>0.9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BK7]&gt;[.$B7];999;IF([.$B7]=0;0;[.BK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農、林、漁、牧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BO7]&gt;[.$B7];999;IF([.$B7]=0;0;[.BO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R7]&gt;[.$B7];999;IF([.$B7]=0;0;[.BR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table:formula="of:=IF([.BU7]&gt;[.$B7];999;IF([.$B7]=0;0;[.BU7]/[.$B7]*100))" office:value-type="float" office:value="1.8348623853211" calcext:value-type="float">
            <text:p>1.83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9" table:formula="of:=IF([.BX7]&gt;[.$B7];999;IF([.$B7]=0;0;[.BX7]/[.$B7]*100))" office:value-type="float" office:value="5.5045871559633" calcext:value-type="float">
            <text:p>5.5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CA7]&gt;[.$B7];999;IF([.$B7]=0;0;[.CA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D7]&gt;[.$B7];999;IF([.$B7]=0;0;[.CD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G7]&gt;[.$B7];999;IF([.$B7]=0;0;[.CG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農、林、漁、牧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CK7]&gt;[.$B7];999;IF([.$B7]=0;0;[.CK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table:formula="of:=IF([.CN7]&gt;[.$B7];999;IF([.$B7]=0;0;[.CN7]/[.$B7]*100))" office:value-type="float" office:value="3.6697247706422" calcext:value-type="float">
            <text:p>3.6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CQ7]&gt;[.$B7];999;IF([.$B7]=0;0;[.CQ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T7]&gt;[.$B7];999;IF([.$B7]=0;0;[.CT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table:formula="of:=IF([.CW7]&gt;[.$B7];999;IF([.$B7]=0;0;[.CW7]/[.$B7]*100))" office:value-type="float" office:value="4.58715596330275" calcext:value-type="float">
            <text:p>4.5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CZ7]&gt;[.$B7];999;IF([.$B7]=0;0;[.CZ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C7]&gt;[.$B7];999;IF([.$B7]=0;0;[.DC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農、林、漁、牧業</text:p>
          </table:table-cell>
          <table:table-cell table:style-name="ce15" office:value-type="float" office:value="2" calcext:value-type="float">
            <text:p>2 </text:p>
          </table:table-cell>
          <table:table-cell table:style-name="ce19" table:formula="of:=IF([.DG7]&gt;[.$B7];999;IF([.$B7]=0;0;[.DG7]/[.$B7]*100))" office:value-type="float" office:value="1.8348623853211" calcext:value-type="float">
            <text:p>1.8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2" calcext:value-type="float">
            <text:p>12 </text:p>
          </table:table-cell>
          <table:table-cell table:style-name="ce19" table:formula="of:=IF([.DJ7]&gt;[.$B7];999;IF([.$B7]=0;0;[.DJ7]/[.$B7]*100))" office:value-type="float" office:value="11.0091743119266" calcext:value-type="float">
            <text:p>11.01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9" calcext:value-type="float">
            <text:p>9 </text:p>
          </table:table-cell>
          <table:table-cell table:style-name="ce19" table:formula="of:=IF([.DM7]&gt;[.$B7];999;IF([.$B7]=0;0;[.DM7]/[.$B7]*100))" office:value-type="float" office:value="8.25688073394496" calcext:value-type="float">
            <text:p>8.2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DP7]&gt;[.$B7];999;IF([.$B7]=0;0;[.DP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S7]&gt;[.$B7];999;IF([.$B7]=0;0;[.DS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V7]&gt;[.$B7];999;IF([.$B7]=0;0;[.DV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Y7]&gt;[.$B7];999;IF([.$B7]=0;0;[.DY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農、林、漁、牧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EC7]&gt;[.$B7];999;IF([.$B7]=0;0;[.EC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F7]&gt;[.$B7];999;IF([.$B7]=0;0;[.EF7]/[.$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I7]&gt;[.$B7];999;IF([.$B7]=0;0;[.EI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table:formula="of:=IF([.EL7]&gt;[.$B7];999;IF([.$B7]=0;0;[.EL7]/[.$B7]*100))" office:value-type="float" office:value="2.75229357798165" calcext:value-type="float">
            <text:p>2.7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EO7]&gt;[.$B7];999;IF([.$B7]=0;0;[.EO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10 </text:p>
          </table:table-cell>
          <table:table-cell table:style-name="ce19" table:formula="of:=IF([.ER7]&gt;[.$B7];999;IF([.$B7]=0;0;[.ER7]/[.$B7]*100))" office:value-type="float" office:value="9.1743119266055" calcext:value-type="float">
            <text:p>9.1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EU7]&gt;[.$B7];999;IF([.$B7]=0;0;[.EU7]/[.$B7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5" office:value-type="string" calcext:value-type="string">
            <text:p>礦業及土石採取業</text:p>
          </table:table-cell>
          <table:table-cell table:style-name="ce15" office:value-type="float" office:value="58" calcext:value-type="float">
            <text:p>58 </text:p>
          </table:table-cell>
          <table:table-cell table:style-name="ce15" table:formula="of:=SUM([.F8];[.CV8];[.CY8];[.DB8];[.DE8];[.DI8];[.DL8];[.DO8];[.DR8];[.DU8];[.DX8];[.EA8];[.EE8];[.EH8];[.EK8];[.EN8];[.EQ8];[.ET8];[.EW8])" office:value-type="float" office:value="65" calcext:value-type="float">
            <text:p>65 </text:p>
          </table:table-cell>
          <table:table-cell table:style-name="ce15" office:value-type="float" office:value="33" calcext:value-type="float">
            <text:p>33 </text:p>
          </table:table-cell>
          <table:table-cell table:style-name="ce19" table:formula="of:=IF([.D8]&gt;[.$B8];999;IF([.$B8]=0;0;[.D8]/[.$B8]*100))" office:value-type="float" office:value="56.8965517241379" calcext:value-type="float">
            <text:p>56.90 </text:p>
          </table:table-cell>
          <table:table-cell table:style-name="ce15" table:formula="of:=SUM([.I8]+[.L8]+[.O8]+++[.R8]++[.U8]+++[.Y8]++[.AB8]++[.AE8]+[.AH8]++[.AK8]+[.AN8]++[.AQ8]+[.AU8]++[.AX8]+[.BA8]+[.BD8]++[.BG8]+[.BJ8]+[.BM8]+[.BQ8]+[.BT8]+[.BW8]+[.BZ8]+[.CC8]+[.CF8]+[.CI8]++[.CM8]+[.CP8]+[.CS8])" office:value-type="float" office:value="50" calcext:value-type="float">
            <text:p>50 </text:p>
          </table:table-cell>
          <table:table-cell table:style-name="ce15" office:value-type="float" office:value="2" calcext:value-type="float">
            <text:p>2 </text:p>
          </table:table-cell>
          <table:table-cell table:style-name="ce19" table:formula="of:=IF([.G8]&gt;[.$B8];999;IF([.$B8]=0;0;[.G8]/[.$B8]*100))" office:value-type="float" office:value="3.44827586206897" calcext:value-type="float">
            <text:p>3.4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table:formula="of:=IF([.J8]&gt;[.$B8];999;IF([.$B8]=0;0;[.J8]/[.$B8]*100))" office:value-type="float" office:value="1.72413793103448" calcext:value-type="float">
            <text:p>1.7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M8]&gt;[.$B8];999;IF([.$B8]=0;0;[.M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table:formula="of:=IF([.P8]&gt;[.$B8];999;IF([.$B8]=0;0;[.P8]/[.$B8]*100))" office:value-type="float" office:value="1.72413793103448" calcext:value-type="float">
            <text:p>1.7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9" table:formula="of:=IF([.S8]&gt;[.$B8];999;IF([.$B8]=0;0;[.S8]/[.$B8]*100))" office:value-type="float" office:value="13.7931034482759" calcext:value-type="float">
            <text:p>13.79 </text:p>
          </table:table-cell>
          <table:table-cell table:style-name="ce15" office:value-type="float" office:value="9" calcext:value-type="float">
            <text:p>9 </text:p>
          </table:table-cell>
          <table:table-cell table:style-name="ce35" office:value-type="string" calcext:value-type="string">
            <text:p>礦業及土石採取業</text:p>
          </table:table-cell>
          <table:table-cell table:style-name="ce15" office:value-type="float" office:value="4" calcext:value-type="float">
            <text:p>4 </text:p>
          </table:table-cell>
          <table:table-cell table:style-name="ce19" table:formula="of:=IF([.W8]&gt;[.$B8];999;IF([.$B8]=0;0;[.W8]/[.$B8]*100))" office:value-type="float" office:value="6.89655172413793" calcext:value-type="float">
            <text:p>6.9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9" table:formula="of:=IF([.Z8]&gt;[.$B8];999;IF([.$B8]=0;0;[.Z8]/[.$B8]*100))" office:value-type="float" office:value="3.44827586206897" calcext:value-type="float">
            <text:p>3.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table:formula="of:=IF([.AC8]&gt;[.$B8];999;IF([.$B8]=0;0;[.AC8]/[.$B8]*100))" office:value-type="float" office:value="3.44827586206897" calcext:value-type="float">
            <text:p>3.4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AF8]&gt;[.$B8];999;IF([.$B8]=0;0;[.AF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9" table:formula="of:=IF([.AI8]&gt;[.$B8];999;IF([.$B8]=0;0;[.AI8]/[.$B8]*100))" office:value-type="float" office:value="10.3448275862069" calcext:value-type="float">
            <text:p>10.3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9" table:formula="of:=IF([.AL8]&gt;[.$B8];999;IF([.$B8]=0;0;[.AL8]/[.$B8]*100))" office:value-type="float" office:value="1.72413793103448" calcext:value-type="float">
            <text:p>1.7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AO8]&gt;[.$B8];999;IF([.$B8]=0;0;[.AO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AS8]&gt;[.$B8];999;IF([.$B8]=0;0;[.AS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8 </text:p>
          </table:table-cell>
          <table:table-cell table:style-name="ce19" table:formula="of:=IF([.AV8]&gt;[.$B8];999;IF([.$B8]=0;0;[.AV8]/[.$B8]*100))" office:value-type="float" office:value="13.7931034482759" calcext:value-type="float">
            <text:p>13.7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style-name="ce19" table:formula="of:=IF([.AY8]&gt;[.$B8];999;IF([.$B8]=0;0;[.AY8]/[.$B8]*100))" office:value-type="float" office:value="3.44827586206897" calcext:value-type="float">
            <text:p>3.4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BB8]&gt;[.$B8];999;IF([.$B8]=0;0;[.BB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E8]&gt;[.$B8];999;IF([.$B8]=0;0;[.BE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H8]&gt;[.$B8];999;IF([.$B8]=0;0;[.BH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K8]&gt;[.$B8];999;IF([.$B8]=0;0;[.BK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BO8]&gt;[.$B8];999;IF([.$B8]=0;0;[.BO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R8]&gt;[.$B8];999;IF([.$B8]=0;0;[.BR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table:formula="of:=IF([.BU8]&gt;[.$B8];999;IF([.$B8]=0;0;[.BU8]/[.$B8]*100))" office:value-type="float" office:value="3.44827586206897" calcext:value-type="float">
            <text:p>3.4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table:formula="of:=IF([.BX8]&gt;[.$B8];999;IF([.$B8]=0;0;[.BX8]/[.$B8]*100))" office:value-type="float" office:value="8.62068965517241" calcext:value-type="float">
            <text:p>8.6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CA8]&gt;[.$B8];999;IF([.$B8]=0;0;[.CA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D8]&gt;[.$B8];999;IF([.$B8]=0;0;[.CD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G8]&gt;[.$B8];999;IF([.$B8]=0;0;[.CG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CK8]&gt;[.$B8];999;IF([.$B8]=0;0;[.CK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N8]&gt;[.$B8];999;IF([.$B8]=0;0;[.CN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Q8]&gt;[.$B8];999;IF([.$B8]=0;0;[.CQ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T8]&gt;[.$B8];999;IF([.$B8]=0;0;[.CT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table:formula="of:=IF([.CW8]&gt;[.$B8];999;IF([.$B8]=0;0;[.CW8]/[.$B8]*100))" office:value-type="float" office:value="1.72413793103448" calcext:value-type="float">
            <text:p>1.7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CZ8]&gt;[.$B8];999;IF([.$B8]=0;0;[.CZ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C8]&gt;[.$B8];999;IF([.$B8]=0;0;[.DC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style-name="ce15" office:value-type="float" office:value="1" calcext:value-type="float">
            <text:p>1 </text:p>
          </table:table-cell>
          <table:table-cell table:style-name="ce19" table:formula="of:=IF([.DG8]&gt;[.$B8];999;IF([.$B8]=0;0;[.DG8]/[.$B8]*100))" office:value-type="float" office:value="1.72413793103448" calcext:value-type="float">
            <text:p>1.7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table:formula="of:=IF([.DJ8]&gt;[.$B8];999;IF([.$B8]=0;0;[.DJ8]/[.$B8]*100))" office:value-type="float" office:value="3.44827586206897" calcext:value-type="float">
            <text:p>3.4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table:formula="of:=IF([.DM8]&gt;[.$B8];999;IF([.$B8]=0;0;[.DM8]/[.$B8]*100))" office:value-type="float" office:value="8.62068965517241" calcext:value-type="float">
            <text:p>8.6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DP8]&gt;[.$B8];999;IF([.$B8]=0;0;[.DP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S8]&gt;[.$B8];999;IF([.$B8]=0;0;[.DS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V8]&gt;[.$B8];999;IF([.$B8]=0;0;[.DV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Y8]&gt;[.$B8];999;IF([.$B8]=0;0;[.DY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EC8]&gt;[.$B8];999;IF([.$B8]=0;0;[.EC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F8]&gt;[.$B8];999;IF([.$B8]=0;0;[.EF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I8]&gt;[.$B8];999;IF([.$B8]=0;0;[.EI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L8]&gt;[.$B8];999;IF([.$B8]=0;0;[.EL8]/[.$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O8]&gt;[.$B8];999;IF([.$B8]=0;0;[.EO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table:formula="of:=IF([.ER8]&gt;[.$B8];999;IF([.$B8]=0;0;[.ER8]/[.$B8]*100))" office:value-type="float" office:value="8.62068965517241" calcext:value-type="float">
            <text:p>8.6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table:formula="of:=IF([.EU8]&gt;[.$B8];999;IF([.$B8]=0;0;[.EU8]/[.$B8]*100))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7">
          <table:table-cell table:style-name="ce3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5" table:formula="of:=SUM([.B10:.B33])" office:value-type="float" office:value="26455" calcext:value-type="float">
            <text:p>26,455 </text:p>
          </table:table-cell>
          <table:table-cell table:style-name="ce15" table:formula="of:=SUM([.C10:.C33])" office:value-type="float" office:value="36119" calcext:value-type="float">
            <text:p>36,119 </text:p>
          </table:table-cell>
          <table:table-cell table:style-name="ce15" table:formula="of:=SUM([.D10:.D33])" office:value-type="float" office:value="12757" calcext:value-type="float">
            <text:p>12,757 </text:p>
          </table:table-cell>
          <table:table-cell table:style-name="ce19" table:formula="of:=IF([.D9]&gt;[.$B9];999;IF([.$B9]=0;0;[.D9]/[.$B9]*100))" office:value-type="float" office:value="48.2215082215082" calcext:value-type="float">
            <text:p>48.22 </text:p>
          </table:table-cell>
          <table:table-cell table:style-name="ce15" table:formula="of:=SUM([.F10:.F33])" office:value-type="float" office:value="22191" calcext:value-type="float">
            <text:p>22,191 </text:p>
          </table:table-cell>
          <table:table-cell table:style-name="ce15" table:formula="of:=SUM([.G10:.G33])" office:value-type="float" office:value="2401" calcext:value-type="float">
            <text:p>2,401 </text:p>
          </table:table-cell>
          <table:table-cell table:style-name="ce19" table:formula="of:=IF([.G9]&gt;[.$B9];999;IF([.$B9]=0;0;[.G9]/[.$B9]*100))" office:value-type="float" office:value="9.07578907578908" calcext:value-type="float">
            <text:p>9.08 </text:p>
          </table:table-cell>
          <table:table-cell table:style-name="ce15" table:formula="of:=SUM([.I10:.I33])" office:value-type="float" office:value="2925" calcext:value-type="float">
            <text:p>2,925 </text:p>
          </table:table-cell>
          <table:table-cell table:style-name="ce15" table:formula="of:=SUM([.J10:.J33])" office:value-type="float" office:value="284" calcext:value-type="float">
            <text:p>284 </text:p>
          </table:table-cell>
          <table:table-cell table:style-name="ce19" table:formula="of:=IF([.J9]&gt;[.$B9];999;IF([.$B9]=0;0;[.J9]/[.$B9]*100))" office:value-type="float" office:value="1.07352107352107" calcext:value-type="float">
            <text:p>1.07 </text:p>
          </table:table-cell>
          <table:table-cell table:style-name="ce15" table:formula="of:=SUM([.L10:.L33])" office:value-type="float" office:value="299" calcext:value-type="float">
            <text:p>299 </text:p>
          </table:table-cell>
          <table:table-cell table:style-name="ce15" table:formula="of:=SUM([.M10:.M33])" office:value-type="float" office:value="51" calcext:value-type="float">
            <text:p>51 </text:p>
          </table:table-cell>
          <table:table-cell table:style-name="ce19" table:formula="of:=IF([.M9]&gt;[.$B9];999;IF([.$B9]=0;0;[.M9]/[.$B9]*100))" office:value-type="float" office:value="0.192780192780193" calcext:value-type="float">
            <text:p>0.19 </text:p>
          </table:table-cell>
          <table:table-cell table:style-name="ce15" table:formula="of:=SUM([.O10:.O33])" office:value-type="float" office:value="60" calcext:value-type="float">
            <text:p>60 </text:p>
          </table:table-cell>
          <table:table-cell table:style-name="ce15" table:formula="of:=SUM([.P10:.P33])" office:value-type="float" office:value="638" calcext:value-type="float">
            <text:p>638 </text:p>
          </table:table-cell>
          <table:table-cell table:style-name="ce19" table:formula="of:=IF([.P9]&gt;[.$B9];999;IF([.$B9]=0;0;[.P9]/[.$B9]*100))" office:value-type="float" office:value="2.41164241164241" calcext:value-type="float">
            <text:p>2.41 </text:p>
          </table:table-cell>
          <table:table-cell table:style-name="ce15" table:formula="of:=SUM([.R10:.R33])" office:value-type="float" office:value="660" calcext:value-type="float">
            <text:p>660 </text:p>
          </table:table-cell>
          <table:table-cell table:style-name="ce15" table:formula="of:=SUM([.S10:.S33])" office:value-type="float" office:value="2791" calcext:value-type="float">
            <text:p>2,791 </text:p>
          </table:table-cell>
          <table:table-cell table:style-name="ce19" table:formula="of:=IF([.S9]&gt;[.$B9];999;IF([.$B9]=0;0;[.S9]/[.$B9]*100))" office:value-type="float" office:value="10.5499905499906" calcext:value-type="float">
            <text:p>10.55 </text:p>
          </table:table-cell>
          <table:table-cell table:style-name="ce15" table:formula="of:=SUM([.U10:.U33])" office:value-type="float" office:value="3517" calcext:value-type="float">
            <text:p>3,517 </text:p>
          </table:table-cell>
          <table:table-cell table:style-name="ce3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5" table:formula="of:=SUM([.W10:.W33])" office:value-type="float" office:value="172" calcext:value-type="float">
            <text:p>172 </text:p>
          </table:table-cell>
          <table:table-cell table:style-name="ce19" table:formula="of:=IF([.W9]&gt;[.$B9];999;IF([.$B9]=0;0;[.W9]/[.$B9]*100))" office:value-type="float" office:value="0.65016065016065" calcext:value-type="float">
            <text:p>0.65 </text:p>
          </table:table-cell>
          <table:table-cell table:style-name="ce15" table:formula="of:=SUM([.Y10:.Y33])" office:value-type="float" office:value="217" calcext:value-type="float">
            <text:p>217 </text:p>
          </table:table-cell>
          <table:table-cell table:style-name="ce15" table:formula="of:=SUM([.Z10:.Z33])" office:value-type="float" office:value="292" calcext:value-type="float">
            <text:p>292 </text:p>
          </table:table-cell>
          <table:table-cell table:style-name="ce19" table:formula="of:=IF([.Z9]&gt;[.$B9];999;IF([.$B9]=0;0;[.Z9]/[.$B9]*100))" office:value-type="float" office:value="1.1037611037611" calcext:value-type="float">
            <text:p>1.10 </text:p>
          </table:table-cell>
          <table:table-cell table:style-name="ce15" table:formula="of:=SUM([.AB10:.AB33])" office:value-type="float" office:value="336" calcext:value-type="float">
            <text:p>336 </text:p>
          </table:table-cell>
          <table:table-cell table:style-name="ce15" table:formula="of:=SUM([.AC10:.AC33])" office:value-type="float" office:value="163" calcext:value-type="float">
            <text:p>163 </text:p>
          </table:table-cell>
          <table:table-cell table:style-name="ce19" table:formula="of:=IF([.AC9]&gt;[.$B9];999;IF([.$B9]=0;0;[.AC9]/[.$B9]*100))" office:value-type="float" office:value="0.616140616140616" calcext:value-type="float">
            <text:p>0.62 </text:p>
          </table:table-cell>
          <table:table-cell table:style-name="ce15" table:formula="of:=SUM([.AE10:.AE33])" office:value-type="float" office:value="194" calcext:value-type="float">
            <text:p>194 </text:p>
          </table:table-cell>
          <table:table-cell table:style-name="ce15" table:formula="of:=SUM([.AF10:.AF33])" office:value-type="float" office:value="751" calcext:value-type="float">
            <text:p>751 </text:p>
          </table:table-cell>
          <table:table-cell table:style-name="ce19" table:formula="of:=IF([.AF9]&gt;[.$B9];999;IF([.$B9]=0;0;[.AF9]/[.$B9]*100))" office:value-type="float" office:value="2.83878283878284" calcext:value-type="float">
            <text:p>2.84 </text:p>
          </table:table-cell>
          <table:table-cell table:style-name="ce15" table:formula="of:=SUM([.AH10:.AH33])" office:value-type="float" office:value="895" calcext:value-type="float">
            <text:p>895 </text:p>
          </table:table-cell>
          <table:table-cell table:style-name="ce15" table:formula="of:=SUM([.AI10:.AI33])" office:value-type="float" office:value="1684" calcext:value-type="float">
            <text:p>1,684 </text:p>
          </table:table-cell>
          <table:table-cell table:style-name="ce19" table:formula="of:=IF([.AI9]&gt;[.$B9];999;IF([.$B9]=0;0;[.AI9]/[.$B9]*100))" office:value-type="float" office:value="6.36552636552637" calcext:value-type="float">
            <text:p>6.37 </text:p>
          </table:table-cell>
          <table:table-cell table:style-name="ce15" table:formula="of:=SUM([.AK10:.AK33])" office:value-type="float" office:value="1983" calcext:value-type="float">
            <text:p>1,983 </text:p>
          </table:table-cell>
          <table:table-cell table:style-name="ce15" table:formula="of:=SUM([.AL10:.AL33])" office:value-type="float" office:value="100" calcext:value-type="float">
            <text:p>100 </text:p>
          </table:table-cell>
          <table:table-cell table:style-name="ce19" table:formula="of:=IF([.AL9]&gt;[.$B9];999;IF([.$B9]=0;0;[.AL9]/[.$B9]*100))" office:value-type="float" office:value="0.378000378000378" calcext:value-type="float">
            <text:p>0.38 </text:p>
          </table:table-cell>
          <table:table-cell table:style-name="ce15" table:formula="of:=SUM([.AN10:.AN33])" office:value-type="float" office:value="123" calcext:value-type="float">
            <text:p>123 </text:p>
          </table:table-cell>
          <table:table-cell table:style-name="ce15" table:formula="of:=SUM([.AO10:.AO33])" office:value-type="float" office:value="6" calcext:value-type="float">
            <text:p>6 </text:p>
          </table:table-cell>
          <table:table-cell table:style-name="ce19" table:formula="of:=IF([.AO9]&gt;[.$B9];999;IF([.$B9]=0;0;[.AO9]/[.$B9]*100))" office:value-type="float" office:value="0.0226800226800227" calcext:value-type="float">
            <text:p>0.02 </text:p>
          </table:table-cell>
          <table:table-cell table:style-name="ce15" table:formula="of:=SUM([.AQ10:.AQ33])" office:value-type="float" office:value="6" calcext:value-type="float">
            <text:p>6 </text:p>
          </table:table-cell>
          <table:table-cell table:style-name="ce3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5" table:formula="of:=SUM([.AS10:.AS33])" office:value-type="float" office:value="6" calcext:value-type="float">
            <text:p>6 </text:p>
          </table:table-cell>
          <table:table-cell table:style-name="ce19" table:formula="of:=IF([.AS9]&gt;[.$B9];999;IF([.$B9]=0;0;[.AS9]/[.$B9]*100))" office:value-type="float" office:value="0.0226800226800227" calcext:value-type="float">
            <text:p>0.02 </text:p>
          </table:table-cell>
          <table:table-cell table:style-name="ce15" table:formula="of:=SUM([.AU10:.AU33])" office:value-type="float" office:value="7" calcext:value-type="float">
            <text:p>7 </text:p>
          </table:table-cell>
          <table:table-cell table:style-name="ce15" table:formula="of:=SUM([.AV10:.AV33])" office:value-type="float" office:value="3631" calcext:value-type="float">
            <text:p>3,631 </text:p>
          </table:table-cell>
          <table:table-cell table:style-name="ce19" table:formula="of:=IF([.AV9]&gt;[.$B9];999;IF([.$B9]=0;0;[.AV9]/[.$B9]*100))" office:value-type="float" office:value="13.7251937251937" calcext:value-type="float">
            <text:p>13.73 </text:p>
          </table:table-cell>
          <table:table-cell table:style-name="ce15" table:formula="of:=SUM([.AX10:.AX33])" office:value-type="float" office:value="5088" calcext:value-type="float">
            <text:p>5,088 </text:p>
          </table:table-cell>
          <table:table-cell table:style-name="ce15" table:formula="of:=SUM([.AY10:.AY33])" office:value-type="float" office:value="1048" calcext:value-type="float">
            <text:p>1,048 </text:p>
          </table:table-cell>
          <table:table-cell table:style-name="ce19" table:formula="of:=IF([.AY9]&gt;[.$B9];999;IF([.$B9]=0;0;[.AY9]/[.$B9]*100))" office:value-type="float" office:value="3.96144396144396" calcext:value-type="float">
            <text:p>3.96 </text:p>
          </table:table-cell>
          <table:table-cell table:style-name="ce15" table:formula="of:=SUM([.BA10:.BA33])" office:value-type="float" office:value="1105" calcext:value-type="float">
            <text:p>1,105 </text:p>
          </table:table-cell>
          <table:table-cell table:style-name="ce15" table:formula="of:=SUM([.BB10:.BB33])" office:value-type="float" office:value="28" calcext:value-type="float">
            <text:p>28 </text:p>
          </table:table-cell>
          <table:table-cell table:style-name="ce19" table:formula="of:=IF([.BB9]&gt;[.$B9];999;IF([.$B9]=0;0;[.BB9]/[.$B9]*100))" office:value-type="float" office:value="0.105840105840106" calcext:value-type="float">
            <text:p>0.11 </text:p>
          </table:table-cell>
          <table:table-cell table:style-name="ce15" table:formula="of:=SUM([.BD10:.BD33])" office:value-type="float" office:value="28" calcext:value-type="float">
            <text:p>28 </text:p>
          </table:table-cell>
          <table:table-cell table:style-name="ce15" table:formula="of:=SUM([.BE10:.BE33])" office:value-type="float" office:value="5" calcext:value-type="float">
            <text:p>5 </text:p>
          </table:table-cell>
          <table:table-cell table:style-name="ce19" table:formula="of:=IF([.BE9]&gt;[.$B9];999;IF([.$B9]=0;0;[.BE9]/[.$B9]*100))" office:value-type="float" office:value="0.0189000189000189" calcext:value-type="float">
            <text:p>0.02 </text:p>
          </table:table-cell>
          <table:table-cell table:style-name="ce15" table:formula="of:=SUM([.BG10:.BG33])" office:value-type="float" office:value="6" calcext:value-type="float">
            <text:p>6 </text:p>
          </table:table-cell>
          <table:table-cell table:style-name="ce15" table:formula="of:=SUM([.BH10:.BH33])" office:value-type="float" office:value="296" calcext:value-type="float">
            <text:p>296 </text:p>
          </table:table-cell>
          <table:table-cell table:style-name="ce19" table:formula="of:=IF([.BH9]&gt;[.$B9];999;IF([.$B9]=0;0;[.BH9]/[.$B9]*100))" office:value-type="float" office:value="1.11888111888112" calcext:value-type="float">
            <text:p>1.12 </text:p>
          </table:table-cell>
          <table:table-cell table:style-name="ce15" table:formula="of:=SUM([.BJ10:.BJ33])" office:value-type="float" office:value="350" calcext:value-type="float">
            <text:p>350 </text:p>
          </table:table-cell>
          <table:table-cell table:style-name="ce15" table:formula="of:=SUM([.BK10:.BK33])" office:value-type="float" office:value="0" calcext:value-type="float">
            <text:p><text:s/>- </text:p>
          </table:table-cell>
          <table:table-cell table:style-name="ce19" table:formula="of:=IF([.BK9]&gt;[.$B9];999;IF([.$B9]=0;0;[.BK9]/[.$B9]*100))" office:value-type="float" office:value="0" calcext:value-type="float">
            <text:p><text:s/>- </text:p>
          </table:table-cell>
          <table:table-cell table:style-name="ce15" table:formula="of:=SUM([.BM10:.BM33])" office:value-type="float" office:value="0" calcext:value-type="float">
            <text:p><text:s/>- </text:p>
          </table:table-cell>
          <table:table-cell table:style-name="ce3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5" table:formula="of:=SUM([.BO10:.BO33])" office:value-type="float" office:value="0" calcext:value-type="float">
            <text:p><text:s/>- </text:p>
          </table:table-cell>
          <table:table-cell table:style-name="ce19" table:formula="of:=IF([.BO9]&gt;[.$B9];999;IF([.$B9]=0;0;[.BO9]/[.$B9]*100))" office:value-type="float" office:value="0" calcext:value-type="float">
            <text:p><text:s/>- </text:p>
          </table:table-cell>
          <table:table-cell table:style-name="ce15" table:formula="of:=SUM([.BQ10:.BQ33])" office:value-type="float" office:value="0" calcext:value-type="float">
            <text:p><text:s/>- </text:p>
          </table:table-cell>
          <table:table-cell table:style-name="ce15" table:formula="of:=SUM([.BR10:.BR33])" office:value-type="float" office:value="9" calcext:value-type="float">
            <text:p>9 </text:p>
          </table:table-cell>
          <table:table-cell table:style-name="ce19" table:formula="of:=IF([.BR9]&gt;[.$B9];999;IF([.$B9]=0;0;[.BR9]/[.$B9]*100))" office:value-type="float" office:value="0.034020034020034" calcext:value-type="float">
            <text:p>0.03 </text:p>
          </table:table-cell>
          <table:table-cell table:style-name="ce15" table:formula="of:=SUM([.BT10:.BT33])" office:value-type="float" office:value="9" calcext:value-type="float">
            <text:p>9 </text:p>
          </table:table-cell>
          <table:table-cell table:style-name="ce15" table:formula="of:=SUM([.BU10:.BU33])" office:value-type="float" office:value="1102" calcext:value-type="float">
            <text:p>1,102 </text:p>
          </table:table-cell>
          <table:table-cell table:style-name="ce19" table:formula="of:=IF([.BU9]&gt;[.$B9];999;IF([.$B9]=0;0;[.BU9]/[.$B9]*100))" office:value-type="float" office:value="4.16556416556417" calcext:value-type="float">
            <text:p>4.17 </text:p>
          </table:table-cell>
          <table:table-cell table:style-name="ce15" table:formula="of:=SUM([.BW10:.BW33])" office:value-type="float" office:value="1194" calcext:value-type="float">
            <text:p>1,194 </text:p>
          </table:table-cell>
          <table:table-cell table:style-name="ce15" table:formula="of:=SUM([.BX10:.BX33])" office:value-type="float" office:value="1180" calcext:value-type="float">
            <text:p>1,180 </text:p>
          </table:table-cell>
          <table:table-cell table:style-name="ce19" table:formula="of:=IF([.BX9]&gt;[.$B9];999;IF([.$B9]=0;0;[.BX9]/[.$B9]*100))" office:value-type="float" office:value="4.46040446040446" calcext:value-type="float">
            <text:p>4.46 </text:p>
          </table:table-cell>
          <table:table-cell table:style-name="ce15" table:formula="of:=SUM([.BZ10:.BZ33])" office:value-type="float" office:value="1467" calcext:value-type="float">
            <text:p>1,467 </text:p>
          </table:table-cell>
          <table:table-cell table:style-name="ce15" table:formula="of:=SUM([.CA10:.CA33])" office:value-type="float" office:value="10" calcext:value-type="float">
            <text:p>10 </text:p>
          </table:table-cell>
          <table:table-cell table:style-name="ce19" table:formula="of:=IF([.CA9]&gt;[.$B9];999;IF([.$B9]=0;0;[.CA9]/[.$B9]*100))" office:value-type="float" office:value="0.0378000378000378" calcext:value-type="float">
            <text:p>0.04 </text:p>
          </table:table-cell>
          <table:table-cell table:style-name="ce15" table:formula="of:=SUM([.CC10:.CC33])" office:value-type="float" office:value="10" calcext:value-type="float">
            <text:p>10 </text:p>
          </table:table-cell>
          <table:table-cell table:style-name="ce15" table:formula="of:=SUM([.CD10:.CD33])" office:value-type="float" office:value="5" calcext:value-type="float">
            <text:p>5 </text:p>
          </table:table-cell>
          <table:table-cell table:style-name="ce19" table:formula="of:=IF([.CD9]&gt;[.$B9];999;IF([.$B9]=0;0;[.CD9]/[.$B9]*100))" office:value-type="float" office:value="0.0189000189000189" calcext:value-type="float">
            <text:p>0.02 </text:p>
          </table:table-cell>
          <table:table-cell table:style-name="ce15" table:formula="of:=SUM([.CF10:.CF33])" office:value-type="float" office:value="6" calcext:value-type="float">
            <text:p>6 </text:p>
          </table:table-cell>
          <table:table-cell table:style-name="ce15" table:formula="of:=SUM([.CG10:.CG33])" office:value-type="float" office:value="0" calcext:value-type="float">
            <text:p><text:s/>- </text:p>
          </table:table-cell>
          <table:table-cell table:style-name="ce19" table:formula="of:=IF([.CG9]&gt;[.$B9];999;IF([.$B9]=0;0;[.CG9]/[.$B9]*100))" office:value-type="float" office:value="0" calcext:value-type="float">
            <text:p><text:s/>- </text:p>
          </table:table-cell>
          <table:table-cell table:style-name="ce15" table:formula="of:=SUM([.CI10:.CI33])" office:value-type="float" office:value="0" calcext:value-type="float">
            <text:p><text:s/>- </text:p>
          </table:table-cell>
          <table:table-cell table:style-name="ce3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5" table:formula="of:=SUM([.CK10:.CK33])" office:value-type="float" office:value="1" calcext:value-type="float">
            <text:p>1 </text:p>
          </table:table-cell>
          <table:table-cell table:style-name="ce19" table:formula="of:=IF([.CK9]&gt;[.$B9];999;IF([.$B9]=0;0;[.CK9]/[.$B9]*100))" office:value-type="float" office:value="0.00378000378000378" calcext:value-type="float">
            <text:p>0.00 </text:p>
          </table:table-cell>
          <table:table-cell table:style-name="ce15" table:formula="of:=SUM([.CM10:.CM33])" office:value-type="float" office:value="1" calcext:value-type="float">
            <text:p>1 </text:p>
          </table:table-cell>
          <table:table-cell table:style-name="ce15" table:formula="of:=SUM([.CN10:.CN33])" office:value-type="float" office:value="1403" calcext:value-type="float">
            <text:p>1,403 </text:p>
          </table:table-cell>
          <table:table-cell table:style-name="ce19" table:formula="of:=IF([.CN9]&gt;[.$B9];999;IF([.$B9]=0;0;[.CN9]/[.$B9]*100))" office:value-type="float" office:value="5.3033453033453" calcext:value-type="float">
            <text:p>5.30 </text:p>
          </table:table-cell>
          <table:table-cell table:style-name="ce15" table:formula="of:=SUM([.CP10:.CP33])" office:value-type="float" office:value="1705" calcext:value-type="float">
            <text:p>1,705 </text:p>
          </table:table-cell>
          <table:table-cell table:style-name="ce15" table:formula="of:=SUM([.CQ10:.CQ33])" office:value-type="float" office:value="0" calcext:value-type="float">
            <text:p><text:s/>- </text:p>
          </table:table-cell>
          <table:table-cell table:style-name="ce19" table:formula="of:=IF([.CQ9]&gt;[.$B9];999;IF([.$B9]=0;0;[.CQ9]/[.$B9]*100))" office:value-type="float" office:value="0" calcext:value-type="float">
            <text:p><text:s/>- </text:p>
          </table:table-cell>
          <table:table-cell table:style-name="ce15" table:formula="of:=SUM([.CS10:.CS33])" office:value-type="float" office:value="0" calcext:value-type="float">
            <text:p><text:s/>- </text:p>
          </table:table-cell>
          <table:table-cell table:style-name="ce15" table:formula="of:=SUM([.CT10:.CT33])" office:value-type="float" office:value="1" calcext:value-type="float">
            <text:p>1 </text:p>
          </table:table-cell>
          <table:table-cell table:style-name="ce19" table:formula="of:=IF([.CT9]&gt;[.$B9];999;IF([.$B9]=0;0;[.CT9]/[.$B9]*100))" office:value-type="float" office:value="0.00378000378000378" calcext:value-type="float">
            <text:p>0.00 </text:p>
          </table:table-cell>
          <table:table-cell table:style-name="ce15" table:formula="of:=SUM([.CV10:.CV33])" office:value-type="float" office:value="1" calcext:value-type="float">
            <text:p>1 </text:p>
          </table:table-cell>
          <table:table-cell table:style-name="ce15" table:formula="of:=SUM([.CW10:.CW33])" office:value-type="float" office:value="2553" calcext:value-type="float">
            <text:p>2,553 </text:p>
          </table:table-cell>
          <table:table-cell table:style-name="ce19" table:formula="of:=IF([.CW9]&gt;[.$B9];999;IF([.$B9]=0;0;[.CW9]/[.$B9]*100))" office:value-type="float" office:value="9.65034965034965" calcext:value-type="float">
            <text:p>9.65 </text:p>
          </table:table-cell>
          <table:table-cell table:style-name="ce15" table:formula="of:=SUM([.CY10:.CY33])" office:value-type="float" office:value="3857" calcext:value-type="float">
            <text:p>3,857 </text:p>
          </table:table-cell>
          <table:table-cell table:style-name="ce15" table:formula="of:=SUM([.CZ10:.CZ33])" office:value-type="float" office:value="260" calcext:value-type="float">
            <text:p>260 </text:p>
          </table:table-cell>
          <table:table-cell table:style-name="ce19" table:formula="of:=IF([.CZ9]&gt;[.$B9];999;IF([.$B9]=0;0;[.CZ9]/[.$B9]*100))" office:value-type="float" office:value="0.982800982800983" calcext:value-type="float">
            <text:p>0.98 </text:p>
          </table:table-cell>
          <table:table-cell table:style-name="ce15" table:formula="of:=SUM([.DB10:.DB33])" office:value-type="float" office:value="260" calcext:value-type="float">
            <text:p>260 </text:p>
          </table:table-cell>
          <table:table-cell table:style-name="ce15" table:formula="of:=SUM([.DC10:.DC33])" office:value-type="float" office:value="0" calcext:value-type="float">
            <text:p><text:s/>- </text:p>
          </table:table-cell>
          <table:table-cell table:style-name="ce19" table:formula="of:=IF([.DC9]&gt;[.$B9];999;IF([.$B9]=0;0;[.DC9]/[.$B9]*100))" office:value-type="float" office:value="0" calcext:value-type="float">
            <text:p><text:s/>- </text:p>
          </table:table-cell>
          <table:table-cell table:style-name="ce15" table:formula="of:=SUM([.DE10:.DE33])" office:value-type="float" office:value="0" calcext:value-type="float">
            <text:p><text:s/>- </text:p>
          </table:table-cell>
          <table:table-cell table:style-name="ce3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5" table:formula="of:=SUM([.DG10:.DG33])" office:value-type="float" office:value="153" calcext:value-type="float">
            <text:p>153 </text:p>
          </table:table-cell>
          <table:table-cell table:style-name="ce19" table:formula="of:=IF([.DG9]&gt;[.$B9];999;IF([.$B9]=0;0;[.DG9]/[.$B9]*100))" office:value-type="float" office:value="0.578340578340578" calcext:value-type="float">
            <text:p>0.58 </text:p>
          </table:table-cell>
          <table:table-cell table:style-name="ce15" table:formula="of:=SUM([.DI10:.DI33])" office:value-type="float" office:value="153" calcext:value-type="float">
            <text:p>153 </text:p>
          </table:table-cell>
          <table:table-cell table:style-name="ce15" table:formula="of:=SUM([.DJ10:.DJ33])" office:value-type="float" office:value="2250" calcext:value-type="float">
            <text:p>2,250 </text:p>
          </table:table-cell>
          <table:table-cell table:style-name="ce19" table:formula="of:=IF([.DJ9]&gt;[.$B9];999;IF([.$B9]=0;0;[.DJ9]/[.$B9]*100))" office:value-type="float" office:value="8.5050085050085" calcext:value-type="float">
            <text:p>8.51 </text:p>
          </table:table-cell>
          <table:table-cell table:style-name="ce15" table:formula="of:=SUM([.DL10:.DL33])" office:value-type="float" office:value="3725" calcext:value-type="float">
            <text:p>3,725 </text:p>
          </table:table-cell>
          <table:table-cell table:style-name="ce15" table:formula="of:=SUM([.DM10:.DM33])" office:value-type="float" office:value="2528" calcext:value-type="float">
            <text:p>2,528 </text:p>
          </table:table-cell>
          <table:table-cell table:style-name="ce19" table:formula="of:=IF([.DM9]&gt;[.$B9];999;IF([.$B9]=0;0;[.DM9]/[.$B9]*100))" office:value-type="float" office:value="9.55584955584956" calcext:value-type="float">
            <text:p>9.56 </text:p>
          </table:table-cell>
          <table:table-cell table:style-name="ce15" table:formula="of:=SUM([.DO10:.DO33])" office:value-type="float" office:value="3278" calcext:value-type="float">
            <text:p>3,278 </text:p>
          </table:table-cell>
          <table:table-cell table:style-name="ce15" table:formula="of:=SUM([.DP10:.DP33])" office:value-type="float" office:value="62" calcext:value-type="float">
            <text:p>62 </text:p>
          </table:table-cell>
          <table:table-cell table:style-name="ce19" table:formula="of:=IF([.DP9]&gt;[.$B9];999;IF([.$B9]=0;0;[.DP9]/[.$B9]*100))" office:value-type="float" office:value="0.234360234360234" calcext:value-type="float">
            <text:p>0.23 </text:p>
          </table:table-cell>
          <table:table-cell table:style-name="ce15" table:formula="of:=SUM([.DR10:.DR33])" office:value-type="float" office:value="62" calcext:value-type="float">
            <text:p>62 </text:p>
          </table:table-cell>
          <table:table-cell table:style-name="ce15" table:formula="of:=SUM([.DS10:.DS33])" office:value-type="float" office:value="35" calcext:value-type="float">
            <text:p>35 </text:p>
          </table:table-cell>
          <table:table-cell table:style-name="ce19" table:formula="of:=IF([.DS9]&gt;[.$B9];999;IF([.$B9]=0;0;[.DS9]/[.$B9]*100))" office:value-type="float" office:value="0.132300132300132" calcext:value-type="float">
            <text:p>0.13 </text:p>
          </table:table-cell>
          <table:table-cell table:style-name="ce15" table:formula="of:=SUM([.DU10:.DU33])" office:value-type="float" office:value="35" calcext:value-type="float">
            <text:p>35 </text:p>
          </table:table-cell>
          <table:table-cell table:style-name="ce15" table:formula="of:=SUM([.DV10:.DV33])" office:value-type="float" office:value="54" calcext:value-type="float">
            <text:p>54 </text:p>
          </table:table-cell>
          <table:table-cell table:style-name="ce19" table:formula="of:=IF([.DV9]&gt;[.$B9];999;IF([.$B9]=0;0;[.DV9]/[.$B9]*100))" office:value-type="float" office:value="0.204120204120204" calcext:value-type="float">
            <text:p>0.20 </text:p>
          </table:table-cell>
          <table:table-cell table:style-name="ce15" table:formula="of:=SUM([.DX10:.DX33])" office:value-type="float" office:value="139" calcext:value-type="float">
            <text:p>139 </text:p>
          </table:table-cell>
          <table:table-cell table:style-name="ce15" table:formula="of:=SUM([.DY10:.DY33])" office:value-type="float" office:value="0" calcext:value-type="float">
            <text:p><text:s/>- </text:p>
          </table:table-cell>
          <table:table-cell table:style-name="ce19" table:formula="of:=IF([.DY9]&gt;[.$B9];999;IF([.$B9]=0;0;[.DY9]/[.$B9]*100))" office:value-type="float" office:value="0" calcext:value-type="float">
            <text:p><text:s/>- </text:p>
          </table:table-cell>
          <table:table-cell table:style-name="ce15" table:formula="of:=SUM([.EA10:.EA33])" office:value-type="float" office:value="0" calcext:value-type="float">
            <text:p><text:s/>- </text:p>
          </table:table-cell>
          <table:table-cell table:style-name="ce3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5" table:formula="of:=SUM([.EC10:.EC33])" office:value-type="float" office:value="0" calcext:value-type="float">
            <text:p><text:s/>- </text:p>
          </table:table-cell>
          <table:table-cell table:style-name="ce19" table:formula="of:=IF([.EC9]&gt;[.$B9];999;IF([.$B9]=0;0;[.EC9]/[.$B9]*100))" office:value-type="float" office:value="0" calcext:value-type="float">
            <text:p><text:s/>- </text:p>
          </table:table-cell>
          <table:table-cell table:style-name="ce15" table:formula="of:=SUM([.EE10:.EE33])" office:value-type="float" office:value="0" calcext:value-type="float">
            <text:p><text:s/>- </text:p>
          </table:table-cell>
          <table:table-cell table:style-name="ce15" table:formula="of:=SUM([.EF10:.EF33])" office:value-type="float" office:value="0" calcext:value-type="float">
            <text:p><text:s/>- </text:p>
          </table:table-cell>
          <table:table-cell table:style-name="ce19" table:formula="of:=IF([.EF9]&gt;[.$B9];999;IF([.$B9]=0;0;[.EF9]/[.$B9]*100))" office:value-type="float" office:value="0" calcext:value-type="float">
            <text:p><text:s/>- </text:p>
          </table:table-cell>
          <table:table-cell table:style-name="ce15" table:formula="of:=SUM([.EH10:.EH33])" office:value-type="float" office:value="0" calcext:value-type="float">
            <text:p><text:s/>- </text:p>
          </table:table-cell>
          <table:table-cell table:style-name="ce15" table:formula="of:=SUM([.EI10:.EI33])" office:value-type="float" office:value="0" calcext:value-type="float">
            <text:p><text:s/>- </text:p>
          </table:table-cell>
          <table:table-cell table:style-name="ce19" table:formula="of:=IF([.EI9]&gt;[.$B9];999;IF([.$B9]=0;0;[.EI9]/[.$B9]*100))" office:value-type="float" office:value="0" calcext:value-type="float">
            <text:p><text:s/>- </text:p>
          </table:table-cell>
          <table:table-cell table:style-name="ce15" table:formula="of:=SUM([.EK10:.EK33])" office:value-type="float" office:value="0" calcext:value-type="float">
            <text:p><text:s/>- </text:p>
          </table:table-cell>
          <table:table-cell table:style-name="ce15" table:formula="of:=SUM([.EL10:.EL33])" office:value-type="float" office:value="475" calcext:value-type="float">
            <text:p>475 </text:p>
          </table:table-cell>
          <table:table-cell table:style-name="ce19" table:formula="of:=IF([.EL9]&gt;[.$B9];999;IF([.$B9]=0;0;[.EL9]/[.$B9]*100))" office:value-type="float" office:value="1.7955017955018" calcext:value-type="float">
            <text:p>1.80 </text:p>
          </table:table-cell>
          <table:table-cell table:style-name="ce15" table:formula="of:=SUM([.EN10:.EN33])" office:value-type="float" office:value="475" calcext:value-type="float">
            <text:p>475 </text:p>
          </table:table-cell>
          <table:table-cell table:style-name="ce15" table:formula="of:=SUM([.EO10:.EO33])" office:value-type="float" office:value="0" calcext:value-type="float">
            <text:p><text:s/>- </text:p>
          </table:table-cell>
          <table:table-cell table:style-name="ce19" table:formula="of:=IF([.EO9]&gt;[.$B9];999;IF([.$B9]=0;0;[.EO9]/[.$B9]*100))" office:value-type="float" office:value="0" calcext:value-type="float">
            <text:p><text:s/>- </text:p>
          </table:table-cell>
          <table:table-cell table:style-name="ce15" table:formula="of:=SUM([.EQ10:.EQ33])" office:value-type="float" office:value="0" calcext:value-type="float">
            <text:p><text:s/>- </text:p>
          </table:table-cell>
          <table:table-cell table:style-name="ce15" table:formula="of:=SUM([.ER10:.ER33])" office:value-type="float" office:value="1906" calcext:value-type="float">
            <text:p>1,906 </text:p>
          </table:table-cell>
          <table:table-cell table:style-name="ce19" table:formula="of:=IF([.ER9]&gt;[.$B9];999;IF([.$B9]=0;0;[.ER9]/[.$B9]*100))" office:value-type="float" office:value="7.20468720468721" calcext:value-type="float">
            <text:p>7.20 </text:p>
          </table:table-cell>
          <table:table-cell table:style-name="ce15" table:formula="of:=SUM([.ET10:.ET33])" office:value-type="float" office:value="1906" calcext:value-type="float">
            <text:p>1,906 </text:p>
          </table:table-cell>
          <table:table-cell table:style-name="ce15" table:formula="of:=SUM([.EU10:.EU33])" office:value-type="float" office:value="37" calcext:value-type="float">
            <text:p>37 </text:p>
          </table:table-cell>
          <table:table-cell table:style-name="ce19" table:formula="of:=IF([.EU9]&gt;[.$B9];999;IF([.$B9]=0;0;[.EU9]/[.$B9]*100))" office:value-type="float" office:value="0.13986013986014" calcext:value-type="float">
            <text:p>0.14 </text:p>
          </table:table-cell>
          <table:table-cell table:style-name="ce15" table:formula="of:=SUM([.EW10:.EW33])" office:value-type="float" office:value="37" calcext:value-type="float">
            <text:p>37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食品及飲料製造業</text:span></text:p>
          </table:table-cell>
          <table:table-cell table:style-name="ce15" table:content-validation-name="val1" office:value-type="float" office:value="1484" calcext:value-type="float">
            <text:p>1,484 </text:p>
          </table:table-cell>
          <table:table-cell table:style-name="ce15" table:formula="of:=SUM([.F10];[.CV10];[.CY10];[.DB10];[.DE10];[.DI10];[.DL10];[.DO10];[.DR10];[.DU10];[.DX10];[.EA10];[.EE10];[.EH10];[.EK10];[.EN10];[.EQ10];[.ET10];[.EW10])" office:value-type="float" office:value="2246" calcext:value-type="float">
            <text:p>2,246 </text:p>
          </table:table-cell>
          <table:table-cell table:style-name="ce15" table:content-validation-name="val1" office:value-type="float" office:value="750" calcext:value-type="float">
            <text:p>750 </text:p>
          </table:table-cell>
          <table:table-cell table:style-name="ce19" table:formula="of:=IF([.D10]&gt;[.$B10];999;IF([.$B10]=0;0;[.D10]/[.$B10]*100))" office:value-type="float" office:value="50.5390835579515" calcext:value-type="float">
            <text:p>50.54 </text:p>
          </table:table-cell>
          <table:table-cell table:style-name="ce15" table:formula="of:=SUM([.I10]+[.L10]+[.O10]+++[.R10]++[.U10]+++[.Y10]++[.AB10]++[.AE10]+[.AH10]++[.AK10]+[.AN10]++[.AQ10]+[.AU10]++[.AX10]+[.BA10]+[.BD10]++[.BG10]+[.BJ10]+[.BM10]+[.BQ10]+[.BT10]+[.BW10]+[.BZ10]+[.CC10]+[.CF10]+[.CI10]++[.CM10]+[.CP10]+[.CS10])" office:value-type="float" office:value="1390" calcext:value-type="float">
            <text:p>1,390 </text:p>
          </table:table-cell>
          <table:table-cell table:style-name="ce15" table:content-validation-name="val1" office:value-type="float" office:value="137" calcext:value-type="float">
            <text:p>137 </text:p>
          </table:table-cell>
          <table:table-cell table:style-name="ce19" table:formula="of:=IF([.G10]&gt;[.$B10];999;IF([.$B10]=0;0;[.G10]/[.$B10]*100))" office:value-type="float" office:value="9.23180592991914" calcext:value-type="float">
            <text:p>9.23 </text:p>
          </table:table-cell>
          <table:table-cell table:style-name="ce15" table:content-validation-name="val1" office:value-type="float" office:value="157" calcext:value-type="float">
            <text:p>157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J10]&gt;[.$B10];999;IF([.$B10]=0;0;[.J10]/[.$B10]*100))" office:value-type="float" office:value="0.539083557951483" calcext:value-type="float">
            <text:p>0.54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0]&gt;[.$B10];999;IF([.$B10]=0;0;[.M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9" table:formula="of:=IF([.P10]&gt;[.$B10];999;IF([.$B10]=0;0;[.P10]/[.$B10]*100))" office:value-type="float" office:value="2.76280323450135" calcext:value-type="float">
            <text:p>2.76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156" calcext:value-type="float">
            <text:p>156 </text:p>
          </table:table-cell>
          <table:table-cell table:style-name="ce19" table:formula="of:=IF([.S10]&gt;[.$B10];999;IF([.$B10]=0;0;[.S10]/[.$B10]*100))" office:value-type="float" office:value="10.5121293800539" calcext:value-type="float">
            <text:p>10.51 </text:p>
          </table:table-cell>
          <table:table-cell table:style-name="ce15" table:content-validation-name="val1" office:value-type="float" office:value="209" calcext:value-type="float">
            <text:p>209 </text:p>
          </table:table-cell>
          <table:table-cell table:style-name="ce36" office:value-type="string" calcext:value-type="string">
            <text:p>    <text:span text:style-name="T7">食品及飲料製造業</text:span>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9" table:formula="of:=IF([.W10]&gt;[.$B10];999;IF([.$B10]=0;0;[.W10]/[.$B10]*100))" office:value-type="float" office:value="2.42587601078167" calcext:value-type="float">
            <text:p>2.43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Z10]&gt;[.$B10];999;IF([.$B10]=0;0;[.Z10]/[.$B10]*100))" office:value-type="float" office:value="0.673854447439353" calcext:value-type="float">
            <text:p>0.67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AC10]&gt;[.$B10];999;IF([.$B10]=0;0;[.AC10]/[.$B10]*100))" office:value-type="float" office:value="0.943396226415094" calcext:value-type="float">
            <text:p>0.94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9" table:formula="of:=IF([.AF10]&gt;[.$B10];999;IF([.$B10]=0;0;[.AF10]/[.$B10]*100))" office:value-type="float" office:value="2.83018867924528" calcext:value-type="float">
            <text:p>2.83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122" calcext:value-type="float">
            <text:p>122 </text:p>
          </table:table-cell>
          <table:table-cell table:style-name="ce19" table:formula="of:=IF([.AI10]&gt;[.$B10];999;IF([.$B10]=0;0;[.AI10]/[.$B10]*100))" office:value-type="float" office:value="8.22102425876011" calcext:value-type="float">
            <text:p>8.22 </text:p>
          </table:table-cell>
          <table:table-cell table:style-name="ce15" table:content-validation-name="val1" office:value-type="float" office:value="138" calcext:value-type="float">
            <text:p>13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0]&gt;[.$B10];999;IF([.$B10]=0;0;[.AL10]/[.$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0]&gt;[.$B10];999;IF([.$B10]=0;0;[.AO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食品及飲料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0]&gt;[.$B10];999;IF([.$B10]=0;0;[.AS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35" calcext:value-type="float">
            <text:p>235 </text:p>
          </table:table-cell>
          <table:table-cell table:style-name="ce19" table:formula="of:=IF([.AV10]&gt;[.$B10];999;IF([.$B10]=0;0;[.AV10]/[.$B10]*100))" office:value-type="float" office:value="15.8355795148248" calcext:value-type="float">
            <text:p>15.84 </text:p>
          </table:table-cell>
          <table:table-cell table:style-name="ce15" table:content-validation-name="val1" office:value-type="float" office:value="310" calcext:value-type="float">
            <text:p>310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9" table:formula="of:=IF([.AY10]&gt;[.$B10];999;IF([.$B10]=0;0;[.AY10]/[.$B10]*100))" office:value-type="float" office:value="4.24528301886793" calcext:value-type="float">
            <text:p>4.25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0]&gt;[.$B10];999;IF([.$B10]=0;0;[.BB10]/[.$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0]&gt;[.$B10];999;IF([.$B10]=0;0;[.BE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BH10]&gt;[.$B10];999;IF([.$B10]=0;0;[.BH10]/[.$B10]*100))" office:value-type="float" office:value="0.943396226415094" calcext:value-type="float">
            <text:p>0.94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0]&gt;[.$B10];999;IF([.$B10]=0;0;[.BK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食品及飲料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0]&gt;[.$B10];999;IF([.$B10]=0;0;[.BO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R10]&gt;[.$B10];999;IF([.$B10]=0;0;[.BR10]/[.$B10]*100))" office:value-type="float" office:value="0.0673854447439353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93" calcext:value-type="float">
            <text:p>93 </text:p>
          </table:table-cell>
          <table:table-cell table:style-name="ce19" table:formula="of:=IF([.BU10]&gt;[.$B10];999;IF([.$B10]=0;0;[.BU10]/[.$B10]*100))" office:value-type="float" office:value="6.26684636118598" calcext:value-type="float">
            <text:p>6.27 </text:p>
          </table:table-cell>
          <table:table-cell table:style-name="ce15" table:content-validation-name="val1" office:value-type="float" office:value="99" calcext:value-type="float">
            <text:p>99 </text:p>
          </table:table-cell>
          <table:table-cell table:style-name="ce15" table:content-validation-name="val1" office:value-type="float" office:value="108" calcext:value-type="float">
            <text:p>108 </text:p>
          </table:table-cell>
          <table:table-cell table:style-name="ce19" table:formula="of:=IF([.BX10]&gt;[.$B10];999;IF([.$B10]=0;0;[.BX10]/[.$B10]*100))" office:value-type="float" office:value="7.27762803234501" calcext:value-type="float">
            <text:p>7.28 </text:p>
          </table:table-cell>
          <table:table-cell table:style-name="ce15" table:content-validation-name="val1" office:value-type="float" office:value="131" calcext:value-type="float">
            <text:p>13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10]&gt;[.$B10];999;IF([.$B10]=0;0;[.CA10]/[.$B10]*100))" office:value-type="float" office:value="0.0673854447439353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0]&gt;[.$B10];999;IF([.$B10]=0;0;[.CD10]/[.$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0]&gt;[.$B10];999;IF([.$B10]=0;0;[.CG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食品及飲料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K10]&gt;[.$B10];999;IF([.$B10]=0;0;[.CK10]/[.$B10]*100))" office:value-type="float" office:value="0.0673854447439353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9" table:formula="of:=IF([.CN10]&gt;[.$B10];999;IF([.$B10]=0;0;[.CN10]/[.$B10]*100))" office:value-type="float" office:value="4.51482479784367" calcext:value-type="float">
            <text:p>4.51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0]&gt;[.$B10];999;IF([.$B10]=0;0;[.CQ10]/[.$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0]&gt;[.$B10];999;IF([.$B10]=0;0;[.CT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9" table:formula="of:=IF([.CW10]&gt;[.$B10];999;IF([.$B10]=0;0;[.CW10]/[.$B10]*100))" office:value-type="float" office:value="6.8733153638814" calcext:value-type="float">
            <text:p>6.87 </text:p>
          </table:table-cell>
          <table:table-cell table:style-name="ce15" table:content-validation-name="val1" office:value-type="float" office:value="152" calcext:value-type="float">
            <text:p>152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CZ10]&gt;[.$B10];999;IF([.$B10]=0;0;[.CZ10]/[.$B10]*100))" office:value-type="float" office:value="1.01078167115903" calcext:value-type="float">
            <text:p>1.01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0]&gt;[.$B10];999;IF([.$B10]=0;0;[.DC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食品及飲料製造業</text:span>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DG10]&gt;[.$B10];999;IF([.$B10]=0;0;[.DG10]/[.$B10]*100))" office:value-type="float" office:value="0.471698113207547" calcext:value-type="float">
            <text:p>0.47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75" calcext:value-type="float">
            <text:p>175 </text:p>
          </table:table-cell>
          <table:table-cell table:style-name="ce19" table:formula="of:=IF([.DJ10]&gt;[.$B10];999;IF([.$B10]=0;0;[.DJ10]/[.$B10]*100))" office:value-type="float" office:value="11.7924528301887" calcext:value-type="float">
            <text:p>11.79 </text:p>
          </table:table-cell>
          <table:table-cell table:style-name="ce15" table:content-validation-name="val1" office:value-type="float" office:value="352" calcext:value-type="float">
            <text:p>352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19" table:formula="of:=IF([.DM10]&gt;[.$B10];999;IF([.$B10]=0;0;[.DM10]/[.$B10]*100))" office:value-type="float" office:value="7.07547169811321" calcext:value-type="float">
            <text:p>7.08 </text:p>
          </table:table-cell>
          <table:table-cell table:style-name="ce15" table:content-validation-name="val1" office:value-type="float" office:value="131" calcext:value-type="float">
            <text:p>13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P10]&gt;[.$B10];999;IF([.$B10]=0;0;[.DP10]/[.$B10]*100))" office:value-type="float" office:value="0.269541778975741" calcext:value-type="float">
            <text:p>0.2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0]&gt;[.$B10];999;IF([.$B10]=0;0;[.DS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V10]&gt;[.$B10];999;IF([.$B10]=0;0;[.DV10]/[.$B10]*100))" office:value-type="float" office:value="0.0673854447439353" calcext:value-type="float">
            <text:p>0.0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0]&gt;[.$B10];999;IF([.$B10]=0;0;[.DY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食品及飲料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0]&gt;[.$B10];999;IF([.$B10]=0;0;[.EC10]/[.$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0]&gt;[.$B10];999;IF([.$B10]=0;0;[.EF10]/[.$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0]&gt;[.$B10];999;IF([.$B10]=0;0;[.EI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9" table:formula="of:=IF([.EL10]&gt;[.$B10];999;IF([.$B10]=0;0;[.EL10]/[.$B10]*100))" office:value-type="float" office:value="2.2911051212938" calcext:value-type="float">
            <text:p>2.29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0]&gt;[.$B10];999;IF([.$B10]=0;0;[.EO10]/[.$B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58" calcext:value-type="float">
            <text:p>158 </text:p>
          </table:table-cell>
          <table:table-cell table:style-name="ce19" table:formula="of:=IF([.ER10]&gt;[.$B10];999;IF([.$B10]=0;0;[.ER10]/[.$B10]*100))" office:value-type="float" office:value="10.6469002695418" calcext:value-type="float">
            <text:p>10.65 </text:p>
          </table:table-cell>
          <table:table-cell table:style-name="ce15" table:content-validation-name="val1" office:value-type="float" office:value="158" calcext:value-type="float">
            <text:p>15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10]&gt;[.$B10];999;IF([.$B10]=0;0;[.EU10]/[.$B10]*100))" office:value-type="float" office:value="0.0673854447439353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菸草製造業</text:span>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formula="of:=SUM([.F11];[.CV11];[.CY11];[.DB11];[.DE11];[.DI11];[.DL11];[.DO11];[.DR11];[.DU11];[.DX11];[.EA11];[.EE11];[.EH11];[.EK11];[.EN11];[.EQ11];[.ET11];[.EW11])" office:value-type="float" office:value="32" calcext:value-type="float">
            <text:p>32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D11]&gt;[.$B11];999;IF([.$B11]=0;0;[.D11]/[.$B11]*100))" office:value-type="float" office:value="76.1904761904762" calcext:value-type="float">
            <text:p>76.19 </text:p>
          </table:table-cell>
          <table:table-cell table:style-name="ce15" table:formula="of:=SUM([.I11]+[.L11]+[.O11]+++[.R11]++[.U11]+++[.Y11]++[.AB11]++[.AE11]+[.AH11]++[.AK11]+[.AN11]++[.AQ11]+[.AU11]++[.AX11]+[.BA11]+[.BD11]++[.BG11]+[.BJ11]+[.BM11]+[.BQ11]+[.BT11]+[.BW11]+[.BZ11]+[.CC11]+[.CF11]+[.CI11]++[.CM11]+[.CP11]+[.CS11])" office:value-type="float" office:value="26" calcext:value-type="float">
            <text:p>2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G11]&gt;[.$B11];999;IF([.$B11]=0;0;[.G11]/[.$B11]*100))" office:value-type="float" office:value="9.52380952380952" calcext:value-type="float">
            <text:p>9.52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J11]&gt;[.$B11];999;IF([.$B11]=0;0;[.J11]/[.$B11]*100))" office:value-type="float" office:value="9.52380952380952" calcext:value-type="float">
            <text:p>9.5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1]&gt;[.$B11];999;IF([.$B11]=0;0;[.M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1]&gt;[.$B11];999;IF([.$B11]=0;0;[.P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S11]&gt;[.$B11];999;IF([.$B11]=0;0;[.S11]/[.$B11]*100))" office:value-type="float" office:value="4.76190476190476" calcext:value-type="float">
            <text:p>4.7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36" office:value-type="string" calcext:value-type="string">
            <text:p>    <text:span text:style-name="T7">菸草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W11]&gt;[.$B11];999;IF([.$B11]=0;0;[.W11]/[.$B11]*100))" office:value-type="float" office:value="4.76190476190476" calcext:value-type="float">
            <text:p>4.7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11]&gt;[.$B11];999;IF([.$B11]=0;0;[.Z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1]&gt;[.$B11];999;IF([.$B11]=0;0;[.AC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F11]&gt;[.$B11];999;IF([.$B11]=0;0;[.AF11]/[.$B11]*100))" office:value-type="float" office:value="4.76190476190476" calcext:value-type="float">
            <text:p>4.76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I11]&gt;[.$B11];999;IF([.$B11]=0;0;[.AI11]/[.$B11]*100))" office:value-type="float" office:value="4.76190476190476" calcext:value-type="float">
            <text:p>4.7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1]&gt;[.$B11];999;IF([.$B11]=0;0;[.AL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1]&gt;[.$B11];999;IF([.$B11]=0;0;[.AO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菸草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1]&gt;[.$B11];999;IF([.$B11]=0;0;[.AS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V11]&gt;[.$B11];999;IF([.$B11]=0;0;[.AV11]/[.$B11]*100))" office:value-type="float" office:value="9.52380952380952" calcext:value-type="float">
            <text:p>9.5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Y11]&gt;[.$B11];999;IF([.$B11]=0;0;[.AY11]/[.$B11]*100))" office:value-type="float" office:value="4.76190476190476" calcext:value-type="float">
            <text:p>4.7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1]&gt;[.$B11];999;IF([.$B11]=0;0;[.BB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E11]&gt;[.$B11];999;IF([.$B11]=0;0;[.BE11]/[.$B11]*100))" office:value-type="float" office:value="4.76190476190476" calcext:value-type="float">
            <text:p>4.7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1]&gt;[.$B11];999;IF([.$B11]=0;0;[.BH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1]&gt;[.$B11];999;IF([.$B11]=0;0;[.BK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菸草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1]&gt;[.$B11];999;IF([.$B11]=0;0;[.BO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1]&gt;[.$B11];999;IF([.$B11]=0;0;[.BR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U11]&gt;[.$B11];999;IF([.$B11]=0;0;[.BU11]/[.$B11]*100))" office:value-type="float" office:value="19.047619047619" calcext:value-type="float">
            <text:p>19.05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X11]&gt;[.$B11];999;IF([.$B11]=0;0;[.BX11]/[.$B11]*100))" office:value-type="float" office:value="9.52380952380952" calcext:value-type="float">
            <text:p>9.5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1]&gt;[.$B11];999;IF([.$B11]=0;0;[.CA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1]&gt;[.$B11];999;IF([.$B11]=0;0;[.CD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1]&gt;[.$B11];999;IF([.$B11]=0;0;[.CG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菸草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1]&gt;[.$B11];999;IF([.$B11]=0;0;[.CK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N11]&gt;[.$B11];999;IF([.$B11]=0;0;[.CN11]/[.$B11]*100))" office:value-type="float" office:value="9.52380952380952" calcext:value-type="float">
            <text:p>9.5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1]&gt;[.$B11];999;IF([.$B11]=0;0;[.CQ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1]&gt;[.$B11];999;IF([.$B11]=0;0;[.CT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W11]&gt;[.$B11];999;IF([.$B11]=0;0;[.CW11]/[.$B11]*100))" office:value-type="float" office:value="14.2857142857143" calcext:value-type="float">
            <text:p>14.2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11]&gt;[.$B11];999;IF([.$B11]=0;0;[.CZ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1]&gt;[.$B11];999;IF([.$B11]=0;0;[.DC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菸草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G11]&gt;[.$B11];999;IF([.$B11]=0;0;[.DG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J11]&gt;[.$B11];999;IF([.$B11]=0;0;[.DJ11]/[.$B11]*100))" office:value-type="float" office:value="4.76190476190476" calcext:value-type="float">
            <text:p>4.7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M11]&gt;[.$B11];999;IF([.$B11]=0;0;[.DM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1]&gt;[.$B11];999;IF([.$B11]=0;0;[.DP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1]&gt;[.$B11];999;IF([.$B11]=0;0;[.DS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1]&gt;[.$B11];999;IF([.$B11]=0;0;[.DV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1]&gt;[.$B11];999;IF([.$B11]=0;0;[.DY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菸草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1]&gt;[.$B11];999;IF([.$B11]=0;0;[.EC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1]&gt;[.$B11];999;IF([.$B11]=0;0;[.EF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1]&gt;[.$B11];999;IF([.$B11]=0;0;[.EI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1]&gt;[.$B11];999;IF([.$B11]=0;0;[.EL11]/[.$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1]&gt;[.$B11];999;IF([.$B11]=0;0;[.EO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R11]&gt;[.$B11];999;IF([.$B11]=0;0;[.ER11]/[.$B11]*100))" office:value-type="float" office:value="4.76190476190476" calcext:value-type="float">
            <text:p>4.7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1]&gt;[.$B11];999;IF([.$B11]=0;0;[.EU11]/[.$B1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content-validation-name="val1" office:value-type="float" office:value="679" calcext:value-type="float">
            <text:p>679 </text:p>
          </table:table-cell>
          <table:table-cell table:style-name="ce15" table:formula="of:=SUM([.F12];[.CV12];[.CY12];[.DB12];[.DE12];[.DI12];[.DL12];[.DO12];[.DR12];[.DU12];[.DX12];[.EA12];[.EE12];[.EH12];[.EK12];[.EN12];[.EQ12];[.ET12];[.EW12])" office:value-type="float" office:value="1077" calcext:value-type="float">
            <text:p>1,077 </text:p>
          </table:table-cell>
          <table:table-cell table:style-name="ce15" table:content-validation-name="val1" office:value-type="float" office:value="367" calcext:value-type="float">
            <text:p>367 </text:p>
          </table:table-cell>
          <table:table-cell table:style-name="ce19" table:formula="of:=IF([.D12]&gt;[.$B12];999;IF([.$B12]=0;0;[.D12]/[.$B12]*100))" office:value-type="float" office:value="54.0500736377025" calcext:value-type="float">
            <text:p>54.05 </text:p>
          </table:table-cell>
          <table:table-cell table:style-name="ce15" table:formula="of:=SUM([.I12]+[.L12]+[.O12]+++[.R12]++[.U12]+++[.Y12]++[.AB12]++[.AE12]+[.AH12]++[.AK12]+[.AN12]++[.AQ12]+[.AU12]++[.AX12]+[.BA12]+[.BD12]++[.BG12]+[.BJ12]+[.BM12]+[.BQ12]+[.BT12]+[.BW12]+[.BZ12]+[.CC12]+[.CF12]+[.CI12]++[.CM12]+[.CP12]+[.CS12])" office:value-type="float" office:value="671" calcext:value-type="float">
            <text:p>671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9" table:formula="of:=IF([.G12]&gt;[.$B12];999;IF([.$B12]=0;0;[.G12]/[.$B12]*100))" office:value-type="float" office:value="11.0456553755523" calcext:value-type="float">
            <text:p>11.05 </text:p>
          </table:table-cell>
          <table:table-cell table:style-name="ce15" table:content-validation-name="val1" office:value-type="float" office:value="84" calcext:value-type="float">
            <text:p>8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J12]&gt;[.$B12];999;IF([.$B12]=0;0;[.J12]/[.$B12]*100))" office:value-type="float" office:value="0.589101620029455" calcext:value-type="float">
            <text:p>0.5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2]&gt;[.$B12];999;IF([.$B12]=0;0;[.M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P12]&gt;[.$B12];999;IF([.$B12]=0;0;[.P12]/[.$B12]*100))" office:value-type="float" office:value="4.56553755522828" calcext:value-type="float">
            <text:p>4.57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9" table:formula="of:=IF([.S12]&gt;[.$B12];999;IF([.$B12]=0;0;[.S12]/[.$B12]*100))" office:value-type="float" office:value="8.68924889543446" calcext:value-type="float">
            <text:p>8.69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3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W12]&gt;[.$B12];999;IF([.$B12]=0;0;[.W12]/[.$B12]*100))" office:value-type="float" office:value="2.94550810014728" calcext:value-type="float">
            <text:p>2.95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Z12]&gt;[.$B12];999;IF([.$B12]=0;0;[.Z12]/[.$B12]*100))" office:value-type="float" office:value="1.32547864506627" calcext:value-type="float">
            <text:p>1.33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C12]&gt;[.$B12];999;IF([.$B12]=0;0;[.AC12]/[.$B12]*100))" office:value-type="float" office:value="0.441826215022091" calcext:value-type="float">
            <text:p>0.4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AF12]&gt;[.$B12];999;IF([.$B12]=0;0;[.AF12]/[.$B12]*100))" office:value-type="float" office:value="1.620029455081" calcext:value-type="float">
            <text:p>1.62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9" table:formula="of:=IF([.AI12]&gt;[.$B12];999;IF([.$B12]=0;0;[.AI12]/[.$B12]*100))" office:value-type="float" office:value="7.95287187039764" calcext:value-type="float">
            <text:p>7.95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2]&gt;[.$B12];999;IF([.$B12]=0;0;[.AL12]/[.$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2]&gt;[.$B12];999;IF([.$B12]=0;0;[.AO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2]&gt;[.$B12];999;IF([.$B12]=0;0;[.AS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9" table:formula="of:=IF([.AV12]&gt;[.$B12];999;IF([.$B12]=0;0;[.AV12]/[.$B12]*100))" office:value-type="float" office:value="13.9911634756996" calcext:value-type="float">
            <text:p>13.99 </text:p>
          </table:table-cell>
          <table:table-cell table:style-name="ce15" table:content-validation-name="val1" office:value-type="float" office:value="129" calcext:value-type="float">
            <text:p>129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9" table:formula="of:=IF([.AY12]&gt;[.$B12];999;IF([.$B12]=0;0;[.AY12]/[.$B12]*100))" office:value-type="float" office:value="5.44918998527246" calcext:value-type="float">
            <text:p>5.45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B12]&gt;[.$B12];999;IF([.$B12]=0;0;[.BB12]/[.$B12]*100))" office:value-type="float" office:value="0.147275405007364" calcext:value-type="float">
            <text:p>0.1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2]&gt;[.$B12];999;IF([.$B12]=0;0;[.BE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9" table:formula="of:=IF([.BH12]&gt;[.$B12];999;IF([.$B12]=0;0;[.BH12]/[.$B12]*100))" office:value-type="float" office:value="4.86008836524301" calcext:value-type="float">
            <text:p>4.86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2]&gt;[.$B12];999;IF([.$B12]=0;0;[.BK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2]&gt;[.$B12];999;IF([.$B12]=0;0;[.BO12]/[.$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2]&gt;[.$B12];999;IF([.$B12]=0;0;[.BR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9" table:formula="of:=IF([.BU12]&gt;[.$B12];999;IF([.$B12]=0;0;[.BU12]/[.$B12]*100))" office:value-type="float" office:value="8.83652430044183" calcext:value-type="float">
            <text:p>8.84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BX12]&gt;[.$B12];999;IF([.$B12]=0;0;[.BX12]/[.$B12]*100))" office:value-type="float" office:value="4.56553755522828" calcext:value-type="float">
            <text:p>4.57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2]&gt;[.$B12];999;IF([.$B12]=0;0;[.CA12]/[.$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2]&gt;[.$B12];999;IF([.$B12]=0;0;[.CD12]/[.$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2]&gt;[.$B12];999;IF([.$B12]=0;0;[.CG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2]&gt;[.$B12];999;IF([.$B12]=0;0;[.CK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9" table:formula="of:=IF([.CN12]&gt;[.$B12];999;IF([.$B12]=0;0;[.CN12]/[.$B12]*100))" office:value-type="float" office:value="7.21649484536082" calcext:value-type="float">
            <text:p>7.22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2]&gt;[.$B12];999;IF([.$B12]=0;0;[.CQ12]/[.$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2]&gt;[.$B12];999;IF([.$B12]=0;0;[.CT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7" calcext:value-type="float">
            <text:p>77 </text:p>
          </table:table-cell>
          <table:table-cell table:style-name="ce19" table:formula="of:=IF([.CW12]&gt;[.$B12];999;IF([.$B12]=0;0;[.CW12]/[.$B12]*100))" office:value-type="float" office:value="11.340206185567" calcext:value-type="float">
            <text:p>11.34 </text:p>
          </table:table-cell>
          <table:table-cell table:style-name="ce15" table:content-validation-name="val1" office:value-type="float" office:value="100" calcext:value-type="float">
            <text:p>100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CZ12]&gt;[.$B12];999;IF([.$B12]=0;0;[.CZ12]/[.$B12]*100))" office:value-type="float" office:value="1.76730486008837" calcext:value-type="float">
            <text:p>1.77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2]&gt;[.$B12];999;IF([.$B12]=0;0;[.DC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G12]&gt;[.$B12];999;IF([.$B12]=0;0;[.DG12]/[.$B12]*100))" office:value-type="float" office:value="0.147275405007364" calcext:value-type="float">
            <text:p>0.1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9" table:formula="of:=IF([.DJ12]&gt;[.$B12];999;IF([.$B12]=0;0;[.DJ12]/[.$B12]*100))" office:value-type="float" office:value="7.65832106038292" calcext:value-type="float">
            <text:p>7.66 </text:p>
          </table:table-cell>
          <table:table-cell table:style-name="ce15" table:content-validation-name="val1" office:value-type="float" office:value="150" calcext:value-type="float">
            <text:p>150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9" table:formula="of:=IF([.DM12]&gt;[.$B12];999;IF([.$B12]=0;0;[.DM12]/[.$B12]*100))" office:value-type="float" office:value="7.65832106038292" calcext:value-type="float">
            <text:p>7.66 </text:p>
          </table:table-cell>
          <table:table-cell table:style-name="ce15" table:content-validation-name="val1" office:value-type="float" office:value="73" calcext:value-type="float">
            <text:p>7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P12]&gt;[.$B12];999;IF([.$B12]=0;0;[.DP12]/[.$B12]*100))" office:value-type="float" office:value="0.441826215022091" calcext:value-type="float">
            <text:p>0.4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S12]&gt;[.$B12];999;IF([.$B12]=0;0;[.DS12]/[.$B12]*100))" office:value-type="float" office:value="0.736377025036819" calcext:value-type="float">
            <text:p>0.74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V12]&gt;[.$B12];999;IF([.$B12]=0;0;[.DV12]/[.$B12]*100))" office:value-type="float" office:value="0.441826215022091" calcext:value-type="float">
            <text:p>0.4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2]&gt;[.$B12];999;IF([.$B12]=0;0;[.DY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2]&gt;[.$B12];999;IF([.$B12]=0;0;[.EC12]/[.$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2]&gt;[.$B12];999;IF([.$B12]=0;0;[.EF12]/[.$B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2]&gt;[.$B12];999;IF([.$B12]=0;0;[.EI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EL12]&gt;[.$B12];999;IF([.$B12]=0;0;[.EL12]/[.$B12]*100))" office:value-type="float" office:value="1.91458026509573" calcext:value-type="float">
            <text:p>1.91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2]&gt;[.$B12];999;IF([.$B12]=0;0;[.EO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9" table:formula="of:=IF([.ER12]&gt;[.$B12];999;IF([.$B12]=0;0;[.ER12]/[.$B12]*100))" office:value-type="float" office:value="6.03829160530191" calcext:value-type="float">
            <text:p>6.04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2]&gt;[.$B12];999;IF([.$B12]=0;0;[.EU12]/[.$B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成衣、服飾品及其他紡織製品製造業</text:span></text:p>
          </table:table-cell>
          <table:table-cell table:style-name="ce15" table:content-validation-name="val1" office:value-type="float" office:value="251" calcext:value-type="float">
            <text:p>251 </text:p>
          </table:table-cell>
          <table:table-cell table:style-name="ce15" table:formula="of:=SUM([.F13];[.CV13];[.CY13];[.DB13];[.DE13];[.DI13];[.DL13];[.DO13];[.DR13];[.DU13];[.DX13];[.EA13];[.EE13];[.EH13];[.EK13];[.EN13];[.EQ13];[.ET13];[.EW13])" office:value-type="float" office:value="310" calcext:value-type="float">
            <text:p>310 </text:p>
          </table:table-cell>
          <table:table-cell table:style-name="ce15" table:content-validation-name="val1" office:value-type="float" office:value="99" calcext:value-type="float">
            <text:p>99 </text:p>
          </table:table-cell>
          <table:table-cell table:style-name="ce19" table:formula="of:=IF([.D13]&gt;[.$B13];999;IF([.$B13]=0;0;[.D13]/[.$B13]*100))" office:value-type="float" office:value="39.4422310756972" calcext:value-type="float">
            <text:p>39.44 </text:p>
          </table:table-cell>
          <table:table-cell table:style-name="ce15" table:formula="of:=SUM([.I13]+[.L13]+[.O13]+++[.R13]++[.U13]+++[.Y13]++[.AB13]++[.AE13]+[.AH13]++[.AK13]+[.AN13]++[.AQ13]+[.AU13]++[.AX13]+[.BA13]+[.BD13]++[.BG13]+[.BJ13]+[.BM13]+[.BQ13]+[.BT13]+[.BW13]+[.BZ13]+[.CC13]+[.CF13]+[.CI13]++[.CM13]+[.CP13]+[.CS13])" office:value-type="float" office:value="151" calcext:value-type="float">
            <text:p>151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G13]&gt;[.$B13];999;IF([.$B13]=0;0;[.G13]/[.$B13]*100))" office:value-type="float" office:value="5.57768924302789" calcext:value-type="float">
            <text:p>5.58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13]&gt;[.$B13];999;IF([.$B13]=0;0;[.J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3]&gt;[.$B13];999;IF([.$B13]=0;0;[.M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P13]&gt;[.$B13];999;IF([.$B13]=0;0;[.P13]/[.$B13]*100))" office:value-type="float" office:value="4.7808764940239" calcext:value-type="float">
            <text:p>4.78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S13]&gt;[.$B13];999;IF([.$B13]=0;0;[.S13]/[.$B13]*100))" office:value-type="float" office:value="6.77290836653386" calcext:value-type="float">
            <text:p>6.77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36" office:value-type="string" calcext:value-type="string">
            <text:p>    <text:span text:style-name="T7">成衣、服飾品及其他紡織製品製造業</text:span>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W13]&gt;[.$B13];999;IF([.$B13]=0;0;[.W13]/[.$B13]*100))" office:value-type="float" office:value="1.19521912350598" calcext:value-type="float">
            <text:p>1.2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Z13]&gt;[.$B13];999;IF([.$B13]=0;0;[.Z13]/[.$B13]*100))" office:value-type="float" office:value="0.398406374501992" calcext:value-type="float">
            <text:p>0.4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3]&gt;[.$B13];999;IF([.$B13]=0;0;[.AC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F13]&gt;[.$B13];999;IF([.$B13]=0;0;[.AF13]/[.$B13]*100))" office:value-type="float" office:value="3.18725099601594" calcext:value-type="float">
            <text:p>3.19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I13]&gt;[.$B13];999;IF([.$B13]=0;0;[.AI13]/[.$B13]*100))" office:value-type="float" office:value="3.18725099601594" calcext:value-type="float">
            <text:p>3.19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3]&gt;[.$B13];999;IF([.$B13]=0;0;[.AL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3]&gt;[.$B13];999;IF([.$B13]=0;0;[.AO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成衣、服飾品及其他紡織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3]&gt;[.$B13];999;IF([.$B13]=0;0;[.AS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9" table:formula="of:=IF([.AV13]&gt;[.$B13];999;IF([.$B13]=0;0;[.AV13]/[.$B13]*100))" office:value-type="float" office:value="11.1553784860558" calcext:value-type="float">
            <text:p>11.16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AY13]&gt;[.$B13];999;IF([.$B13]=0;0;[.AY13]/[.$B13]*100))" office:value-type="float" office:value="2.39043824701195" calcext:value-type="float">
            <text:p>2.39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3]&gt;[.$B13];999;IF([.$B13]=0;0;[.BB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3]&gt;[.$B13];999;IF([.$B13]=0;0;[.BE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H13]&gt;[.$B13];999;IF([.$B13]=0;0;[.BH13]/[.$B13]*100))" office:value-type="float" office:value="0.398406374501992" calcext:value-type="float">
            <text:p>0.4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3]&gt;[.$B13];999;IF([.$B13]=0;0;[.BK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成衣、服飾品及其他紡織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3]&gt;[.$B13];999;IF([.$B13]=0;0;[.BO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3]&gt;[.$B13];999;IF([.$B13]=0;0;[.BR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BU13]&gt;[.$B13];999;IF([.$B13]=0;0;[.BU13]/[.$B13]*100))" office:value-type="float" office:value="3.58565737051793" calcext:value-type="float">
            <text:p>3.59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BX13]&gt;[.$B13];999;IF([.$B13]=0;0;[.BX13]/[.$B13]*100))" office:value-type="float" office:value="2.39043824701195" calcext:value-type="float">
            <text:p>2.39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3]&gt;[.$B13];999;IF([.$B13]=0;0;[.CA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3]&gt;[.$B13];999;IF([.$B13]=0;0;[.CD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3]&gt;[.$B13];999;IF([.$B13]=0;0;[.CG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成衣、服飾品及其他紡織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3]&gt;[.$B13];999;IF([.$B13]=0;0;[.CK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CN13]&gt;[.$B13];999;IF([.$B13]=0;0;[.CN13]/[.$B13]*100))" office:value-type="float" office:value="5.1792828685259" calcext:value-type="float">
            <text:p>5.18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3]&gt;[.$B13];999;IF([.$B13]=0;0;[.CQ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3]&gt;[.$B13];999;IF([.$B13]=0;0;[.CT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CW13]&gt;[.$B13];999;IF([.$B13]=0;0;[.CW13]/[.$B13]*100))" office:value-type="float" office:value="4.7808764940239" calcext:value-type="float">
            <text:p>4.78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Z13]&gt;[.$B13];999;IF([.$B13]=0;0;[.CZ13]/[.$B13]*100))" office:value-type="float" office:value="0.796812749003984" calcext:value-type="float">
            <text:p>0.8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3]&gt;[.$B13];999;IF([.$B13]=0;0;[.DC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成衣、服飾品及其他紡織製品製造業</text:span>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DG13]&gt;[.$B13];999;IF([.$B13]=0;0;[.DG13]/[.$B13]*100))" office:value-type="float" office:value="5.57768924302789" calcext:value-type="float">
            <text:p>5.58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9" table:formula="of:=IF([.DJ13]&gt;[.$B13];999;IF([.$B13]=0;0;[.DJ13]/[.$B13]*100))" office:value-type="float" office:value="14.3426294820717" calcext:value-type="float">
            <text:p>14.34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DM13]&gt;[.$B13];999;IF([.$B13]=0;0;[.DM13]/[.$B13]*100))" office:value-type="float" office:value="5.57768924302789" calcext:value-type="float">
            <text:p>5.58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3]&gt;[.$B13];999;IF([.$B13]=0;0;[.DP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3]&gt;[.$B13];999;IF([.$B13]=0;0;[.DS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3]&gt;[.$B13];999;IF([.$B13]=0;0;[.DV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3]&gt;[.$B13];999;IF([.$B13]=0;0;[.DY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成衣、服飾品及其他紡織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3]&gt;[.$B13];999;IF([.$B13]=0;0;[.EC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3]&gt;[.$B13];999;IF([.$B13]=0;0;[.EF13]/[.$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3]&gt;[.$B13];999;IF([.$B13]=0;0;[.EI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EL13]&gt;[.$B13];999;IF([.$B13]=0;0;[.EL13]/[.$B13]*100))" office:value-type="float" office:value="5.57768924302789" calcext:value-type="float">
            <text:p>5.58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3]&gt;[.$B13];999;IF([.$B13]=0;0;[.EO13]/[.$B1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9" table:formula="of:=IF([.ER13]&gt;[.$B13];999;IF([.$B13]=0;0;[.ER13]/[.$B13]*100))" office:value-type="float" office:value="13.5458167330677" calcext:value-type="float">
            <text:p>13.55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13]&gt;[.$B13];999;IF([.$B13]=0;0;[.EU13]/[.$B13]*100))" office:value-type="float" office:value="0.398406374501992" calcext:value-type="float">
            <text:p>0.4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皮革、毛皮及其製品製造業</text:span></text:p>
          </table:table-cell>
          <table:table-cell table:style-name="ce15" table:content-validation-name="val1" office:value-type="float" office:value="206" calcext:value-type="float">
            <text:p>206 </text:p>
          </table:table-cell>
          <table:table-cell table:style-name="ce15" table:formula="of:=SUM([.F14];[.CV14];[.CY14];[.DB14];[.DE14];[.DI14];[.DL14];[.DO14];[.DR14];[.DU14];[.DX14];[.EA14];[.EE14];[.EH14];[.EK14];[.EN14];[.EQ14];[.ET14];[.EW14])" office:value-type="float" office:value="227" calcext:value-type="float">
            <text:p>227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9" table:formula="of:=IF([.D14]&gt;[.$B14];999;IF([.$B14]=0;0;[.D14]/[.$B14]*100))" office:value-type="float" office:value="35.9223300970874" calcext:value-type="float">
            <text:p>35.92 </text:p>
          </table:table-cell>
          <table:table-cell table:style-name="ce15" table:formula="of:=SUM([.I14]+[.L14]+[.O14]+++[.R14]++[.U14]+++[.Y14]++[.AB14]++[.AE14]+[.AH14]++[.AK14]+[.AN14]++[.AQ14]+[.AU14]++[.AX14]+[.BA14]+[.BD14]++[.BG14]+[.BJ14]+[.BM14]+[.BQ14]+[.BT14]+[.BW14]+[.BZ14]+[.CC14]+[.CF14]+[.CI14]++[.CM14]+[.CP14]+[.CS14])" office:value-type="float" office:value="109" calcext:value-type="float">
            <text:p>109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G14]&gt;[.$B14];999;IF([.$B14]=0;0;[.G14]/[.$B14]*100))" office:value-type="float" office:value="7.76699029126214" calcext:value-type="float">
            <text:p>7.77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14]&gt;[.$B14];999;IF([.$B14]=0;0;[.J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4]&gt;[.$B14];999;IF([.$B14]=0;0;[.M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P14]&gt;[.$B14];999;IF([.$B14]=0;0;[.P14]/[.$B14]*100))" office:value-type="float" office:value="3.39805825242718" calcext:value-type="float">
            <text:p>3.40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S14]&gt;[.$B14];999;IF([.$B14]=0;0;[.S14]/[.$B14]*100))" office:value-type="float" office:value="5.33980582524272" calcext:value-type="float">
            <text:p>5.34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36" office:value-type="string" calcext:value-type="string">
            <text:p>    <text:span text:style-name="T7">皮革、毛皮及其製品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W14]&gt;[.$B14];999;IF([.$B14]=0;0;[.W14]/[.$B14]*100))" office:value-type="float" office:value="0.485436893203883" calcext:value-type="float">
            <text:p>0.4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14]&gt;[.$B14];999;IF([.$B14]=0;0;[.Z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4]&gt;[.$B14];999;IF([.$B14]=0;0;[.AC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F14]&gt;[.$B14];999;IF([.$B14]=0;0;[.AF14]/[.$B14]*100))" office:value-type="float" office:value="0.485436893203883" calcext:value-type="float">
            <text:p>0.4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AI14]&gt;[.$B14];999;IF([.$B14]=0;0;[.AI14]/[.$B14]*100))" office:value-type="float" office:value="2.9126213592233" calcext:value-type="float">
            <text:p>2.91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4]&gt;[.$B14];999;IF([.$B14]=0;0;[.AL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4]&gt;[.$B14];999;IF([.$B14]=0;0;[.AO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皮革、毛皮及其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4]&gt;[.$B14];999;IF([.$B14]=0;0;[.AS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AV14]&gt;[.$B14];999;IF([.$B14]=0;0;[.AV14]/[.$B14]*100))" office:value-type="float" office:value="11.1650485436893" calcext:value-type="float">
            <text:p>11.17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Y14]&gt;[.$B14];999;IF([.$B14]=0;0;[.AY14]/[.$B14]*100))" office:value-type="float" office:value="0.970873786407767" calcext:value-type="float">
            <text:p>0.9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4]&gt;[.$B14];999;IF([.$B14]=0;0;[.BB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4]&gt;[.$B14];999;IF([.$B14]=0;0;[.BE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H14]&gt;[.$B14];999;IF([.$B14]=0;0;[.BH14]/[.$B14]*100))" office:value-type="float" office:value="0.970873786407767" calcext:value-type="float">
            <text:p>0.9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4]&gt;[.$B14];999;IF([.$B14]=0;0;[.BK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皮革、毛皮及其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4]&gt;[.$B14];999;IF([.$B14]=0;0;[.BO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4]&gt;[.$B14];999;IF([.$B14]=0;0;[.BR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BU14]&gt;[.$B14];999;IF([.$B14]=0;0;[.BU14]/[.$B14]*100))" office:value-type="float" office:value="3.88349514563107" calcext:value-type="float">
            <text:p>3.88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BX14]&gt;[.$B14];999;IF([.$B14]=0;0;[.BX14]/[.$B14]*100))" office:value-type="float" office:value="4.85436893203883" calcext:value-type="float">
            <text:p>4.85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4]&gt;[.$B14];999;IF([.$B14]=0;0;[.CA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4]&gt;[.$B14];999;IF([.$B14]=0;0;[.CD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4]&gt;[.$B14];999;IF([.$B14]=0;0;[.CG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皮革、毛皮及其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4]&gt;[.$B14];999;IF([.$B14]=0;0;[.CK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CN14]&gt;[.$B14];999;IF([.$B14]=0;0;[.CN14]/[.$B14]*100))" office:value-type="float" office:value="3.39805825242718" calcext:value-type="float">
            <text:p>3.40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4]&gt;[.$B14];999;IF([.$B14]=0;0;[.CQ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4]&gt;[.$B14];999;IF([.$B14]=0;0;[.CT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9" table:formula="of:=IF([.CW14]&gt;[.$B14];999;IF([.$B14]=0;0;[.CW14]/[.$B14]*100))" office:value-type="float" office:value="14.5631067961165" calcext:value-type="float">
            <text:p>14.56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Z14]&gt;[.$B14];999;IF([.$B14]=0;0;[.CZ14]/[.$B14]*100))" office:value-type="float" office:value="0.485436893203883" calcext:value-type="float">
            <text:p>0.4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4]&gt;[.$B14];999;IF([.$B14]=0;0;[.DC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皮革、毛皮及其製品製造業</text:span>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G14]&gt;[.$B14];999;IF([.$B14]=0;0;[.DG14]/[.$B14]*100))" office:value-type="float" office:value="1.45631067961165" calcext:value-type="float">
            <text:p>1.4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DJ14]&gt;[.$B14];999;IF([.$B14]=0;0;[.DJ14]/[.$B14]*100))" office:value-type="float" office:value="8.25242718446602" calcext:value-type="float">
            <text:p>8.25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DM14]&gt;[.$B14];999;IF([.$B14]=0;0;[.DM14]/[.$B14]*100))" office:value-type="float" office:value="6.31067961165049" calcext:value-type="float">
            <text:p>6.31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4]&gt;[.$B14];999;IF([.$B14]=0;0;[.DP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4]&gt;[.$B14];999;IF([.$B14]=0;0;[.DS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4]&gt;[.$B14];999;IF([.$B14]=0;0;[.DV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4]&gt;[.$B14];999;IF([.$B14]=0;0;[.DY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皮革、毛皮及其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4]&gt;[.$B14];999;IF([.$B14]=0;0;[.EC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4]&gt;[.$B14];999;IF([.$B14]=0;0;[.EF14]/[.$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4]&gt;[.$B14];999;IF([.$B14]=0;0;[.EI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EL14]&gt;[.$B14];999;IF([.$B14]=0;0;[.EL14]/[.$B14]*100))" office:value-type="float" office:value="1.94174757281553" calcext:value-type="float">
            <text:p>1.9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4]&gt;[.$B14];999;IF([.$B14]=0;0;[.EO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ER14]&gt;[.$B14];999;IF([.$B14]=0;0;[.ER14]/[.$B14]*100))" office:value-type="float" office:value="6.79611650485437" calcext:value-type="float">
            <text:p>6.80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4]&gt;[.$B14];999;IF([.$B14]=0;0;[.EU14]/[.$B1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木竹製品製造業</text:span></text:p>
          </table:table-cell>
          <table:table-cell table:style-name="ce15" table:content-validation-name="val1" office:value-type="float" office:value="191" calcext:value-type="float">
            <text:p>191 </text:p>
          </table:table-cell>
          <table:table-cell table:style-name="ce15" table:formula="of:=SUM([.F15];[.CV15];[.CY15];[.DB15];[.DE15];[.DI15];[.DL15];[.DO15];[.DR15];[.DU15];[.DX15];[.EA15];[.EE15];[.EH15];[.EK15];[.EN15];[.EQ15];[.ET15];[.EW15])" office:value-type="float" office:value="265" calcext:value-type="float">
            <text:p>265 </text:p>
          </table:table-cell>
          <table:table-cell table:style-name="ce15" table:content-validation-name="val1" office:value-type="float" office:value="93" calcext:value-type="float">
            <text:p>93 </text:p>
          </table:table-cell>
          <table:table-cell table:style-name="ce19" table:formula="of:=IF([.D15]&gt;[.$B15];999;IF([.$B15]=0;0;[.D15]/[.$B15]*100))" office:value-type="float" office:value="48.6910994764398" calcext:value-type="float">
            <text:p>48.69 </text:p>
          </table:table-cell>
          <table:table-cell table:style-name="ce15" table:formula="of:=SUM([.I15]+[.L15]+[.O15]+++[.R15]++[.U15]+++[.Y15]++[.AB15]++[.AE15]+[.AH15]++[.AK15]+[.AN15]++[.AQ15]+[.AU15]++[.AX15]+[.BA15]+[.BD15]++[.BG15]+[.BJ15]+[.BM15]+[.BQ15]+[.BT15]+[.BW15]+[.BZ15]+[.CC15]+[.CF15]+[.CI15]++[.CM15]+[.CP15]+[.CS15])" office:value-type="float" office:value="171" calcext:value-type="float">
            <text:p>171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9" table:formula="of:=IF([.G15]&gt;[.$B15];999;IF([.$B15]=0;0;[.G15]/[.$B15]*100))" office:value-type="float" office:value="12.565445026178" calcext:value-type="float">
            <text:p>12.57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J15]&gt;[.$B15];999;IF([.$B15]=0;0;[.J15]/[.$B15]*100))" office:value-type="float" office:value="4.18848167539267" calcext:value-type="float">
            <text:p>4.19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5]&gt;[.$B15];999;IF([.$B15]=0;0;[.M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P15]&gt;[.$B15];999;IF([.$B15]=0;0;[.P15]/[.$B15]*100))" office:value-type="float" office:value="3.1413612565445" calcext:value-type="float">
            <text:p>3.14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S15]&gt;[.$B15];999;IF([.$B15]=0;0;[.S15]/[.$B15]*100))" office:value-type="float" office:value="4.71204188481675" calcext:value-type="float">
            <text:p>4.71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36" office:value-type="string" calcext:value-type="string">
            <text:p>    <text:span text:style-name="T7">木竹製品製造業</text:span>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W15]&gt;[.$B15];999;IF([.$B15]=0;0;[.W15]/[.$B15]*100))" office:value-type="float" office:value="1.04712041884817" calcext:value-type="float">
            <text:p>1.0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Z15]&gt;[.$B15];999;IF([.$B15]=0;0;[.Z15]/[.$B15]*100))" office:value-type="float" office:value="0.523560209424084" calcext:value-type="float">
            <text:p>0.5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5]&gt;[.$B15];999;IF([.$B15]=0;0;[.AC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F15]&gt;[.$B15];999;IF([.$B15]=0;0;[.AF15]/[.$B15]*100))" office:value-type="float" office:value="0.523560209424084" calcext:value-type="float">
            <text:p>0.5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AI15]&gt;[.$B15];999;IF([.$B15]=0;0;[.AI15]/[.$B15]*100))" office:value-type="float" office:value="7.32984293193717" calcext:value-type="float">
            <text:p>7.33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5]&gt;[.$B15];999;IF([.$B15]=0;0;[.AL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5]&gt;[.$B15];999;IF([.$B15]=0;0;[.AO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木竹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5]&gt;[.$B15];999;IF([.$B15]=0;0;[.AS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9" table:formula="of:=IF([.AV15]&gt;[.$B15];999;IF([.$B15]=0;0;[.AV15]/[.$B15]*100))" office:value-type="float" office:value="18.848167539267" calcext:value-type="float">
            <text:p>18.85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Y15]&gt;[.$B15];999;IF([.$B15]=0;0;[.AY15]/[.$B15]*100))" office:value-type="float" office:value="2.61780104712042" calcext:value-type="float">
            <text:p>2.6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5]&gt;[.$B15];999;IF([.$B15]=0;0;[.BB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5]&gt;[.$B15];999;IF([.$B15]=0;0;[.BE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5]&gt;[.$B15];999;IF([.$B15]=0;0;[.BH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5]&gt;[.$B15];999;IF([.$B15]=0;0;[.BK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木竹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5]&gt;[.$B15];999;IF([.$B15]=0;0;[.BO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5]&gt;[.$B15];999;IF([.$B15]=0;0;[.BR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BU15]&gt;[.$B15];999;IF([.$B15]=0;0;[.BU15]/[.$B15]*100))" office:value-type="float" office:value="10.4712041884817" calcext:value-type="float">
            <text:p>10.47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BX15]&gt;[.$B15];999;IF([.$B15]=0;0;[.BX15]/[.$B15]*100))" office:value-type="float" office:value="3.66492146596859" calcext:value-type="float">
            <text:p>3.66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5]&gt;[.$B15];999;IF([.$B15]=0;0;[.CA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5]&gt;[.$B15];999;IF([.$B15]=0;0;[.CD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5]&gt;[.$B15];999;IF([.$B15]=0;0;[.CG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木竹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5]&gt;[.$B15];999;IF([.$B15]=0;0;[.CK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CN15]&gt;[.$B15];999;IF([.$B15]=0;0;[.CN15]/[.$B15]*100))" office:value-type="float" office:value="5.23560209424084" calcext:value-type="float">
            <text:p>5.24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5]&gt;[.$B15];999;IF([.$B15]=0;0;[.CQ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5]&gt;[.$B15];999;IF([.$B15]=0;0;[.CT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CW15]&gt;[.$B15];999;IF([.$B15]=0;0;[.CW15]/[.$B15]*100))" office:value-type="float" office:value="4.18848167539267" calcext:value-type="float">
            <text:p>4.19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CZ15]&gt;[.$B15];999;IF([.$B15]=0;0;[.CZ15]/[.$B15]*100))" office:value-type="float" office:value="2.09424083769633" calcext:value-type="float">
            <text:p>2.0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5]&gt;[.$B15];999;IF([.$B15]=0;0;[.DC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木竹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G15]&gt;[.$B15];999;IF([.$B15]=0;0;[.DG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DJ15]&gt;[.$B15];999;IF([.$B15]=0;0;[.DJ15]/[.$B15]*100))" office:value-type="float" office:value="9.94764397905759" calcext:value-type="float">
            <text:p>9.95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DM15]&gt;[.$B15];999;IF([.$B15]=0;0;[.DM15]/[.$B15]*100))" office:value-type="float" office:value="10.4712041884817" calcext:value-type="float">
            <text:p>10.47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5]&gt;[.$B15];999;IF([.$B15]=0;0;[.DP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15]&gt;[.$B15];999;IF([.$B15]=0;0;[.DS15]/[.$B15]*100))" office:value-type="float" office:value="0.523560209424084" calcext:value-type="float">
            <text:p>0.5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5]&gt;[.$B15];999;IF([.$B15]=0;0;[.DV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5]&gt;[.$B15];999;IF([.$B15]=0;0;[.DY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木竹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5]&gt;[.$B15];999;IF([.$B15]=0;0;[.EC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5]&gt;[.$B15];999;IF([.$B15]=0;0;[.EF15]/[.$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5]&gt;[.$B15];999;IF([.$B15]=0;0;[.EI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EL15]&gt;[.$B15];999;IF([.$B15]=0;0;[.EL15]/[.$B15]*100))" office:value-type="float" office:value="3.66492146596859" calcext:value-type="float">
            <text:p>3.66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5]&gt;[.$B15];999;IF([.$B15]=0;0;[.EO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9" table:formula="of:=IF([.ER15]&gt;[.$B15];999;IF([.$B15]=0;0;[.ER15]/[.$B15]*100))" office:value-type="float" office:value="12.565445026178" calcext:value-type="float">
            <text:p>12.57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5]&gt;[.$B15];999;IF([.$B15]=0;0;[.EU15]/[.$B1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家具及裝設品製造業</text:span></text:p>
          </table:table-cell>
          <table:table-cell table:style-name="ce15" table:content-validation-name="val1" office:value-type="float" office:value="355" calcext:value-type="float">
            <text:p>355 </text:p>
          </table:table-cell>
          <table:table-cell table:style-name="ce15" table:formula="of:=SUM([.F16];[.CV16];[.CY16];[.DB16];[.DE16];[.DI16];[.DL16];[.DO16];[.DR16];[.DU16];[.DX16];[.EA16];[.EE16];[.EH16];[.EK16];[.EN16];[.EQ16];[.ET16];[.EW16])" office:value-type="float" office:value="603" calcext:value-type="float">
            <text:p>603 </text:p>
          </table:table-cell>
          <table:table-cell table:style-name="ce15" table:content-validation-name="val1" office:value-type="float" office:value="191" calcext:value-type="float">
            <text:p>191 </text:p>
          </table:table-cell>
          <table:table-cell table:style-name="ce19" table:formula="of:=IF([.D16]&gt;[.$B16];999;IF([.$B16]=0;0;[.D16]/[.$B16]*100))" office:value-type="float" office:value="53.8028169014085" calcext:value-type="float">
            <text:p>53.80 </text:p>
          </table:table-cell>
          <table:table-cell table:style-name="ce15" table:formula="of:=SUM([.I16]+[.L16]+[.O16]+++[.R16]++[.U16]+++[.Y16]++[.AB16]++[.AE16]+[.AH16]++[.AK16]+[.AN16]++[.AQ16]+[.AU16]++[.AX16]+[.BA16]+[.BD16]++[.BG16]+[.BJ16]+[.BM16]+[.BQ16]+[.BT16]+[.BW16]+[.BZ16]+[.CC16]+[.CF16]+[.CI16]++[.CM16]+[.CP16]+[.CS16])" office:value-type="float" office:value="346" calcext:value-type="float">
            <text:p>346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9" table:formula="of:=IF([.G16]&gt;[.$B16];999;IF([.$B16]=0;0;[.G16]/[.$B16]*100))" office:value-type="float" office:value="14.0845070422535" calcext:value-type="float">
            <text:p>14.08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J16]&gt;[.$B16];999;IF([.$B16]=0;0;[.J16]/[.$B16]*100))" office:value-type="float" office:value="0.845070422535211" calcext:value-type="float">
            <text:p>0.8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6]&gt;[.$B16];999;IF([.$B16]=0;0;[.M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P16]&gt;[.$B16];999;IF([.$B16]=0;0;[.P16]/[.$B16]*100))" office:value-type="float" office:value="3.38028169014084" calcext:value-type="float">
            <text:p>3.38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9" table:formula="of:=IF([.S16]&gt;[.$B16];999;IF([.$B16]=0;0;[.S16]/[.$B16]*100))" office:value-type="float" office:value="13.8028169014085" calcext:value-type="float">
            <text:p>13.80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36" office:value-type="string" calcext:value-type="string">
            <text:p>    <text:span text:style-name="T7">家具及裝設品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W16]&gt;[.$B16];999;IF([.$B16]=0;0;[.W16]/[.$B16]*100))" office:value-type="float" office:value="0.28169014084507" calcext:value-type="float">
            <text:p>0.28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Z16]&gt;[.$B16];999;IF([.$B16]=0;0;[.Z16]/[.$B16]*100))" office:value-type="float" office:value="0.28169014084507" calcext:value-type="float">
            <text:p>0.2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C16]&gt;[.$B16];999;IF([.$B16]=0;0;[.AC16]/[.$B16]*100))" office:value-type="float" office:value="1.12676056338028" calcext:value-type="float">
            <text:p>1.1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AF16]&gt;[.$B16];999;IF([.$B16]=0;0;[.AF16]/[.$B16]*100))" office:value-type="float" office:value="3.94366197183099" calcext:value-type="float">
            <text:p>3.94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AI16]&gt;[.$B16];999;IF([.$B16]=0;0;[.AI16]/[.$B16]*100))" office:value-type="float" office:value="7.04225352112676" calcext:value-type="float">
            <text:p>7.04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L16]&gt;[.$B16];999;IF([.$B16]=0;0;[.AL16]/[.$B16]*100))" office:value-type="float" office:value="0.563380281690141" calcext:value-type="float">
            <text:p>0.5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6]&gt;[.$B16];999;IF([.$B16]=0;0;[.AO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家具及裝設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6]&gt;[.$B16];999;IF([.$B16]=0;0;[.AS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9" table:formula="of:=IF([.AV16]&gt;[.$B16];999;IF([.$B16]=0;0;[.AV16]/[.$B16]*100))" office:value-type="float" office:value="14.9295774647887" calcext:value-type="float">
            <text:p>14.93 </text:p>
          </table:table-cell>
          <table:table-cell table:style-name="ce15" table:content-validation-name="val1" office:value-type="float" office:value="78" calcext:value-type="float">
            <text:p>78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AY16]&gt;[.$B16];999;IF([.$B16]=0;0;[.AY16]/[.$B16]*100))" office:value-type="float" office:value="7.04225352112676" calcext:value-type="float">
            <text:p>7.04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6]&gt;[.$B16];999;IF([.$B16]=0;0;[.BB16]/[.$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6]&gt;[.$B16];999;IF([.$B16]=0;0;[.BE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H16]&gt;[.$B16];999;IF([.$B16]=0;0;[.BH16]/[.$B16]*100))" office:value-type="float" office:value="0.563380281690141" calcext:value-type="float">
            <text:p>0.5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6]&gt;[.$B16];999;IF([.$B16]=0;0;[.BK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家具及裝設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6]&gt;[.$B16];999;IF([.$B16]=0;0;[.BO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R16]&gt;[.$B16];999;IF([.$B16]=0;0;[.BR16]/[.$B16]*100))" office:value-type="float" office:value="0.28169014084507" calcext:value-type="float">
            <text:p>0.2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BU16]&gt;[.$B16];999;IF([.$B16]=0;0;[.BU16]/[.$B16]*100))" office:value-type="float" office:value="3.66197183098592" calcext:value-type="float">
            <text:p>3.66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BX16]&gt;[.$B16];999;IF([.$B16]=0;0;[.BX16]/[.$B16]*100))" office:value-type="float" office:value="1.97183098591549" calcext:value-type="float">
            <text:p>1.97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16]&gt;[.$B16];999;IF([.$B16]=0;0;[.CA16]/[.$B16]*100))" office:value-type="float" office:value="0.28169014084507" calcext:value-type="float">
            <text:p>0.2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6]&gt;[.$B16];999;IF([.$B16]=0;0;[.CD16]/[.$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6]&gt;[.$B16];999;IF([.$B16]=0;0;[.CG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家具及裝設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6]&gt;[.$B16];999;IF([.$B16]=0;0;[.CK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CN16]&gt;[.$B16];999;IF([.$B16]=0;0;[.CN16]/[.$B16]*100))" office:value-type="float" office:value="5.35211267605634" calcext:value-type="float">
            <text:p>5.35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6]&gt;[.$B16];999;IF([.$B16]=0;0;[.CQ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T16]&gt;[.$B16];999;IF([.$B16]=0;0;[.CT16]/[.$B16]*100))" office:value-type="float" office:value="0.28169014084507" calcext:value-type="float">
            <text:p>0.2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CW16]&gt;[.$B16];999;IF([.$B16]=0;0;[.CW16]/[.$B16]*100))" office:value-type="float" office:value="6.19718309859155" calcext:value-type="float">
            <text:p>6.20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Z16]&gt;[.$B16];999;IF([.$B16]=0;0;[.CZ16]/[.$B16]*100))" office:value-type="float" office:value="0.28169014084507" calcext:value-type="float">
            <text:p>0.2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6]&gt;[.$B16];999;IF([.$B16]=0;0;[.DC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家具及裝設品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G16]&gt;[.$B16];999;IF([.$B16]=0;0;[.DG16]/[.$B16]*100))" office:value-type="float" office:value="0.28169014084507" calcext:value-type="float">
            <text:p>0.2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9" table:formula="of:=IF([.DJ16]&gt;[.$B16];999;IF([.$B16]=0;0;[.DJ16]/[.$B16]*100))" office:value-type="float" office:value="9.29577464788732" calcext:value-type="float">
            <text:p>9.30 </text:p>
          </table:table-cell>
          <table:table-cell table:style-name="ce15" table:content-validation-name="val1" office:value-type="float" office:value="114" calcext:value-type="float">
            <text:p>114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9" table:formula="of:=IF([.DM16]&gt;[.$B16];999;IF([.$B16]=0;0;[.DM16]/[.$B16]*100))" office:value-type="float" office:value="11.5492957746479" calcext:value-type="float">
            <text:p>11.55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16]&gt;[.$B16];999;IF([.$B16]=0;0;[.DP16]/[.$B16]*100))" office:value-type="float" office:value="0.28169014084507" calcext:value-type="float">
            <text:p>0.2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S16]&gt;[.$B16];999;IF([.$B16]=0;0;[.DS16]/[.$B16]*100))" office:value-type="float" office:value="0.563380281690141" calcext:value-type="float">
            <text:p>0.5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V16]&gt;[.$B16];999;IF([.$B16]=0;0;[.DV16]/[.$B16]*100))" office:value-type="float" office:value="0.28169014084507" calcext:value-type="float">
            <text:p>0.28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6]&gt;[.$B16];999;IF([.$B16]=0;0;[.DY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家具及裝設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6]&gt;[.$B16];999;IF([.$B16]=0;0;[.EC16]/[.$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6]&gt;[.$B16];999;IF([.$B16]=0;0;[.EF16]/[.$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6]&gt;[.$B16];999;IF([.$B16]=0;0;[.EI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EL16]&gt;[.$B16];999;IF([.$B16]=0;0;[.EL16]/[.$B16]*100))" office:value-type="float" office:value="1.69014084507042" calcext:value-type="float">
            <text:p>1.69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6]&gt;[.$B16];999;IF([.$B16]=0;0;[.EO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9" table:formula="of:=IF([.ER16]&gt;[.$B16];999;IF([.$B16]=0;0;[.ER16]/[.$B16]*100))" office:value-type="float" office:value="9.85915492957746" calcext:value-type="float">
            <text:p>9.86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6]&gt;[.$B16];999;IF([.$B16]=0;0;[.EU16]/[.$B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紙漿、紙及紙製品製造業</text:span></text:p>
          </table:table-cell>
          <table:table-cell table:style-name="ce15" table:content-validation-name="val1" office:value-type="float" office:value="542" calcext:value-type="float">
            <text:p>542 </text:p>
          </table:table-cell>
          <table:table-cell table:style-name="ce15" table:formula="of:=SUM([.F17];[.CV17];[.CY17];[.DB17];[.DE17];[.DI17];[.DL17];[.DO17];[.DR17];[.DU17];[.DX17];[.EA17];[.EE17];[.EH17];[.EK17];[.EN17];[.EQ17];[.ET17];[.EW17])" office:value-type="float" office:value="868" calcext:value-type="float">
            <text:p>868 </text:p>
          </table:table-cell>
          <table:table-cell table:style-name="ce15" table:content-validation-name="val1" office:value-type="float" office:value="308" calcext:value-type="float">
            <text:p>308 </text:p>
          </table:table-cell>
          <table:table-cell table:style-name="ce19" table:formula="of:=IF([.D17]&gt;[.$B17];999;IF([.$B17]=0;0;[.D17]/[.$B17]*100))" office:value-type="float" office:value="56.8265682656827" calcext:value-type="float">
            <text:p>56.83 </text:p>
          </table:table-cell>
          <table:table-cell table:style-name="ce15" table:formula="of:=SUM([.I17]+[.L17]+[.O17]+++[.R17]++[.U17]+++[.Y17]++[.AB17]++[.AE17]+[.AH17]++[.AK17]+[.AN17]++[.AQ17]+[.AU17]++[.AX17]+[.BA17]+[.BD17]++[.BG17]+[.BJ17]+[.BM17]+[.BQ17]+[.BT17]+[.BW17]+[.BZ17]+[.CC17]+[.CF17]+[.CI17]++[.CM17]+[.CP17]+[.CS17])" office:value-type="float" office:value="595" calcext:value-type="float">
            <text:p>595 </text:p>
          </table:table-cell>
          <table:table-cell table:style-name="ce15" table:content-validation-name="val1" office:value-type="float" office:value="77" calcext:value-type="float">
            <text:p>77 </text:p>
          </table:table-cell>
          <table:table-cell table:style-name="ce19" table:formula="of:=IF([.G17]&gt;[.$B17];999;IF([.$B17]=0;0;[.G17]/[.$B17]*100))" office:value-type="float" office:value="14.2066420664207" calcext:value-type="float">
            <text:p>14.21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J17]&gt;[.$B17];999;IF([.$B17]=0;0;[.J17]/[.$B17]*100))" office:value-type="float" office:value="1.1070110701107" calcext:value-type="float">
            <text:p>1.1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7]&gt;[.$B17];999;IF([.$B17]=0;0;[.M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P17]&gt;[.$B17];999;IF([.$B17]=0;0;[.P17]/[.$B17]*100))" office:value-type="float" office:value="4.98154981549815" calcext:value-type="float">
            <text:p>4.98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9" table:formula="of:=IF([.S17]&gt;[.$B17];999;IF([.$B17]=0;0;[.S17]/[.$B17]*100))" office:value-type="float" office:value="8.48708487084871" calcext:value-type="float">
            <text:p>8.49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36" office:value-type="string" calcext:value-type="string">
            <text:p>    <text:span text:style-name="T7">紙漿、紙及紙製品製造業</text:span>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W17]&gt;[.$B17];999;IF([.$B17]=0;0;[.W17]/[.$B17]*100))" office:value-type="float" office:value="1.4760147601476" calcext:value-type="float">
            <text:p>1.48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Z17]&gt;[.$B17];999;IF([.$B17]=0;0;[.Z17]/[.$B17]*100))" office:value-type="float" office:value="0.3690036900369" calcext:value-type="float">
            <text:p>0.3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7]&gt;[.$B17];999;IF([.$B17]=0;0;[.AC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AF17]&gt;[.$B17];999;IF([.$B17]=0;0;[.AF17]/[.$B17]*100))" office:value-type="float" office:value="2.39852398523985" calcext:value-type="float">
            <text:p>2.40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9" table:formula="of:=IF([.AI17]&gt;[.$B17];999;IF([.$B17]=0;0;[.AI17]/[.$B17]*100))" office:value-type="float" office:value="8.67158671586716" calcext:value-type="float">
            <text:p>8.67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7]&gt;[.$B17];999;IF([.$B17]=0;0;[.AL17]/[.$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7]&gt;[.$B17];999;IF([.$B17]=0;0;[.AO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紙漿、紙及紙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7]&gt;[.$B17];999;IF([.$B17]=0;0;[.AS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6" calcext:value-type="float">
            <text:p>86 </text:p>
          </table:table-cell>
          <table:table-cell table:style-name="ce19" table:formula="of:=IF([.AV17]&gt;[.$B17];999;IF([.$B17]=0;0;[.AV17]/[.$B17]*100))" office:value-type="float" office:value="15.8671586715867" calcext:value-type="float">
            <text:p>15.87 </text:p>
          </table:table-cell>
          <table:table-cell table:style-name="ce15" table:content-validation-name="val1" office:value-type="float" office:value="121" calcext:value-type="float">
            <text:p>121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AY17]&gt;[.$B17];999;IF([.$B17]=0;0;[.AY17]/[.$B17]*100))" office:value-type="float" office:value="4.7970479704797" calcext:value-type="float">
            <text:p>4.80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7]&gt;[.$B17];999;IF([.$B17]=0;0;[.BB17]/[.$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7]&gt;[.$B17];999;IF([.$B17]=0;0;[.BE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BH17]&gt;[.$B17];999;IF([.$B17]=0;0;[.BH17]/[.$B17]*100))" office:value-type="float" office:value="2.76752767527675" calcext:value-type="float">
            <text:p>2.77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7]&gt;[.$B17];999;IF([.$B17]=0;0;[.BK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紙漿、紙及紙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7]&gt;[.$B17];999;IF([.$B17]=0;0;[.BO17]/[.$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7]&gt;[.$B17];999;IF([.$B17]=0;0;[.BR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9" table:formula="of:=IF([.BU17]&gt;[.$B17];999;IF([.$B17]=0;0;[.BU17]/[.$B17]*100))" office:value-type="float" office:value="8.30258302583026" calcext:value-type="float">
            <text:p>8.30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9" table:formula="of:=IF([.BX17]&gt;[.$B17];999;IF([.$B17]=0;0;[.BX17]/[.$B17]*100))" office:value-type="float" office:value="9.04059040590406" calcext:value-type="float">
            <text:p>9.04 </text:p>
          </table:table-cell>
          <table:table-cell table:style-name="ce15" table:content-validation-name="val1" office:value-type="float" office:value="69" calcext:value-type="float">
            <text:p>6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17]&gt;[.$B17];999;IF([.$B17]=0;0;[.CA17]/[.$B17]*100))" office:value-type="float" office:value="0.18450184501845" calcext:value-type="float">
            <text:p>0.1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7]&gt;[.$B17];999;IF([.$B17]=0;0;[.CD17]/[.$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7]&gt;[.$B17];999;IF([.$B17]=0;0;[.CG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紙漿、紙及紙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7]&gt;[.$B17];999;IF([.$B17]=0;0;[.CK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9" table:formula="of:=IF([.CN17]&gt;[.$B17];999;IF([.$B17]=0;0;[.CN17]/[.$B17]*100))" office:value-type="float" office:value="6.27306273062731" calcext:value-type="float">
            <text:p>6.27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7]&gt;[.$B17];999;IF([.$B17]=0;0;[.CQ17]/[.$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7]&gt;[.$B17];999;IF([.$B17]=0;0;[.CT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9" table:formula="of:=IF([.CW17]&gt;[.$B17];999;IF([.$B17]=0;0;[.CW17]/[.$B17]*100))" office:value-type="float" office:value="11.070110701107" calcext:value-type="float">
            <text:p>11.07 </text:p>
          </table:table-cell>
          <table:table-cell table:style-name="ce15" table:content-validation-name="val1" office:value-type="float" office:value="96" calcext:value-type="float">
            <text:p>9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Z17]&gt;[.$B17];999;IF([.$B17]=0;0;[.CZ17]/[.$B17]*100))" office:value-type="float" office:value="0.55350553505535" calcext:value-type="float">
            <text:p>0.5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7]&gt;[.$B17];999;IF([.$B17]=0;0;[.DC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紙漿、紙及紙製品製造業</text:span>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G17]&gt;[.$B17];999;IF([.$B17]=0;0;[.DG17]/[.$B17]*100))" office:value-type="float" office:value="0.922509225092251" calcext:value-type="float">
            <text:p>0.9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9" table:formula="of:=IF([.DJ17]&gt;[.$B17];999;IF([.$B17]=0;0;[.DJ17]/[.$B17]*100))" office:value-type="float" office:value="6.45756457564576" calcext:value-type="float">
            <text:p>6.46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DM17]&gt;[.$B17];999;IF([.$B17]=0;0;[.DM17]/[.$B17]*100))" office:value-type="float" office:value="4.98154981549815" calcext:value-type="float">
            <text:p>4.98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17]&gt;[.$B17];999;IF([.$B17]=0;0;[.DP17]/[.$B17]*100))" office:value-type="float" office:value="0.18450184501845" calcext:value-type="float">
            <text:p>0.1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S17]&gt;[.$B17];999;IF([.$B17]=0;0;[.DS17]/[.$B17]*100))" office:value-type="float" office:value="0.3690036900369" calcext:value-type="float">
            <text:p>0.3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V17]&gt;[.$B17];999;IF([.$B17]=0;0;[.DV17]/[.$B17]*100))" office:value-type="float" office:value="0.738007380073801" calcext:value-type="float">
            <text:p>0.74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7]&gt;[.$B17];999;IF([.$B17]=0;0;[.DY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紙漿、紙及紙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7]&gt;[.$B17];999;IF([.$B17]=0;0;[.EC17]/[.$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7]&gt;[.$B17];999;IF([.$B17]=0;0;[.EF17]/[.$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7]&gt;[.$B17];999;IF([.$B17]=0;0;[.EI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EL17]&gt;[.$B17];999;IF([.$B17]=0;0;[.EL17]/[.$B17]*100))" office:value-type="float" office:value="1.8450184501845" calcext:value-type="float">
            <text:p>1.85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7]&gt;[.$B17];999;IF([.$B17]=0;0;[.EO17]/[.$B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9" table:formula="of:=IF([.ER17]&gt;[.$B17];999;IF([.$B17]=0;0;[.ER17]/[.$B17]*100))" office:value-type="float" office:value="7.56457564575646" calcext:value-type="float">
            <text:p>7.56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EU17]&gt;[.$B17];999;IF([.$B17]=0;0;[.EU17]/[.$B17]*100))" office:value-type="float" office:value="0.55350553505535" calcext:value-type="float">
            <text:p>0.5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印刷及其輔助業</text:span></text:p>
          </table:table-cell>
          <table:table-cell table:style-name="ce15" table:content-validation-name="val1" office:value-type="float" office:value="309" calcext:value-type="float">
            <text:p>309 </text:p>
          </table:table-cell>
          <table:table-cell table:style-name="ce15" table:formula="of:=SUM([.F18];[.CV18];[.CY18];[.DB18];[.DE18];[.DI18];[.DL18];[.DO18];[.DR18];[.DU18];[.DX18];[.EA18];[.EE18];[.EH18];[.EK18];[.EN18];[.EQ18];[.ET18];[.EW18])" office:value-type="float" office:value="378" calcext:value-type="float">
            <text:p>378 </text:p>
          </table:table-cell>
          <table:table-cell table:style-name="ce15" table:content-validation-name="val1" office:value-type="float" office:value="116" calcext:value-type="float">
            <text:p>116 </text:p>
          </table:table-cell>
          <table:table-cell table:style-name="ce19" table:formula="of:=IF([.D18]&gt;[.$B18];999;IF([.$B18]=0;0;[.D18]/[.$B18]*100))" office:value-type="float" office:value="37.5404530744337" calcext:value-type="float">
            <text:p>37.54 </text:p>
          </table:table-cell>
          <table:table-cell table:style-name="ce15" table:formula="of:=SUM([.I18]+[.L18]+[.O18]+++[.R18]++[.U18]+++[.Y18]++[.AB18]++[.AE18]+[.AH18]++[.AK18]+[.AN18]++[.AQ18]+[.AU18]++[.AX18]+[.BA18]+[.BD18]++[.BG18]+[.BJ18]+[.BM18]+[.BQ18]+[.BT18]+[.BW18]+[.BZ18]+[.CC18]+[.CF18]+[.CI18]++[.CM18]+[.CP18]+[.CS18])" office:value-type="float" office:value="186" calcext:value-type="float">
            <text:p>186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G18]&gt;[.$B18];999;IF([.$B18]=0;0;[.G18]/[.$B18]*100))" office:value-type="float" office:value="6.47249190938511" calcext:value-type="float">
            <text:p>6.47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J18]&gt;[.$B18];999;IF([.$B18]=0;0;[.J18]/[.$B18]*100))" office:value-type="float" office:value="0.970873786407767" calcext:value-type="float">
            <text:p>0.9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8]&gt;[.$B18];999;IF([.$B18]=0;0;[.M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P18]&gt;[.$B18];999;IF([.$B18]=0;0;[.P18]/[.$B18]*100))" office:value-type="float" office:value="2.9126213592233" calcext:value-type="float">
            <text:p>2.9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S18]&gt;[.$B18];999;IF([.$B18]=0;0;[.S18]/[.$B18]*100))" office:value-type="float" office:value="5.50161812297735" calcext:value-type="float">
            <text:p>5.50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36" office:value-type="string" calcext:value-type="string">
            <text:p>    <text:span text:style-name="T7">印刷及其輔助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W18]&gt;[.$B18];999;IF([.$B18]=0;0;[.W18]/[.$B18]*100))" office:value-type="float" office:value="0.323624595469256" calcext:value-type="float">
            <text:p>0.3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Z18]&gt;[.$B18];999;IF([.$B18]=0;0;[.Z18]/[.$B18]*100))" office:value-type="float" office:value="0.970873786407767" calcext:value-type="float">
            <text:p>0.9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C18]&gt;[.$B18];999;IF([.$B18]=0;0;[.AC18]/[.$B18]*100))" office:value-type="float" office:value="0.647249190938511" calcext:value-type="float">
            <text:p>0.6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AF18]&gt;[.$B18];999;IF([.$B18]=0;0;[.AF18]/[.$B18]*100))" office:value-type="float" office:value="1.94174757281553" calcext:value-type="float">
            <text:p>1.9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AI18]&gt;[.$B18];999;IF([.$B18]=0;0;[.AI18]/[.$B18]*100))" office:value-type="float" office:value="3.55987055016181" calcext:value-type="float">
            <text:p>3.56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18]&gt;[.$B18];999;IF([.$B18]=0;0;[.AL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8]&gt;[.$B18];999;IF([.$B18]=0;0;[.AO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印刷及其輔助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8]&gt;[.$B18];999;IF([.$B18]=0;0;[.AS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9" table:formula="of:=IF([.AV18]&gt;[.$B18];999;IF([.$B18]=0;0;[.AV18]/[.$B18]*100))" office:value-type="float" office:value="10.3559870550162" calcext:value-type="float">
            <text:p>10.36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AY18]&gt;[.$B18];999;IF([.$B18]=0;0;[.AY18]/[.$B18]*100))" office:value-type="float" office:value="3.23624595469256" calcext:value-type="float">
            <text:p>3.2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8]&gt;[.$B18];999;IF([.$B18]=0;0;[.BB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8]&gt;[.$B18];999;IF([.$B18]=0;0;[.BE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H18]&gt;[.$B18];999;IF([.$B18]=0;0;[.BH18]/[.$B18]*100))" office:value-type="float" office:value="0.647249190938511" calcext:value-type="float">
            <text:p>0.6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8]&gt;[.$B18];999;IF([.$B18]=0;0;[.BK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印刷及其輔助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8]&gt;[.$B18];999;IF([.$B18]=0;0;[.BO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R18]&gt;[.$B18];999;IF([.$B18]=0;0;[.BR18]/[.$B18]*100))" office:value-type="float" office:value="0.323624595469256" calcext:value-type="float">
            <text:p>0.3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BU18]&gt;[.$B18];999;IF([.$B18]=0;0;[.BU18]/[.$B18]*100))" office:value-type="float" office:value="3.23624595469256" calcext:value-type="float">
            <text:p>3.24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BX18]&gt;[.$B18];999;IF([.$B18]=0;0;[.BX18]/[.$B18]*100))" office:value-type="float" office:value="3.88349514563107" calcext:value-type="float">
            <text:p>3.88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18]&gt;[.$B18];999;IF([.$B18]=0;0;[.CA18]/[.$B18]*100))" office:value-type="float" office:value="0.323624595469256" calcext:value-type="float">
            <text:p>0.3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8]&gt;[.$B18];999;IF([.$B18]=0;0;[.CD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8]&gt;[.$B18];999;IF([.$B18]=0;0;[.CG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印刷及其輔助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8]&gt;[.$B18];999;IF([.$B18]=0;0;[.CK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CN18]&gt;[.$B18];999;IF([.$B18]=0;0;[.CN18]/[.$B18]*100))" office:value-type="float" office:value="7.44336569579288" calcext:value-type="float">
            <text:p>7.44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8]&gt;[.$B18];999;IF([.$B18]=0;0;[.CQ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8]&gt;[.$B18];999;IF([.$B18]=0;0;[.CT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9" table:formula="of:=IF([.CW18]&gt;[.$B18];999;IF([.$B18]=0;0;[.CW18]/[.$B18]*100))" office:value-type="float" office:value="13.5922330097087" calcext:value-type="float">
            <text:p>13.59 </text:p>
          </table:table-cell>
          <table:table-cell table:style-name="ce15" table:content-validation-name="val1" office:value-type="float" office:value="69" calcext:value-type="float">
            <text:p>6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Z18]&gt;[.$B18];999;IF([.$B18]=0;0;[.CZ18]/[.$B18]*100))" office:value-type="float" office:value="0.323624595469256" calcext:value-type="float">
            <text:p>0.3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8]&gt;[.$B18];999;IF([.$B18]=0;0;[.DC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印刷及其輔助業</text:span>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G18]&gt;[.$B18];999;IF([.$B18]=0;0;[.DG18]/[.$B18]*100))" office:value-type="float" office:value="0.970873786407767" calcext:value-type="float">
            <text:p>0.9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9" table:formula="of:=IF([.DJ18]&gt;[.$B18];999;IF([.$B18]=0;0;[.DJ18]/[.$B18]*100))" office:value-type="float" office:value="10.3559870550162" calcext:value-type="float">
            <text:p>10.36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9" table:formula="of:=IF([.DM18]&gt;[.$B18];999;IF([.$B18]=0;0;[.DM18]/[.$B18]*100))" office:value-type="float" office:value="9.06148867313916" calcext:value-type="float">
            <text:p>9.06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8]&gt;[.$B18];999;IF([.$B18]=0;0;[.DP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8]&gt;[.$B18];999;IF([.$B18]=0;0;[.DS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8]&gt;[.$B18];999;IF([.$B18]=0;0;[.DV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8]&gt;[.$B18];999;IF([.$B18]=0;0;[.DY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印刷及其輔助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8]&gt;[.$B18];999;IF([.$B18]=0;0;[.EC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8]&gt;[.$B18];999;IF([.$B18]=0;0;[.EF18]/[.$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8]&gt;[.$B18];999;IF([.$B18]=0;0;[.EI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EL18]&gt;[.$B18];999;IF([.$B18]=0;0;[.EL18]/[.$B18]*100))" office:value-type="float" office:value="2.9126213592233" calcext:value-type="float">
            <text:p>2.9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8]&gt;[.$B18];999;IF([.$B18]=0;0;[.EO18]/[.$B1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9" table:formula="of:=IF([.ER18]&gt;[.$B18];999;IF([.$B18]=0;0;[.ER18]/[.$B18]*100))" office:value-type="float" office:value="12.9449838187702" calcext:value-type="float">
            <text:p>12.94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18]&gt;[.$B18];999;IF([.$B18]=0;0;[.EU18]/[.$B18]*100))" office:value-type="float" office:value="0.323624595469256" calcext:value-type="float">
            <text:p>0.3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化學材料製造業</text:span></text:p>
          </table:table-cell>
          <table:table-cell table:style-name="ce15" table:content-validation-name="val1" office:value-type="float" office:value="2085" calcext:value-type="float">
            <text:p>2,085 </text:p>
          </table:table-cell>
          <table:table-cell table:style-name="ce15" table:formula="of:=SUM([.F19];[.CV19];[.CY19];[.DB19];[.DE19];[.DI19];[.DL19];[.DO19];[.DR19];[.DU19];[.DX19];[.EA19];[.EE19];[.EH19];[.EK19];[.EN19];[.EQ19];[.ET19];[.EW19])" office:value-type="float" office:value="1918" calcext:value-type="float">
            <text:p>1,918 </text:p>
          </table:table-cell>
          <table:table-cell table:style-name="ce15" table:content-validation-name="val1" office:value-type="float" office:value="801" calcext:value-type="float">
            <text:p>801 </text:p>
          </table:table-cell>
          <table:table-cell table:style-name="ce19" table:formula="of:=IF([.D19]&gt;[.$B19];999;IF([.$B19]=0;0;[.D19]/[.$B19]*100))" office:value-type="float" office:value="38.4172661870504" calcext:value-type="float">
            <text:p>38.42 </text:p>
          </table:table-cell>
          <table:table-cell table:style-name="ce15" table:formula="of:=SUM([.I19]+[.L19]+[.O19]+++[.R19]++[.U19]+++[.Y19]++[.AB19]++[.AE19]+[.AH19]++[.AK19]+[.AN19]++[.AQ19]+[.AU19]++[.AX19]+[.BA19]+[.BD19]++[.BG19]+[.BJ19]+[.BM19]+[.BQ19]+[.BT19]+[.BW19]+[.BZ19]+[.CC19]+[.CF19]+[.CI19]++[.CM19]+[.CP19]+[.CS19])" office:value-type="float" office:value="1186" calcext:value-type="float">
            <text:p>1,186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9" table:formula="of:=IF([.G19]&gt;[.$B19];999;IF([.$B19]=0;0;[.G19]/[.$B19]*100))" office:value-type="float" office:value="3.45323741007194" calcext:value-type="float">
            <text:p>3.45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J19]&gt;[.$B19];999;IF([.$B19]=0;0;[.J19]/[.$B19]*100))" office:value-type="float" office:value="0.191846522781775" calcext:value-type="float">
            <text:p>0.1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9]&gt;[.$B19];999;IF([.$B19]=0;0;[.M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P19]&gt;[.$B19];999;IF([.$B19]=0;0;[.P19]/[.$B19]*100))" office:value-type="float" office:value="0.575539568345324" calcext:value-type="float">
            <text:p>0.58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06" calcext:value-type="float">
            <text:p>106 </text:p>
          </table:table-cell>
          <table:table-cell table:style-name="ce19" table:formula="of:=IF([.S19]&gt;[.$B19];999;IF([.$B19]=0;0;[.S19]/[.$B19]*100))" office:value-type="float" office:value="5.08393285371703" calcext:value-type="float">
            <text:p>5.08 </text:p>
          </table:table-cell>
          <table:table-cell table:style-name="ce15" table:content-validation-name="val1" office:value-type="float" office:value="120" calcext:value-type="float">
            <text:p>120 </text:p>
          </table:table-cell>
          <table:table-cell table:style-name="ce36" office:value-type="string" calcext:value-type="string">
            <text:p>    <text:span text:style-name="T7">化學材料製造業</text:span>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W19]&gt;[.$B19];999;IF([.$B19]=0;0;[.W19]/[.$B19]*100))" office:value-type="float" office:value="1.39088729016787" calcext:value-type="float">
            <text:p>1.39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Z19]&gt;[.$B19];999;IF([.$B19]=0;0;[.Z19]/[.$B19]*100))" office:value-type="float" office:value="0.431654676258993" calcext:value-type="float">
            <text:p>0.43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9" table:formula="of:=IF([.AC19]&gt;[.$B19];999;IF([.$B19]=0;0;[.AC19]/[.$B19]*100))" office:value-type="float" office:value="2.06235011990408" calcext:value-type="float">
            <text:p>2.06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5" table:content-validation-name="val1" office:value-type="float" office:value="142" calcext:value-type="float">
            <text:p>142 </text:p>
          </table:table-cell>
          <table:table-cell table:style-name="ce19" table:formula="of:=IF([.AF19]&gt;[.$B19];999;IF([.$B19]=0;0;[.AF19]/[.$B19]*100))" office:value-type="float" office:value="6.810551558753" calcext:value-type="float">
            <text:p>6.81 </text:p>
          </table:table-cell>
          <table:table-cell table:style-name="ce15" table:content-validation-name="val1" office:value-type="float" office:value="174" calcext:value-type="float">
            <text:p>174 </text:p>
          </table:table-cell>
          <table:table-cell table:style-name="ce15" table:content-validation-name="val1" office:value-type="float" office:value="104" calcext:value-type="float">
            <text:p>104 </text:p>
          </table:table-cell>
          <table:table-cell table:style-name="ce19" table:formula="of:=IF([.AI19]&gt;[.$B19];999;IF([.$B19]=0;0;[.AI19]/[.$B19]*100))" office:value-type="float" office:value="4.98800959232614" calcext:value-type="float">
            <text:p>4.99 </text:p>
          </table:table-cell>
          <table:table-cell table:style-name="ce15" table:content-validation-name="val1" office:value-type="float" office:value="114" calcext:value-type="float">
            <text:p>114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L19]&gt;[.$B19];999;IF([.$B19]=0;0;[.AL19]/[.$B19]*100))" office:value-type="float" office:value="0.239808153477218" calcext:value-type="float">
            <text:p>0.24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O19]&gt;[.$B19];999;IF([.$B19]=0;0;[.AO19]/[.$B19]*100))" office:value-type="float" office:value="0.0479616306954436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36" office:value-type="string" calcext:value-type="string">
            <text:p>    <text:span text:style-name="T7">化學材料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19]&gt;[.$B19];999;IF([.$B19]=0;0;[.AS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53" calcext:value-type="float">
            <text:p>153 </text:p>
          </table:table-cell>
          <table:table-cell table:style-name="ce19" table:formula="of:=IF([.AV19]&gt;[.$B19];999;IF([.$B19]=0;0;[.AV19]/[.$B19]*100))" office:value-type="float" office:value="7.33812949640288" calcext:value-type="float">
            <text:p>7.34 </text:p>
          </table:table-cell>
          <table:table-cell table:style-name="ce15" table:content-validation-name="val1" office:value-type="float" office:value="199" calcext:value-type="float">
            <text:p>199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9" table:formula="of:=IF([.AY19]&gt;[.$B19];999;IF([.$B19]=0;0;[.AY19]/[.$B19]*100))" office:value-type="float" office:value="2.68585131894484" calcext:value-type="float">
            <text:p>2.69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9]&gt;[.$B19];999;IF([.$B19]=0;0;[.BB19]/[.$B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9]&gt;[.$B19];999;IF([.$B19]=0;0;[.BE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BH19]&gt;[.$B19];999;IF([.$B19]=0;0;[.BH19]/[.$B19]*100))" office:value-type="float" office:value="0.575539568345324" calcext:value-type="float">
            <text:p>0.58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9]&gt;[.$B19];999;IF([.$B19]=0;0;[.BK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材料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19]&gt;[.$B19];999;IF([.$B19]=0;0;[.BO19]/[.$B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9]&gt;[.$B19];999;IF([.$B19]=0;0;[.BR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9" table:formula="of:=IF([.BU19]&gt;[.$B19];999;IF([.$B19]=0;0;[.BU19]/[.$B19]*100))" office:value-type="float" office:value="3.21342925659472" calcext:value-type="float">
            <text:p>3.21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5" table:content-validation-name="val1" office:value-type="float" office:value="141" calcext:value-type="float">
            <text:p>141 </text:p>
          </table:table-cell>
          <table:table-cell table:style-name="ce19" table:formula="of:=IF([.BX19]&gt;[.$B19];999;IF([.$B19]=0;0;[.BX19]/[.$B19]*100))" office:value-type="float" office:value="6.76258992805755" calcext:value-type="float">
            <text:p>6.76 </text:p>
          </table:table-cell>
          <table:table-cell table:style-name="ce15" table:content-validation-name="val1" office:value-type="float" office:value="166" calcext:value-type="float">
            <text:p>16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19]&gt;[.$B19];999;IF([.$B19]=0;0;[.CA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D19]&gt;[.$B19];999;IF([.$B19]=0;0;[.CD19]/[.$B19]*100))" office:value-type="float" office:value="0.0479616306954436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9]&gt;[.$B19];999;IF([.$B19]=0;0;[.CG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材料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19]&gt;[.$B19];999;IF([.$B19]=0;0;[.CK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9" table:formula="of:=IF([.CN19]&gt;[.$B19];999;IF([.$B19]=0;0;[.CN19]/[.$B19]*100))" office:value-type="float" office:value="3.11750599520384" calcext:value-type="float">
            <text:p>3.12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9]&gt;[.$B19];999;IF([.$B19]=0;0;[.CQ19]/[.$B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9]&gt;[.$B19];999;IF([.$B19]=0;0;[.CT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16" calcext:value-type="float">
            <text:p>316 </text:p>
          </table:table-cell>
          <table:table-cell table:style-name="ce19" table:formula="of:=IF([.CW19]&gt;[.$B19];999;IF([.$B19]=0;0;[.CW19]/[.$B19]*100))" office:value-type="float" office:value="15.1558752997602" calcext:value-type="float">
            <text:p>15.16 </text:p>
          </table:table-cell>
          <table:table-cell table:style-name="ce15" table:content-validation-name="val1" office:value-type="float" office:value="392" calcext:value-type="float">
            <text:p>39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CZ19]&gt;[.$B19];999;IF([.$B19]=0;0;[.CZ19]/[.$B19]*100))" office:value-type="float" office:value="0.287769784172662" calcext:value-type="float">
            <text:p>0.29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9]&gt;[.$B19];999;IF([.$B19]=0;0;[.DC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材料製造業</text:span>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G19]&gt;[.$B19];999;IF([.$B19]=0;0;[.DG19]/[.$B19]*100))" office:value-type="float" office:value="0.0959232613908873" calcext:value-type="float">
            <text:p>0.1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99" calcext:value-type="float">
            <text:p>99 </text:p>
          </table:table-cell>
          <table:table-cell table:style-name="ce19" table:formula="of:=IF([.DJ19]&gt;[.$B19];999;IF([.$B19]=0;0;[.DJ19]/[.$B19]*100))" office:value-type="float" office:value="4.74820143884892" calcext:value-type="float">
            <text:p>4.75 </text:p>
          </table:table-cell>
          <table:table-cell table:style-name="ce15" table:content-validation-name="val1" office:value-type="float" office:value="138" calcext:value-type="float">
            <text:p>138 </text:p>
          </table:table-cell>
          <table:table-cell table:style-name="ce15" table:content-validation-name="val1" office:value-type="float" office:value="126" calcext:value-type="float">
            <text:p>126 </text:p>
          </table:table-cell>
          <table:table-cell table:style-name="ce19" table:formula="of:=IF([.DM19]&gt;[.$B19];999;IF([.$B19]=0;0;[.DM19]/[.$B19]*100))" office:value-type="float" office:value="6.0431654676259" calcext:value-type="float">
            <text:p>6.04 </text:p>
          </table:table-cell>
          <table:table-cell table:style-name="ce15" table:content-validation-name="val1" office:value-type="float" office:value="157" calcext:value-type="float">
            <text:p>15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9]&gt;[.$B19];999;IF([.$B19]=0;0;[.DP19]/[.$B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9]&gt;[.$B19];999;IF([.$B19]=0;0;[.DS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V19]&gt;[.$B19];999;IF([.$B19]=0;0;[.DV19]/[.$B19]*100))" office:value-type="float" office:value="0.0479616306954436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9]&gt;[.$B19];999;IF([.$B19]=0;0;[.DY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材料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19]&gt;[.$B19];999;IF([.$B19]=0;0;[.EC19]/[.$B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9]&gt;[.$B19];999;IF([.$B19]=0;0;[.EF19]/[.$B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9]&gt;[.$B19];999;IF([.$B19]=0;0;[.EI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EL19]&gt;[.$B19];999;IF([.$B19]=0;0;[.EL19]/[.$B19]*100))" office:value-type="float" office:value="0.383693045563549" calcext:value-type="float">
            <text:p>0.38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9]&gt;[.$B19];999;IF([.$B19]=0;0;[.EO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9" table:formula="of:=IF([.ER19]&gt;[.$B19];999;IF([.$B19]=0;0;[.ER19]/[.$B19]*100))" office:value-type="float" office:value="1.34292565947242" calcext:value-type="float">
            <text:p>1.34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9]&gt;[.$B19];999;IF([.$B19]=0;0;[.EU19]/[.$B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化學製品製造業</text:span></text:p>
          </table:table-cell>
          <table:table-cell table:style-name="ce15" table:content-validation-name="val1" office:value-type="float" office:value="1723" calcext:value-type="float">
            <text:p>1,723 </text:p>
          </table:table-cell>
          <table:table-cell table:style-name="ce15" table:formula="of:=SUM([.F20];[.CV20];[.CY20];[.DB20];[.DE20];[.DI20];[.DL20];[.DO20];[.DR20];[.DU20];[.DX20];[.EA20];[.EE20];[.EH20];[.EK20];[.EN20];[.EQ20];[.ET20];[.EW20])" office:value-type="float" office:value="2358" calcext:value-type="float">
            <text:p>2,358 </text:p>
          </table:table-cell>
          <table:table-cell table:style-name="ce15" table:content-validation-name="val1" office:value-type="float" office:value="835" calcext:value-type="float">
            <text:p>835 </text:p>
          </table:table-cell>
          <table:table-cell table:style-name="ce19" table:formula="of:=IF([.D20]&gt;[.$B20];999;IF([.$B20]=0;0;[.D20]/[.$B20]*100))" office:value-type="float" office:value="48.4619849100406" calcext:value-type="float">
            <text:p>48.46 </text:p>
          </table:table-cell>
          <table:table-cell table:style-name="ce15" table:formula="of:=SUM([.I20]+[.L20]+[.O20]+++[.R20]++[.U20]+++[.Y20]++[.AB20]++[.AE20]+[.AH20]++[.AK20]+[.AN20]++[.AQ20]+[.AU20]++[.AX20]+[.BA20]+[.BD20]++[.BG20]+[.BJ20]+[.BM20]+[.BQ20]+[.BT20]+[.BW20]+[.BZ20]+[.CC20]+[.CF20]+[.CI20]++[.CM20]+[.CP20]+[.CS20])" office:value-type="float" office:value="1290" calcext:value-type="float">
            <text:p>1,290 </text:p>
          </table:table-cell>
          <table:table-cell table:style-name="ce15" table:content-validation-name="val1" office:value-type="float" office:value="97" calcext:value-type="float">
            <text:p>97 </text:p>
          </table:table-cell>
          <table:table-cell table:style-name="ce19" table:formula="of:=IF([.G20]&gt;[.$B20];999;IF([.$B20]=0;0;[.G20]/[.$B20]*100))" office:value-type="float" office:value="5.62971561230412" calcext:value-type="float">
            <text:p>5.63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J20]&gt;[.$B20];999;IF([.$B20]=0;0;[.J20]/[.$B20]*100))" office:value-type="float" office:value="0.116076610562972" calcext:value-type="float">
            <text:p>0.1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20]&gt;[.$B20];999;IF([.$B20]=0;0;[.M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9" table:formula="of:=IF([.P20]&gt;[.$B20];999;IF([.$B20]=0;0;[.P20]/[.$B20]*100))" office:value-type="float" office:value="2.72780034822983" calcext:value-type="float">
            <text:p>2.73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128" calcext:value-type="float">
            <text:p>128 </text:p>
          </table:table-cell>
          <table:table-cell table:style-name="ce19" table:formula="of:=IF([.S20]&gt;[.$B20];999;IF([.$B20]=0;0;[.S20]/[.$B20]*100))" office:value-type="float" office:value="7.42890307603018" calcext:value-type="float">
            <text:p>7.43 </text:p>
          </table:table-cell>
          <table:table-cell table:style-name="ce15" table:content-validation-name="val1" office:value-type="float" office:value="155" calcext:value-type="float">
            <text:p>155 </text:p>
          </table:table-cell>
          <table:table-cell table:style-name="ce36" office:value-type="string" calcext:value-type="string">
            <text:p>    <text:span text:style-name="T7">化學製品製造業</text:span>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W20]&gt;[.$B20];999;IF([.$B20]=0;0;[.W20]/[.$B20]*100))" office:value-type="float" office:value="1.04468949506674" calcext:value-type="float">
            <text:p>1.04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Z20]&gt;[.$B20];999;IF([.$B20]=0;0;[.Z20]/[.$B20]*100))" office:value-type="float" office:value="0.580383052814858" calcext:value-type="float">
            <text:p>0.58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C20]&gt;[.$B20];999;IF([.$B20]=0;0;[.AC20]/[.$B20]*100))" office:value-type="float" office:value="0.232153221125943" calcext:value-type="float">
            <text:p>0.2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38" calcext:value-type="float">
            <text:p>138 </text:p>
          </table:table-cell>
          <table:table-cell table:style-name="ce19" table:formula="of:=IF([.AF20]&gt;[.$B20];999;IF([.$B20]=0;0;[.AF20]/[.$B20]*100))" office:value-type="float" office:value="8.00928612884504" calcext:value-type="float">
            <text:p>8.01 </text:p>
          </table:table-cell>
          <table:table-cell table:style-name="ce15" table:content-validation-name="val1" office:value-type="float" office:value="184" calcext:value-type="float">
            <text:p>184 </text:p>
          </table:table-cell>
          <table:table-cell table:style-name="ce15" table:content-validation-name="val1" office:value-type="float" office:value="124" calcext:value-type="float">
            <text:p>124 </text:p>
          </table:table-cell>
          <table:table-cell table:style-name="ce19" table:formula="of:=IF([.AI20]&gt;[.$B20];999;IF([.$B20]=0;0;[.AI20]/[.$B20]*100))" office:value-type="float" office:value="7.19674985490424" calcext:value-type="float">
            <text:p>7.20 </text:p>
          </table:table-cell>
          <table:table-cell table:style-name="ce15" table:content-validation-name="val1" office:value-type="float" office:value="148" calcext:value-type="float">
            <text:p>148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L20]&gt;[.$B20];999;IF([.$B20]=0;0;[.AL20]/[.$B20]*100))" office:value-type="float" office:value="0.232153221125943" calcext:value-type="float">
            <text:p>0.2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0]&gt;[.$B20];999;IF([.$B20]=0;0;[.AO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20]&gt;[.$B20];999;IF([.$B20]=0;0;[.AS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04" calcext:value-type="float">
            <text:p>204 </text:p>
          </table:table-cell>
          <table:table-cell table:style-name="ce19" table:formula="of:=IF([.AV20]&gt;[.$B20];999;IF([.$B20]=0;0;[.AV20]/[.$B20]*100))" office:value-type="float" office:value="11.8398142774231" calcext:value-type="float">
            <text:p>11.84 </text:p>
          </table:table-cell>
          <table:table-cell table:style-name="ce15" table:content-validation-name="val1" office:value-type="float" office:value="252" calcext:value-type="float">
            <text:p>252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9" table:formula="of:=IF([.AY20]&gt;[.$B20];999;IF([.$B20]=0;0;[.AY20]/[.$B20]*100))" office:value-type="float" office:value="3.13406848520023" calcext:value-type="float">
            <text:p>3.13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BB20]&gt;[.$B20];999;IF([.$B20]=0;0;[.BB20]/[.$B20]*100))" office:value-type="float" office:value="0.290191526407429" calcext:value-type="float">
            <text:p>0.29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E20]&gt;[.$B20];999;IF([.$B20]=0;0;[.BE20]/[.$B20]*100))" office:value-type="float" office:value="0.0580383052814858" calcext:value-type="float">
            <text:p>0.0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BH20]&gt;[.$B20];999;IF([.$B20]=0;0;[.BH20]/[.$B20]*100))" office:value-type="float" office:value="0.406268136970401" calcext:value-type="float">
            <text:p>0.41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0]&gt;[.$B20];999;IF([.$B20]=0;0;[.BK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0]&gt;[.$B20];999;IF([.$B20]=0;0;[.BO20]/[.$B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0]&gt;[.$B20];999;IF([.$B20]=0;0;[.BR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9" calcext:value-type="float">
            <text:p>99 </text:p>
          </table:table-cell>
          <table:table-cell table:style-name="ce19" table:formula="of:=IF([.BU20]&gt;[.$B20];999;IF([.$B20]=0;0;[.BU20]/[.$B20]*100))" office:value-type="float" office:value="5.74579222286709" calcext:value-type="float">
            <text:p>5.75 </text:p>
          </table:table-cell>
          <table:table-cell table:style-name="ce15" table:content-validation-name="val1" office:value-type="float" office:value="104" calcext:value-type="float">
            <text:p>104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9" table:formula="of:=IF([.BX20]&gt;[.$B20];999;IF([.$B20]=0;0;[.BX20]/[.$B20]*100))" office:value-type="float" office:value="4.81717933836332" calcext:value-type="float">
            <text:p>4.82 </text:p>
          </table:table-cell>
          <table:table-cell table:style-name="ce15" table:content-validation-name="val1" office:value-type="float" office:value="104" calcext:value-type="float">
            <text:p>10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20]&gt;[.$B20];999;IF([.$B20]=0;0;[.CA20]/[.$B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0]&gt;[.$B20];999;IF([.$B20]=0;0;[.CD20]/[.$B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0]&gt;[.$B20];999;IF([.$B20]=0;0;[.CG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0]&gt;[.$B20];999;IF([.$B20]=0;0;[.CK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9" table:formula="of:=IF([.CN20]&gt;[.$B20];999;IF([.$B20]=0;0;[.CN20]/[.$B20]*100))" office:value-type="float" office:value="4.17875798026698" calcext:value-type="float">
            <text:p>4.18 </text:p>
          </table:table-cell>
          <table:table-cell table:style-name="ce15" table:content-validation-name="val1" office:value-type="float" office:value="81" calcext:value-type="float">
            <text:p>8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0]&gt;[.$B20];999;IF([.$B20]=0;0;[.CQ20]/[.$B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0]&gt;[.$B20];999;IF([.$B20]=0;0;[.CT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86" calcext:value-type="float">
            <text:p>286 </text:p>
          </table:table-cell>
          <table:table-cell table:style-name="ce19" table:formula="of:=IF([.CW20]&gt;[.$B20];999;IF([.$B20]=0;0;[.CW20]/[.$B20]*100))" office:value-type="float" office:value="16.5989553105049" calcext:value-type="float">
            <text:p>16.60 </text:p>
          </table:table-cell>
          <table:table-cell table:style-name="ce15" table:content-validation-name="val1" office:value-type="float" office:value="454" calcext:value-type="float">
            <text:p>45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CZ20]&gt;[.$B20];999;IF([.$B20]=0;0;[.CZ20]/[.$B20]*100))" office:value-type="float" office:value="0.580383052814858" calcext:value-type="float">
            <text:p>0.58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0]&gt;[.$B20];999;IF([.$B20]=0;0;[.DC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製品製造業</text:span>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G20]&gt;[.$B20];999;IF([.$B20]=0;0;[.DG20]/[.$B20]*100))" office:value-type="float" office:value="0.116076610562972" calcext:value-type="float">
            <text:p>0.1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37" calcext:value-type="float">
            <text:p>137 </text:p>
          </table:table-cell>
          <table:table-cell table:style-name="ce19" table:formula="of:=IF([.DJ20]&gt;[.$B20];999;IF([.$B20]=0;0;[.DJ20]/[.$B20]*100))" office:value-type="float" office:value="7.95124782356355" calcext:value-type="float">
            <text:p>7.95 </text:p>
          </table:table-cell>
          <table:table-cell table:style-name="ce15" table:content-validation-name="val1" office:value-type="float" office:value="190" calcext:value-type="float">
            <text:p>190 </text:p>
          </table:table-cell>
          <table:table-cell table:style-name="ce15" table:content-validation-name="val1" office:value-type="float" office:value="188" calcext:value-type="float">
            <text:p>188 </text:p>
          </table:table-cell>
          <table:table-cell table:style-name="ce19" table:formula="of:=IF([.DM20]&gt;[.$B20];999;IF([.$B20]=0;0;[.DM20]/[.$B20]*100))" office:value-type="float" office:value="10.9112013929193" calcext:value-type="float">
            <text:p>10.91 </text:p>
          </table:table-cell>
          <table:table-cell table:style-name="ce15" table:content-validation-name="val1" office:value-type="float" office:value="246" calcext:value-type="float">
            <text:p>246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DP20]&gt;[.$B20];999;IF([.$B20]=0;0;[.DP20]/[.$B20]*100))" office:value-type="float" office:value="0.348229831688915" calcext:value-type="float">
            <text:p>0.3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0]&gt;[.$B20];999;IF([.$B20]=0;0;[.DS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V20]&gt;[.$B20];999;IF([.$B20]=0;0;[.DV20]/[.$B20]*100))" office:value-type="float" office:value="0.116076610562972" calcext:value-type="float">
            <text:p>0.1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0]&gt;[.$B20];999;IF([.$B20]=0;0;[.DY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化學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0]&gt;[.$B20];999;IF([.$B20]=0;0;[.EC20]/[.$B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0]&gt;[.$B20];999;IF([.$B20]=0;0;[.EF20]/[.$B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0]&gt;[.$B20];999;IF([.$B20]=0;0;[.EI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9" table:formula="of:=IF([.EL20]&gt;[.$B20];999;IF([.$B20]=0;0;[.EL20]/[.$B20]*100))" office:value-type="float" office:value="1.74114915844457" calcext:value-type="float">
            <text:p>1.74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0]&gt;[.$B20];999;IF([.$B20]=0;0;[.EO20]/[.$B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5" calcext:value-type="float">
            <text:p>125 </text:p>
          </table:table-cell>
          <table:table-cell table:style-name="ce19" table:formula="of:=IF([.ER20]&gt;[.$B20];999;IF([.$B20]=0;0;[.ER20]/[.$B20]*100))" office:value-type="float" office:value="7.25478816018572" calcext:value-type="float">
            <text:p>7.25 </text:p>
          </table:table-cell>
          <table:table-cell table:style-name="ce15" table:content-validation-name="val1" office:value-type="float" office:value="125" calcext:value-type="float">
            <text:p>12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20]&gt;[.$B20];999;IF([.$B20]=0;0;[.EU20]/[.$B20]*100))" office:value-type="float" office:value="0.116076610562972" calcext:value-type="float">
            <text:p>0.1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石油及煤製品製造業</text:span></text:p>
          </table:table-cell>
          <table:table-cell table:style-name="ce15" table:content-validation-name="val1" office:value-type="float" office:value="198" calcext:value-type="float">
            <text:p>198 </text:p>
          </table:table-cell>
          <table:table-cell table:style-name="ce15" table:formula="of:=SUM([.F21];[.CV21];[.CY21];[.DB21];[.DE21];[.DI21];[.DL21];[.DO21];[.DR21];[.DU21];[.DX21];[.EA21];[.EE21];[.EH21];[.EK21];[.EN21];[.EQ21];[.ET21];[.EW21])" office:value-type="float" office:value="127" calcext:value-type="float">
            <text:p>127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9" table:formula="of:=IF([.D21]&gt;[.$B21];999;IF([.$B21]=0;0;[.D21]/[.$B21]*100))" office:value-type="float" office:value="23.7373737373737" calcext:value-type="float">
            <text:p>23.74 </text:p>
          </table:table-cell>
          <table:table-cell table:style-name="ce15" table:formula="of:=SUM([.I21]+[.L21]+[.O21]+++[.R21]++[.U21]+++[.Y21]++[.AB21]++[.AE21]+[.AH21]++[.AK21]+[.AN21]++[.AQ21]+[.AU21]++[.AX21]+[.BA21]+[.BD21]++[.BG21]+[.BJ21]+[.BM21]+[.BQ21]+[.BT21]+[.BW21]+[.BZ21]+[.CC21]+[.CF21]+[.CI21]++[.CM21]+[.CP21]+[.CS21])" office:value-type="float" office:value="84" calcext:value-type="float">
            <text:p>84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G21]&gt;[.$B21];999;IF([.$B21]=0;0;[.G21]/[.$B21]*100))" office:value-type="float" office:value="2.52525252525252" calcext:value-type="float">
            <text:p>2.53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21]&gt;[.$B21];999;IF([.$B21]=0;0;[.J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21]&gt;[.$B21];999;IF([.$B21]=0;0;[.M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1]&gt;[.$B21];999;IF([.$B21]=0;0;[.P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S21]&gt;[.$B21];999;IF([.$B21]=0;0;[.S21]/[.$B21]*100))" office:value-type="float" office:value="2.52525252525252" calcext:value-type="float">
            <text:p>2.53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36" office:value-type="string" calcext:value-type="string">
            <text:p>    <text:span text:style-name="T7">石油及煤製品製造業</text:span>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W21]&gt;[.$B21];999;IF([.$B21]=0;0;[.W21]/[.$B21]*100))" office:value-type="float" office:value="3.03030303030303" calcext:value-type="float">
            <text:p>3.03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21]&gt;[.$B21];999;IF([.$B21]=0;0;[.Z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C21]&gt;[.$B21];999;IF([.$B21]=0;0;[.AC21]/[.$B21]*100))" office:value-type="float" office:value="2.02020202020202" calcext:value-type="float">
            <text:p>2.0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AF21]&gt;[.$B21];999;IF([.$B21]=0;0;[.AF21]/[.$B21]*100))" office:value-type="float" office:value="3.53535353535353" calcext:value-type="float">
            <text:p>3.5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I21]&gt;[.$B21];999;IF([.$B21]=0;0;[.AI21]/[.$B21]*100))" office:value-type="float" office:value="2.52525252525252" calcext:value-type="float">
            <text:p>2.53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21]&gt;[.$B21];999;IF([.$B21]=0;0;[.AL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1]&gt;[.$B21];999;IF([.$B21]=0;0;[.AO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石油及煤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21]&gt;[.$B21];999;IF([.$B21]=0;0;[.AS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AV21]&gt;[.$B21];999;IF([.$B21]=0;0;[.AV21]/[.$B21]*100))" office:value-type="float" office:value="5.55555555555556" calcext:value-type="float">
            <text:p>5.56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Y21]&gt;[.$B21];999;IF([.$B21]=0;0;[.AY21]/[.$B21]*100))" office:value-type="float" office:value="0.505050505050505" calcext:value-type="float">
            <text:p>0.5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21]&gt;[.$B21];999;IF([.$B21]=0;0;[.BB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1]&gt;[.$B21];999;IF([.$B21]=0;0;[.BE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H21]&gt;[.$B21];999;IF([.$B21]=0;0;[.BH21]/[.$B21]*100))" office:value-type="float" office:value="0.505050505050505" calcext:value-type="float">
            <text:p>0.5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1]&gt;[.$B21];999;IF([.$B21]=0;0;[.BK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石油及煤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1]&gt;[.$B21];999;IF([.$B21]=0;0;[.BO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1]&gt;[.$B21];999;IF([.$B21]=0;0;[.BR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U21]&gt;[.$B21];999;IF([.$B21]=0;0;[.BU21]/[.$B21]*100))" office:value-type="float" office:value="1.01010101010101" calcext:value-type="float">
            <text:p>1.0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BX21]&gt;[.$B21];999;IF([.$B21]=0;0;[.BX21]/[.$B21]*100))" office:value-type="float" office:value="6.56565656565657" calcext:value-type="float">
            <text:p>6.57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21]&gt;[.$B21];999;IF([.$B21]=0;0;[.CA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1]&gt;[.$B21];999;IF([.$B21]=0;0;[.CD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1]&gt;[.$B21];999;IF([.$B21]=0;0;[.CG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石油及煤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1]&gt;[.$B21];999;IF([.$B21]=0;0;[.CK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N21]&gt;[.$B21];999;IF([.$B21]=0;0;[.CN21]/[.$B21]*100))" office:value-type="float" office:value="1.01010101010101" calcext:value-type="float">
            <text:p>1.0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1]&gt;[.$B21];999;IF([.$B21]=0;0;[.CQ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1]&gt;[.$B21];999;IF([.$B21]=0;0;[.CT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CW21]&gt;[.$B21];999;IF([.$B21]=0;0;[.CW21]/[.$B21]*100))" office:value-type="float" office:value="5.05050505050505" calcext:value-type="float">
            <text:p>5.05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Z21]&gt;[.$B21];999;IF([.$B21]=0;0;[.CZ21]/[.$B21]*100))" office:value-type="float" office:value="0.505050505050505" calcext:value-type="float">
            <text:p>0.5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1]&gt;[.$B21];999;IF([.$B21]=0;0;[.DC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石油及煤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G21]&gt;[.$B21];999;IF([.$B21]=0;0;[.DG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DJ21]&gt;[.$B21];999;IF([.$B21]=0;0;[.DJ21]/[.$B21]*100))" office:value-type="float" office:value="6.06060606060606" calcext:value-type="float">
            <text:p>6.06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DM21]&gt;[.$B21];999;IF([.$B21]=0;0;[.DM21]/[.$B21]*100))" office:value-type="float" office:value="4.54545454545455" calcext:value-type="float">
            <text:p>4.55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21]&gt;[.$B21];999;IF([.$B21]=0;0;[.DP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1]&gt;[.$B21];999;IF([.$B21]=0;0;[.DS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V21]&gt;[.$B21];999;IF([.$B21]=0;0;[.DV21]/[.$B21]*100))" office:value-type="float" office:value="0.505050505050505" calcext:value-type="float">
            <text:p>0.5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1]&gt;[.$B21];999;IF([.$B21]=0;0;[.DY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石油及煤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1]&gt;[.$B21];999;IF([.$B21]=0;0;[.EC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1]&gt;[.$B21];999;IF([.$B21]=0;0;[.EF21]/[.$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1]&gt;[.$B21];999;IF([.$B21]=0;0;[.EI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EL21]&gt;[.$B21];999;IF([.$B21]=0;0;[.EL21]/[.$B21]*100))" office:value-type="float" office:value="1.51515151515152" calcext:value-type="float">
            <text:p>1.5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1]&gt;[.$B21];999;IF([.$B21]=0;0;[.EO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ER21]&gt;[.$B21];999;IF([.$B21]=0;0;[.ER21]/[.$B21]*100))" office:value-type="float" office:value="1.51515151515152" calcext:value-type="float">
            <text:p>1.5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21]&gt;[.$B21];999;IF([.$B21]=0;0;[.EU21]/[.$B2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8">
          <table:table-cell table:style-name="ce36" office:value-type="string" calcext:value-type="string">
            <text:p>    <text:span text:style-name="T7">橡膠製品製造業</text:span></text:p>
          </table:table-cell>
          <table:table-cell table:style-name="ce15" table:content-validation-name="val1" office:value-type="float" office:value="329" calcext:value-type="float">
            <text:p>329 </text:p>
          </table:table-cell>
          <table:table-cell table:style-name="ce15" table:formula="of:=SUM([.F22];[.CV22];[.CY22];[.DB22];[.DE22];[.DI22];[.DL22];[.DO22];[.DR22];[.DU22];[.DX22];[.EA22];[.EE22];[.EH22];[.EK22];[.EN22];[.EQ22];[.ET22];[.EW22])" office:value-type="float" office:value="472" calcext:value-type="float">
            <text:p>472 </text:p>
          </table:table-cell>
          <table:table-cell table:style-name="ce15" table:content-validation-name="val1" office:value-type="float" office:value="166" calcext:value-type="float">
            <text:p>166 </text:p>
          </table:table-cell>
          <table:table-cell table:style-name="ce19" table:formula="of:=IF([.D22]&gt;[.$B22];999;IF([.$B22]=0;0;[.D22]/[.$B22]*100))" office:value-type="float" office:value="50.4559270516717" calcext:value-type="float">
            <text:p>50.46 </text:p>
          </table:table-cell>
          <table:table-cell table:style-name="ce15" table:formula="of:=SUM([.I22]+[.L22]+[.O22]+++[.R22]++[.U22]+++[.Y22]++[.AB22]++[.AE22]+[.AH22]++[.AK22]+[.AN22]++[.AQ22]+[.AU22]++[.AX22]+[.BA22]+[.BD22]++[.BG22]+[.BJ22]+[.BM22]+[.BQ22]+[.BT22]+[.BW22]+[.BZ22]+[.CC22]+[.CF22]+[.CI22]++[.CM22]+[.CP22]+[.CS22])" office:value-type="float" office:value="278" calcext:value-type="float">
            <text:p>278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9" table:formula="of:=IF([.G22]&gt;[.$B22];999;IF([.$B22]=0;0;[.G22]/[.$B22]*100))" office:value-type="float" office:value="8.51063829787234" calcext:value-type="float">
            <text:p>8.51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J22]&gt;[.$B22];999;IF([.$B22]=0;0;[.J22]/[.$B22]*100))" office:value-type="float" office:value="0.911854103343465" calcext:value-type="float">
            <text:p>0.9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22]&gt;[.$B22];999;IF([.$B22]=0;0;[.M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P22]&gt;[.$B22];999;IF([.$B22]=0;0;[.P22]/[.$B22]*100))" office:value-type="float" office:value="2.43161094224924" calcext:value-type="float">
            <text:p>2.43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S22]&gt;[.$B22];999;IF([.$B22]=0;0;[.S22]/[.$B22]*100))" office:value-type="float" office:value="8.8145896656535" calcext:value-type="float">
            <text:p>8.81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36" office:value-type="string" calcext:value-type="string">
            <text:p>    <text:span text:style-name="T7">橡膠製品製造業</text:span>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W22]&gt;[.$B22];999;IF([.$B22]=0;0;[.W22]/[.$B22]*100))" office:value-type="float" office:value="0.911854103343465" calcext:value-type="float">
            <text:p>0.9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Z22]&gt;[.$B22];999;IF([.$B22]=0;0;[.Z22]/[.$B22]*100))" office:value-type="float" office:value="0.60790273556231" calcext:value-type="float">
            <text:p>0.6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C22]&gt;[.$B22];999;IF([.$B22]=0;0;[.AC22]/[.$B22]*100))" office:value-type="float" office:value="0.303951367781155" calcext:value-type="float">
            <text:p>0.3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F22]&gt;[.$B22];999;IF([.$B22]=0;0;[.AF22]/[.$B22]*100))" office:value-type="float" office:value="2.73556231003039" calcext:value-type="float">
            <text:p>2.74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AI22]&gt;[.$B22];999;IF([.$B22]=0;0;[.AI22]/[.$B22]*100))" office:value-type="float" office:value="5.77507598784195" calcext:value-type="float">
            <text:p>5.78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L22]&gt;[.$B22];999;IF([.$B22]=0;0;[.AL22]/[.$B22]*100))" office:value-type="float" office:value="0.303951367781155" calcext:value-type="float">
            <text:p>0.3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2]&gt;[.$B22];999;IF([.$B22]=0;0;[.AO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橡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22]&gt;[.$B22];999;IF([.$B22]=0;0;[.AS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9" table:formula="of:=IF([.AV22]&gt;[.$B22];999;IF([.$B22]=0;0;[.AV22]/[.$B22]*100))" office:value-type="float" office:value="12.1580547112462" calcext:value-type="float">
            <text:p>12.16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AY22]&gt;[.$B22];999;IF([.$B22]=0;0;[.AY22]/[.$B22]*100))" office:value-type="float" office:value="6.0790273556231" calcext:value-type="float">
            <text:p>6.08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B22]&gt;[.$B22];999;IF([.$B22]=0;0;[.BB22]/[.$B22]*100))" office:value-type="float" office:value="0.303951367781155" calcext:value-type="float">
            <text:p>0.3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2]&gt;[.$B22];999;IF([.$B22]=0;0;[.BE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BH22]&gt;[.$B22];999;IF([.$B22]=0;0;[.BH22]/[.$B22]*100))" office:value-type="float" office:value="2.73556231003039" calcext:value-type="float">
            <text:p>2.74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2]&gt;[.$B22];999;IF([.$B22]=0;0;[.BK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橡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2]&gt;[.$B22];999;IF([.$B22]=0;0;[.BO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2]&gt;[.$B22];999;IF([.$B22]=0;0;[.BR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BU22]&gt;[.$B22];999;IF([.$B22]=0;0;[.BU22]/[.$B22]*100))" office:value-type="float" office:value="6.38297872340426" calcext:value-type="float">
            <text:p>6.38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BX22]&gt;[.$B22];999;IF([.$B22]=0;0;[.BX22]/[.$B22]*100))" office:value-type="float" office:value="4.55927051671733" calcext:value-type="float">
            <text:p>4.56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22]&gt;[.$B22];999;IF([.$B22]=0;0;[.CA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2]&gt;[.$B22];999;IF([.$B22]=0;0;[.CD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2]&gt;[.$B22];999;IF([.$B22]=0;0;[.CG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橡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2]&gt;[.$B22];999;IF([.$B22]=0;0;[.CK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CN22]&gt;[.$B22];999;IF([.$B22]=0;0;[.CN22]/[.$B22]*100))" office:value-type="float" office:value="7.90273556231003" calcext:value-type="float">
            <text:p>7.90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2]&gt;[.$B22];999;IF([.$B22]=0;0;[.CQ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2]&gt;[.$B22];999;IF([.$B22]=0;0;[.CT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9" table:formula="of:=IF([.CW22]&gt;[.$B22];999;IF([.$B22]=0;0;[.CW22]/[.$B22]*100))" office:value-type="float" office:value="15.5015197568389" calcext:value-type="float">
            <text:p>15.50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CZ22]&gt;[.$B22];999;IF([.$B22]=0;0;[.CZ22]/[.$B22]*100))" office:value-type="float" office:value="1.21580547112462" calcext:value-type="float">
            <text:p>1.2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2]&gt;[.$B22];999;IF([.$B22]=0;0;[.DC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橡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G22]&gt;[.$B22];999;IF([.$B22]=0;0;[.DG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DJ22]&gt;[.$B22];999;IF([.$B22]=0;0;[.DJ22]/[.$B22]*100))" office:value-type="float" office:value="8.8145896656535" calcext:value-type="float">
            <text:p>8.81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DM22]&gt;[.$B22];999;IF([.$B22]=0;0;[.DM22]/[.$B22]*100))" office:value-type="float" office:value="9.42249240121581" calcext:value-type="float">
            <text:p>9.42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22]&gt;[.$B22];999;IF([.$B22]=0;0;[.DP22]/[.$B22]*100))" office:value-type="float" office:value="0.303951367781155" calcext:value-type="float">
            <text:p>0.3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2]&gt;[.$B22];999;IF([.$B22]=0;0;[.DS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2]&gt;[.$B22];999;IF([.$B22]=0;0;[.DV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2]&gt;[.$B22];999;IF([.$B22]=0;0;[.DY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橡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2]&gt;[.$B22];999;IF([.$B22]=0;0;[.EC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2]&gt;[.$B22];999;IF([.$B22]=0;0;[.EF22]/[.$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2]&gt;[.$B22];999;IF([.$B22]=0;0;[.EI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EL22]&gt;[.$B22];999;IF([.$B22]=0;0;[.EL22]/[.$B22]*100))" office:value-type="float" office:value="1.21580547112462" calcext:value-type="float">
            <text:p>1.2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2]&gt;[.$B22];999;IF([.$B22]=0;0;[.EO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ER22]&gt;[.$B22];999;IF([.$B22]=0;0;[.ER22]/[.$B22]*100))" office:value-type="float" office:value="5.77507598784195" calcext:value-type="float">
            <text:p>5.78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22]&gt;[.$B22];999;IF([.$B22]=0;0;[.EU22]/[.$B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塑膠製品製造業</text:span></text:p>
          </table:table-cell>
          <table:table-cell table:style-name="ce15" table:content-validation-name="val1" office:value-type="float" office:value="1731" calcext:value-type="float">
            <text:p>1,731 </text:p>
          </table:table-cell>
          <table:table-cell table:style-name="ce15" table:formula="of:=SUM([.F23];[.CV23];[.CY23];[.DB23];[.DE23];[.DI23];[.DL23];[.DO23];[.DR23];[.DU23];[.DX23];[.EA23];[.EE23];[.EH23];[.EK23];[.EN23];[.EQ23];[.ET23];[.EW23])" office:value-type="float" office:value="2500" calcext:value-type="float">
            <text:p>2,500 </text:p>
          </table:table-cell>
          <table:table-cell table:style-name="ce15" table:content-validation-name="val1" office:value-type="float" office:value="879" calcext:value-type="float">
            <text:p>879 </text:p>
          </table:table-cell>
          <table:table-cell table:style-name="ce19" table:formula="of:=IF([.D23]&gt;[.$B23];999;IF([.$B23]=0;0;[.D23]/[.$B23]*100))" office:value-type="float" office:value="50.7798960138648" calcext:value-type="float">
            <text:p>50.78 </text:p>
          </table:table-cell>
          <table:table-cell table:style-name="ce15" table:formula="of:=SUM([.I23]+[.L23]+[.O23]+++[.R23]++[.U23]+++[.Y23]++[.AB23]++[.AE23]+[.AH23]++[.AK23]+[.AN23]++[.AQ23]+[.AU23]++[.AX23]+[.BA23]+[.BD23]++[.BG23]+[.BJ23]+[.BM23]+[.BQ23]+[.BT23]+[.BW23]+[.BZ23]+[.CC23]+[.CF23]+[.CI23]++[.CM23]+[.CP23]+[.CS23])" office:value-type="float" office:value="1488" calcext:value-type="float">
            <text:p>1,488 </text:p>
          </table:table-cell>
          <table:table-cell table:style-name="ce15" table:content-validation-name="val1" office:value-type="float" office:value="169" calcext:value-type="float">
            <text:p>169 </text:p>
          </table:table-cell>
          <table:table-cell table:style-name="ce19" table:formula="of:=IF([.G23]&gt;[.$B23];999;IF([.$B23]=0;0;[.G23]/[.$B23]*100))" office:value-type="float" office:value="9.7631426920855" calcext:value-type="float">
            <text:p>9.76 </text:p>
          </table:table-cell>
          <table:table-cell table:style-name="ce15" table:content-validation-name="val1" office:value-type="float" office:value="200" calcext:value-type="float">
            <text:p>200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J23]&gt;[.$B23];999;IF([.$B23]=0;0;[.J23]/[.$B23]*100))" office:value-type="float" office:value="1.27094165222415" calcext:value-type="float">
            <text:p>1.27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M23]&gt;[.$B23];999;IF([.$B23]=0;0;[.M23]/[.$B23]*100))" office:value-type="float" office:value="0.115540150202195" calcext:value-type="float">
            <text:p>0.1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9" table:formula="of:=IF([.P23]&gt;[.$B23];999;IF([.$B23]=0;0;[.P23]/[.$B23]*100))" office:value-type="float" office:value="3.00404390525708" calcext:value-type="float">
            <text:p>3.00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5" table:content-validation-name="val1" office:value-type="float" office:value="199" calcext:value-type="float">
            <text:p>199 </text:p>
          </table:table-cell>
          <table:table-cell table:style-name="ce19" table:formula="of:=IF([.S23]&gt;[.$B23];999;IF([.$B23]=0;0;[.S23]/[.$B23]*100))" office:value-type="float" office:value="11.4962449451184" calcext:value-type="float">
            <text:p>11.50 </text:p>
          </table:table-cell>
          <table:table-cell table:style-name="ce15" table:content-validation-name="val1" office:value-type="float" office:value="274" calcext:value-type="float">
            <text:p>274 </text:p>
          </table:table-cell>
          <table:table-cell table:style-name="ce36" office:value-type="string" calcext:value-type="string">
            <text:p>    <text:span text:style-name="T7">塑膠製品製造業</text:span>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W23]&gt;[.$B23];999;IF([.$B23]=0;0;[.W23]/[.$B23]*100))" office:value-type="float" office:value="0.346620450606586" calcext:value-type="float">
            <text:p>0.35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Z23]&gt;[.$B23];999;IF([.$B23]=0;0;[.Z23]/[.$B23]*100))" office:value-type="float" office:value="1.32871172732525" calcext:value-type="float">
            <text:p>1.33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C23]&gt;[.$B23];999;IF([.$B23]=0;0;[.AC23]/[.$B23]*100))" office:value-type="float" office:value="0.115540150202195" calcext:value-type="float">
            <text:p>0.1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9" table:formula="of:=IF([.AF23]&gt;[.$B23];999;IF([.$B23]=0;0;[.AF23]/[.$B23]*100))" office:value-type="float" office:value="2.5418833044483" calcext:value-type="float">
            <text:p>2.54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5" table:content-validation-name="val1" office:value-type="float" office:value="116" calcext:value-type="float">
            <text:p>116 </text:p>
          </table:table-cell>
          <table:table-cell table:style-name="ce19" table:formula="of:=IF([.AI23]&gt;[.$B23];999;IF([.$B23]=0;0;[.AI23]/[.$B23]*100))" office:value-type="float" office:value="6.70132871172733" calcext:value-type="float">
            <text:p>6.70 </text:p>
          </table:table-cell>
          <table:table-cell table:style-name="ce15" table:content-validation-name="val1" office:value-type="float" office:value="139" calcext:value-type="float">
            <text:p>13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23]&gt;[.$B23];999;IF([.$B23]=0;0;[.AL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O23]&gt;[.$B23];999;IF([.$B23]=0;0;[.AO23]/[.$B23]*100))" office:value-type="float" office:value="0.0577700751010976" calcext:value-type="float">
            <text:p>0.0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36" office:value-type="string" calcext:value-type="string">
            <text:p>    <text:span text:style-name="T7">塑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23]&gt;[.$B23];999;IF([.$B23]=0;0;[.AS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41" calcext:value-type="float">
            <text:p>241 </text:p>
          </table:table-cell>
          <table:table-cell table:style-name="ce19" table:formula="of:=IF([.AV23]&gt;[.$B23];999;IF([.$B23]=0;0;[.AV23]/[.$B23]*100))" office:value-type="float" office:value="13.9225880993645" calcext:value-type="float">
            <text:p>13.92 </text:p>
          </table:table-cell>
          <table:table-cell table:style-name="ce15" table:content-validation-name="val1" office:value-type="float" office:value="346" calcext:value-type="float">
            <text:p>346 </text:p>
          </table:table-cell>
          <table:table-cell table:style-name="ce15" table:content-validation-name="val1" office:value-type="float" office:value="62" calcext:value-type="float">
            <text:p>62 </text:p>
          </table:table-cell>
          <table:table-cell table:style-name="ce19" table:formula="of:=IF([.AY23]&gt;[.$B23];999;IF([.$B23]=0;0;[.AY23]/[.$B23]*100))" office:value-type="float" office:value="3.58174465626805" calcext:value-type="float">
            <text:p>3.58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B23]&gt;[.$B23];999;IF([.$B23]=0;0;[.BB23]/[.$B23]*100))" office:value-type="float" office:value="0.231080300404391" calcext:value-type="float">
            <text:p>0.2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3]&gt;[.$B23];999;IF([.$B23]=0;0;[.BE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BH23]&gt;[.$B23];999;IF([.$B23]=0;0;[.BH23]/[.$B23]*100))" office:value-type="float" office:value="0.98209127671866" calcext:value-type="float">
            <text:p>0.98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3]&gt;[.$B23];999;IF([.$B23]=0;0;[.BK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塑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3]&gt;[.$B23];999;IF([.$B23]=0;0;[.BO23]/[.$B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3]&gt;[.$B23];999;IF([.$B23]=0;0;[.BR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9" table:formula="of:=IF([.BU23]&gt;[.$B23];999;IF([.$B23]=0;0;[.BU23]/[.$B23]*100))" office:value-type="float" office:value="5.48815713460427" calcext:value-type="float">
            <text:p>5.49 </text:p>
          </table:table-cell>
          <table:table-cell table:style-name="ce15" table:content-validation-name="val1" office:value-type="float" office:value="106" calcext:value-type="float">
            <text:p>106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9" table:formula="of:=IF([.BX23]&gt;[.$B23];999;IF([.$B23]=0;0;[.BX23]/[.$B23]*100))" office:value-type="float" office:value="3.46620450606586" calcext:value-type="float">
            <text:p>3.47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23]&gt;[.$B23];999;IF([.$B23]=0;0;[.CA23]/[.$B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3]&gt;[.$B23];999;IF([.$B23]=0;0;[.CD23]/[.$B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3]&gt;[.$B23];999;IF([.$B23]=0;0;[.CG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塑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3]&gt;[.$B23];999;IF([.$B23]=0;0;[.CK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9" table:formula="of:=IF([.CN23]&gt;[.$B23];999;IF([.$B23]=0;0;[.CN23]/[.$B23]*100))" office:value-type="float" office:value="5.02599653379549" calcext:value-type="float">
            <text:p>5.03 </text:p>
          </table:table-cell>
          <table:table-cell table:style-name="ce15" table:content-validation-name="val1" office:value-type="float" office:value="97" calcext:value-type="float">
            <text:p>9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3]&gt;[.$B23];999;IF([.$B23]=0;0;[.CQ23]/[.$B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3]&gt;[.$B23];999;IF([.$B23]=0;0;[.CT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64" calcext:value-type="float">
            <text:p>164 </text:p>
          </table:table-cell>
          <table:table-cell table:style-name="ce19" table:formula="of:=IF([.CW23]&gt;[.$B23];999;IF([.$B23]=0;0;[.CW23]/[.$B23]*100))" office:value-type="float" office:value="9.47429231658001" calcext:value-type="float">
            <text:p>9.47 </text:p>
          </table:table-cell>
          <table:table-cell table:style-name="ce15" table:content-validation-name="val1" office:value-type="float" office:value="244" calcext:value-type="float">
            <text:p>244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CZ23]&gt;[.$B23];999;IF([.$B23]=0;0;[.CZ23]/[.$B23]*100))" office:value-type="float" office:value="1.27094165222415" calcext:value-type="float">
            <text:p>1.27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3]&gt;[.$B23];999;IF([.$B23]=0;0;[.DC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塑膠製品製造業</text:span>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DG23]&gt;[.$B23];999;IF([.$B23]=0;0;[.DG23]/[.$B23]*100))" office:value-type="float" office:value="0.635470826112074" calcext:value-type="float">
            <text:p>0.64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161" calcext:value-type="float">
            <text:p>161 </text:p>
          </table:table-cell>
          <table:table-cell table:style-name="ce19" table:formula="of:=IF([.DJ23]&gt;[.$B23];999;IF([.$B23]=0;0;[.DJ23]/[.$B23]*100))" office:value-type="float" office:value="9.30098209127672" calcext:value-type="float">
            <text:p>9.30 </text:p>
          </table:table-cell>
          <table:table-cell table:style-name="ce15" table:content-validation-name="val1" office:value-type="float" office:value="293" calcext:value-type="float">
            <text:p>293 </text:p>
          </table:table-cell>
          <table:table-cell table:style-name="ce15" table:content-validation-name="val1" office:value-type="float" office:value="199" calcext:value-type="float">
            <text:p>199 </text:p>
          </table:table-cell>
          <table:table-cell table:style-name="ce19" table:formula="of:=IF([.DM23]&gt;[.$B23];999;IF([.$B23]=0;0;[.DM23]/[.$B23]*100))" office:value-type="float" office:value="11.4962449451184" calcext:value-type="float">
            <text:p>11.50 </text:p>
          </table:table-cell>
          <table:table-cell table:style-name="ce15" table:content-validation-name="val1" office:value-type="float" office:value="244" calcext:value-type="float">
            <text:p>24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P23]&gt;[.$B23];999;IF([.$B23]=0;0;[.DP23]/[.$B23]*100))" office:value-type="float" office:value="0.231080300404391" calcext:value-type="float">
            <text:p>0.2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3]&gt;[.$B23];999;IF([.$B23]=0;0;[.DS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V23]&gt;[.$B23];999;IF([.$B23]=0;0;[.DV23]/[.$B23]*100))" office:value-type="float" office:value="0.0577700751010976" calcext:value-type="float">
            <text:p>0.0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3]&gt;[.$B23];999;IF([.$B23]=0;0;[.DY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塑膠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3]&gt;[.$B23];999;IF([.$B23]=0;0;[.EC23]/[.$B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3]&gt;[.$B23];999;IF([.$B23]=0;0;[.EF23]/[.$B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3]&gt;[.$B23];999;IF([.$B23]=0;0;[.EI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9" table:formula="of:=IF([.EL23]&gt;[.$B23];999;IF([.$B23]=0;0;[.EL23]/[.$B23]*100))" office:value-type="float" office:value="2.19526285384171" calcext:value-type="float">
            <text:p>2.20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3]&gt;[.$B23];999;IF([.$B23]=0;0;[.EO23]/[.$B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53" calcext:value-type="float">
            <text:p>153 </text:p>
          </table:table-cell>
          <table:table-cell table:style-name="ce19" table:formula="of:=IF([.ER23]&gt;[.$B23];999;IF([.$B23]=0;0;[.ER23]/[.$B23]*100))" office:value-type="float" office:value="8.83882149046794" calcext:value-type="float">
            <text:p>8.84 </text:p>
          </table:table-cell>
          <table:table-cell table:style-name="ce15" table:content-validation-name="val1" office:value-type="float" office:value="153" calcext:value-type="float">
            <text:p>15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23]&gt;[.$B23];999;IF([.$B23]=0;0;[.EU23]/[.$B23]*100))" office:value-type="float" office:value="0.115540150202195" calcext:value-type="float">
            <text:p>0.1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非金屬礦物製品製造業</text:span></text:p>
          </table:table-cell>
          <table:table-cell table:style-name="ce15" table:content-validation-name="val1" office:value-type="float" office:value="1820" calcext:value-type="float">
            <text:p>1,820 </text:p>
          </table:table-cell>
          <table:table-cell table:style-name="ce15" table:formula="of:=SUM([.F24];[.CV24];[.CY24];[.DB24];[.DE24];[.DI24];[.DL24];[.DO24];[.DR24];[.DU24];[.DX24];[.EA24];[.EE24];[.EH24];[.EK24];[.EN24];[.EQ24];[.ET24];[.EW24])" office:value-type="float" office:value="2435" calcext:value-type="float">
            <text:p>2,435 </text:p>
          </table:table-cell>
          <table:table-cell table:style-name="ce15" table:content-validation-name="val1" office:value-type="float" office:value="977" calcext:value-type="float">
            <text:p>977 </text:p>
          </table:table-cell>
          <table:table-cell table:style-name="ce19" table:formula="of:=IF([.D24]&gt;[.$B24];999;IF([.$B24]=0;0;[.D24]/[.$B24]*100))" office:value-type="float" office:value="53.6813186813187" calcext:value-type="float">
            <text:p>53.68 </text:p>
          </table:table-cell>
          <table:table-cell table:style-name="ce15" table:formula="of:=SUM([.I24]+[.L24]+[.O24]+++[.R24]++[.U24]+++[.Y24]++[.AB24]++[.AE24]+[.AH24]++[.AK24]+[.AN24]++[.AQ24]+[.AU24]++[.AX24]+[.BA24]+[.BD24]++[.BG24]+[.BJ24]+[.BM24]+[.BQ24]+[.BT24]+[.BW24]+[.BZ24]+[.CC24]+[.CF24]+[.CI24]++[.CM24]+[.CP24]+[.CS24])" office:value-type="float" office:value="1662" calcext:value-type="float">
            <text:p>1,662 </text:p>
          </table:table-cell>
          <table:table-cell table:style-name="ce15" table:content-validation-name="val1" office:value-type="float" office:value="176" calcext:value-type="float">
            <text:p>176 </text:p>
          </table:table-cell>
          <table:table-cell table:style-name="ce19" table:formula="of:=IF([.G24]&gt;[.$B24];999;IF([.$B24]=0;0;[.G24]/[.$B24]*100))" office:value-type="float" office:value="9.67032967032967" calcext:value-type="float">
            <text:p>9.67 </text:p>
          </table:table-cell>
          <table:table-cell table:style-name="ce15" table:content-validation-name="val1" office:value-type="float" office:value="216" calcext:value-type="float">
            <text:p>216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J24]&gt;[.$B24];999;IF([.$B24]=0;0;[.J24]/[.$B24]*100))" office:value-type="float" office:value="0.274725274725275" calcext:value-type="float">
            <text:p>0.27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24]&gt;[.$B24];999;IF([.$B24]=0;0;[.M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P24]&gt;[.$B24];999;IF([.$B24]=0;0;[.P24]/[.$B24]*100))" office:value-type="float" office:value="1.7032967032967" calcext:value-type="float">
            <text:p>1.70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175" calcext:value-type="float">
            <text:p>175 </text:p>
          </table:table-cell>
          <table:table-cell table:style-name="ce19" table:formula="of:=IF([.S24]&gt;[.$B24];999;IF([.$B24]=0;0;[.S24]/[.$B24]*100))" office:value-type="float" office:value="9.61538461538462" calcext:value-type="float">
            <text:p>9.62 </text:p>
          </table:table-cell>
          <table:table-cell table:style-name="ce15" table:content-validation-name="val1" office:value-type="float" office:value="199" calcext:value-type="float">
            <text:p>199 </text:p>
          </table:table-cell>
          <table:table-cell table:style-name="ce36" office:value-type="string" calcext:value-type="string">
            <text:p>    <text:span text:style-name="T7">非金屬礦物製品製造業</text:span>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W24]&gt;[.$B24];999;IF([.$B24]=0;0;[.W24]/[.$B24]*100))" office:value-type="float" office:value="0.164835164835165" calcext:value-type="float">
            <text:p>0.1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Z24]&gt;[.$B24];999;IF([.$B24]=0;0;[.Z24]/[.$B24]*100))" office:value-type="float" office:value="0.769230769230769" calcext:value-type="float">
            <text:p>0.77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C24]&gt;[.$B24];999;IF([.$B24]=0;0;[.AC24]/[.$B24]*100))" office:value-type="float" office:value="0.43956043956044" calcext:value-type="float">
            <text:p>0.44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9" table:formula="of:=IF([.AF24]&gt;[.$B24];999;IF([.$B24]=0;0;[.AF24]/[.$B24]*100))" office:value-type="float" office:value="2.69230769230769" calcext:value-type="float">
            <text:p>2.69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173" calcext:value-type="float">
            <text:p>173 </text:p>
          </table:table-cell>
          <table:table-cell table:style-name="ce19" table:formula="of:=IF([.AI24]&gt;[.$B24];999;IF([.$B24]=0;0;[.AI24]/[.$B24]*100))" office:value-type="float" office:value="9.50549450549451" calcext:value-type="float">
            <text:p>9.51 </text:p>
          </table:table-cell>
          <table:table-cell table:style-name="ce15" table:content-validation-name="val1" office:value-type="float" office:value="204" calcext:value-type="float">
            <text:p>204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AL24]&gt;[.$B24];999;IF([.$B24]=0;0;[.AL24]/[.$B24]*100))" office:value-type="float" office:value="1.15384615384615" calcext:value-type="float">
            <text:p>1.15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O24]&gt;[.$B24];999;IF([.$B24]=0;0;[.AO24]/[.$B24]*100))" office:value-type="float" office:value="0.0549450549450549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36" office:value-type="string" calcext:value-type="string">
            <text:p>    <text:span text:style-name="T7">非金屬礦物製品製造業</text:span>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S24]&gt;[.$B24];999;IF([.$B24]=0;0;[.AS24]/[.$B24]*100))" office:value-type="float" office:value="0.10989010989011" calcext:value-type="float">
            <text:p>0.1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276" calcext:value-type="float">
            <text:p>276 </text:p>
          </table:table-cell>
          <table:table-cell table:style-name="ce19" table:formula="of:=IF([.AV24]&gt;[.$B24];999;IF([.$B24]=0;0;[.AV24]/[.$B24]*100))" office:value-type="float" office:value="15.1648351648352" calcext:value-type="float">
            <text:p>15.16 </text:p>
          </table:table-cell>
          <table:table-cell table:style-name="ce15" table:content-validation-name="val1" office:value-type="float" office:value="405" calcext:value-type="float">
            <text:p>405 </text:p>
          </table:table-cell>
          <table:table-cell table:style-name="ce15" table:content-validation-name="val1" office:value-type="float" office:value="81" calcext:value-type="float">
            <text:p>81 </text:p>
          </table:table-cell>
          <table:table-cell table:style-name="ce19" table:formula="of:=IF([.AY24]&gt;[.$B24];999;IF([.$B24]=0;0;[.AY24]/[.$B24]*100))" office:value-type="float" office:value="4.45054945054945" calcext:value-type="float">
            <text:p>4.45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B24]&gt;[.$B24];999;IF([.$B24]=0;0;[.BB24]/[.$B24]*100))" office:value-type="float" office:value="0.10989010989011" calcext:value-type="float">
            <text:p>0.1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4]&gt;[.$B24];999;IF([.$B24]=0;0;[.BE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BH24]&gt;[.$B24];999;IF([.$B24]=0;0;[.BH24]/[.$B24]*100))" office:value-type="float" office:value="0.824175824175824" calcext:value-type="float">
            <text:p>0.82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4]&gt;[.$B24];999;IF([.$B24]=0;0;[.BK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非金屬礦物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4]&gt;[.$B24];999;IF([.$B24]=0;0;[.BO24]/[.$B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4]&gt;[.$B24];999;IF([.$B24]=0;0;[.BR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9" table:formula="of:=IF([.BU24]&gt;[.$B24];999;IF([.$B24]=0;0;[.BU24]/[.$B24]*100))" office:value-type="float" office:value="4.56043956043956" calcext:value-type="float">
            <text:p>4.56 </text:p>
          </table:table-cell>
          <table:table-cell table:style-name="ce15" table:content-validation-name="val1" office:value-type="float" office:value="91" calcext:value-type="float">
            <text:p>91 </text:p>
          </table:table-cell>
          <table:table-cell table:style-name="ce15" table:content-validation-name="val1" office:value-type="float" office:value="146" calcext:value-type="float">
            <text:p>146 </text:p>
          </table:table-cell>
          <table:table-cell table:style-name="ce19" table:formula="of:=IF([.BX24]&gt;[.$B24];999;IF([.$B24]=0;0;[.BX24]/[.$B24]*100))" office:value-type="float" office:value="8.02197802197802" calcext:value-type="float">
            <text:p>8.02 </text:p>
          </table:table-cell>
          <table:table-cell table:style-name="ce15" table:content-validation-name="val1" office:value-type="float" office:value="193" calcext:value-type="float">
            <text:p>19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24]&gt;[.$B24];999;IF([.$B24]=0;0;[.CA24]/[.$B24]*100))" office:value-type="float" office:value="0.0549450549450549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4]&gt;[.$B24];999;IF([.$B24]=0;0;[.CD24]/[.$B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4]&gt;[.$B24];999;IF([.$B24]=0;0;[.CG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非金屬礦物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4]&gt;[.$B24];999;IF([.$B24]=0;0;[.CK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9" table:formula="of:=IF([.CN24]&gt;[.$B24];999;IF([.$B24]=0;0;[.CN24]/[.$B24]*100))" office:value-type="float" office:value="4.50549450549451" calcext:value-type="float">
            <text:p>4.51 </text:p>
          </table:table-cell>
          <table:table-cell table:style-name="ce15" table:content-validation-name="val1" office:value-type="float" office:value="94" calcext:value-type="float">
            <text:p>9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4]&gt;[.$B24];999;IF([.$B24]=0;0;[.CQ24]/[.$B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4]&gt;[.$B24];999;IF([.$B24]=0;0;[.CT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9" calcext:value-type="float">
            <text:p>99 </text:p>
          </table:table-cell>
          <table:table-cell table:style-name="ce19" table:formula="of:=IF([.CW24]&gt;[.$B24];999;IF([.$B24]=0;0;[.CW24]/[.$B24]*100))" office:value-type="float" office:value="5.43956043956044" calcext:value-type="float">
            <text:p>5.44 </text:p>
          </table:table-cell>
          <table:table-cell table:style-name="ce15" table:content-validation-name="val1" office:value-type="float" office:value="160" calcext:value-type="float">
            <text:p>16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Z24]&gt;[.$B24];999;IF([.$B24]=0;0;[.CZ24]/[.$B24]*100))" office:value-type="float" office:value="0.164835164835165" calcext:value-type="float">
            <text:p>0.1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4]&gt;[.$B24];999;IF([.$B24]=0;0;[.DC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非金屬礦物製品製造業</text:span>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DG24]&gt;[.$B24];999;IF([.$B24]=0;0;[.DG24]/[.$B24]*100))" office:value-type="float" office:value="0.43956043956044" calcext:value-type="float">
            <text:p>0.4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32" calcext:value-type="float">
            <text:p>132 </text:p>
          </table:table-cell>
          <table:table-cell table:style-name="ce19" table:formula="of:=IF([.DJ24]&gt;[.$B24];999;IF([.$B24]=0;0;[.DJ24]/[.$B24]*100))" office:value-type="float" office:value="7.25274725274725" calcext:value-type="float">
            <text:p>7.25 </text:p>
          </table:table-cell>
          <table:table-cell table:style-name="ce15" table:content-validation-name="val1" office:value-type="float" office:value="213" calcext:value-type="float">
            <text:p>213 </text:p>
          </table:table-cell>
          <table:table-cell table:style-name="ce15" table:content-validation-name="val1" office:value-type="float" office:value="170" calcext:value-type="float">
            <text:p>170 </text:p>
          </table:table-cell>
          <table:table-cell table:style-name="ce19" table:formula="of:=IF([.DM24]&gt;[.$B24];999;IF([.$B24]=0;0;[.DM24]/[.$B24]*100))" office:value-type="float" office:value="9.34065934065934" calcext:value-type="float">
            <text:p>9.34 </text:p>
          </table:table-cell>
          <table:table-cell table:style-name="ce15" table:content-validation-name="val1" office:value-type="float" office:value="206" calcext:value-type="float">
            <text:p>20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P24]&gt;[.$B24];999;IF([.$B24]=0;0;[.DP24]/[.$B24]*100))" office:value-type="float" office:value="0.164835164835165" calcext:value-type="float">
            <text:p>0.1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S24]&gt;[.$B24];999;IF([.$B24]=0;0;[.DS24]/[.$B24]*100))" office:value-type="float" office:value="0.21978021978022" calcext:value-type="float">
            <text:p>0.2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V24]&gt;[.$B24];999;IF([.$B24]=0;0;[.DV24]/[.$B24]*100))" office:value-type="float" office:value="0.274725274725275" calcext:value-type="float">
            <text:p>0.27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4]&gt;[.$B24];999;IF([.$B24]=0;0;[.DY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非金屬礦物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4]&gt;[.$B24];999;IF([.$B24]=0;0;[.EC24]/[.$B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4]&gt;[.$B24];999;IF([.$B24]=0;0;[.EF24]/[.$B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4]&gt;[.$B24];999;IF([.$B24]=0;0;[.EI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9" table:formula="of:=IF([.EL24]&gt;[.$B24];999;IF([.$B24]=0;0;[.EL24]/[.$B24]*100))" office:value-type="float" office:value="2.1978021978022" calcext:value-type="float">
            <text:p>2.20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4]&gt;[.$B24];999;IF([.$B24]=0;0;[.EO24]/[.$B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4" calcext:value-type="float">
            <text:p>124 </text:p>
          </table:table-cell>
          <table:table-cell table:style-name="ce19" table:formula="of:=IF([.ER24]&gt;[.$B24];999;IF([.$B24]=0;0;[.ER24]/[.$B24]*100))" office:value-type="float" office:value="6.81318681318681" calcext:value-type="float">
            <text:p>6.81 </text:p>
          </table:table-cell>
          <table:table-cell table:style-name="ce15" table:content-validation-name="val1" office:value-type="float" office:value="124" calcext:value-type="float">
            <text:p>12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24]&gt;[.$B24];999;IF([.$B24]=0;0;[.EU24]/[.$B24]*100))" office:value-type="float" office:value="0.10989010989011" calcext:value-type="float">
            <text:p>0.1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金屬基本工業</text:span></text:p>
          </table:table-cell>
          <table:table-cell table:style-name="ce15" table:content-validation-name="val1" office:value-type="float" office:value="1777" calcext:value-type="float">
            <text:p>1,777 </text:p>
          </table:table-cell>
          <table:table-cell table:style-name="ce15" table:formula="of:=SUM([.F25];[.CV25];[.CY25];[.DB25];[.DE25];[.DI25];[.DL25];[.DO25];[.DR25];[.DU25];[.DX25];[.EA25];[.EE25];[.EH25];[.EK25];[.EN25];[.EQ25];[.ET25];[.EW25])" office:value-type="float" office:value="2318" calcext:value-type="float">
            <text:p>2,318 </text:p>
          </table:table-cell>
          <table:table-cell table:style-name="ce15" table:content-validation-name="val1" office:value-type="float" office:value="804" calcext:value-type="float">
            <text:p>804 </text:p>
          </table:table-cell>
          <table:table-cell table:style-name="ce19" table:formula="of:=IF([.D25]&gt;[.$B25];999;IF([.$B25]=0;0;[.D25]/[.$B25]*100))" office:value-type="float" office:value="45.2447945976365" calcext:value-type="float">
            <text:p>45.24 </text:p>
          </table:table-cell>
          <table:table-cell table:style-name="ce15" table:formula="of:=SUM([.I25]+[.L25]+[.O25]+++[.R25]++[.U25]+++[.Y25]++[.AB25]++[.AE25]+[.AH25]++[.AK25]+[.AN25]++[.AQ25]+[.AU25]++[.AX25]+[.BA25]+[.BD25]++[.BG25]+[.BJ25]+[.BM25]+[.BQ25]+[.BT25]+[.BW25]+[.BZ25]+[.CC25]+[.CF25]+[.CI25]++[.CM25]+[.CP25]+[.CS25])" office:value-type="float" office:value="1477" calcext:value-type="float">
            <text:p>1,477 </text:p>
          </table:table-cell>
          <table:table-cell table:style-name="ce15" table:content-validation-name="val1" office:value-type="float" office:value="150" calcext:value-type="float">
            <text:p>150 </text:p>
          </table:table-cell>
          <table:table-cell table:style-name="ce19" table:formula="of:=IF([.G25]&gt;[.$B25];999;IF([.$B25]=0;0;[.G25]/[.$B25]*100))" office:value-type="float" office:value="8.4411930219471" calcext:value-type="float">
            <text:p>8.44 </text:p>
          </table:table-cell>
          <table:table-cell table:style-name="ce15" table:content-validation-name="val1" office:value-type="float" office:value="186" calcext:value-type="float">
            <text:p>186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J25]&gt;[.$B25];999;IF([.$B25]=0;0;[.J25]/[.$B25]*100))" office:value-type="float" office:value="0.56274620146314" calcext:value-type="float">
            <text:p>0.56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M25]&gt;[.$B25];999;IF([.$B25]=0;0;[.M25]/[.$B25]*100))" office:value-type="float" office:value="0.056274620146314" calcext:value-type="float">
            <text:p>0.0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9" table:formula="of:=IF([.P25]&gt;[.$B25];999;IF([.$B25]=0;0;[.P25]/[.$B25]*100))" office:value-type="float" office:value="2.75745638716939" calcext:value-type="float">
            <text:p>2.76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5" table:content-validation-name="val1" office:value-type="float" office:value="243" calcext:value-type="float">
            <text:p>243 </text:p>
          </table:table-cell>
          <table:table-cell table:style-name="ce19" table:formula="of:=IF([.S25]&gt;[.$B25];999;IF([.$B25]=0;0;[.S25]/[.$B25]*100))" office:value-type="float" office:value="13.6747326955543" calcext:value-type="float">
            <text:p>13.67 </text:p>
          </table:table-cell>
          <table:table-cell table:style-name="ce15" table:content-validation-name="val1" office:value-type="float" office:value="296" calcext:value-type="float">
            <text:p>296 </text:p>
          </table:table-cell>
          <table:table-cell table:style-name="ce36" office:value-type="string" calcext:value-type="string">
            <text:p>    <text:span text:style-name="T7">金屬基本工業</text:span>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W25]&gt;[.$B25];999;IF([.$B25]=0;0;[.W25]/[.$B25]*100))" office:value-type="float" office:value="0.225098480585256" calcext:value-type="float">
            <text:p>0.2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9" table:formula="of:=IF([.Z25]&gt;[.$B25];999;IF([.$B25]=0;0;[.Z25]/[.$B25]*100))" office:value-type="float" office:value="2.13843556555993" calcext:value-type="float">
            <text:p>2.14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AC25]&gt;[.$B25];999;IF([.$B25]=0;0;[.AC25]/[.$B25]*100))" office:value-type="float" office:value="0.619020821609454" calcext:value-type="float">
            <text:p>0.62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AF25]&gt;[.$B25];999;IF([.$B25]=0;0;[.AF25]/[.$B25]*100))" office:value-type="float" office:value="1.74451322453573" calcext:value-type="float">
            <text:p>1.74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135" calcext:value-type="float">
            <text:p>135 </text:p>
          </table:table-cell>
          <table:table-cell table:style-name="ce19" table:formula="of:=IF([.AI25]&gt;[.$B25];999;IF([.$B25]=0;0;[.AI25]/[.$B25]*100))" office:value-type="float" office:value="7.59707371975239" calcext:value-type="float">
            <text:p>7.60 </text:p>
          </table:table-cell>
          <table:table-cell table:style-name="ce15" table:content-validation-name="val1" office:value-type="float" office:value="159" calcext:value-type="float">
            <text:p>159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L25]&gt;[.$B25];999;IF([.$B25]=0;0;[.AL25]/[.$B25]*100))" office:value-type="float" office:value="0.28137310073157" calcext:value-type="float">
            <text:p>0.28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O25]&gt;[.$B25];999;IF([.$B25]=0;0;[.AO25]/[.$B25]*100))" office:value-type="float" office:value="0.056274620146314" calcext:value-type="float">
            <text:p>0.0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36" office:value-type="string" calcext:value-type="string">
            <text:p>    <text:span text:style-name="T7">金屬基本工業</text:span>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S25]&gt;[.$B25];999;IF([.$B25]=0;0;[.AS25]/[.$B25]*100))" office:value-type="float" office:value="0.112549240292628" calcext:value-type="float">
            <text:p>0.1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240" calcext:value-type="float">
            <text:p>240 </text:p>
          </table:table-cell>
          <table:table-cell table:style-name="ce19" table:formula="of:=IF([.AV25]&gt;[.$B25];999;IF([.$B25]=0;0;[.AV25]/[.$B25]*100))" office:value-type="float" office:value="13.5059088351154" calcext:value-type="float">
            <text:p>13.51 </text:p>
          </table:table-cell>
          <table:table-cell table:style-name="ce15" table:content-validation-name="val1" office:value-type="float" office:value="332" calcext:value-type="float">
            <text:p>332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9" table:formula="of:=IF([.AY25]&gt;[.$B25];999;IF([.$B25]=0;0;[.AY25]/[.$B25]*100))" office:value-type="float" office:value="4.05177265053461" calcext:value-type="float">
            <text:p>4.05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B25]&gt;[.$B25];999;IF([.$B25]=0;0;[.BB25]/[.$B25]*100))" office:value-type="float" office:value="0.168823860438942" calcext:value-type="float">
            <text:p>0.1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5]&gt;[.$B25];999;IF([.$B25]=0;0;[.BE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BH25]&gt;[.$B25];999;IF([.$B25]=0;0;[.BH25]/[.$B25]*100))" office:value-type="float" office:value="1.40686550365785" calcext:value-type="float">
            <text:p>1.41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5]&gt;[.$B25];999;IF([.$B25]=0;0;[.BK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基本工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5]&gt;[.$B25];999;IF([.$B25]=0;0;[.BO25]/[.$B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5]&gt;[.$B25];999;IF([.$B25]=0;0;[.BR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9" calcext:value-type="float">
            <text:p>69 </text:p>
          </table:table-cell>
          <table:table-cell table:style-name="ce19" table:formula="of:=IF([.BU25]&gt;[.$B25];999;IF([.$B25]=0;0;[.BU25]/[.$B25]*100))" office:value-type="float" office:value="3.88294879009567" calcext:value-type="float">
            <text:p>3.88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9" table:formula="of:=IF([.BX25]&gt;[.$B25];999;IF([.$B25]=0;0;[.BX25]/[.$B25]*100))" office:value-type="float" office:value="3.65785030951041" calcext:value-type="float">
            <text:p>3.66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25]&gt;[.$B25];999;IF([.$B25]=0;0;[.CA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D25]&gt;[.$B25];999;IF([.$B25]=0;0;[.CD25]/[.$B25]*100))" office:value-type="float" office:value="0.056274620146314" calcext:value-type="float">
            <text:p>0.0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5]&gt;[.$B25];999;IF([.$B25]=0;0;[.CG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基本工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5]&gt;[.$B25];999;IF([.$B25]=0;0;[.CK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0" calcext:value-type="float">
            <text:p>80 </text:p>
          </table:table-cell>
          <table:table-cell table:style-name="ce19" table:formula="of:=IF([.CN25]&gt;[.$B25];999;IF([.$B25]=0;0;[.CN25]/[.$B25]*100))" office:value-type="float" office:value="4.50196961170512" calcext:value-type="float">
            <text:p>4.50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5]&gt;[.$B25];999;IF([.$B25]=0;0;[.CQ25]/[.$B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5]&gt;[.$B25];999;IF([.$B25]=0;0;[.CT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16" calcext:value-type="float">
            <text:p>116 </text:p>
          </table:table-cell>
          <table:table-cell table:style-name="ce19" table:formula="of:=IF([.CW25]&gt;[.$B25];999;IF([.$B25]=0;0;[.CW25]/[.$B25]*100))" office:value-type="float" office:value="6.52785593697243" calcext:value-type="float">
            <text:p>6.53 </text:p>
          </table:table-cell>
          <table:table-cell table:style-name="ce15" table:content-validation-name="val1" office:value-type="float" office:value="183" calcext:value-type="float">
            <text:p>183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CZ25]&gt;[.$B25];999;IF([.$B25]=0;0;[.CZ25]/[.$B25]*100))" office:value-type="float" office:value="1.12549240292628" calcext:value-type="float">
            <text:p>1.13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5]&gt;[.$B25];999;IF([.$B25]=0;0;[.DC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基本工業</text:span>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DG25]&gt;[.$B25];999;IF([.$B25]=0;0;[.DG25]/[.$B25]*100))" office:value-type="float" office:value="0.450196961170512" calcext:value-type="float">
            <text:p>0.45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29" calcext:value-type="float">
            <text:p>129 </text:p>
          </table:table-cell>
          <table:table-cell table:style-name="ce19" table:formula="of:=IF([.DJ25]&gt;[.$B25];999;IF([.$B25]=0;0;[.DJ25]/[.$B25]*100))" office:value-type="float" office:value="7.25942599887451" calcext:value-type="float">
            <text:p>7.26 </text:p>
          </table:table-cell>
          <table:table-cell table:style-name="ce15" table:content-validation-name="val1" office:value-type="float" office:value="308" calcext:value-type="float">
            <text:p>308 </text:p>
          </table:table-cell>
          <table:table-cell table:style-name="ce15" table:content-validation-name="val1" office:value-type="float" office:value="157" calcext:value-type="float">
            <text:p>157 </text:p>
          </table:table-cell>
          <table:table-cell table:style-name="ce19" table:formula="of:=IF([.DM25]&gt;[.$B25];999;IF([.$B25]=0;0;[.DM25]/[.$B25]*100))" office:value-type="float" office:value="8.8351153629713" calcext:value-type="float">
            <text:p>8.84 </text:p>
          </table:table-cell>
          <table:table-cell table:style-name="ce15" table:content-validation-name="val1" office:value-type="float" office:value="188" calcext:value-type="float">
            <text:p>188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DP25]&gt;[.$B25];999;IF([.$B25]=0;0;[.DP25]/[.$B25]*100))" office:value-type="float" office:value="0.337647720877884" calcext:value-type="float">
            <text:p>0.34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S25]&gt;[.$B25];999;IF([.$B25]=0;0;[.DS25]/[.$B25]*100))" office:value-type="float" office:value="0.168823860438942" calcext:value-type="float">
            <text:p>0.1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DV25]&gt;[.$B25];999;IF([.$B25]=0;0;[.DV25]/[.$B25]*100))" office:value-type="float" office:value="0.450196961170512" calcext:value-type="float">
            <text:p>0.45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5]&gt;[.$B25];999;IF([.$B25]=0;0;[.DY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基本工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5]&gt;[.$B25];999;IF([.$B25]=0;0;[.EC25]/[.$B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5]&gt;[.$B25];999;IF([.$B25]=0;0;[.EF25]/[.$B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5]&gt;[.$B25];999;IF([.$B25]=0;0;[.EI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EL25]&gt;[.$B25];999;IF([.$B25]=0;0;[.EL25]/[.$B25]*100))" office:value-type="float" office:value="1.51941474395048" calcext:value-type="float">
            <text:p>1.52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5]&gt;[.$B25];999;IF([.$B25]=0;0;[.EO25]/[.$B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9" table:formula="of:=IF([.ER25]&gt;[.$B25];999;IF([.$B25]=0;0;[.ER25]/[.$B25]*100))" office:value-type="float" office:value="4.27687113111987" calcext:value-type="float">
            <text:p>4.28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25]&gt;[.$B25];999;IF([.$B25]=0;0;[.EU25]/[.$B25]*100))" office:value-type="float" office:value="0.112549240292628" calcext:value-type="float">
            <text:p>0.1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金屬製品製造業</text:span></text:p>
          </table:table-cell>
          <table:table-cell table:style-name="ce15" table:content-validation-name="val1" office:value-type="float" office:value="4290" calcext:value-type="float">
            <text:p>4,290 </text:p>
          </table:table-cell>
          <table:table-cell table:style-name="ce15" table:formula="of:=SUM([.F26];[.CV26];[.CY26];[.DB26];[.DE26];[.DI26];[.DL26];[.DO26];[.DR26];[.DU26];[.DX26];[.EA26];[.EE26];[.EH26];[.EK26];[.EN26];[.EQ26];[.ET26];[.EW26])" office:value-type="float" office:value="6835" calcext:value-type="float">
            <text:p>6,835 </text:p>
          </table:table-cell>
          <table:table-cell table:style-name="ce15" table:content-validation-name="val1" office:value-type="float" office:value="2426" calcext:value-type="float">
            <text:p>2,426 </text:p>
          </table:table-cell>
          <table:table-cell table:style-name="ce19" table:formula="of:=IF([.D26]&gt;[.$B26];999;IF([.$B26]=0;0;[.D26]/[.$B26]*100))" office:value-type="float" office:value="56.5501165501166" calcext:value-type="float">
            <text:p>56.55 </text:p>
          </table:table-cell>
          <table:table-cell table:style-name="ce15" table:formula="of:=SUM([.I26]+[.L26]+[.O26]+++[.R26]++[.U26]+++[.Y26]++[.AB26]++[.AE26]+[.AH26]++[.AK26]+[.AN26]++[.AQ26]+[.AU26]++[.AX26]+[.BA26]+[.BD26]++[.BG26]+[.BJ26]+[.BM26]+[.BQ26]+[.BT26]+[.BW26]+[.BZ26]+[.CC26]+[.CF26]+[.CI26]++[.CM26]+[.CP26]+[.CS26])" office:value-type="float" office:value="4466" calcext:value-type="float">
            <text:p>4,466 </text:p>
          </table:table-cell>
          <table:table-cell table:style-name="ce15" table:content-validation-name="val1" office:value-type="float" office:value="501" calcext:value-type="float">
            <text:p>501 </text:p>
          </table:table-cell>
          <table:table-cell table:style-name="ce19" table:formula="of:=IF([.G26]&gt;[.$B26];999;IF([.$B26]=0;0;[.G26]/[.$B26]*100))" office:value-type="float" office:value="11.6783216783217" calcext:value-type="float">
            <text:p>11.68 </text:p>
          </table:table-cell>
          <table:table-cell table:style-name="ce15" table:content-validation-name="val1" office:value-type="float" office:value="650" calcext:value-type="float">
            <text:p>650 </text:p>
          </table:table-cell>
          <table:table-cell table:style-name="ce15" table:content-validation-name="val1" office:value-type="float" office:value="69" calcext:value-type="float">
            <text:p>69 </text:p>
          </table:table-cell>
          <table:table-cell table:style-name="ce19" table:formula="of:=IF([.J26]&gt;[.$B26];999;IF([.$B26]=0;0;[.J26]/[.$B26]*100))" office:value-type="float" office:value="1.60839160839161" calcext:value-type="float">
            <text:p>1.61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M26]&gt;[.$B26];999;IF([.$B26]=0;0;[.M26]/[.$B26]*100))" office:value-type="float" office:value="0.303030303030303" calcext:value-type="float">
            <text:p>0.30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28" calcext:value-type="float">
            <text:p>128 </text:p>
          </table:table-cell>
          <table:table-cell table:style-name="ce19" table:formula="of:=IF([.P26]&gt;[.$B26];999;IF([.$B26]=0;0;[.P26]/[.$B26]*100))" office:value-type="float" office:value="2.98368298368298" calcext:value-type="float">
            <text:p>2.98 </text:p>
          </table:table-cell>
          <table:table-cell table:style-name="ce15" table:content-validation-name="val1" office:value-type="float" office:value="130" calcext:value-type="float">
            <text:p>130 </text:p>
          </table:table-cell>
          <table:table-cell table:style-name="ce15" table:content-validation-name="val1" office:value-type="float" office:value="641" calcext:value-type="float">
            <text:p>641 </text:p>
          </table:table-cell>
          <table:table-cell table:style-name="ce19" table:formula="of:=IF([.S26]&gt;[.$B26];999;IF([.$B26]=0;0;[.S26]/[.$B26]*100))" office:value-type="float" office:value="14.9417249417249" calcext:value-type="float">
            <text:p>14.94 </text:p>
          </table:table-cell>
          <table:table-cell table:style-name="ce15" table:content-validation-name="val1" office:value-type="float" office:value="833" calcext:value-type="float">
            <text:p>833 </text:p>
          </table:table-cell>
          <table:table-cell table:style-name="ce36" office:value-type="string" calcext:value-type="string">
            <text:p>    <text:span text:style-name="T7">金屬製品製造業</text:span>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W26]&gt;[.$B26];999;IF([.$B26]=0;0;[.W26]/[.$B26]*100))" office:value-type="float" office:value="0.256410256410256" calcext:value-type="float">
            <text:p>0.26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9" table:formula="of:=IF([.Z26]&gt;[.$B26];999;IF([.$B26]=0;0;[.Z26]/[.$B26]*100))" office:value-type="float" office:value="1.49184149184149" calcext:value-type="float">
            <text:p>1.49 </text:p>
          </table:table-cell>
          <table:table-cell table:style-name="ce15" table:content-validation-name="val1" office:value-type="float" office:value="84" calcext:value-type="float">
            <text:p>84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9" table:formula="of:=IF([.AC26]&gt;[.$B26];999;IF([.$B26]=0;0;[.AC26]/[.$B26]*100))" office:value-type="float" office:value="0.839160839160839" calcext:value-type="float">
            <text:p>0.84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89" calcext:value-type="float">
            <text:p>89 </text:p>
          </table:table-cell>
          <table:table-cell table:style-name="ce19" table:formula="of:=IF([.AF26]&gt;[.$B26];999;IF([.$B26]=0;0;[.AF26]/[.$B26]*100))" office:value-type="float" office:value="2.07459207459207" calcext:value-type="float">
            <text:p>2.07 </text:p>
          </table:table-cell>
          <table:table-cell table:style-name="ce15" table:content-validation-name="val1" office:value-type="float" office:value="98" calcext:value-type="float">
            <text:p>98 </text:p>
          </table:table-cell>
          <table:table-cell table:style-name="ce15" table:content-validation-name="val1" office:value-type="float" office:value="297" calcext:value-type="float">
            <text:p>297 </text:p>
          </table:table-cell>
          <table:table-cell table:style-name="ce19" table:formula="of:=IF([.AI26]&gt;[.$B26];999;IF([.$B26]=0;0;[.AI26]/[.$B26]*100))" office:value-type="float" office:value="6.92307692307692" calcext:value-type="float">
            <text:p>6.92 </text:p>
          </table:table-cell>
          <table:table-cell table:style-name="ce15" table:content-validation-name="val1" office:value-type="float" office:value="351" calcext:value-type="float">
            <text:p>351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AL26]&gt;[.$B26];999;IF([.$B26]=0;0;[.AL26]/[.$B26]*100))" office:value-type="float" office:value="0.48951048951049" calcext:value-type="float">
            <text:p>0.49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O26]&gt;[.$B26];999;IF([.$B26]=0;0;[.AO26]/[.$B26]*100))" office:value-type="float" office:value="0.0233100233100233" calcext:value-type="float">
            <text:p>0.0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36" office:value-type="string" calcext:value-type="string">
            <text:p>    <text:span text:style-name="T7">金屬製品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S26]&gt;[.$B26];999;IF([.$B26]=0;0;[.AS26]/[.$B26]*100))" office:value-type="float" office:value="0.0233100233100233" calcext:value-type="float">
            <text:p>0.0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729" calcext:value-type="float">
            <text:p>729 </text:p>
          </table:table-cell>
          <table:table-cell table:style-name="ce19" table:formula="of:=IF([.AV26]&gt;[.$B26];999;IF([.$B26]=0;0;[.AV26]/[.$B26]*100))" office:value-type="float" office:value="16.993006993007" calcext:value-type="float">
            <text:p>16.99 </text:p>
          </table:table-cell>
          <table:table-cell table:style-name="ce15" table:content-validation-name="val1" office:value-type="float" office:value="1067" calcext:value-type="float">
            <text:p>1,067 </text:p>
          </table:table-cell>
          <table:table-cell table:style-name="ce15" table:content-validation-name="val1" office:value-type="float" office:value="245" calcext:value-type="float">
            <text:p>245 </text:p>
          </table:table-cell>
          <table:table-cell table:style-name="ce19" table:formula="of:=IF([.AY26]&gt;[.$B26];999;IF([.$B26]=0;0;[.AY26]/[.$B26]*100))" office:value-type="float" office:value="5.71095571095571" calcext:value-type="float">
            <text:p>5.71 </text:p>
          </table:table-cell>
          <table:table-cell table:style-name="ce15" table:content-validation-name="val1" office:value-type="float" office:value="267" calcext:value-type="float">
            <text:p>26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B26]&gt;[.$B26];999;IF([.$B26]=0;0;[.BB26]/[.$B26]*100))" office:value-type="float" office:value="0.0932400932400932" calcext:value-type="float">
            <text:p>0.0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E26]&gt;[.$B26];999;IF([.$B26]=0;0;[.BE26]/[.$B26]*100))" office:value-type="float" office:value="0.0233100233100233" calcext:value-type="float">
            <text:p>0.0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9" table:formula="of:=IF([.BH26]&gt;[.$B26];999;IF([.$B26]=0;0;[.BH26]/[.$B26]*100))" office:value-type="float" office:value="1.3986013986014" calcext:value-type="float">
            <text:p>1.40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6]&gt;[.$B26];999;IF([.$B26]=0;0;[.BK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6]&gt;[.$B26];999;IF([.$B26]=0;0;[.BO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R26]&gt;[.$B26];999;IF([.$B26]=0;0;[.BR26]/[.$B26]*100))" office:value-type="float" office:value="0.0233100233100233" calcext:value-type="float">
            <text:p>0.0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86" calcext:value-type="float">
            <text:p>186 </text:p>
          </table:table-cell>
          <table:table-cell table:style-name="ce19" table:formula="of:=IF([.BU26]&gt;[.$B26];999;IF([.$B26]=0;0;[.BU26]/[.$B26]*100))" office:value-type="float" office:value="4.33566433566434" calcext:value-type="float">
            <text:p>4.34 </text:p>
          </table:table-cell>
          <table:table-cell table:style-name="ce15" table:content-validation-name="val1" office:value-type="float" office:value="207" calcext:value-type="float">
            <text:p>207 </text:p>
          </table:table-cell>
          <table:table-cell table:style-name="ce15" table:content-validation-name="val1" office:value-type="float" office:value="160" calcext:value-type="float">
            <text:p>160 </text:p>
          </table:table-cell>
          <table:table-cell table:style-name="ce19" table:formula="of:=IF([.BX26]&gt;[.$B26];999;IF([.$B26]=0;0;[.BX26]/[.$B26]*100))" office:value-type="float" office:value="3.72960372960373" calcext:value-type="float">
            <text:p>3.73 </text:p>
          </table:table-cell>
          <table:table-cell table:style-name="ce15" table:content-validation-name="val1" office:value-type="float" office:value="176" calcext:value-type="float">
            <text:p>17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A26]&gt;[.$B26];999;IF([.$B26]=0;0;[.CA26]/[.$B26]*100))" office:value-type="float" office:value="0.0466200466200466" calcext:value-type="float">
            <text:p>0.0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D26]&gt;[.$B26];999;IF([.$B26]=0;0;[.CD26]/[.$B26]*100))" office:value-type="float" office:value="0.0233100233100233" calcext:value-type="float">
            <text:p>0.0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6]&gt;[.$B26];999;IF([.$B26]=0;0;[.CG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6]&gt;[.$B26];999;IF([.$B26]=0;0;[.CK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90" calcext:value-type="float">
            <text:p>290 </text:p>
          </table:table-cell>
          <table:table-cell table:style-name="ce19" table:formula="of:=IF([.CN26]&gt;[.$B26];999;IF([.$B26]=0;0;[.CN26]/[.$B26]*100))" office:value-type="float" office:value="6.75990675990676" calcext:value-type="float">
            <text:p>6.76 </text:p>
          </table:table-cell>
          <table:table-cell table:style-name="ce15" table:content-validation-name="val1" office:value-type="float" office:value="358" calcext:value-type="float">
            <text:p>35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6]&gt;[.$B26];999;IF([.$B26]=0;0;[.CQ26]/[.$B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6]&gt;[.$B26];999;IF([.$B26]=0;0;[.CT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96" calcext:value-type="float">
            <text:p>396 </text:p>
          </table:table-cell>
          <table:table-cell table:style-name="ce19" table:formula="of:=IF([.CW26]&gt;[.$B26];999;IF([.$B26]=0;0;[.CW26]/[.$B26]*100))" office:value-type="float" office:value="9.23076923076923" calcext:value-type="float">
            <text:p>9.23 </text:p>
          </table:table-cell>
          <table:table-cell table:style-name="ce15" table:content-validation-name="val1" office:value-type="float" office:value="627" calcext:value-type="float">
            <text:p>627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9" table:formula="of:=IF([.CZ26]&gt;[.$B26];999;IF([.$B26]=0;0;[.CZ26]/[.$B26]*100))" office:value-type="float" office:value="1.46853146853147" calcext:value-type="float">
            <text:p>1.47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6]&gt;[.$B26];999;IF([.$B26]=0;0;[.DC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製品製造業</text:span>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DG26]&gt;[.$B26];999;IF([.$B26]=0;0;[.DG26]/[.$B26]*100))" office:value-type="float" office:value="0.372960372960373" calcext:value-type="float">
            <text:p>0.37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330" calcext:value-type="float">
            <text:p>330 </text:p>
          </table:table-cell>
          <table:table-cell table:style-name="ce19" table:formula="of:=IF([.DJ26]&gt;[.$B26];999;IF([.$B26]=0;0;[.DJ26]/[.$B26]*100))" office:value-type="float" office:value="7.69230769230769" calcext:value-type="float">
            <text:p>7.69 </text:p>
          </table:table-cell>
          <table:table-cell table:style-name="ce15" table:content-validation-name="val1" office:value-type="float" office:value="490" calcext:value-type="float">
            <text:p>490 </text:p>
          </table:table-cell>
          <table:table-cell table:style-name="ce15" table:content-validation-name="val1" office:value-type="float" office:value="556" calcext:value-type="float">
            <text:p>556 </text:p>
          </table:table-cell>
          <table:table-cell table:style-name="ce19" table:formula="of:=IF([.DM26]&gt;[.$B26];999;IF([.$B26]=0;0;[.DM26]/[.$B26]*100))" office:value-type="float" office:value="12.960372960373" calcext:value-type="float">
            <text:p>12.96 </text:p>
          </table:table-cell>
          <table:table-cell table:style-name="ce15" table:content-validation-name="val1" office:value-type="float" office:value="712" calcext:value-type="float">
            <text:p>712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DP26]&gt;[.$B26];999;IF([.$B26]=0;0;[.DP26]/[.$B26]*100))" office:value-type="float" office:value="0.442890442890443" calcext:value-type="float">
            <text:p>0.44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S26]&gt;[.$B26];999;IF([.$B26]=0;0;[.DS26]/[.$B26]*100))" office:value-type="float" office:value="0.0699300699300699" calcext:value-type="float">
            <text:p>0.0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V26]&gt;[.$B26];999;IF([.$B26]=0;0;[.DV26]/[.$B26]*100))" office:value-type="float" office:value="0.0233100233100233" calcext:value-type="float">
            <text:p>0.0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6]&gt;[.$B26];999;IF([.$B26]=0;0;[.DY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金屬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6]&gt;[.$B26];999;IF([.$B26]=0;0;[.EC26]/[.$B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6]&gt;[.$B26];999;IF([.$B26]=0;0;[.EF26]/[.$B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6]&gt;[.$B26];999;IF([.$B26]=0;0;[.EI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1" calcext:value-type="float">
            <text:p>81 </text:p>
          </table:table-cell>
          <table:table-cell table:style-name="ce19" table:formula="of:=IF([.EL26]&gt;[.$B26];999;IF([.$B26]=0;0;[.EL26]/[.$B26]*100))" office:value-type="float" office:value="1.88811188811189" calcext:value-type="float">
            <text:p>1.89 </text:p>
          </table:table-cell>
          <table:table-cell table:style-name="ce15" table:content-validation-name="val1" office:value-type="float" office:value="81" calcext:value-type="float">
            <text:p>8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6]&gt;[.$B26];999;IF([.$B26]=0;0;[.EO26]/[.$B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45" calcext:value-type="float">
            <text:p>345 </text:p>
          </table:table-cell>
          <table:table-cell table:style-name="ce19" table:formula="of:=IF([.ER26]&gt;[.$B26];999;IF([.$B26]=0;0;[.ER26]/[.$B26]*100))" office:value-type="float" office:value="8.04195804195804" calcext:value-type="float">
            <text:p>8.04 </text:p>
          </table:table-cell>
          <table:table-cell table:style-name="ce15" table:content-validation-name="val1" office:value-type="float" office:value="345" calcext:value-type="float">
            <text:p>345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EU26]&gt;[.$B26];999;IF([.$B26]=0;0;[.EU26]/[.$B26]*100))" office:value-type="float" office:value="0.27972027972028" calcext:value-type="float">
            <text:p>0.28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機械設備製造修配業</text:span></text:p>
          </table:table-cell>
          <table:table-cell table:style-name="ce15" table:content-validation-name="val1" office:value-type="float" office:value="3165" calcext:value-type="float">
            <text:p>3,165 </text:p>
          </table:table-cell>
          <table:table-cell table:style-name="ce15" table:formula="of:=SUM([.F27];[.CV27];[.CY27];[.DB27];[.DE27];[.DI27];[.DL27];[.DO27];[.DR27];[.DU27];[.DX27];[.EA27];[.EE27];[.EH27];[.EK27];[.EN27];[.EQ27];[.ET27];[.EW27])" office:value-type="float" office:value="4635" calcext:value-type="float">
            <text:p>4,635 </text:p>
          </table:table-cell>
          <table:table-cell table:style-name="ce15" table:content-validation-name="val1" office:value-type="float" office:value="1667" calcext:value-type="float">
            <text:p>1,667 </text:p>
          </table:table-cell>
          <table:table-cell table:style-name="ce19" table:formula="of:=IF([.D27]&gt;[.$B27];999;IF([.$B27]=0;0;[.D27]/[.$B27]*100))" office:value-type="float" office:value="52.6698262243286" calcext:value-type="float">
            <text:p>52.67 </text:p>
          </table:table-cell>
          <table:table-cell table:style-name="ce15" table:formula="of:=SUM([.I27]+[.L27]+[.O27]+++[.R27]++[.U27]+++[.Y27]++[.AB27]++[.AE27]+[.AH27]++[.AK27]+[.AN27]++[.AQ27]+[.AU27]++[.AX27]+[.BA27]+[.BD27]++[.BG27]+[.BJ27]+[.BM27]+[.BQ27]+[.BT27]+[.BW27]+[.BZ27]+[.CC27]+[.CF27]+[.CI27]++[.CM27]+[.CP27]+[.CS27])" office:value-type="float" office:value="2929" calcext:value-type="float">
            <text:p>2,929 </text:p>
          </table:table-cell>
          <table:table-cell table:style-name="ce15" table:content-validation-name="val1" office:value-type="float" office:value="348" calcext:value-type="float">
            <text:p>348 </text:p>
          </table:table-cell>
          <table:table-cell table:style-name="ce19" table:formula="of:=IF([.G27]&gt;[.$B27];999;IF([.$B27]=0;0;[.G27]/[.$B27]*100))" office:value-type="float" office:value="10.9952606635071" calcext:value-type="float">
            <text:p>11.00 </text:p>
          </table:table-cell>
          <table:table-cell table:style-name="ce15" table:content-validation-name="val1" office:value-type="float" office:value="428" calcext:value-type="float">
            <text:p>428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9" table:formula="of:=IF([.J27]&gt;[.$B27];999;IF([.$B27]=0;0;[.J27]/[.$B27]*100))" office:value-type="float" office:value="2.40126382306477" calcext:value-type="float">
            <text:p>2.40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M27]&gt;[.$B27];999;IF([.$B27]=0;0;[.M27]/[.$B27]*100))" office:value-type="float" office:value="0.28436018957346" calcext:value-type="float">
            <text:p>0.28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9" table:formula="of:=IF([.P27]&gt;[.$B27];999;IF([.$B27]=0;0;[.P27]/[.$B27]*100))" office:value-type="float" office:value="2.3696682464455" calcext:value-type="float">
            <text:p>2.37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5" table:content-validation-name="val1" office:value-type="float" office:value="470" calcext:value-type="float">
            <text:p>470 </text:p>
          </table:table-cell>
          <table:table-cell table:style-name="ce19" table:formula="of:=IF([.S27]&gt;[.$B27];999;IF([.$B27]=0;0;[.S27]/[.$B27]*100))" office:value-type="float" office:value="14.8499210110585" calcext:value-type="float">
            <text:p>14.85 </text:p>
          </table:table-cell>
          <table:table-cell table:style-name="ce15" table:content-validation-name="val1" office:value-type="float" office:value="588" calcext:value-type="float">
            <text:p>588 </text:p>
          </table:table-cell>
          <table:table-cell table:style-name="ce36" office:value-type="string" calcext:value-type="string">
            <text:p>    <text:span text:style-name="T7">機械設備製造修配業</text:span>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W27]&gt;[.$B27];999;IF([.$B27]=0;0;[.W27]/[.$B27]*100))" office:value-type="float" office:value="0.126382306477093" calcext:value-type="float">
            <text:p>0.13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9" table:formula="of:=IF([.Z27]&gt;[.$B27];999;IF([.$B27]=0;0;[.Z27]/[.$B27]*100))" office:value-type="float" office:value="1.8957345971564" calcext:value-type="float">
            <text:p>1.90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C27]&gt;[.$B27];999;IF([.$B27]=0;0;[.AC27]/[.$B27]*100))" office:value-type="float" office:value="0.0947867298578199" calcext:value-type="float">
            <text:p>0.09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9" table:formula="of:=IF([.AF27]&gt;[.$B27];999;IF([.$B27]=0;0;[.AF27]/[.$B27]*100))" office:value-type="float" office:value="1.29541864139021" calcext:value-type="float">
            <text:p>1.30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180" calcext:value-type="float">
            <text:p>180 </text:p>
          </table:table-cell>
          <table:table-cell table:style-name="ce19" table:formula="of:=IF([.AI27]&gt;[.$B27];999;IF([.$B27]=0;0;[.AI27]/[.$B27]*100))" office:value-type="float" office:value="5.68720379146919" calcext:value-type="float">
            <text:p>5.69 </text:p>
          </table:table-cell>
          <table:table-cell table:style-name="ce15" table:content-validation-name="val1" office:value-type="float" office:value="212" calcext:value-type="float">
            <text:p>212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AL27]&gt;[.$B27];999;IF([.$B27]=0;0;[.AL27]/[.$B27]*100))" office:value-type="float" office:value="0.663507109004739" calcext:value-type="float">
            <text:p>0.66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O27]&gt;[.$B27];999;IF([.$B27]=0;0;[.AO27]/[.$B27]*100))" office:value-type="float" office:value="0.0315955766192733" calcext:value-type="float">
            <text:p>0.0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36" office:value-type="string" calcext:value-type="string">
            <text:p>    <text:span text:style-name="T7">機械設備製造修配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S27]&gt;[.$B27];999;IF([.$B27]=0;0;[.AS27]/[.$B27]*100))" office:value-type="float" office:value="0.0315955766192733" calcext:value-type="float">
            <text:p>0.0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531" calcext:value-type="float">
            <text:p>531 </text:p>
          </table:table-cell>
          <table:table-cell table:style-name="ce19" table:formula="of:=IF([.AV27]&gt;[.$B27];999;IF([.$B27]=0;0;[.AV27]/[.$B27]*100))" office:value-type="float" office:value="16.7772511848341" calcext:value-type="float">
            <text:p>16.78 </text:p>
          </table:table-cell>
          <table:table-cell table:style-name="ce15" table:content-validation-name="val1" office:value-type="float" office:value="766" calcext:value-type="float">
            <text:p>766 </text:p>
          </table:table-cell>
          <table:table-cell table:style-name="ce15" table:content-validation-name="val1" office:value-type="float" office:value="116" calcext:value-type="float">
            <text:p>116 </text:p>
          </table:table-cell>
          <table:table-cell table:style-name="ce19" table:formula="of:=IF([.AY27]&gt;[.$B27];999;IF([.$B27]=0;0;[.AY27]/[.$B27]*100))" office:value-type="float" office:value="3.6650868878357" calcext:value-type="float">
            <text:p>3.67 </text:p>
          </table:table-cell>
          <table:table-cell table:style-name="ce15" table:content-validation-name="val1" office:value-type="float" office:value="123" calcext:value-type="float">
            <text:p>12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B27]&gt;[.$B27];999;IF([.$B27]=0;0;[.BB27]/[.$B27]*100))" office:value-type="float" office:value="0.0315955766192733" calcext:value-type="float">
            <text:p>0.03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E27]&gt;[.$B27];999;IF([.$B27]=0;0;[.BE27]/[.$B27]*100))" office:value-type="float" office:value="0.0315955766192733" calcext:value-type="float">
            <text:p>0.0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BH27]&gt;[.$B27];999;IF([.$B27]=0;0;[.BH27]/[.$B27]*100))" office:value-type="float" office:value="0.37914691943128" calcext:value-type="float">
            <text:p>0.38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7]&gt;[.$B27];999;IF([.$B27]=0;0;[.BK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機械設備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7]&gt;[.$B27];999;IF([.$B27]=0;0;[.BO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R27]&gt;[.$B27];999;IF([.$B27]=0;0;[.BR27]/[.$B27]*100))" office:value-type="float" office:value="0.126382306477093" calcext:value-type="float">
            <text:p>0.1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9" table:formula="of:=IF([.BU27]&gt;[.$B27];999;IF([.$B27]=0;0;[.BU27]/[.$B27]*100))" office:value-type="float" office:value="2.62243285939968" calcext:value-type="float">
            <text:p>2.62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15" table:content-validation-name="val1" office:value-type="float" office:value="94" calcext:value-type="float">
            <text:p>94 </text:p>
          </table:table-cell>
          <table:table-cell table:style-name="ce19" table:formula="of:=IF([.BX27]&gt;[.$B27];999;IF([.$B27]=0;0;[.BX27]/[.$B27]*100))" office:value-type="float" office:value="2.96998420221169" calcext:value-type="float">
            <text:p>2.97 </text:p>
          </table:table-cell>
          <table:table-cell table:style-name="ce15" table:content-validation-name="val1" office:value-type="float" office:value="171" calcext:value-type="float">
            <text:p>17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27]&gt;[.$B27];999;IF([.$B27]=0;0;[.CA27]/[.$B27]*100))" office:value-type="float" office:value="0.0315955766192733" calcext:value-type="float">
            <text:p>0.0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7]&gt;[.$B27];999;IF([.$B27]=0;0;[.CD27]/[.$B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7]&gt;[.$B27];999;IF([.$B27]=0;0;[.CG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機械設備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7]&gt;[.$B27];999;IF([.$B27]=0;0;[.CK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66" calcext:value-type="float">
            <text:p>166 </text:p>
          </table:table-cell>
          <table:table-cell table:style-name="ce19" table:formula="of:=IF([.CN27]&gt;[.$B27];999;IF([.$B27]=0;0;[.CN27]/[.$B27]*100))" office:value-type="float" office:value="5.24486571879937" calcext:value-type="float">
            <text:p>5.24 </text:p>
          </table:table-cell>
          <table:table-cell table:style-name="ce15" table:content-validation-name="val1" office:value-type="float" office:value="216" calcext:value-type="float">
            <text:p>21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7]&gt;[.$B27];999;IF([.$B27]=0;0;[.CQ27]/[.$B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7]&gt;[.$B27];999;IF([.$B27]=0;0;[.CT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52" calcext:value-type="float">
            <text:p>152 </text:p>
          </table:table-cell>
          <table:table-cell table:style-name="ce19" table:formula="of:=IF([.CW27]&gt;[.$B27];999;IF([.$B27]=0;0;[.CW27]/[.$B27]*100))" office:value-type="float" office:value="4.80252764612954" calcext:value-type="float">
            <text:p>4.80 </text:p>
          </table:table-cell>
          <table:table-cell table:style-name="ce15" table:content-validation-name="val1" office:value-type="float" office:value="240" calcext:value-type="float">
            <text:p>240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9" table:formula="of:=IF([.CZ27]&gt;[.$B27];999;IF([.$B27]=0;0;[.CZ27]/[.$B27]*100))" office:value-type="float" office:value="1.86413902053712" calcext:value-type="float">
            <text:p>1.86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7]&gt;[.$B27];999;IF([.$B27]=0;0;[.DC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機械設備製造修配業</text:span>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DG27]&gt;[.$B27];999;IF([.$B27]=0;0;[.DG27]/[.$B27]*100))" office:value-type="float" office:value="0.600315955766193" calcext:value-type="float">
            <text:p>0.60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285" calcext:value-type="float">
            <text:p>285 </text:p>
          </table:table-cell>
          <table:table-cell table:style-name="ce19" table:formula="of:=IF([.DJ27]&gt;[.$B27];999;IF([.$B27]=0;0;[.DJ27]/[.$B27]*100))" office:value-type="float" office:value="9.00473933649289" calcext:value-type="float">
            <text:p>9.00 </text:p>
          </table:table-cell>
          <table:table-cell table:style-name="ce15" table:content-validation-name="val1" office:value-type="float" office:value="444" calcext:value-type="float">
            <text:p>444 </text:p>
          </table:table-cell>
          <table:table-cell table:style-name="ce15" table:content-validation-name="val1" office:value-type="float" office:value="394" calcext:value-type="float">
            <text:p>394 </text:p>
          </table:table-cell>
          <table:table-cell table:style-name="ce19" table:formula="of:=IF([.DM27]&gt;[.$B27];999;IF([.$B27]=0;0;[.DM27]/[.$B27]*100))" office:value-type="float" office:value="12.4486571879937" calcext:value-type="float">
            <text:p>12.45 </text:p>
          </table:table-cell>
          <table:table-cell table:style-name="ce15" table:content-validation-name="val1" office:value-type="float" office:value="547" calcext:value-type="float">
            <text:p>547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DP27]&gt;[.$B27];999;IF([.$B27]=0;0;[.DP27]/[.$B27]*100))" office:value-type="float" office:value="0.315955766192733" calcext:value-type="float">
            <text:p>0.32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DS27]&gt;[.$B27];999;IF([.$B27]=0;0;[.DS27]/[.$B27]*100))" office:value-type="float" office:value="0.28436018957346" calcext:value-type="float">
            <text:p>0.28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DV27]&gt;[.$B27];999;IF([.$B27]=0;0;[.DV27]/[.$B27]*100))" office:value-type="float" office:value="0.315955766192733" calcext:value-type="float">
            <text:p>0.32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7]&gt;[.$B27];999;IF([.$B27]=0;0;[.DY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機械設備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7]&gt;[.$B27];999;IF([.$B27]=0;0;[.EC27]/[.$B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7]&gt;[.$B27];999;IF([.$B27]=0;0;[.EF27]/[.$B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7]&gt;[.$B27];999;IF([.$B27]=0;0;[.EI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0" calcext:value-type="float">
            <text:p>80 </text:p>
          </table:table-cell>
          <table:table-cell table:style-name="ce19" table:formula="of:=IF([.EL27]&gt;[.$B27];999;IF([.$B27]=0;0;[.EL27]/[.$B27]*100))" office:value-type="float" office:value="2.52764612954186" calcext:value-type="float">
            <text:p>2.53 </text:p>
          </table:table-cell>
          <table:table-cell table:style-name="ce15" table:content-validation-name="val1" office:value-type="float" office:value="80" calcext:value-type="float">
            <text:p>8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7]&gt;[.$B27];999;IF([.$B27]=0;0;[.EO27]/[.$B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66" calcext:value-type="float">
            <text:p>266 </text:p>
          </table:table-cell>
          <table:table-cell table:style-name="ce19" table:formula="of:=IF([.ER27]&gt;[.$B27];999;IF([.$B27]=0;0;[.ER27]/[.$B27]*100))" office:value-type="float" office:value="8.4044233807267" calcext:value-type="float">
            <text:p>8.40 </text:p>
          </table:table-cell>
          <table:table-cell table:style-name="ce15" table:content-validation-name="val1" office:value-type="float" office:value="266" calcext:value-type="float">
            <text:p>26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27]&gt;[.$B27];999;IF([.$B27]=0;0;[.EU27]/[.$B27]*100))" office:value-type="float" office:value="0.0315955766192733" calcext:value-type="float">
            <text:p>0.0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電腦、通信及視聽電子產品製造業</text:span></text:p>
          </table:table-cell>
          <table:table-cell table:style-name="ce15" table:content-validation-name="val1" office:value-type="float" office:value="393" calcext:value-type="float">
            <text:p>393 </text:p>
          </table:table-cell>
          <table:table-cell table:style-name="ce15" table:formula="of:=SUM([.F28];[.CV28];[.CY28];[.DB28];[.DE28];[.DI28];[.DL28];[.DO28];[.DR28];[.DU28];[.DX28];[.EA28];[.EE28];[.EH28];[.EK28];[.EN28];[.EQ28];[.ET28];[.EW28])" office:value-type="float" office:value="508" calcext:value-type="float">
            <text:p>508 </text:p>
          </table:table-cell>
          <table:table-cell table:style-name="ce15" table:content-validation-name="val1" office:value-type="float" office:value="131" calcext:value-type="float">
            <text:p>131 </text:p>
          </table:table-cell>
          <table:table-cell table:style-name="ce19" table:formula="of:=IF([.D28]&gt;[.$B28];999;IF([.$B28]=0;0;[.D28]/[.$B28]*100))" office:value-type="float" office:value="33.3333333333333" calcext:value-type="float">
            <text:p>33.33 </text:p>
          </table:table-cell>
          <table:table-cell table:style-name="ce15" table:formula="of:=SUM([.I28]+[.L28]+[.O28]+++[.R28]++[.U28]+++[.Y28]++[.AB28]++[.AE28]+[.AH28]++[.AK28]+[.AN28]++[.AQ28]+[.AU28]++[.AX28]+[.BA28]+[.BD28]++[.BG28]+[.BJ28]+[.BM28]+[.BQ28]+[.BT28]+[.BW28]+[.BZ28]+[.CC28]+[.CF28]+[.CI28]++[.CM28]+[.CP28]+[.CS28])" office:value-type="float" office:value="208" calcext:value-type="float">
            <text:p>208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G28]&gt;[.$B28];999;IF([.$B28]=0;0;[.G28]/[.$B28]*100))" office:value-type="float" office:value="6.61577608142494" calcext:value-type="float">
            <text:p>6.62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J28]&gt;[.$B28];999;IF([.$B28]=0;0;[.J28]/[.$B28]*100))" office:value-type="float" office:value="1.01781170483461" calcext:value-type="float">
            <text:p>1.0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M28]&gt;[.$B28];999;IF([.$B28]=0;0;[.M28]/[.$B28]*100))" office:value-type="float" office:value="0.254452926208651" calcext:value-type="float">
            <text:p>0.2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P28]&gt;[.$B28];999;IF([.$B28]=0;0;[.P28]/[.$B28]*100))" office:value-type="float" office:value="1.01781170483461" calcext:value-type="float">
            <text:p>1.0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S28]&gt;[.$B28];999;IF([.$B28]=0;0;[.S28]/[.$B28]*100))" office:value-type="float" office:value="5.34351145038168" calcext:value-type="float">
            <text:p>5.34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36" office:value-type="string" calcext:value-type="string">
            <text:p>    <text:span text:style-name="T7">電腦、通信及視聽電子產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W28]&gt;[.$B28];999;IF([.$B28]=0;0;[.W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Z28]&gt;[.$B28];999;IF([.$B28]=0;0;[.Z28]/[.$B28]*100))" office:value-type="float" office:value="0.254452926208651" calcext:value-type="float">
            <text:p>0.25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C28]&gt;[.$B28];999;IF([.$B28]=0;0;[.AC28]/[.$B28]*100))" office:value-type="float" office:value="0.254452926208651" calcext:value-type="float">
            <text:p>0.2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F28]&gt;[.$B28];999;IF([.$B28]=0;0;[.AF28]/[.$B28]*100))" office:value-type="float" office:value="0.763358778625954" calcext:value-type="float">
            <text:p>0.7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I28]&gt;[.$B28];999;IF([.$B28]=0;0;[.AI28]/[.$B28]*100))" office:value-type="float" office:value="2.29007633587786" calcext:value-type="float">
            <text:p>2.29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28]&gt;[.$B28];999;IF([.$B28]=0;0;[.AL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8]&gt;[.$B28];999;IF([.$B28]=0;0;[.AO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腦、通信及視聽電子產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28]&gt;[.$B28];999;IF([.$B28]=0;0;[.AS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9" table:formula="of:=IF([.AV28]&gt;[.$B28];999;IF([.$B28]=0;0;[.AV28]/[.$B28]*100))" office:value-type="float" office:value="9.92366412213741" calcext:value-type="float">
            <text:p>9.92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Y28]&gt;[.$B28];999;IF([.$B28]=0;0;[.AY28]/[.$B28]*100))" office:value-type="float" office:value="2.29007633587786" calcext:value-type="float">
            <text:p>2.29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B28]&gt;[.$B28];999;IF([.$B28]=0;0;[.BB28]/[.$B28]*100))" office:value-type="float" office:value="0.254452926208651" calcext:value-type="float">
            <text:p>0.2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8]&gt;[.$B28];999;IF([.$B28]=0;0;[.BE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BH28]&gt;[.$B28];999;IF([.$B28]=0;0;[.BH28]/[.$B28]*100))" office:value-type="float" office:value="1.27226463104326" calcext:value-type="float">
            <text:p>1.27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8]&gt;[.$B28];999;IF([.$B28]=0;0;[.BK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腦、通信及視聽電子產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8]&gt;[.$B28];999;IF([.$B28]=0;0;[.BO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8]&gt;[.$B28];999;IF([.$B28]=0;0;[.BR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U28]&gt;[.$B28];999;IF([.$B28]=0;0;[.BU28]/[.$B28]*100))" office:value-type="float" office:value="1.01781170483461" calcext:value-type="float">
            <text:p>1.0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BX28]&gt;[.$B28];999;IF([.$B28]=0;0;[.BX28]/[.$B28]*100))" office:value-type="float" office:value="2.54452926208651" calcext:value-type="float">
            <text:p>2.54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28]&gt;[.$B28];999;IF([.$B28]=0;0;[.CA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8]&gt;[.$B28];999;IF([.$B28]=0;0;[.CD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8]&gt;[.$B28];999;IF([.$B28]=0;0;[.CG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腦、通信及視聽電子產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8]&gt;[.$B28];999;IF([.$B28]=0;0;[.CK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CN28]&gt;[.$B28];999;IF([.$B28]=0;0;[.CN28]/[.$B28]*100))" office:value-type="float" office:value="6.36132315521629" calcext:value-type="float">
            <text:p>6.36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8]&gt;[.$B28];999;IF([.$B28]=0;0;[.CQ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8]&gt;[.$B28];999;IF([.$B28]=0;0;[.CT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9" table:formula="of:=IF([.CW28]&gt;[.$B28];999;IF([.$B28]=0;0;[.CW28]/[.$B28]*100))" office:value-type="float" office:value="14.7582697201018" calcext:value-type="float">
            <text:p>14.76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CZ28]&gt;[.$B28];999;IF([.$B28]=0;0;[.CZ28]/[.$B28]*100))" office:value-type="float" office:value="1.01781170483461" calcext:value-type="float">
            <text:p>1.0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8]&gt;[.$B28];999;IF([.$B28]=0;0;[.DC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腦、通信及視聽電子產品製造業</text:span>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DG28]&gt;[.$B28];999;IF([.$B28]=0;0;[.DG28]/[.$B28]*100))" office:value-type="float" office:value="1.78117048346056" calcext:value-type="float">
            <text:p>1.78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9" table:formula="of:=IF([.DJ28]&gt;[.$B28];999;IF([.$B28]=0;0;[.DJ28]/[.$B28]*100))" office:value-type="float" office:value="16.030534351145" calcext:value-type="float">
            <text:p>16.03 </text:p>
          </table:table-cell>
          <table:table-cell table:style-name="ce15" table:content-validation-name="val1" office:value-type="float" office:value="89" calcext:value-type="float">
            <text:p>89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9" table:formula="of:=IF([.DM28]&gt;[.$B28];999;IF([.$B28]=0;0;[.DM28]/[.$B28]*100))" office:value-type="float" office:value="7.63358778625954" calcext:value-type="float">
            <text:p>7.63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28]&gt;[.$B28];999;IF([.$B28]=0;0;[.DP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28]&gt;[.$B28];999;IF([.$B28]=0;0;[.DS28]/[.$B28]*100))" office:value-type="float" office:value="0.254452926208651" calcext:value-type="float">
            <text:p>0.25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V28]&gt;[.$B28];999;IF([.$B28]=0;0;[.DV28]/[.$B28]*100))" office:value-type="float" office:value="0.254452926208651" calcext:value-type="float">
            <text:p>0.2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8]&gt;[.$B28];999;IF([.$B28]=0;0;[.DY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腦、通信及視聽電子產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8]&gt;[.$B28];999;IF([.$B28]=0;0;[.EC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8]&gt;[.$B28];999;IF([.$B28]=0;0;[.EF28]/[.$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8]&gt;[.$B28];999;IF([.$B28]=0;0;[.EI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L28]&gt;[.$B28];999;IF([.$B28]=0;0;[.EL28]/[.$B28]*100))" office:value-type="float" office:value="0.508905852417303" calcext:value-type="float">
            <text:p>0.5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8]&gt;[.$B28];999;IF([.$B28]=0;0;[.EO28]/[.$B2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9" table:formula="of:=IF([.ER28]&gt;[.$B28];999;IF([.$B28]=0;0;[.ER28]/[.$B28]*100))" office:value-type="float" office:value="14.7582697201018" calcext:value-type="float">
            <text:p>14.76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28]&gt;[.$B28];999;IF([.$B28]=0;0;[.EU28]/[.$B28]*100))" office:value-type="float" office:value="0.508905852417303" calcext:value-type="float">
            <text:p>0.5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電子零組件製造業</text:span></text:p>
          </table:table-cell>
          <table:table-cell table:style-name="ce15" table:content-validation-name="val1" office:value-type="float" office:value="1726" calcext:value-type="float">
            <text:p>1,726 </text:p>
          </table:table-cell>
          <table:table-cell table:style-name="ce15" table:formula="of:=SUM([.F29];[.CV29];[.CY29];[.DB29];[.DE29];[.DI29];[.DL29];[.DO29];[.DR29];[.DU29];[.DX29];[.EA29];[.EE29];[.EH29];[.EK29];[.EN29];[.EQ29];[.ET29];[.EW29])" office:value-type="float" office:value="1965" calcext:value-type="float">
            <text:p>1,965 </text:p>
          </table:table-cell>
          <table:table-cell table:style-name="ce15" table:content-validation-name="val1" office:value-type="float" office:value="554" calcext:value-type="float">
            <text:p>554 </text:p>
          </table:table-cell>
          <table:table-cell table:style-name="ce19" table:formula="of:=IF([.D29]&gt;[.$B29];999;IF([.$B29]=0;0;[.D29]/[.$B29]*100))" office:value-type="float" office:value="32.0973348783314" calcext:value-type="float">
            <text:p>32.10 </text:p>
          </table:table-cell>
          <table:table-cell table:style-name="ce15" table:formula="of:=SUM([.I29]+[.L29]+[.O29]+++[.R29]++[.U29]+++[.Y29]++[.AB29]++[.AE29]+[.AH29]++[.AK29]+[.AN29]++[.AQ29]+[.AU29]++[.AX29]+[.BA29]+[.BD29]++[.BG29]+[.BJ29]+[.BM29]+[.BQ29]+[.BT29]+[.BW29]+[.BZ29]+[.CC29]+[.CF29]+[.CI29]++[.CM29]+[.CP29]+[.CS29])" office:value-type="float" office:value="946" calcext:value-type="float">
            <text:p>946 </text:p>
          </table:table-cell>
          <table:table-cell table:style-name="ce15" table:content-validation-name="val1" office:value-type="float" office:value="103" calcext:value-type="float">
            <text:p>103 </text:p>
          </table:table-cell>
          <table:table-cell table:style-name="ce19" table:formula="of:=IF([.G29]&gt;[.$B29];999;IF([.$B29]=0;0;[.G29]/[.$B29]*100))" office:value-type="float" office:value="5.9675550405562" calcext:value-type="float">
            <text:p>5.97 </text:p>
          </table:table-cell>
          <table:table-cell table:style-name="ce15" table:content-validation-name="val1" office:value-type="float" office:value="125" calcext:value-type="float">
            <text:p>125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J29]&gt;[.$B29];999;IF([.$B29]=0;0;[.J29]/[.$B29]*100))" office:value-type="float" office:value="0.637311703360371" calcext:value-type="float">
            <text:p>0.64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M29]&gt;[.$B29];999;IF([.$B29]=0;0;[.M29]/[.$B29]*100))" office:value-type="float" office:value="0.52143684820394" calcext:value-type="float">
            <text:p>0.52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P29]&gt;[.$B29];999;IF([.$B29]=0;0;[.P29]/[.$B29]*100))" office:value-type="float" office:value="1.21668597914253" calcext:value-type="float">
            <text:p>1.22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84" calcext:value-type="float">
            <text:p>84 </text:p>
          </table:table-cell>
          <table:table-cell table:style-name="ce19" table:formula="of:=IF([.S29]&gt;[.$B29];999;IF([.$B29]=0;0;[.S29]/[.$B29]*100))" office:value-type="float" office:value="4.86674391657011" calcext:value-type="float">
            <text:p>4.87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36" office:value-type="string" calcext:value-type="string">
            <text:p>    <text:span text:style-name="T7">電子零組件製造業</text:span>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W29]&gt;[.$B29];999;IF([.$B29]=0;0;[.W29]/[.$B29]*100))" office:value-type="float" office:value="0.463499420625724" calcext:value-type="float">
            <text:p>0.46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Z29]&gt;[.$B29];999;IF([.$B29]=0;0;[.Z29]/[.$B29]*100))" office:value-type="float" office:value="0.231749710312862" calcext:value-type="float">
            <text:p>0.2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AC29]&gt;[.$B29];999;IF([.$B29]=0;0;[.AC29]/[.$B29]*100))" office:value-type="float" office:value="0.579374275782155" calcext:value-type="float">
            <text:p>0.58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9" table:formula="of:=IF([.AF29]&gt;[.$B29];999;IF([.$B29]=0;0;[.AF29]/[.$B29]*100))" office:value-type="float" office:value="2.89687137891078" calcext:value-type="float">
            <text:p>2.90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9" table:formula="of:=IF([.AI29]&gt;[.$B29];999;IF([.$B29]=0;0;[.AI29]/[.$B29]*100))" office:value-type="float" office:value="3.70799536500579" calcext:value-type="float">
            <text:p>3.71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29]&gt;[.$B29];999;IF([.$B29]=0;0;[.AL29]/[.$B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9]&gt;[.$B29];999;IF([.$B29]=0;0;[.AO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子零組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29]&gt;[.$B29];999;IF([.$B29]=0;0;[.AS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44" calcext:value-type="float">
            <text:p>144 </text:p>
          </table:table-cell>
          <table:table-cell table:style-name="ce19" table:formula="of:=IF([.AV29]&gt;[.$B29];999;IF([.$B29]=0;0;[.AV29]/[.$B29]*100))" office:value-type="float" office:value="8.34298957126304" calcext:value-type="float">
            <text:p>8.34 </text:p>
          </table:table-cell>
          <table:table-cell table:style-name="ce15" table:content-validation-name="val1" office:value-type="float" office:value="198" calcext:value-type="float">
            <text:p>198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9" table:formula="of:=IF([.AY29]&gt;[.$B29];999;IF([.$B29]=0;0;[.AY29]/[.$B29]*100))" office:value-type="float" office:value="2.14368482039397" calcext:value-type="float">
            <text:p>2.14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B29]&gt;[.$B29];999;IF([.$B29]=0;0;[.BB29]/[.$B29]*100))" office:value-type="float" office:value="0.173812282734647" calcext:value-type="float">
            <text:p>0.1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E29]&gt;[.$B29];999;IF([.$B29]=0;0;[.BE29]/[.$B29]*100))" office:value-type="float" office:value="0.0579374275782155" calcext:value-type="float">
            <text:p>0.0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BH29]&gt;[.$B29];999;IF([.$B29]=0;0;[.BH29]/[.$B29]*100))" office:value-type="float" office:value="1.27462340672074" calcext:value-type="float">
            <text:p>1.27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9]&gt;[.$B29];999;IF([.$B29]=0;0;[.BK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子零組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29]&gt;[.$B29];999;IF([.$B29]=0;0;[.BO29]/[.$B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9]&gt;[.$B29];999;IF([.$B29]=0;0;[.BR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BU29]&gt;[.$B29];999;IF([.$B29]=0;0;[.BU29]/[.$B29]*100))" office:value-type="float" office:value="1.04287369640788" calcext:value-type="float">
            <text:p>1.04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9" table:formula="of:=IF([.BX29]&gt;[.$B29];999;IF([.$B29]=0;0;[.BX29]/[.$B29]*100))" office:value-type="float" office:value="3.30243337195828" calcext:value-type="float">
            <text:p>3.30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29]&gt;[.$B29];999;IF([.$B29]=0;0;[.CA29]/[.$B29]*100))" office:value-type="float" office:value="0.0579374275782155" calcext:value-type="float">
            <text:p>0.0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D29]&gt;[.$B29];999;IF([.$B29]=0;0;[.CD29]/[.$B29]*100))" office:value-type="float" office:value="0.115874855156431" calcext:value-type="float">
            <text:p>0.1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9]&gt;[.$B29];999;IF([.$B29]=0;0;[.CG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子零組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29]&gt;[.$B29];999;IF([.$B29]=0;0;[.CK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14" calcext:value-type="float">
            <text:p>114 </text:p>
          </table:table-cell>
          <table:table-cell table:style-name="ce19" table:formula="of:=IF([.CN29]&gt;[.$B29];999;IF([.$B29]=0;0;[.CN29]/[.$B29]*100))" office:value-type="float" office:value="6.60486674391657" calcext:value-type="float">
            <text:p>6.60 </text:p>
          </table:table-cell>
          <table:table-cell table:style-name="ce15" table:content-validation-name="val1" office:value-type="float" office:value="152" calcext:value-type="float">
            <text:p>15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29]&gt;[.$B29];999;IF([.$B29]=0;0;[.CQ29]/[.$B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9]&gt;[.$B29];999;IF([.$B29]=0;0;[.CT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60" calcext:value-type="float">
            <text:p>260 </text:p>
          </table:table-cell>
          <table:table-cell table:style-name="ce19" table:formula="of:=IF([.CW29]&gt;[.$B29];999;IF([.$B29]=0;0;[.CW29]/[.$B29]*100))" office:value-type="float" office:value="15.063731170336" calcext:value-type="float">
            <text:p>15.06 </text:p>
          </table:table-cell>
          <table:table-cell table:style-name="ce15" table:content-validation-name="val1" office:value-type="float" office:value="400" calcext:value-type="float">
            <text:p>400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CZ29]&gt;[.$B29];999;IF([.$B29]=0;0;[.CZ29]/[.$B29]*100))" office:value-type="float" office:value="0.405561993047509" calcext:value-type="float">
            <text:p>0.41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9]&gt;[.$B29];999;IF([.$B29]=0;0;[.DC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子零組件製造業</text:span>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DG29]&gt;[.$B29];999;IF([.$B29]=0;0;[.DG29]/[.$B29]*100))" office:value-type="float" office:value="1.1008111239861" calcext:value-type="float">
            <text:p>1.10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91" calcext:value-type="float">
            <text:p>191 </text:p>
          </table:table-cell>
          <table:table-cell table:style-name="ce19" table:formula="of:=IF([.DJ29]&gt;[.$B29];999;IF([.$B29]=0;0;[.DJ29]/[.$B29]*100))" office:value-type="float" office:value="11.0660486674392" calcext:value-type="float">
            <text:p>11.07 </text:p>
          </table:table-cell>
          <table:table-cell table:style-name="ce15" table:content-validation-name="val1" office:value-type="float" office:value="265" calcext:value-type="float">
            <text:p>265 </text:p>
          </table:table-cell>
          <table:table-cell table:style-name="ce15" table:content-validation-name="val1" office:value-type="float" office:value="138" calcext:value-type="float">
            <text:p>138 </text:p>
          </table:table-cell>
          <table:table-cell table:style-name="ce19" table:formula="of:=IF([.DM29]&gt;[.$B29];999;IF([.$B29]=0;0;[.DM29]/[.$B29]*100))" office:value-type="float" office:value="7.99536500579374" calcext:value-type="float">
            <text:p>8.00 </text:p>
          </table:table-cell>
          <table:table-cell table:style-name="ce15" table:content-validation-name="val1" office:value-type="float" office:value="198" calcext:value-type="float">
            <text:p>19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29]&gt;[.$B29];999;IF([.$B29]=0;0;[.DP29]/[.$B29]*100))" office:value-type="float" office:value="0.0579374275782155" calcext:value-type="float">
            <text:p>0.06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S29]&gt;[.$B29];999;IF([.$B29]=0;0;[.DS29]/[.$B29]*100))" office:value-type="float" office:value="0.0579374275782155" calcext:value-type="float">
            <text:p>0.0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V29]&gt;[.$B29];999;IF([.$B29]=0;0;[.DV29]/[.$B29]*100))" office:value-type="float" office:value="0.115874855156431" calcext:value-type="float">
            <text:p>0.1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9]&gt;[.$B29];999;IF([.$B29]=0;0;[.DY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電子零組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29]&gt;[.$B29];999;IF([.$B29]=0;0;[.EC29]/[.$B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9]&gt;[.$B29];999;IF([.$B29]=0;0;[.EF29]/[.$B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9]&gt;[.$B29];999;IF([.$B29]=0;0;[.EI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EL29]&gt;[.$B29];999;IF([.$B29]=0;0;[.EL29]/[.$B29]*100))" office:value-type="float" office:value="1.04287369640788" calcext:value-type="float">
            <text:p>1.04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9]&gt;[.$B29];999;IF([.$B29]=0;0;[.EO29]/[.$B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4" calcext:value-type="float">
            <text:p>104 </text:p>
          </table:table-cell>
          <table:table-cell table:style-name="ce19" table:formula="of:=IF([.ER29]&gt;[.$B29];999;IF([.$B29]=0;0;[.ER29]/[.$B29]*100))" office:value-type="float" office:value="6.02549246813441" calcext:value-type="float">
            <text:p>6.03 </text:p>
          </table:table-cell>
          <table:table-cell table:style-name="ce15" table:content-validation-name="val1" office:value-type="float" office:value="104" calcext:value-type="float">
            <text:p>10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29]&gt;[.$B29];999;IF([.$B29]=0;0;[.EU29]/[.$B29]*100))" office:value-type="float" office:value="0.0579374275782155" calcext:value-type="float">
            <text:p>0.0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7" office:value-type="string" calcext:value-type="string">
            <text:p>    <text:span text:style-name="T7">電力機械器材及設備製造修配業</text:span></text:p>
          </table:table-cell>
          <table:table-cell table:style-name="ce15" table:content-validation-name="val1" office:value-type="float" office:value="855" calcext:value-type="float">
            <text:p>855 </text:p>
          </table:table-cell>
          <table:table-cell table:style-name="ce15" table:formula="of:=SUM([.F30];[.CV30];[.CY30];[.DB30];[.DE30];[.DI30];[.DL30];[.DO30];[.DR30];[.DU30];[.DX30];[.EA30];[.EE30];[.EH30];[.EK30];[.EN30];[.EQ30];[.ET30];[.EW30])" office:value-type="float" office:value="949" calcext:value-type="float">
            <text:p>949 </text:p>
          </table:table-cell>
          <table:table-cell table:style-name="ce15" table:content-validation-name="val1" office:value-type="float" office:value="387" calcext:value-type="float">
            <text:p>387 </text:p>
          </table:table-cell>
          <table:table-cell table:style-name="ce19" table:formula="of:=IF([.D30]&gt;[.$B30];999;IF([.$B30]=0;0;[.D30]/[.$B30]*100))" office:value-type="float" office:value="45.2631578947368" calcext:value-type="float">
            <text:p>45.26 </text:p>
          </table:table-cell>
          <table:table-cell table:style-name="ce15" table:formula="of:=SUM([.I30]+[.L30]+[.O30]+++[.R30]++[.U30]+++[.Y30]++[.AB30]++[.AE30]+[.AH30]++[.AK30]+[.AN30]++[.AQ30]+[.AU30]++[.AX30]+[.BA30]+[.BD30]++[.BG30]+[.BJ30]+[.BM30]+[.BQ30]+[.BT30]+[.BW30]+[.BZ30]+[.CC30]+[.CF30]+[.CI30]++[.CM30]+[.CP30]+[.CS30])" office:value-type="float" office:value="621" calcext:value-type="float">
            <text:p>621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9" table:formula="of:=IF([.G30]&gt;[.$B30];999;IF([.$B30]=0;0;[.G30]/[.$B30]*100))" office:value-type="float" office:value="8.30409356725146" calcext:value-type="float">
            <text:p>8.30 </text:p>
          </table:table-cell>
          <table:table-cell table:style-name="ce15" table:content-validation-name="val1" office:value-type="float" office:value="86" calcext:value-type="float">
            <text:p>86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J30]&gt;[.$B30];999;IF([.$B30]=0;0;[.J30]/[.$B30]*100))" office:value-type="float" office:value="0.584795321637427" calcext:value-type="float">
            <text:p>0.58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M30]&gt;[.$B30];999;IF([.$B30]=0;0;[.M30]/[.$B30]*100))" office:value-type="float" office:value="0.116959064327485" calcext:value-type="float">
            <text:p>0.1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P30]&gt;[.$B30];999;IF([.$B30]=0;0;[.P30]/[.$B30]*100))" office:value-type="float" office:value="1.28654970760234" calcext:value-type="float">
            <text:p>1.29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9" table:formula="of:=IF([.S30]&gt;[.$B30];999;IF([.$B30]=0;0;[.S30]/[.$B30]*100))" office:value-type="float" office:value="8.65497076023392" calcext:value-type="float">
            <text:p>8.65 </text:p>
          </table:table-cell>
          <table:table-cell table:style-name="ce15" table:content-validation-name="val1" office:value-type="float" office:value="93" calcext:value-type="float">
            <text:p>93 </text:p>
          </table:table-cell>
          <table:table-cell table:style-name="ce37" office:value-type="string" calcext:value-type="string">
            <text:p>    <text:span text:style-name="T7">電力機械器材及設備製造修配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W30]&gt;[.$B30];999;IF([.$B30]=0;0;[.W30]/[.$B30]*100))" office:value-type="float" office:value="0.116959064327485" calcext:value-type="float">
            <text:p>0.1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Z30]&gt;[.$B30];999;IF([.$B30]=0;0;[.Z30]/[.$B30]*100))" office:value-type="float" office:value="1.40350877192982" calcext:value-type="float">
            <text:p>1.40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C30]&gt;[.$B30];999;IF([.$B30]=0;0;[.AC30]/[.$B30]*100))" office:value-type="float" office:value="0.233918128654971" calcext:value-type="float">
            <text:p>0.2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F30]&gt;[.$B30];999;IF([.$B30]=0;0;[.AF30]/[.$B30]*100))" office:value-type="float" office:value="0.935672514619883" calcext:value-type="float">
            <text:p>0.9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9" table:formula="of:=IF([.AI30]&gt;[.$B30];999;IF([.$B30]=0;0;[.AI30]/[.$B30]*100))" office:value-type="float" office:value="5.26315789473684" calcext:value-type="float">
            <text:p>5.26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AL30]&gt;[.$B30];999;IF([.$B30]=0;0;[.AL30]/[.$B30]*100))" office:value-type="float" office:value="1.6374269005848" calcext:value-type="float">
            <text:p>1.64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0]&gt;[.$B30];999;IF([.$B30]=0;0;[.AO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7" office:value-type="string" calcext:value-type="string">
            <text:p>    <text:span text:style-name="T7">電力機械器材及設備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30]&gt;[.$B30];999;IF([.$B30]=0;0;[.AS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7" calcext:value-type="float">
            <text:p>127 </text:p>
          </table:table-cell>
          <table:table-cell table:style-name="ce19" table:formula="of:=IF([.AV30]&gt;[.$B30];999;IF([.$B30]=0;0;[.AV30]/[.$B30]*100))" office:value-type="float" office:value="14.8538011695906" calcext:value-type="float">
            <text:p>14.85 </text:p>
          </table:table-cell>
          <table:table-cell table:style-name="ce15" table:content-validation-name="val1" office:value-type="float" office:value="166" calcext:value-type="float">
            <text:p>166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AY30]&gt;[.$B30];999;IF([.$B30]=0;0;[.AY30]/[.$B30]*100))" office:value-type="float" office:value="2.69005847953216" calcext:value-type="float">
            <text:p>2.69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B30]&gt;[.$B30];999;IF([.$B30]=0;0;[.BB30]/[.$B30]*100))" office:value-type="float" office:value="0.233918128654971" calcext:value-type="float">
            <text:p>0.2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0]&gt;[.$B30];999;IF([.$B30]=0;0;[.BE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BH30]&gt;[.$B30];999;IF([.$B30]=0;0;[.BH30]/[.$B30]*100))" office:value-type="float" office:value="1.05263157894737" calcext:value-type="float">
            <text:p>1.05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0]&gt;[.$B30];999;IF([.$B30]=0;0;[.BK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7" office:value-type="string" calcext:value-type="string">
            <text:p>    <text:span text:style-name="T7">電力機械器材及設備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0]&gt;[.$B30];999;IF([.$B30]=0;0;[.BO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R30]&gt;[.$B30];999;IF([.$B30]=0;0;[.BR30]/[.$B30]*100))" office:value-type="float" office:value="0.116959064327485" calcext:value-type="float">
            <text:p>0.1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9" table:formula="of:=IF([.BU30]&gt;[.$B30];999;IF([.$B30]=0;0;[.BU30]/[.$B30]*100))" office:value-type="float" office:value="3.85964912280702" calcext:value-type="float">
            <text:p>3.86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9" table:formula="of:=IF([.BX30]&gt;[.$B30];999;IF([.$B30]=0;0;[.BX30]/[.$B30]*100))" office:value-type="float" office:value="4.32748538011696" calcext:value-type="float">
            <text:p>4.33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30]&gt;[.$B30];999;IF([.$B30]=0;0;[.CA30]/[.$B30]*100))" office:value-type="float" office:value="0.116959064327485" calcext:value-type="float">
            <text:p>0.1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0]&gt;[.$B30];999;IF([.$B30]=0;0;[.CD30]/[.$B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0]&gt;[.$B30];999;IF([.$B30]=0;0;[.CG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7" office:value-type="string" calcext:value-type="string">
            <text:p>    <text:span text:style-name="T7">電力機械器材及設備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30]&gt;[.$B30];999;IF([.$B30]=0;0;[.CK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9" table:formula="of:=IF([.CN30]&gt;[.$B30];999;IF([.$B30]=0;0;[.CN30]/[.$B30]*100))" office:value-type="float" office:value="3.85964912280702" calcext:value-type="float">
            <text:p>3.86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30]&gt;[.$B30];999;IF([.$B30]=0;0;[.CQ30]/[.$B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0]&gt;[.$B30];999;IF([.$B30]=0;0;[.CT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2" calcext:value-type="float">
            <text:p>62 </text:p>
          </table:table-cell>
          <table:table-cell table:style-name="ce19" table:formula="of:=IF([.CW30]&gt;[.$B30];999;IF([.$B30]=0;0;[.CW30]/[.$B30]*100))" office:value-type="float" office:value="7.25146198830409" calcext:value-type="float">
            <text:p>7.25 </text:p>
          </table:table-cell>
          <table:table-cell table:style-name="ce15" table:content-validation-name="val1" office:value-type="float" office:value="90" calcext:value-type="float">
            <text:p>9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Z30]&gt;[.$B30];999;IF([.$B30]=0;0;[.CZ30]/[.$B30]*100))" office:value-type="float" office:value="0.350877192982456" calcext:value-type="float">
            <text:p>0.3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0]&gt;[.$B30];999;IF([.$B30]=0;0;[.DC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7" office:value-type="string" calcext:value-type="string">
            <text:p>    <text:span text:style-name="T7">電力機械器材及設備製造修配業</text:span>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DG30]&gt;[.$B30];999;IF([.$B30]=0;0;[.DG30]/[.$B30]*100))" office:value-type="float" office:value="1.05263157894737" calcext:value-type="float">
            <text:p>1.05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9" table:formula="of:=IF([.DJ30]&gt;[.$B30];999;IF([.$B30]=0;0;[.DJ30]/[.$B30]*100))" office:value-type="float" office:value="6.54970760233918" calcext:value-type="float">
            <text:p>6.55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9" table:formula="of:=IF([.DM30]&gt;[.$B30];999;IF([.$B30]=0;0;[.DM30]/[.$B30]*100))" office:value-type="float" office:value="6.66666666666667" calcext:value-type="float">
            <text:p>6.67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30]&gt;[.$B30];999;IF([.$B30]=0;0;[.DP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30]&gt;[.$B30];999;IF([.$B30]=0;0;[.DS30]/[.$B30]*100))" office:value-type="float" office:value="0.116959064327485" calcext:value-type="float">
            <text:p>0.1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DV30]&gt;[.$B30];999;IF([.$B30]=0;0;[.DV30]/[.$B30]*100))" office:value-type="float" office:value="0.818713450292398" calcext:value-type="float">
            <text:p>0.82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0]&gt;[.$B30];999;IF([.$B30]=0;0;[.DY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7" office:value-type="string" calcext:value-type="string">
            <text:p>    <text:span text:style-name="T7">電力機械器材及設備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0]&gt;[.$B30];999;IF([.$B30]=0;0;[.EC30]/[.$B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0]&gt;[.$B30];999;IF([.$B30]=0;0;[.EF30]/[.$B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0]&gt;[.$B30];999;IF([.$B30]=0;0;[.EI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EL30]&gt;[.$B30];999;IF([.$B30]=0;0;[.EL30]/[.$B30]*100))" office:value-type="float" office:value="1.40350877192982" calcext:value-type="float">
            <text:p>1.40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0]&gt;[.$B30];999;IF([.$B30]=0;0;[.EO30]/[.$B3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9" table:formula="of:=IF([.ER30]&gt;[.$B30];999;IF([.$B30]=0;0;[.ER30]/[.$B30]*100))" office:value-type="float" office:value="6.31578947368421" calcext:value-type="float">
            <text:p>6.32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30]&gt;[.$B30];999;IF([.$B30]=0;0;[.EU30]/[.$B30]*100))" office:value-type="float" office:value="0.116959064327485" calcext:value-type="float">
            <text:p>0.1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運輸工具製造修配業</text:span></text:p>
          </table:table-cell>
          <table:table-cell table:style-name="ce15" table:content-validation-name="val1" office:value-type="float" office:value="1756" calcext:value-type="float">
            <text:p>1,756 </text:p>
          </table:table-cell>
          <table:table-cell table:style-name="ce15" table:formula="of:=SUM([.F31];[.CV31];[.CY31];[.DB31];[.DE31];[.DI31];[.DL31];[.DO31];[.DR31];[.DU31];[.DX31];[.EA31];[.EE31];[.EH31];[.EK31];[.EN31];[.EQ31];[.ET31];[.EW31])" office:value-type="float" office:value="2413" calcext:value-type="float">
            <text:p>2,413 </text:p>
          </table:table-cell>
          <table:table-cell table:style-name="ce15" table:content-validation-name="val1" office:value-type="float" office:value="831" calcext:value-type="float">
            <text:p>831 </text:p>
          </table:table-cell>
          <table:table-cell table:style-name="ce19" table:formula="of:=IF([.D31]&gt;[.$B31];999;IF([.$B31]=0;0;[.D31]/[.$B31]*100))" office:value-type="float" office:value="47.3234624145786" calcext:value-type="float">
            <text:p>47.32 </text:p>
          </table:table-cell>
          <table:table-cell table:style-name="ce15" table:formula="of:=SUM([.I31]+[.L31]+[.O31]+++[.R31]++[.U31]+++[.Y31]++[.AB31]++[.AE31]+[.AH31]++[.AK31]+[.AN31]++[.AQ31]+[.AU31]++[.AX31]+[.BA31]+[.BD31]++[.BG31]+[.BJ31]+[.BM31]+[.BQ31]+[.BT31]+[.BW31]+[.BZ31]+[.CC31]+[.CF31]+[.CI31]++[.CM31]+[.CP31]+[.CS31])" office:value-type="float" office:value="1518" calcext:value-type="float">
            <text:p>1,518 </text:p>
          </table:table-cell>
          <table:table-cell table:style-name="ce15" table:content-validation-name="val1" office:value-type="float" office:value="178" calcext:value-type="float">
            <text:p>178 </text:p>
          </table:table-cell>
          <table:table-cell table:style-name="ce19" table:formula="of:=IF([.G31]&gt;[.$B31];999;IF([.$B31]=0;0;[.G31]/[.$B31]*100))" office:value-type="float" office:value="10.1366742596811" calcext:value-type="float">
            <text:p>10.14 </text:p>
          </table:table-cell>
          <table:table-cell table:style-name="ce15" table:content-validation-name="val1" office:value-type="float" office:value="227" calcext:value-type="float">
            <text:p>227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9" table:formula="of:=IF([.J31]&gt;[.$B31];999;IF([.$B31]=0;0;[.J31]/[.$B31]*100))" office:value-type="float" office:value="1.99316628701595" calcext:value-type="float">
            <text:p>1.99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M31]&gt;[.$B31];999;IF([.$B31]=0;0;[.M31]/[.$B31]*100))" office:value-type="float" office:value="0.854214123006834" calcext:value-type="float">
            <text:p>0.85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9" table:formula="of:=IF([.P31]&gt;[.$B31];999;IF([.$B31]=0;0;[.P31]/[.$B31]*100))" office:value-type="float" office:value="2.61958997722096" calcext:value-type="float">
            <text:p>2.62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208" calcext:value-type="float">
            <text:p>208 </text:p>
          </table:table-cell>
          <table:table-cell table:style-name="ce19" table:formula="of:=IF([.S31]&gt;[.$B31];999;IF([.$B31]=0;0;[.S31]/[.$B31]*100))" office:value-type="float" office:value="11.8451025056948" calcext:value-type="float">
            <text:p>11.85 </text:p>
          </table:table-cell>
          <table:table-cell table:style-name="ce15" table:content-validation-name="val1" office:value-type="float" office:value="270" calcext:value-type="float">
            <text:p>270 </text:p>
          </table:table-cell>
          <table:table-cell table:style-name="ce36" office:value-type="string" calcext:value-type="string">
            <text:p>    <text:span text:style-name="T7">運輸工具製造修配業</text:span>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W31]&gt;[.$B31];999;IF([.$B31]=0;0;[.W31]/[.$B31]*100))" office:value-type="float" office:value="0.227790432801822" calcext:value-type="float">
            <text:p>0.2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Z31]&gt;[.$B31];999;IF([.$B31]=0;0;[.Z31]/[.$B31]*100))" office:value-type="float" office:value="1.42369020501139" calcext:value-type="float">
            <text:p>1.42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C31]&gt;[.$B31];999;IF([.$B31]=0;0;[.AC31]/[.$B31]*100))" office:value-type="float" office:value="0.5125284738041" calcext:value-type="float">
            <text:p>0.51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9" table:formula="of:=IF([.AF31]&gt;[.$B31];999;IF([.$B31]=0;0;[.AF31]/[.$B31]*100))" office:value-type="float" office:value="1.93621867881549" calcext:value-type="float">
            <text:p>1.94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101" calcext:value-type="float">
            <text:p>101 </text:p>
          </table:table-cell>
          <table:table-cell table:style-name="ce19" table:formula="of:=IF([.AI31]&gt;[.$B31];999;IF([.$B31]=0;0;[.AI31]/[.$B31]*100))" office:value-type="float" office:value="5.75170842824601" calcext:value-type="float">
            <text:p>5.75 </text:p>
          </table:table-cell>
          <table:table-cell table:style-name="ce15" table:content-validation-name="val1" office:value-type="float" office:value="122" calcext:value-type="float">
            <text:p>12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AL31]&gt;[.$B31];999;IF([.$B31]=0;0;[.AL31]/[.$B31]*100))" office:value-type="float" office:value="0.341685649202733" calcext:value-type="float">
            <text:p>0.34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1]&gt;[.$B31];999;IF([.$B31]=0;0;[.AO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運輸工具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31]&gt;[.$B31];999;IF([.$B31]=0;0;[.AS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38" calcext:value-type="float">
            <text:p>238 </text:p>
          </table:table-cell>
          <table:table-cell table:style-name="ce19" table:formula="of:=IF([.AV31]&gt;[.$B31];999;IF([.$B31]=0;0;[.AV31]/[.$B31]*100))" office:value-type="float" office:value="13.5535307517084" calcext:value-type="float">
            <text:p>13.55 </text:p>
          </table:table-cell>
          <table:table-cell table:style-name="ce15" table:content-validation-name="val1" office:value-type="float" office:value="348" calcext:value-type="float">
            <text:p>348 </text:p>
          </table:table-cell>
          <table:table-cell table:style-name="ce15" table:content-validation-name="val1" office:value-type="float" office:value="81" calcext:value-type="float">
            <text:p>81 </text:p>
          </table:table-cell>
          <table:table-cell table:style-name="ce19" table:formula="of:=IF([.AY31]&gt;[.$B31];999;IF([.$B31]=0;0;[.AY31]/[.$B31]*100))" office:value-type="float" office:value="4.6127562642369" calcext:value-type="float">
            <text:p>4.61 </text:p>
          </table:table-cell>
          <table:table-cell table:style-name="ce15" table:content-validation-name="val1" office:value-type="float" office:value="88" calcext:value-type="float">
            <text:p>8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B31]&gt;[.$B31];999;IF([.$B31]=0;0;[.BB31]/[.$B31]*100))" office:value-type="float" office:value="0.0569476082004556" calcext:value-type="float">
            <text:p>0.0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1]&gt;[.$B31];999;IF([.$B31]=0;0;[.BE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BH31]&gt;[.$B31];999;IF([.$B31]=0;0;[.BH31]/[.$B31]*100))" office:value-type="float" office:value="1.5375854214123" calcext:value-type="float">
            <text:p>1.54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1]&gt;[.$B31];999;IF([.$B31]=0;0;[.BK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運輸工具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1]&gt;[.$B31];999;IF([.$B31]=0;0;[.BO31]/[.$B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1]&gt;[.$B31];999;IF([.$B31]=0;0;[.BR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9" table:formula="of:=IF([.BU31]&gt;[.$B31];999;IF([.$B31]=0;0;[.BU31]/[.$B31]*100))" office:value-type="float" office:value="3.70159453302961" calcext:value-type="float">
            <text:p>3.70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9" table:formula="of:=IF([.BX31]&gt;[.$B31];999;IF([.$B31]=0;0;[.BX31]/[.$B31]*100))" office:value-type="float" office:value="3.30296127562642" calcext:value-type="float">
            <text:p>3.30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31]&gt;[.$B31];999;IF([.$B31]=0;0;[.CA31]/[.$B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1]&gt;[.$B31];999;IF([.$B31]=0;0;[.CD31]/[.$B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1]&gt;[.$B31];999;IF([.$B31]=0;0;[.CG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運輸工具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31]&gt;[.$B31];999;IF([.$B31]=0;0;[.CK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3" calcext:value-type="float">
            <text:p>93 </text:p>
          </table:table-cell>
          <table:table-cell table:style-name="ce19" table:formula="of:=IF([.CN31]&gt;[.$B31];999;IF([.$B31]=0;0;[.CN31]/[.$B31]*100))" office:value-type="float" office:value="5.29612756264237" calcext:value-type="float">
            <text:p>5.30 </text:p>
          </table:table-cell>
          <table:table-cell table:style-name="ce15" table:content-validation-name="val1" office:value-type="float" office:value="112" calcext:value-type="float">
            <text:p>1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31]&gt;[.$B31];999;IF([.$B31]=0;0;[.CQ31]/[.$B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1]&gt;[.$B31];999;IF([.$B31]=0;0;[.CT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63" calcext:value-type="float">
            <text:p>163 </text:p>
          </table:table-cell>
          <table:table-cell table:style-name="ce19" table:formula="of:=IF([.CW31]&gt;[.$B31];999;IF([.$B31]=0;0;[.CW31]/[.$B31]*100))" office:value-type="float" office:value="9.28246013667426" calcext:value-type="float">
            <text:p>9.28 </text:p>
          </table:table-cell>
          <table:table-cell table:style-name="ce15" table:content-validation-name="val1" office:value-type="float" office:value="247" calcext:value-type="float">
            <text:p>247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CZ31]&gt;[.$B31];999;IF([.$B31]=0;0;[.CZ31]/[.$B31]*100))" office:value-type="float" office:value="0.968109339407745" calcext:value-type="float">
            <text:p>0.97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1]&gt;[.$B31];999;IF([.$B31]=0;0;[.DC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運輸工具製造修配業</text:span>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DG31]&gt;[.$B31];999;IF([.$B31]=0;0;[.DG31]/[.$B31]*100))" office:value-type="float" office:value="0.569476082004556" calcext:value-type="float">
            <text:p>0.57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69" calcext:value-type="float">
            <text:p>169 </text:p>
          </table:table-cell>
          <table:table-cell table:style-name="ce19" table:formula="of:=IF([.DJ31]&gt;[.$B31];999;IF([.$B31]=0;0;[.DJ31]/[.$B31]*100))" office:value-type="float" office:value="9.62414578587699" calcext:value-type="float">
            <text:p>9.62 </text:p>
          </table:table-cell>
          <table:table-cell table:style-name="ce15" table:content-validation-name="val1" office:value-type="float" office:value="275" calcext:value-type="float">
            <text:p>275 </text:p>
          </table:table-cell>
          <table:table-cell table:style-name="ce15" table:content-validation-name="val1" office:value-type="float" office:value="134" calcext:value-type="float">
            <text:p>134 </text:p>
          </table:table-cell>
          <table:table-cell table:style-name="ce19" table:formula="of:=IF([.DM31]&gt;[.$B31];999;IF([.$B31]=0;0;[.DM31]/[.$B31]*100))" office:value-type="float" office:value="7.63097949886105" calcext:value-type="float">
            <text:p>7.63 </text:p>
          </table:table-cell>
          <table:table-cell table:style-name="ce15" table:content-validation-name="val1" office:value-type="float" office:value="186" calcext:value-type="float">
            <text:p>18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P31]&gt;[.$B31];999;IF([.$B31]=0;0;[.DP31]/[.$B31]*100))" office:value-type="float" office:value="0.170842824601367" calcext:value-type="float">
            <text:p>0.17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DS31]&gt;[.$B31];999;IF([.$B31]=0;0;[.DS31]/[.$B31]*100))" office:value-type="float" office:value="0.170842824601367" calcext:value-type="float">
            <text:p>0.1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DV31]&gt;[.$B31];999;IF([.$B31]=0;0;[.DV31]/[.$B31]*100))" office:value-type="float" office:value="0.341685649202733" calcext:value-type="float">
            <text:p>0.34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1]&gt;[.$B31];999;IF([.$B31]=0;0;[.DY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運輸工具製造修配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1]&gt;[.$B31];999;IF([.$B31]=0;0;[.EC31]/[.$B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1]&gt;[.$B31];999;IF([.$B31]=0;0;[.EF31]/[.$B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1]&gt;[.$B31];999;IF([.$B31]=0;0;[.EI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EL31]&gt;[.$B31];999;IF([.$B31]=0;0;[.EL31]/[.$B31]*100))" office:value-type="float" office:value="1.65148063781321" calcext:value-type="float">
            <text:p>1.65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1]&gt;[.$B31];999;IF([.$B31]=0;0;[.EO31]/[.$B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3" calcext:value-type="float">
            <text:p>103 </text:p>
          </table:table-cell>
          <table:table-cell table:style-name="ce19" table:formula="of:=IF([.ER31]&gt;[.$B31];999;IF([.$B31]=0;0;[.ER31]/[.$B31]*100))" office:value-type="float" office:value="5.86560364464692" calcext:value-type="float">
            <text:p>5.87 </text:p>
          </table:table-cell>
          <table:table-cell table:style-name="ce15" table:content-validation-name="val1" office:value-type="float" office:value="103" calcext:value-type="float">
            <text:p>103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EU31]&gt;[.$B31];999;IF([.$B31]=0;0;[.EU31]/[.$B31]*100))" office:value-type="float" office:value="0.341685649202733" calcext:value-type="float">
            <text:p>0.34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精密、光學、醫療器材及鐘錶製造業</text:span></text:p>
          </table:table-cell>
          <table:table-cell table:style-name="ce15" table:content-validation-name="val1" office:value-type="float" office:value="267" calcext:value-type="float">
            <text:p>267 </text:p>
          </table:table-cell>
          <table:table-cell table:style-name="ce15" table:formula="of:=SUM([.F32];[.CV32];[.CY32];[.DB32];[.DE32];[.DI32];[.DL32];[.DO32];[.DR32];[.DU32];[.DX32];[.EA32];[.EE32];[.EH32];[.EK32];[.EN32];[.EQ32];[.ET32];[.EW32])" office:value-type="float" office:value="310" calcext:value-type="float">
            <text:p>310 </text:p>
          </table:table-cell>
          <table:table-cell table:style-name="ce15" table:content-validation-name="val1" office:value-type="float" office:value="103" calcext:value-type="float">
            <text:p>103 </text:p>
          </table:table-cell>
          <table:table-cell table:style-name="ce19" table:formula="of:=IF([.D32]&gt;[.$B32];999;IF([.$B32]=0;0;[.D32]/[.$B32]*100))" office:value-type="float" office:value="38.5767790262172" calcext:value-type="float">
            <text:p>38.58 </text:p>
          </table:table-cell>
          <table:table-cell table:style-name="ce15" table:formula="of:=SUM([.I32]+[.L32]+[.O32]+++[.R32]++[.U32]+++[.Y32]++[.AB32]++[.AE32]+[.AH32]++[.AK32]+[.AN32]++[.AQ32]+[.AU32]++[.AX32]+[.BA32]+[.BD32]++[.BG32]+[.BJ32]+[.BM32]+[.BQ32]+[.BT32]+[.BW32]+[.BZ32]+[.CC32]+[.CF32]+[.CI32]++[.CM32]+[.CP32]+[.CS32])" office:value-type="float" office:value="173" calcext:value-type="float">
            <text:p>173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G32]&gt;[.$B32];999;IF([.$B32]=0;0;[.G32]/[.$B32]*100))" office:value-type="float" office:value="11.6104868913858" calcext:value-type="float">
            <text:p>11.61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J32]&gt;[.$B32];999;IF([.$B32]=0;0;[.J32]/[.$B32]*100))" office:value-type="float" office:value="1.12359550561798" calcext:value-type="float">
            <text:p>1.1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2]&gt;[.$B32];999;IF([.$B32]=0;0;[.M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P32]&gt;[.$B32];999;IF([.$B32]=0;0;[.P32]/[.$B32]*100))" office:value-type="float" office:value="1.12359550561798" calcext:value-type="float">
            <text:p>1.1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S32]&gt;[.$B32];999;IF([.$B32]=0;0;[.S32]/[.$B32]*100))" office:value-type="float" office:value="5.2434456928839" calcext:value-type="float">
            <text:p>5.24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36" office:value-type="string" calcext:value-type="string">
            <text:p>    <text:span text:style-name="T7">精密、光學、醫療器材及鐘錶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W32]&gt;[.$B32];999;IF([.$B32]=0;0;[.W32]/[.$B32]*100))" office:value-type="float" office:value="0.374531835205993" calcext:value-type="float">
            <text:p>0.3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Z32]&gt;[.$B32];999;IF([.$B32]=0;0;[.Z32]/[.$B32]*100))" office:value-type="float" office:value="0.374531835205993" calcext:value-type="float">
            <text:p>0.3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C32]&gt;[.$B32];999;IF([.$B32]=0;0;[.AC32]/[.$B32]*100))" office:value-type="float" office:value="1.49812734082397" calcext:value-type="float">
            <text:p>1.5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F32]&gt;[.$B32];999;IF([.$B32]=0;0;[.AF32]/[.$B32]*100))" office:value-type="float" office:value="0.374531835205993" calcext:value-type="float">
            <text:p>0.3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I32]&gt;[.$B32];999;IF([.$B32]=0;0;[.AI32]/[.$B32]*100))" office:value-type="float" office:value="2.99625468164794" calcext:value-type="float">
            <text:p>3.00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32]&gt;[.$B32];999;IF([.$B32]=0;0;[.AL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2]&gt;[.$B32];999;IF([.$B32]=0;0;[.AO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精密、光學、醫療器材及鐘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32]&gt;[.$B32];999;IF([.$B32]=0;0;[.AS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9" table:formula="of:=IF([.AV32]&gt;[.$B32];999;IF([.$B32]=0;0;[.AV32]/[.$B32]*100))" office:value-type="float" office:value="11.2359550561798" calcext:value-type="float">
            <text:p>11.24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Y32]&gt;[.$B32];999;IF([.$B32]=0;0;[.AY32]/[.$B32]*100))" office:value-type="float" office:value="3.37078651685393" calcext:value-type="float">
            <text:p>3.37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32]&gt;[.$B32];999;IF([.$B32]=0;0;[.BB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2]&gt;[.$B32];999;IF([.$B32]=0;0;[.BE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H32]&gt;[.$B32];999;IF([.$B32]=0;0;[.BH32]/[.$B32]*100))" office:value-type="float" office:value="1.49812734082397" calcext:value-type="float">
            <text:p>1.5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2]&gt;[.$B32];999;IF([.$B32]=0;0;[.BK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精密、光學、醫療器材及鐘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2]&gt;[.$B32];999;IF([.$B32]=0;0;[.BO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2]&gt;[.$B32];999;IF([.$B32]=0;0;[.BR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U32]&gt;[.$B32];999;IF([.$B32]=0;0;[.BU32]/[.$B32]*100))" office:value-type="float" office:value="1.49812734082397" calcext:value-type="float">
            <text:p>1.5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BX32]&gt;[.$B32];999;IF([.$B32]=0;0;[.BX32]/[.$B32]*100))" office:value-type="float" office:value="1.87265917602996" calcext:value-type="float">
            <text:p>1.87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32]&gt;[.$B32];999;IF([.$B32]=0;0;[.CA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2]&gt;[.$B32];999;IF([.$B32]=0;0;[.CD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2]&gt;[.$B32];999;IF([.$B32]=0;0;[.CG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精密、光學、醫療器材及鐘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32]&gt;[.$B32];999;IF([.$B32]=0;0;[.CK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9" table:formula="of:=IF([.CN32]&gt;[.$B32];999;IF([.$B32]=0;0;[.CN32]/[.$B32]*100))" office:value-type="float" office:value="7.86516853932584" calcext:value-type="float">
            <text:p>7.87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32]&gt;[.$B32];999;IF([.$B32]=0;0;[.CQ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2]&gt;[.$B32];999;IF([.$B32]=0;0;[.CT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CW32]&gt;[.$B32];999;IF([.$B32]=0;0;[.CW32]/[.$B32]*100))" office:value-type="float" office:value="10.8614232209738" calcext:value-type="float">
            <text:p>10.86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32]&gt;[.$B32];999;IF([.$B32]=0;0;[.CZ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2]&gt;[.$B32];999;IF([.$B32]=0;0;[.DC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精密、光學、醫療器材及鐘錶製造業</text:span>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G32]&gt;[.$B32];999;IF([.$B32]=0;0;[.DG32]/[.$B32]*100))" office:value-type="float" office:value="1.49812734082397" calcext:value-type="float">
            <text:p>1.5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DJ32]&gt;[.$B32];999;IF([.$B32]=0;0;[.DJ32]/[.$B32]*100))" office:value-type="float" office:value="9.73782771535581" calcext:value-type="float">
            <text:p>9.74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DM32]&gt;[.$B32];999;IF([.$B32]=0;0;[.DM32]/[.$B32]*100))" office:value-type="float" office:value="6.36704119850187" calcext:value-type="float">
            <text:p>6.37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32]&gt;[.$B32];999;IF([.$B32]=0;0;[.DP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2]&gt;[.$B32];999;IF([.$B32]=0;0;[.DS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2]&gt;[.$B32];999;IF([.$B32]=0;0;[.DV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2]&gt;[.$B32];999;IF([.$B32]=0;0;[.DY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精密、光學、醫療器材及鐘錶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2]&gt;[.$B32];999;IF([.$B32]=0;0;[.EC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2]&gt;[.$B32];999;IF([.$B32]=0;0;[.EF32]/[.$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2]&gt;[.$B32];999;IF([.$B32]=0;0;[.EI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L32]&gt;[.$B32];999;IF([.$B32]=0;0;[.EL32]/[.$B32]*100))" office:value-type="float" office:value="0.374531835205993" calcext:value-type="float">
            <text:p>0.3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2]&gt;[.$B32];999;IF([.$B32]=0;0;[.EO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9" table:formula="of:=IF([.ER32]&gt;[.$B32];999;IF([.$B32]=0;0;[.ER32]/[.$B32]*100))" office:value-type="float" office:value="10.4868913857678" calcext:value-type="float">
            <text:p>10.49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32]&gt;[.$B32];999;IF([.$B32]=0;0;[.EU32]/[.$B3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6" office:value-type="string" calcext:value-type="string">
            <text:p>    <text:span text:style-name="T7">其他工業製品製造業</text:span></text:p>
          </table:table-cell>
          <table:table-cell table:style-name="ce15" table:content-validation-name="val1" office:value-type="float" office:value="302" calcext:value-type="float">
            <text:p>302 </text:p>
          </table:table-cell>
          <table:table-cell table:style-name="ce15" table:formula="of:=SUM([.F33];[.CV33];[.CY33];[.DB33];[.DE33];[.DI33];[.DL33];[.DO33];[.DR33];[.DU33];[.DX33];[.EA33];[.EE33];[.EH33];[.EK33];[.EN33];[.EQ33];[.ET33];[.EW33])" office:value-type="float" office:value="370" calcext:value-type="float">
            <text:p>370 </text:p>
          </table:table-cell>
          <table:table-cell table:style-name="ce15" table:content-validation-name="val1" office:value-type="float" office:value="135" calcext:value-type="float">
            <text:p>135 </text:p>
          </table:table-cell>
          <table:table-cell table:style-name="ce19" table:formula="of:=IF([.D33]&gt;[.$B33];999;IF([.$B33]=0;0;[.D33]/[.$B33]*100))" office:value-type="float" office:value="44.7019867549669" calcext:value-type="float">
            <text:p>44.70 </text:p>
          </table:table-cell>
          <table:table-cell table:style-name="ce15" table:formula="of:=SUM([.I33]+[.L33]+[.O33]+++[.R33]++[.U33]+++[.Y33]++[.AB33]++[.AE33]+[.AH33]++[.AK33]+[.AN33]++[.AQ33]+[.AU33]++[.AX33]+[.BA33]+[.BD33]++[.BG33]+[.BJ33]+[.BM33]+[.BQ33]+[.BT33]+[.BW33]+[.BZ33]+[.CC33]+[.CF33]+[.CI33]++[.CM33]+[.CP33]+[.CS33])" office:value-type="float" office:value="220" calcext:value-type="float">
            <text:p>220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G33]&gt;[.$B33];999;IF([.$B33]=0;0;[.G33]/[.$B33]*100))" office:value-type="float" office:value="10.2649006622517" calcext:value-type="float">
            <text:p>10.26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J33]&gt;[.$B33];999;IF([.$B33]=0;0;[.J33]/[.$B33]*100))" office:value-type="float" office:value="0.33112582781457" calcext:value-type="float">
            <text:p>0.3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3]&gt;[.$B33];999;IF([.$B33]=0;0;[.M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P33]&gt;[.$B33];999;IF([.$B33]=0;0;[.P33]/[.$B33]*100))" office:value-type="float" office:value="1.98675496688742" calcext:value-type="float">
            <text:p>1.99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S33]&gt;[.$B33];999;IF([.$B33]=0;0;[.S33]/[.$B33]*100))" office:value-type="float" office:value="9.60264900662252" calcext:value-type="float">
            <text:p>9.60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36" office:value-type="string" calcext:value-type="string">
            <text:p>    <text:span text:style-name="T7">其他工業製品製造業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W33]&gt;[.$B33];999;IF([.$B33]=0;0;[.W33]/[.$B33]*100))" office:value-type="float" office:value="0.33112582781457" calcext:value-type="float">
            <text:p>0.3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Z33]&gt;[.$B33];999;IF([.$B33]=0;0;[.Z33]/[.$B33]*100))" office:value-type="float" office:value="0.662251655629139" calcext:value-type="float">
            <text:p>0.66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C33]&gt;[.$B33];999;IF([.$B33]=0;0;[.AC33]/[.$B33]*100))" office:value-type="float" office:value="0.662251655629139" calcext:value-type="float">
            <text:p>0.6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F33]&gt;[.$B33];999;IF([.$B33]=0;0;[.AF33]/[.$B33]*100))" office:value-type="float" office:value="2.64900662251656" calcext:value-type="float">
            <text:p>2.65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AI33]&gt;[.$B33];999;IF([.$B33]=0;0;[.AI33]/[.$B33]*100))" office:value-type="float" office:value="5.29801324503311" calcext:value-type="float">
            <text:p>5.30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33]&gt;[.$B33];999;IF([.$B33]=0;0;[.AL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3]&gt;[.$B33];999;IF([.$B33]=0;0;[.AO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其他工業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33]&gt;[.$B33];999;IF([.$B33]=0;0;[.AS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9" table:formula="of:=IF([.AV33]&gt;[.$B33];999;IF([.$B33]=0;0;[.AV33]/[.$B33]*100))" office:value-type="float" office:value="12.5827814569536" calcext:value-type="float">
            <text:p>12.58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AY33]&gt;[.$B33];999;IF([.$B33]=0;0;[.AY33]/[.$B33]*100))" office:value-type="float" office:value="2.31788079470199" calcext:value-type="float">
            <text:p>2.32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33]&gt;[.$B33];999;IF([.$B33]=0;0;[.BB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3]&gt;[.$B33];999;IF([.$B33]=0;0;[.BE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H33]&gt;[.$B33];999;IF([.$B33]=0;0;[.BH33]/[.$B33]*100))" office:value-type="float" office:value="0.662251655629139" calcext:value-type="float">
            <text:p>0.6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3]&gt;[.$B33];999;IF([.$B33]=0;0;[.BK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其他工業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3]&gt;[.$B33];999;IF([.$B33]=0;0;[.BO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3]&gt;[.$B33];999;IF([.$B33]=0;0;[.BR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BU33]&gt;[.$B33];999;IF([.$B33]=0;0;[.BU33]/[.$B33]*100))" office:value-type="float" office:value="3.64238410596026" calcext:value-type="float">
            <text:p>3.64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BX33]&gt;[.$B33];999;IF([.$B33]=0;0;[.BX33]/[.$B33]*100))" office:value-type="float" office:value="1.32450331125828" calcext:value-type="float">
            <text:p>1.3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33]&gt;[.$B33];999;IF([.$B33]=0;0;[.CA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3]&gt;[.$B33];999;IF([.$B33]=0;0;[.CD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3]&gt;[.$B33];999;IF([.$B33]=0;0;[.CG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其他工業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33]&gt;[.$B33];999;IF([.$B33]=0;0;[.CK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CN33]&gt;[.$B33];999;IF([.$B33]=0;0;[.CN33]/[.$B33]*100))" office:value-type="float" office:value="7.6158940397351" calcext:value-type="float">
            <text:p>7.62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33]&gt;[.$B33];999;IF([.$B33]=0;0;[.CQ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3]&gt;[.$B33];999;IF([.$B33]=0;0;[.CT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9" table:formula="of:=IF([.CW33]&gt;[.$B33];999;IF([.$B33]=0;0;[.CW33]/[.$B33]*100))" office:value-type="float" office:value="11.5894039735099" calcext:value-type="float">
            <text:p>11.59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Z33]&gt;[.$B33];999;IF([.$B33]=0;0;[.CZ33]/[.$B33]*100))" office:value-type="float" office:value="0.662251655629139" calcext:value-type="float">
            <text:p>0.6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3]&gt;[.$B33];999;IF([.$B33]=0;0;[.DC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其他工業製品製造業</text:span>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G33]&gt;[.$B33];999;IF([.$B33]=0;0;[.DG33]/[.$B33]*100))" office:value-type="float" office:value="1.32450331125828" calcext:value-type="float">
            <text:p>1.3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DJ33]&gt;[.$B33];999;IF([.$B33]=0;0;[.DJ33]/[.$B33]*100))" office:value-type="float" office:value="10.2649006622517" calcext:value-type="float">
            <text:p>10.26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DM33]&gt;[.$B33];999;IF([.$B33]=0;0;[.DM33]/[.$B33]*100))" office:value-type="float" office:value="7.28476821192053" calcext:value-type="float">
            <text:p>7.28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33]&gt;[.$B33];999;IF([.$B33]=0;0;[.DP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3]&gt;[.$B33];999;IF([.$B33]=0;0;[.DS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3]&gt;[.$B33];999;IF([.$B33]=0;0;[.DV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3]&gt;[.$B33];999;IF([.$B33]=0;0;[.DY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6" office:value-type="string" calcext:value-type="string">
            <text:p>    <text:span text:style-name="T7">其他工業製品製造業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3]&gt;[.$B33];999;IF([.$B33]=0;0;[.EC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3]&gt;[.$B33];999;IF([.$B33]=0;0;[.EF33]/[.$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3]&gt;[.$B33];999;IF([.$B33]=0;0;[.EI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EL33]&gt;[.$B33];999;IF([.$B33]=0;0;[.EL33]/[.$B33]*100))" office:value-type="float" office:value="1.65562913907285" calcext:value-type="float">
            <text:p>1.66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3]&gt;[.$B33];999;IF([.$B33]=0;0;[.EO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9" table:formula="of:=IF([.ER33]&gt;[.$B33];999;IF([.$B33]=0;0;[.ER33]/[.$B33]*100))" office:value-type="float" office:value="10.5960264900662" calcext:value-type="float">
            <text:p>10.60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33]&gt;[.$B33];999;IF([.$B33]=0;0;[.EU33]/[.$B3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9"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1231" calcext:value-type="float">
            <text:p>1,231 </text:p>
          </table:table-cell>
          <table:table-cell table:style-name="ce15" table:formula="of:=SUM([.F34];[.CV34];[.CY34];[.DB34];[.DE34];[.DI34];[.DL34];[.DO34];[.DR34];[.DU34];[.DX34];[.EA34];[.EE34];[.EH34];[.EK34];[.EN34];[.EQ34];[.ET34];[.EW34])" office:value-type="float" office:value="1012" calcext:value-type="float">
            <text:p>1,012 </text:p>
          </table:table-cell>
          <table:table-cell table:style-name="ce15" table:content-validation-name="val1" office:value-type="float" office:value="456" calcext:value-type="float">
            <text:p>456 </text:p>
          </table:table-cell>
          <table:table-cell table:style-name="ce19" table:formula="of:=IF([.D34]&gt;[.$B34];999;IF([.$B34]=0;0;[.D34]/[.$B34]*100))" office:value-type="float" office:value="37.0430544272949" calcext:value-type="float">
            <text:p>37.04 </text:p>
          </table:table-cell>
          <table:table-cell table:style-name="ce15" table:formula="of:=SUM([.I34]+[.L34]+[.O34]+++[.R34]++[.U34]+++[.Y34]++[.AB34]++[.AE34]+[.AH34]++[.AK34]+[.AN34]++[.AQ34]+[.AU34]++[.AX34]+[.BA34]+[.BD34]++[.BG34]+[.BJ34]+[.BM34]+[.BQ34]+[.BT34]+[.BW34]+[.BZ34]+[.CC34]+[.CF34]+[.CI34]++[.CM34]+[.CP34]+[.CS34])" office:value-type="float" office:value="666" calcext:value-type="float">
            <text:p>666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G34]&gt;[.$B34];999;IF([.$B34]=0;0;[.G34]/[.$B34]*100))" office:value-type="float" office:value="1.54346060113729" calcext:value-type="float">
            <text:p>1.54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34]&gt;[.$B34];999;IF([.$B34]=0;0;[.J34]/[.$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4]&gt;[.$B34];999;IF([.$B34]=0;0;[.M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P34]&gt;[.$B34];999;IF([.$B34]=0;0;[.P34]/[.$B34]*100))" office:value-type="float" office:value="0.487408610885459" calcext:value-type="float">
            <text:p>0.49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S34]&gt;[.$B34];999;IF([.$B34]=0;0;[.S34]/[.$B34]*100))" office:value-type="float" office:value="2.03086921202275" calcext:value-type="float">
            <text:p>2.03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W34]&gt;[.$B34];999;IF([.$B34]=0;0;[.W34]/[.$B34]*100))" office:value-type="float" office:value="1.21852152721365" calcext:value-type="float">
            <text:p>1.22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Z34]&gt;[.$B34];999;IF([.$B34]=0;0;[.Z34]/[.$B34]*100))" office:value-type="float" office:value="0.812347684809098" calcext:value-type="float">
            <text:p>0.81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15" calcext:value-type="float">
            <text:p>115 </text:p>
          </table:table-cell>
          <table:table-cell table:style-name="ce19" table:formula="of:=IF([.AC34]&gt;[.$B34];999;IF([.$B34]=0;0;[.AC34]/[.$B34]*100))" office:value-type="float" office:value="9.34199837530463" calcext:value-type="float">
            <text:p>9.34 </text:p>
          </table:table-cell>
          <table:table-cell table:style-name="ce15" table:content-validation-name="val1" office:value-type="float" office:value="147" calcext:value-type="float">
            <text:p>147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9" table:formula="of:=IF([.AF34]&gt;[.$B34];999;IF([.$B34]=0;0;[.AF34]/[.$B34]*100))" office:value-type="float" office:value="4.38667749796913" calcext:value-type="float">
            <text:p>4.39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5" table:content-validation-name="val1" office:value-type="float" office:value="62" calcext:value-type="float">
            <text:p>62 </text:p>
          </table:table-cell>
          <table:table-cell table:style-name="ce19" table:formula="of:=IF([.AI34]&gt;[.$B34];999;IF([.$B34]=0;0;[.AI34]/[.$B34]*100))" office:value-type="float" office:value="5.03655564581641" calcext:value-type="float">
            <text:p>5.04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AL34]&gt;[.$B34];999;IF([.$B34]=0;0;[.AL34]/[.$B34]*100))" office:value-type="float" office:value="0.324939073923639" calcext:value-type="float">
            <text:p>0.3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4]&gt;[.$B34];999;IF([.$B34]=0;0;[.AO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34]&gt;[.$B34];999;IF([.$B34]=0;0;[.AS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53" calcext:value-type="float">
            <text:p>153 </text:p>
          </table:table-cell>
          <table:table-cell table:style-name="ce19" table:formula="of:=IF([.AV34]&gt;[.$B34];999;IF([.$B34]=0;0;[.AV34]/[.$B34]*100))" office:value-type="float" office:value="12.4289195775792" calcext:value-type="float">
            <text:p>12.43 </text:p>
          </table:table-cell>
          <table:table-cell table:style-name="ce15" table:content-validation-name="val1" office:value-type="float" office:value="180" calcext:value-type="float">
            <text:p>180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AY34]&gt;[.$B34];999;IF([.$B34]=0;0;[.AY34]/[.$B34]*100))" office:value-type="float" office:value="1.46222583265638" calcext:value-type="float">
            <text:p>1.46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B34]&gt;[.$B34];999;IF([.$B34]=0;0;[.BB34]/[.$B34]*100))" office:value-type="float" office:value="0.16246953696182" calcext:value-type="float">
            <text:p>0.1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4]&gt;[.$B34];999;IF([.$B34]=0;0;[.BE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H34]&gt;[.$B34];999;IF([.$B34]=0;0;[.BH34]/[.$B34]*100))" office:value-type="float" office:value="0.16246953696182" calcext:value-type="float">
            <text:p>0.1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4]&gt;[.$B34];999;IF([.$B34]=0;0;[.BK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4]&gt;[.$B34];999;IF([.$B34]=0;0;[.BO34]/[.$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4]&gt;[.$B34];999;IF([.$B34]=0;0;[.BR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BU34]&gt;[.$B34];999;IF([.$B34]=0;0;[.BU34]/[.$B34]*100))" office:value-type="float" office:value="1.29975629569456" calcext:value-type="float">
            <text:p>1.30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9" table:formula="of:=IF([.BX34]&gt;[.$B34];999;IF([.$B34]=0;0;[.BX34]/[.$B34]*100))" office:value-type="float" office:value="5.52396425670187" calcext:value-type="float">
            <text:p>5.52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34]&gt;[.$B34];999;IF([.$B34]=0;0;[.CA34]/[.$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4]&gt;[.$B34];999;IF([.$B34]=0;0;[.CD34]/[.$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4]&gt;[.$B34];999;IF([.$B34]=0;0;[.CG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34]&gt;[.$B34];999;IF([.$B34]=0;0;[.CK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CN34]&gt;[.$B34];999;IF([.$B34]=0;0;[.CN34]/[.$B34]*100))" office:value-type="float" office:value="0.324939073923639" calcext:value-type="float">
            <text:p>0.3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34]&gt;[.$B34];999;IF([.$B34]=0;0;[.CQ34]/[.$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4]&gt;[.$B34];999;IF([.$B34]=0;0;[.CT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9" calcext:value-type="float">
            <text:p>89 </text:p>
          </table:table-cell>
          <table:table-cell table:style-name="ce19" table:formula="of:=IF([.CW34]&gt;[.$B34];999;IF([.$B34]=0;0;[.CW34]/[.$B34]*100))" office:value-type="float" office:value="7.22989439480098" calcext:value-type="float">
            <text:p>7.23 </text:p>
          </table:table-cell>
          <table:table-cell table:style-name="ce15" table:content-validation-name="val1" office:value-type="float" office:value="108" calcext:value-type="float">
            <text:p>10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Z34]&gt;[.$B34];999;IF([.$B34]=0;0;[.CZ34]/[.$B34]*100))" office:value-type="float" office:value="0.0812347684809098" calcext:value-type="float">
            <text:p>0.0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4]&gt;[.$B34];999;IF([.$B34]=0;0;[.DC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G34]&gt;[.$B34];999;IF([.$B34]=0;0;[.DG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9" table:formula="of:=IF([.DJ34]&gt;[.$B34];999;IF([.$B34]=0;0;[.DJ34]/[.$B34]*100))" office:value-type="float" office:value="4.54914703493095" calcext:value-type="float">
            <text:p>4.55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19" table:formula="of:=IF([.DM34]&gt;[.$B34];999;IF([.$B34]=0;0;[.DM34]/[.$B34]*100))" office:value-type="float" office:value="6.90495532087734" calcext:value-type="float">
            <text:p>6.90 </text:p>
          </table:table-cell>
          <table:table-cell table:style-name="ce15" table:content-validation-name="val1" office:value-type="float" office:value="100" calcext:value-type="float">
            <text:p>10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34]&gt;[.$B34];999;IF([.$B34]=0;0;[.DP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34]&gt;[.$B34];999;IF([.$B34]=0;0;[.DS34]/[.$B34]*100))" office:value-type="float" office:value="0.0812347684809098" calcext:value-type="float">
            <text:p>0.0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DV34]&gt;[.$B34];999;IF([.$B34]=0;0;[.DV34]/[.$B34]*100))" office:value-type="float" office:value="2.03086921202275" calcext:value-type="float">
            <text:p>2.03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4]&gt;[.$B34];999;IF([.$B34]=0;0;[.DY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4]&gt;[.$B34];999;IF([.$B34]=0;0;[.EC34]/[.$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4]&gt;[.$B34];999;IF([.$B34]=0;0;[.EF34]/[.$B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4]&gt;[.$B34];999;IF([.$B34]=0;0;[.EI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L34]&gt;[.$B34];999;IF([.$B34]=0;0;[.EL34]/[.$B34]*100))" office:value-type="float" office:value="0.16246953696182" calcext:value-type="float">
            <text:p>0.1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4]&gt;[.$B34];999;IF([.$B34]=0;0;[.EO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ER34]&gt;[.$B34];999;IF([.$B34]=0;0;[.ER34]/[.$B34]*100))" office:value-type="float" office:value="0.406173842404549" calcext:value-type="float">
            <text:p>0.4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34]&gt;[.$B34];999;IF([.$B34]=0;0;[.EU34]/[.$B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56586" calcext:value-type="float">
            <text:p>56,586 </text:p>
          </table:table-cell>
          <table:table-cell table:style-name="ce15" table:formula="of:=SUM([.F35];[.CV35];[.CY35];[.DB35];[.DE35];[.DI35];[.DL35];[.DO35];[.DR35];[.DU35];[.DX35];[.EA35];[.EE35];[.EH35];[.EK35];[.EN35];[.EQ35];[.ET35];[.EW35])" office:value-type="float" office:value="52771" calcext:value-type="float">
            <text:p>52,771 </text:p>
          </table:table-cell>
          <table:table-cell table:style-name="ce15" table:content-validation-name="val1" office:value-type="float" office:value="27340" calcext:value-type="float">
            <text:p>27,340 </text:p>
          </table:table-cell>
          <table:table-cell table:style-name="ce19" table:formula="of:=IF([.D35]&gt;[.$B35];999;IF([.$B35]=0;0;[.D35]/[.$B35]*100))" office:value-type="float" office:value="48.3158378397483" calcext:value-type="float">
            <text:p>48.32 </text:p>
          </table:table-cell>
          <table:table-cell table:style-name="ce15" table:formula="of:=SUM([.I35]+[.L35]+[.O35]+++[.R35]++[.U35]+++[.Y35]++[.AB35]++[.AE35]+[.AH35]++[.AK35]+[.AN35]++[.AQ35]+[.AU35]++[.AX35]+[.BA35]+[.BD35]++[.BG35]+[.BJ35]+[.BM35]+[.BQ35]+[.BT35]+[.BW35]+[.BZ35]+[.CC35]+[.CF35]+[.CI35]++[.CM35]+[.CP35]+[.CS35])" office:value-type="float" office:value="43341" calcext:value-type="float">
            <text:p>43,341 </text:p>
          </table:table-cell>
          <table:table-cell table:style-name="ce15" table:content-validation-name="val1" office:value-type="float" office:value="564" calcext:value-type="float">
            <text:p>564 </text:p>
          </table:table-cell>
          <table:table-cell table:style-name="ce19" table:formula="of:=IF([.G35]&gt;[.$B35];999;IF([.$B35]=0;0;[.G35]/[.$B35]*100))" office:value-type="float" office:value="0.996712967871912" calcext:value-type="float">
            <text:p>1.00 </text:p>
          </table:table-cell>
          <table:table-cell table:style-name="ce15" table:content-validation-name="val1" office:value-type="float" office:value="574" calcext:value-type="float">
            <text:p>574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J35]&gt;[.$B35];999;IF([.$B35]=0;0;[.J35]/[.$B35]*100))" office:value-type="float" office:value="0.0300427667620966" calcext:value-type="float">
            <text:p>0.03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5]&gt;[.$B35];999;IF([.$B35]=0;0;[.M35]/[.$B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P35]&gt;[.$B35];999;IF([.$B35]=0;0;[.P35]/[.$B35]*100))" office:value-type="float" office:value="0.0406460962075425" calcext:value-type="float">
            <text:p>0.04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2901" calcext:value-type="float">
            <text:p>2,901 </text:p>
          </table:table-cell>
          <table:table-cell table:style-name="ce19" table:formula="of:=IF([.S35]&gt;[.$B35];999;IF([.$B35]=0;0;[.S35]/[.$B35]*100))" office:value-type="float" office:value="5.12670978687308" calcext:value-type="float">
            <text:p>5.13 </text:p>
          </table:table-cell>
          <table:table-cell table:style-name="ce15" table:content-validation-name="val1" office:value-type="float" office:value="3185" calcext:value-type="float">
            <text:p>3,185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W35]&gt;[.$B35];999;IF([.$B35]=0;0;[.W35]/[.$B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10" calcext:value-type="float">
            <text:p>910 </text:p>
          </table:table-cell>
          <table:table-cell table:style-name="ce19" table:formula="of:=IF([.Z35]&gt;[.$B35];999;IF([.$B35]=0;0;[.Z35]/[.$B35]*100))" office:value-type="float" office:value="1.60817163255929" calcext:value-type="float">
            <text:p>1.61 </text:p>
          </table:table-cell>
          <table:table-cell table:style-name="ce15" table:content-validation-name="val1" office:value-type="float" office:value="1077" calcext:value-type="float">
            <text:p>1,07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C35]&gt;[.$B35];999;IF([.$B35]=0;0;[.AC35]/[.$B35]*100))" office:value-type="float" office:value="0.00530166472272294" calcext:value-type="float">
            <text:p>0.0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06" calcext:value-type="float">
            <text:p>106 </text:p>
          </table:table-cell>
          <table:table-cell table:style-name="ce19" table:formula="of:=IF([.AF35]&gt;[.$B35];999;IF([.$B35]=0;0;[.AF35]/[.$B35]*100))" office:value-type="float" office:value="0.187325486869544" calcext:value-type="float">
            <text:p>0.19 </text:p>
          </table:table-cell>
          <table:table-cell table:style-name="ce15" table:content-validation-name="val1" office:value-type="float" office:value="107" calcext:value-type="float">
            <text:p>107 </text:p>
          </table:table-cell>
          <table:table-cell table:style-name="ce15" table:content-validation-name="val1" office:value-type="float" office:value="8209" calcext:value-type="float">
            <text:p>8,209 </text:p>
          </table:table-cell>
          <table:table-cell table:style-name="ce19" table:formula="of:=IF([.AI35]&gt;[.$B35];999;IF([.$B35]=0;0;[.AI35]/[.$B35]*100))" office:value-type="float" office:value="14.5071219029442" calcext:value-type="float">
            <text:p>14.51 </text:p>
          </table:table-cell>
          <table:table-cell table:style-name="ce15" table:content-validation-name="val1" office:value-type="float" office:value="10348" calcext:value-type="float">
            <text:p>10,348 </text:p>
          </table:table-cell>
          <table:table-cell table:style-name="ce15" table:content-validation-name="val1" office:value-type="float" office:value="4357" calcext:value-type="float">
            <text:p>4,357 </text:p>
          </table:table-cell>
          <table:table-cell table:style-name="ce19" table:formula="of:=IF([.AL35]&gt;[.$B35];999;IF([.$B35]=0;0;[.AL35]/[.$B35]*100))" office:value-type="float" office:value="7.69978439896794" calcext:value-type="float">
            <text:p>7.70 </text:p>
          </table:table-cell>
          <table:table-cell table:style-name="ce15" table:content-validation-name="val1" office:value-type="float" office:value="5797" calcext:value-type="float">
            <text:p>5,797 </text:p>
          </table:table-cell>
          <table:table-cell table:style-name="ce15" table:content-validation-name="val1" office:value-type="float" office:value="363" calcext:value-type="float">
            <text:p>363 </text:p>
          </table:table-cell>
          <table:table-cell table:style-name="ce19" table:formula="of:=IF([.AO35]&gt;[.$B35];999;IF([.$B35]=0;0;[.AO35]/[.$B35]*100))" office:value-type="float" office:value="0.641501431449475" calcext:value-type="float">
            <text:p>0.64 </text:p>
          </table:table-cell>
          <table:table-cell table:style-name="ce15" table:content-validation-name="val1" office:value-type="float" office:value="431" calcext:value-type="float">
            <text:p>431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1187" calcext:value-type="float">
            <text:p>1,187 </text:p>
          </table:table-cell>
          <table:table-cell table:style-name="ce19" table:formula="of:=IF([.AS35]&gt;[.$B35];999;IF([.$B35]=0;0;[.AS35]/[.$B35]*100))" office:value-type="float" office:value="2.09769200862404" calcext:value-type="float">
            <text:p>2.10 </text:p>
          </table:table-cell>
          <table:table-cell table:style-name="ce15" table:content-validation-name="val1" office:value-type="float" office:value="1429" calcext:value-type="float">
            <text:p>1,429 </text:p>
          </table:table-cell>
          <table:table-cell table:style-name="ce15" table:content-validation-name="val1" office:value-type="float" office:value="9305" calcext:value-type="float">
            <text:p>9,305 </text:p>
          </table:table-cell>
          <table:table-cell table:style-name="ce19" table:formula="of:=IF([.AV35]&gt;[.$B35];999;IF([.$B35]=0;0;[.AV35]/[.$B35]*100))" office:value-type="float" office:value="16.4439967483123" calcext:value-type="float">
            <text:p>16.44 </text:p>
          </table:table-cell>
          <table:table-cell table:style-name="ce15" table:content-validation-name="val1" office:value-type="float" office:value="10655" calcext:value-type="float">
            <text:p>10,655 </text:p>
          </table:table-cell>
          <table:table-cell table:style-name="ce15" table:content-validation-name="val1" office:value-type="float" office:value="2533" calcext:value-type="float">
            <text:p>2,533 </text:p>
          </table:table-cell>
          <table:table-cell table:style-name="ce19" table:formula="of:=IF([.AY35]&gt;[.$B35];999;IF([.$B35]=0;0;[.AY35]/[.$B35]*100))" office:value-type="float" office:value="4.4763722475524" calcext:value-type="float">
            <text:p>4.48 </text:p>
          </table:table-cell>
          <table:table-cell table:style-name="ce15" table:content-validation-name="val1" office:value-type="float" office:value="2609" calcext:value-type="float">
            <text:p>2,60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B35]&gt;[.$B35];999;IF([.$B35]=0;0;[.BB35]/[.$B35]*100))" office:value-type="float" office:value="0.00530166472272294" calcext:value-type="float">
            <text:p>0.0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BE35]&gt;[.$B35];999;IF([.$B35]=0;0;[.BE35]/[.$B35]*100))" office:value-type="float" office:value="0.0123705510196868" calcext:value-type="float">
            <text:p>0.01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H35]&gt;[.$B35];999;IF([.$B35]=0;0;[.BH35]/[.$B35]*100))" office:value-type="float" office:value="0.00176722157424098" calcext:value-type="float">
            <text:p>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5]&gt;[.$B35];999;IF([.$B35]=0;0;[.BK35]/[.$B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5]&gt;[.$B35];999;IF([.$B35]=0;0;[.BO35]/[.$B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9" table:formula="of:=IF([.BR35]&gt;[.$B35];999;IF([.$B35]=0;0;[.BR35]/[.$B35]*100))" office:value-type="float" office:value="0.079524970840844" calcext:value-type="float">
            <text:p>0.08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1664" calcext:value-type="float">
            <text:p>1,664 </text:p>
          </table:table-cell>
          <table:table-cell table:style-name="ce19" table:formula="of:=IF([.BU35]&gt;[.$B35];999;IF([.$B35]=0;0;[.BU35]/[.$B35]*100))" office:value-type="float" office:value="2.94065669953699" calcext:value-type="float">
            <text:p>2.94 </text:p>
          </table:table-cell>
          <table:table-cell table:style-name="ce15" table:content-validation-name="val1" office:value-type="float" office:value="1944" calcext:value-type="float">
            <text:p>1,944 </text:p>
          </table:table-cell>
          <table:table-cell table:style-name="ce15" table:content-validation-name="val1" office:value-type="float" office:value="3984" calcext:value-type="float">
            <text:p>3,984 </text:p>
          </table:table-cell>
          <table:table-cell table:style-name="ce19" table:formula="of:=IF([.BX35]&gt;[.$B35];999;IF([.$B35]=0;0;[.BX35]/[.$B35]*100))" office:value-type="float" office:value="7.04061075177606" calcext:value-type="float">
            <text:p>7.04 </text:p>
          </table:table-cell>
          <table:table-cell table:style-name="ce15" table:content-validation-name="val1" office:value-type="float" office:value="4851" calcext:value-type="float">
            <text:p>4,851 </text:p>
          </table:table-cell>
          <table:table-cell table:style-name="ce15" table:content-validation-name="val1" office:value-type="float" office:value="151" calcext:value-type="float">
            <text:p>151 </text:p>
          </table:table-cell>
          <table:table-cell table:style-name="ce19" table:formula="of:=IF([.CA35]&gt;[.$B35];999;IF([.$B35]=0;0;[.CA35]/[.$B35]*100))" office:value-type="float" office:value="0.266850457710388" calcext:value-type="float">
            <text:p>0.27 </text:p>
          </table:table-cell>
          <table:table-cell table:style-name="ce15" table:content-validation-name="val1" office:value-type="float" office:value="153" calcext:value-type="float">
            <text:p>15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D35]&gt;[.$B35];999;IF([.$B35]=0;0;[.CD35]/[.$B35]*100))" office:value-type="float" office:value="0.00530166472272294" calcext:value-type="float">
            <text:p>0.0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G35]&gt;[.$B35];999;IF([.$B35]=0;0;[.CG35]/[.$B35]*100))" office:value-type="float" office:value="0.00353444314848196" calcext:value-type="float">
            <text:p>0.0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35]&gt;[.$B35];999;IF([.$B35]=0;0;[.CK35]/[.$B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9" table:formula="of:=IF([.CN35]&gt;[.$B35];999;IF([.$B35]=0;0;[.CN35]/[.$B35]*100))" office:value-type="float" office:value="0.104266072880218" calcext:value-type="float">
            <text:p>0.10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CQ35]&gt;[.$B35];999;IF([.$B35]=0;0;[.CQ35]/[.$B35]*100))" office:value-type="float" office:value="0.0159049941681688" calcext:value-type="float">
            <text:p>0.02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5]&gt;[.$B35];999;IF([.$B35]=0;0;[.CT35]/[.$B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2" calcext:value-type="float">
            <text:p>92 </text:p>
          </table:table-cell>
          <table:table-cell table:style-name="ce19" table:formula="of:=IF([.CW35]&gt;[.$B35];999;IF([.$B35]=0;0;[.CW35]/[.$B35]*100))" office:value-type="float" office:value="0.16258438483017" calcext:value-type="float">
            <text:p>0.16 </text:p>
          </table:table-cell>
          <table:table-cell table:style-name="ce15" table:content-validation-name="val1" office:value-type="float" office:value="113" calcext:value-type="float">
            <text:p>113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9" table:formula="of:=IF([.CZ35]&gt;[.$B35];999;IF([.$B35]=0;0;[.CZ35]/[.$B35]*100))" office:value-type="float" office:value="0.0565510903757113" calcext:value-type="float">
            <text:p>0.06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5]&gt;[.$B35];999;IF([.$B35]=0;0;[.DC35]/[.$B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9" table:formula="of:=IF([.DG35]&gt;[.$B35];999;IF([.$B35]=0;0;[.DG35]/[.$B35]*100))" office:value-type="float" office:value="0.118403845474146" calcext:value-type="float">
            <text:p>0.12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5" table:content-validation-name="val1" office:value-type="float" office:value="2248" calcext:value-type="float">
            <text:p>2,248 </text:p>
          </table:table-cell>
          <table:table-cell table:style-name="ce19" table:formula="of:=IF([.DJ35]&gt;[.$B35];999;IF([.$B35]=0;0;[.DJ35]/[.$B35]*100))" office:value-type="float" office:value="3.97271409889372" calcext:value-type="float">
            <text:p>3.97 </text:p>
          </table:table-cell>
          <table:table-cell table:style-name="ce15" table:content-validation-name="val1" office:value-type="float" office:value="2411" calcext:value-type="float">
            <text:p>2,411 </text:p>
          </table:table-cell>
          <table:table-cell table:style-name="ce15" table:content-validation-name="val1" office:value-type="float" office:value="2896" calcext:value-type="float">
            <text:p>2,896 </text:p>
          </table:table-cell>
          <table:table-cell table:style-name="ce19" table:formula="of:=IF([.DM35]&gt;[.$B35];999;IF([.$B35]=0;0;[.DM35]/[.$B35]*100))" office:value-type="float" office:value="5.11787367900187" calcext:value-type="float">
            <text:p>5.12 </text:p>
          </table:table-cell>
          <table:table-cell table:style-name="ce15" table:content-validation-name="val1" office:value-type="float" office:value="3071" calcext:value-type="float">
            <text:p>3,07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DP35]&gt;[.$B35];999;IF([.$B35]=0;0;[.DP35]/[.$B35]*100))" office:value-type="float" office:value="0.0106033294454459" calcext:value-type="float">
            <text:p>0.0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9" table:formula="of:=IF([.DS35]&gt;[.$B35];999;IF([.$B35]=0;0;[.DS35]/[.$B35]*100))" office:value-type="float" office:value="0.120171067048387" calcext:value-type="float">
            <text:p>0.12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651" calcext:value-type="float">
            <text:p>651 </text:p>
          </table:table-cell>
          <table:table-cell table:style-name="ce19" table:formula="of:=IF([.DV35]&gt;[.$B35];999;IF([.$B35]=0;0;[.DV35]/[.$B35]*100))" office:value-type="float" office:value="1.15046124483088" calcext:value-type="float">
            <text:p>1.15 </text:p>
          </table:table-cell>
          <table:table-cell table:style-name="ce15" table:content-validation-name="val1" office:value-type="float" office:value="1618" calcext:value-type="float">
            <text:p>1,61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Y35]&gt;[.$B35];999;IF([.$B35]=0;0;[.DY35]/[.$B35]*100))" office:value-type="float" office:value="0.00176722157424098" calcext:value-type="float">
            <text:p>0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5]&gt;[.$B35];999;IF([.$B35]=0;0;[.EC35]/[.$B3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5]&gt;[.$B35];999;IF([.$B35]=0;0;[.EF35]/[.$B3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5]&gt;[.$B35];999;IF([.$B35]=0;0;[.EI35]/[.$B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13" calcext:value-type="float">
            <text:p>1,213 </text:p>
          </table:table-cell>
          <table:table-cell table:style-name="ce19" table:formula="of:=IF([.EL35]&gt;[.$B35];999;IF([.$B35]=0;0;[.EL35]/[.$B35]*100))" office:value-type="float" office:value="2.14363976955431" calcext:value-type="float">
            <text:p>2.14 </text:p>
          </table:table-cell>
          <table:table-cell table:style-name="ce15" table:content-validation-name="val1" office:value-type="float" office:value="1214" calcext:value-type="float">
            <text:p>1,2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5]&gt;[.$B35];999;IF([.$B35]=0;0;[.EO35]/[.$B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22" calcext:value-type="float">
            <text:p>822 </text:p>
          </table:table-cell>
          <table:table-cell table:style-name="ce19" table:formula="of:=IF([.ER35]&gt;[.$B35];999;IF([.$B35]=0;0;[.ER35]/[.$B35]*100))" office:value-type="float" office:value="1.45265613402608" calcext:value-type="float">
            <text:p>1.45 </text:p>
          </table:table-cell>
          <table:table-cell table:style-name="ce15" table:content-validation-name="val1" office:value-type="float" office:value="822" calcext:value-type="float">
            <text:p>82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35]&gt;[.$B35];999;IF([.$B35]=0;0;[.EU35]/[.$B35]*100))" office:value-type="float" office:value="0.00353444314848196" calcext:value-type="float">
            <text:p>0.0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871"/>
        </table:table-row>
        <table:table-row table:style-name="ro12">
          <table:table-cell table:style-name="ce35" office:value-type="string" calcext:value-type="string">
            <text:p>批發及零售業*</text:p>
          </table:table-cell>
          <table:table-cell table:style-name="ce15" table:content-validation-name="val1" office:value-type="float" office:value="4296" calcext:value-type="float">
            <text:p>4,296 </text:p>
          </table:table-cell>
          <table:table-cell table:style-name="ce15" table:formula="of:=SUM([.F36];[.CV36];[.CY36];[.DB36];[.DE36];[.DI36];[.DL36];[.DO36];[.DR36];[.DU36];[.DX36];[.EA36];[.EE36];[.EH36];[.EK36];[.EN36];[.EQ36];[.ET36];[.EW36])" office:value-type="float" office:value="4129" calcext:value-type="float">
            <text:p>4,129 </text:p>
          </table:table-cell>
          <table:table-cell table:style-name="ce15" table:content-validation-name="val1" office:value-type="float" office:value="1544" calcext:value-type="float">
            <text:p>1,544 </text:p>
          </table:table-cell>
          <table:table-cell table:style-name="ce19" table:formula="of:=IF([.D36]&gt;[.$B36];999;IF([.$B36]=0;0;[.D36]/[.$B36]*100))" office:value-type="float" office:value="35.9404096834264" calcext:value-type="float">
            <text:p>35.94 </text:p>
          </table:table-cell>
          <table:table-cell table:style-name="ce15" table:formula="of:=SUM([.I36]+[.L36]+[.O36]+++[.R36]++[.U36]+++[.Y36]++[.AB36]++[.AE36]+[.AH36]++[.AK36]+[.AN36]++[.AQ36]+[.AU36]++[.AX36]+[.BA36]+[.BD36]++[.BG36]+[.BJ36]+[.BM36]+[.BQ36]+[.BT36]+[.BW36]+[.BZ36]+[.CC36]+[.CF36]+[.CI36]++[.CM36]+[.CP36]+[.CS36])" office:value-type="float" office:value="2351" calcext:value-type="float">
            <text:p>2,351 </text:p>
          </table:table-cell>
          <table:table-cell table:style-name="ce15" table:content-validation-name="val1" office:value-type="float" office:value="137" calcext:value-type="float">
            <text:p>137 </text:p>
          </table:table-cell>
          <table:table-cell table:style-name="ce19" table:formula="of:=IF([.G36]&gt;[.$B36];999;IF([.$B36]=0;0;[.G36]/[.$B36]*100))" office:value-type="float" office:value="3.18901303538175" calcext:value-type="float">
            <text:p>3.19 </text:p>
          </table:table-cell>
          <table:table-cell table:style-name="ce15" table:content-validation-name="val1" office:value-type="float" office:value="148" calcext:value-type="float">
            <text:p>148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J36]&gt;[.$B36];999;IF([.$B36]=0;0;[.J36]/[.$B36]*100))" office:value-type="float" office:value="0.279329608938547" calcext:value-type="float">
            <text:p>0.28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6]&gt;[.$B36];999;IF([.$B36]=0;0;[.M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9" table:formula="of:=IF([.P36]&gt;[.$B36];999;IF([.$B36]=0;0;[.P36]/[.$B36]*100))" office:value-type="float" office:value="0.791433891992551" calcext:value-type="float">
            <text:p>0.79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146" calcext:value-type="float">
            <text:p>146 </text:p>
          </table:table-cell>
          <table:table-cell table:style-name="ce19" table:formula="of:=IF([.S36]&gt;[.$B36];999;IF([.$B36]=0;0;[.S36]/[.$B36]*100))" office:value-type="float" office:value="3.39851024208566" calcext:value-type="float">
            <text:p>3.40 </text:p>
          </table:table-cell>
          <table:table-cell table:style-name="ce15" table:content-validation-name="val1" office:value-type="float" office:value="178" calcext:value-type="float">
            <text:p>178 </text:p>
          </table:table-cell>
          <table:table-cell table:style-name="ce35" office:value-type="string" calcext:value-type="string">
            <text:p>批發及零售業*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W36]&gt;[.$B36];999;IF([.$B36]=0;0;[.W36]/[.$B36]*100))" office:value-type="float" office:value="0.442271880819367" calcext:value-type="float">
            <text:p>0.44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Z36]&gt;[.$B36];999;IF([.$B36]=0;0;[.Z36]/[.$B36]*100))" office:value-type="float" office:value="0.581936685288641" calcext:value-type="float">
            <text:p>0.58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AC36]&gt;[.$B36];999;IF([.$B36]=0;0;[.AC36]/[.$B36]*100))" office:value-type="float" office:value="0.395716945996276" calcext:value-type="float">
            <text:p>0.40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96" calcext:value-type="float">
            <text:p>96 </text:p>
          </table:table-cell>
          <table:table-cell table:style-name="ce19" table:formula="of:=IF([.AF36]&gt;[.$B36];999;IF([.$B36]=0;0;[.AF36]/[.$B36]*100))" office:value-type="float" office:value="2.23463687150838" calcext:value-type="float">
            <text:p>2.23 </text:p>
          </table:table-cell>
          <table:table-cell table:style-name="ce15" table:content-validation-name="val1" office:value-type="float" office:value="104" calcext:value-type="float">
            <text:p>104 </text:p>
          </table:table-cell>
          <table:table-cell table:style-name="ce15" table:content-validation-name="val1" office:value-type="float" office:value="233" calcext:value-type="float">
            <text:p>233 </text:p>
          </table:table-cell>
          <table:table-cell table:style-name="ce19" table:formula="of:=IF([.AI36]&gt;[.$B36];999;IF([.$B36]=0;0;[.AI36]/[.$B36]*100))" office:value-type="float" office:value="5.42364990689013" calcext:value-type="float">
            <text:p>5.42 </text:p>
          </table:table-cell>
          <table:table-cell table:style-name="ce15" table:content-validation-name="val1" office:value-type="float" office:value="260" calcext:value-type="float">
            <text:p>260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9" table:formula="of:=IF([.AL36]&gt;[.$B36];999;IF([.$B36]=0;0;[.AL36]/[.$B36]*100))" office:value-type="float" office:value="1.02420856610801" calcext:value-type="float">
            <text:p>1.02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O36]&gt;[.$B36];999;IF([.$B36]=0;0;[.AO36]/[.$B36]*100))" office:value-type="float" office:value="0.0465549348230913" calcext:value-type="float">
            <text:p>0.0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35" office:value-type="string" calcext:value-type="string">
            <text:p>批發及零售業*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S36]&gt;[.$B36];999;IF([.$B36]=0;0;[.AS36]/[.$B36]*100))" office:value-type="float" office:value="0.0465549348230913" calcext:value-type="float">
            <text:p>0.0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679" calcext:value-type="float">
            <text:p>679 </text:p>
          </table:table-cell>
          <table:table-cell table:style-name="ce19" table:formula="of:=IF([.AV36]&gt;[.$B36];999;IF([.$B36]=0;0;[.AV36]/[.$B36]*100))" office:value-type="float" office:value="15.8054003724395" calcext:value-type="float">
            <text:p>15.81 </text:p>
          </table:table-cell>
          <table:table-cell table:style-name="ce15" table:content-validation-name="val1" office:value-type="float" office:value="914" calcext:value-type="float">
            <text:p>914 </text:p>
          </table:table-cell>
          <table:table-cell table:style-name="ce15" table:content-validation-name="val1" office:value-type="float" office:value="129" calcext:value-type="float">
            <text:p>129 </text:p>
          </table:table-cell>
          <table:table-cell table:style-name="ce19" table:formula="of:=IF([.AY36]&gt;[.$B36];999;IF([.$B36]=0;0;[.AY36]/[.$B36]*100))" office:value-type="float" office:value="3.00279329608939" calcext:value-type="float">
            <text:p>3.00 </text:p>
          </table:table-cell>
          <table:table-cell table:style-name="ce15" table:content-validation-name="val1" office:value-type="float" office:value="132" calcext:value-type="float">
            <text:p>13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36]&gt;[.$B36];999;IF([.$B36]=0;0;[.BB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E36]&gt;[.$B36];999;IF([.$B36]=0;0;[.BE36]/[.$B36]*100))" office:value-type="float" office:value="0.0465549348230913" calcext:value-type="float">
            <text:p>0.0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H36]&gt;[.$B36];999;IF([.$B36]=0;0;[.BH36]/[.$B36]*100))" office:value-type="float" office:value="0.0698324022346369" calcext:value-type="float">
            <text:p>0.0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6]&gt;[.$B36];999;IF([.$B36]=0;0;[.BK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批發及零售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6]&gt;[.$B36];999;IF([.$B36]=0;0;[.BO36]/[.$B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6]&gt;[.$B36];999;IF([.$B36]=0;0;[.BR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3" calcext:value-type="float">
            <text:p>123 </text:p>
          </table:table-cell>
          <table:table-cell table:style-name="ce19" table:formula="of:=IF([.BU36]&gt;[.$B36];999;IF([.$B36]=0;0;[.BU36]/[.$B36]*100))" office:value-type="float" office:value="2.86312849162011" calcext:value-type="float">
            <text:p>2.86 </text:p>
          </table:table-cell>
          <table:table-cell table:style-name="ce15" table:content-validation-name="val1" office:value-type="float" office:value="137" calcext:value-type="float">
            <text:p>137 </text:p>
          </table:table-cell>
          <table:table-cell table:style-name="ce15" table:content-validation-name="val1" office:value-type="float" office:value="149" calcext:value-type="float">
            <text:p>149 </text:p>
          </table:table-cell>
          <table:table-cell table:style-name="ce19" table:formula="of:=IF([.BX36]&gt;[.$B36];999;IF([.$B36]=0;0;[.BX36]/[.$B36]*100))" office:value-type="float" office:value="3.4683426443203" calcext:value-type="float">
            <text:p>3.47 </text:p>
          </table:table-cell>
          <table:table-cell table:style-name="ce15" table:content-validation-name="val1" office:value-type="float" office:value="176" calcext:value-type="float">
            <text:p>17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A36]&gt;[.$B36];999;IF([.$B36]=0;0;[.CA36]/[.$B36]*100))" office:value-type="float" office:value="0.0698324022346369" calcext:value-type="float">
            <text:p>0.0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6]&gt;[.$B36];999;IF([.$B36]=0;0;[.CD36]/[.$B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6]&gt;[.$B36];999;IF([.$B36]=0;0;[.CG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批發及零售業*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K36]&gt;[.$B36];999;IF([.$B36]=0;0;[.CK36]/[.$B36]*100))" office:value-type="float" office:value="0.0232774674115456" calcext:value-type="float">
            <text:p>0.0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99" calcext:value-type="float">
            <text:p>99 </text:p>
          </table:table-cell>
          <table:table-cell table:style-name="ce19" table:formula="of:=IF([.CN36]&gt;[.$B36];999;IF([.$B36]=0;0;[.CN36]/[.$B36]*100))" office:value-type="float" office:value="2.30446927374302" calcext:value-type="float">
            <text:p>2.30 </text:p>
          </table:table-cell>
          <table:table-cell table:style-name="ce15" table:content-validation-name="val1" office:value-type="float" office:value="108" calcext:value-type="float">
            <text:p>10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Q36]&gt;[.$B36];999;IF([.$B36]=0;0;[.CQ36]/[.$B36]*100))" office:value-type="float" office:value="0.0232774674115456" calcext:value-type="float">
            <text:p>0.0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6]&gt;[.$B36];999;IF([.$B36]=0;0;[.CT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75" calcext:value-type="float">
            <text:p>275 </text:p>
          </table:table-cell>
          <table:table-cell table:style-name="ce19" table:formula="of:=IF([.CW36]&gt;[.$B36];999;IF([.$B36]=0;0;[.CW36]/[.$B36]*100))" office:value-type="float" office:value="6.40130353817505" calcext:value-type="float">
            <text:p>6.40 </text:p>
          </table:table-cell>
          <table:table-cell table:style-name="ce15" table:content-validation-name="val1" office:value-type="float" office:value="373" calcext:value-type="float">
            <text:p>373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CZ36]&gt;[.$B36];999;IF([.$B36]=0;0;[.CZ36]/[.$B36]*100))" office:value-type="float" office:value="0.325884543761639" calcext:value-type="float">
            <text:p>0.33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6]&gt;[.$B36];999;IF([.$B36]=0;0;[.DC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批發及零售業*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9" table:formula="of:=IF([.DG36]&gt;[.$B36];999;IF([.$B36]=0;0;[.DG36]/[.$B36]*100))" office:value-type="float" office:value="1.53631284916201" calcext:value-type="float">
            <text:p>1.54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5" table:content-validation-name="val1" office:value-type="float" office:value="341" calcext:value-type="float">
            <text:p>341 </text:p>
          </table:table-cell>
          <table:table-cell table:style-name="ce19" table:formula="of:=IF([.DJ36]&gt;[.$B36];999;IF([.$B36]=0;0;[.DJ36]/[.$B36]*100))" office:value-type="float" office:value="7.93761638733706" calcext:value-type="float">
            <text:p>7.94 </text:p>
          </table:table-cell>
          <table:table-cell table:style-name="ce15" table:content-validation-name="val1" office:value-type="float" office:value="464" calcext:value-type="float">
            <text:p>464 </text:p>
          </table:table-cell>
          <table:table-cell table:style-name="ce15" table:content-validation-name="val1" office:value-type="float" office:value="365" calcext:value-type="float">
            <text:p>365 </text:p>
          </table:table-cell>
          <table:table-cell table:style-name="ce19" table:formula="of:=IF([.DM36]&gt;[.$B36];999;IF([.$B36]=0;0;[.DM36]/[.$B36]*100))" office:value-type="float" office:value="8.49627560521415" calcext:value-type="float">
            <text:p>8.50 </text:p>
          </table:table-cell>
          <table:table-cell table:style-name="ce15" table:content-validation-name="val1" office:value-type="float" office:value="415" calcext:value-type="float">
            <text:p>41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P36]&gt;[.$B36];999;IF([.$B36]=0;0;[.DP36]/[.$B36]*100))" office:value-type="float" office:value="0.0465549348230913" calcext:value-type="float">
            <text:p>0.0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S36]&gt;[.$B36];999;IF([.$B36]=0;0;[.DS36]/[.$B36]*100))" office:value-type="float" office:value="0.116387337057728" calcext:value-type="float">
            <text:p>0.1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DV36]&gt;[.$B36];999;IF([.$B36]=0;0;[.DV36]/[.$B36]*100))" office:value-type="float" office:value="0.232774674115456" calcext:value-type="float">
            <text:p>0.23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6]&gt;[.$B36];999;IF([.$B36]=0;0;[.DY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批發及零售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6]&gt;[.$B36];999;IF([.$B36]=0;0;[.EC36]/[.$B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6]&gt;[.$B36];999;IF([.$B36]=0;0;[.EF36]/[.$B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6]&gt;[.$B36];999;IF([.$B36]=0;0;[.EI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4" calcext:value-type="float">
            <text:p>94 </text:p>
          </table:table-cell>
          <table:table-cell table:style-name="ce19" table:formula="of:=IF([.EL36]&gt;[.$B36];999;IF([.$B36]=0;0;[.EL36]/[.$B36]*100))" office:value-type="float" office:value="2.18808193668529" calcext:value-type="float">
            <text:p>2.19 </text:p>
          </table:table-cell>
          <table:table-cell table:style-name="ce15" table:content-validation-name="val1" office:value-type="float" office:value="94" calcext:value-type="float">
            <text:p>9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6]&gt;[.$B36];999;IF([.$B36]=0;0;[.EO36]/[.$B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21" calcext:value-type="float">
            <text:p>321 </text:p>
          </table:table-cell>
          <table:table-cell table:style-name="ce19" table:formula="of:=IF([.ER36]&gt;[.$B36];999;IF([.$B36]=0;0;[.ER36]/[.$B36]*100))" office:value-type="float" office:value="7.47206703910615" calcext:value-type="float">
            <text:p>7.47 </text:p>
          </table:table-cell>
          <table:table-cell table:style-name="ce15" table:content-validation-name="val1" office:value-type="float" office:value="321" calcext:value-type="float">
            <text:p>32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36]&gt;[.$B36];999;IF([.$B36]=0;0;[.EU36]/[.$B36]*100))" office:value-type="float" office:value="0.0465549348230913" calcext:value-type="float">
            <text:p>0.0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871"/>
        </table:table-row>
        <table:table-row table:style-name="ro12">
          <table:table-cell table:style-name="ce35" office:value-type="string" calcext:value-type="string">
            <text:p>住宿及餐飲業</text:p>
          </table:table-cell>
          <table:table-cell table:style-name="ce15" table:content-validation-name="val1" office:value-type="float" office:value="977" calcext:value-type="float">
            <text:p>977 </text:p>
          </table:table-cell>
          <table:table-cell table:style-name="ce15" table:formula="of:=SUM([.F37];[.CV37];[.CY37];[.DB37];[.DE37];[.DI37];[.DL37];[.DO37];[.DR37];[.DU37];[.DX37];[.EA37];[.EE37];[.EH37];[.EK37];[.EN37];[.EQ37];[.ET37];[.EW37])" office:value-type="float" office:value="947" calcext:value-type="float">
            <text:p>947 </text:p>
          </table:table-cell>
          <table:table-cell table:style-name="ce15" table:content-validation-name="val1" office:value-type="float" office:value="287" calcext:value-type="float">
            <text:p>287 </text:p>
          </table:table-cell>
          <table:table-cell table:style-name="ce19" table:formula="of:=IF([.D37]&gt;[.$B37];999;IF([.$B37]=0;0;[.D37]/[.$B37]*100))" office:value-type="float" office:value="29.3756397134084" calcext:value-type="float">
            <text:p>29.38 </text:p>
          </table:table-cell>
          <table:table-cell table:style-name="ce15" table:formula="of:=SUM([.I37]+[.L37]+[.O37]+++[.R37]++[.U37]+++[.Y37]++[.AB37]++[.AE37]+[.AH37]++[.AK37]+[.AN37]++[.AQ37]+[.AU37]++[.AX37]+[.BA37]+[.BD37]++[.BG37]+[.BJ37]+[.BM37]+[.BQ37]+[.BT37]+[.BW37]+[.BZ37]+[.CC37]+[.CF37]+[.CI37]++[.CM37]+[.CP37]+[.CS37])" office:value-type="float" office:value="528" calcext:value-type="float">
            <text:p>528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G37]&gt;[.$B37];999;IF([.$B37]=0;0;[.G37]/[.$B37]*100))" office:value-type="float" office:value="0.716479017400205" calcext:value-type="float">
            <text:p>0.72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J37]&gt;[.$B37];999;IF([.$B37]=0;0;[.J37]/[.$B37]*100))" office:value-type="float" office:value="0.204708290685773" calcext:value-type="float">
            <text:p>0.2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7]&gt;[.$B37];999;IF([.$B37]=0;0;[.M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P37]&gt;[.$B37];999;IF([.$B37]=0;0;[.P37]/[.$B37]*100))" office:value-type="float" office:value="0.511770726714432" calcext:value-type="float">
            <text:p>0.5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9" table:formula="of:=IF([.S37]&gt;[.$B37];999;IF([.$B37]=0;0;[.S37]/[.$B37]*100))" office:value-type="float" office:value="3.07062436028659" calcext:value-type="float">
            <text:p>3.07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35" office:value-type="string" calcext:value-type="string">
            <text:p>住宿及餐飲業</text:p>
          </table:table-cell>
          <table:table-cell table:style-name="ce15" table:content-validation-name="val1" office:value-type="float" office:value="80" calcext:value-type="float">
            <text:p>80 </text:p>
          </table:table-cell>
          <table:table-cell table:style-name="ce19" table:formula="of:=IF([.W37]&gt;[.$B37];999;IF([.$B37]=0;0;[.W37]/[.$B37]*100))" office:value-type="float" office:value="8.18833162743091" calcext:value-type="float">
            <text:p>8.19 </text:p>
          </table:table-cell>
          <table:table-cell table:style-name="ce15" table:content-validation-name="val1" office:value-type="float" office:value="145" calcext:value-type="float">
            <text:p>14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Z37]&gt;[.$B37];999;IF([.$B37]=0;0;[.Z37]/[.$B37]*100))" office:value-type="float" office:value="0.307062436028659" calcext:value-type="float">
            <text:p>0.3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9" table:formula="of:=IF([.AC37]&gt;[.$B37];999;IF([.$B37]=0;0;[.AC37]/[.$B37]*100))" office:value-type="float" office:value="3.58239508700102" calcext:value-type="float">
            <text:p>3.58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9" table:formula="of:=IF([.AF37]&gt;[.$B37];999;IF([.$B37]=0;0;[.AF37]/[.$B37]*100))" office:value-type="float" office:value="3.07062436028659" calcext:value-type="float">
            <text:p>3.07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AI37]&gt;[.$B37];999;IF([.$B37]=0;0;[.AI37]/[.$B37]*100))" office:value-type="float" office:value="2.76356192425793" calcext:value-type="float">
            <text:p>2.76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L37]&gt;[.$B37];999;IF([.$B37]=0;0;[.AL37]/[.$B37]*100))" office:value-type="float" office:value="0.102354145342886" calcext:value-type="float">
            <text:p>0.1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7]&gt;[.$B37];999;IF([.$B37]=0;0;[.AO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住宿及餐飲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37]&gt;[.$B37];999;IF([.$B37]=0;0;[.AS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9" table:formula="of:=IF([.AV37]&gt;[.$B37];999;IF([.$B37]=0;0;[.AV37]/[.$B37]*100))" office:value-type="float" office:value="8.39303991811668" calcext:value-type="float">
            <text:p>8.39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AY37]&gt;[.$B37];999;IF([.$B37]=0;0;[.AY37]/[.$B37]*100))" office:value-type="float" office:value="0.614124872057318" calcext:value-type="float">
            <text:p>0.6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B37]&gt;[.$B37];999;IF([.$B37]=0;0;[.BB37]/[.$B37]*100))" office:value-type="float" office:value="0.102354145342886" calcext:value-type="float">
            <text:p>0.1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7]&gt;[.$B37];999;IF([.$B37]=0;0;[.BE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7]&gt;[.$B37];999;IF([.$B37]=0;0;[.BH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7]&gt;[.$B37];999;IF([.$B37]=0;0;[.BK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住宿及餐飲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7]&gt;[.$B37];999;IF([.$B37]=0;0;[.BO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7]&gt;[.$B37];999;IF([.$B37]=0;0;[.BR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U37]&gt;[.$B37];999;IF([.$B37]=0;0;[.BU37]/[.$B37]*100))" office:value-type="float" office:value="0.204708290685773" calcext:value-type="float">
            <text:p>0.2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9" table:formula="of:=IF([.BX37]&gt;[.$B37];999;IF([.$B37]=0;0;[.BX37]/[.$B37]*100))" office:value-type="float" office:value="4.29887410440123" calcext:value-type="float">
            <text:p>4.30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37]&gt;[.$B37];999;IF([.$B37]=0;0;[.CA37]/[.$B37]*100))" office:value-type="float" office:value="0.102354145342886" calcext:value-type="float">
            <text:p>0.1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7]&gt;[.$B37];999;IF([.$B37]=0;0;[.CD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7]&gt;[.$B37];999;IF([.$B37]=0;0;[.CG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住宿及餐飲業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CK37]&gt;[.$B37];999;IF([.$B37]=0;0;[.CK37]/[.$B37]*100))" office:value-type="float" office:value="0.921187308085977" calcext:value-type="float">
            <text:p>0.92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CN37]&gt;[.$B37];999;IF([.$B37]=0;0;[.CN37]/[.$B37]*100))" office:value-type="float" office:value="2.9682702149437" calcext:value-type="float">
            <text:p>2.97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37]&gt;[.$B37];999;IF([.$B37]=0;0;[.CQ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7]&gt;[.$B37];999;IF([.$B37]=0;0;[.CT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9" table:formula="of:=IF([.CW37]&gt;[.$B37];999;IF([.$B37]=0;0;[.CW37]/[.$B37]*100))" office:value-type="float" office:value="4.81064483111566" calcext:value-type="float">
            <text:p>4.81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37]&gt;[.$B37];999;IF([.$B37]=0;0;[.CZ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7]&gt;[.$B37];999;IF([.$B37]=0;0;[.DC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住宿及餐飲業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DG37]&gt;[.$B37];999;IF([.$B37]=0;0;[.DG37]/[.$B37]*100))" office:value-type="float" office:value="1.02354145342886" calcext:value-type="float">
            <text:p>1.02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26" calcext:value-type="float">
            <text:p>126 </text:p>
          </table:table-cell>
          <table:table-cell table:style-name="ce19" table:formula="of:=IF([.DJ37]&gt;[.$B37];999;IF([.$B37]=0;0;[.DJ37]/[.$B37]*100))" office:value-type="float" office:value="12.8966223132037" calcext:value-type="float">
            <text:p>12.90 </text:p>
          </table:table-cell>
          <table:table-cell table:style-name="ce15" table:content-validation-name="val1" office:value-type="float" office:value="148" calcext:value-type="float">
            <text:p>148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9" table:formula="of:=IF([.DM37]&gt;[.$B37];999;IF([.$B37]=0;0;[.DM37]/[.$B37]*100))" office:value-type="float" office:value="8.39303991811668" calcext:value-type="float">
            <text:p>8.39 </text:p>
          </table:table-cell>
          <table:table-cell table:style-name="ce15" table:content-validation-name="val1" office:value-type="float" office:value="89" calcext:value-type="float">
            <text:p>8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37]&gt;[.$B37];999;IF([.$B37]=0;0;[.DP37]/[.$B37]*100))" office:value-type="float" office:value="0.102354145342886" calcext:value-type="float">
            <text:p>0.1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7]&gt;[.$B37];999;IF([.$B37]=0;0;[.DS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7]&gt;[.$B37];999;IF([.$B37]=0;0;[.DV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7]&gt;[.$B37];999;IF([.$B37]=0;0;[.DY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住宿及餐飲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7]&gt;[.$B37];999;IF([.$B37]=0;0;[.EC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7]&gt;[.$B37];999;IF([.$B37]=0;0;[.EF37]/[.$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7]&gt;[.$B37];999;IF([.$B37]=0;0;[.EI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EL37]&gt;[.$B37];999;IF([.$B37]=0;0;[.EL37]/[.$B37]*100))" office:value-type="float" office:value="1.02354145342886" calcext:value-type="float">
            <text:p>1.02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7]&gt;[.$B37];999;IF([.$B37]=0;0;[.EO37]/[.$B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3" calcext:value-type="float">
            <text:p>93 </text:p>
          </table:table-cell>
          <table:table-cell table:style-name="ce19" table:formula="of:=IF([.ER37]&gt;[.$B37];999;IF([.$B37]=0;0;[.ER37]/[.$B37]*100))" office:value-type="float" office:value="9.51893551688843" calcext:value-type="float">
            <text:p>9.52 </text:p>
          </table:table-cell>
          <table:table-cell table:style-name="ce15" table:content-validation-name="val1" office:value-type="float" office:value="93" calcext:value-type="float">
            <text:p>9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37]&gt;[.$B37];999;IF([.$B37]=0;0;[.EU37]/[.$B37]*100))" office:value-type="float" office:value="0.102354145342886" calcext:value-type="float">
            <text:p>0.1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5" office:value-type="string" calcext:value-type="string">
            <text:p>運輸、倉儲及通信業</text:p>
          </table:table-cell>
          <table:table-cell table:style-name="ce15" table:content-validation-name="val1" office:value-type="float" office:value="2395" calcext:value-type="float">
            <text:p>2,395 </text:p>
          </table:table-cell>
          <table:table-cell table:style-name="ce15" table:formula="of:=SUM([.F38];[.CV38];[.CY38];[.DB38];[.DE38];[.DI38];[.DL38];[.DO38];[.DR38];[.DU38];[.DX38];[.EA38];[.EE38];[.EH38];[.EK38];[.EN38];[.EQ38];[.ET38];[.EW38])" office:value-type="float" office:value="1850" calcext:value-type="float">
            <text:p>1,850 </text:p>
          </table:table-cell>
          <table:table-cell table:style-name="ce15" table:content-validation-name="val1" office:value-type="float" office:value="703" calcext:value-type="float">
            <text:p>703 </text:p>
          </table:table-cell>
          <table:table-cell table:style-name="ce19" table:formula="of:=IF([.D38]&gt;[.$B38];999;IF([.$B38]=0;0;[.D38]/[.$B38]*100))" office:value-type="float" office:value="29.3528183716075" calcext:value-type="float">
            <text:p>29.35 </text:p>
          </table:table-cell>
          <table:table-cell table:style-name="ce15" table:formula="of:=SUM([.I38]+[.L38]+[.O38]+++[.R38]++[.U38]+++[.Y38]++[.AB38]++[.AE38]+[.AH38]++[.AK38]+[.AN38]++[.AQ38]+[.AU38]++[.AX38]+[.BA38]+[.BD38]++[.BG38]+[.BJ38]+[.BM38]+[.BQ38]+[.BT38]+[.BW38]+[.BZ38]+[.CC38]+[.CF38]+[.CI38]++[.CM38]+[.CP38]+[.CS38])" office:value-type="float" office:value="1106" calcext:value-type="float">
            <text:p>1,106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9" table:formula="of:=IF([.G38]&gt;[.$B38];999;IF([.$B38]=0;0;[.G38]/[.$B38]*100))" office:value-type="float" office:value="1.419624217119" calcext:value-type="float">
            <text:p>1.42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J38]&gt;[.$B38];999;IF([.$B38]=0;0;[.J38]/[.$B38]*100))" office:value-type="float" office:value="0.0835073068893528" calcext:value-type="float">
            <text:p>0.0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8]&gt;[.$B38];999;IF([.$B38]=0;0;[.M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P38]&gt;[.$B38];999;IF([.$B38]=0;0;[.P38]/[.$B38]*100))" office:value-type="float" office:value="0.501043841336117" calcext:value-type="float">
            <text:p>0.50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93" calcext:value-type="float">
            <text:p>93 </text:p>
          </table:table-cell>
          <table:table-cell table:style-name="ce19" table:formula="of:=IF([.S38]&gt;[.$B38];999;IF([.$B38]=0;0;[.S38]/[.$B38]*100))" office:value-type="float" office:value="3.88308977035491" calcext:value-type="float">
            <text:p>3.88 </text:p>
          </table:table-cell>
          <table:table-cell table:style-name="ce15" table:content-validation-name="val1" office:value-type="float" office:value="113" calcext:value-type="float">
            <text:p>113 </text:p>
          </table:table-cell>
          <table:table-cell table:style-name="ce35" office:value-type="string" calcext:value-type="string">
            <text:p>運輸、倉儲及通信業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W38]&gt;[.$B38];999;IF([.$B38]=0;0;[.W38]/[.$B38]*100))" office:value-type="float" office:value="0.835073068893528" calcext:value-type="float">
            <text:p>0.84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9" table:formula="of:=IF([.Z38]&gt;[.$B38];999;IF([.$B38]=0;0;[.Z38]/[.$B38]*100))" office:value-type="float" office:value="2.17118997912317" calcext:value-type="float">
            <text:p>2.17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C38]&gt;[.$B38];999;IF([.$B38]=0;0;[.AC38]/[.$B38]*100))" office:value-type="float" office:value="0.334029227557411" calcext:value-type="float">
            <text:p>0.33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AF38]&gt;[.$B38];999;IF([.$B38]=0;0;[.AF38]/[.$B38]*100))" office:value-type="float" office:value="1.29436325678497" calcext:value-type="float">
            <text:p>1.29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88" calcext:value-type="float">
            <text:p>88 </text:p>
          </table:table-cell>
          <table:table-cell table:style-name="ce19" table:formula="of:=IF([.AI38]&gt;[.$B38];999;IF([.$B38]=0;0;[.AI38]/[.$B38]*100))" office:value-type="float" office:value="3.67432150313152" calcext:value-type="float">
            <text:p>3.67 </text:p>
          </table:table-cell>
          <table:table-cell table:style-name="ce15" table:content-validation-name="val1" office:value-type="float" office:value="90" calcext:value-type="float">
            <text:p>9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L38]&gt;[.$B38];999;IF([.$B38]=0;0;[.AL38]/[.$B38]*100))" office:value-type="float" office:value="0.0835073068893528" calcext:value-type="float">
            <text:p>0.08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O38]&gt;[.$B38];999;IF([.$B38]=0;0;[.AO38]/[.$B38]*100))" office:value-type="float" office:value="0.0835073068893528" calcext:value-type="float">
            <text:p>0.0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35" office:value-type="string" calcext:value-type="string">
            <text:p>運輸、倉儲及通信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38]&gt;[.$B38];999;IF([.$B38]=0;0;[.AS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19" calcext:value-type="float">
            <text:p>219 </text:p>
          </table:table-cell>
          <table:table-cell table:style-name="ce19" table:formula="of:=IF([.AV38]&gt;[.$B38];999;IF([.$B38]=0;0;[.AV38]/[.$B38]*100))" office:value-type="float" office:value="9.14405010438413" calcext:value-type="float">
            <text:p>9.14 </text:p>
          </table:table-cell>
          <table:table-cell table:style-name="ce15" table:content-validation-name="val1" office:value-type="float" office:value="273" calcext:value-type="float">
            <text:p>273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9" table:formula="of:=IF([.AY38]&gt;[.$B38];999;IF([.$B38]=0;0;[.AY38]/[.$B38]*100))" office:value-type="float" office:value="2.50521920668058" calcext:value-type="float">
            <text:p>2.51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38]&gt;[.$B38];999;IF([.$B38]=0;0;[.BB38]/[.$B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8]&gt;[.$B38];999;IF([.$B38]=0;0;[.BE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BH38]&gt;[.$B38];999;IF([.$B38]=0;0;[.BH38]/[.$B38]*100))" office:value-type="float" office:value="0.250521920668058" calcext:value-type="float">
            <text:p>0.2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8]&gt;[.$B38];999;IF([.$B38]=0;0;[.BK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運輸、倉儲及通信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8]&gt;[.$B38];999;IF([.$B38]=0;0;[.BO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R38]&gt;[.$B38];999;IF([.$B38]=0;0;[.BR38]/[.$B38]*100))" office:value-type="float" office:value="0.0417536534446764" calcext:value-type="float">
            <text:p>0.0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9" table:formula="of:=IF([.BU38]&gt;[.$B38];999;IF([.$B38]=0;0;[.BU38]/[.$B38]*100))" office:value-type="float" office:value="3.46555323590814" calcext:value-type="float">
            <text:p>3.47 </text:p>
          </table:table-cell>
          <table:table-cell table:style-name="ce15" table:content-validation-name="val1" office:value-type="float" office:value="91" calcext:value-type="float">
            <text:p>91 </text:p>
          </table:table-cell>
          <table:table-cell table:style-name="ce15" table:content-validation-name="val1" office:value-type="float" office:value="186" calcext:value-type="float">
            <text:p>186 </text:p>
          </table:table-cell>
          <table:table-cell table:style-name="ce19" table:formula="of:=IF([.BX38]&gt;[.$B38];999;IF([.$B38]=0;0;[.BX38]/[.$B38]*100))" office:value-type="float" office:value="7.76617954070981" calcext:value-type="float">
            <text:p>7.77 </text:p>
          </table:table-cell>
          <table:table-cell table:style-name="ce15" table:content-validation-name="val1" office:value-type="float" office:value="232" calcext:value-type="float">
            <text:p>23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38]&gt;[.$B38];999;IF([.$B38]=0;0;[.CA38]/[.$B38]*100))" office:value-type="float" office:value="0.0417536534446764" calcext:value-type="float">
            <text:p>0.0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8]&gt;[.$B38];999;IF([.$B38]=0;0;[.CD38]/[.$B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8]&gt;[.$B38];999;IF([.$B38]=0;0;[.CG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運輸、倉儲及通信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38]&gt;[.$B38];999;IF([.$B38]=0;0;[.CK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9" table:formula="of:=IF([.CN38]&gt;[.$B38];999;IF([.$B38]=0;0;[.CN38]/[.$B38]*100))" office:value-type="float" office:value="1.46137787056367" calcext:value-type="float">
            <text:p>1.46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Q38]&gt;[.$B38];999;IF([.$B38]=0;0;[.CQ38]/[.$B38]*100))" office:value-type="float" office:value="0.0417536534446764" calcext:value-type="float">
            <text:p>0.0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8]&gt;[.$B38];999;IF([.$B38]=0;0;[.CT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4" calcext:value-type="float">
            <text:p>84 </text:p>
          </table:table-cell>
          <table:table-cell table:style-name="ce19" table:formula="of:=IF([.CW38]&gt;[.$B38];999;IF([.$B38]=0;0;[.CW38]/[.$B38]*100))" office:value-type="float" office:value="3.50730688935282" calcext:value-type="float">
            <text:p>3.51 </text:p>
          </table:table-cell>
          <table:table-cell table:style-name="ce15" table:content-validation-name="val1" office:value-type="float" office:value="100" calcext:value-type="float">
            <text:p>100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CZ38]&gt;[.$B38];999;IF([.$B38]=0;0;[.CZ38]/[.$B38]*100))" office:value-type="float" office:value="0.334029227557411" calcext:value-type="float">
            <text:p>0.33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8]&gt;[.$B38];999;IF([.$B38]=0;0;[.DC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運輸、倉儲及通信業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DG38]&gt;[.$B38];999;IF([.$B38]=0;0;[.DG38]/[.$B38]*100))" office:value-type="float" office:value="0.793319415448852" calcext:value-type="float">
            <text:p>0.79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200" calcext:value-type="float">
            <text:p>200 </text:p>
          </table:table-cell>
          <table:table-cell table:style-name="ce19" table:formula="of:=IF([.DJ38]&gt;[.$B38];999;IF([.$B38]=0;0;[.DJ38]/[.$B38]*100))" office:value-type="float" office:value="8.35073068893528" calcext:value-type="float">
            <text:p>8.35 </text:p>
          </table:table-cell>
          <table:table-cell table:style-name="ce15" table:content-validation-name="val1" office:value-type="float" office:value="272" calcext:value-type="float">
            <text:p>272 </text:p>
          </table:table-cell>
          <table:table-cell table:style-name="ce15" table:content-validation-name="val1" office:value-type="float" office:value="168" calcext:value-type="float">
            <text:p>168 </text:p>
          </table:table-cell>
          <table:table-cell table:style-name="ce19" table:formula="of:=IF([.DM38]&gt;[.$B38];999;IF([.$B38]=0;0;[.DM38]/[.$B38]*100))" office:value-type="float" office:value="7.01461377870564" calcext:value-type="float">
            <text:p>7.01 </text:p>
          </table:table-cell>
          <table:table-cell table:style-name="ce15" table:content-validation-name="val1" office:value-type="float" office:value="198" calcext:value-type="float">
            <text:p>19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38]&gt;[.$B38];999;IF([.$B38]=0;0;[.DP38]/[.$B38]*100))" office:value-type="float" office:value="0.0417536534446764" calcext:value-type="float">
            <text:p>0.04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S38]&gt;[.$B38];999;IF([.$B38]=0;0;[.DS38]/[.$B38]*100))" office:value-type="float" office:value="0.0417536534446764" calcext:value-type="float">
            <text:p>0.0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DV38]&gt;[.$B38];999;IF([.$B38]=0;0;[.DV38]/[.$B38]*100))" office:value-type="float" office:value="0.292275574112735" calcext:value-type="float">
            <text:p>0.29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8]&gt;[.$B38];999;IF([.$B38]=0;0;[.DY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運輸、倉儲及通信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8]&gt;[.$B38];999;IF([.$B38]=0;0;[.EC38]/[.$B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8]&gt;[.$B38];999;IF([.$B38]=0;0;[.EF38]/[.$B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8]&gt;[.$B38];999;IF([.$B38]=0;0;[.EI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EL38]&gt;[.$B38];999;IF([.$B38]=0;0;[.EL38]/[.$B38]*100))" office:value-type="float" office:value="1.29436325678497" calcext:value-type="float">
            <text:p>1.29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8]&gt;[.$B38];999;IF([.$B38]=0;0;[.EO38]/[.$B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2" calcext:value-type="float">
            <text:p>92 </text:p>
          </table:table-cell>
          <table:table-cell table:style-name="ce19" table:formula="of:=IF([.ER38]&gt;[.$B38];999;IF([.$B38]=0;0;[.ER38]/[.$B38]*100))" office:value-type="float" office:value="3.84133611691023" calcext:value-type="float">
            <text:p>3.84 </text:p>
          </table:table-cell>
          <table:table-cell table:style-name="ce15" table:content-validation-name="val1" office:value-type="float" office:value="92" calcext:value-type="float">
            <text:p>9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U38]&gt;[.$B38];999;IF([.$B38]=0;0;[.EU38]/[.$B38]*100))" office:value-type="float" office:value="0.0835073068893528" calcext:value-type="float">
            <text:p>0.0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871"/>
        </table:table-row>
        <table:table-row table:style-name="ro12">
          <table:table-cell table:style-name="ce35" office:value-type="string" calcext:value-type="string">
            <text:p>金融及保險業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5" table:formula="of:=SUM([.F39];[.CV39];[.CY39];[.DB39];[.DE39];[.DI39];[.DL39];[.DO39];[.DR39];[.DU39];[.DX39];[.EA39];[.EE39];[.EH39];[.EK39];[.EN39];[.EQ39];[.ET39];[.EW39])" office:value-type="float" office:value="56" calcext:value-type="float">
            <text:p>56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D39]&gt;[.$B39];999;IF([.$B39]=0;0;[.D39]/[.$B39]*100))" office:value-type="float" office:value="20" calcext:value-type="float">
            <text:p>20.00 </text:p>
          </table:table-cell>
          <table:table-cell table:style-name="ce15" table:formula="of:=SUM([.I39]+[.L39]+[.O39]+++[.R39]++[.U39]+++[.Y39]++[.AB39]++[.AE39]+[.AH39]++[.AK39]+[.AN39]++[.AQ39]+[.AU39]++[.AX39]+[.BA39]+[.BD39]++[.BG39]+[.BJ39]+[.BM39]+[.BQ39]+[.BT39]+[.BW39]+[.BZ39]+[.CC39]+[.CF39]+[.CI39]++[.CM39]+[.CP39]+[.CS39])" office:value-type="float" office:value="11" calcext:value-type="float">
            <text:p>1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G39]&gt;[.$B39];999;IF([.$B39]=0;0;[.G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39]&gt;[.$B39];999;IF([.$B39]=0;0;[.J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9]&gt;[.$B39];999;IF([.$B39]=0;0;[.M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9]&gt;[.$B39];999;IF([.$B39]=0;0;[.P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39]&gt;[.$B39];999;IF([.$B39]=0;0;[.S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W39]&gt;[.$B39];999;IF([.$B39]=0;0;[.W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39]&gt;[.$B39];999;IF([.$B39]=0;0;[.Z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39]&gt;[.$B39];999;IF([.$B39]=0;0;[.AC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39]&gt;[.$B39];999;IF([.$B39]=0;0;[.AF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I39]&gt;[.$B39];999;IF([.$B39]=0;0;[.AI39]/[.$B39]*100))" office:value-type="float" office:value="2" calcext:value-type="float">
            <text:p>2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39]&gt;[.$B39];999;IF([.$B39]=0;0;[.AL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9]&gt;[.$B39];999;IF([.$B39]=0;0;[.AO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39]&gt;[.$B39];999;IF([.$B39]=0;0;[.AS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V39]&gt;[.$B39];999;IF([.$B39]=0;0;[.AV39]/[.$B39]*100))" office:value-type="float" office:value="6" calcext:value-type="float">
            <text:p>6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Y39]&gt;[.$B39];999;IF([.$B39]=0;0;[.AY39]/[.$B39]*100))" office:value-type="float" office:value="2" calcext:value-type="float">
            <text:p>2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39]&gt;[.$B39];999;IF([.$B39]=0;0;[.BB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9]&gt;[.$B39];999;IF([.$B39]=0;0;[.BE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9]&gt;[.$B39];999;IF([.$B39]=0;0;[.BH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9]&gt;[.$B39];999;IF([.$B39]=0;0;[.BK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39]&gt;[.$B39];999;IF([.$B39]=0;0;[.BO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R39]&gt;[.$B39];999;IF([.$B39]=0;0;[.BR39]/[.$B39]*100))" office:value-type="float" office:value="2" calcext:value-type="float">
            <text:p>2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9]&gt;[.$B39];999;IF([.$B39]=0;0;[.BU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X39]&gt;[.$B39];999;IF([.$B39]=0;0;[.BX39]/[.$B39]*100))" office:value-type="float" office:value="2" calcext:value-type="float">
            <text:p>2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39]&gt;[.$B39];999;IF([.$B39]=0;0;[.CA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D39]&gt;[.$B39];999;IF([.$B39]=0;0;[.CD39]/[.$B39]*100))" office:value-type="float" office:value="2" calcext:value-type="float">
            <text:p>2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9]&gt;[.$B39];999;IF([.$B39]=0;0;[.CG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39]&gt;[.$B39];999;IF([.$B39]=0;0;[.CK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N39]&gt;[.$B39];999;IF([.$B39]=0;0;[.CN39]/[.$B39]*100))" office:value-type="float" office:value="6" calcext:value-type="float">
            <text:p>6.0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39]&gt;[.$B39];999;IF([.$B39]=0;0;[.CQ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9]&gt;[.$B39];999;IF([.$B39]=0;0;[.CT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W39]&gt;[.$B39];999;IF([.$B39]=0;0;[.CW39]/[.$B39]*100))" office:value-type="float" office:value="4" calcext:value-type="float">
            <text:p>4.0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39]&gt;[.$B39];999;IF([.$B39]=0;0;[.CZ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9]&gt;[.$B39];999;IF([.$B39]=0;0;[.DC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G39]&gt;[.$B39];999;IF([.$B39]=0;0;[.DG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DJ39]&gt;[.$B39];999;IF([.$B39]=0;0;[.DJ39]/[.$B39]*100))" office:value-type="float" office:value="16" calcext:value-type="float">
            <text:p>16.00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M39]&gt;[.$B39];999;IF([.$B39]=0;0;[.DM39]/[.$B39]*100))" office:value-type="float" office:value="2" calcext:value-type="float">
            <text:p>2.0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39]&gt;[.$B39];999;IF([.$B39]=0;0;[.DP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9]&gt;[.$B39];999;IF([.$B39]=0;0;[.DS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9]&gt;[.$B39];999;IF([.$B39]=0;0;[.DV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9]&gt;[.$B39];999;IF([.$B39]=0;0;[.DY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39]&gt;[.$B39];999;IF([.$B39]=0;0;[.EC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9]&gt;[.$B39];999;IF([.$B39]=0;0;[.EF39]/[.$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9]&gt;[.$B39];999;IF([.$B39]=0;0;[.EI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EL39]&gt;[.$B39];999;IF([.$B39]=0;0;[.EL39]/[.$B39]*100))" office:value-type="float" office:value="4" calcext:value-type="float">
            <text:p>4.0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9]&gt;[.$B39];999;IF([.$B39]=0;0;[.EO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ER39]&gt;[.$B39];999;IF([.$B39]=0;0;[.ER39]/[.$B39]*100))" office:value-type="float" office:value="8" calcext:value-type="float">
            <text:p>8.0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39]&gt;[.$B39];999;IF([.$B39]=0;0;[.EU39]/[.$B3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8" office:value-type="string" calcext:value-type="string">
            <text:p>不動產及租賃業*</text:p>
          </table:table-cell>
          <table:table-cell table:style-name="ce15" table:content-validation-name="val1" office:value-type="float" office:value="1977" calcext:value-type="float">
            <text:p>1,977 </text:p>
          </table:table-cell>
          <table:table-cell table:style-name="ce15" table:formula="of:=SUM([.F40];[.CV40];[.CY40];[.DB40];[.DE40];[.DI40];[.DL40];[.DO40];[.DR40];[.DU40];[.DX40];[.EA40];[.EE40];[.EH40];[.EK40];[.EN40];[.EQ40];[.ET40];[.EW40])" office:value-type="float" office:value="989" calcext:value-type="float">
            <text:p>989 </text:p>
          </table:table-cell>
          <table:table-cell table:style-name="ce15" table:content-validation-name="val1" office:value-type="float" office:value="525" calcext:value-type="float">
            <text:p>525 </text:p>
          </table:table-cell>
          <table:table-cell table:style-name="ce19" table:formula="of:=IF([.D40]&gt;[.$B40];999;IF([.$B40]=0;0;[.D40]/[.$B40]*100))" office:value-type="float" office:value="26.5553869499241" calcext:value-type="float">
            <text:p>26.56 </text:p>
          </table:table-cell>
          <table:table-cell table:style-name="ce15" table:formula="of:=SUM([.I40]+[.L40]+[.O40]+++[.R40]++[.U40]+++[.Y40]++[.AB40]++[.AE40]+[.AH40]++[.AK40]+[.AN40]++[.AQ40]+[.AU40]++[.AX40]+[.BA40]+[.BD40]++[.BG40]+[.BJ40]+[.BM40]+[.BQ40]+[.BT40]+[.BW40]+[.BZ40]+[.CC40]+[.CF40]+[.CI40]++[.CM40]+[.CP40]+[.CS40])" office:value-type="float" office:value="724" calcext:value-type="float">
            <text:p>72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G40]&gt;[.$B40];999;IF([.$B40]=0;0;[.G40]/[.$B40]*100))" office:value-type="float" office:value="0.0505816894284269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40]&gt;[.$B40];999;IF([.$B40]=0;0;[.J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0]&gt;[.$B40];999;IF([.$B40]=0;0;[.M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0]&gt;[.$B40];999;IF([.$B40]=0;0;[.P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71" calcext:value-type="float">
            <text:p>171 </text:p>
          </table:table-cell>
          <table:table-cell table:style-name="ce19" table:formula="of:=IF([.S40]&gt;[.$B40];999;IF([.$B40]=0;0;[.S40]/[.$B40]*100))" office:value-type="float" office:value="8.649468892261" calcext:value-type="float">
            <text:p>8.65 </text:p>
          </table:table-cell>
          <table:table-cell table:style-name="ce15" table:content-validation-name="val1" office:value-type="float" office:value="198" calcext:value-type="float">
            <text:p>198 </text:p>
          </table:table-cell>
          <table:table-cell table:style-name="ce38" office:value-type="string" calcext:value-type="string">
            <text:p>不動產及租賃業*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W40]&gt;[.$B40];999;IF([.$B40]=0;0;[.W40]/[.$B40]*100))" office:value-type="float" office:value="0.101163378856854" calcext:value-type="float">
            <text:p>0.1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08" calcext:value-type="float">
            <text:p>108 </text:p>
          </table:table-cell>
          <table:table-cell table:style-name="ce19" table:formula="of:=IF([.Z40]&gt;[.$B40];999;IF([.$B40]=0;0;[.Z40]/[.$B40]*100))" office:value-type="float" office:value="5.46282245827011" calcext:value-type="float">
            <text:p>5.46 </text:p>
          </table:table-cell>
          <table:table-cell table:style-name="ce15" table:content-validation-name="val1" office:value-type="float" office:value="129" calcext:value-type="float">
            <text:p>129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C40]&gt;[.$B40];999;IF([.$B40]=0;0;[.AC40]/[.$B40]*100))" office:value-type="float" office:value="0.101163378856854" calcext:value-type="float">
            <text:p>0.1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F40]&gt;[.$B40];999;IF([.$B40]=0;0;[.AF40]/[.$B40]*100))" office:value-type="float" office:value="0.101163378856854" calcext:value-type="float">
            <text:p>0.1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00" calcext:value-type="float">
            <text:p>100 </text:p>
          </table:table-cell>
          <table:table-cell table:style-name="ce19" table:formula="of:=IF([.AI40]&gt;[.$B40];999;IF([.$B40]=0;0;[.AI40]/[.$B40]*100))" office:value-type="float" office:value="5.05816894284269" calcext:value-type="float">
            <text:p>5.06 </text:p>
          </table:table-cell>
          <table:table-cell table:style-name="ce15" table:content-validation-name="val1" office:value-type="float" office:value="115" calcext:value-type="float">
            <text:p>115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9" table:formula="of:=IF([.AL40]&gt;[.$B40];999;IF([.$B40]=0;0;[.AL40]/[.$B40]*100))" office:value-type="float" office:value="3.33839150227618" calcext:value-type="float">
            <text:p>3.34 </text:p>
          </table:table-cell>
          <table:table-cell table:style-name="ce15" table:content-validation-name="val1" office:value-type="float" office:value="77" calcext:value-type="float">
            <text:p>7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O40]&gt;[.$B40];999;IF([.$B40]=0;0;[.AO40]/[.$B40]*100))" office:value-type="float" office:value="0.101163378856854" calcext:value-type="float">
            <text:p>0.1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38" office:value-type="string" calcext:value-type="string">
            <text:p>不動產及租賃業*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AS40]&gt;[.$B40];999;IF([.$B40]=0;0;[.AS40]/[.$B40]*100))" office:value-type="float" office:value="0.455235204855842" calcext:value-type="float">
            <text:p>0.46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9" table:formula="of:=IF([.AV40]&gt;[.$B40];999;IF([.$B40]=0;0;[.AV40]/[.$B40]*100))" office:value-type="float" office:value="3.84420839656045" calcext:value-type="float">
            <text:p>3.84 </text:p>
          </table:table-cell>
          <table:table-cell table:style-name="ce15" table:content-validation-name="val1" office:value-type="float" office:value="80" calcext:value-type="float">
            <text:p>80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9" table:formula="of:=IF([.AY40]&gt;[.$B40];999;IF([.$B40]=0;0;[.AY40]/[.$B40]*100))" office:value-type="float" office:value="1.61861406170966" calcext:value-type="float">
            <text:p>1.62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40]&gt;[.$B40];999;IF([.$B40]=0;0;[.BB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0]&gt;[.$B40];999;IF([.$B40]=0;0;[.BE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0]&gt;[.$B40];999;IF([.$B40]=0;0;[.BH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0]&gt;[.$B40];999;IF([.$B40]=0;0;[.BK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不動產及租賃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40]&gt;[.$B40];999;IF([.$B40]=0;0;[.BO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0]&gt;[.$B40];999;IF([.$B40]=0;0;[.BR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BU40]&gt;[.$B40];999;IF([.$B40]=0;0;[.BU40]/[.$B40]*100))" office:value-type="float" office:value="0.809307030854831" calcext:value-type="float">
            <text:p>0.81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9" table:formula="of:=IF([.BX40]&gt;[.$B40];999;IF([.$B40]=0;0;[.BX40]/[.$B40]*100))" office:value-type="float" office:value="1.82094081942337" calcext:value-type="float">
            <text:p>1.82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40]&gt;[.$B40];999;IF([.$B40]=0;0;[.CA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0]&gt;[.$B40];999;IF([.$B40]=0;0;[.CD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0]&gt;[.$B40];999;IF([.$B40]=0;0;[.CG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不動產及租賃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40]&gt;[.$B40];999;IF([.$B40]=0;0;[.CK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CN40]&gt;[.$B40];999;IF([.$B40]=0;0;[.CN40]/[.$B40]*100))" office:value-type="float" office:value="0.303490136570561" calcext:value-type="float">
            <text:p>0.30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40]&gt;[.$B40];999;IF([.$B40]=0;0;[.CQ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0]&gt;[.$B40];999;IF([.$B40]=0;0;[.CT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CW40]&gt;[.$B40];999;IF([.$B40]=0;0;[.CW40]/[.$B40]*100))" office:value-type="float" office:value="0.101163378856854" calcext:value-type="float">
            <text:p>0.1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CZ40]&gt;[.$B40];999;IF([.$B40]=0;0;[.CZ40]/[.$B40]*100))" office:value-type="float" office:value="0.354071825998988" calcext:value-type="float">
            <text:p>0.35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0]&gt;[.$B40];999;IF([.$B40]=0;0;[.DC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不動產及租賃業*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G40]&gt;[.$B40];999;IF([.$B40]=0;0;[.DG40]/[.$B40]*100))" office:value-type="float" office:value="0.252908447142135" calcext:value-type="float">
            <text:p>0.25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9" table:formula="of:=IF([.DJ40]&gt;[.$B40];999;IF([.$B40]=0;0;[.DJ40]/[.$B40]*100))" office:value-type="float" office:value="2.27617602427921" calcext:value-type="float">
            <text:p>2.28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5" table:content-validation-name="val1" office:value-type="float" office:value="113" calcext:value-type="float">
            <text:p>113 </text:p>
          </table:table-cell>
          <table:table-cell table:style-name="ce19" table:formula="of:=IF([.DM40]&gt;[.$B40];999;IF([.$B40]=0;0;[.DM40]/[.$B40]*100))" office:value-type="float" office:value="5.71573090541224" calcext:value-type="float">
            <text:p>5.72 </text:p>
          </table:table-cell>
          <table:table-cell table:style-name="ce15" table:content-validation-name="val1" office:value-type="float" office:value="121" calcext:value-type="float">
            <text:p>12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40]&gt;[.$B40];999;IF([.$B40]=0;0;[.DP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S40]&gt;[.$B40];999;IF([.$B40]=0;0;[.DS40]/[.$B40]*100))" office:value-type="float" office:value="0.0505816894284269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DV40]&gt;[.$B40];999;IF([.$B40]=0;0;[.DV40]/[.$B40]*100))" office:value-type="float" office:value="0.354071825998988" calcext:value-type="float">
            <text:p>0.35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0]&gt;[.$B40];999;IF([.$B40]=0;0;[.DY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不動產及租賃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40]&gt;[.$B40];999;IF([.$B40]=0;0;[.EC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0]&gt;[.$B40];999;IF([.$B40]=0;0;[.EF40]/[.$B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0]&gt;[.$B40];999;IF([.$B40]=0;0;[.EI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EL40]&gt;[.$B40];999;IF([.$B40]=0;0;[.EL40]/[.$B40]*100))" office:value-type="float" office:value="1.16337885685382" calcext:value-type="float">
            <text:p>1.16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0]&gt;[.$B40];999;IF([.$B40]=0;0;[.EO40]/[.$B4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9" table:formula="of:=IF([.ER40]&gt;[.$B40];999;IF([.$B40]=0;0;[.ER40]/[.$B40]*100))" office:value-type="float" office:value="1.71977744056651" calcext:value-type="float">
            <text:p>1.72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40]&gt;[.$B40];999;IF([.$B40]=0;0;[.EU40]/[.$B40]*100))" office:value-type="float" office:value="0.0505816894284269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8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1389" calcext:value-type="float">
            <text:p>1,389 </text:p>
          </table:table-cell>
          <table:table-cell table:style-name="ce15" table:formula="of:=SUM([.F41];[.CV41];[.CY41];[.DB41];[.DE41];[.DI41];[.DL41];[.DO41];[.DR41];[.DU41];[.DX41];[.EA41];[.EE41];[.EH41];[.EK41];[.EN41];[.EQ41];[.ET41];[.EW41])" office:value-type="float" office:value="1048" calcext:value-type="float">
            <text:p>1,048 </text:p>
          </table:table-cell>
          <table:table-cell table:style-name="ce15" table:content-validation-name="val1" office:value-type="float" office:value="493" calcext:value-type="float">
            <text:p>493 </text:p>
          </table:table-cell>
          <table:table-cell table:style-name="ce19" table:formula="of:=IF([.D41]&gt;[.$B41];999;IF([.$B41]=0;0;[.D41]/[.$B41]*100))" office:value-type="float" office:value="35.4931605471562" calcext:value-type="float">
            <text:p>35.49 </text:p>
          </table:table-cell>
          <table:table-cell table:style-name="ce15" table:formula="of:=SUM([.I41]+[.L41]+[.O41]+++[.R41]++[.U41]+++[.Y41]++[.AB41]++[.AE41]+[.AH41]++[.AK41]+[.AN41]++[.AQ41]+[.AU41]++[.AX41]+[.BA41]+[.BD41]++[.BG41]+[.BJ41]+[.BM41]+[.BQ41]+[.BT41]+[.BW41]+[.BZ41]+[.CC41]+[.CF41]+[.CI41]++[.CM41]+[.CP41]+[.CS41])" office:value-type="float" office:value="747" calcext:value-type="float">
            <text:p>747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G41]&gt;[.$B41];999;IF([.$B41]=0;0;[.G41]/[.$B41]*100))" office:value-type="float" office:value="1.15190784737221" calcext:value-type="float">
            <text:p>1.15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J41]&gt;[.$B41];999;IF([.$B41]=0;0;[.J41]/[.$B41]*100))" office:value-type="float" office:value="0.0719942404607631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1]&gt;[.$B41];999;IF([.$B41]=0;0;[.M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P41]&gt;[.$B41];999;IF([.$B41]=0;0;[.P41]/[.$B41]*100))" office:value-type="float" office:value="0.143988480921526" calcext:value-type="float">
            <text:p>0.1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9" table:formula="of:=IF([.S41]&gt;[.$B41];999;IF([.$B41]=0;0;[.S41]/[.$B41]*100))" office:value-type="float" office:value="6.26349892008639" calcext:value-type="float">
            <text:p>6.26 </text:p>
          </table:table-cell>
          <table:table-cell table:style-name="ce15" table:content-validation-name="val1" office:value-type="float" office:value="104" calcext:value-type="float">
            <text:p>104 </text:p>
          </table:table-cell>
          <table:table-cell table:style-name="ce38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W41]&gt;[.$B41];999;IF([.$B41]=0;0;[.W41]/[.$B41]*100))" office:value-type="float" office:value="0.0719942404607631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9" table:formula="of:=IF([.Z41]&gt;[.$B41];999;IF([.$B41]=0;0;[.Z41]/[.$B41]*100))" office:value-type="float" office:value="4.6796256299496" calcext:value-type="float">
            <text:p>4.68 </text:p>
          </table:table-cell>
          <table:table-cell table:style-name="ce15" table:content-validation-name="val1" office:value-type="float" office:value="107" calcext:value-type="float">
            <text:p>1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C41]&gt;[.$B41];999;IF([.$B41]=0;0;[.AC41]/[.$B41]*100))" office:value-type="float" office:value="0.0719942404607631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AF41]&gt;[.$B41];999;IF([.$B41]=0;0;[.AF41]/[.$B41]*100))" office:value-type="float" office:value="0.503959683225342" calcext:value-type="float">
            <text:p>0.50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17" calcext:value-type="float">
            <text:p>117 </text:p>
          </table:table-cell>
          <table:table-cell table:style-name="ce19" table:formula="of:=IF([.AI41]&gt;[.$B41];999;IF([.$B41]=0;0;[.AI41]/[.$B41]*100))" office:value-type="float" office:value="8.42332613390929" calcext:value-type="float">
            <text:p>8.42 </text:p>
          </table:table-cell>
          <table:table-cell table:style-name="ce15" table:content-validation-name="val1" office:value-type="float" office:value="138" calcext:value-type="float">
            <text:p>138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9" table:formula="of:=IF([.AL41]&gt;[.$B41];999;IF([.$B41]=0;0;[.AL41]/[.$B41]*100))" office:value-type="float" office:value="2.51979841612671" calcext:value-type="float">
            <text:p>2.52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O41]&gt;[.$B41];999;IF([.$B41]=0;0;[.AO41]/[.$B41]*100))" office:value-type="float" office:value="0.0719942404607631" calcext:value-type="float">
            <text:p>0.0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38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41]&gt;[.$B41];999;IF([.$B41]=0;0;[.AS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6" calcext:value-type="float">
            <text:p>106 </text:p>
          </table:table-cell>
          <table:table-cell table:style-name="ce19" table:formula="of:=IF([.AV41]&gt;[.$B41];999;IF([.$B41]=0;0;[.AV41]/[.$B41]*100))" office:value-type="float" office:value="7.63138948884089" calcext:value-type="float">
            <text:p>7.63 </text:p>
          </table:table-cell>
          <table:table-cell table:style-name="ce15" table:content-validation-name="val1" office:value-type="float" office:value="121" calcext:value-type="float">
            <text:p>121 </text:p>
          </table:table-cell>
          <table:table-cell table:style-name="ce15" table:content-validation-name="val1" office:value-type="float" office:value="78" calcext:value-type="float">
            <text:p>78 </text:p>
          </table:table-cell>
          <table:table-cell table:style-name="ce19" table:formula="of:=IF([.AY41]&gt;[.$B41];999;IF([.$B41]=0;0;[.AY41]/[.$B41]*100))" office:value-type="float" office:value="5.61555075593953" calcext:value-type="float">
            <text:p>5.62 </text:p>
          </table:table-cell>
          <table:table-cell table:style-name="ce15" table:content-validation-name="val1" office:value-type="float" office:value="80" calcext:value-type="float">
            <text:p>8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41]&gt;[.$B41];999;IF([.$B41]=0;0;[.BB41]/[.$B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1]&gt;[.$B41];999;IF([.$B41]=0;0;[.BE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H41]&gt;[.$B41];999;IF([.$B41]=0;0;[.BH41]/[.$B41]*100))" office:value-type="float" office:value="0.0719942404607631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1]&gt;[.$B41];999;IF([.$B41]=0;0;[.BK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41]&gt;[.$B41];999;IF([.$B41]=0;0;[.BO41]/[.$B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1]&gt;[.$B41];999;IF([.$B41]=0;0;[.BR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BU41]&gt;[.$B41];999;IF([.$B41]=0;0;[.BU41]/[.$B41]*100))" office:value-type="float" office:value="0.935925125989921" calcext:value-type="float">
            <text:p>0.94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9" table:formula="of:=IF([.BX41]&gt;[.$B41];999;IF([.$B41]=0;0;[.BX41]/[.$B41]*100))" office:value-type="float" office:value="4.53563714902808" calcext:value-type="float">
            <text:p>4.54 </text:p>
          </table:table-cell>
          <table:table-cell table:style-name="ce15" table:content-validation-name="val1" office:value-type="float" office:value="80" calcext:value-type="float">
            <text:p>8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41]&gt;[.$B41];999;IF([.$B41]=0;0;[.CA41]/[.$B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1]&gt;[.$B41];999;IF([.$B41]=0;0;[.CD41]/[.$B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1]&gt;[.$B41];999;IF([.$B41]=0;0;[.CG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41]&gt;[.$B41];999;IF([.$B41]=0;0;[.CK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CN41]&gt;[.$B41];999;IF([.$B41]=0;0;[.CN41]/[.$B41]*100))" office:value-type="float" office:value="1.79985601151908" calcext:value-type="float">
            <text:p>1.80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Q41]&gt;[.$B41];999;IF([.$B41]=0;0;[.CQ41]/[.$B41]*100))" office:value-type="float" office:value="0.0719942404607631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1]&gt;[.$B41];999;IF([.$B41]=0;0;[.CT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CW41]&gt;[.$B41];999;IF([.$B41]=0;0;[.CW41]/[.$B41]*100))" office:value-type="float" office:value="1.58387329013679" calcext:value-type="float">
            <text:p>1.58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Z41]&gt;[.$B41];999;IF([.$B41]=0;0;[.CZ41]/[.$B41]*100))" office:value-type="float" office:value="0.215982721382289" calcext:value-type="float">
            <text:p>0.2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1]&gt;[.$B41];999;IF([.$B41]=0;0;[.DC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DG41]&gt;[.$B41];999;IF([.$B41]=0;0;[.DG41]/[.$B41]*100))" office:value-type="float" office:value="0.791936645068395" calcext:value-type="float">
            <text:p>0.79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9" table:formula="of:=IF([.DJ41]&gt;[.$B41];999;IF([.$B41]=0;0;[.DJ41]/[.$B41]*100))" office:value-type="float" office:value="4.89560835133189" calcext:value-type="float">
            <text:p>4.90 </text:p>
          </table:table-cell>
          <table:table-cell table:style-name="ce15" table:content-validation-name="val1" office:value-type="float" office:value="92" calcext:value-type="float">
            <text:p>92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9" table:formula="of:=IF([.DM41]&gt;[.$B41];999;IF([.$B41]=0;0;[.DM41]/[.$B41]*100))" office:value-type="float" office:value="4.24766018718503" calcext:value-type="float">
            <text:p>4.25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41]&gt;[.$B41];999;IF([.$B41]=0;0;[.DP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DS41]&gt;[.$B41];999;IF([.$B41]=0;0;[.DS41]/[.$B41]*100))" office:value-type="float" office:value="0.215982721382289" calcext:value-type="float">
            <text:p>0.2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DV41]&gt;[.$B41];999;IF([.$B41]=0;0;[.DV41]/[.$B41]*100))" office:value-type="float" office:value="0.359971202303816" calcext:value-type="float">
            <text:p>0.36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1]&gt;[.$B41];999;IF([.$B41]=0;0;[.DY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41]&gt;[.$B41];999;IF([.$B41]=0;0;[.EC41]/[.$B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1]&gt;[.$B41];999;IF([.$B41]=0;0;[.EF41]/[.$B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1]&gt;[.$B41];999;IF([.$B41]=0;0;[.EI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EL41]&gt;[.$B41];999;IF([.$B41]=0;0;[.EL41]/[.$B41]*100))" office:value-type="float" office:value="1.65586753059755" calcext:value-type="float">
            <text:p>1.66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1]&gt;[.$B41];999;IF([.$B41]=0;0;[.EO41]/[.$B4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9" table:formula="of:=IF([.ER41]&gt;[.$B41];999;IF([.$B41]=0;0;[.ER41]/[.$B41]*100))" office:value-type="float" office:value="4.1036717062635" calcext:value-type="float">
            <text:p>4.10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41]&gt;[.$B41];999;IF([.$B41]=0;0;[.EU41]/[.$B41]*100))" office:value-type="float" office:value="0.0719942404607631" calcext:value-type="float">
            <text:p>0.0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text:span text:style-name="T6">*</text:span></text:p>
          </table:table-cell>
          <table:table-cell table:style-name="ce15" table:content-validation-name="val1" office:value-type="float" office:value="222" calcext:value-type="float">
            <text:p>222 </text:p>
          </table:table-cell>
          <table:table-cell table:style-name="ce15" table:formula="of:=SUM([.F42];[.CV42];[.CY42];[.DB42];[.DE42];[.DI42];[.DL42];[.DO42];[.DR42];[.DU42];[.DX42];[.EA42];[.EE42];[.EH42];[.EK42];[.EN42];[.EQ42];[.ET42];[.EW42])" office:value-type="float" office:value="471" calcext:value-type="float">
            <text:p>471 </text:p>
          </table:table-cell>
          <table:table-cell table:style-name="ce15" table:content-validation-name="val1" office:value-type="float" office:value="92" calcext:value-type="float">
            <text:p>92 </text:p>
          </table:table-cell>
          <table:table-cell table:style-name="ce19" table:formula="of:=IF([.D42]&gt;[.$B42];999;IF([.$B42]=0;0;[.D42]/[.$B42]*100))" office:value-type="float" office:value="41.4414414414414" calcext:value-type="float">
            <text:p>41.44 </text:p>
          </table:table-cell>
          <table:table-cell table:style-name="ce15" table:formula="of:=SUM([.I42]+[.L42]+[.O42]+++[.R42]++[.U42]+++[.Y42]++[.AB42]++[.AE42]+[.AH42]++[.AK42]+[.AN42]++[.AQ42]+[.AU42]++[.AX42]+[.BA42]+[.BD42]++[.BG42]+[.BJ42]+[.BM42]+[.BQ42]+[.BT42]+[.BW42]+[.BZ42]+[.CC42]+[.CF42]+[.CI42]++[.CM42]+[.CP42]+[.CS42])" office:value-type="float" office:value="262" calcext:value-type="float">
            <text:p>262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G42]&gt;[.$B42];999;IF([.$B42]=0;0;[.G42]/[.$B42]*100))" office:value-type="float" office:value="11.2612612612613" calcext:value-type="float">
            <text:p>11.26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J42]&gt;[.$B42];999;IF([.$B42]=0;0;[.J42]/[.$B42]*100))" office:value-type="float" office:value="3.6036036036036" calcext:value-type="float">
            <text:p>3.60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2]&gt;[.$B42];999;IF([.$B42]=0;0;[.M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P42]&gt;[.$B42];999;IF([.$B42]=0;0;[.P42]/[.$B42]*100))" office:value-type="float" office:value="5.40540540540541" calcext:value-type="float">
            <text:p>5.41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S42]&gt;[.$B42];999;IF([.$B42]=0;0;[.S42]/[.$B42]*100))" office:value-type="float" office:value="10.3603603603604" calcext:value-type="float">
            <text:p>10.36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3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text:span text:style-name="T6">*</text:span>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W42]&gt;[.$B42];999;IF([.$B42]=0;0;[.W42]/[.$B42]*100))" office:value-type="float" office:value="2.25225225225225" calcext:value-type="float">
            <text:p>2.2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Z42]&gt;[.$B42];999;IF([.$B42]=0;0;[.Z42]/[.$B42]*100))" office:value-type="float" office:value="0.450450450450451" calcext:value-type="float">
            <text:p>0.4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42]&gt;[.$B42];999;IF([.$B42]=0;0;[.AC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AF42]&gt;[.$B42];999;IF([.$B42]=0;0;[.AF42]/[.$B42]*100))" office:value-type="float" office:value="6.30630630630631" calcext:value-type="float">
            <text:p>6.31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I42]&gt;[.$B42];999;IF([.$B42]=0;0;[.AI42]/[.$B42]*100))" office:value-type="float" office:value="2.25225225225225" calcext:value-type="float">
            <text:p>2.25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42]&gt;[.$B42];999;IF([.$B42]=0;0;[.AL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2]&gt;[.$B42];999;IF([.$B42]=0;0;[.AO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42]&gt;[.$B42];999;IF([.$B42]=0;0;[.AS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9" table:formula="of:=IF([.AV42]&gt;[.$B42];999;IF([.$B42]=0;0;[.AV42]/[.$B42]*100))" office:value-type="float" office:value="22.972972972973" calcext:value-type="float">
            <text:p>22.97 </text:p>
          </table:table-cell>
          <table:table-cell table:style-name="ce15" table:content-validation-name="val1" office:value-type="float" office:value="107" calcext:value-type="float">
            <text:p>107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AY42]&gt;[.$B42];999;IF([.$B42]=0;0;[.AY42]/[.$B42]*100))" office:value-type="float" office:value="0.900900900900901" calcext:value-type="float">
            <text:p>0.9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42]&gt;[.$B42];999;IF([.$B42]=0;0;[.BB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E42]&gt;[.$B42];999;IF([.$B42]=0;0;[.BE42]/[.$B42]*100))" office:value-type="float" office:value="1.35135135135135" calcext:value-type="float">
            <text:p>1.3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2]&gt;[.$B42];999;IF([.$B42]=0;0;[.BH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2]&gt;[.$B42];999;IF([.$B42]=0;0;[.BK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42]&gt;[.$B42];999;IF([.$B42]=0;0;[.BO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R42]&gt;[.$B42];999;IF([.$B42]=0;0;[.BR42]/[.$B42]*100))" office:value-type="float" office:value="1.35135135135135" calcext:value-type="float">
            <text:p>1.3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U42]&gt;[.$B42];999;IF([.$B42]=0;0;[.BU42]/[.$B42]*100))" office:value-type="float" office:value="0.900900900900901" calcext:value-type="float">
            <text:p>0.9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BX42]&gt;[.$B42];999;IF([.$B42]=0;0;[.BX42]/[.$B42]*100))" office:value-type="float" office:value="2.25225225225225" calcext:value-type="float">
            <text:p>2.25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42]&gt;[.$B42];999;IF([.$B42]=0;0;[.CA42]/[.$B42]*100))" office:value-type="float" office:value="0.450450450450451" calcext:value-type="float">
            <text:p>0.4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2]&gt;[.$B42];999;IF([.$B42]=0;0;[.CD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2]&gt;[.$B42];999;IF([.$B42]=0;0;[.CG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text:span text:style-name="T6">*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K42]&gt;[.$B42];999;IF([.$B42]=0;0;[.CK42]/[.$B42]*100))" office:value-type="float" office:value="0.450450450450451" calcext:value-type="float">
            <text:p>0.4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CN42]&gt;[.$B42];999;IF([.$B42]=0;0;[.CN42]/[.$B42]*100))" office:value-type="float" office:value="2.25225225225225" calcext:value-type="float">
            <text:p>2.2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42]&gt;[.$B42];999;IF([.$B42]=0;0;[.CQ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2]&gt;[.$B42];999;IF([.$B42]=0;0;[.CT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9" table:formula="of:=IF([.CW42]&gt;[.$B42];999;IF([.$B42]=0;0;[.CW42]/[.$B42]*100))" office:value-type="float" office:value="22.5225225225225" calcext:value-type="float">
            <text:p>22.52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42]&gt;[.$B42];999;IF([.$B42]=0;0;[.CZ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2]&gt;[.$B42];999;IF([.$B42]=0;0;[.DC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text:span text:style-name="T6">*</text:span>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G42]&gt;[.$B42];999;IF([.$B42]=0;0;[.DG42]/[.$B42]*100))" office:value-type="float" office:value="0.900900900900901" calcext:value-type="float">
            <text:p>0.9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9" table:formula="of:=IF([.DJ42]&gt;[.$B42];999;IF([.$B42]=0;0;[.DJ42]/[.$B42]*100))" office:value-type="float" office:value="15.3153153153153" calcext:value-type="float">
            <text:p>15.32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9" table:formula="of:=IF([.DM42]&gt;[.$B42];999;IF([.$B42]=0;0;[.DM42]/[.$B42]*100))" office:value-type="float" office:value="17.5675675675676" calcext:value-type="float">
            <text:p>17.57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42]&gt;[.$B42];999;IF([.$B42]=0;0;[.DP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2]&gt;[.$B42];999;IF([.$B42]=0;0;[.DS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2]&gt;[.$B42];999;IF([.$B42]=0;0;[.DV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2]&gt;[.$B42];999;IF([.$B42]=0;0;[.DY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42]&gt;[.$B42];999;IF([.$B42]=0;0;[.EC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2]&gt;[.$B42];999;IF([.$B42]=0;0;[.EF42]/[.$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2]&gt;[.$B42];999;IF([.$B42]=0;0;[.EI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EL42]&gt;[.$B42];999;IF([.$B42]=0;0;[.EL42]/[.$B42]*100))" office:value-type="float" office:value="2.25225225225225" calcext:value-type="float">
            <text:p>2.25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2]&gt;[.$B42];999;IF([.$B42]=0;0;[.EO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ER42]&gt;[.$B42];999;IF([.$B42]=0;0;[.ER42]/[.$B42]*100))" office:value-type="float" office:value="9.00900900900901" calcext:value-type="float">
            <text:p>9.01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42]&gt;[.$B42];999;IF([.$B42]=0;0;[.EU42]/[.$B4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8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758" calcext:value-type="float">
            <text:p>758 </text:p>
          </table:table-cell>
          <table:table-cell table:style-name="ce15" table:formula="of:=SUM([.F43];[.CV43];[.CY43];[.DB43];[.DE43];[.DI43];[.DL43];[.DO43];[.DR43];[.DU43];[.DX43];[.EA43];[.EE43];[.EH43];[.EK43];[.EN43];[.EQ43];[.ET43];[.EW43])" office:value-type="float" office:value="889" calcext:value-type="float">
            <text:p>889 </text:p>
          </table:table-cell>
          <table:table-cell table:style-name="ce15" table:content-validation-name="val1" office:value-type="float" office:value="255" calcext:value-type="float">
            <text:p>255 </text:p>
          </table:table-cell>
          <table:table-cell table:style-name="ce19" table:formula="of:=IF([.D43]&gt;[.$B43];999;IF([.$B43]=0;0;[.D43]/[.$B43]*100))" office:value-type="float" office:value="33.6411609498681" calcext:value-type="float">
            <text:p>33.64 </text:p>
          </table:table-cell>
          <table:table-cell table:style-name="ce15" table:formula="of:=SUM([.I43]+[.L43]+[.O43]+++[.R43]++[.U43]+++[.Y43]++[.AB43]++[.AE43]+[.AH43]++[.AK43]+[.AN43]++[.AQ43]+[.AU43]++[.AX43]+[.BA43]+[.BD43]++[.BG43]+[.BJ43]+[.BM43]+[.BQ43]+[.BT43]+[.BW43]+[.BZ43]+[.CC43]+[.CF43]+[.CI43]++[.CM43]+[.CP43]+[.CS43])" office:value-type="float" office:value="433" calcext:value-type="float">
            <text:p>433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G43]&gt;[.$B43];999;IF([.$B43]=0;0;[.G43]/[.$B43]*100))" office:value-type="float" office:value="1.58311345646438" calcext:value-type="float">
            <text:p>1.58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J43]&gt;[.$B43];999;IF([.$B43]=0;0;[.J43]/[.$B43]*100))" office:value-type="float" office:value="0.131926121372032" calcext:value-type="float">
            <text:p>0.1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3]&gt;[.$B43];999;IF([.$B43]=0;0;[.M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P43]&gt;[.$B43];999;IF([.$B43]=0;0;[.P43]/[.$B43]*100))" office:value-type="float" office:value="1.18733509234828" calcext:value-type="float">
            <text:p>1.19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9" table:formula="of:=IF([.S43]&gt;[.$B43];999;IF([.$B43]=0;0;[.S43]/[.$B43]*100))" office:value-type="float" office:value="4.88126649076517" calcext:value-type="float">
            <text:p>4.88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38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W43]&gt;[.$B43];999;IF([.$B43]=0;0;[.W43]/[.$B43]*100))" office:value-type="float" office:value="3.29815303430079" calcext:value-type="float">
            <text:p>3.30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Z43]&gt;[.$B43];999;IF([.$B43]=0;0;[.Z43]/[.$B43]*100))" office:value-type="float" office:value="0.131926121372032" calcext:value-type="float">
            <text:p>0.1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9" table:formula="of:=IF([.AC43]&gt;[.$B43];999;IF([.$B43]=0;0;[.AC43]/[.$B43]*100))" office:value-type="float" office:value="2.5065963060686" calcext:value-type="float">
            <text:p>2.51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AF43]&gt;[.$B43];999;IF([.$B43]=0;0;[.AF43]/[.$B43]*100))" office:value-type="float" office:value="3.56200527704486" calcext:value-type="float">
            <text:p>3.56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AI43]&gt;[.$B43];999;IF([.$B43]=0;0;[.AI43]/[.$B43]*100))" office:value-type="float" office:value="4.08970976253298" calcext:value-type="float">
            <text:p>4.09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43]&gt;[.$B43];999;IF([.$B43]=0;0;[.AL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3]&gt;[.$B43];999;IF([.$B43]=0;0;[.AO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43]&gt;[.$B43];999;IF([.$B43]=0;0;[.AS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6" calcext:value-type="float">
            <text:p>96 </text:p>
          </table:table-cell>
          <table:table-cell table:style-name="ce19" table:formula="of:=IF([.AV43]&gt;[.$B43];999;IF([.$B43]=0;0;[.AV43]/[.$B43]*100))" office:value-type="float" office:value="12.664907651715" calcext:value-type="float">
            <text:p>12.66 </text:p>
          </table:table-cell>
          <table:table-cell table:style-name="ce15" table:content-validation-name="val1" office:value-type="float" office:value="121" calcext:value-type="float">
            <text:p>121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9" table:formula="of:=IF([.AY43]&gt;[.$B43];999;IF([.$B43]=0;0;[.AY43]/[.$B43]*100))" office:value-type="float" office:value="3.16622691292876" calcext:value-type="float">
            <text:p>3.17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BB43]&gt;[.$B43];999;IF([.$B43]=0;0;[.BB43]/[.$B43]*100))" office:value-type="float" office:value="0.395778364116095" calcext:value-type="float">
            <text:p>0.4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E43]&gt;[.$B43];999;IF([.$B43]=0;0;[.BE43]/[.$B43]*100))" office:value-type="float" office:value="0.263852242744063" calcext:value-type="float">
            <text:p>0.26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H43]&gt;[.$B43];999;IF([.$B43]=0;0;[.BH43]/[.$B43]*100))" office:value-type="float" office:value="0.263852242744063" calcext:value-type="float">
            <text:p>0.2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3]&gt;[.$B43];999;IF([.$B43]=0;0;[.BK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O43]&gt;[.$B43];999;IF([.$B43]=0;0;[.BO43]/[.$B43]*100))" office:value-type="float" office:value="0.131926121372032" calcext:value-type="float">
            <text:p>0.1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3]&gt;[.$B43];999;IF([.$B43]=0;0;[.BR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U43]&gt;[.$B43];999;IF([.$B43]=0;0;[.BU43]/[.$B43]*100))" office:value-type="float" office:value="0.131926121372032" calcext:value-type="float">
            <text:p>0.1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9" table:formula="of:=IF([.BX43]&gt;[.$B43];999;IF([.$B43]=0;0;[.BX43]/[.$B43]*100))" office:value-type="float" office:value="7.12401055408971" calcext:value-type="float">
            <text:p>7.12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A43]&gt;[.$B43];999;IF([.$B43]=0;0;[.CA43]/[.$B43]*100))" office:value-type="float" office:value="0.131926121372032" calcext:value-type="float">
            <text:p>0.1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3]&gt;[.$B43];999;IF([.$B43]=0;0;[.CD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3]&gt;[.$B43];999;IF([.$B43]=0;0;[.CG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43]&gt;[.$B43];999;IF([.$B43]=0;0;[.CK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CN43]&gt;[.$B43];999;IF([.$B43]=0;0;[.CN43]/[.$B43]*100))" office:value-type="float" office:value="2.37467018469657" calcext:value-type="float">
            <text:p>2.37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Q43]&gt;[.$B43];999;IF([.$B43]=0;0;[.CQ43]/[.$B43]*100))" office:value-type="float" office:value="0.131926121372032" calcext:value-type="float">
            <text:p>0.1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3]&gt;[.$B43];999;IF([.$B43]=0;0;[.CT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2" calcext:value-type="float">
            <text:p>132 </text:p>
          </table:table-cell>
          <table:table-cell table:style-name="ce19" table:formula="of:=IF([.CW43]&gt;[.$B43];999;IF([.$B43]=0;0;[.CW43]/[.$B43]*100))" office:value-type="float" office:value="17.4142480211082" calcext:value-type="float">
            <text:p>17.41 </text:p>
          </table:table-cell>
          <table:table-cell table:style-name="ce15" table:content-validation-name="val1" office:value-type="float" office:value="202" calcext:value-type="float">
            <text:p>20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43]&gt;[.$B43];999;IF([.$B43]=0;0;[.CZ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3]&gt;[.$B43];999;IF([.$B43]=0;0;[.DC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G43]&gt;[.$B43];999;IF([.$B43]=0;0;[.DG43]/[.$B43]*100))" office:value-type="float" office:value="0.263852242744063" calcext:value-type="float">
            <text:p>0.2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01" calcext:value-type="float">
            <text:p>101 </text:p>
          </table:table-cell>
          <table:table-cell table:style-name="ce19" table:formula="of:=IF([.DJ43]&gt;[.$B43];999;IF([.$B43]=0;0;[.DJ43]/[.$B43]*100))" office:value-type="float" office:value="13.3245382585752" calcext:value-type="float">
            <text:p>13.32 </text:p>
          </table:table-cell>
          <table:table-cell table:style-name="ce15" table:content-validation-name="val1" office:value-type="float" office:value="133" calcext:value-type="float">
            <text:p>133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9" table:formula="of:=IF([.DM43]&gt;[.$B43];999;IF([.$B43]=0;0;[.DM43]/[.$B43]*100))" office:value-type="float" office:value="8.57519788918206" calcext:value-type="float">
            <text:p>8.58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P43]&gt;[.$B43];999;IF([.$B43]=0;0;[.DP43]/[.$B43]*100))" office:value-type="float" office:value="0.131926121372032" calcext:value-type="float">
            <text:p>0.1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3]&gt;[.$B43];999;IF([.$B43]=0;0;[.DS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V43]&gt;[.$B43];999;IF([.$B43]=0;0;[.DV43]/[.$B43]*100))" office:value-type="float" office:value="0.131926121372032" calcext:value-type="float">
            <text:p>0.1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3]&gt;[.$B43];999;IF([.$B43]=0;0;[.DY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43]&gt;[.$B43];999;IF([.$B43]=0;0;[.EC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3]&gt;[.$B43];999;IF([.$B43]=0;0;[.EF43]/[.$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3]&gt;[.$B43];999;IF([.$B43]=0;0;[.EI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EL43]&gt;[.$B43];999;IF([.$B43]=0;0;[.EL43]/[.$B43]*100))" office:value-type="float" office:value="1.18733509234828" calcext:value-type="float">
            <text:p>1.19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3]&gt;[.$B43];999;IF([.$B43]=0;0;[.EO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ER43]&gt;[.$B43];999;IF([.$B43]=0;0;[.ER43]/[.$B43]*100))" office:value-type="float" office:value="3.03430079155673" calcext:value-type="float">
            <text:p>3.03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43]&gt;[.$B43];999;IF([.$B43]=0;0;[.EU43]/[.$B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871"/>
        </table:table-row>
        <table:table-row table:style-name="ro12">
          <table:table-cell table:style-name="ce38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312" calcext:value-type="float">
            <text:p>312 </text:p>
          </table:table-cell>
          <table:table-cell table:style-name="ce15" table:formula="of:=SUM([.F44];[.CV44];[.CY44];[.DB44];[.DE44];[.DI44];[.DL44];[.DO44];[.DR44];[.DU44];[.DX44];[.EA44];[.EE44];[.EH44];[.EK44];[.EN44];[.EQ44];[.ET44];[.EW44])" office:value-type="float" office:value="170" calcext:value-type="float">
            <text:p>170 </text:p>
          </table:table-cell>
          <table:table-cell table:style-name="ce15" table:content-validation-name="val1" office:value-type="float" office:value="61" calcext:value-type="float">
            <text:p>61 </text:p>
          </table:table-cell>
          <table:table-cell table:style-name="ce19" table:formula="of:=IF([.D44]&gt;[.$B44];999;IF([.$B44]=0;0;[.D44]/[.$B44]*100))" office:value-type="float" office:value="19.5512820512821" calcext:value-type="float">
            <text:p>19.55 </text:p>
          </table:table-cell>
          <table:table-cell table:style-name="ce15" table:formula="of:=SUM([.I44]+[.L44]+[.O44]+++[.R44]++[.U44]+++[.Y44]++[.AB44]++[.AE44]+[.AH44]++[.AK44]+[.AN44]++[.AQ44]+[.AU44]++[.AX44]+[.BA44]+[.BD44]++[.BG44]+[.BJ44]+[.BM44]+[.BQ44]+[.BT44]+[.BW44]+[.BZ44]+[.CC44]+[.CF44]+[.CI44]++[.CM44]+[.CP44]+[.CS44])" office:value-type="float" office:value="96" calcext:value-type="float">
            <text:p>9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G44]&gt;[.$B44];999;IF([.$B44]=0;0;[.G44]/[.$B44]*100))" office:value-type="float" office:value="0.641025641025641" calcext:value-type="float">
            <text:p>0.6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44]&gt;[.$B44];999;IF([.$B44]=0;0;[.J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4]&gt;[.$B44];999;IF([.$B44]=0;0;[.M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4]&gt;[.$B44];999;IF([.$B44]=0;0;[.P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S44]&gt;[.$B44];999;IF([.$B44]=0;0;[.S44]/[.$B44]*100))" office:value-type="float" office:value="1.28205128205128" calcext:value-type="float">
            <text:p>1.28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38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W44]&gt;[.$B44];999;IF([.$B44]=0;0;[.W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44]&gt;[.$B44];999;IF([.$B44]=0;0;[.Z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44]&gt;[.$B44];999;IF([.$B44]=0;0;[.AC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44]&gt;[.$B44];999;IF([.$B44]=0;0;[.AF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9" table:formula="of:=IF([.AI44]&gt;[.$B44];999;IF([.$B44]=0;0;[.AI44]/[.$B44]*100))" office:value-type="float" office:value="4.48717948717949" calcext:value-type="float">
            <text:p>4.49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44]&gt;[.$B44];999;IF([.$B44]=0;0;[.AL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4]&gt;[.$B44];999;IF([.$B44]=0;0;[.AO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44]&gt;[.$B44];999;IF([.$B44]=0;0;[.AS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AV44]&gt;[.$B44];999;IF([.$B44]=0;0;[.AV44]/[.$B44]*100))" office:value-type="float" office:value="4.16666666666667" calcext:value-type="float">
            <text:p>4.17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AY44]&gt;[.$B44];999;IF([.$B44]=0;0;[.AY44]/[.$B44]*100))" office:value-type="float" office:value="2.56410256410256" calcext:value-type="float">
            <text:p>2.56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44]&gt;[.$B44];999;IF([.$B44]=0;0;[.BB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4]&gt;[.$B44];999;IF([.$B44]=0;0;[.BE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4]&gt;[.$B44];999;IF([.$B44]=0;0;[.BH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4]&gt;[.$B44];999;IF([.$B44]=0;0;[.BK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44]&gt;[.$B44];999;IF([.$B44]=0;0;[.BO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4]&gt;[.$B44];999;IF([.$B44]=0;0;[.BR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U44]&gt;[.$B44];999;IF([.$B44]=0;0;[.BU44]/[.$B44]*100))" office:value-type="float" office:value="0.641025641025641" calcext:value-type="float">
            <text:p>0.6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9" table:formula="of:=IF([.BX44]&gt;[.$B44];999;IF([.$B44]=0;0;[.BX44]/[.$B44]*100))" office:value-type="float" office:value="9.61538461538462" calcext:value-type="float">
            <text:p>9.62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44]&gt;[.$B44];999;IF([.$B44]=0;0;[.CA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4]&gt;[.$B44];999;IF([.$B44]=0;0;[.CD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4]&gt;[.$B44];999;IF([.$B44]=0;0;[.CG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44]&gt;[.$B44];999;IF([.$B44]=0;0;[.CK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CN44]&gt;[.$B44];999;IF([.$B44]=0;0;[.CN44]/[.$B44]*100))" office:value-type="float" office:value="1.28205128205128" calcext:value-type="float">
            <text:p>1.28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44]&gt;[.$B44];999;IF([.$B44]=0;0;[.CQ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4]&gt;[.$B44];999;IF([.$B44]=0;0;[.CT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CW44]&gt;[.$B44];999;IF([.$B44]=0;0;[.CW44]/[.$B44]*100))" office:value-type="float" office:value="3.84615384615385" calcext:value-type="float">
            <text:p>3.85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44]&gt;[.$B44];999;IF([.$B44]=0;0;[.CZ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4]&gt;[.$B44];999;IF([.$B44]=0;0;[.DC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G44]&gt;[.$B44];999;IF([.$B44]=0;0;[.DG44]/[.$B44]*100))" office:value-type="float" office:value="0.641025641025641" calcext:value-type="float">
            <text:p>0.6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9" table:formula="of:=IF([.DJ44]&gt;[.$B44];999;IF([.$B44]=0;0;[.DJ44]/[.$B44]*100))" office:value-type="float" office:value="9.61538461538462" calcext:value-type="float">
            <text:p>9.62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DM44]&gt;[.$B44];999;IF([.$B44]=0;0;[.DM44]/[.$B44]*100))" office:value-type="float" office:value="1.92307692307692" calcext:value-type="float">
            <text:p>1.9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44]&gt;[.$B44];999;IF([.$B44]=0;0;[.DP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4]&gt;[.$B44];999;IF([.$B44]=0;0;[.DS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4]&gt;[.$B44];999;IF([.$B44]=0;0;[.DV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4]&gt;[.$B44];999;IF([.$B44]=0;0;[.DY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8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44]&gt;[.$B44];999;IF([.$B44]=0;0;[.EC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4]&gt;[.$B44];999;IF([.$B44]=0;0;[.EF44]/[.$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4]&gt;[.$B44];999;IF([.$B44]=0;0;[.EI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EL44]&gt;[.$B44];999;IF([.$B44]=0;0;[.EL44]/[.$B44]*100))" office:value-type="float" office:value="0.961538461538462" calcext:value-type="float">
            <text:p>0.9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4]&gt;[.$B44];999;IF([.$B44]=0;0;[.EO44]/[.$B4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ER44]&gt;[.$B44];999;IF([.$B44]=0;0;[.ER44]/[.$B44]*100))" office:value-type="float" office:value="4.16666666666667" calcext:value-type="float">
            <text:p>4.17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44]&gt;[.$B44];999;IF([.$B44]=0;0;[.EU44]/[.$B44]*100))" office:value-type="float" office:value="0.32051282051282" calcext:value-type="float">
            <text:p>0.3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871"/>
        </table:table-row>
        <table:table-row table:style-name="ro12">
          <table:table-cell table:style-name="ce35" office:value-type="string" calcext:value-type="string">
            <text:p>其 他 服 務 業*</text:p>
          </table:table-cell>
          <table:table-cell table:style-name="ce15" table:content-validation-name="val1" office:value-type="float" office:value="2220" calcext:value-type="float">
            <text:p>2,220 </text:p>
          </table:table-cell>
          <table:table-cell table:style-name="ce15" table:formula="of:=SUM([.F45];[.CV45];[.CY45];[.DB45];[.DE45];[.DI45];[.DL45];[.DO45];[.DR45];[.DU45];[.DX45];[.EA45];[.EE45];[.EH45];[.EK45];[.EN45];[.EQ45];[.ET45];[.EW45])" office:value-type="float" office:value="1632" calcext:value-type="float">
            <text:p>1,632 </text:p>
          </table:table-cell>
          <table:table-cell table:style-name="ce15" table:content-validation-name="val1" office:value-type="float" office:value="578" calcext:value-type="float">
            <text:p>578 </text:p>
          </table:table-cell>
          <table:table-cell table:style-name="ce19" table:formula="of:=IF([.D45]&gt;[.$B45];999;IF([.$B45]=0;0;[.D45]/[.$B45]*100))" office:value-type="float" office:value="26.036036036036" calcext:value-type="float">
            <text:p>26.04 </text:p>
          </table:table-cell>
          <table:table-cell table:style-name="ce15" table:formula="of:=SUM([.I45]+[.L45]+[.O45]+++[.R45]++[.U45]+++[.Y45]++[.AB45]++[.AE45]+[.AH45]++[.AK45]+[.AN45]++[.AQ45]+[.AU45]++[.AX45]+[.BA45]+[.BD45]++[.BG45]+[.BJ45]+[.BM45]+[.BQ45]+[.BT45]+[.BW45]+[.BZ45]+[.CC45]+[.CF45]+[.CI45]++[.CM45]+[.CP45]+[.CS45])" office:value-type="float" office:value="899" calcext:value-type="float">
            <text:p>899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9" table:formula="of:=IF([.G45]&gt;[.$B45];999;IF([.$B45]=0;0;[.G45]/[.$B45]*100))" office:value-type="float" office:value="1.62162162162162" calcext:value-type="float">
            <text:p>1.62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45]&gt;[.$B45];999;IF([.$B45]=0;0;[.J45]/[.$B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5]&gt;[.$B45];999;IF([.$B45]=0;0;[.M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P45]&gt;[.$B45];999;IF([.$B45]=0;0;[.P45]/[.$B45]*100))" office:value-type="float" office:value="0.36036036036036" calcext:value-type="float">
            <text:p>0.36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9" table:formula="of:=IF([.S45]&gt;[.$B45];999;IF([.$B45]=0;0;[.S45]/[.$B45]*100))" office:value-type="float" office:value="2.97297297297297" calcext:value-type="float">
            <text:p>2.97 </text:p>
          </table:table-cell>
          <table:table-cell table:style-name="ce15" table:content-validation-name="val1" office:value-type="float" office:value="79" calcext:value-type="float">
            <text:p>79 </text:p>
          </table:table-cell>
          <table:table-cell table:style-name="ce35" office:value-type="string" calcext:value-type="string">
            <text:p>其 他 服 務 業*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W45]&gt;[.$B45];999;IF([.$B45]=0;0;[.W45]/[.$B45]*100))" office:value-type="float" office:value="0.36036036036036" calcext:value-type="float">
            <text:p>0.36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9" table:formula="of:=IF([.Z45]&gt;[.$B45];999;IF([.$B45]=0;0;[.Z45]/[.$B45]*100))" office:value-type="float" office:value="1.89189189189189" calcext:value-type="float">
            <text:p>1.89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45]&gt;[.$B45];999;IF([.$B45]=0;0;[.AC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AF45]&gt;[.$B45];999;IF([.$B45]=0;0;[.AF45]/[.$B45]*100))" office:value-type="float" office:value="0.585585585585586" calcext:value-type="float">
            <text:p>0.59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19" table:formula="of:=IF([.AI45]&gt;[.$B45];999;IF([.$B45]=0;0;[.AI45]/[.$B45]*100))" office:value-type="float" office:value="3.82882882882883" calcext:value-type="float">
            <text:p>3.83 </text:p>
          </table:table-cell>
          <table:table-cell table:style-name="ce15" table:content-validation-name="val1" office:value-type="float" office:value="104" calcext:value-type="float">
            <text:p>10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AL45]&gt;[.$B45];999;IF([.$B45]=0;0;[.AL45]/[.$B45]*100))" office:value-type="float" office:value="0.450450450450451" calcext:value-type="float">
            <text:p>0.45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O45]&gt;[.$B45];999;IF([.$B45]=0;0;[.AO45]/[.$B45]*100))" office:value-type="float" office:value="0.225225225225225" calcext:value-type="float">
            <text:p>0.23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35" office:value-type="string" calcext:value-type="string">
            <text:p>其 他 服 務 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45]&gt;[.$B45];999;IF([.$B45]=0;0;[.AS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98" calcext:value-type="float">
            <text:p>198 </text:p>
          </table:table-cell>
          <table:table-cell table:style-name="ce19" table:formula="of:=IF([.AV45]&gt;[.$B45];999;IF([.$B45]=0;0;[.AV45]/[.$B45]*100))" office:value-type="float" office:value="8.91891891891892" calcext:value-type="float">
            <text:p>8.92 </text:p>
          </table:table-cell>
          <table:table-cell table:style-name="ce15" table:content-validation-name="val1" office:value-type="float" office:value="259" calcext:value-type="float">
            <text:p>259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9" table:formula="of:=IF([.AY45]&gt;[.$B45];999;IF([.$B45]=0;0;[.AY45]/[.$B45]*100))" office:value-type="float" office:value="2.61261261261261" calcext:value-type="float">
            <text:p>2.61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B45]&gt;[.$B45];999;IF([.$B45]=0;0;[.BB45]/[.$B45]*100))" office:value-type="float" office:value="0.0900900900900901" calcext:value-type="float">
            <text:p>0.09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BE45]&gt;[.$B45];999;IF([.$B45]=0;0;[.BE45]/[.$B45]*100))" office:value-type="float" office:value="0.045045045045045" calcext:value-type="float">
            <text:p>0.0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9" table:formula="of:=IF([.BH45]&gt;[.$B45];999;IF([.$B45]=0;0;[.BH45]/[.$B45]*100))" office:value-type="float" office:value="0.405405405405405" calcext:value-type="float">
            <text:p>0.41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5]&gt;[.$B45];999;IF([.$B45]=0;0;[.BK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其 他 服 務 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45]&gt;[.$B45];999;IF([.$B45]=0;0;[.BO45]/[.$B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5]&gt;[.$B45];999;IF([.$B45]=0;0;[.BR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9" table:formula="of:=IF([.BU45]&gt;[.$B45];999;IF([.$B45]=0;0;[.BU45]/[.$B45]*100))" office:value-type="float" office:value="2.07207207207207" calcext:value-type="float">
            <text:p>2.07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98" calcext:value-type="float">
            <text:p>98 </text:p>
          </table:table-cell>
          <table:table-cell table:style-name="ce19" table:formula="of:=IF([.BX45]&gt;[.$B45];999;IF([.$B45]=0;0;[.BX45]/[.$B45]*100))" office:value-type="float" office:value="4.41441441441441" calcext:value-type="float">
            <text:p>4.41 </text:p>
          </table:table-cell>
          <table:table-cell table:style-name="ce15" table:content-validation-name="val1" office:value-type="float" office:value="136" calcext:value-type="float">
            <text:p>13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45]&gt;[.$B45];999;IF([.$B45]=0;0;[.CA45]/[.$B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5]&gt;[.$B45];999;IF([.$B45]=0;0;[.CD45]/[.$B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5]&gt;[.$B45];999;IF([.$B45]=0;0;[.CG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其 他 服 務 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45]&gt;[.$B45];999;IF([.$B45]=0;0;[.CK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9" table:formula="of:=IF([.CN45]&gt;[.$B45];999;IF([.$B45]=0;0;[.CN45]/[.$B45]*100))" office:value-type="float" office:value="2.43243243243243" calcext:value-type="float">
            <text:p>2.43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45]&gt;[.$B45];999;IF([.$B45]=0;0;[.CQ45]/[.$B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5]&gt;[.$B45];999;IF([.$B45]=0;0;[.CT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2" calcext:value-type="float">
            <text:p>92 </text:p>
          </table:table-cell>
          <table:table-cell table:style-name="ce19" table:formula="of:=IF([.CW45]&gt;[.$B45];999;IF([.$B45]=0;0;[.CW45]/[.$B45]*100))" office:value-type="float" office:value="4.14414414414414" calcext:value-type="float">
            <text:p>4.14 </text:p>
          </table:table-cell>
          <table:table-cell table:style-name="ce15" table:content-validation-name="val1" office:value-type="float" office:value="130" calcext:value-type="float">
            <text:p>13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CZ45]&gt;[.$B45];999;IF([.$B45]=0;0;[.CZ45]/[.$B45]*100))" office:value-type="float" office:value="0.135135135135135" calcext:value-type="float">
            <text:p>0.1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5]&gt;[.$B45];999;IF([.$B45]=0;0;[.DC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其 他 服 務 業*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DG45]&gt;[.$B45];999;IF([.$B45]=0;0;[.DG45]/[.$B45]*100))" office:value-type="float" office:value="1.21621621621622" calcext:value-type="float">
            <text:p>1.22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151" calcext:value-type="float">
            <text:p>151 </text:p>
          </table:table-cell>
          <table:table-cell table:style-name="ce19" table:formula="of:=IF([.DJ45]&gt;[.$B45];999;IF([.$B45]=0;0;[.DJ45]/[.$B45]*100))" office:value-type="float" office:value="6.8018018018018" calcext:value-type="float">
            <text:p>6.80 </text:p>
          </table:table-cell>
          <table:table-cell table:style-name="ce15" table:content-validation-name="val1" office:value-type="float" office:value="225" calcext:value-type="float">
            <text:p>225 </text:p>
          </table:table-cell>
          <table:table-cell table:style-name="ce15" table:content-validation-name="val1" office:value-type="float" office:value="156" calcext:value-type="float">
            <text:p>156 </text:p>
          </table:table-cell>
          <table:table-cell table:style-name="ce19" table:formula="of:=IF([.DM45]&gt;[.$B45];999;IF([.$B45]=0;0;[.DM45]/[.$B45]*100))" office:value-type="float" office:value="7.02702702702703" calcext:value-type="float">
            <text:p>7.03 </text:p>
          </table:table-cell>
          <table:table-cell table:style-name="ce15" table:content-validation-name="val1" office:value-type="float" office:value="191" calcext:value-type="float">
            <text:p>19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45]&gt;[.$B45];999;IF([.$B45]=0;0;[.DP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DS45]&gt;[.$B45];999;IF([.$B45]=0;0;[.DS45]/[.$B45]*100))" office:value-type="float" office:value="0.0900900900900901" calcext:value-type="float">
            <text:p>0.09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DV45]&gt;[.$B45];999;IF([.$B45]=0;0;[.DV45]/[.$B45]*100))" office:value-type="float" office:value="0.27027027027027" calcext:value-type="float">
            <text:p>0.27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5]&gt;[.$B45];999;IF([.$B45]=0;0;[.DY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其 他 服 務 業*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45]&gt;[.$B45];999;IF([.$B45]=0;0;[.EC45]/[.$B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5]&gt;[.$B45];999;IF([.$B45]=0;0;[.EF45]/[.$B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5]&gt;[.$B45];999;IF([.$B45]=0;0;[.EI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9" table:formula="of:=IF([.EL45]&gt;[.$B45];999;IF([.$B45]=0;0;[.EL45]/[.$B45]*100))" office:value-type="float" office:value="1.30630630630631" calcext:value-type="float">
            <text:p>1.31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5]&gt;[.$B45];999;IF([.$B45]=0;0;[.EO45]/[.$B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19" table:formula="of:=IF([.ER45]&gt;[.$B45];999;IF([.$B45]=0;0;[.ER45]/[.$B45]*100))" office:value-type="float" office:value="4.72972972972973" calcext:value-type="float">
            <text:p>4.73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EU45]&gt;[.$B45];999;IF([.$B45]=0;0;[.EU45]/[.$B45]*100))" office:value-type="float" office:value="0.135135135135135" calcext:value-type="float">
            <text:p>0.1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number-columns-repeated="871"/>
        </table:table-row>
        <table:table-row table:style-name="ro3">
          <table:table-cell table:style-name="ce3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text:span text:style-name="T6">*</text:span></text:p>
          </table:table-cell>
          <table:table-cell table:style-name="ce15" table:content-validation-name="val1" office:value-type="float" office:value="292" calcext:value-type="float">
            <text:p>292 </text:p>
          </table:table-cell>
          <table:table-cell table:style-name="ce15" table:formula="of:=SUM([.F46];[.CV46];[.CY46];[.DB46];[.DE46];[.DI46];[.DL46];[.DO46];[.DR46];[.DU46];[.DX46];[.EA46];[.EE46];[.EH46];[.EK46];[.EN46];[.EQ46];[.ET46];[.EW46])" office:value-type="float" office:value="333" calcext:value-type="float">
            <text:p>333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9" table:formula="of:=IF([.D46]&gt;[.$B46];999;IF([.$B46]=0;0;[.D46]/[.$B46]*100))" office:value-type="float" office:value="32.5342465753425" calcext:value-type="float">
            <text:p>32.53 </text:p>
          </table:table-cell>
          <table:table-cell table:style-name="ce15" table:formula="of:=SUM([.I46]+[.L46]+[.O46]+++[.R46]++[.U46]+++[.Y46]++[.AB46]++[.AE46]+[.AH46]++[.AK46]+[.AN46]++[.AQ46]+[.AU46]++[.AX46]+[.BA46]+[.BD46]++[.BG46]+[.BJ46]+[.BM46]+[.BQ46]+[.BT46]+[.BW46]+[.BZ46]+[.CC46]+[.CF46]+[.CI46]++[.CM46]+[.CP46]+[.CS46])" office:value-type="float" office:value="158" calcext:value-type="float">
            <text:p>158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G46]&gt;[.$B46];999;IF([.$B46]=0;0;[.G46]/[.$B46]*100))" office:value-type="float" office:value="6.16438356164384" calcext:value-type="float">
            <text:p>6.16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J46]&gt;[.$B46];999;IF([.$B46]=0;0;[.J46]/[.$B46]*100))" office:value-type="float" office:value="0.342465753424657" calcext:value-type="float">
            <text:p>0.34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6]&gt;[.$B46];999;IF([.$B46]=0;0;[.M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P46]&gt;[.$B46];999;IF([.$B46]=0;0;[.P46]/[.$B46]*100))" office:value-type="float" office:value="0.684931506849315" calcext:value-type="float">
            <text:p>0.68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S46]&gt;[.$B46];999;IF([.$B46]=0;0;[.S46]/[.$B46]*100))" office:value-type="float" office:value="0.684931506849315" calcext:value-type="float">
            <text:p>0.6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3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text:span text:style-name="T6">*</text:span>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W46]&gt;[.$B46];999;IF([.$B46]=0;0;[.W46]/[.$B46]*100))" office:value-type="float" office:value="1.02739726027397" calcext:value-type="float">
            <text:p>1.03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Z46]&gt;[.$B46];999;IF([.$B46]=0;0;[.Z46]/[.$B46]*100))" office:value-type="float" office:value="0.342465753424657" calcext:value-type="float">
            <text:p>0.3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46]&gt;[.$B46];999;IF([.$B46]=0;0;[.AC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9" table:formula="of:=IF([.AF46]&gt;[.$B46];999;IF([.$B46]=0;0;[.AF46]/[.$B46]*100))" office:value-type="float" office:value="1.71232876712329" calcext:value-type="float">
            <text:p>1.7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AI46]&gt;[.$B46];999;IF([.$B46]=0;0;[.AI46]/[.$B46]*100))" office:value-type="float" office:value="3.76712328767123" calcext:value-type="float">
            <text:p>3.77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L46]&gt;[.$B46];999;IF([.$B46]=0;0;[.AL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6]&gt;[.$B46];999;IF([.$B46]=0;0;[.AO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S46]&gt;[.$B46];999;IF([.$B46]=0;0;[.AS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9" table:formula="of:=IF([.AV46]&gt;[.$B46];999;IF([.$B46]=0;0;[.AV46]/[.$B46]*100))" office:value-type="float" office:value="14.7260273972603" calcext:value-type="float">
            <text:p>14.73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9" table:formula="of:=IF([.AY46]&gt;[.$B46];999;IF([.$B46]=0;0;[.AY46]/[.$B46]*100))" office:value-type="float" office:value="1.02739726027397" calcext:value-type="float">
            <text:p>1.0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B46]&gt;[.$B46];999;IF([.$B46]=0;0;[.BB46]/[.$B46]*100))" office:value-type="float" office:value="0.684931506849315" calcext:value-type="float">
            <text:p>0.6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9" table:formula="of:=IF([.BE46]&gt;[.$B46];999;IF([.$B46]=0;0;[.BE46]/[.$B46]*100))" office:value-type="float" office:value="0.684931506849315" calcext:value-type="float">
            <text:p>0.6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6]&gt;[.$B46];999;IF([.$B46]=0;0;[.BH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6]&gt;[.$B46];999;IF([.$B46]=0;0;[.BK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O46]&gt;[.$B46];999;IF([.$B46]=0;0;[.BO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6]&gt;[.$B46];999;IF([.$B46]=0;0;[.BR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BU46]&gt;[.$B46];999;IF([.$B46]=0;0;[.BU46]/[.$B46]*100))" office:value-type="float" office:value="4.45205479452055" calcext:value-type="float">
            <text:p>4.45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BX46]&gt;[.$B46];999;IF([.$B46]=0;0;[.BX46]/[.$B46]*100))" office:value-type="float" office:value="4.10958904109589" calcext:value-type="float">
            <text:p>4.11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A46]&gt;[.$B46];999;IF([.$B46]=0;0;[.CA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6]&gt;[.$B46];999;IF([.$B46]=0;0;[.CD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6]&gt;[.$B46];999;IF([.$B46]=0;0;[.CG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K46]&gt;[.$B46];999;IF([.$B46]=0;0;[.CK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CN46]&gt;[.$B46];999;IF([.$B46]=0;0;[.CN46]/[.$B46]*100))" office:value-type="float" office:value="2.73972602739726" calcext:value-type="float">
            <text:p>2.7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46]&gt;[.$B46];999;IF([.$B46]=0;0;[.CQ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CT46]&gt;[.$B46];999;IF([.$B46]=0;0;[.CT46]/[.$B46]*100))" office:value-type="float" office:value="0.342465753424657" calcext:value-type="float">
            <text:p>0.3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CW46]&gt;[.$B46];999;IF([.$B46]=0;0;[.CW46]/[.$B46]*100))" office:value-type="float" office:value="7.53424657534247" calcext:value-type="float">
            <text:p>7.53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46]&gt;[.$B46];999;IF([.$B46]=0;0;[.CZ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6]&gt;[.$B46];999;IF([.$B46]=0;0;[.DC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text:span text:style-name="T6">*</text:span>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DG46]&gt;[.$B46];999;IF([.$B46]=0;0;[.DG46]/[.$B46]*100))" office:value-type="float" office:value="0.342465753424657" calcext:value-type="float">
            <text:p>0.3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DJ46]&gt;[.$B46];999;IF([.$B46]=0;0;[.DJ46]/[.$B46]*100))" office:value-type="float" office:value="10.6164383561644" calcext:value-type="float">
            <text:p>10.62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9" table:formula="of:=IF([.DM46]&gt;[.$B46];999;IF([.$B46]=0;0;[.DM46]/[.$B46]*100))" office:value-type="float" office:value="15.4109589041096" calcext:value-type="float">
            <text:p>15.41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46]&gt;[.$B46];999;IF([.$B46]=0;0;[.DP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6]&gt;[.$B46];999;IF([.$B46]=0;0;[.DS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6]&gt;[.$B46];999;IF([.$B46]=0;0;[.DV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6]&gt;[.$B46];999;IF([.$B46]=0;0;[.DY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text:span text:style-name="T6">*</text:span>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C46]&gt;[.$B46];999;IF([.$B46]=0;0;[.EC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6]&gt;[.$B46];999;IF([.$B46]=0;0;[.EF46]/[.$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6]&gt;[.$B46];999;IF([.$B46]=0;0;[.EI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EL46]&gt;[.$B46];999;IF([.$B46]=0;0;[.EL46]/[.$B46]*100))" office:value-type="float" office:value="3.42465753424658" calcext:value-type="float">
            <text:p>3.42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6]&gt;[.$B46];999;IF([.$B46]=0;0;[.EO46]/[.$B4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9" table:formula="of:=IF([.ER46]&gt;[.$B46];999;IF([.$B46]=0;0;[.ER46]/[.$B46]*100))" office:value-type="float" office:value="10.958904109589" calcext:value-type="float">
            <text:p>10.96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EU46]&gt;[.$B46];999;IF([.$B46]=0;0;[.EU46]/[.$B46]*100))" office:value-type="float" office:value="0.342465753424657" calcext:value-type="float">
            <text:p>0.3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74" table:number-columns-repeated="871"/>
        </table:table-row>
        <table:table-row table:style-name="ro10">
          <table:table-cell table:style-name="ce39" office:value-type="string" calcext:value-type="string" table:number-columns-spanned="9" table:number-rows-spanned="1">
            <text:p>說明：1.初複查有跨越年度情形者，對初查之統計基準，以檢查事業單位前三年內未受檢查為初查，曾受檢查為複查。</text:p>
            <text:p>            2.對前項初複查統計，事業單位名稱變更登記者應重新計算，若僅業主變更則仍然維持。</text:p>
            <text:p>            3.初查不合格百分率(％)＝初查不合格廠次<text:span text:style-name="T4">÷</text:span><text:span text:style-name="T5">實施檢查廠次</text:span><text:span text:style-name="T6">×</text:span><text:span text:style-name="T5">100。</text:span></text:p>
            <text:p><text:span text:style-name="T9">            4.*係表示該行業僅部分適用勞工安全衛生法，詳如附錄3。</text:span></text:p>
          </table:table-cell>
          <table:covered-table-cell table:number-columns-repeated="8" table:style-name="ce39"/>
          <table:table-cell table:style-name="ce57" table:number-columns-repeated="144"/>
          <table:table-cell table:number-columns-repeated="871"/>
        </table:table-row>
        <table:table-row table:style-name="ro19">
          <table:table-cell table:number-columns-repeated="1024"/>
        </table:table-row>
        <table:table-row table:style-name="ro20">
          <table:table-cell table:style-name="ce41" office:value-type="string" calcext:value-type="string" table:number-columns-spanned="9" table:number-rows-spanned="1">
            <text:p> <text:span text:style-name="T10">-74-</text:span></text:p>
          </table:table-cell>
          <table:covered-table-cell table:number-columns-repeated="8" table:style-name="ce46"/>
          <table:table-cell table:style-name="ce41" office:value-type="string" calcext:value-type="string" table:number-columns-spanned="12" table:number-rows-spanned="1">
            <text:p> <text:span text:style-name="T10">-75-</text:span></text:p>
          </table:table-cell>
          <table:covered-table-cell table:number-columns-repeated="11" table:style-name="ce46"/>
          <table:table-cell table:style-name="ce41" office:value-type="string" calcext:value-type="string" table:number-columns-spanned="10" table:number-rows-spanned="1">
            <text:p> <text:span text:style-name="T10">-76-</text:span></text:p>
          </table:table-cell>
          <table:covered-table-cell table:number-columns-repeated="9" table:style-name="ce46"/>
          <table:table-cell table:style-name="ce41" office:value-type="string" calcext:value-type="string" table:number-columns-spanned="12" table:number-rows-spanned="1">
            <text:p> <text:span text:style-name="T10">-77-</text:span></text:p>
          </table:table-cell>
          <table:covered-table-cell table:number-columns-repeated="11" table:style-name="ce46"/>
          <table:table-cell table:style-name="ce41" office:value-type="string" calcext:value-type="string" table:number-columns-spanned="10" table:number-rows-spanned="1">
            <text:p> <text:span text:style-name="T10">-78-</text:span></text:p>
          </table:table-cell>
          <table:covered-table-cell table:number-columns-repeated="9" table:style-name="ce46"/>
          <table:table-cell table:style-name="ce64" office:value-type="string" calcext:value-type="string" table:number-columns-spanned="12" table:number-rows-spanned="1">
            <text:p><text:s text:c="2"/>-79-</text:p>
          </table:table-cell>
          <table:covered-table-cell table:number-columns-repeated="11" table:style-name="ce46"/>
          <table:table-cell table:style-name="ce64" office:value-type="string" calcext:value-type="string" table:number-columns-spanned="10" table:number-rows-spanned="1">
            <text:p><text:s text:c="2"/>-80-</text:p>
          </table:table-cell>
          <table:covered-table-cell table:number-columns-repeated="9" table:style-name="ce46"/>
          <table:table-cell table:style-name="ce41" office:value-type="string" calcext:value-type="string" table:number-columns-spanned="12" table:number-rows-spanned="1">
            <text:p> <text:span text:style-name="T10"> -81-</text:span></text:p>
          </table:table-cell>
          <table:covered-table-cell table:number-columns-repeated="11" table:style-name="ce46"/>
          <table:table-cell table:style-name="ce64" office:value-type="string" calcext:value-type="string" table:number-columns-spanned="10" table:number-rows-spanned="1">
            <text:p><text:s text:c="2"/>-82-</text:p>
          </table:table-cell>
          <table:covered-table-cell table:number-columns-repeated="9" table:style-name="ce46"/>
          <table:table-cell table:style-name="ce41" office:value-type="string" calcext:value-type="string" table:number-columns-spanned="12" table:number-rows-spanned="1">
            <text:p> <text:span text:style-name="T10"> -83-</text:span></text:p>
          </table:table-cell>
          <table:covered-table-cell table:number-columns-repeated="9" table:style-name="ce46"/>
          <table:covered-table-cell table:number-columns-repeated="2" table:style-name="ce67"/>
          <table:table-cell table:style-name="ce41" office:value-type="string" calcext:value-type="string" table:number-columns-spanned="10" table:number-rows-spanned="1">
            <text:p> <text:span text:style-name="T10"> -84-</text:span></text:p>
          </table:table-cell>
          <table:covered-table-cell table:number-columns-repeated="9" table:style-name="ce46"/>
          <table:table-cell table:style-name="ce64" office:value-type="string" calcext:value-type="string" table:number-columns-spanned="12" table:number-rows-spanned="1">
            <text:p><text:s text:c="2"/>-85-</text:p>
          </table:table-cell>
          <table:covered-table-cell table:number-columns-repeated="9" table:style-name="ce46"/>
          <table:covered-table-cell table:number-columns-repeated="2" table:style-name="ce67"/>
          <table:table-cell table:style-name="ce64" office:value-type="string" calcext:value-type="string" table:number-columns-spanned="10" table:number-rows-spanned="1">
            <text:p><text:s text:c="2"/>-86-</text:p>
          </table:table-cell>
          <table:covered-table-cell table:number-columns-repeated="9" table:style-name="ce46"/>
          <table:table-cell table:style-name="ce64" office:value-type="string" calcext:value-type="string" table:number-columns-spanned="12" table:number-rows-spanned="1">
            <text:p><text:s text:c="2"/>-87-</text:p>
          </table:table-cell>
          <table:covered-table-cell table:number-columns-repeated="9" table:style-name="ce46"/>
          <table:covered-table-cell table:number-columns-repeated="2" table:style-name="ce67"/>
          <table:table-cell table:number-columns-repeated="87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018(2-16)" table:style-name="ta3">
        <table:table-column table:style-name="co36" table:default-cell-style-name="ce40"/>
        <table:table-column table:style-name="co33" table:default-cell-style-name="ce40"/>
        <table:table-column table:style-name="co8" table:default-cell-style-name="ce40"/>
        <table:table-column table:style-name="co33" table:default-cell-style-name="ce40"/>
        <table:table-column table:style-name="co8" table:default-cell-style-name="ce40"/>
        <table:table-column table:style-name="co32" table:default-cell-style-name="ce40"/>
        <table:table-column table:style-name="co19" table:default-cell-style-name="ce40"/>
        <table:table-column table:style-name="co8" table:default-cell-style-name="ce40"/>
        <table:table-column table:style-name="co14" table:default-cell-style-name="ce40"/>
        <table:table-column table:style-name="co37" table:default-cell-style-name="ce40"/>
        <table:table-column table:style-name="co33" table:default-cell-style-name="ce40"/>
        <table:table-column table:style-name="co30" table:default-cell-style-name="ce40"/>
        <table:table-column table:style-name="co23" table:number-columns-repeated="11" table:default-cell-style-name="ce40"/>
        <table:table-column table:style-name="co38" table:default-cell-style-name="ce40"/>
        <table:table-column table:style-name="co22" table:default-cell-style-name="ce40"/>
        <table:table-column table:style-name="co15" table:default-cell-style-name="ce40"/>
        <table:table-column table:style-name="co20" table:default-cell-style-name="ce40"/>
        <table:table-column table:style-name="co32" table:default-cell-style-name="ce40"/>
        <table:table-column table:style-name="co26" table:default-cell-style-name="ce40"/>
        <table:table-column table:style-name="co32" table:number-columns-repeated="2" table:default-cell-style-name="ce40"/>
        <table:table-column table:style-name="co37" table:default-cell-style-name="ce40"/>
        <table:table-column table:style-name="co32" table:default-cell-style-name="ce40"/>
        <table:table-column table:style-name="co30" table:default-cell-style-name="ce40"/>
        <table:table-column table:style-name="co23" table:number-columns-repeated="11" table:default-cell-style-name="ce40"/>
        <table:table-column table:style-name="co39" table:default-cell-style-name="ce40"/>
        <table:table-column table:style-name="co32" table:number-columns-repeated="9" table:default-cell-style-name="ce40"/>
        <table:table-column table:style-name="co30" table:default-cell-style-name="ce40"/>
        <table:table-column table:style-name="co23" table:number-columns-repeated="11" table:default-cell-style-name="ce40"/>
        <table:table-column table:style-name="co40" table:default-cell-style-name="ce40"/>
        <table:table-column table:style-name="co32" table:number-columns-repeated="6" table:default-cell-style-name="ce40"/>
        <table:table-column table:style-name="co19" table:default-cell-style-name="ce40"/>
        <table:table-column table:style-name="co23" table:default-cell-style-name="ce40"/>
        <table:table-column table:style-name="co32" table:default-cell-style-name="ce40"/>
        <table:table-column table:style-name="co30" table:default-cell-style-name="ce40"/>
        <table:table-column table:style-name="co23" table:number-columns-repeated="11" table:default-cell-style-name="ce40"/>
        <table:table-column table:style-name="co41" table:default-cell-style-name="ce40"/>
        <table:table-column table:style-name="co32" table:number-columns-repeated="9" table:default-cell-style-name="ce40"/>
        <table:table-column table:style-name="co30" table:default-cell-style-name="ce40"/>
        <table:table-column table:style-name="co23" table:number-columns-repeated="11" table:default-cell-style-name="ce40"/>
        <table:table-column table:style-name="co41" table:default-cell-style-name="ce40"/>
        <table:table-column table:style-name="co32" table:number-columns-repeated="9" table:default-cell-style-name="ce40"/>
        <table:table-column table:style-name="co30" table:default-cell-style-name="ce40"/>
        <table:table-column table:style-name="co23" table:number-columns-repeated="11" table:default-cell-style-name="ce40"/>
        <table:table-column table:style-name="co39" table:default-cell-style-name="ce40"/>
        <table:table-column table:style-name="co32" table:number-columns-repeated="9" table:default-cell-style-name="ce40"/>
        <table:table-column table:style-name="co30" table:default-cell-style-name="ce40"/>
        <table:table-column table:style-name="co23" table:number-columns-repeated="11" table:default-cell-style-name="ce40"/>
        <table:table-column table:style-name="co35" table:number-columns-repeated="102" table:default-cell-style-name="ce40"/>
        <table:table-column table:style-name="co35" table:number-columns-repeated="767" table:default-cell-style-name="Default"/>
        <table:table-row table:style-name="ro1">
          <table:table-cell table:style-name="ce30" office:value-type="string" calcext:value-type="string" table:number-columns-spanned="11" table:number-rows-spanned="1">
            <text:p>表 2-16 勞工安全衛生檢查複</text:p>
          </table:table-cell>
          <table:covered-table-cell table:number-columns-repeated="10" table:style-name="ce42"/>
          <table:table-cell table:style-name="ce53" office:value-type="string" calcext:value-type="string" table:number-columns-spanned="11" table:number-rows-spanned="1">
            <text:p>查不合格情形按行業分</text:p>
          </table:table-cell>
          <table:covered-table-cell table:number-columns-repeated="10" table:style-name="ce58"/>
          <table:table-cell table:style-name="ce58"/>
          <table:table-cell table:style-name="ce30" office:value-type="string" calcext:value-type="string" table:number-columns-spanned="10" table:number-rows-spanned="1">
            <text:p>表 2-16 勞工安全衛生檢查複</text:p>
          </table:table-cell>
          <table:covered-table-cell table:number-columns-repeated="9" table:style-name="ce42"/>
          <table:table-cell table:style-name="ce53" office:value-type="string" calcext:value-type="string" table:number-columns-spanned="10" table:number-rows-spanned="1">
            <text:p>查不合格情形按行業分(續一)</text:p>
          </table:table-cell>
          <table:covered-table-cell table:number-columns-repeated="9"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<text:span text:style-name="T11">6 勞工安全衛生檢查複</text:span></text:p>
          </table:table-cell>
          <table:covered-table-cell table:number-columns-repeated="9" table:style-name="ce42"/>
          <table:table-cell table:style-name="ce53" office:value-type="string" calcext:value-type="string" table:number-columns-spanned="10" table:number-rows-spanned="1">
            <text:p>查不合格情形按行業分(續二)</text:p>
          </table:table-cell>
          <table:covered-table-cell table:number-columns-repeated="9"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6 勞工安全衛生檢查複</text:p>
          </table:table-cell>
          <table:covered-table-cell table:number-columns-repeated="9" table:style-name="ce42"/>
          <table:table-cell table:style-name="ce53" office:value-type="string" calcext:value-type="string" table:number-columns-spanned="10" table:number-rows-spanned="1">
            <text:p>查不合格情形按行業分(續三)</text:p>
          </table:table-cell>
          <table:covered-table-cell table:number-columns-repeated="9" table:style-name="ce58"/>
          <table:table-cell table:style-name="ce53" table:number-columns-spanned="2" table:number-rows-spanned="1"/>
          <table:covered-table-cell table:style-name="ce58"/>
          <table:table-cell table:style-name="ce30" office:value-type="string" calcext:value-type="string" table:number-columns-spanned="10" table:number-rows-spanned="1">
            <text:p>表 2-16 勞工安全衛生檢查複</text:p>
          </table:table-cell>
          <table:covered-table-cell table:number-columns-repeated="9" table:style-name="ce42"/>
          <table:table-cell table:style-name="ce53" office:value-type="string" calcext:value-type="string" table:number-columns-spanned="10" table:number-rows-spanned="1">
            <text:p>查不合格情形按行業分(續四)</text:p>
          </table:table-cell>
          <table:covered-table-cell table:number-columns-repeated="9" table:style-name="ce58"/>
          <table:table-cell table:style-name="ce30" table:number-columns-spanned="2" table:number-rows-spanned="1"/>
          <table:covered-table-cell table:style-name="ce42"/>
          <table:table-cell table:style-name="ce30" office:value-type="string" calcext:value-type="string" table:number-columns-spanned="10" table:number-rows-spanned="1">
            <text:p>表 2-16 <text:s/>勞工安全衛生檢查複</text:p>
          </table:table-cell>
          <table:covered-table-cell table:number-columns-repeated="9" table:style-name="ce42"/>
          <table:table-cell table:style-name="ce53" office:value-type="string" calcext:value-type="string" table:number-columns-spanned="10" table:number-rows-spanned="1">
            <text:p>查不合格情形按行業分(續五)</text:p>
          </table:table-cell>
          <table:covered-table-cell table:number-columns-repeated="9" table:style-name="ce58"/>
          <table:table-cell table:style-name="ce30" table:number-columns-spanned="2" table:number-rows-spanned="1"/>
          <table:covered-table-cell table:style-name="ce42"/>
          <table:table-cell table:style-name="ce30" office:value-type="string" calcext:value-type="string" table:number-columns-spanned="10" table:number-rows-spanned="1">
            <text:p>表 2-16 勞工安全衛生檢查複</text:p>
          </table:table-cell>
          <table:covered-table-cell table:number-columns-repeated="9" table:style-name="ce42"/>
          <table:table-cell table:style-name="ce53" office:value-type="string" calcext:value-type="string" table:number-columns-spanned="10" table:number-rows-spanned="1">
            <text:p>查不合格情形按行業分(續六完)</text:p>
          </table:table-cell>
          <table:covered-table-cell table:number-columns-repeated="9" table:style-name="ce58"/>
          <table:table-cell table:style-name="ce53" table:number-columns-spanned="2" table:number-rows-spanned="1"/>
          <table:covered-table-cell table:style-name="ce58"/>
          <table:table-cell table:number-columns-repeated="869"/>
        </table:table-row>
        <table:table-row table:style-name="ro2">
          <table:table-cell table:style-name="ce31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31"/>
          <table:table-cell table:style-name="ce54" office:value-type="string" calcext:value-type="string" table:number-columns-spanned="9" table:number-rows-spanned="1">
            <text:p>98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8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8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8年</text:p>
          </table:table-cell>
          <table:covered-table-cell table:number-columns-repeated="8" table:style-name="ce54"/>
          <table:table-cell table:style-name="ce62" office:value-type="string" calcext:value-type="string">
            <text:p>單位：廠（場）、項</text:p>
          </table:table-cell>
          <table:table-cell table:style-name="ce62" table:number-columns-repeated="2"/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8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8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31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1"/>
          <table:table-cell table:style-name="ce54" office:value-type="string" calcext:value-type="string" table:number-columns-spanned="9" table:number-rows-spanned="1">
            <text:p>98年</text:p>
          </table:table-cell>
          <table:covered-table-cell table:number-columns-repeated="8" table:style-name="ce54"/>
          <table:table-cell table:style-name="ce62" table:number-columns-repeated="2"/>
          <table:table-cell table:style-name="ce63" office:value-type="string" calcext:value-type="string">
            <text:p>單位：廠（場）、項</text:p>
          </table:table-cell>
          <table:table-cell table:style-name="ce62" table:number-columns-repeated="869"/>
        </table:table-row>
        <table:table-row table:style-name="ro14">
          <table:table-cell table:style-name="ce32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3" office:value-type="string" calcext:value-type="string" table:number-columns-spanned="1" table:number-rows-spanned="3">
            <text:p>實 施</text:p>
            <text:p/>
            <text:p>檢 查</text:p>
            <text:p/>
            <text:p>廠 次</text:p>
          </table:table-cell>
          <table:table-cell table:style-name="ce80" office:value-type="string" calcext:value-type="string" table:number-columns-spanned="3" table:number-rows-spanned="2">
            <text:p>總 <text:s text:c="5"/>項 <text:s text:c="5"/>數</text:p>
          </table:table-cell>
          <table:covered-table-cell table:style-name="ce83"/>
          <table:covered-table-cell table:style-name="ce85"/>
          <table:table-cell table:style-name="ce50" office:value-type="string" calcext:value-type="string" table:number-columns-spanned="6" table:number-rows-spanned="1">
            <text:p>安 <text:s text:c="39"/>全</text:p>
          </table:table-cell>
          <table:covered-table-cell table:number-columns-repeated="4" table:style-name="ce52"/>
          <table:covered-table-cell table:style-name="ce50"/>
          <table:table-cell table:style-name="ce55" office:value-type="string" calcext:value-type="string" table:number-columns-spanned="12" table:number-rows-spanned="1">
            <text:p>衛 <text:s text:c="23"/>生 <text:s text:c="23"/>法 <text:s text:c="23"/>第 <text:s text:c="23"/>5 <text:s text:c="23"/>條</text:p>
          </table:table-cell>
          <table:covered-table-cell table:number-columns-repeated="2" table:style-name="ce55"/>
          <table:covered-table-cell table:number-columns-repeated="9" table:style-name="ce61"/>
          <table:table-cell table:style-name="ce32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61" office:value-type="string" calcext:value-type="string" table:number-columns-spanned="9" table:number-rows-spanned="1">
            <text:p>安 <text:s text:c="59"/>全</text:p>
          </table:table-cell>
          <table:covered-table-cell table:number-columns-repeated="8" table:style-name="ce61"/>
          <table:table-cell table:style-name="ce55" office:value-type="string" calcext:value-type="string" table:number-columns-spanned="12" table:number-rows-spanned="1">
            <text:p>衛 <text:s text:c="23"/>生 <text:s text:c="23"/>法 <text:s text:c="23"/>第 <text:s text:c="23"/>5 <text:s text:c="23"/>條</text:p>
          </table:table-cell>
          <table:covered-table-cell table:number-columns-repeated="2" table:style-name="ce55"/>
          <table:covered-table-cell table:number-columns-repeated="9" table:style-name="ce61"/>
          <table:table-cell table:style-name="ce32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61" office:value-type="string" calcext:value-type="string" table:number-columns-spanned="9" table:number-rows-spanned="1">
            <text:p>安 <text:s text:c="59"/>全</text:p>
          </table:table-cell>
          <table:covered-table-cell table:number-columns-repeated="8" table:style-name="ce61"/>
          <table:table-cell table:style-name="ce55" office:value-type="string" calcext:value-type="string" table:number-columns-spanned="12" table:number-rows-spanned="1">
            <text:p>衛 <text:s text:c="23"/>生 <text:s text:c="23"/>法 <text:s text:c="23"/>第 <text:s text:c="23"/>5 <text:s text:c="23"/>條</text:p>
          </table:table-cell>
          <table:covered-table-cell table:number-columns-repeated="2" table:style-name="ce55"/>
          <table:covered-table-cell table:number-columns-repeated="9" table:style-name="ce61"/>
          <table:table-cell table:style-name="ce32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61" office:value-type="string" calcext:value-type="string" table:number-columns-spanned="9" table:number-rows-spanned="1">
            <text:p>安 <text:s text:c="59"/>全</text:p>
          </table:table-cell>
          <table:covered-table-cell table:number-columns-repeated="8" table:style-name="ce61"/>
          <table:table-cell table:style-name="ce55" office:value-type="string" calcext:value-type="string" table:number-columns-spanned="12" table:number-rows-spanned="1">
            <text:p>衛 <text:s text:c="23"/>生 <text:s text:c="23"/>法 <text:s text:c="23"/>第 <text:s text:c="23"/>5 <text:s text:c="23"/>條</text:p>
          </table:table-cell>
          <table:covered-table-cell table:number-columns-repeated="2" table:style-name="ce55"/>
          <table:covered-table-cell table:number-columns-repeated="9" table:style-name="ce61"/>
          <table:table-cell table:style-name="ce32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65" office:value-type="string" calcext:value-type="string" table:number-columns-spanned="9" table:number-rows-spanned="1">
            <text:p>安 <text:s text:c="10"/>全 <text:s text:c="11"/>衛 <text:s text:c="11"/>生 <text:s text:c="11"/>法 <text:s text:c="11"/>第 <text:s text:c="11"/>5 <text:s text:c="11"/>條</text:p>
          </table:table-cell>
          <table:covered-table-cell table:number-columns-repeated="7" table:style-name="ce61"/>
          <table:covered-table-cell table:style-name="ce65"/>
          <table:table-cell table:style-name="ce66" office:value-type="string" calcext:value-type="string" table:number-columns-spanned="3" table:number-rows-spanned="1">
            <text:p>安全衛生法第 6 條</text:p>
          </table:table-cell>
          <table:covered-table-cell table:style-name="ce55"/>
          <table:covered-table-cell table:style-name="ce66"/>
          <table:table-cell table:style-name="ce65" office:value-type="string" calcext:value-type="string" table:number-columns-spanned="3" table:number-rows-spanned="1">
            <text:p>安全衛生法第 7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<text:s/>8 <text:s/>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9 條</text:p>
          </table:table-cell>
          <table:covered-table-cell table:number-columns-repeated="2" table:style-name="ce52"/>
          <table:table-cell table:style-name="ce32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65" office:value-type="string" calcext:value-type="string" table:number-columns-spanned="3" table:number-rows-spanned="1">
            <text:p>安全衛生法第 12 條</text:p>
          </table:table-cell>
          <table:covered-table-cell table:number-columns-repeated="2" table:style-name="ce52"/>
          <table:table-cell table:style-name="ce52" office:value-type="string" calcext:value-type="string" table:number-columns-spanned="6" table:number-rows-spanned="1">
            <text:p>安全衛生法第 14 條</text:p>
          </table:table-cell>
          <table:covered-table-cell table:number-columns-repeated="4" table:style-name="ce61"/>
          <table:covered-table-cell table:style-name="ce65"/>
          <table:table-cell table:style-name="ce66" office:value-type="string" calcext:value-type="string" table:number-columns-spanned="3" table:number-rows-spanned="1">
            <text:p>安全衛生法第 15 條</text:p>
          </table:table-cell>
          <table:covered-table-cell table:style-name="ce55"/>
          <table:covered-table-cell table:style-name="ce66"/>
          <table:table-cell table:style-name="ce65" office:value-type="string" calcext:value-type="string" table:number-columns-spanned="3" table:number-rows-spanned="1">
            <text:p>安全衛生法第 17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18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19 條</text:p>
          </table:table-cell>
          <table:covered-table-cell table:number-columns-repeated="2" table:style-name="ce52"/>
          <table:table-cell table:style-name="ce32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65" office:value-type="string" calcext:value-type="string" table:number-columns-spanned="3" table:number-rows-spanned="1">
            <text:p>安全衛生法第 20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21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22 條</text:p>
          </table:table-cell>
          <table:covered-table-cell table:number-columns-repeated="2" table:style-name="ce52"/>
          <table:table-cell table:style-name="ce66" office:value-type="string" calcext:value-type="string" table:number-columns-spanned="3" table:number-rows-spanned="1">
            <text:p>安全衛生法第 23 條</text:p>
          </table:table-cell>
          <table:covered-table-cell table:style-name="ce55"/>
          <table:covered-table-cell table:style-name="ce66"/>
          <table:table-cell table:style-name="ce65" office:value-type="string" calcext:value-type="string" table:number-columns-spanned="3" table:number-rows-spanned="1">
            <text:p>安全衛生法第 24 條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安全衛生法第 25 條</text:p>
          </table:table-cell>
          <table:covered-table-cell table:number-columns-repeated="2" table:style-name="ce52"/>
          <table:table-cell table:style-name="ce50" office:value-type="string" calcext:value-type="string" table:number-columns-spanned="3" table:number-rows-spanned="1">
            <text:p>安全衛生法第 29 條</text:p>
          </table:table-cell>
          <table:covered-table-cell table:style-name="ce52"/>
          <table:covered-table-cell table:style-name="ce50"/>
          <table:table-cell table:number-columns-repeated="869"/>
        </table:table-row>
        <table:table-row table:style-name="ro15">
          <table:covered-table-cell table:style-name="ce33"/>
          <table:covered-table-cell table:style-name="ce44"/>
          <table:covered-table-cell table:style-name="ce81"/>
          <table:covered-table-cell table:style-name="ce84"/>
          <table:covered-table-cell table:style-name="ce86"/>
          <table:table-cell table:style-name="ce48" office:value-type="string" calcext:value-type="string" table:number-columns-spanned="3" table:number-rows-spanned="1">
            <text:p>安全衛生法 第 五 條</text:p>
            <text:p>計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一般機械安全設備不良</text:p>
            <text:p>(勞工安全衛生設施規則</text:p>
            <text:p>第41－57條)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工作機械，木材加工機械安全設備不良(勞工安全衛生設施規則第58－68條)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衝壓機械及剪斷機械安全設備不良(勞工安全衛生設施規則(第69－72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離心機械、粉碎機、混合機、滾輾機等安全設備不良(勞工安全衛生設施規則第73－86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特殊危險機具安全設備不良</text:p>
            <text:p>(勞工安全衛生設施規則</text:p>
            <text:p>第87－113條)</text:p>
          </table:table-cell>
          <table:covered-table-cell table:number-columns-repeated="2" table:style-name="ce48"/>
          <table:covered-table-cell table:style-name="ce33"/>
          <table:table-cell table:style-name="ce44" office:value-type="string" calcext:value-type="string" table:number-columns-spanned="3" table:number-rows-spanned="1">
            <text:p>鍋爐、壓力容器(蒸氣類)安全設備不良(鍋爐及壓力容器安全規則、製造設施標準)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起重升降機具安全設備</text:p>
            <text:p>不良(起重升降機具安</text:p>
            <text:p>全規則)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高壓氣體容器及設備安全設備不良(高壓氣體勞工安全規則及有關規定)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危險場所爆炸、火災、腐蝕防止安全設備不良(勞工安全衛生設施規則第168－223條）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墜落、物體飛落災害防止安全設施不良(勞工安全衛生設施規則第224－238條）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施工架及施工構台安全不良</text:p>
            <text:p>(營造安全衛生設施標準</text:p>
            <text:p>第39－62之2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擋土支撐不良</text:p>
            <text:p>(營造安全衛生設施標準</text:p>
            <text:p>第71－79條)</text:p>
          </table:table-cell>
          <table:covered-table-cell table:number-columns-repeated="2" table:style-name="ce48"/>
          <table:covered-table-cell table:style-name="ce33"/>
          <table:table-cell table:style-name="ce44" office:value-type="string" calcext:value-type="string" table:number-columns-spanned="3" table:number-rows-spanned="1">
            <text:p>模板支撐不良</text:p>
            <text:p>(營造安全衛生設施標準</text:p>
            <text:p>第130－147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電氣設備安全設施不良</text:p>
            <text:p>(勞工安全衛生設施規則</text:p>
            <text:p>第239－276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勞工身體防護不良</text:p>
            <text:p>(勞工安全衛生設施規則</text:p>
            <text:p>第277－291條)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有害作業環境設施不良</text:p>
            <text:p>(勞工安全衛生設施規則</text:p>
            <text:p>第292、298條)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危害物及有害物之處理</text:p>
            <text:p>(勞工安全衛生設施規則</text:p>
            <text:p>第293條－297條、299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噪音處理及防止</text:p>
            <text:p>(勞工安全衛生設施規則</text:p>
            <text:p>第300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振動</text:p>
            <text:p>(勞工安全衛生設施規則</text:p>
            <text:p>第301、302條)</text:p>
          </table:table-cell>
          <table:covered-table-cell table:number-columns-repeated="2" table:style-name="ce48"/>
          <table:covered-table-cell table:style-name="ce68"/>
          <table:table-cell table:style-name="ce44" office:value-type="string" calcext:value-type="string" table:number-columns-spanned="3" table:number-rows-spanned="1">
            <text:p>溫度及濕度</text:p>
            <text:p>(勞工安全衛生設施規則</text:p>
            <text:p>第303－308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通風及換氣設施</text:p>
            <text:p>(勞工安全衛生設施規則</text:p>
            <text:p>第309－312條)</text:p>
          </table:table-cell>
          <table:covered-table-cell table:number-columns-repeated="2" table:style-name="ce48"/>
          <table:table-cell table:style-name="ce90" office:value-type="string" calcext:value-type="string" table:number-columns-spanned="3" table:number-rows-spanned="1">
            <text:p>其他防止危害設備(勞工安全</text:p>
            <text:p>衛生設施規則第114-167,</text:p>
            <text:p>315-317條等有關設備規定)</text:p>
          </table:table-cell>
          <table:covered-table-cell table:style-name="ce91"/>
          <table:covered-table-cell table:style-name="ce92"/>
          <table:table-cell table:style-name="ce93" office:value-type="string" calcext:value-type="string" table:number-columns-spanned="3" table:number-rows-spanned="1">
            <text:p>工作場所及通道不良</text:p>
            <text:p>(勞工安全衛生設施規則</text:p>
            <text:p>第21－40條)</text:p>
          </table:table-cell>
          <table:covered-table-cell table:style-name="ce94"/>
          <table:covered-table-cell table:style-name="ce93"/>
          <table:table-cell table:style-name="ce44" office:value-type="string" calcext:value-type="string" table:number-columns-spanned="3" table:number-rows-spanned="1">
            <text:p>採光照明</text:p>
            <text:p>(勞工安全衛生設施規則</text:p>
            <text:p>第313－314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盥洗設備及廁所</text:p>
            <text:p>(勞工安全衛生設施規則</text:p>
            <text:p>第318－319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飲用水</text:p>
            <text:p>(勞工安全衛生設施規則</text:p>
            <text:p>第320條)</text:p>
          </table:table-cell>
          <table:covered-table-cell table:number-columns-repeated="2" table:style-name="ce48"/>
          <table:covered-table-cell table:style-name="ce33"/>
          <table:table-cell table:style-name="ce44" office:value-type="string" calcext:value-type="string" table:number-columns-spanned="3" table:number-rows-spanned="1">
            <text:p>餐廳、廚房及休息</text:p>
            <text:p>(勞工安全衛生設施規則</text:p>
            <text:p>第321－324條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醫藥、保健設施不良</text:p>
            <text:p>(勞工健康保護規則)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其 <text:s text:c="7"/>他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設置不符標準機械</text:p>
            <text:p>器具供勞工使用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作業環境測定、危</text:p>
            <text:p>險物、有害物標示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危險性機械設備</text:p>
            <text:p>未經檢查合格使用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廠房設計不良</text:p>
          </table:table-cell>
          <table:covered-table-cell table:number-columns-repeated="2" table:style-name="ce48"/>
          <table:covered-table-cell table:style-name="ce33"/>
          <table:table-cell table:style-name="ce44" office:value-type="string" calcext:value-type="string" table:number-columns-spanned="3" table:number-rows-spanned="1">
            <text:p>體格檢查、健康檢查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安全衛生管理組織人員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自 <text:s/>動 <text:s/>檢 <text:s/>查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危險性機械設備操作人員應由合操作人員應由合格人員擔任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交付承攬應告知安全衛生事項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共同作業應採規定必要措施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共同承攬應推代表人負責</text:p>
          </table:table-cell>
          <table:covered-table-cell table:number-columns-repeated="2" table:style-name="ce48"/>
          <table:covered-table-cell table:style-name="ce33"/>
          <table:table-cell table:style-name="ce44" office:value-type="string" calcext:value-type="string" table:number-columns-spanned="3" table:number-rows-spanned="1">
            <text:p>童工從事危險性或</text:p>
            <text:p>有害性工作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女工從事危險性或</text:p>
            <text:p>有害性工作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妊娠、或產後女工從事</text:p>
            <text:p>危險性或有害性工作</text:p>
          </table:table-cell>
          <table:covered-table-cell table:number-columns-repeated="2" table:style-name="ce48"/>
          <table:table-cell table:style-name="ce44" office:value-type="string" calcext:value-type="string" table:number-columns-spanned="3" table:number-rows-spanned="1">
            <text:p>安全衛生教育訓練</text:p>
          </table:table-cell>
          <table:covered-table-cell table:style-name="ce59"/>
          <table:covered-table-cell table:style-name="ce44"/>
          <table:table-cell table:style-name="ce44" office:value-type="string" calcext:value-type="string" table:number-columns-spanned="3" table:number-rows-spanned="1">
            <text:p>宣導安全衛生規定使勞工周知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安全衛生工作守則</text:p>
          </table:table-cell>
          <table:covered-table-cell table:number-columns-repeated="2" table:style-name="ce48"/>
          <table:table-cell table:style-name="ce71" office:value-type="string" calcext:value-type="string" table:number-columns-spanned="3" table:number-rows-spanned="1">
            <text:p>陳報職業災害統計 <text:s text:c="9"/></text:p>
          </table:table-cell>
          <table:covered-table-cell table:style-name="ce48"/>
          <table:covered-table-cell table:style-name="ce73"/>
          <table:table-cell table:number-columns-repeated="869"/>
        </table:table-row>
        <table:table-row table:style-name="ro14">
          <table:covered-table-cell table:style-name="ce34"/>
          <table:covered-table-cell table:style-name="ce45"/>
          <table:table-cell table:style-name="ce82" office:value-type="string" calcext:value-type="string">
            <text:p>通知改善</text:p>
          </table:table-cell>
          <table:table-cell table:style-name="ce49" office:value-type="string" calcext:value-type="string">
            <text:p>已改善</text:p>
          </table:table-cell>
          <table:table-cell table:style-name="ce82" office:value-type="string" calcext:value-type="string">
            <text:p>改善率%</text:p>
          </table:table-cell>
          <table:table-cell table:style-name="ce87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7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8" office:value-type="string" calcext:value-type="string">
            <text:p>已改善</text:p>
          </table:table-cell>
          <table:table-cell table:style-name="ce89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7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7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covered-table-cell table:style-name="ce34"/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7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8" office:value-type="string" calcext:value-type="string">
            <text:p>已改善</text:p>
          </table:table-cell>
          <table:table-cell table:style-name="ce89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covered-table-cell table:style-name="ce34"/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7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8" office:value-type="string" calcext:value-type="string">
            <text:p>已改善</text:p>
          </table:table-cell>
          <table:table-cell table:style-name="ce89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7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covered-table-cell table:style-name="ce69"/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7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8" office:value-type="string" calcext:value-type="string">
            <text:p>已改善</text:p>
          </table:table-cell>
          <table:table-cell table:style-name="ce88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covered-table-cell table:style-name="ce34"/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8" office:value-type="string" calcext:value-type="string">
            <text:p>已改善</text:p>
          </table:table-cell>
          <table:table-cell table:style-name="ce89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7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covered-table-cell table:style-name="ce34"/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7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8" office:value-type="string" calcext:value-type="string">
            <text:p>已改善</text:p>
          </table:table-cell>
          <table:table-cell table:style-name="ce89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covered-table-cell table:style-name="ce34"/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7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8" office:value-type="string" calcext:value-type="string">
            <text:p>已改善</text:p>
          </table:table-cell>
          <table:table-cell table:style-name="ce89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87" office:value-type="string" calcext:value-type="string">
            <text:p>已改善</text:p>
          </table:table-cell>
          <table:table-cell table:style-name="ce87" office:value-type="string" calcext:value-type="string">
            <text:p>改善率%</text:p>
          </table:table-cell>
          <table:table-cell table:style-name="ce88" office:value-type="string" calcext:value-type="string">
            <text:p>通知改善</text:p>
          </table:table-cell>
          <table:table-cell table:style-name="ce95" office:value-type="string" calcext:value-type="string">
            <text:p>已改善</text:p>
          </table:table-cell>
          <table:table-cell table:style-name="ce95" office:value-type="string" calcext:value-type="string">
            <text:p>改善率%</text:p>
          </table:table-cell>
          <table:table-cell table:number-columns-repeated="869"/>
        </table:table-row>
        <table:table-row table:style-name="ro5">
          <table:table-cell table:style-name="ce35" office:value-type="string" calcext:value-type="string">
            <text:p>總 <text:s text:c="43"/>計</text:p>
          </table:table-cell>
          <table:table-cell table:style-name="ce15" table:formula="of:=SUM([.B7];[.B8];[.B9];[.B34:.B46])" office:value-type="float" office:value="50560" calcext:value-type="float">
            <text:p>50,560 </text:p>
          </table:table-cell>
          <table:table-cell table:style-name="ce15" table:formula="of:=SUM([.C7];[.C8];[.C9];[.C34:.C46])" office:value-type="float" office:value="31033" calcext:value-type="float">
            <text:p>31,033 </text:p>
          </table:table-cell>
          <table:table-cell table:style-name="ce15" table:formula="of:=SUM([.D7];[.D8];[.D9];[.D34:.D46])" office:value-type="float" office:value="30348" calcext:value-type="float">
            <text:p>30,348 </text:p>
          </table:table-cell>
          <table:table-cell table:style-name="ce19" table:formula="of:=IF([.D6]&gt;[.C6];999;IF([.C6]=0;0;[.D6]/[.C6]*100))" office:value-type="float" office:value="97.7926723165662" calcext:value-type="float">
            <text:p>97.79 </text:p>
          </table:table-cell>
          <table:table-cell table:style-name="ce15" table:formula="of:=SUM([.F7];[.F8];[.F9];[.F34:.F46])" office:value-type="float" office:value="22826" calcext:value-type="float">
            <text:p>22,826 </text:p>
          </table:table-cell>
          <table:table-cell table:style-name="ce15" table:formula="of:=SUM([.G7];[.G8];[.G9];[.G34:.G46])" office:value-type="float" office:value="22406" calcext:value-type="float">
            <text:p>22,406 </text:p>
          </table:table-cell>
          <table:table-cell table:style-name="ce19" table:formula="of:=IF([.G6]&gt;[.F6];999;IF([.F6]=0;0;[.G6]/[.F6]*100))" office:value-type="float" office:value="98.1599929904495" calcext:value-type="float">
            <text:p>98.16 </text:p>
          </table:table-cell>
          <table:table-cell table:style-name="ce15" table:formula="of:=SUM([.I7];[.I8];[.I9];[.I34:.I46])" office:value-type="float" office:value="1084" calcext:value-type="float">
            <text:p>1,084 </text:p>
          </table:table-cell>
          <table:table-cell table:style-name="ce15" table:formula="of:=SUM([.J7];[.J8];[.J9];[.J34:.J46])" office:value-type="float" office:value="1078" calcext:value-type="float">
            <text:p>1,078 </text:p>
          </table:table-cell>
          <table:table-cell table:style-name="ce19" table:formula="of:=IF([.J6]&gt;[.I6];999;IF([.I6]=0;0;[.J6]/[.I6]*100))" office:value-type="float" office:value="99.4464944649446" calcext:value-type="float">
            <text:p>99.45 </text:p>
          </table:table-cell>
          <table:table-cell table:style-name="ce15" table:formula="of:=SUM([.L7];[.L8];[.L9];[.L34:.L46])" office:value-type="float" office:value="101" calcext:value-type="float">
            <text:p>101 </text:p>
          </table:table-cell>
          <table:table-cell table:style-name="ce15" table:formula="of:=SUM([.M7];[.M8];[.M9];[.M34:.M46])" office:value-type="float" office:value="100" calcext:value-type="float">
            <text:p>100 </text:p>
          </table:table-cell>
          <table:table-cell table:style-name="ce19" table:formula="of:=IF([.M6]&gt;[.L6];999;IF([.L6]=0;0;[.M6]/[.L6]*100))" office:value-type="float" office:value="99.009900990099" calcext:value-type="float">
            <text:p>99.01 </text:p>
          </table:table-cell>
          <table:table-cell table:style-name="ce15" table:formula="of:=SUM([.O7];[.O8];[.O9];[.O34:.O46])" office:value-type="float" office:value="16" calcext:value-type="float">
            <text:p>16 </text:p>
          </table:table-cell>
          <table:table-cell table:style-name="ce15" table:formula="of:=SUM([.P7];[.P8];[.P9];[.P34:.P46])" office:value-type="float" office:value="16" calcext:value-type="float">
            <text:p>16 </text:p>
          </table:table-cell>
          <table:table-cell table:style-name="ce19" table:formula="of:=IF([.P6]&gt;[.O6];999;IF([.O6]=0;0;[.P6]/[.O6]*100))" office:value-type="float" office:value="100" calcext:value-type="float">
            <text:p>100.00 </text:p>
          </table:table-cell>
          <table:table-cell table:style-name="ce15" table:formula="of:=SUM([.R7];[.R8];[.R9];[.R34:.R46])" office:value-type="float" office:value="290" calcext:value-type="float">
            <text:p>290 </text:p>
          </table:table-cell>
          <table:table-cell table:style-name="ce15" table:formula="of:=SUM([.S7];[.S8];[.S9];[.S34:.S46])" office:value-type="float" office:value="289" calcext:value-type="float">
            <text:p>289 </text:p>
          </table:table-cell>
          <table:table-cell table:style-name="ce19" table:formula="of:=IF([.S6]&gt;[.R6];999;IF([.R6]=0;0;[.S6]/[.R6]*100))" office:value-type="float" office:value="99.6551724137931" calcext:value-type="float">
            <text:p>99.66 </text:p>
          </table:table-cell>
          <table:table-cell table:style-name="ce15" table:formula="of:=SUM([.U7];[.U8];[.U9];[.U34:.U46])" office:value-type="float" office:value="1973" calcext:value-type="float">
            <text:p>1,973 </text:p>
          </table:table-cell>
          <table:table-cell table:style-name="ce15" table:formula="of:=SUM([.V7];[.V8];[.V9];[.V34:.V46])" office:value-type="float" office:value="1955" calcext:value-type="float">
            <text:p>1,955 </text:p>
          </table:table-cell>
          <table:table-cell table:style-name="ce19" table:formula="of:=IF([.V6]&gt;[.U6];999;IF([.U6]=0;0;[.V6]/[.U6]*100))" office:value-type="float" office:value="99.0876837303599" calcext:value-type="float">
            <text:p>99.09 </text:p>
          </table:table-cell>
          <table:table-cell table:style-name="ce35" office:value-type="string" calcext:value-type="string">
            <text:p>總 <text:s text:c="43"/>計</text:p>
          </table:table-cell>
          <table:table-cell table:style-name="ce15" table:formula="of:=SUM([.Y7];[.Y8];[.Y9];[.Y34:.Y46])" office:value-type="float" office:value="107" calcext:value-type="float">
            <text:p>107 </text:p>
          </table:table-cell>
          <table:table-cell table:style-name="ce15" table:formula="of:=SUM([.Z7];[.Z8];[.Z9];[.Z34:.Z46])" office:value-type="float" office:value="106" calcext:value-type="float">
            <text:p>106 </text:p>
          </table:table-cell>
          <table:table-cell table:style-name="ce19" table:formula="of:=IF([.Z6]&gt;[.Y6];999;IF([.Y6]=0;0;[.Z6]/[.Y6]*100))" office:value-type="float" office:value="99.0654205607477" calcext:value-type="float">
            <text:p>99.07 </text:p>
          </table:table-cell>
          <table:table-cell table:style-name="ce15" table:formula="of:=SUM([.AB7];[.AB8];[.AB9];[.AB34:.AB46])" office:value-type="float" office:value="300" calcext:value-type="float">
            <text:p>300 </text:p>
          </table:table-cell>
          <table:table-cell table:style-name="ce15" table:formula="of:=SUM([.AC7];[.AC8];[.AC9];[.AC34:.AC46])" office:value-type="float" office:value="296" calcext:value-type="float">
            <text:p>296 </text:p>
          </table:table-cell>
          <table:table-cell table:style-name="ce19" table:formula="of:=IF([.AC6]&gt;[.AB6];999;IF([.AB6]=0;0;[.AC6]/[.AB6]*100))" office:value-type="float" office:value="98.6666666666667" calcext:value-type="float">
            <text:p>98.67 </text:p>
          </table:table-cell>
          <table:table-cell table:style-name="ce15" table:formula="of:=SUM([.AE7];[.AE8];[.AE9];[.AE34:.AE46])" office:value-type="float" office:value="287" calcext:value-type="float">
            <text:p>287 </text:p>
          </table:table-cell>
          <table:table-cell table:style-name="ce15" table:formula="of:=SUM([.AF7];[.AF8];[.AF9];[.AF34:.AF46])" office:value-type="float" office:value="284" calcext:value-type="float">
            <text:p>284 </text:p>
          </table:table-cell>
          <table:table-cell table:style-name="ce19" table:formula="of:=IF([.AF6]&gt;[.AE6];999;IF([.AE6]=0;0;[.AF6]/[.AE6]*100))" office:value-type="float" office:value="98.9547038327526" calcext:value-type="float">
            <text:p>98.95 </text:p>
          </table:table-cell>
          <table:table-cell table:style-name="ce15" table:formula="of:=SUM([.AH7];[.AH8];[.AH9];[.AH34:.AH46])" office:value-type="float" office:value="743" calcext:value-type="float">
            <text:p>743 </text:p>
          </table:table-cell>
          <table:table-cell table:style-name="ce15" table:formula="of:=SUM([.AI7];[.AI8];[.AI9];[.AI34:.AI46])" office:value-type="float" office:value="735" calcext:value-type="float">
            <text:p>735 </text:p>
          </table:table-cell>
          <table:table-cell table:style-name="ce19" table:formula="of:=IF([.AI6]&gt;[.AH6];999;IF([.AH6]=0;0;[.AI6]/[.AH6]*100))" office:value-type="float" office:value="98.9232839838493" calcext:value-type="float">
            <text:p>98.92 </text:p>
          </table:table-cell>
          <table:table-cell table:style-name="ce15" table:formula="of:=SUM([.AK7];[.AK8];[.AK9];[.AK34:.AK46])" office:value-type="float" office:value="4616" calcext:value-type="float">
            <text:p>4,616 </text:p>
          </table:table-cell>
          <table:table-cell table:style-name="ce15" table:formula="of:=SUM([.AL7];[.AL8];[.AL9];[.AL34:.AL46])" office:value-type="float" office:value="4490" calcext:value-type="float">
            <text:p>4,490 </text:p>
          </table:table-cell>
          <table:table-cell table:style-name="ce19" table:formula="of:=IF([.AL6]&gt;[.AK6];999;IF([.AK6]=0;0;[.AL6]/[.AK6]*100))" office:value-type="float" office:value="97.2703639514731" calcext:value-type="float">
            <text:p>97.27 </text:p>
          </table:table-cell>
          <table:table-cell table:style-name="ce15" table:formula="of:=SUM([.AN7];[.AN8];[.AN9];[.AN34:.AN46])" office:value-type="float" office:value="1547" calcext:value-type="float">
            <text:p>1,547 </text:p>
          </table:table-cell>
          <table:table-cell table:style-name="ce15" table:formula="of:=SUM([.AO7];[.AO8];[.AO9];[.AO34:.AO46])" office:value-type="float" office:value="1539" calcext:value-type="float">
            <text:p>1,539 </text:p>
          </table:table-cell>
          <table:table-cell table:style-name="ce19" table:formula="of:=IF([.AO6]&gt;[.AN6];999;IF([.AN6]=0;0;[.AO6]/[.AN6]*100))" office:value-type="float" office:value="99.4828700711054" calcext:value-type="float">
            <text:p>99.48 </text:p>
          </table:table-cell>
          <table:table-cell table:style-name="ce15" table:formula="of:=SUM([.AQ7];[.AQ8];[.AQ9];[.AQ34:.AQ46])" office:value-type="float" office:value="575" calcext:value-type="float">
            <text:p>575 </text:p>
          </table:table-cell>
          <table:table-cell table:style-name="ce15" table:formula="of:=SUM([.AR7];[.AR8];[.AR9];[.AR34:.AR46])" office:value-type="float" office:value="570" calcext:value-type="float">
            <text:p>570 </text:p>
          </table:table-cell>
          <table:table-cell table:style-name="ce19" table:formula="of:=IF([.AR6]&gt;[.AQ6];999;IF([.AQ6]=0;0;[.AR6]/[.AQ6]*100))" office:value-type="float" office:value="99.1304347826087" calcext:value-type="float">
            <text:p>99.13 </text:p>
          </table:table-cell>
          <table:table-cell table:style-name="ce35" office:value-type="string" calcext:value-type="string">
            <text:p>總 <text:s text:c="43"/>計</text:p>
          </table:table-cell>
          <table:table-cell table:style-name="ce15" table:formula="of:=SUM([.AU7];[.AU8];[.AU9];[.AU34:.AU46])" office:value-type="float" office:value="254" calcext:value-type="float">
            <text:p>254 </text:p>
          </table:table-cell>
          <table:table-cell table:style-name="ce15" table:formula="of:=SUM([.AV7];[.AV8];[.AV9];[.AV34:.AV46])" office:value-type="float" office:value="254" calcext:value-type="float">
            <text:p>254 </text:p>
          </table:table-cell>
          <table:table-cell table:style-name="ce19" table:formula="of:=IF([.AV6]&gt;[.AU6];999;IF([.AU6]=0;0;[.AV6]/[.AU6]*100))" office:value-type="float" office:value="100" calcext:value-type="float">
            <text:p>100.00 </text:p>
          </table:table-cell>
          <table:table-cell table:style-name="ce15" table:formula="of:=SUM([.AX7];[.AX8];[.AX9];[.AX34:.AX46])" office:value-type="float" office:value="5820" calcext:value-type="float">
            <text:p>5,820 </text:p>
          </table:table-cell>
          <table:table-cell table:style-name="ce15" table:formula="of:=SUM([.AY7];[.AY8];[.AY9];[.AY34:.AY46])" office:value-type="float" office:value="5672" calcext:value-type="float">
            <text:p>5,672 </text:p>
          </table:table-cell>
          <table:table-cell table:style-name="ce19" table:formula="of:=IF([.AY6]&gt;[.AX6];999;IF([.AX6]=0;0;[.AY6]/[.AX6]*100))" office:value-type="float" office:value="97.4570446735395" calcext:value-type="float">
            <text:p>97.46 </text:p>
          </table:table-cell>
          <table:table-cell table:style-name="ce15" table:formula="of:=SUM([.BA7];[.BA8];[.BA9];[.BA34:.BA46])" office:value-type="float" office:value="1031" calcext:value-type="float">
            <text:p>1,031 </text:p>
          </table:table-cell>
          <table:table-cell table:style-name="ce15" table:formula="of:=SUM([.BB7];[.BB8];[.BB9];[.BB34:.BB46])" office:value-type="float" office:value="1014" calcext:value-type="float">
            <text:p>1,014 </text:p>
          </table:table-cell>
          <table:table-cell table:style-name="ce19" table:formula="of:=IF([.BB6]&gt;[.BA6];999;IF([.BA6]=0;0;[.BB6]/[.BA6]*100))" office:value-type="float" office:value="98.3511154219205" calcext:value-type="float">
            <text:p>98.35 </text:p>
          </table:table-cell>
          <table:table-cell table:style-name="ce15" table:formula="of:=SUM([.BD7];[.BD8];[.BD9];[.BD34:.BD46])" office:value-type="float" office:value="12" calcext:value-type="float">
            <text:p>12 </text:p>
          </table:table-cell>
          <table:table-cell table:style-name="ce15" table:formula="of:=SUM([.BE7];[.BE8];[.BE9];[.BE34:.BE46])" office:value-type="float" office:value="12" calcext:value-type="float">
            <text:p>12 </text:p>
          </table:table-cell>
          <table:table-cell table:style-name="ce19" table:formula="of:=IF([.BE6]&gt;[.BD6];999;IF([.BD6]=0;0;[.BE6]/[.BD6]*100))" office:value-type="float" office:value="100" calcext:value-type="float">
            <text:p>100.00 </text:p>
          </table:table-cell>
          <table:table-cell table:style-name="ce15" table:formula="of:=SUM([.BG7];[.BG8];[.BG9];[.BG34:.BG46])" office:value-type="float" office:value="9" calcext:value-type="float">
            <text:p>9 </text:p>
          </table:table-cell>
          <table:table-cell table:style-name="ce15" table:formula="of:=SUM([.BH7];[.BH8];[.BH9];[.BH34:.BH46])" office:value-type="float" office:value="9" calcext:value-type="float">
            <text:p>9 </text:p>
          </table:table-cell>
          <table:table-cell table:style-name="ce19" table:formula="of:=IF([.BH6]&gt;[.BG6];999;IF([.BG6]=0;0;[.BH6]/[.BG6]*100))" office:value-type="float" office:value="100" calcext:value-type="float">
            <text:p>100.00 </text:p>
          </table:table-cell>
          <table:table-cell table:style-name="ce15" table:formula="of:=SUM([.BJ7];[.BJ8];[.BJ9];[.BJ34:.BJ46])" office:value-type="float" office:value="87" calcext:value-type="float">
            <text:p>87 </text:p>
          </table:table-cell>
          <table:table-cell table:style-name="ce15" table:formula="of:=SUM([.BK7];[.BK8];[.BK9];[.BK34:.BK46])" office:value-type="float" office:value="86" calcext:value-type="float">
            <text:p>86 </text:p>
          </table:table-cell>
          <table:table-cell table:style-name="ce19" table:formula="of:=IF([.BK6]&gt;[.BJ6];999;IF([.BJ6]=0;0;[.BK6]/[.BJ6]*100))" office:value-type="float" office:value="98.8505747126437" calcext:value-type="float">
            <text:p>98.85 </text:p>
          </table:table-cell>
          <table:table-cell table:style-name="ce15" table:formula="of:=SUM([.BM7];[.BM8];[.BM9];[.BM34:.BM46])" office:value-type="float" office:value="0" calcext:value-type="float">
            <text:p><text:s/>- </text:p>
          </table:table-cell>
          <table:table-cell table:style-name="ce15" table:formula="of:=SUM([.BN7];[.BN8];[.BN9];[.BN34:.BN46])" office:value-type="float" office:value="0" calcext:value-type="float">
            <text:p><text:s/>- </text:p>
          </table:table-cell>
          <table:table-cell table:style-name="ce19" table:formula="of:=IF([.BN6]&gt;[.BM6];999;IF([.BM6]=0;0;[.BN6]/[.BM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總 <text:s text:c="43"/>計</text:p>
          </table:table-cell>
          <table:table-cell table:style-name="ce15" table:formula="of:=SUM([.BQ7];[.BQ8];[.BQ9];[.BQ34:.BQ46])" office:value-type="float" office:value="1" calcext:value-type="float">
            <text:p>1 </text:p>
          </table:table-cell>
          <table:table-cell table:style-name="ce15" table:formula="of:=SUM([.BR7];[.BR8];[.BR9];[.BR34:.BR46])" office:value-type="float" office:value="1" calcext:value-type="float">
            <text:p>1 </text:p>
          </table:table-cell>
          <table:table-cell table:style-name="ce19" table:formula="of:=IF([.BR6]&gt;[.BQ6];999;IF([.BQ6]=0;0;[.BR6]/[.BQ6]*100))" office:value-type="float" office:value="100" calcext:value-type="float">
            <text:p>100.00 </text:p>
          </table:table-cell>
          <table:table-cell table:style-name="ce15" table:formula="of:=SUM([.BT7];[.BT8];[.BT9];[.BT34:.BT46])" office:value-type="float" office:value="46" calcext:value-type="float">
            <text:p>46 </text:p>
          </table:table-cell>
          <table:table-cell table:style-name="ce15" table:formula="of:=SUM([.BU7];[.BU8];[.BU9];[.BU34:.BU46])" office:value-type="float" office:value="45" calcext:value-type="float">
            <text:p>45 </text:p>
          </table:table-cell>
          <table:table-cell table:style-name="ce19" table:formula="of:=IF([.BU6]&gt;[.BT6];999;IF([.BT6]=0;0;[.BU6]/[.BT6]*100))" office:value-type="float" office:value="97.8260869565217" calcext:value-type="float">
            <text:p>97.83 </text:p>
          </table:table-cell>
          <table:table-cell table:style-name="ce15" table:formula="of:=SUM([.BW7];[.BW8];[.BW9];[.BW34:.BW46])" office:value-type="float" office:value="1150" calcext:value-type="float">
            <text:p>1,150 </text:p>
          </table:table-cell>
          <table:table-cell table:style-name="ce15" table:formula="of:=SUM([.BX7];[.BX8];[.BX9];[.BX34:.BX46])" office:value-type="float" office:value="1135" calcext:value-type="float">
            <text:p>1,135 </text:p>
          </table:table-cell>
          <table:table-cell table:style-name="ce19" table:formula="of:=IF([.BX6]&gt;[.BW6];999;IF([.BW6]=0;0;[.BX6]/[.BW6]*100))" office:value-type="float" office:value="98.695652173913" calcext:value-type="float">
            <text:p>98.70 </text:p>
          </table:table-cell>
          <table:table-cell table:style-name="ce15" table:formula="of:=SUM([.BZ7];[.BZ8];[.BZ9];[.BZ34:.BZ46])" office:value-type="float" office:value="2060" calcext:value-type="float">
            <text:p>2,060 </text:p>
          </table:table-cell>
          <table:table-cell table:style-name="ce15" table:formula="of:=SUM([.CA7];[.CA8];[.CA9];[.CA34:.CA46])" office:value-type="float" office:value="2011" calcext:value-type="float">
            <text:p>2,011 </text:p>
          </table:table-cell>
          <table:table-cell table:style-name="ce19" table:formula="of:=IF([.CA6]&gt;[.BZ6];999;IF([.BZ6]=0;0;[.CA6]/[.BZ6]*100))" office:value-type="float" office:value="97.621359223301" calcext:value-type="float">
            <text:p>97.62 </text:p>
          </table:table-cell>
          <table:table-cell table:style-name="ce15" table:formula="of:=SUM([.CC7];[.CC8];[.CC9];[.CC34:.CC46])" office:value-type="float" office:value="147" calcext:value-type="float">
            <text:p>147 </text:p>
          </table:table-cell>
          <table:table-cell table:style-name="ce15" table:formula="of:=SUM([.CD7];[.CD8];[.CD9];[.CD34:.CD46])" office:value-type="float" office:value="147" calcext:value-type="float">
            <text:p>147 </text:p>
          </table:table-cell>
          <table:table-cell table:style-name="ce19" table:formula="of:=IF([.CD6]&gt;[.CC6];999;IF([.CC6]=0;0;[.CD6]/[.CC6]*100))" office:value-type="float" office:value="100" calcext:value-type="float">
            <text:p>100.00 </text:p>
          </table:table-cell>
          <table:table-cell table:style-name="ce15" table:formula="of:=SUM([.CF7];[.CF8];[.CF9];[.CF34:.CF46])" office:value-type="float" office:value="5" calcext:value-type="float">
            <text:p>5 </text:p>
          </table:table-cell>
          <table:table-cell table:style-name="ce15" table:formula="of:=SUM([.CG7];[.CG8];[.CG9];[.CG34:.CG46])" office:value-type="float" office:value="5" calcext:value-type="float">
            <text:p>5 </text:p>
          </table:table-cell>
          <table:table-cell table:style-name="ce19" table:formula="of:=IF([.CG6]&gt;[.CF6];999;IF([.CF6]=0;0;[.CG6]/[.CF6]*100))" office:value-type="float" office:value="100" calcext:value-type="float">
            <text:p>100.00 </text:p>
          </table:table-cell>
          <table:table-cell table:style-name="ce15" table:formula="of:=SUM([.CI7];[.CI8];[.CI9];[.CI34:.CI46])" office:value-type="float" office:value="1" calcext:value-type="float">
            <text:p>1 </text:p>
          </table:table-cell>
          <table:table-cell table:style-name="ce15" table:formula="of:=SUM([.CJ7];[.CJ8];[.CJ9];[.CJ34:.CJ46])" office:value-type="float" office:value="1" calcext:value-type="float">
            <text:p>1 </text:p>
          </table:table-cell>
          <table:table-cell table:style-name="ce19" table:formula="of:=IF([.CJ6]&gt;[.CI6];999;IF([.CI6]=0;0;[.CJ6]/[.CI6]*100))" office:value-type="float" office:value="100" calcext:value-type="float">
            <text:p>100.00 </text:p>
          </table:table-cell>
          <table:table-cell table:style-name="ce35" office:value-type="string" calcext:value-type="string">
            <text:p>總 <text:s text:c="43"/>計</text:p>
          </table:table-cell>
          <table:table-cell table:style-name="ce15" table:formula="of:=SUM([.CM7];[.CM8];[.CM9];[.CM34:.CM46])" office:value-type="float" office:value="10" calcext:value-type="float">
            <text:p>10 </text:p>
          </table:table-cell>
          <table:table-cell table:style-name="ce15" table:formula="of:=SUM([.CN7];[.CN8];[.CN9];[.CN34:.CN46])" office:value-type="float" office:value="10" calcext:value-type="float">
            <text:p>10 </text:p>
          </table:table-cell>
          <table:table-cell table:style-name="ce19" table:formula="of:=IF([.CN6]&gt;[.CM6];999;IF([.CM6]=0;0;[.CN6]/[.CM6]*100))" office:value-type="float" office:value="100" calcext:value-type="float">
            <text:p>100.00 </text:p>
          </table:table-cell>
          <table:table-cell table:style-name="ce15" table:formula="of:=SUM([.CP7];[.CP8];[.CP9];[.CP34:.CP46])" office:value-type="float" office:value="550" calcext:value-type="float">
            <text:p>550 </text:p>
          </table:table-cell>
          <table:table-cell table:style-name="ce15" table:formula="of:=SUM([.CQ7];[.CQ8];[.CQ9];[.CQ34:.CQ46])" office:value-type="float" office:value="542" calcext:value-type="float">
            <text:p>542 </text:p>
          </table:table-cell>
          <table:table-cell table:style-name="ce19" table:formula="of:=IF([.CQ6]&gt;[.CP6];999;IF([.CP6]=0;0;[.CQ6]/[.CP6]*100))" office:value-type="float" office:value="98.5454545454546" calcext:value-type="float">
            <text:p>98.55 </text:p>
          </table:table-cell>
          <table:table-cell table:style-name="ce15" table:formula="of:=SUM([.CS7];[.CS8];[.CS9];[.CS34:.CS46])" office:value-type="float" office:value="4" calcext:value-type="float">
            <text:p>4 </text:p>
          </table:table-cell>
          <table:table-cell table:style-name="ce15" table:formula="of:=SUM([.CT7];[.CT8];[.CT9];[.CT34:.CT46])" office:value-type="float" office:value="4" calcext:value-type="float">
            <text:p>4 </text:p>
          </table:table-cell>
          <table:table-cell table:style-name="ce19" table:formula="of:=IF([.CT6]&gt;[.CS6];999;IF([.CS6]=0;0;[.CT6]/[.CS6]*100))" office:value-type="float" office:value="100" calcext:value-type="float">
            <text:p>100.00 </text:p>
          </table:table-cell>
          <table:table-cell table:style-name="ce15" table:formula="of:=SUM([.CV7];[.CV8];[.CV9];[.CV34:.CV46])" office:value-type="float" office:value="0" calcext:value-type="float">
            <text:p><text:s/>- </text:p>
          </table:table-cell>
          <table:table-cell table:style-name="ce15" table:formula="of:=SUM([.CW7];[.CW8];[.CW9];[.CW34:.CW46])" office:value-type="float" office:value="0" calcext:value-type="float">
            <text:p><text:s/>- </text:p>
          </table:table-cell>
          <table:table-cell table:style-name="ce19" table:formula="of:=IF([.CW6]&gt;[.CV6];999;IF([.CV6]=0;0;[.CW6]/[.CV6]*100))" office:value-type="float" office:value="0" calcext:value-type="float">
            <text:p><text:s/>- </text:p>
          </table:table-cell>
          <table:table-cell table:style-name="ce15" table:formula="of:=SUM([.CY7];[.CY8];[.CY9];[.CY34:.CY46])" office:value-type="float" office:value="1389" calcext:value-type="float">
            <text:p>1,389 </text:p>
          </table:table-cell>
          <table:table-cell table:style-name="ce15" table:formula="of:=SUM([.CZ7];[.CZ8];[.CZ9];[.CZ34:.CZ46])" office:value-type="float" office:value="1380" calcext:value-type="float">
            <text:p>1,380 </text:p>
          </table:table-cell>
          <table:table-cell table:style-name="ce19" table:formula="of:=IF([.CZ6]&gt;[.CY6];999;IF([.CY6]=0;0;[.CZ6]/[.CY6]*100))" office:value-type="float" office:value="99.3520518358531" calcext:value-type="float">
            <text:p>99.35 </text:p>
          </table:table-cell>
          <table:table-cell table:style-name="ce15" table:formula="of:=SUM([.DB7];[.DB8];[.DB9];[.DB34:.DB46])" office:value-type="float" office:value="76" calcext:value-type="float">
            <text:p>76 </text:p>
          </table:table-cell>
          <table:table-cell table:style-name="ce15" table:formula="of:=SUM([.DC7];[.DC8];[.DC9];[.DC34:.DC46])" office:value-type="float" office:value="72" calcext:value-type="float">
            <text:p>72 </text:p>
          </table:table-cell>
          <table:table-cell table:style-name="ce19" table:formula="of:=IF([.DC6]&gt;[.DB6];999;IF([.DB6]=0;0;[.DC6]/[.DB6]*100))" office:value-type="float" office:value="94.7368421052632" calcext:value-type="float">
            <text:p>94.74 </text:p>
          </table:table-cell>
          <table:table-cell table:style-name="ce15" table:formula="of:=SUM([.DE7];[.DE8];[.DE9];[.DE34:.DE46])" office:value-type="float" office:value="0" calcext:value-type="float">
            <text:p><text:s/>- </text:p>
          </table:table-cell>
          <table:table-cell table:style-name="ce15" table:formula="of:=SUM([.DF7];[.DF8];[.DF9];[.DF34:.DF46])" office:value-type="float" office:value="0" calcext:value-type="float">
            <text:p><text:s/>- </text:p>
          </table:table-cell>
          <table:table-cell table:style-name="ce19" table:formula="of:=IF([.DF6]&gt;[.DE6];999;IF([.DE6]=0;0;[.DF6]/[.DE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總 <text:s text:c="43"/>計</text:p>
          </table:table-cell>
          <table:table-cell table:style-name="ce15" table:formula="of:=SUM([.DI7];[.DI8];[.DI9];[.DI34:.DI46])" office:value-type="float" office:value="36" calcext:value-type="float">
            <text:p>36 </text:p>
          </table:table-cell>
          <table:table-cell table:style-name="ce15" table:formula="of:=SUM([.DJ7];[.DJ8];[.DJ9];[.DJ34:.DJ46])" office:value-type="float" office:value="36" calcext:value-type="float">
            <text:p>36 </text:p>
          </table:table-cell>
          <table:table-cell table:style-name="ce19" table:formula="of:=IF([.DJ6]&gt;[.DI6];999;IF([.DI6]=0;0;[.DJ6]/[.DI6]*100))" office:value-type="float" office:value="100" calcext:value-type="float">
            <text:p>100.00 </text:p>
          </table:table-cell>
          <table:table-cell table:style-name="ce15" table:formula="of:=SUM([.DL7];[.DL8];[.DL9];[.DL34:.DL46])" office:value-type="float" office:value="1634" calcext:value-type="float">
            <text:p>1,634 </text:p>
          </table:table-cell>
          <table:table-cell table:style-name="ce15" table:formula="of:=SUM([.DM7];[.DM8];[.DM9];[.DM34:.DM46])" office:value-type="float" office:value="1594" calcext:value-type="float">
            <text:p>1,594 </text:p>
          </table:table-cell>
          <table:table-cell table:style-name="ce19" table:formula="of:=IF([.DM6]&gt;[.DL6];999;IF([.DL6]=0;0;[.DM6]/[.DL6]*100))" office:value-type="float" office:value="97.5520195838433" calcext:value-type="float">
            <text:p>97.55 </text:p>
          </table:table-cell>
          <table:table-cell table:style-name="ce15" table:formula="of:=SUM([.DO7];[.DO8];[.DO9];[.DO34:.DO46])" office:value-type="float" office:value="1808" calcext:value-type="float">
            <text:p>1,808 </text:p>
          </table:table-cell>
          <table:table-cell table:style-name="ce15" table:formula="of:=SUM([.DP7];[.DP8];[.DP9];[.DP34:.DP46])" office:value-type="float" office:value="1763" calcext:value-type="float">
            <text:p>1,763 </text:p>
          </table:table-cell>
          <table:table-cell table:style-name="ce19" table:formula="of:=IF([.DP6]&gt;[.DO6];999;IF([.DO6]=0;0;[.DP6]/[.DO6]*100))" office:value-type="float" office:value="97.5110619469027" calcext:value-type="float">
            <text:p>97.51 </text:p>
          </table:table-cell>
          <table:table-cell table:style-name="ce15" table:formula="of:=SUM([.DR7];[.DR8];[.DR9];[.DR34:.DR46])" office:value-type="float" office:value="21" calcext:value-type="float">
            <text:p>21 </text:p>
          </table:table-cell>
          <table:table-cell table:style-name="ce15" table:formula="of:=SUM([.DS7];[.DS8];[.DS9];[.DS34:.DS46])" office:value-type="float" office:value="20" calcext:value-type="float">
            <text:p>20 </text:p>
          </table:table-cell>
          <table:table-cell table:style-name="ce19" table:formula="of:=IF([.DS6]&gt;[.DR6];999;IF([.DR6]=0;0;[.DS6]/[.DR6]*100))" office:value-type="float" office:value="95.2380952380952" calcext:value-type="float">
            <text:p>95.24 </text:p>
          </table:table-cell>
          <table:table-cell table:style-name="ce15" table:formula="of:=SUM([.DU7];[.DU8];[.DU9];[.DU34:.DU46])" office:value-type="float" office:value="22" calcext:value-type="float">
            <text:p>22 </text:p>
          </table:table-cell>
          <table:table-cell table:style-name="ce15" table:formula="of:=SUM([.DV7];[.DV8];[.DV9];[.DV34:.DV46])" office:value-type="float" office:value="22" calcext:value-type="float">
            <text:p>22 </text:p>
          </table:table-cell>
          <table:table-cell table:style-name="ce19" table:formula="of:=IF([.DV6]&gt;[.DU6];999;IF([.DU6]=0;0;[.DV6]/[.DU6]*100))" office:value-type="float" office:value="100" calcext:value-type="float">
            <text:p>100.00 </text:p>
          </table:table-cell>
          <table:table-cell table:style-name="ce15" table:formula="of:=SUM([.DX7];[.DX8];[.DX9];[.DX34:.DX46])" office:value-type="float" office:value="2461" calcext:value-type="float">
            <text:p>2,461 </text:p>
          </table:table-cell>
          <table:table-cell table:style-name="ce15" table:formula="of:=SUM([.DY7];[.DY8];[.DY9];[.DY34:.DY46])" office:value-type="float" office:value="2306" calcext:value-type="float">
            <text:p>2,306 </text:p>
          </table:table-cell>
          <table:table-cell table:style-name="ce19" table:formula="of:=IF([.DY6]&gt;[.DX6];999;IF([.DX6]=0;0;[.DY6]/[.DX6]*100))" office:value-type="float" office:value="93.7017472572125" calcext:value-type="float">
            <text:p>93.70 </text:p>
          </table:table-cell>
          <table:table-cell table:style-name="ce15" table:formula="of:=SUM([.EA7];[.EA8];[.EA9];[.EA34:.EA46])" office:value-type="float" office:value="4" calcext:value-type="float">
            <text:p>4 </text:p>
          </table:table-cell>
          <table:table-cell table:style-name="ce15" table:formula="of:=SUM([.EB7];[.EB8];[.EB9];[.EB34:.EB46])" office:value-type="float" office:value="4" calcext:value-type="float">
            <text:p>4 </text:p>
          </table:table-cell>
          <table:table-cell table:style-name="ce19" table:formula="of:=IF([.EB6]&gt;[.EA6];999;IF([.EA6]=0;0;[.EB6]/[.EA6]*100))" office:value-type="float" office:value="100" calcext:value-type="float">
            <text:p>100.00 </text:p>
          </table:table-cell>
          <table:table-cell table:style-name="ce35" office:value-type="string" calcext:value-type="string">
            <text:p>總 <text:s text:c="43"/>計</text:p>
          </table:table-cell>
          <table:table-cell table:style-name="ce15" table:formula="of:=SUM([.EE7];[.EE8];[.EE9];[.EE34:.EE46])" office:value-type="float" office:value="0" calcext:value-type="float">
            <text:p><text:s/>- </text:p>
          </table:table-cell>
          <table:table-cell table:style-name="ce15" table:formula="of:=SUM([.EF7];[.EF8];[.EF9];[.EF34:.EF46])" office:value-type="float" office:value="0" calcext:value-type="float">
            <text:p><text:s/>- </text:p>
          </table:table-cell>
          <table:table-cell table:style-name="ce19" table:formula="of:=IF([.EF6]&gt;[.EE6];999;IF([.EE6]=0;0;[.EF6]/[.EE6]*100))" office:value-type="float" office:value="0" calcext:value-type="float">
            <text:p><text:s/>- </text:p>
          </table:table-cell>
          <table:table-cell table:style-name="ce15" table:formula="of:=SUM([.EH7];[.EH8];[.EH9];[.EH34:.EH46])" office:value-type="float" office:value="0" calcext:value-type="float">
            <text:p><text:s/>- </text:p>
          </table:table-cell>
          <table:table-cell table:style-name="ce15" table:formula="of:=SUM([.EI7];[.EI8];[.EI9];[.EI34:.EI46])" office:value-type="float" office:value="0" calcext:value-type="float">
            <text:p><text:s/>- </text:p>
          </table:table-cell>
          <table:table-cell table:style-name="ce19" table:formula="of:=IF([.EI6]&gt;[.EH6];999;IF([.EH6]=0;0;[.EI6]/[.EH6]*100))" office:value-type="float" office:value="0" calcext:value-type="float">
            <text:p><text:s/>- </text:p>
          </table:table-cell>
          <table:table-cell table:style-name="ce15" table:formula="of:=SUM([.EK7];[.EK8];[.EK9];[.EK34:.EK46])" office:value-type="float" office:value="0" calcext:value-type="float">
            <text:p><text:s/>- </text:p>
          </table:table-cell>
          <table:table-cell table:style-name="ce15" table:formula="of:=SUM([.EL7];[.EL8];[.EL9];[.EL34:.EL46])" office:value-type="float" office:value="0" calcext:value-type="float">
            <text:p><text:s/>- </text:p>
          </table:table-cell>
          <table:table-cell table:style-name="ce19" table:formula="of:=IF([.EL6]&gt;[.EK6];999;IF([.EK6]=0;0;[.EL6]/[.EK6]*100))" office:value-type="float" office:value="0" calcext:value-type="float">
            <text:p><text:s/>- </text:p>
          </table:table-cell>
          <table:table-cell table:style-name="ce15" table:formula="of:=SUM([.EN7];[.EN8];[.EN9];[.EN34:.EN46])" office:value-type="float" office:value="194" calcext:value-type="float">
            <text:p>194 </text:p>
          </table:table-cell>
          <table:table-cell table:style-name="ce15" table:formula="of:=SUM([.EO7];[.EO8];[.EO9];[.EO34:.EO46])" office:value-type="float" office:value="192" calcext:value-type="float">
            <text:p>192 </text:p>
          </table:table-cell>
          <table:table-cell table:style-name="ce19" table:formula="of:=IF([.EO6]&gt;[.EN6];999;IF([.EN6]=0;0;[.EO6]/[.EN6]*100))" office:value-type="float" office:value="98.9690721649485" calcext:value-type="float">
            <text:p>98.97 </text:p>
          </table:table-cell>
          <table:table-cell table:style-name="ce15" table:formula="of:=SUM([.EQ7];[.EQ8];[.EQ9];[.EQ34:.EQ46])" office:value-type="float" office:value="0" calcext:value-type="float">
            <text:p><text:s/>- </text:p>
          </table:table-cell>
          <table:table-cell table:style-name="ce15" table:formula="of:=SUM([.ER7];[.ER8];[.ER9];[.ER34:.ER46])" office:value-type="float" office:value="0" calcext:value-type="float">
            <text:p><text:s/>- </text:p>
          </table:table-cell>
          <table:table-cell table:style-name="ce19" table:formula="of:=IF([.ER6]&gt;[.EQ6];999;IF([.EQ6]=0;0;[.ER6]/[.EQ6]*100))" office:value-type="float" office:value="0" calcext:value-type="float">
            <text:p><text:s/>- </text:p>
          </table:table-cell>
          <table:table-cell table:style-name="ce15" table:formula="of:=SUM([.ET7];[.ET8];[.ET9];[.ET34:.ET46])" office:value-type="float" office:value="548" calcext:value-type="float">
            <text:p>548 </text:p>
          </table:table-cell>
          <table:table-cell table:style-name="ce15" table:formula="of:=SUM([.EU7];[.EU8];[.EU9];[.EU34:.EU46])" office:value-type="float" office:value="539" calcext:value-type="float">
            <text:p>539 </text:p>
          </table:table-cell>
          <table:table-cell table:style-name="ce19" table:formula="of:=IF([.EU6]&gt;[.ET6];999;IF([.ET6]=0;0;[.EU6]/[.ET6]*100))" office:value-type="float" office:value="98.3576642335767" calcext:value-type="float">
            <text:p>98.36 </text:p>
          </table:table-cell>
          <table:table-cell table:style-name="ce15" table:formula="of:=SUM([.EW7];[.EW8];[.EW9];[.EW34:.EW46])" office:value-type="float" office:value="14" calcext:value-type="float">
            <text:p>14 </text:p>
          </table:table-cell>
          <table:table-cell table:style-name="ce15" table:formula="of:=SUM([.EX7];[.EX8];[.EX9];[.EX34:.EX46])" office:value-type="float" office:value="14" calcext:value-type="float">
            <text:p>14 </text:p>
          </table:table-cell>
          <table:table-cell table:style-name="ce19" table:formula="of:=IF([.EX6]&gt;[.EW6];999;IF([.EW6]=0;0;[.EX6]/[.EW6]*100))" office:value-type="float" office:value="100" calcext:value-type="float">
            <text:p>100.00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農、林、漁、牧業</text:p>
          </table:table-cell>
          <table:table-cell table:style-name="ce15" office:value-type="float" office:value="19" calcext:value-type="float">
            <text:p>19 </text:p>
          </table:table-cell>
          <table:table-cell table:style-name="ce15" table:formula="of:=SUM([.F7];[.CV7]+[.CY7]+[.DB7]+[.DE7]+[.DI7]+[.DL7]+[.DO7]+[.DR7]+[.DU7]+[.DX7]+[.EA7]+[.EE7]+[.EH7]+[.EK7]+[.EN7]+[.EQ7]+[.ET7]+[.EW7])" office:value-type="float" office:value="8" calcext:value-type="float">
            <text:p>8 </text:p>
          </table:table-cell>
          <table:table-cell table:style-name="ce15" table:formula="of:=SUM([.G7];[.CW7]+[.CZ7]+[.DC7]+[.DF7]+[.DJ7]+[.DM7]+[.DP7]+[.DS7]+[.DV7]+[.DY7]+[.EB7]+[.EF7]+[.EI7]+[.EL7]+[.EO7]+[.ER7]+[.EU7]+[.EX7])" office:value-type="float" office:value="8" calcext:value-type="float">
            <text:p>8 </text:p>
          </table:table-cell>
          <table:table-cell table:style-name="ce19" table:formula="of:=IF([.D7]&gt;[.C7];999;IF([.C7]=0;0;[.D7]/[.C7]*100))" office:value-type="float" office:value="100" calcext:value-type="float">
            <text:p>100.00 </text:p>
          </table:table-cell>
          <table:table-cell table:style-name="ce15" table:formula="of:=SUM([.I7]+[.L7]+[.O7]+[.R7]+[.U7]+[.Y7]+[.AB7]+[.AE7]+[.AH7]+[.AK7]+[.AN7]+[.AQ7]+[.AU7]+[.AX7]+[.BA7]+[.BD7]+[.BG7]+[.BJ7]+[.BM7]+[.BQ7]+[.BT7]+[.BW7]+[.BZ7]+[.CC7]+[.CF7]+[.CI7]+[.CM7]+[.CP7]+[.CS7])" office:value-type="float" office:value="7" calcext:value-type="float">
            <text:p>7 </text:p>
          </table:table-cell>
          <table:table-cell table:style-name="ce15" table:formula="of:=SUM([.J7]+[.M7]+[.P7]+[.S7]+[.V7]+[.Z7]+[.AC7]+[.AF7]+[.AI7]+[.AL7]+[.AO7]+[.AR7]+[.AV7]+[.AY7]+[.BB7]+[.BE7]+[.BH7]+[.BK7]+[.BN7]+[.BR7]+[.BU7]+[.BX7]+[.CA7]+[.CD7]+[.CG7]+[.CJ7]+[.CN7]+[.CQ7]+[.CT7])" office:value-type="float" office:value="7" calcext:value-type="float">
            <text:p>7 </text:p>
          </table:table-cell>
          <table:table-cell table:style-name="ce19" table:formula="of:=IF([.G7]&gt;[.F7];999;IF([.F7]=0;0;[.G7]/[.F7]*100))" office:value-type="float" office:value="100" calcext:value-type="float">
            <text:p>100.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J7]&gt;[.I7];999;IF([.I7]=0;0;[.J7]/[.I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M7]&gt;[.L7];999;IF([.L7]=0;0;[.M7]/[.L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P7]&gt;[.O7];999;IF([.O7]=0;0;[.P7]/[.O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S7]&gt;[.R7];999;IF([.R7]=0;0;[.S7]/[.R7]*100))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table:formula="of:=IF([.V7]&gt;[.U7];999;IF([.U7]=0;0;[.V7]/[.U7]*100))" office:value-type="float" office:value="100" calcext:value-type="float">
            <text:p>100.00 </text:p>
          </table:table-cell>
          <table:table-cell table:style-name="ce35" office:value-type="string" calcext:value-type="string">
            <text:p>農、林、漁、牧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Z7]&gt;[.Y7];999;IF([.Y7]=0;0;[.Z7]/[.Y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C7]&gt;[.AB7];999;IF([.AB7]=0;0;[.AC7]/[.A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F7]&gt;[.AE7];999;IF([.AE7]=0;0;[.AF7]/[.AE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I7]&gt;[.AH7];999;IF([.AH7]=0;0;[.AI7]/[.AH7]*100))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table:formula="of:=IF([.AL7]&gt;[.AK7];999;IF([.AK7]=0;0;[.AL7]/[.AK7]*100))" office:value-type="float" office:value="100" calcext:value-type="float">
            <text:p>100.0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table:formula="of:=IF([.AO7]&gt;[.AN7];999;IF([.AN7]=0;0;[.AO7]/[.AN7]*100))" office:value-type="float" office:value="100" calcext:value-type="float">
            <text:p>100.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R7]&gt;[.AQ7];999;IF([.AQ7]=0;0;[.AR7]/[.AQ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農、林、漁、牧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V7]&gt;[.AU7];999;IF([.AU7]=0;0;[.AV7]/[.AU7]*100))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table:formula="of:=IF([.AY7]&gt;[.AX7];999;IF([.AX7]=0;0;[.AY7]/[.AX7]*100))" office:value-type="float" office:value="100" calcext:value-type="float">
            <text:p>100.0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table:formula="of:=IF([.BB7]&gt;[.BA7];999;IF([.BA7]=0;0;[.BB7]/[.BA7]*100))" office:value-type="float" office:value="100" calcext:value-type="float">
            <text:p>100.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E7]&gt;[.BD7];999;IF([.BD7]=0;0;[.BE7]/[.BD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H7]&gt;[.BG7];999;IF([.BG7]=0;0;[.BH7]/[.BG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K7]&gt;[.BJ7];999;IF([.BJ7]=0;0;[.BK7]/[.BJ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N7]&gt;[.BM7];999;IF([.BM7]=0;0;[.BN7]/[.BM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農、林、漁、牧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R7]&gt;[.BQ7];999;IF([.BQ7]=0;0;[.BR7]/[.BQ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U7]&gt;[.BT7];999;IF([.BT7]=0;0;[.BU7]/[.BT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X7]&gt;[.BW7];999;IF([.BW7]=0;0;[.BX7]/[.BW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A7]&gt;[.BZ7];999;IF([.BZ7]=0;0;[.CA7]/[.BZ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D7]&gt;[.CC7];999;IF([.CC7]=0;0;[.CD7]/[.CC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G7]&gt;[.CF7];999;IF([.CF7]=0;0;[.CG7]/[.CF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J7]&gt;[.CI7];999;IF([.CI7]=0;0;[.CJ7]/[.CI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農、林、漁、牧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N7]&gt;[.CM7];999;IF([.CM7]=0;0;[.CN7]/[.CM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Q7]&gt;[.CP7];999;IF([.CP7]=0;0;[.CQ7]/[.CP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T7]&gt;[.CS7];999;IF([.CS7]=0;0;[.CT7]/[.CS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W7]&gt;[.CV7];999;IF([.CV7]=0;0;[.CW7]/[.CV7]*100))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table:formula="of:=IF([.CZ7]&gt;[.CY7];999;IF([.CY7]=0;0;[.CZ7]/[.CY7]*100))" office:value-type="float" office:value="100" calcext:value-type="float">
            <text:p>100.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C7]&gt;[.DB7];999;IF([.DB7]=0;0;[.DC7]/[.DB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F7]&gt;[.DE7];999;IF([.DE7]=0;0;[.DF7]/[.DE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農、林、漁、牧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J7]&gt;[.DI7];999;IF([.DI7]=0;0;[.DJ7]/[.DI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M7]&gt;[.DL7];999;IF([.DL7]=0;0;[.DM7]/[.DL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P7]&gt;[.DO7];999;IF([.DO7]=0;0;[.DP7]/[.DO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S7]&gt;[.DR7];999;IF([.DR7]=0;0;[.DS7]/[.DR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V7]&gt;[.DU7];999;IF([.DU7]=0;0;[.DV7]/[.DU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Y7]&gt;[.DX7];999;IF([.DX7]=0;0;[.DY7]/[.DX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B7]&gt;[.EA7];999;IF([.EA7]=0;0;[.EB7]/[.EA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農、林、漁、牧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F7]&gt;[.EE7];999;IF([.EE7]=0;0;[.EF7]/[.EE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I7]&gt;[.EH7];999;IF([.EH7]=0;0;[.EI7]/[.EH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L7]&gt;[.EK7];999;IF([.EK7]=0;0;[.EL7]/[.EK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O7]&gt;[.EN7];999;IF([.EN7]=0;0;[.EO7]/[.EN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R7]&gt;[.EQ7];999;IF([.EQ7]=0;0;[.ER7]/[.EQ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U7]&gt;[.ET7];999;IF([.ET7]=0;0;[.EU7]/[.ET7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X7]&gt;[.EW7];999;IF([.EW7]=0;0;[.EX7]/[.EW7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礦業及土石採取業</text:p>
          </table:table-cell>
          <table:table-cell table:style-name="ce15" office:value-type="float" office:value="19" calcext:value-type="float">
            <text:p>19 </text:p>
          </table:table-cell>
          <table:table-cell table:style-name="ce15" table:formula="of:=SUM([.F8];[.CV8]+[.CY8]+[.DB8]+[.DE8]+[.DI8]+[.DL8]+[.DO8]+[.DR8]+[.DU8]+[.DX8]+[.EA8]+[.EE8]+[.EH8]+[.EK8]+[.EN8]+[.EQ8]+[.ET8]+[.EW8])" office:value-type="float" office:value="18" calcext:value-type="float">
            <text:p>18 </text:p>
          </table:table-cell>
          <table:table-cell table:style-name="ce15" table:formula="of:=SUM([.G8];[.CW8]+[.CZ8]+[.DC8]+[.DF8]+[.DJ8]+[.DM8]+[.DP8]+[.DS8]+[.DV8]+[.DY8]+[.EB8]+[.EF8]+[.EI8]+[.EL8]+[.EO8]+[.ER8]+[.EU8]+[.EX8])" office:value-type="float" office:value="18" calcext:value-type="float">
            <text:p>18 </text:p>
          </table:table-cell>
          <table:table-cell table:style-name="ce19" table:formula="of:=IF([.D8]&gt;[.C8];999;IF([.C8]=0;0;[.D8]/[.C8]*100))" office:value-type="float" office:value="100" calcext:value-type="float">
            <text:p>100.00 </text:p>
          </table:table-cell>
          <table:table-cell table:style-name="ce15" table:formula="of:=SUM([.I8]+[.L8]+[.O8]+[.R8]+[.U8]+[.Y8]+[.AB8]+[.AE8]+[.AH8]+[.AK8]+[.AN8]+[.AQ8]+[.AU8]+[.AX8]+[.BA8]+[.BD8]+[.BG8]+[.BJ8]+[.BM8]+[.BQ8]+[.BT8]+[.BW8]+[.BZ8]+[.CC8]+[.CF8]+[.CI8]+[.CM8]+[.CP8]+[.CS8])" office:value-type="float" office:value="16" calcext:value-type="float">
            <text:p>16 </text:p>
          </table:table-cell>
          <table:table-cell table:style-name="ce15" table:formula="of:=SUM([.J8]+[.M8]+[.P8]+[.S8]+[.V8]+[.Z8]+[.AC8]+[.AF8]+[.AI8]+[.AL8]+[.AO8]+[.AR8]+[.AV8]+[.AY8]+[.BB8]+[.BE8]+[.BH8]+[.BK8]+[.BN8]+[.BR8]+[.BU8]+[.BX8]+[.CA8]+[.CD8]+[.CG8]+[.CJ8]+[.CN8]+[.CQ8]+[.CT8])" office:value-type="float" office:value="16" calcext:value-type="float">
            <text:p>16 </text:p>
          </table:table-cell>
          <table:table-cell table:style-name="ce19" table:formula="of:=IF([.G8]&gt;[.F8];999;IF([.F8]=0;0;[.G8]/[.F8]*100))" office:value-type="float" office:value="100" calcext:value-type="float">
            <text:p>100.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J8]&gt;[.I8];999;IF([.I8]=0;0;[.J8]/[.I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M8]&gt;[.L8];999;IF([.L8]=0;0;[.M8]/[.L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P8]&gt;[.O8];999;IF([.O8]=0;0;[.P8]/[.O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S8]&gt;[.R8];999;IF([.R8]=0;0;[.S8]/[.R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V8]&gt;[.U8];999;IF([.U8]=0;0;[.V8]/[.U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table:formula="of:=IF([.Z8]&gt;[.Y8];999;IF([.Y8]=0;0;[.Z8]/[.Y8]*100))" office:value-type="float" office:value="100" calcext:value-type="float">
            <text:p>100.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C8]&gt;[.AB8];999;IF([.AB8]=0;0;[.AC8]/[.AB8]*100))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table:formula="of:=IF([.AF8]&gt;[.AE8];999;IF([.AE8]=0;0;[.AF8]/[.AE8]*100))" office:value-type="float" office:value="100" calcext:value-type="float">
            <text:p>100.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table:formula="of:=IF([.AI8]&gt;[.AH8];999;IF([.AH8]=0;0;[.AI8]/[.AH8]*100))" office:value-type="float" office:value="100" calcext:value-type="float">
            <text:p>100.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table:formula="of:=IF([.AL8]&gt;[.AK8];999;IF([.AK8]=0;0;[.AL8]/[.AK8]*100))" office:value-type="float" office:value="100" calcext:value-type="float">
            <text:p>100.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O8]&gt;[.AN8];999;IF([.AN8]=0;0;[.AO8]/[.AN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R8]&gt;[.AQ8];999;IF([.AQ8]=0;0;[.AR8]/[.AQ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AV8]&gt;[.AU8];999;IF([.AU8]=0;0;[.AV8]/[.AU8]*100))" office:value-type="float" office:value="0" calcext:value-type="float">
            <text:p><text:s/>-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9" table:formula="of:=IF([.AY8]&gt;[.AX8];999;IF([.AX8]=0;0;[.AY8]/[.AX8]*100))" office:value-type="float" office:value="100" calcext:value-type="float">
            <text:p>100.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B8]&gt;[.BA8];999;IF([.BA8]=0;0;[.BB8]/[.BA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E8]&gt;[.BD8];999;IF([.BD8]=0;0;[.BE8]/[.BD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H8]&gt;[.BG8];999;IF([.BG8]=0;0;[.BH8]/[.BG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K8]&gt;[.BJ8];999;IF([.BJ8]=0;0;[.BK8]/[.BJ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N8]&gt;[.BM8];999;IF([.BM8]=0;0;[.BN8]/[.BM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R8]&gt;[.BQ8];999;IF([.BQ8]=0;0;[.BR8]/[.BQ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U8]&gt;[.BT8];999;IF([.BT8]=0;0;[.BU8]/[.BT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BX8]&gt;[.BW8];999;IF([.BW8]=0;0;[.BX8]/[.BW8]*100))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table:formula="of:=IF([.CA8]&gt;[.BZ8];999;IF([.BZ8]=0;0;[.CA8]/[.BZ8]*100))" office:value-type="float" office:value="100" calcext:value-type="float">
            <text:p>100.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D8]&gt;[.CC8];999;IF([.CC8]=0;0;[.CD8]/[.CC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G8]&gt;[.CF8];999;IF([.CF8]=0;0;[.CG8]/[.CF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J8]&gt;[.CI8];999;IF([.CI8]=0;0;[.CJ8]/[.CI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N8]&gt;[.CM8];999;IF([.CM8]=0;0;[.CN8]/[.CM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Q8]&gt;[.CP8];999;IF([.CP8]=0;0;[.CQ8]/[.CP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T8]&gt;[.CS8];999;IF([.CS8]=0;0;[.CT8]/[.CS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W8]&gt;[.CV8];999;IF([.CV8]=0;0;[.CW8]/[.CV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CZ8]&gt;[.CY8];999;IF([.CY8]=0;0;[.CZ8]/[.CY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C8]&gt;[.DB8];999;IF([.DB8]=0;0;[.DC8]/[.DB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F8]&gt;[.DE8];999;IF([.DE8]=0;0;[.DF8]/[.DE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J8]&gt;[.DI8];999;IF([.DI8]=0;0;[.DJ8]/[.DI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M8]&gt;[.DL8];999;IF([.DL8]=0;0;[.DM8]/[.DL8]*100))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table:formula="of:=IF([.DP8]&gt;[.DO8];999;IF([.DO8]=0;0;[.DP8]/[.DO8]*100))" office:value-type="float" office:value="100" calcext:value-type="float">
            <text:p>100.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S8]&gt;[.DR8];999;IF([.DR8]=0;0;[.DS8]/[.DR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V8]&gt;[.DU8];999;IF([.DU8]=0;0;[.DV8]/[.DU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DY8]&gt;[.DX8];999;IF([.DX8]=0;0;[.DY8]/[.DX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B8]&gt;[.EA8];999;IF([.EA8]=0;0;[.EB8]/[.EA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礦業及土石採取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F8]&gt;[.EE8];999;IF([.EE8]=0;0;[.EF8]/[.EE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I8]&gt;[.EH8];999;IF([.EH8]=0;0;[.EI8]/[.EH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L8]&gt;[.EK8];999;IF([.EK8]=0;0;[.EL8]/[.EK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O8]&gt;[.EN8];999;IF([.EN8]=0;0;[.EO8]/[.EN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R8]&gt;[.EQ8];999;IF([.EQ8]=0;0;[.ER8]/[.EQ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U8]&gt;[.ET8];999;IF([.ET8]=0;0;[.EU8]/[.ET8]*100))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table:formula="of:=IF([.EX8]&gt;[.EW8];999;IF([.EW8]=0;0;[.EX8]/[.EW8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6">
          <table:table-cell table:style-name="ce35" office:value-type="string" calcext:value-type="string">
            <text:p>製 <text:s text:c="5"/>造 <text:s text:c="5"/>業</text:p>
          </table:table-cell>
          <table:table-cell table:style-name="ce15" table:formula="of:=SUM([.B10:.B33])" office:value-type="float" office:value="9293" calcext:value-type="float">
            <text:p>9,293 </text:p>
          </table:table-cell>
          <table:table-cell table:style-name="ce15" table:formula="of:=SUM([.C10:.C33])" office:value-type="float" office:value="10642" calcext:value-type="float">
            <text:p>10,642 </text:p>
          </table:table-cell>
          <table:table-cell table:style-name="ce15" table:formula="of:=SUM([.D10:.D33])" office:value-type="float" office:value="10514" calcext:value-type="float">
            <text:p>10,514 </text:p>
          </table:table-cell>
          <table:table-cell table:style-name="ce19" table:formula="of:=IF([.D9]&gt;[.C9];999;IF([.C9]=0;0;[.D9]/[.C9]*100))" office:value-type="float" office:value="98.7972185679384" calcext:value-type="float">
            <text:p>98.80 </text:p>
          </table:table-cell>
          <table:table-cell table:style-name="ce15" table:formula="of:=SUM([.F10:.F33])" office:value-type="float" office:value="7526" calcext:value-type="float">
            <text:p>7,526 </text:p>
          </table:table-cell>
          <table:table-cell table:style-name="ce15" table:formula="of:=SUM([.G10:.G33])" office:value-type="float" office:value="7428" calcext:value-type="float">
            <text:p>7,428 </text:p>
          </table:table-cell>
          <table:table-cell table:style-name="ce19" table:formula="of:=IF([.G9]&gt;[.F9];999;IF([.F9]=0;0;[.G9]/[.F9]*100))" office:value-type="float" office:value="98.6978474621313" calcext:value-type="float">
            <text:p>98.70 </text:p>
          </table:table-cell>
          <table:table-cell table:style-name="ce15" table:formula="of:=SUM([.I10:.I33])" office:value-type="float" office:value="897" calcext:value-type="float">
            <text:p>897 </text:p>
          </table:table-cell>
          <table:table-cell table:style-name="ce15" table:formula="of:=SUM([.J10:.J33])" office:value-type="float" office:value="892" calcext:value-type="float">
            <text:p>892 </text:p>
          </table:table-cell>
          <table:table-cell table:style-name="ce19" table:formula="of:=IF([.J9]&gt;[.I9];999;IF([.I9]=0;0;[.J9]/[.I9]*100))" office:value-type="float" office:value="99.4425863991081" calcext:value-type="float">
            <text:p>99.44 </text:p>
          </table:table-cell>
          <table:table-cell table:style-name="ce15" table:formula="of:=SUM([.L10:.L33])" office:value-type="float" office:value="88" calcext:value-type="float">
            <text:p>88 </text:p>
          </table:table-cell>
          <table:table-cell table:style-name="ce15" table:formula="of:=SUM([.M10:.M33])" office:value-type="float" office:value="87" calcext:value-type="float">
            <text:p>87 </text:p>
          </table:table-cell>
          <table:table-cell table:style-name="ce19" table:formula="of:=IF([.M9]&gt;[.L9];999;IF([.L9]=0;0;[.M9]/[.L9]*100))" office:value-type="float" office:value="98.8636363636364" calcext:value-type="float">
            <text:p>98.86 </text:p>
          </table:table-cell>
          <table:table-cell table:style-name="ce15" table:formula="of:=SUM([.O10:.O33])" office:value-type="float" office:value="16" calcext:value-type="float">
            <text:p>16 </text:p>
          </table:table-cell>
          <table:table-cell table:style-name="ce15" table:formula="of:=SUM([.P10:.P33])" office:value-type="float" office:value="16" calcext:value-type="float">
            <text:p>16 </text:p>
          </table:table-cell>
          <table:table-cell table:style-name="ce19" table:formula="of:=IF([.P9]&gt;[.O9];999;IF([.O9]=0;0;[.P9]/[.O9]*100))" office:value-type="float" office:value="100" calcext:value-type="float">
            <text:p>100.00 </text:p>
          </table:table-cell>
          <table:table-cell table:style-name="ce15" table:formula="of:=SUM([.R10:.R33])" office:value-type="float" office:value="263" calcext:value-type="float">
            <text:p>263 </text:p>
          </table:table-cell>
          <table:table-cell table:style-name="ce15" table:formula="of:=SUM([.S10:.S33])" office:value-type="float" office:value="262" calcext:value-type="float">
            <text:p>262 </text:p>
          </table:table-cell>
          <table:table-cell table:style-name="ce19" table:formula="of:=IF([.S9]&gt;[.R9];999;IF([.R9]=0;0;[.S9]/[.R9]*100))" office:value-type="float" office:value="99.6197718631179" calcext:value-type="float">
            <text:p>99.62 </text:p>
          </table:table-cell>
          <table:table-cell table:style-name="ce15" table:formula="of:=SUM([.U10:.U33])" office:value-type="float" office:value="971" calcext:value-type="float">
            <text:p>971 </text:p>
          </table:table-cell>
          <table:table-cell table:style-name="ce15" table:formula="of:=SUM([.V10:.V33])" office:value-type="float" office:value="963" calcext:value-type="float">
            <text:p>963 </text:p>
          </table:table-cell>
          <table:table-cell table:style-name="ce19" table:formula="of:=IF([.V9]&gt;[.U9];999;IF([.U9]=0;0;[.V9]/[.U9]*100))" office:value-type="float" office:value="99.1761071060762" calcext:value-type="float">
            <text:p>99.18 </text:p>
          </table:table-cell>
          <table:table-cell table:style-name="ce35" office:value-type="string" calcext:value-type="string">
            <text:p>製 <text:s text:c="5"/>造 <text:s text:c="5"/>業</text:p>
          </table:table-cell>
          <table:table-cell table:style-name="ce15" table:formula="of:=SUM([.Y10:.Y33])" office:value-type="float" office:value="71" calcext:value-type="float">
            <text:p>71 </text:p>
          </table:table-cell>
          <table:table-cell table:style-name="ce15" table:formula="of:=SUM([.Z10:.Z33])" office:value-type="float" office:value="71" calcext:value-type="float">
            <text:p>71 </text:p>
          </table:table-cell>
          <table:table-cell table:style-name="ce19" table:formula="of:=IF([.Z9]&gt;[.Y9];999;IF([.Y9]=0;0;[.Z9]/[.Y9]*100))" office:value-type="float" office:value="100" calcext:value-type="float">
            <text:p>100.00 </text:p>
          </table:table-cell>
          <table:table-cell table:style-name="ce15" table:formula="of:=SUM([.AB10:.AB33])" office:value-type="float" office:value="41" calcext:value-type="float">
            <text:p>41 </text:p>
          </table:table-cell>
          <table:table-cell table:style-name="ce15" table:formula="of:=SUM([.AC10:.AC33])" office:value-type="float" office:value="41" calcext:value-type="float">
            <text:p>41 </text:p>
          </table:table-cell>
          <table:table-cell table:style-name="ce19" table:formula="of:=IF([.AC9]&gt;[.AB9];999;IF([.AB9]=0;0;[.AC9]/[.AB9]*100))" office:value-type="float" office:value="100" calcext:value-type="float">
            <text:p>100.00 </text:p>
          </table:table-cell>
          <table:table-cell table:style-name="ce15" table:formula="of:=SUM([.AE10:.AE33])" office:value-type="float" office:value="132" calcext:value-type="float">
            <text:p>132 </text:p>
          </table:table-cell>
          <table:table-cell table:style-name="ce15" table:formula="of:=SUM([.AF10:.AF33])" office:value-type="float" office:value="131" calcext:value-type="float">
            <text:p>131 </text:p>
          </table:table-cell>
          <table:table-cell table:style-name="ce19" table:formula="of:=IF([.AF9]&gt;[.AE9];999;IF([.AE9]=0;0;[.AF9]/[.AE9]*100))" office:value-type="float" office:value="99.2424242424243" calcext:value-type="float">
            <text:p>99.24 </text:p>
          </table:table-cell>
          <table:table-cell table:style-name="ce15" table:formula="of:=SUM([.AH10:.AH33])" office:value-type="float" office:value="603" calcext:value-type="float">
            <text:p>603 </text:p>
          </table:table-cell>
          <table:table-cell table:style-name="ce15" table:formula="of:=SUM([.AI10:.AI33])" office:value-type="float" office:value="596" calcext:value-type="float">
            <text:p>596 </text:p>
          </table:table-cell>
          <table:table-cell table:style-name="ce19" table:formula="of:=IF([.AI9]&gt;[.AH9];999;IF([.AH9]=0;0;[.AI9]/[.AH9]*100))" office:value-type="float" office:value="98.8391376451078" calcext:value-type="float">
            <text:p>98.84 </text:p>
          </table:table-cell>
          <table:table-cell table:style-name="ce15" table:formula="of:=SUM([.AK10:.AK33])" office:value-type="float" office:value="683" calcext:value-type="float">
            <text:p>683 </text:p>
          </table:table-cell>
          <table:table-cell table:style-name="ce15" table:formula="of:=SUM([.AL10:.AL33])" office:value-type="float" office:value="673" calcext:value-type="float">
            <text:p>673 </text:p>
          </table:table-cell>
          <table:table-cell table:style-name="ce19" table:formula="of:=IF([.AL9]&gt;[.AK9];999;IF([.AK9]=0;0;[.AL9]/[.AK9]*100))" office:value-type="float" office:value="98.5358711566618" calcext:value-type="float">
            <text:p>98.54 </text:p>
          </table:table-cell>
          <table:table-cell table:style-name="ce15" table:formula="of:=SUM([.AN10:.AN33])" office:value-type="float" office:value="31" calcext:value-type="float">
            <text:p>31 </text:p>
          </table:table-cell>
          <table:table-cell table:style-name="ce15" table:formula="of:=SUM([.AO10:.AO33])" office:value-type="float" office:value="31" calcext:value-type="float">
            <text:p>31 </text:p>
          </table:table-cell>
          <table:table-cell table:style-name="ce19" table:formula="of:=IF([.AO9]&gt;[.AN9];999;IF([.AN9]=0;0;[.AO9]/[.AN9]*100))" office:value-type="float" office:value="100" calcext:value-type="float">
            <text:p>100.00 </text:p>
          </table:table-cell>
          <table:table-cell table:style-name="ce15" table:formula="of:=SUM([.AQ10:.AQ33])" office:value-type="float" office:value="7" calcext:value-type="float">
            <text:p>7 </text:p>
          </table:table-cell>
          <table:table-cell table:style-name="ce15" table:formula="of:=SUM([.AR10:.AR33])" office:value-type="float" office:value="7" calcext:value-type="float">
            <text:p>7 </text:p>
          </table:table-cell>
          <table:table-cell table:style-name="ce19" table:formula="of:=IF([.AR9]&gt;[.AQ9];999;IF([.AQ9]=0;0;[.AR9]/[.AQ9]*100))" office:value-type="float" office:value="100" calcext:value-type="float">
            <text:p>100.00 </text:p>
          </table:table-cell>
          <table:table-cell table:style-name="ce35" office:value-type="string" calcext:value-type="string">
            <text:p>製 <text:s text:c="5"/>造 <text:s text:c="5"/>業</text:p>
          </table:table-cell>
          <table:table-cell table:style-name="ce15" table:formula="of:=SUM([.AU10:.AU33])" office:value-type="float" office:value="2" calcext:value-type="float">
            <text:p>2 </text:p>
          </table:table-cell>
          <table:table-cell table:style-name="ce15" table:formula="of:=SUM([.AV10:.AV33])" office:value-type="float" office:value="2" calcext:value-type="float">
            <text:p>2 </text:p>
          </table:table-cell>
          <table:table-cell table:style-name="ce19" table:formula="of:=IF([.AV9]&gt;[.AU9];999;IF([.AU9]=0;0;[.AV9]/[.AU9]*100))" office:value-type="float" office:value="100" calcext:value-type="float">
            <text:p>100.00 </text:p>
          </table:table-cell>
          <table:table-cell table:style-name="ce15" table:formula="of:=SUM([.AX10:.AX33])" office:value-type="float" office:value="1818" calcext:value-type="float">
            <text:p>1,818 </text:p>
          </table:table-cell>
          <table:table-cell table:style-name="ce15" table:formula="of:=SUM([.AY10:.AY33])" office:value-type="float" office:value="1783" calcext:value-type="float">
            <text:p>1,783 </text:p>
          </table:table-cell>
          <table:table-cell table:style-name="ce19" table:formula="of:=IF([.AY9]&gt;[.AX9];999;IF([.AX9]=0;0;[.AY9]/[.AX9]*100))" office:value-type="float" office:value="98.0748074807481" calcext:value-type="float">
            <text:p>98.07 </text:p>
          </table:table-cell>
          <table:table-cell table:style-name="ce15" table:formula="of:=SUM([.BA10:.BA33])" office:value-type="float" office:value="371" calcext:value-type="float">
            <text:p>371 </text:p>
          </table:table-cell>
          <table:table-cell table:style-name="ce15" table:formula="of:=SUM([.BB10:.BB33])" office:value-type="float" office:value="366" calcext:value-type="float">
            <text:p>366 </text:p>
          </table:table-cell>
          <table:table-cell table:style-name="ce19" table:formula="of:=IF([.BB9]&gt;[.BA9];999;IF([.BA9]=0;0;[.BB9]/[.BA9]*100))" office:value-type="float" office:value="98.6522911051213" calcext:value-type="float">
            <text:p>98.65 </text:p>
          </table:table-cell>
          <table:table-cell table:style-name="ce15" table:formula="of:=SUM([.BD10:.BD33])" office:value-type="float" office:value="8" calcext:value-type="float">
            <text:p>8 </text:p>
          </table:table-cell>
          <table:table-cell table:style-name="ce15" table:formula="of:=SUM([.BE10:.BE33])" office:value-type="float" office:value="8" calcext:value-type="float">
            <text:p>8 </text:p>
          </table:table-cell>
          <table:table-cell table:style-name="ce19" table:formula="of:=IF([.BE9]&gt;[.BD9];999;IF([.BD9]=0;0;[.BE9]/[.BD9]*100))" office:value-type="float" office:value="100" calcext:value-type="float">
            <text:p>100.00 </text:p>
          </table:table-cell>
          <table:table-cell table:style-name="ce15" table:formula="of:=SUM([.BG10:.BG33])" office:value-type="float" office:value="7" calcext:value-type="float">
            <text:p>7 </text:p>
          </table:table-cell>
          <table:table-cell table:style-name="ce15" table:formula="of:=SUM([.BH10:.BH33])" office:value-type="float" office:value="7" calcext:value-type="float">
            <text:p>7 </text:p>
          </table:table-cell>
          <table:table-cell table:style-name="ce19" table:formula="of:=IF([.BH9]&gt;[.BG9];999;IF([.BG9]=0;0;[.BH9]/[.BG9]*100))" office:value-type="float" office:value="100" calcext:value-type="float">
            <text:p>100.00 </text:p>
          </table:table-cell>
          <table:table-cell table:style-name="ce15" table:formula="of:=SUM([.BJ10:.BJ33])" office:value-type="float" office:value="78" calcext:value-type="float">
            <text:p>78 </text:p>
          </table:table-cell>
          <table:table-cell table:style-name="ce15" table:formula="of:=SUM([.BK10:.BK33])" office:value-type="float" office:value="77" calcext:value-type="float">
            <text:p>77 </text:p>
          </table:table-cell>
          <table:table-cell table:style-name="ce19" table:formula="of:=IF([.BK9]&gt;[.BJ9];999;IF([.BJ9]=0;0;[.BK9]/[.BJ9]*100))" office:value-type="float" office:value="98.7179487179487" calcext:value-type="float">
            <text:p>98.72 </text:p>
          </table:table-cell>
          <table:table-cell table:style-name="ce15" table:formula="of:=SUM([.BM10:.BM33])" office:value-type="float" office:value="0" calcext:value-type="float">
            <text:p><text:s/>- </text:p>
          </table:table-cell>
          <table:table-cell table:style-name="ce15" table:formula="of:=SUM([.BN10:.BN33])" office:value-type="float" office:value="0" calcext:value-type="float">
            <text:p><text:s/>- </text:p>
          </table:table-cell>
          <table:table-cell table:style-name="ce19" table:formula="of:=IF([.BN9]&gt;[.BM9];999;IF([.BM9]=0;0;[.BN9]/[.BM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製 <text:s text:c="5"/>造 <text:s text:c="5"/>業</text:p>
          </table:table-cell>
          <table:table-cell table:style-name="ce15" table:formula="of:=SUM([.BQ10:.BQ33])" office:value-type="float" office:value="0" calcext:value-type="float">
            <text:p><text:s/>- </text:p>
          </table:table-cell>
          <table:table-cell table:style-name="ce15" table:formula="of:=SUM([.BR10:.BR33])" office:value-type="float" office:value="0" calcext:value-type="float">
            <text:p><text:s/>- </text:p>
          </table:table-cell>
          <table:table-cell table:style-name="ce19" table:formula="of:=IF([.BR9]&gt;[.BQ9];999;IF([.BQ9]=0;0;[.BR9]/[.BQ9]*100))" office:value-type="float" office:value="0" calcext:value-type="float">
            <text:p><text:s/>- </text:p>
          </table:table-cell>
          <table:table-cell table:style-name="ce15" table:formula="of:=SUM([.BT10:.BT33])" office:value-type="float" office:value="2" calcext:value-type="float">
            <text:p>2 </text:p>
          </table:table-cell>
          <table:table-cell table:style-name="ce15" table:formula="of:=SUM([.BU10:.BU33])" office:value-type="float" office:value="2" calcext:value-type="float">
            <text:p>2 </text:p>
          </table:table-cell>
          <table:table-cell table:style-name="ce19" table:formula="of:=IF([.BU9]&gt;[.BT9];999;IF([.BT9]=0;0;[.BU9]/[.BT9]*100))" office:value-type="float" office:value="100" calcext:value-type="float">
            <text:p>100.00 </text:p>
          </table:table-cell>
          <table:table-cell table:style-name="ce15" table:formula="of:=SUM([.BW10:.BW33])" office:value-type="float" office:value="405" calcext:value-type="float">
            <text:p>405 </text:p>
          </table:table-cell>
          <table:table-cell table:style-name="ce15" table:formula="of:=SUM([.BX10:.BX33])" office:value-type="float" office:value="400" calcext:value-type="float">
            <text:p>400 </text:p>
          </table:table-cell>
          <table:table-cell table:style-name="ce19" table:formula="of:=IF([.BX9]&gt;[.BW9];999;IF([.BW9]=0;0;[.BX9]/[.BW9]*100))" office:value-type="float" office:value="98.7654320987654" calcext:value-type="float">
            <text:p>98.77 </text:p>
          </table:table-cell>
          <table:table-cell table:style-name="ce15" table:formula="of:=SUM([.BZ10:.BZ33])" office:value-type="float" office:value="639" calcext:value-type="float">
            <text:p>639 </text:p>
          </table:table-cell>
          <table:table-cell table:style-name="ce15" table:formula="of:=SUM([.CA10:.CA33])" office:value-type="float" office:value="628" calcext:value-type="float">
            <text:p>628 </text:p>
          </table:table-cell>
          <table:table-cell table:style-name="ce19" table:formula="of:=IF([.CA9]&gt;[.BZ9];999;IF([.BZ9]=0;0;[.CA9]/[.BZ9]*100))" office:value-type="float" office:value="98.2785602503912" calcext:value-type="float">
            <text:p>98.28 </text:p>
          </table:table-cell>
          <table:table-cell table:style-name="ce15" table:formula="of:=SUM([.CC10:.CC33])" office:value-type="float" office:value="8" calcext:value-type="float">
            <text:p>8 </text:p>
          </table:table-cell>
          <table:table-cell table:style-name="ce15" table:formula="of:=SUM([.CD10:.CD33])" office:value-type="float" office:value="8" calcext:value-type="float">
            <text:p>8 </text:p>
          </table:table-cell>
          <table:table-cell table:style-name="ce19" table:formula="of:=IF([.CD9]&gt;[.CC9];999;IF([.CC9]=0;0;[.CD9]/[.CC9]*100))" office:value-type="float" office:value="100" calcext:value-type="float">
            <text:p>100.00 </text:p>
          </table:table-cell>
          <table:table-cell table:style-name="ce15" table:formula="of:=SUM([.CF10:.CF33])" office:value-type="float" office:value="1" calcext:value-type="float">
            <text:p>1 </text:p>
          </table:table-cell>
          <table:table-cell table:style-name="ce15" table:formula="of:=SUM([.CG10:.CG33])" office:value-type="float" office:value="1" calcext:value-type="float">
            <text:p>1 </text:p>
          </table:table-cell>
          <table:table-cell table:style-name="ce19" table:formula="of:=IF([.CG9]&gt;[.CF9];999;IF([.CF9]=0;0;[.CG9]/[.CF9]*100))" office:value-type="float" office:value="100" calcext:value-type="float">
            <text:p>100.00 </text:p>
          </table:table-cell>
          <table:table-cell table:style-name="ce15" table:formula="of:=SUM([.CI10:.CI33])" office:value-type="float" office:value="1" calcext:value-type="float">
            <text:p>1 </text:p>
          </table:table-cell>
          <table:table-cell table:style-name="ce15" table:formula="of:=SUM([.CJ10:.CJ33])" office:value-type="float" office:value="1" calcext:value-type="float">
            <text:p>1 </text:p>
          </table:table-cell>
          <table:table-cell table:style-name="ce19" table:formula="of:=IF([.CJ9]&gt;[.CI9];999;IF([.CI9]=0;0;[.CJ9]/[.CI9]*100))" office:value-type="float" office:value="100" calcext:value-type="float">
            <text:p>100.00 </text:p>
          </table:table-cell>
          <table:table-cell table:style-name="ce35" office:value-type="string" calcext:value-type="string">
            <text:p>製 <text:s text:c="5"/>造 <text:s text:c="5"/>業</text:p>
          </table:table-cell>
          <table:table-cell table:style-name="ce15" table:formula="of:=SUM([.CM10:.CM33])" office:value-type="float" office:value="1" calcext:value-type="float">
            <text:p>1 </text:p>
          </table:table-cell>
          <table:table-cell table:style-name="ce15" table:formula="of:=SUM([.CN10:.CN33])" office:value-type="float" office:value="1" calcext:value-type="float">
            <text:p>1 </text:p>
          </table:table-cell>
          <table:table-cell table:style-name="ce19" table:formula="of:=IF([.CN9]&gt;[.CM9];999;IF([.CM9]=0;0;[.CN9]/[.CM9]*100))" office:value-type="float" office:value="100" calcext:value-type="float">
            <text:p>100.00 </text:p>
          </table:table-cell>
          <table:table-cell table:style-name="ce15" table:formula="of:=SUM([.CP10:.CP33])" office:value-type="float" office:value="381" calcext:value-type="float">
            <text:p>381 </text:p>
          </table:table-cell>
          <table:table-cell table:style-name="ce15" table:formula="of:=SUM([.CQ10:.CQ33])" office:value-type="float" office:value="373" calcext:value-type="float">
            <text:p>373 </text:p>
          </table:table-cell>
          <table:table-cell table:style-name="ce19" table:formula="of:=IF([.CQ9]&gt;[.CP9];999;IF([.CP9]=0;0;[.CQ9]/[.CP9]*100))" office:value-type="float" office:value="97.9002624671916" calcext:value-type="float">
            <text:p>97.90 </text:p>
          </table:table-cell>
          <table:table-cell table:style-name="ce15" table:formula="of:=SUM([.CS10:.CS33])" office:value-type="float" office:value="1" calcext:value-type="float">
            <text:p>1 </text:p>
          </table:table-cell>
          <table:table-cell table:style-name="ce15" table:formula="of:=SUM([.CT10:.CT33])" office:value-type="float" office:value="1" calcext:value-type="float">
            <text:p>1 </text:p>
          </table:table-cell>
          <table:table-cell table:style-name="ce19" table:formula="of:=IF([.CT9]&gt;[.CS9];999;IF([.CS9]=0;0;[.CT9]/[.CS9]*100))" office:value-type="float" office:value="100" calcext:value-type="float">
            <text:p>100.00 </text:p>
          </table:table-cell>
          <table:table-cell table:style-name="ce15" table:formula="of:=SUM([.CV10:.CV33])" office:value-type="float" office:value="0" calcext:value-type="float">
            <text:p><text:s/>- </text:p>
          </table:table-cell>
          <table:table-cell table:style-name="ce15" table:formula="of:=SUM([.CW10:.CW33])" office:value-type="float" office:value="0" calcext:value-type="float">
            <text:p><text:s/>- </text:p>
          </table:table-cell>
          <table:table-cell table:style-name="ce19" table:formula="of:=IF([.CW9]&gt;[.CV9];999;IF([.CV9]=0;0;[.CW9]/[.CV9]*100))" office:value-type="float" office:value="0" calcext:value-type="float">
            <text:p><text:s/>- </text:p>
          </table:table-cell>
          <table:table-cell table:style-name="ce15" table:formula="of:=SUM([.CY10:.CY33])" office:value-type="float" office:value="1005" calcext:value-type="float">
            <text:p>1,005 </text:p>
          </table:table-cell>
          <table:table-cell table:style-name="ce15" table:formula="of:=SUM([.CZ10:.CZ33])" office:value-type="float" office:value="1002" calcext:value-type="float">
            <text:p>1,002 </text:p>
          </table:table-cell>
          <table:table-cell table:style-name="ce19" table:formula="of:=IF([.CZ9]&gt;[.CY9];999;IF([.CY9]=0;0;[.CZ9]/[.CY9]*100))" office:value-type="float" office:value="99.7014925373134" calcext:value-type="float">
            <text:p>99.70 </text:p>
          </table:table-cell>
          <table:table-cell table:style-name="ce15" table:formula="of:=SUM([.DB10:.DB33])" office:value-type="float" office:value="70" calcext:value-type="float">
            <text:p>70 </text:p>
          </table:table-cell>
          <table:table-cell table:style-name="ce15" table:formula="of:=SUM([.DC10:.DC33])" office:value-type="float" office:value="66" calcext:value-type="float">
            <text:p>66 </text:p>
          </table:table-cell>
          <table:table-cell table:style-name="ce19" table:formula="of:=IF([.DC9]&gt;[.DB9];999;IF([.DB9]=0;0;[.DC9]/[.DB9]*100))" office:value-type="float" office:value="94.2857142857143" calcext:value-type="float">
            <text:p>94.29 </text:p>
          </table:table-cell>
          <table:table-cell table:style-name="ce15" table:formula="of:=SUM([.DE10:.DE33])" office:value-type="float" office:value="0" calcext:value-type="float">
            <text:p><text:s/>- </text:p>
          </table:table-cell>
          <table:table-cell table:style-name="ce15" table:formula="of:=SUM([.DF10:.DF33])" office:value-type="float" office:value="0" calcext:value-type="float">
            <text:p><text:s/>- </text:p>
          </table:table-cell>
          <table:table-cell table:style-name="ce19" table:formula="of:=IF([.DF9]&gt;[.DE9];999;IF([.DE9]=0;0;[.DF9]/[.DE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製 <text:s text:c="5"/>造 <text:s text:c="5"/>業</text:p>
          </table:table-cell>
          <table:table-cell table:style-name="ce15" table:formula="of:=SUM([.DI10:.DI33])" office:value-type="float" office:value="10" calcext:value-type="float">
            <text:p>10 </text:p>
          </table:table-cell>
          <table:table-cell table:style-name="ce15" table:formula="of:=SUM([.DJ10:.DJ33])" office:value-type="float" office:value="10" calcext:value-type="float">
            <text:p>10 </text:p>
          </table:table-cell>
          <table:table-cell table:style-name="ce19" table:formula="of:=IF([.DJ9]&gt;[.DI9];999;IF([.DI9]=0;0;[.DJ9]/[.DI9]*100))" office:value-type="float" office:value="100" calcext:value-type="float">
            <text:p>100.00 </text:p>
          </table:table-cell>
          <table:table-cell table:style-name="ce15" table:formula="of:=SUM([.DL10:.DL33])" office:value-type="float" office:value="831" calcext:value-type="float">
            <text:p>831 </text:p>
          </table:table-cell>
          <table:table-cell table:style-name="ce15" table:formula="of:=SUM([.DM10:.DM33])" office:value-type="float" office:value="819" calcext:value-type="float">
            <text:p>819 </text:p>
          </table:table-cell>
          <table:table-cell table:style-name="ce19" table:formula="of:=IF([.DM9]&gt;[.DL9];999;IF([.DL9]=0;0;[.DM9]/[.DL9]*100))" office:value-type="float" office:value="98.5559566787004" calcext:value-type="float">
            <text:p>98.56 </text:p>
          </table:table-cell>
          <table:table-cell table:style-name="ce15" table:formula="of:=SUM([.DO10:.DO33])" office:value-type="float" office:value="814" calcext:value-type="float">
            <text:p>814 </text:p>
          </table:table-cell>
          <table:table-cell table:style-name="ce15" table:formula="of:=SUM([.DP10:.DP33])" office:value-type="float" office:value="811" calcext:value-type="float">
            <text:p>811 </text:p>
          </table:table-cell>
          <table:table-cell table:style-name="ce19" table:formula="of:=IF([.DP9]&gt;[.DO9];999;IF([.DO9]=0;0;[.DP9]/[.DO9]*100))" office:value-type="float" office:value="99.6314496314496" calcext:value-type="float">
            <text:p>99.63 </text:p>
          </table:table-cell>
          <table:table-cell table:style-name="ce15" table:formula="of:=SUM([.DR10:.DR33])" office:value-type="float" office:value="20" calcext:value-type="float">
            <text:p>20 </text:p>
          </table:table-cell>
          <table:table-cell table:style-name="ce15" table:formula="of:=SUM([.DS10:.DS33])" office:value-type="float" office:value="19" calcext:value-type="float">
            <text:p>19 </text:p>
          </table:table-cell>
          <table:table-cell table:style-name="ce19" table:formula="of:=IF([.DS9]&gt;[.DR9];999;IF([.DR9]=0;0;[.DS9]/[.DR9]*100))" office:value-type="float" office:value="95" calcext:value-type="float">
            <text:p>95.00 </text:p>
          </table:table-cell>
          <table:table-cell table:style-name="ce15" table:formula="of:=SUM([.DU10:.DU33])" office:value-type="float" office:value="8" calcext:value-type="float">
            <text:p>8 </text:p>
          </table:table-cell>
          <table:table-cell table:style-name="ce15" table:formula="of:=SUM([.DV10:.DV33])" office:value-type="float" office:value="8" calcext:value-type="float">
            <text:p>8 </text:p>
          </table:table-cell>
          <table:table-cell table:style-name="ce19" table:formula="of:=IF([.DV9]&gt;[.DU9];999;IF([.DU9]=0;0;[.DV9]/[.DU9]*100))" office:value-type="float" office:value="100" calcext:value-type="float">
            <text:p>100.00 </text:p>
          </table:table-cell>
          <table:table-cell table:style-name="ce15" table:formula="of:=SUM([.DX10:.DX33])" office:value-type="float" office:value="38" calcext:value-type="float">
            <text:p>38 </text:p>
          </table:table-cell>
          <table:table-cell table:style-name="ce15" table:formula="of:=SUM([.DY10:.DY33])" office:value-type="float" office:value="38" calcext:value-type="float">
            <text:p>38 </text:p>
          </table:table-cell>
          <table:table-cell table:style-name="ce19" table:formula="of:=IF([.DY9]&gt;[.DX9];999;IF([.DX9]=0;0;[.DY9]/[.DX9]*100))" office:value-type="float" office:value="100" calcext:value-type="float">
            <text:p>100.00 </text:p>
          </table:table-cell>
          <table:table-cell table:style-name="ce15" table:formula="of:=SUM([.EA10:.EA33])" office:value-type="float" office:value="0" calcext:value-type="float">
            <text:p><text:s/>- </text:p>
          </table:table-cell>
          <table:table-cell table:style-name="ce15" table:formula="of:=SUM([.EB10:.EB33])" office:value-type="float" office:value="0" calcext:value-type="float">
            <text:p><text:s/>- </text:p>
          </table:table-cell>
          <table:table-cell table:style-name="ce19" table:formula="of:=IF([.EB9]&gt;[.EA9];999;IF([.EA9]=0;0;[.EB9]/[.EA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製 <text:s text:c="5"/>造 <text:s text:c="5"/>業</text:p>
          </table:table-cell>
          <table:table-cell table:style-name="ce15" table:formula="of:=SUM([.EE10:.EE33])" office:value-type="float" office:value="0" calcext:value-type="float">
            <text:p><text:s/>- </text:p>
          </table:table-cell>
          <table:table-cell table:style-name="ce15" table:formula="of:=SUM([.EF10:.EF33])" office:value-type="float" office:value="0" calcext:value-type="float">
            <text:p><text:s/>- </text:p>
          </table:table-cell>
          <table:table-cell table:style-name="ce19" table:formula="of:=IF([.EF9]&gt;[.EE9];999;IF([.EE9]=0;0;[.EF9]/[.EE9]*100))" office:value-type="float" office:value="0" calcext:value-type="float">
            <text:p><text:s/>- </text:p>
          </table:table-cell>
          <table:table-cell table:style-name="ce15" table:formula="of:=SUM([.EH10:.EH33])" office:value-type="float" office:value="0" calcext:value-type="float">
            <text:p><text:s/>- </text:p>
          </table:table-cell>
          <table:table-cell table:style-name="ce15" table:formula="of:=SUM([.EI10:.EI33])" office:value-type="float" office:value="0" calcext:value-type="float">
            <text:p><text:s/>- </text:p>
          </table:table-cell>
          <table:table-cell table:style-name="ce19" table:formula="of:=IF([.EI9]&gt;[.EH9];999;IF([.EH9]=0;0;[.EI9]/[.EH9]*100))" office:value-type="float" office:value="0" calcext:value-type="float">
            <text:p><text:s/>- </text:p>
          </table:table-cell>
          <table:table-cell table:style-name="ce15" table:formula="of:=SUM([.EK10:.EK33])" office:value-type="float" office:value="0" calcext:value-type="float">
            <text:p><text:s/>- </text:p>
          </table:table-cell>
          <table:table-cell table:style-name="ce15" table:formula="of:=SUM([.EL10:.EL33])" office:value-type="float" office:value="0" calcext:value-type="float">
            <text:p><text:s/>- </text:p>
          </table:table-cell>
          <table:table-cell table:style-name="ce19" table:formula="of:=IF([.EL9]&gt;[.EK9];999;IF([.EK9]=0;0;[.EL9]/[.EK9]*100))" office:value-type="float" office:value="0" calcext:value-type="float">
            <text:p><text:s/>- </text:p>
          </table:table-cell>
          <table:table-cell table:style-name="ce15" table:formula="of:=SUM([.EN10:.EN33])" office:value-type="float" office:value="26" calcext:value-type="float">
            <text:p>26 </text:p>
          </table:table-cell>
          <table:table-cell table:style-name="ce15" table:formula="of:=SUM([.EO10:.EO33])" office:value-type="float" office:value="26" calcext:value-type="float">
            <text:p>26 </text:p>
          </table:table-cell>
          <table:table-cell table:style-name="ce19" table:formula="of:=IF([.EO9]&gt;[.EN9];999;IF([.EN9]=0;0;[.EO9]/[.EN9]*100))" office:value-type="float" office:value="100" calcext:value-type="float">
            <text:p>100.00 </text:p>
          </table:table-cell>
          <table:table-cell table:style-name="ce15" table:formula="of:=SUM([.EQ10:.EQ33])" office:value-type="float" office:value="0" calcext:value-type="float">
            <text:p><text:s/>- </text:p>
          </table:table-cell>
          <table:table-cell table:style-name="ce15" table:formula="of:=SUM([.ER10:.ER33])" office:value-type="float" office:value="0" calcext:value-type="float">
            <text:p><text:s/>- </text:p>
          </table:table-cell>
          <table:table-cell table:style-name="ce19" table:formula="of:=IF([.ER9]&gt;[.EQ9];999;IF([.EQ9]=0;0;[.ER9]/[.EQ9]*100))" office:value-type="float" office:value="0" calcext:value-type="float">
            <text:p><text:s/>- </text:p>
          </table:table-cell>
          <table:table-cell table:style-name="ce15" table:formula="of:=SUM([.ET10:.ET33])" office:value-type="float" office:value="289" calcext:value-type="float">
            <text:p>289 </text:p>
          </table:table-cell>
          <table:table-cell table:style-name="ce15" table:formula="of:=SUM([.EU10:.EU33])" office:value-type="float" office:value="282" calcext:value-type="float">
            <text:p>282 </text:p>
          </table:table-cell>
          <table:table-cell table:style-name="ce19" table:formula="of:=IF([.EU9]&gt;[.ET9];999;IF([.ET9]=0;0;[.EU9]/[.ET9]*100))" office:value-type="float" office:value="97.5778546712803" calcext:value-type="float">
            <text:p>97.58 </text:p>
          </table:table-cell>
          <table:table-cell table:style-name="ce15" table:formula="of:=SUM([.EW10:.EW33])" office:value-type="float" office:value="5" calcext:value-type="float">
            <text:p>5 </text:p>
          </table:table-cell>
          <table:table-cell table:style-name="ce15" table:formula="of:=SUM([.EX10:.EX33])" office:value-type="float" office:value="5" calcext:value-type="float">
            <text:p>5 </text:p>
          </table:table-cell>
          <table:table-cell table:style-name="ce19" table:formula="of:=IF([.EX9]&gt;[.EW9];999;IF([.EW9]=0;0;[.EX9]/[.EW9]*100))" office:value-type="float" office:value="100" calcext:value-type="float">
            <text:p>100.00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食品及飲料製造業</text:p>
          </table:table-cell>
          <table:table-cell table:style-name="ce15" table:content-validation-name="val1" office:value-type="float" office:value="489" calcext:value-type="float">
            <text:p>489 </text:p>
          </table:table-cell>
          <table:table-cell table:style-name="ce15" table:formula="of:=SUM([.F10];[.CV10]+[.CY10]+[.DB10]+[.DE10]+[.DI10]+[.DL10]+[.DO10]+[.DR10]+[.DU10]+[.DX10]+[.EA10]+[.EE10]+[.EH10]+[.EK10]+[.EN10]+[.EQ10]+[.ET10]+[.EW10])" office:value-type="float" office:value="580" calcext:value-type="float">
            <text:p>580 </text:p>
          </table:table-cell>
          <table:table-cell table:style-name="ce15" table:formula="of:=SUM([.G10];[.CW10]+[.CZ10]+[.DC10]+[.DF10]+[.DJ10]+[.DM10]+[.DP10]+[.DS10]+[.DV10]+[.DY10]+[.EB10]+[.EF10]+[.EI10]+[.EL10]+[.EO10]+[.ER10]+[.EU10]+[.EX10])" office:value-type="float" office:value="577" calcext:value-type="float">
            <text:p>577 </text:p>
          </table:table-cell>
          <table:table-cell table:style-name="ce19" table:formula="of:=IF([.D10]&gt;[.C10];999;IF([.C10]=0;0;[.D10]/[.C10]*100))" office:value-type="float" office:value="99.4827586206897" calcext:value-type="float">
            <text:p>99.48 </text:p>
          </table:table-cell>
          <table:table-cell table:style-name="ce15" table:formula="of:=SUM([.I10]+[.L10]+[.O10]+[.R10]+[.U10]+[.Y10]+[.AB10]+[.AE10]+[.AH10]+[.AK10]+[.AN10]+[.AQ10]+[.AU10]+[.AX10]+[.BA10]+[.BD10]+[.BG10]+[.BJ10]+[.BM10]+[.BQ10]+[.BT10]+[.BW10]+[.BZ10]+[.CC10]+[.CF10]+[.CI10]+[.CM10]+[.CP10]+[.CS10])" office:value-type="float" office:value="400" calcext:value-type="float">
            <text:p>400 </text:p>
          </table:table-cell>
          <table:table-cell table:style-name="ce15" table:formula="of:=SUM([.J10]+[.M10]+[.P10]+[.S10]+[.V10]+[.Z10]+[.AC10]+[.AF10]+[.AI10]+[.AL10]+[.AO10]+[.AR10]+[.AV10]+[.AY10]+[.BB10]+[.BE10]+[.BH10]+[.BK10]+[.BN10]+[.BR10]+[.BU10]+[.BX10]+[.CA10]+[.CD10]+[.CG10]+[.CJ10]+[.CN10]+[.CQ10]+[.CT10])" office:value-type="float" office:value="398" calcext:value-type="float">
            <text:p>398 </text:p>
          </table:table-cell>
          <table:table-cell table:style-name="ce19" table:formula="of:=IF([.G10]&gt;[.F10];999;IF([.F10]=0;0;[.G10]/[.F10]*100))" office:value-type="float" office:value="99.5" calcext:value-type="float">
            <text:p>99.50 </text:p>
          </table:table-cell>
          <table:table-cell table:number-columns-repeated="2" table:style-name="ce15" table:content-validation-name="val1" office:value-type="float" office:value="38" calcext:value-type="float">
            <text:p>38 </text:p>
          </table:table-cell>
          <table:table-cell table:style-name="ce19" table:formula="of:=IF([.J10]&gt;[.I10];999;IF([.I10]=0;0;[.J10]/[.I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M10]&gt;[.L10];999;IF([.L10]=0;0;[.M10]/[.L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0]&gt;[.O10];999;IF([.O10]=0;0;[.P10]/[.O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8" calcext:value-type="float">
            <text:p>8 </text:p>
          </table:table-cell>
          <table:table-cell table:style-name="ce19" table:formula="of:=IF([.S10]&gt;[.R10];999;IF([.R10]=0;0;[.S10]/[.R10]*100))" office:value-type="float" office:value="100" calcext:value-type="float">
            <text:p>100.00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9" table:formula="of:=IF([.V10]&gt;[.U10];999;IF([.U10]=0;0;[.V10]/[.U10]*100))" office:value-type="float" office:value="97.5609756097561" calcext:value-type="float">
            <text:p>97.56 </text:p>
          </table:table-cell>
          <table:table-cell table:style-name="ce35" office:value-type="string" calcext:value-type="string">
            <text:p><text:s text:c="4"/>食品及飲料製造業</text:p>
          </table:table-cell>
          <table:table-cell table:number-columns-repeated="2" table:style-name="ce15" table:content-validation-name="val1" office:value-type="float" office:value="11" calcext:value-type="float">
            <text:p>11 </text:p>
          </table:table-cell>
          <table:table-cell table:style-name="ce19" table:formula="of:=IF([.Z10]&gt;[.Y10];999;IF([.Y10]=0;0;[.Z10]/[.Y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0]&gt;[.AB10];999;IF([.AB10]=0;0;[.AC10]/[.AB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F10]&gt;[.AE10];999;IF([.AE10]=0;0;[.AF10]/[.AE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6" calcext:value-type="float">
            <text:p>16 </text:p>
          </table:table-cell>
          <table:table-cell table:style-name="ce19" table:formula="of:=IF([.AI10]&gt;[.AH10];999;IF([.AH10]=0;0;[.AI10]/[.AH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2" calcext:value-type="float">
            <text:p>52 </text:p>
          </table:table-cell>
          <table:table-cell table:style-name="ce19" table:formula="of:=IF([.AL10]&gt;[.AK10];999;IF([.AK10]=0;0;[.AL10]/[.AK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0]&gt;[.AN10];999;IF([.AN10]=0;0;[.AO10]/[.AN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0]&gt;[.AQ10];999;IF([.AQ10]=0;0;[.AR10]/[.AQ10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食品及飲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0]&gt;[.AU10];999;IF([.AU10]=0;0;[.AV10]/[.AU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81" calcext:value-type="float">
            <text:p>81 </text:p>
          </table:table-cell>
          <table:table-cell table:style-name="ce19" table:formula="of:=IF([.AY10]&gt;[.AX10];999;IF([.AX10]=0;0;[.AY10]/[.AX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1" calcext:value-type="float">
            <text:p>31 </text:p>
          </table:table-cell>
          <table:table-cell table:style-name="ce19" table:formula="of:=IF([.BB10]&gt;[.BA10];999;IF([.BA10]=0;0;[.BB10]/[.BA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0]&gt;[.BD10];999;IF([.BD10]=0;0;[.BE10]/[.BD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0]&gt;[.BG10];999;IF([.BG10]=0;0;[.BH10]/[.BG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BK10]&gt;[.BJ10];999;IF([.BJ10]=0;0;[.BK10]/[.BJ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0]&gt;[.BM10];999;IF([.BM10]=0;0;[.BN10]/[.BM10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食品及飲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0]&gt;[.BQ10];999;IF([.BQ10]=0;0;[.BR10]/[.BQ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0]&gt;[.BT10];999;IF([.BT10]=0;0;[.BU10]/[.BT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9" calcext:value-type="float">
            <text:p>19 </text:p>
          </table:table-cell>
          <table:table-cell table:style-name="ce19" table:formula="of:=IF([.BX10]&gt;[.BW10];999;IF([.BW10]=0;0;[.BX10]/[.BW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9" calcext:value-type="float">
            <text:p>59 </text:p>
          </table:table-cell>
          <table:table-cell table:style-name="ce19" table:formula="of:=IF([.CA10]&gt;[.BZ10];999;IF([.BZ10]=0;0;[.CA10]/[.BZ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0]&gt;[.CC10];999;IF([.CC10]=0;0;[.CD10]/[.CC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0]&gt;[.CF10];999;IF([.CF10]=0;0;[.CG10]/[.CF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0]&gt;[.CI10];999;IF([.CI10]=0;0;[.CJ10]/[.CI10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食品及飲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0]&gt;[.CM10];999;IF([.CM10]=0;0;[.CN10]/[.CM1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9" table:formula="of:=IF([.CQ10]&gt;[.CP10];999;IF([.CP10]=0;0;[.CQ10]/[.CP10]*100))" office:value-type="float" office:value="97.0588235294118" calcext:value-type="float">
            <text:p>97.06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0]&gt;[.CS10];999;IF([.CS10]=0;0;[.CT10]/[.CS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0]&gt;[.CV10];999;IF([.CV10]=0;0;[.CW10]/[.CV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7" calcext:value-type="float">
            <text:p>47 </text:p>
          </table:table-cell>
          <table:table-cell table:style-name="ce19" table:formula="of:=IF([.CZ10]&gt;[.CY10];999;IF([.CY10]=0;0;[.CZ10]/[.CY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C10]&gt;[.DB10];999;IF([.DB10]=0;0;[.DC10]/[.DB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0]&gt;[.DE10];999;IF([.DE10]=0;0;[.DF10]/[.DE10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食品及飲料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J10]&gt;[.DI10];999;IF([.DI10]=0;0;[.DJ10]/[.DI10]*100))" office:value-type="float" office:value="100" calcext:value-type="float">
            <text:p>100.00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9" table:formula="of:=IF([.DM10]&gt;[.DL10];999;IF([.DL10]=0;0;[.DM10]/[.DL10]*100))" office:value-type="float" office:value="98.3050847457627" calcext:value-type="float">
            <text:p>98.31 </text:p>
          </table:table-cell>
          <table:table-cell table:number-columns-repeated="2" table:style-name="ce15" table:content-validation-name="val1" office:value-type="float" office:value="35" calcext:value-type="float">
            <text:p>35 </text:p>
          </table:table-cell>
          <table:table-cell table:style-name="ce19" table:formula="of:=IF([.DP10]&gt;[.DO10];999;IF([.DO10]=0;0;[.DP10]/[.DO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0]&gt;[.DR10];999;IF([.DR10]=0;0;[.DS10]/[.DR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0]&gt;[.DU10];999;IF([.DU10]=0;0;[.DV10]/[.DU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0]&gt;[.DX10];999;IF([.DX10]=0;0;[.DY10]/[.DX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0]&gt;[.EA10];999;IF([.EA10]=0;0;[.EB10]/[.EA10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食品及飲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0]&gt;[.EE10];999;IF([.EE10]=0;0;[.EF10]/[.EE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0]&gt;[.EH10];999;IF([.EH10]=0;0;[.EI10]/[.EH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0]&gt;[.EK10];999;IF([.EK10]=0;0;[.EL10]/[.EK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EO10]&gt;[.EN10];999;IF([.EN10]=0;0;[.EO10]/[.EN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0]&gt;[.EQ10];999;IF([.EQ10]=0;0;[.ER10]/[.EQ1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5" calcext:value-type="float">
            <text:p>35 </text:p>
          </table:table-cell>
          <table:table-cell table:style-name="ce19" table:formula="of:=IF([.EU10]&gt;[.ET10];999;IF([.ET10]=0;0;[.EU10]/[.ET1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0]&gt;[.EW10];999;IF([.EW10]=0;0;[.EX10]/[.EW10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菸草製造業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formula="of:=SUM([.F11];[.CV11]+[.CY11]+[.DB11]+[.DE11]+[.DI11]+[.DL11]+[.DO11]+[.DR11]+[.DU11]+[.DX11]+[.EA11]+[.EE11]+[.EH11]+[.EK11]+[.EN11]+[.EQ11]+[.ET11]+[.EW11])" office:value-type="float" office:value="5" calcext:value-type="float">
            <text:p>5 </text:p>
          </table:table-cell>
          <table:table-cell table:style-name="ce15" table:formula="of:=SUM([.G11];[.CW11]+[.CZ11]+[.DC11]+[.DF11]+[.DJ11]+[.DM11]+[.DP11]+[.DS11]+[.DV11]+[.DY11]+[.EB11]+[.EF11]+[.EI11]+[.EL11]+[.EO11]+[.ER11]+[.EU11]+[.EX11])" office:value-type="float" office:value="5" calcext:value-type="float">
            <text:p>5 </text:p>
          </table:table-cell>
          <table:table-cell table:style-name="ce19" table:formula="of:=IF([.D11]&gt;[.C11];999;IF([.C11]=0;0;[.D11]/[.C11]*100))" office:value-type="float" office:value="100" calcext:value-type="float">
            <text:p>100.00 </text:p>
          </table:table-cell>
          <table:table-cell table:style-name="ce15" table:formula="of:=SUM([.I11]+[.L11]+[.O11]+[.R11]+[.U11]+[.Y11]+[.AB11]+[.AE11]+[.AH11]+[.AK11]+[.AN11]+[.AQ11]+[.AU11]+[.AX11]+[.BA11]+[.BD11]+[.BG11]+[.BJ11]+[.BM11]+[.BQ11]+[.BT11]+[.BW11]+[.BZ11]+[.CC11]+[.CF11]+[.CI11]+[.CM11]+[.CP11]+[.CS11])" office:value-type="float" office:value="2" calcext:value-type="float">
            <text:p>2 </text:p>
          </table:table-cell>
          <table:table-cell table:style-name="ce15" table:formula="of:=SUM([.J11]+[.M11]+[.P11]+[.S11]+[.V11]+[.Z11]+[.AC11]+[.AF11]+[.AI11]+[.AL11]+[.AO11]+[.AR11]+[.AV11]+[.AY11]+[.BB11]+[.BE11]+[.BH11]+[.BK11]+[.BN11]+[.BR11]+[.BU11]+[.BX11]+[.CA11]+[.CD11]+[.CG11]+[.CJ11]+[.CN11]+[.CQ11]+[.CT11])" office:value-type="float" office:value="2" calcext:value-type="float">
            <text:p>2 </text:p>
          </table:table-cell>
          <table:table-cell table:style-name="ce19" table:formula="of:=IF([.G11]&gt;[.F11];999;IF([.F11]=0;0;[.G11]/[.F1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11]&gt;[.I11];999;IF([.I11]=0;0;[.J11]/[.I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1]&gt;[.L11];999;IF([.L11]=0;0;[.M11]/[.L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1]&gt;[.O11];999;IF([.O11]=0;0;[.P11]/[.O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11]&gt;[.R11];999;IF([.R11]=0;0;[.S11]/[.R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V11]&gt;[.U11];999;IF([.U11]=0;0;[.V11]/[.U1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菸草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11]&gt;[.Y11];999;IF([.Y11]=0;0;[.Z11]/[.Y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1]&gt;[.AB11];999;IF([.AB11]=0;0;[.AC11]/[.AB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11]&gt;[.AE11];999;IF([.AE11]=0;0;[.AF11]/[.AE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11]&gt;[.AH11];999;IF([.AH11]=0;0;[.AI11]/[.AH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L11]&gt;[.AK11];999;IF([.AK11]=0;0;[.AL11]/[.AK1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1]&gt;[.AN11];999;IF([.AN11]=0;0;[.AO11]/[.AN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1]&gt;[.AQ11];999;IF([.AQ11]=0;0;[.AR11]/[.AQ1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菸草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1]&gt;[.AU11];999;IF([.AU11]=0;0;[.AV11]/[.AU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Y11]&gt;[.AX11];999;IF([.AX11]=0;0;[.AY11]/[.AX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1]&gt;[.BA11];999;IF([.BA11]=0;0;[.BB11]/[.BA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1]&gt;[.BD11];999;IF([.BD11]=0;0;[.BE11]/[.BD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1]&gt;[.BG11];999;IF([.BG11]=0;0;[.BH11]/[.BG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1]&gt;[.BJ11];999;IF([.BJ11]=0;0;[.BK11]/[.BJ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1]&gt;[.BM11];999;IF([.BM11]=0;0;[.BN11]/[.BM1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菸草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1]&gt;[.BQ11];999;IF([.BQ11]=0;0;[.BR11]/[.BQ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1]&gt;[.BT11];999;IF([.BT11]=0;0;[.BU11]/[.BT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11]&gt;[.BW11];999;IF([.BW11]=0;0;[.BX11]/[.BW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A11]&gt;[.BZ11];999;IF([.BZ11]=0;0;[.CA11]/[.BZ1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1]&gt;[.CC11];999;IF([.CC11]=0;0;[.CD11]/[.CC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1]&gt;[.CF11];999;IF([.CF11]=0;0;[.CG11]/[.CF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1]&gt;[.CI11];999;IF([.CI11]=0;0;[.CJ11]/[.CI1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菸草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1]&gt;[.CM11];999;IF([.CM11]=0;0;[.CN11]/[.CM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11]&gt;[.CP11];999;IF([.CP11]=0;0;[.CQ11]/[.CP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1]&gt;[.CS11];999;IF([.CS11]=0;0;[.CT11]/[.CS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1]&gt;[.CV11];999;IF([.CV11]=0;0;[.CW11]/[.CV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Z11]&gt;[.CY11];999;IF([.CY11]=0;0;[.CZ11]/[.CY1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C11]&gt;[.DB11];999;IF([.DB11]=0;0;[.DC11]/[.DB1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1]&gt;[.DE11];999;IF([.DE11]=0;0;[.DF11]/[.DE1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菸草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1]&gt;[.DI11];999;IF([.DI11]=0;0;[.DJ11]/[.DI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M11]&gt;[.DL11];999;IF([.DL11]=0;0;[.DM11]/[.DL1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1]&gt;[.DO11];999;IF([.DO11]=0;0;[.DP11]/[.DO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1]&gt;[.DR11];999;IF([.DR11]=0;0;[.DS11]/[.DR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1]&gt;[.DU11];999;IF([.DU11]=0;0;[.DV11]/[.DU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1]&gt;[.DX11];999;IF([.DX11]=0;0;[.DY11]/[.DX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1]&gt;[.EA11];999;IF([.EA11]=0;0;[.EB11]/[.EA1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菸草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1]&gt;[.EE11];999;IF([.EE11]=0;0;[.EF11]/[.EE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1]&gt;[.EH11];999;IF([.EH11]=0;0;[.EI11]/[.EH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1]&gt;[.EK11];999;IF([.EK11]=0;0;[.EL11]/[.EK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1]&gt;[.EN11];999;IF([.EN11]=0;0;[.EO11]/[.EN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1]&gt;[.EQ11];999;IF([.EQ11]=0;0;[.ER11]/[.EQ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1]&gt;[.ET11];999;IF([.ET11]=0;0;[.EU11]/[.ET1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1]&gt;[.EW11];999;IF([.EW11]=0;0;[.EX11]/[.EW11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紡 <text:s text:c="3"/>織 <text:s text:c="3"/>業</text:p>
          </table:table-cell>
          <table:table-cell table:style-name="ce15" table:content-validation-name="val1" office:value-type="float" office:value="502" calcext:value-type="float">
            <text:p>502 </text:p>
          </table:table-cell>
          <table:table-cell table:style-name="ce15" table:formula="of:=SUM([.F12];[.CV12]+[.CY12]+[.DB12]+[.DE12]+[.DI12]+[.DL12]+[.DO12]+[.DR12]+[.DU12]+[.DX12]+[.EA12]+[.EE12]+[.EH12]+[.EK12]+[.EN12]+[.EQ12]+[.ET12]+[.EW12])" office:value-type="float" office:value="792" calcext:value-type="float">
            <text:p>792 </text:p>
          </table:table-cell>
          <table:table-cell table:style-name="ce15" table:formula="of:=SUM([.G12];[.CW12]+[.CZ12]+[.DC12]+[.DF12]+[.DJ12]+[.DM12]+[.DP12]+[.DS12]+[.DV12]+[.DY12]+[.EB12]+[.EF12]+[.EI12]+[.EL12]+[.EO12]+[.ER12]+[.EU12]+[.EX12])" office:value-type="float" office:value="787" calcext:value-type="float">
            <text:p>787 </text:p>
          </table:table-cell>
          <table:table-cell table:style-name="ce19" table:formula="of:=IF([.D12]&gt;[.C12];999;IF([.C12]=0;0;[.D12]/[.C12]*100))" office:value-type="float" office:value="99.3686868686869" calcext:value-type="float">
            <text:p>99.37 </text:p>
          </table:table-cell>
          <table:table-cell table:style-name="ce15" table:formula="of:=SUM([.I12]+[.L12]+[.O12]+[.R12]+[.U12]+[.Y12]+[.AB12]+[.AE12]+[.AH12]+[.AK12]+[.AN12]+[.AQ12]+[.AU12]+[.AX12]+[.BA12]+[.BD12]+[.BG12]+[.BJ12]+[.BM12]+[.BQ12]+[.BT12]+[.BW12]+[.BZ12]+[.CC12]+[.CF12]+[.CI12]+[.CM12]+[.CP12]+[.CS12])" office:value-type="float" office:value="602" calcext:value-type="float">
            <text:p>602 </text:p>
          </table:table-cell>
          <table:table-cell table:style-name="ce15" table:formula="of:=SUM([.J12]+[.M12]+[.P12]+[.S12]+[.V12]+[.Z12]+[.AC12]+[.AF12]+[.AI12]+[.AL12]+[.AO12]+[.AR12]+[.AV12]+[.AY12]+[.BB12]+[.BE12]+[.BH12]+[.BK12]+[.BN12]+[.BR12]+[.BU12]+[.BX12]+[.CA12]+[.CD12]+[.CG12]+[.CJ12]+[.CN12]+[.CQ12]+[.CT12])" office:value-type="float" office:value="599" calcext:value-type="float">
            <text:p>599 </text:p>
          </table:table-cell>
          <table:table-cell table:style-name="ce19" table:formula="of:=IF([.G12]&gt;[.F12];999;IF([.F12]=0;0;[.G12]/[.F12]*100))" office:value-type="float" office:value="99.5016611295681" calcext:value-type="float">
            <text:p>99.50 </text:p>
          </table:table-cell>
          <table:table-cell table:style-name="ce15" table:content-validation-name="val1" office:value-type="float" office:value="106" calcext:value-type="float">
            <text:p>106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19" table:formula="of:=IF([.J12]&gt;[.I12];999;IF([.I12]=0;0;[.J12]/[.I12]*100))" office:value-type="float" office:value="99.0566037735849" calcext:value-type="float">
            <text:p>99.06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2]&gt;[.L12];999;IF([.L12]=0;0;[.M12]/[.L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2]&gt;[.O12];999;IF([.O12]=0;0;[.P12]/[.O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2" calcext:value-type="float">
            <text:p>22 </text:p>
          </table:table-cell>
          <table:table-cell table:style-name="ce19" table:formula="of:=IF([.S12]&gt;[.R12];999;IF([.R12]=0;0;[.S12]/[.R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88" calcext:value-type="float">
            <text:p>88 </text:p>
          </table:table-cell>
          <table:table-cell table:style-name="ce19" table:formula="of:=IF([.V12]&gt;[.U12];999;IF([.U12]=0;0;[.V12]/[.U12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紡 <text:s text:c="3"/>織 <text:s text:c="3"/>業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Z12]&gt;[.Y12];999;IF([.Y12]=0;0;[.Z12]/[.Y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AC12]&gt;[.AB12];999;IF([.AB12]=0;0;[.AC12]/[.AB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F12]&gt;[.AE12];999;IF([.AE12]=0;0;[.AF12]/[.AE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AI12]&gt;[.AH12];999;IF([.AH12]=0;0;[.AI12]/[.AH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7" calcext:value-type="float">
            <text:p>57 </text:p>
          </table:table-cell>
          <table:table-cell table:style-name="ce19" table:formula="of:=IF([.AL12]&gt;[.AK12];999;IF([.AK12]=0;0;[.AL12]/[.AK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2]&gt;[.AN12];999;IF([.AN12]=0;0;[.AO12]/[.AN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2]&gt;[.AQ12];999;IF([.AQ12]=0;0;[.AR12]/[.AQ1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紡 <text:s text:c="3"/>織 <text:s text:c="3"/>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2]&gt;[.AU12];999;IF([.AU12]=0;0;[.AV12]/[.AU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92" calcext:value-type="float">
            <text:p>192 </text:p>
          </table:table-cell>
          <table:table-cell table:style-name="ce15" table:content-validation-name="val1" office:value-type="float" office:value="190" calcext:value-type="float">
            <text:p>190 </text:p>
          </table:table-cell>
          <table:table-cell table:style-name="ce19" table:formula="of:=IF([.AY12]&gt;[.AX12];999;IF([.AX12]=0;0;[.AY12]/[.AX12]*100))" office:value-type="float" office:value="98.9583333333333" calcext:value-type="float">
            <text:p>98.96 </text:p>
          </table:table-cell>
          <table:table-cell table:number-columns-repeated="2" table:style-name="ce15" table:content-validation-name="val1" office:value-type="float" office:value="27" calcext:value-type="float">
            <text:p>27 </text:p>
          </table:table-cell>
          <table:table-cell table:style-name="ce19" table:formula="of:=IF([.BB12]&gt;[.BA12];999;IF([.BA12]=0;0;[.BB12]/[.BA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2]&gt;[.BD12];999;IF([.BD12]=0;0;[.BE12]/[.BD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2]&gt;[.BG12];999;IF([.BG12]=0;0;[.BH12]/[.BG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8" calcext:value-type="float">
            <text:p>8 </text:p>
          </table:table-cell>
          <table:table-cell table:style-name="ce19" table:formula="of:=IF([.BK12]&gt;[.BJ12];999;IF([.BJ12]=0;0;[.BK12]/[.BJ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2]&gt;[.BM12];999;IF([.BM12]=0;0;[.BN12]/[.BM1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紡 <text:s text:c="3"/>織 <text:s text:c="3"/>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2]&gt;[.BQ12];999;IF([.BQ12]=0;0;[.BR12]/[.BQ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2]&gt;[.BT12];999;IF([.BT12]=0;0;[.BU12]/[.BT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6" calcext:value-type="float">
            <text:p>46 </text:p>
          </table:table-cell>
          <table:table-cell table:style-name="ce19" table:formula="of:=IF([.BX12]&gt;[.BW12];999;IF([.BW12]=0;0;[.BX12]/[.BW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3" calcext:value-type="float">
            <text:p>23 </text:p>
          </table:table-cell>
          <table:table-cell table:style-name="ce19" table:formula="of:=IF([.CA12]&gt;[.BZ12];999;IF([.BZ12]=0;0;[.CA12]/[.BZ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2]&gt;[.CC12];999;IF([.CC12]=0;0;[.CD12]/[.CC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2]&gt;[.CF12];999;IF([.CF12]=0;0;[.CG12]/[.CF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2]&gt;[.CI12];999;IF([.CI12]=0;0;[.CJ12]/[.CI1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紡 <text:s text:c="3"/>織 <text:s text:c="3"/>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2]&gt;[.CM12];999;IF([.CM12]=0;0;[.CN12]/[.CM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7" calcext:value-type="float">
            <text:p>17 </text:p>
          </table:table-cell>
          <table:table-cell table:style-name="ce19" table:formula="of:=IF([.CQ12]&gt;[.CP12];999;IF([.CP12]=0;0;[.CQ12]/[.CP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2]&gt;[.CS12];999;IF([.CS12]=0;0;[.CT12]/[.CS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2]&gt;[.CV12];999;IF([.CV12]=0;0;[.CW12]/[.CV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5" calcext:value-type="float">
            <text:p>15 </text:p>
          </table:table-cell>
          <table:table-cell table:style-name="ce19" table:formula="of:=IF([.CZ12]&gt;[.CY12];999;IF([.CY12]=0;0;[.CZ12]/[.CY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2" calcext:value-type="float">
            <text:p>12 </text:p>
          </table:table-cell>
          <table:table-cell table:style-name="ce19" table:formula="of:=IF([.DC12]&gt;[.DB12];999;IF([.DB12]=0;0;[.DC12]/[.DB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2]&gt;[.DE12];999;IF([.DE12]=0;0;[.DF12]/[.DE1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紡 <text:s text:c="3"/>織 <text:s text:c="3"/>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2]&gt;[.DI12];999;IF([.DI12]=0;0;[.DJ12]/[.DI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8" calcext:value-type="float">
            <text:p>28 </text:p>
          </table:table-cell>
          <table:table-cell table:style-name="ce19" table:formula="of:=IF([.DM12]&gt;[.DL12];999;IF([.DL12]=0;0;[.DM12]/[.DL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94" calcext:value-type="float">
            <text:p>94 </text:p>
          </table:table-cell>
          <table:table-cell table:style-name="ce19" table:formula="of:=IF([.DP12]&gt;[.DO12];999;IF([.DO12]=0;0;[.DP12]/[.DO12]*100))" office:value-type="float" office:value="100" calcext:value-type="float">
            <text:p>100.00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DS12]&gt;[.DR12];999;IF([.DR12]=0;0;[.DS12]/[.DR12]*100))" office:value-type="float" office:value="80" calcext:value-type="float">
            <text:p>8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DV12]&gt;[.DU12];999;IF([.DU12]=0;0;[.DV12]/[.DU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DY12]&gt;[.DX12];999;IF([.DX12]=0;0;[.DY12]/[.DX1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2]&gt;[.EA12];999;IF([.EA12]=0;0;[.EB12]/[.EA1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紡 <text:s text:c="3"/>織 <text:s text:c="3"/>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2]&gt;[.EE12];999;IF([.EE12]=0;0;[.EF12]/[.EE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2]&gt;[.EH12];999;IF([.EH12]=0;0;[.EI12]/[.EH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2]&gt;[.EK12];999;IF([.EK12]=0;0;[.EL12]/[.EK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2]&gt;[.EN12];999;IF([.EN12]=0;0;[.EO12]/[.EN1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2]&gt;[.EQ12];999;IF([.EQ12]=0;0;[.ER12]/[.EQ1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9" table:formula="of:=IF([.EU12]&gt;[.ET12];999;IF([.ET12]=0;0;[.EU12]/[.ET12]*100))" office:value-type="float" office:value="96.551724137931" calcext:value-type="float">
            <text:p>96.55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2]&gt;[.EW12];999;IF([.EW12]=0;0;[.EX12]/[.EW12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成衣、服飾品及其他紡織製品製造業</text:p>
          </table:table-cell>
          <table:table-cell table:style-name="ce15" table:content-validation-name="val1" office:value-type="float" office:value="103" calcext:value-type="float">
            <text:p>103 </text:p>
          </table:table-cell>
          <table:table-cell table:style-name="ce15" table:formula="of:=SUM([.F13];[.CV13]+[.CY13]+[.DB13]+[.DE13]+[.DI13]+[.DL13]+[.DO13]+[.DR13]+[.DU13]+[.DX13]+[.EA13]+[.EE13]+[.EH13]+[.EK13]+[.EN13]+[.EQ13]+[.ET13]+[.EW13])" office:value-type="float" office:value="139" calcext:value-type="float">
            <text:p>139 </text:p>
          </table:table-cell>
          <table:table-cell table:style-name="ce15" table:formula="of:=SUM([.G13];[.CW13]+[.CZ13]+[.DC13]+[.DF13]+[.DJ13]+[.DM13]+[.DP13]+[.DS13]+[.DV13]+[.DY13]+[.EB13]+[.EF13]+[.EI13]+[.EL13]+[.EO13]+[.ER13]+[.EU13]+[.EX13])" office:value-type="float" office:value="139" calcext:value-type="float">
            <text:p>139 </text:p>
          </table:table-cell>
          <table:table-cell table:style-name="ce19" table:formula="of:=IF([.D13]&gt;[.C13];999;IF([.C13]=0;0;[.D13]/[.C13]*100))" office:value-type="float" office:value="100" calcext:value-type="float">
            <text:p>100.00 </text:p>
          </table:table-cell>
          <table:table-cell table:style-name="ce15" table:formula="of:=SUM([.I13]+[.L13]+[.O13]+[.R13]+[.U13]+[.Y13]+[.AB13]+[.AE13]+[.AH13]+[.AK13]+[.AN13]+[.AQ13]+[.AU13]+[.AX13]+[.BA13]+[.BD13]+[.BG13]+[.BJ13]+[.BM13]+[.BQ13]+[.BT13]+[.BW13]+[.BZ13]+[.CC13]+[.CF13]+[.CI13]+[.CM13]+[.CP13]+[.CS13])" office:value-type="float" office:value="75" calcext:value-type="float">
            <text:p>75 </text:p>
          </table:table-cell>
          <table:table-cell table:style-name="ce15" table:formula="of:=SUM([.J13]+[.M13]+[.P13]+[.S13]+[.V13]+[.Z13]+[.AC13]+[.AF13]+[.AI13]+[.AL13]+[.AO13]+[.AR13]+[.AV13]+[.AY13]+[.BB13]+[.BE13]+[.BH13]+[.BK13]+[.BN13]+[.BR13]+[.BU13]+[.BX13]+[.CA13]+[.CD13]+[.CG13]+[.CJ13]+[.CN13]+[.CQ13]+[.CT13])" office:value-type="float" office:value="75" calcext:value-type="float">
            <text:p>75 </text:p>
          </table:table-cell>
          <table:table-cell table:style-name="ce19" table:formula="of:=IF([.G13]&gt;[.F13];999;IF([.F13]=0;0;[.G13]/[.F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J13]&gt;[.I13];999;IF([.I13]=0;0;[.J13]/[.I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3]&gt;[.L13];999;IF([.L13]=0;0;[.M13]/[.L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3]&gt;[.O13];999;IF([.O13]=0;0;[.P13]/[.O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S13]&gt;[.R13];999;IF([.R13]=0;0;[.S13]/[.R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4" calcext:value-type="float">
            <text:p>14 </text:p>
          </table:table-cell>
          <table:table-cell table:style-name="ce19" table:formula="of:=IF([.V13]&gt;[.U13];999;IF([.U13]=0;0;[.V13]/[.U13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成衣、服飾品及其他紡織製品製造業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Z13]&gt;[.Y13];999;IF([.Y13]=0;0;[.Z13]/[.Y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3]&gt;[.AB13];999;IF([.AB13]=0;0;[.AC13]/[.A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F13]&gt;[.AE13];999;IF([.AE13]=0;0;[.AF13]/[.AE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I13]&gt;[.AH13];999;IF([.AH13]=0;0;[.AI13]/[.AH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AL13]&gt;[.AK13];999;IF([.AK13]=0;0;[.AL13]/[.AK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3]&gt;[.AN13];999;IF([.AN13]=0;0;[.AO13]/[.AN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3]&gt;[.AQ13];999;IF([.AQ13]=0;0;[.AR13]/[.AQ1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成衣、服飾品及其他紡織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3]&gt;[.AU13];999;IF([.AU13]=0;0;[.AV13]/[.AU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1" calcext:value-type="float">
            <text:p>21 </text:p>
          </table:table-cell>
          <table:table-cell table:style-name="ce19" table:formula="of:=IF([.AY13]&gt;[.AX13];999;IF([.AX13]=0;0;[.AY13]/[.AX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BB13]&gt;[.BA13];999;IF([.BA13]=0;0;[.BB13]/[.BA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3]&gt;[.BD13];999;IF([.BD13]=0;0;[.BE13]/[.BD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3]&gt;[.BG13];999;IF([.BG13]=0;0;[.BH13]/[.BG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3]&gt;[.BJ13];999;IF([.BJ13]=0;0;[.BK13]/[.BJ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3]&gt;[.BM13];999;IF([.BM13]=0;0;[.BN13]/[.BM1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成衣、服飾品及其他紡織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3]&gt;[.BQ13];999;IF([.BQ13]=0;0;[.BR13]/[.BQ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3]&gt;[.BT13];999;IF([.BT13]=0;0;[.BU13]/[.BT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BX13]&gt;[.BW13];999;IF([.BW13]=0;0;[.BX13]/[.BW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A13]&gt;[.BZ13];999;IF([.BZ13]=0;0;[.CA13]/[.BZ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3]&gt;[.CC13];999;IF([.CC13]=0;0;[.CD13]/[.CC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3]&gt;[.CF13];999;IF([.CF13]=0;0;[.CG13]/[.CF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3]&gt;[.CI13];999;IF([.CI13]=0;0;[.CJ13]/[.CI1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成衣、服飾品及其他紡織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3]&gt;[.CM13];999;IF([.CM13]=0;0;[.CN13]/[.CM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CQ13]&gt;[.CP13];999;IF([.CP13]=0;0;[.CQ13]/[.CP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3]&gt;[.CS13];999;IF([.CS13]=0;0;[.CT13]/[.CS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3]&gt;[.CV13];999;IF([.CV13]=0;0;[.CW13]/[.CV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CZ13]&gt;[.CY13];999;IF([.CY13]=0;0;[.CZ13]/[.CY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3]&gt;[.DB13];999;IF([.DB13]=0;0;[.DC13]/[.DB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3]&gt;[.DE13];999;IF([.DE13]=0;0;[.DF13]/[.DE1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成衣、服飾品及其他紡織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3]&gt;[.DI13];999;IF([.DI13]=0;0;[.DJ13]/[.DI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2" calcext:value-type="float">
            <text:p>12 </text:p>
          </table:table-cell>
          <table:table-cell table:style-name="ce19" table:formula="of:=IF([.DM13]&gt;[.DL13];999;IF([.DL13]=0;0;[.DM13]/[.DL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0" calcext:value-type="float">
            <text:p>40 </text:p>
          </table:table-cell>
          <table:table-cell table:style-name="ce19" table:formula="of:=IF([.DP13]&gt;[.DO13];999;IF([.DO13]=0;0;[.DP13]/[.DO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3]&gt;[.DR13];999;IF([.DR13]=0;0;[.DS13]/[.DR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3]&gt;[.DU13];999;IF([.DU13]=0;0;[.DV13]/[.DU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3]&gt;[.DX13];999;IF([.DX13]=0;0;[.DY13]/[.DX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3]&gt;[.EA13];999;IF([.EA13]=0;0;[.EB13]/[.EA1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成衣、服飾品及其他紡織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3]&gt;[.EE13];999;IF([.EE13]=0;0;[.EF13]/[.EE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3]&gt;[.EH13];999;IF([.EH13]=0;0;[.EI13]/[.EH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3]&gt;[.EK13];999;IF([.EK13]=0;0;[.EL13]/[.EK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O13]&gt;[.EN13];999;IF([.EN13]=0;0;[.EO13]/[.EN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3]&gt;[.EQ13];999;IF([.EQ13]=0;0;[.ER13]/[.EQ1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EU13]&gt;[.ET13];999;IF([.ET13]=0;0;[.EU13]/[.ET1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3]&gt;[.EW13];999;IF([.EW13]=0;0;[.EX13]/[.EW13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皮革、毛皮及其製品製造業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formula="of:=SUM([.F14];[.CV14]+[.CY14]+[.DB14]+[.DE14]+[.DI14]+[.DL14]+[.DO14]+[.DR14]+[.DU14]+[.DX14]+[.EA14]+[.EE14]+[.EH14]+[.EK14]+[.EN14]+[.EQ14]+[.ET14]+[.EW14])" office:value-type="float" office:value="46" calcext:value-type="float">
            <text:p>46 </text:p>
          </table:table-cell>
          <table:table-cell table:style-name="ce15" table:formula="of:=SUM([.G14];[.CW14]+[.CZ14]+[.DC14]+[.DF14]+[.DJ14]+[.DM14]+[.DP14]+[.DS14]+[.DV14]+[.DY14]+[.EB14]+[.EF14]+[.EI14]+[.EL14]+[.EO14]+[.ER14]+[.EU14]+[.EX14])" office:value-type="float" office:value="46" calcext:value-type="float">
            <text:p>46 </text:p>
          </table:table-cell>
          <table:table-cell table:style-name="ce19" table:formula="of:=IF([.D14]&gt;[.C14];999;IF([.C14]=0;0;[.D14]/[.C14]*100))" office:value-type="float" office:value="100" calcext:value-type="float">
            <text:p>100.00 </text:p>
          </table:table-cell>
          <table:table-cell table:style-name="ce15" table:formula="of:=SUM([.I14]+[.L14]+[.O14]+[.R14]+[.U14]+[.Y14]+[.AB14]+[.AE14]+[.AH14]+[.AK14]+[.AN14]+[.AQ14]+[.AU14]+[.AX14]+[.BA14]+[.BD14]+[.BG14]+[.BJ14]+[.BM14]+[.BQ14]+[.BT14]+[.BW14]+[.BZ14]+[.CC14]+[.CF14]+[.CI14]+[.CM14]+[.CP14]+[.CS14])" office:value-type="float" office:value="29" calcext:value-type="float">
            <text:p>29 </text:p>
          </table:table-cell>
          <table:table-cell table:style-name="ce15" table:formula="of:=SUM([.J14]+[.M14]+[.P14]+[.S14]+[.V14]+[.Z14]+[.AC14]+[.AF14]+[.AI14]+[.AL14]+[.AO14]+[.AR14]+[.AV14]+[.AY14]+[.BB14]+[.BE14]+[.BH14]+[.BK14]+[.BN14]+[.BR14]+[.BU14]+[.BX14]+[.CA14]+[.CD14]+[.CG14]+[.CJ14]+[.CN14]+[.CQ14]+[.CT14])" office:value-type="float" office:value="29" calcext:value-type="float">
            <text:p>29 </text:p>
          </table:table-cell>
          <table:table-cell table:style-name="ce19" table:formula="of:=IF([.G14]&gt;[.F14];999;IF([.F14]=0;0;[.G14]/[.F1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J14]&gt;[.I14];999;IF([.I14]=0;0;[.J14]/[.I1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4]&gt;[.L14];999;IF([.L14]=0;0;[.M14]/[.L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4]&gt;[.O14];999;IF([.O14]=0;0;[.P14]/[.O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S14]&gt;[.R14];999;IF([.R14]=0;0;[.S14]/[.R1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V14]&gt;[.U14];999;IF([.U14]=0;0;[.V14]/[.U14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皮革、毛皮及其製品製造業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Z14]&gt;[.Y14];999;IF([.Y14]=0;0;[.Z14]/[.Y1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4]&gt;[.AB14];999;IF([.AB14]=0;0;[.AC14]/[.AB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14]&gt;[.AE14];999;IF([.AE14]=0;0;[.AF14]/[.AE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I14]&gt;[.AH14];999;IF([.AH14]=0;0;[.AI14]/[.AH1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L14]&gt;[.AK14];999;IF([.AK14]=0;0;[.AL14]/[.AK1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4]&gt;[.AN14];999;IF([.AN14]=0;0;[.AO14]/[.AN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4]&gt;[.AQ14];999;IF([.AQ14]=0;0;[.AR14]/[.AQ1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皮革、毛皮及其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4]&gt;[.AU14];999;IF([.AU14]=0;0;[.AV14]/[.AU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AY14]&gt;[.AX14];999;IF([.AX14]=0;0;[.AY14]/[.AX1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4]&gt;[.BA14];999;IF([.BA14]=0;0;[.BB14]/[.BA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4]&gt;[.BD14];999;IF([.BD14]=0;0;[.BE14]/[.BD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4]&gt;[.BG14];999;IF([.BG14]=0;0;[.BH14]/[.BG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4]&gt;[.BJ14];999;IF([.BJ14]=0;0;[.BK14]/[.BJ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4]&gt;[.BM14];999;IF([.BM14]=0;0;[.BN14]/[.BM1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皮革、毛皮及其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4]&gt;[.BQ14];999;IF([.BQ14]=0;0;[.BR14]/[.BQ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4]&gt;[.BT14];999;IF([.BT14]=0;0;[.BU14]/[.BT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BX14]&gt;[.BW14];999;IF([.BW14]=0;0;[.BX14]/[.BW1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CA14]&gt;[.BZ14];999;IF([.BZ14]=0;0;[.CA14]/[.BZ1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4]&gt;[.CC14];999;IF([.CC14]=0;0;[.CD14]/[.CC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4]&gt;[.CF14];999;IF([.CF14]=0;0;[.CG14]/[.CF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4]&gt;[.CI14];999;IF([.CI14]=0;0;[.CJ14]/[.CI1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皮革、毛皮及其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4]&gt;[.CM14];999;IF([.CM14]=0;0;[.CN14]/[.CM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CQ14]&gt;[.CP14];999;IF([.CP14]=0;0;[.CQ14]/[.CP1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4]&gt;[.CS14];999;IF([.CS14]=0;0;[.CT14]/[.CS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4]&gt;[.CV14];999;IF([.CV14]=0;0;[.CW14]/[.CV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CZ14]&gt;[.CY14];999;IF([.CY14]=0;0;[.CZ14]/[.CY1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C14]&gt;[.DB14];999;IF([.DB14]=0;0;[.DC14]/[.DB1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4]&gt;[.DE14];999;IF([.DE14]=0;0;[.DF14]/[.DE1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皮革、毛皮及其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4]&gt;[.DI14];999;IF([.DI14]=0;0;[.DJ14]/[.DI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DM14]&gt;[.DL14];999;IF([.DL14]=0;0;[.DM14]/[.DL1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DP14]&gt;[.DO14];999;IF([.DO14]=0;0;[.DP14]/[.DO1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4]&gt;[.DR14];999;IF([.DR14]=0;0;[.DS14]/[.DR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4]&gt;[.DU14];999;IF([.DU14]=0;0;[.DV14]/[.DU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4]&gt;[.DX14];999;IF([.DX14]=0;0;[.DY14]/[.DX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4]&gt;[.EA14];999;IF([.EA14]=0;0;[.EB14]/[.EA1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皮革、毛皮及其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4]&gt;[.EE14];999;IF([.EE14]=0;0;[.EF14]/[.EE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4]&gt;[.EH14];999;IF([.EH14]=0;0;[.EI14]/[.EH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4]&gt;[.EK14];999;IF([.EK14]=0;0;[.EL14]/[.EK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4]&gt;[.EN14];999;IF([.EN14]=0;0;[.EO14]/[.EN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4]&gt;[.EQ14];999;IF([.EQ14]=0;0;[.ER14]/[.EQ1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EU14]&gt;[.ET14];999;IF([.ET14]=0;0;[.EU14]/[.ET1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4]&gt;[.EW14];999;IF([.EW14]=0;0;[.EX14]/[.EW14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木竹製品製造業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formula="of:=SUM([.F15];[.CV15]+[.CY15]+[.DB15]+[.DE15]+[.DI15]+[.DL15]+[.DO15]+[.DR15]+[.DU15]+[.DX15]+[.EA15]+[.EE15]+[.EH15]+[.EK15]+[.EN15]+[.EQ15]+[.ET15]+[.EW15])" office:value-type="float" office:value="19" calcext:value-type="float">
            <text:p>19 </text:p>
          </table:table-cell>
          <table:table-cell table:style-name="ce15" table:formula="of:=SUM([.G15];[.CW15]+[.CZ15]+[.DC15]+[.DF15]+[.DJ15]+[.DM15]+[.DP15]+[.DS15]+[.DV15]+[.DY15]+[.EB15]+[.EF15]+[.EI15]+[.EL15]+[.EO15]+[.ER15]+[.EU15]+[.EX15])" office:value-type="float" office:value="19" calcext:value-type="float">
            <text:p>19 </text:p>
          </table:table-cell>
          <table:table-cell table:style-name="ce19" table:formula="of:=IF([.D15]&gt;[.C15];999;IF([.C15]=0;0;[.D15]/[.C15]*100))" office:value-type="float" office:value="100" calcext:value-type="float">
            <text:p>100.00 </text:p>
          </table:table-cell>
          <table:table-cell table:style-name="ce15" table:formula="of:=SUM([.I15]+[.L15]+[.O15]+[.R15]+[.U15]+[.Y15]+[.AB15]+[.AE15]+[.AH15]+[.AK15]+[.AN15]+[.AQ15]+[.AU15]+[.AX15]+[.BA15]+[.BD15]+[.BG15]+[.BJ15]+[.BM15]+[.BQ15]+[.BT15]+[.BW15]+[.BZ15]+[.CC15]+[.CF15]+[.CI15]+[.CM15]+[.CP15]+[.CS15])" office:value-type="float" office:value="15" calcext:value-type="float">
            <text:p>15 </text:p>
          </table:table-cell>
          <table:table-cell table:style-name="ce15" table:formula="of:=SUM([.J15]+[.M15]+[.P15]+[.S15]+[.V15]+[.Z15]+[.AC15]+[.AF15]+[.AI15]+[.AL15]+[.AO15]+[.AR15]+[.AV15]+[.AY15]+[.BB15]+[.BE15]+[.BH15]+[.BK15]+[.BN15]+[.BR15]+[.BU15]+[.BX15]+[.CA15]+[.CD15]+[.CG15]+[.CJ15]+[.CN15]+[.CQ15]+[.CT15])" office:value-type="float" office:value="15" calcext:value-type="float">
            <text:p>15 </text:p>
          </table:table-cell>
          <table:table-cell table:style-name="ce19" table:formula="of:=IF([.G15]&gt;[.F15];999;IF([.F15]=0;0;[.G15]/[.F1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J15]&gt;[.I15];999;IF([.I15]=0;0;[.J15]/[.I1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5]&gt;[.L15];999;IF([.L15]=0;0;[.M15]/[.L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5]&gt;[.O15];999;IF([.O15]=0;0;[.P15]/[.O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15]&gt;[.R15];999;IF([.R15]=0;0;[.S15]/[.R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V15]&gt;[.U15];999;IF([.U15]=0;0;[.V15]/[.U15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木竹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15]&gt;[.Y15];999;IF([.Y15]=0;0;[.Z15]/[.Y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5]&gt;[.AB15];999;IF([.AB15]=0;0;[.AC15]/[.A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15]&gt;[.AE15];999;IF([.AE15]=0;0;[.AF15]/[.AE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15]&gt;[.AH15];999;IF([.AH15]=0;0;[.AI15]/[.AH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L15]&gt;[.AK15];999;IF([.AK15]=0;0;[.AL15]/[.AK1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5]&gt;[.AN15];999;IF([.AN15]=0;0;[.AO15]/[.AN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5]&gt;[.AQ15];999;IF([.AQ15]=0;0;[.AR15]/[.AQ1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木竹製品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V15]&gt;[.AU15];999;IF([.AU15]=0;0;[.AV15]/[.AU1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Y15]&gt;[.AX15];999;IF([.AX15]=0;0;[.AY15]/[.AX1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15]&gt;[.BA15];999;IF([.BA15]=0;0;[.BB15]/[.BA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5]&gt;[.BD15];999;IF([.BD15]=0;0;[.BE15]/[.BD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5]&gt;[.BG15];999;IF([.BG15]=0;0;[.BH15]/[.BG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5]&gt;[.BJ15];999;IF([.BJ15]=0;0;[.BK15]/[.BJ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5]&gt;[.BM15];999;IF([.BM15]=0;0;[.BN15]/[.BM1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木竹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5]&gt;[.BQ15];999;IF([.BQ15]=0;0;[.BR15]/[.BQ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5]&gt;[.BT15];999;IF([.BT15]=0;0;[.BU15]/[.BT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X15]&gt;[.BW15];999;IF([.BW15]=0;0;[.BX15]/[.BW1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A15]&gt;[.BZ15];999;IF([.BZ15]=0;0;[.CA15]/[.BZ1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5]&gt;[.CC15];999;IF([.CC15]=0;0;[.CD15]/[.CC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5]&gt;[.CF15];999;IF([.CF15]=0;0;[.CG15]/[.CF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5]&gt;[.CI15];999;IF([.CI15]=0;0;[.CJ15]/[.CI1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木竹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5]&gt;[.CM15];999;IF([.CM15]=0;0;[.CN15]/[.CM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Q15]&gt;[.CP15];999;IF([.CP15]=0;0;[.CQ15]/[.CP1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5]&gt;[.CS15];999;IF([.CS15]=0;0;[.CT15]/[.CS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5]&gt;[.CV15];999;IF([.CV15]=0;0;[.CW15]/[.CV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15]&gt;[.CY15];999;IF([.CY15]=0;0;[.CZ15]/[.CY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5]&gt;[.DB15];999;IF([.DB15]=0;0;[.DC15]/[.DB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5]&gt;[.DE15];999;IF([.DE15]=0;0;[.DF15]/[.DE1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木竹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5]&gt;[.DI15];999;IF([.DI15]=0;0;[.DJ15]/[.DI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M15]&gt;[.DL15];999;IF([.DL15]=0;0;[.DM15]/[.DL1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DP15]&gt;[.DO15];999;IF([.DO15]=0;0;[.DP15]/[.DO1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5]&gt;[.DR15];999;IF([.DR15]=0;0;[.DS15]/[.DR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5]&gt;[.DU15];999;IF([.DU15]=0;0;[.DV15]/[.DU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5]&gt;[.DX15];999;IF([.DX15]=0;0;[.DY15]/[.DX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5]&gt;[.EA15];999;IF([.EA15]=0;0;[.EB15]/[.EA1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木竹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5]&gt;[.EE15];999;IF([.EE15]=0;0;[.EF15]/[.EE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5]&gt;[.EH15];999;IF([.EH15]=0;0;[.EI15]/[.EH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5]&gt;[.EK15];999;IF([.EK15]=0;0;[.EL15]/[.EK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5]&gt;[.EN15];999;IF([.EN15]=0;0;[.EO15]/[.EN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5]&gt;[.EQ15];999;IF([.EQ15]=0;0;[.ER15]/[.EQ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15]&gt;[.ET15];999;IF([.ET15]=0;0;[.EU15]/[.ET1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5]&gt;[.EW15];999;IF([.EW15]=0;0;[.EX15]/[.EW15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家具及裝設品製造業</text:p>
          </table:table-cell>
          <table:table-cell table:style-name="ce15" table:content-validation-name="val1" office:value-type="float" office:value="118" calcext:value-type="float">
            <text:p>118 </text:p>
          </table:table-cell>
          <table:table-cell table:style-name="ce15" table:formula="of:=SUM([.F16];[.CV16]+[.CY16]+[.DB16]+[.DE16]+[.DI16]+[.DL16]+[.DO16]+[.DR16]+[.DU16]+[.DX16]+[.EA16]+[.EE16]+[.EH16]+[.EK16]+[.EN16]+[.EQ16]+[.ET16]+[.EW16])" office:value-type="float" office:value="153" calcext:value-type="float">
            <text:p>153 </text:p>
          </table:table-cell>
          <table:table-cell table:style-name="ce15" table:formula="of:=SUM([.G16];[.CW16]+[.CZ16]+[.DC16]+[.DF16]+[.DJ16]+[.DM16]+[.DP16]+[.DS16]+[.DV16]+[.DY16]+[.EB16]+[.EF16]+[.EI16]+[.EL16]+[.EO16]+[.ER16]+[.EU16]+[.EX16])" office:value-type="float" office:value="152" calcext:value-type="float">
            <text:p>152 </text:p>
          </table:table-cell>
          <table:table-cell table:style-name="ce19" table:formula="of:=IF([.D16]&gt;[.C16];999;IF([.C16]=0;0;[.D16]/[.C16]*100))" office:value-type="float" office:value="99.3464052287582" calcext:value-type="float">
            <text:p>99.35 </text:p>
          </table:table-cell>
          <table:table-cell table:style-name="ce15" table:formula="of:=SUM([.I16]+[.L16]+[.O16]+[.R16]+[.U16]+[.Y16]+[.AB16]+[.AE16]+[.AH16]+[.AK16]+[.AN16]+[.AQ16]+[.AU16]+[.AX16]+[.BA16]+[.BD16]+[.BG16]+[.BJ16]+[.BM16]+[.BQ16]+[.BT16]+[.BW16]+[.BZ16]+[.CC16]+[.CF16]+[.CI16]+[.CM16]+[.CP16]+[.CS16])" office:value-type="float" office:value="112" calcext:value-type="float">
            <text:p>112 </text:p>
          </table:table-cell>
          <table:table-cell table:style-name="ce15" table:formula="of:=SUM([.J16]+[.M16]+[.P16]+[.S16]+[.V16]+[.Z16]+[.AC16]+[.AF16]+[.AI16]+[.AL16]+[.AO16]+[.AR16]+[.AV16]+[.AY16]+[.BB16]+[.BE16]+[.BH16]+[.BK16]+[.BN16]+[.BR16]+[.BU16]+[.BX16]+[.CA16]+[.CD16]+[.CG16]+[.CJ16]+[.CN16]+[.CQ16]+[.CT16])" office:value-type="float" office:value="111" calcext:value-type="float">
            <text:p>111 </text:p>
          </table:table-cell>
          <table:table-cell table:style-name="ce19" table:formula="of:=IF([.G16]&gt;[.F16];999;IF([.F16]=0;0;[.G16]/[.F16]*100))" office:value-type="float" office:value="99.1071428571429" calcext:value-type="float">
            <text:p>99.11 </text:p>
          </table:table-cell>
          <table:table-cell table:number-columns-repeated="2" table:style-name="ce15" table:content-validation-name="val1" office:value-type="float" office:value="18" calcext:value-type="float">
            <text:p>18 </text:p>
          </table:table-cell>
          <table:table-cell table:style-name="ce19" table:formula="of:=IF([.J16]&gt;[.I16];999;IF([.I16]=0;0;[.J16]/[.I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6]&gt;[.L16];999;IF([.L16]=0;0;[.M16]/[.L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6]&gt;[.O16];999;IF([.O16]=0;0;[.P16]/[.O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S16]&gt;[.R16];999;IF([.R16]=0;0;[.S16]/[.R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4" calcext:value-type="float">
            <text:p>14 </text:p>
          </table:table-cell>
          <table:table-cell table:style-name="ce19" table:formula="of:=IF([.V16]&gt;[.U16];999;IF([.U16]=0;0;[.V16]/[.U16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家具及裝設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16]&gt;[.Y16];999;IF([.Y16]=0;0;[.Z16]/[.Y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C16]&gt;[.AB16];999;IF([.AB16]=0;0;[.AC16]/[.AB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F16]&gt;[.AE16];999;IF([.AE16]=0;0;[.AF16]/[.AE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AI16]&gt;[.AH16];999;IF([.AH16]=0;0;[.AI16]/[.AH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AL16]&gt;[.AK16];999;IF([.AK16]=0;0;[.AL16]/[.AK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6]&gt;[.AN16];999;IF([.AN16]=0;0;[.AO16]/[.AN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6]&gt;[.AQ16];999;IF([.AQ16]=0;0;[.AR16]/[.AQ1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家具及裝設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6]&gt;[.AU16];999;IF([.AU16]=0;0;[.AV16]/[.AU1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9" table:formula="of:=IF([.AY16]&gt;[.AX16];999;IF([.AX16]=0;0;[.AY16]/[.AX16]*100))" office:value-type="float" office:value="97.3684210526316" calcext:value-type="float">
            <text:p>97.37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BB16]&gt;[.BA16];999;IF([.BA16]=0;0;[.BB16]/[.BA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6]&gt;[.BD16];999;IF([.BD16]=0;0;[.BE16]/[.BD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6]&gt;[.BG16];999;IF([.BG16]=0;0;[.BH16]/[.BG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6]&gt;[.BJ16];999;IF([.BJ16]=0;0;[.BK16]/[.BJ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6]&gt;[.BM16];999;IF([.BM16]=0;0;[.BN16]/[.BM1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家具及裝設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6]&gt;[.BQ16];999;IF([.BQ16]=0;0;[.BR16]/[.BQ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6]&gt;[.BT16];999;IF([.BT16]=0;0;[.BU16]/[.BT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BX16]&gt;[.BW16];999;IF([.BW16]=0;0;[.BX16]/[.BW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CA16]&gt;[.BZ16];999;IF([.BZ16]=0;0;[.CA16]/[.BZ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6]&gt;[.CC16];999;IF([.CC16]=0;0;[.CD16]/[.CC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6]&gt;[.CF16];999;IF([.CF16]=0;0;[.CG16]/[.CF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6]&gt;[.CI16];999;IF([.CI16]=0;0;[.CJ16]/[.CI1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家具及裝設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6]&gt;[.CM16];999;IF([.CM16]=0;0;[.CN16]/[.CM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CQ16]&gt;[.CP16];999;IF([.CP16]=0;0;[.CQ16]/[.CP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6]&gt;[.CS16];999;IF([.CS16]=0;0;[.CT16]/[.CS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6]&gt;[.CV16];999;IF([.CV16]=0;0;[.CW16]/[.CV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CZ16]&gt;[.CY16];999;IF([.CY16]=0;0;[.CZ16]/[.CY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6]&gt;[.DB16];999;IF([.DB16]=0;0;[.DC16]/[.DB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6]&gt;[.DE16];999;IF([.DE16]=0;0;[.DF16]/[.DE1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家具及裝設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6]&gt;[.DI16];999;IF([.DI16]=0;0;[.DJ16]/[.DI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DM16]&gt;[.DL16];999;IF([.DL16]=0;0;[.DM16]/[.DL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7" calcext:value-type="float">
            <text:p>17 </text:p>
          </table:table-cell>
          <table:table-cell table:style-name="ce19" table:formula="of:=IF([.DP16]&gt;[.DO16];999;IF([.DO16]=0;0;[.DP16]/[.DO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6]&gt;[.DR16];999;IF([.DR16]=0;0;[.DS16]/[.DR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6]&gt;[.DU16];999;IF([.DU16]=0;0;[.DV16]/[.DU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6]&gt;[.DX16];999;IF([.DX16]=0;0;[.DY16]/[.DX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6]&gt;[.EA16];999;IF([.EA16]=0;0;[.EB16]/[.EA1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家具及裝設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6]&gt;[.EE16];999;IF([.EE16]=0;0;[.EF16]/[.EE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6]&gt;[.EH16];999;IF([.EH16]=0;0;[.EI16]/[.EH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6]&gt;[.EK16];999;IF([.EK16]=0;0;[.EL16]/[.EK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EO16]&gt;[.EN16];999;IF([.EN16]=0;0;[.EO16]/[.EN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6]&gt;[.EQ16];999;IF([.EQ16]=0;0;[.ER16]/[.EQ1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EU16]&gt;[.ET16];999;IF([.ET16]=0;0;[.EU16]/[.ET1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6]&gt;[.EW16];999;IF([.EW16]=0;0;[.EX16]/[.EW16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紙漿、紙及紙製品製造業</text:p>
          </table:table-cell>
          <table:table-cell table:style-name="ce15" table:content-validation-name="val1" office:value-type="float" office:value="303" calcext:value-type="float">
            <text:p>303 </text:p>
          </table:table-cell>
          <table:table-cell table:style-name="ce15" table:formula="of:=SUM([.F17];[.CV17]+[.CY17]+[.DB17]+[.DE17]+[.DI17]+[.DL17]+[.DO17]+[.DR17]+[.DU17]+[.DX17]+[.EA17]+[.EE17]+[.EH17]+[.EK17]+[.EN17]+[.EQ17]+[.ET17]+[.EW17])" office:value-type="float" office:value="395" calcext:value-type="float">
            <text:p>395 </text:p>
          </table:table-cell>
          <table:table-cell table:style-name="ce15" table:formula="of:=SUM([.G17];[.CW17]+[.CZ17]+[.DC17]+[.DF17]+[.DJ17]+[.DM17]+[.DP17]+[.DS17]+[.DV17]+[.DY17]+[.EB17]+[.EF17]+[.EI17]+[.EL17]+[.EO17]+[.ER17]+[.EU17]+[.EX17])" office:value-type="float" office:value="389" calcext:value-type="float">
            <text:p>389 </text:p>
          </table:table-cell>
          <table:table-cell table:style-name="ce19" table:formula="of:=IF([.D17]&gt;[.C17];999;IF([.C17]=0;0;[.D17]/[.C17]*100))" office:value-type="float" office:value="98.4810126582279" calcext:value-type="float">
            <text:p>98.48 </text:p>
          </table:table-cell>
          <table:table-cell table:style-name="ce15" table:formula="of:=SUM([.I17]+[.L17]+[.O17]+[.R17]+[.U17]+[.Y17]+[.AB17]+[.AE17]+[.AH17]+[.AK17]+[.AN17]+[.AQ17]+[.AU17]+[.AX17]+[.BA17]+[.BD17]+[.BG17]+[.BJ17]+[.BM17]+[.BQ17]+[.BT17]+[.BW17]+[.BZ17]+[.CC17]+[.CF17]+[.CI17]+[.CM17]+[.CP17]+[.CS17])" office:value-type="float" office:value="301" calcext:value-type="float">
            <text:p>301 </text:p>
          </table:table-cell>
          <table:table-cell table:style-name="ce15" table:formula="of:=SUM([.J17]+[.M17]+[.P17]+[.S17]+[.V17]+[.Z17]+[.AC17]+[.AF17]+[.AI17]+[.AL17]+[.AO17]+[.AR17]+[.AV17]+[.AY17]+[.BB17]+[.BE17]+[.BH17]+[.BK17]+[.BN17]+[.BR17]+[.BU17]+[.BX17]+[.CA17]+[.CD17]+[.CG17]+[.CJ17]+[.CN17]+[.CQ17]+[.CT17])" office:value-type="float" office:value="296" calcext:value-type="float">
            <text:p>296 </text:p>
          </table:table-cell>
          <table:table-cell table:style-name="ce19" table:formula="of:=IF([.G17]&gt;[.F17];999;IF([.F17]=0;0;[.G17]/[.F17]*100))" office:value-type="float" office:value="98.3388704318937" calcext:value-type="float">
            <text:p>98.34 </text:p>
          </table:table-cell>
          <table:table-cell table:number-columns-repeated="2" table:style-name="ce15" table:content-validation-name="val1" office:value-type="float" office:value="51" calcext:value-type="float">
            <text:p>51 </text:p>
          </table:table-cell>
          <table:table-cell table:style-name="ce19" table:formula="of:=IF([.J17]&gt;[.I17];999;IF([.I17]=0;0;[.J17]/[.I1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M17]&gt;[.L17];999;IF([.L17]=0;0;[.M17]/[.L1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7]&gt;[.O17];999;IF([.O17]=0;0;[.P17]/[.O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9" table:formula="of:=IF([.S17]&gt;[.R17];999;IF([.R17]=0;0;[.S17]/[.R17]*100))" office:value-type="float" office:value="95.6521739130435" calcext:value-type="float">
            <text:p>95.65 </text:p>
          </table:table-cell>
          <table:table-cell table:number-columns-repeated="2" table:style-name="ce15" table:content-validation-name="val1" office:value-type="float" office:value="21" calcext:value-type="float">
            <text:p>21 </text:p>
          </table:table-cell>
          <table:table-cell table:style-name="ce19" table:formula="of:=IF([.V17]&gt;[.U17];999;IF([.U17]=0;0;[.V17]/[.U17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紙漿、紙及紙製品製造業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Z17]&gt;[.Y17];999;IF([.Y17]=0;0;[.Z17]/[.Y1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7]&gt;[.AB17];999;IF([.AB17]=0;0;[.AC17]/[.AB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F17]&gt;[.AE17];999;IF([.AE17]=0;0;[.AF17]/[.AE17]*100))" office:value-type="float" office:value="100" calcext:value-type="float">
            <text:p>100.00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AI17]&gt;[.AH17];999;IF([.AH17]=0;0;[.AI17]/[.AH17]*100))" office:value-type="float" office:value="92.8571428571429" calcext:value-type="float">
            <text:p>92.86 </text:p>
          </table:table-cell>
          <table:table-cell table:number-columns-repeated="2" table:style-name="ce15" table:content-validation-name="val1" office:value-type="float" office:value="19" calcext:value-type="float">
            <text:p>19 </text:p>
          </table:table-cell>
          <table:table-cell table:style-name="ce19" table:formula="of:=IF([.AL17]&gt;[.AK17];999;IF([.AK17]=0;0;[.AL17]/[.AK1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7]&gt;[.AN17];999;IF([.AN17]=0;0;[.AO17]/[.AN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7]&gt;[.AQ17];999;IF([.AQ17]=0;0;[.AR17]/[.AQ1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紙漿、紙及紙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7]&gt;[.AU17];999;IF([.AU17]=0;0;[.AV17]/[.AU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9" table:formula="of:=IF([.AY17]&gt;[.AX17];999;IF([.AX17]=0;0;[.AY17]/[.AX17]*100))" office:value-type="float" office:value="97.8260869565217" calcext:value-type="float">
            <text:p>97.83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BB17]&gt;[.BA17];999;IF([.BA17]=0;0;[.BB17]/[.BA17]*100))" office:value-type="float" office:value="96.1538461538462" calcext:value-type="float">
            <text:p>96.15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7]&gt;[.BD17];999;IF([.BD17]=0;0;[.BE17]/[.BD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7]&gt;[.BG17];999;IF([.BG17]=0;0;[.BH17]/[.BG1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9" table:formula="of:=IF([.BK17]&gt;[.BJ17];999;IF([.BJ17]=0;0;[.BK17]/[.BJ17]*100))" office:value-type="float" office:value="88.8888888888889" calcext:value-type="float">
            <text:p>88.89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7]&gt;[.BM17];999;IF([.BM17]=0;0;[.BN17]/[.BM1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紙漿、紙及紙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7]&gt;[.BQ17];999;IF([.BQ17]=0;0;[.BR17]/[.BQ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7]&gt;[.BT17];999;IF([.BT17]=0;0;[.BU17]/[.BT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5" calcext:value-type="float">
            <text:p>25 </text:p>
          </table:table-cell>
          <table:table-cell table:style-name="ce19" table:formula="of:=IF([.BX17]&gt;[.BW17];999;IF([.BW17]=0;0;[.BX17]/[.BW1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8" calcext:value-type="float">
            <text:p>38 </text:p>
          </table:table-cell>
          <table:table-cell table:style-name="ce19" table:formula="of:=IF([.CA17]&gt;[.BZ17];999;IF([.BZ17]=0;0;[.CA17]/[.BZ1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7]&gt;[.CC17];999;IF([.CC17]=0;0;[.CD17]/[.CC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7]&gt;[.CF17];999;IF([.CF17]=0;0;[.CG17]/[.CF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7]&gt;[.CI17];999;IF([.CI17]=0;0;[.CJ17]/[.CI1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紙漿、紙及紙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7]&gt;[.CM17];999;IF([.CM17]=0;0;[.CN17]/[.CM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3" calcext:value-type="float">
            <text:p>13 </text:p>
          </table:table-cell>
          <table:table-cell table:style-name="ce19" table:formula="of:=IF([.CQ17]&gt;[.CP17];999;IF([.CP17]=0;0;[.CQ17]/[.CP1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7]&gt;[.CS17];999;IF([.CS17]=0;0;[.CT17]/[.CS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7]&gt;[.CV17];999;IF([.CV17]=0;0;[.CW17]/[.CV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0" calcext:value-type="float">
            <text:p>30 </text:p>
          </table:table-cell>
          <table:table-cell table:style-name="ce19" table:formula="of:=IF([.CZ17]&gt;[.CY17];999;IF([.CY17]=0;0;[.CZ17]/[.CY17]*100))" office:value-type="float" office:value="100" calcext:value-type="float">
            <text:p>100.00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9" table:formula="of:=IF([.DC17]&gt;[.DB17];999;IF([.DB17]=0;0;[.DC17]/[.DB17]*100))" office:value-type="float" office:value="87.5" calcext:value-type="float">
            <text:p>87.5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7]&gt;[.DE17];999;IF([.DE17]=0;0;[.DF17]/[.DE1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紙漿、紙及紙製品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J17]&gt;[.DI17];999;IF([.DI17]=0;0;[.DJ17]/[.DI1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0" calcext:value-type="float">
            <text:p>30 </text:p>
          </table:table-cell>
          <table:table-cell table:style-name="ce19" table:formula="of:=IF([.DM17]&gt;[.DL17];999;IF([.DL17]=0;0;[.DM17]/[.DL1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6" calcext:value-type="float">
            <text:p>16 </text:p>
          </table:table-cell>
          <table:table-cell table:style-name="ce19" table:formula="of:=IF([.DP17]&gt;[.DO17];999;IF([.DO17]=0;0;[.DP17]/[.DO1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S17]&gt;[.DR17];999;IF([.DR17]=0;0;[.DS17]/[.DR1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7]&gt;[.DU17];999;IF([.DU17]=0;0;[.DV17]/[.DU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7]&gt;[.DX17];999;IF([.DX17]=0;0;[.DY17]/[.DX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7]&gt;[.EA17];999;IF([.EA17]=0;0;[.EB17]/[.EA1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紙漿、紙及紙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7]&gt;[.EE17];999;IF([.EE17]=0;0;[.EF17]/[.EE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7]&gt;[.EH17];999;IF([.EH17]=0;0;[.EI17]/[.EH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7]&gt;[.EK17];999;IF([.EK17]=0;0;[.EL17]/[.EK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7]&gt;[.EN17];999;IF([.EN17]=0;0;[.EO17]/[.EN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7]&gt;[.EQ17];999;IF([.EQ17]=0;0;[.ER17]/[.EQ1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EU17]&gt;[.ET17];999;IF([.ET17]=0;0;[.EU17]/[.ET1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7]&gt;[.EW17];999;IF([.EW17]=0;0;[.EX17]/[.EW17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印刷及其輔助業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5" table:formula="of:=SUM([.F18];[.CV18]+[.CY18]+[.DB18]+[.DE18]+[.DI18]+[.DL18]+[.DO18]+[.DR18]+[.DU18]+[.DX18]+[.EA18]+[.EE18]+[.EH18]+[.EK18]+[.EN18]+[.EQ18]+[.ET18]+[.EW18])" office:value-type="float" office:value="38" calcext:value-type="float">
            <text:p>38 </text:p>
          </table:table-cell>
          <table:table-cell table:style-name="ce15" table:formula="of:=SUM([.G18];[.CW18]+[.CZ18]+[.DC18]+[.DF18]+[.DJ18]+[.DM18]+[.DP18]+[.DS18]+[.DV18]+[.DY18]+[.EB18]+[.EF18]+[.EI18]+[.EL18]+[.EO18]+[.ER18]+[.EU18]+[.EX18])" office:value-type="float" office:value="38" calcext:value-type="float">
            <text:p>38 </text:p>
          </table:table-cell>
          <table:table-cell table:style-name="ce19" table:formula="of:=IF([.D18]&gt;[.C18];999;IF([.C18]=0;0;[.D18]/[.C18]*100))" office:value-type="float" office:value="100" calcext:value-type="float">
            <text:p>100.00 </text:p>
          </table:table-cell>
          <table:table-cell table:style-name="ce15" table:formula="of:=SUM([.I18]+[.L18]+[.O18]+[.R18]+[.U18]+[.Y18]+[.AB18]+[.AE18]+[.AH18]+[.AK18]+[.AN18]+[.AQ18]+[.AU18]+[.AX18]+[.BA18]+[.BD18]+[.BG18]+[.BJ18]+[.BM18]+[.BQ18]+[.BT18]+[.BW18]+[.BZ18]+[.CC18]+[.CF18]+[.CI18]+[.CM18]+[.CP18]+[.CS18])" office:value-type="float" office:value="18" calcext:value-type="float">
            <text:p>18 </text:p>
          </table:table-cell>
          <table:table-cell table:style-name="ce15" table:formula="of:=SUM([.J18]+[.M18]+[.P18]+[.S18]+[.V18]+[.Z18]+[.AC18]+[.AF18]+[.AI18]+[.AL18]+[.AO18]+[.AR18]+[.AV18]+[.AY18]+[.BB18]+[.BE18]+[.BH18]+[.BK18]+[.BN18]+[.BR18]+[.BU18]+[.BX18]+[.CA18]+[.CD18]+[.CG18]+[.CJ18]+[.CN18]+[.CQ18]+[.CT18])" office:value-type="float" office:value="18" calcext:value-type="float">
            <text:p>18 </text:p>
          </table:table-cell>
          <table:table-cell table:style-name="ce19" table:formula="of:=IF([.G18]&gt;[.F18];999;IF([.F18]=0;0;[.G18]/[.F1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J18]&gt;[.I18];999;IF([.I18]=0;0;[.J18]/[.I1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18]&gt;[.L18];999;IF([.L18]=0;0;[.M18]/[.L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8]&gt;[.O18];999;IF([.O18]=0;0;[.P18]/[.O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18]&gt;[.R18];999;IF([.R18]=0;0;[.S18]/[.R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V18]&gt;[.U18];999;IF([.U18]=0;0;[.V18]/[.U1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印刷及其輔助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18]&gt;[.Y18];999;IF([.Y18]=0;0;[.Z18]/[.Y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18]&gt;[.AB18];999;IF([.AB18]=0;0;[.AC18]/[.A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F18]&gt;[.AE18];999;IF([.AE18]=0;0;[.AF18]/[.AE1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I18]&gt;[.AH18];999;IF([.AH18]=0;0;[.AI18]/[.AH1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L18]&gt;[.AK18];999;IF([.AK18]=0;0;[.AL18]/[.AK1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18]&gt;[.AN18];999;IF([.AN18]=0;0;[.AO18]/[.AN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18]&gt;[.AQ18];999;IF([.AQ18]=0;0;[.AR18]/[.AQ1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印刷及其輔助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8]&gt;[.AU18];999;IF([.AU18]=0;0;[.AV18]/[.AU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AY18]&gt;[.AX18];999;IF([.AX18]=0;0;[.AY18]/[.AX1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B18]&gt;[.BA18];999;IF([.BA18]=0;0;[.BB18]/[.BA1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8]&gt;[.BD18];999;IF([.BD18]=0;0;[.BE18]/[.BD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8]&gt;[.BG18];999;IF([.BG18]=0;0;[.BH18]/[.BG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18]&gt;[.BJ18];999;IF([.BJ18]=0;0;[.BK18]/[.BJ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8]&gt;[.BM18];999;IF([.BM18]=0;0;[.BN18]/[.BM1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印刷及其輔助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8]&gt;[.BQ18];999;IF([.BQ18]=0;0;[.BR18]/[.BQ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8]&gt;[.BT18];999;IF([.BT18]=0;0;[.BU18]/[.BT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18]&gt;[.BW18];999;IF([.BW18]=0;0;[.BX18]/[.BW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A18]&gt;[.BZ18];999;IF([.BZ18]=0;0;[.CA18]/[.BZ1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8]&gt;[.CC18];999;IF([.CC18]=0;0;[.CD18]/[.CC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8]&gt;[.CF18];999;IF([.CF18]=0;0;[.CG18]/[.CF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8]&gt;[.CI18];999;IF([.CI18]=0;0;[.CJ18]/[.CI1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印刷及其輔助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18]&gt;[.CM18];999;IF([.CM18]=0;0;[.CN18]/[.CM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CQ18]&gt;[.CP18];999;IF([.CP18]=0;0;[.CQ18]/[.CP1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8]&gt;[.CS18];999;IF([.CS18]=0;0;[.CT18]/[.CS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8]&gt;[.CV18];999;IF([.CV18]=0;0;[.CW18]/[.CV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8" calcext:value-type="float">
            <text:p>8 </text:p>
          </table:table-cell>
          <table:table-cell table:style-name="ce19" table:formula="of:=IF([.CZ18]&gt;[.CY18];999;IF([.CY18]=0;0;[.CZ18]/[.CY1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18]&gt;[.DB18];999;IF([.DB18]=0;0;[.DC18]/[.DB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8]&gt;[.DE18];999;IF([.DE18]=0;0;[.DF18]/[.DE1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印刷及其輔助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J18]&gt;[.DI18];999;IF([.DI18]=0;0;[.DJ18]/[.DI1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DM18]&gt;[.DL18];999;IF([.DL18]=0;0;[.DM18]/[.DL1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P18]&gt;[.DO18];999;IF([.DO18]=0;0;[.DP18]/[.DO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18]&gt;[.DR18];999;IF([.DR18]=0;0;[.DS18]/[.DR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18]&gt;[.DU18];999;IF([.DU18]=0;0;[.DV18]/[.DU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18]&gt;[.DX18];999;IF([.DX18]=0;0;[.DY18]/[.DX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8]&gt;[.EA18];999;IF([.EA18]=0;0;[.EB18]/[.EA1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印刷及其輔助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8]&gt;[.EE18];999;IF([.EE18]=0;0;[.EF18]/[.EE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8]&gt;[.EH18];999;IF([.EH18]=0;0;[.EI18]/[.EH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8]&gt;[.EK18];999;IF([.EK18]=0;0;[.EL18]/[.EK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8]&gt;[.EN18];999;IF([.EN18]=0;0;[.EO18]/[.EN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8]&gt;[.EQ18];999;IF([.EQ18]=0;0;[.ER18]/[.EQ1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EU18]&gt;[.ET18];999;IF([.ET18]=0;0;[.EU18]/[.ET1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8]&gt;[.EW18];999;IF([.EW18]=0;0;[.EX18]/[.EW18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化學材料製造業</text:p>
          </table:table-cell>
          <table:table-cell table:style-name="ce15" table:content-validation-name="val1" office:value-type="float" office:value="1206" calcext:value-type="float">
            <text:p>1,206 </text:p>
          </table:table-cell>
          <table:table-cell table:style-name="ce15" table:formula="of:=SUM([.F19];[.CV19]+[.CY19]+[.DB19]+[.DE19]+[.DI19]+[.DL19]+[.DO19]+[.DR19]+[.DU19]+[.DX19]+[.EA19]+[.EE19]+[.EH19]+[.EK19]+[.EN19]+[.EQ19]+[.ET19]+[.EW19])" office:value-type="float" office:value="1248" calcext:value-type="float">
            <text:p>1,248 </text:p>
          </table:table-cell>
          <table:table-cell table:style-name="ce15" table:formula="of:=SUM([.G19];[.CW19]+[.CZ19]+[.DC19]+[.DF19]+[.DJ19]+[.DM19]+[.DP19]+[.DS19]+[.DV19]+[.DY19]+[.EB19]+[.EF19]+[.EI19]+[.EL19]+[.EO19]+[.ER19]+[.EU19]+[.EX19])" office:value-type="float" office:value="1232" calcext:value-type="float">
            <text:p>1,232 </text:p>
          </table:table-cell>
          <table:table-cell table:style-name="ce19" table:formula="of:=IF([.D19]&gt;[.C19];999;IF([.C19]=0;0;[.D19]/[.C19]*100))" office:value-type="float" office:value="98.7179487179487" calcext:value-type="float">
            <text:p>98.72 </text:p>
          </table:table-cell>
          <table:table-cell table:style-name="ce15" table:formula="of:=SUM([.I19]+[.L19]+[.O19]+[.R19]+[.U19]+[.Y19]+[.AB19]+[.AE19]+[.AH19]+[.AK19]+[.AN19]+[.AQ19]+[.AU19]+[.AX19]+[.BA19]+[.BD19]+[.BG19]+[.BJ19]+[.BM19]+[.BQ19]+[.BT19]+[.BW19]+[.BZ19]+[.CC19]+[.CF19]+[.CI19]+[.CM19]+[.CP19]+[.CS19])" office:value-type="float" office:value="952" calcext:value-type="float">
            <text:p>952 </text:p>
          </table:table-cell>
          <table:table-cell table:style-name="ce15" table:formula="of:=SUM([.J19]+[.M19]+[.P19]+[.S19]+[.V19]+[.Z19]+[.AC19]+[.AF19]+[.AI19]+[.AL19]+[.AO19]+[.AR19]+[.AV19]+[.AY19]+[.BB19]+[.BE19]+[.BH19]+[.BK19]+[.BN19]+[.BR19]+[.BU19]+[.BX19]+[.CA19]+[.CD19]+[.CG19]+[.CJ19]+[.CN19]+[.CQ19]+[.CT19])" office:value-type="float" office:value="938" calcext:value-type="float">
            <text:p>938 </text:p>
          </table:table-cell>
          <table:table-cell table:style-name="ce19" table:formula="of:=IF([.G19]&gt;[.F19];999;IF([.F19]=0;0;[.G19]/[.F19]*100))" office:value-type="float" office:value="98.5294117647059" calcext:value-type="float">
            <text:p>98.53 </text:p>
          </table:table-cell>
          <table:table-cell table:number-columns-repeated="2" table:style-name="ce15" table:content-validation-name="val1" office:value-type="float" office:value="33" calcext:value-type="float">
            <text:p>33 </text:p>
          </table:table-cell>
          <table:table-cell table:style-name="ce19" table:formula="of:=IF([.J19]&gt;[.I19];999;IF([.I19]=0;0;[.J19]/[.I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M19]&gt;[.L19];999;IF([.L19]=0;0;[.M19]/[.L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19]&gt;[.O19];999;IF([.O19]=0;0;[.P19]/[.O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6" calcext:value-type="float">
            <text:p>16 </text:p>
          </table:table-cell>
          <table:table-cell table:style-name="ce19" table:formula="of:=IF([.S19]&gt;[.R19];999;IF([.R19]=0;0;[.S19]/[.R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79" calcext:value-type="float">
            <text:p>79 </text:p>
          </table:table-cell>
          <table:table-cell table:style-name="ce19" table:formula="of:=IF([.V19]&gt;[.U19];999;IF([.U19]=0;0;[.V19]/[.U19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化學材料製造業</text:p>
          </table:table-cell>
          <table:table-cell table:number-columns-repeated="2" table:style-name="ce15" table:content-validation-name="val1" office:value-type="float" office:value="20" calcext:value-type="float">
            <text:p>20 </text:p>
          </table:table-cell>
          <table:table-cell table:style-name="ce19" table:formula="of:=IF([.Z19]&gt;[.Y19];999;IF([.Y19]=0;0;[.Z19]/[.Y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C19]&gt;[.AB19];999;IF([.AB19]=0;0;[.AC19]/[.AB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2" calcext:value-type="float">
            <text:p>32 </text:p>
          </table:table-cell>
          <table:table-cell table:style-name="ce19" table:formula="of:=IF([.AF19]&gt;[.AE19];999;IF([.AE19]=0;0;[.AF19]/[.AE19]*100))" office:value-type="float" office:value="100" calcext:value-type="float">
            <text:p>100.00 </text:p>
          </table:table-cell>
          <table:table-cell table:style-name="ce15" table:content-validation-name="val1" office:value-type="float" office:value="263" calcext:value-type="float">
            <text:p>263 </text:p>
          </table:table-cell>
          <table:table-cell table:style-name="ce15" table:content-validation-name="val1" office:value-type="float" office:value="260" calcext:value-type="float">
            <text:p>260 </text:p>
          </table:table-cell>
          <table:table-cell table:style-name="ce19" table:formula="of:=IF([.AI19]&gt;[.AH19];999;IF([.AH19]=0;0;[.AI19]/[.AH19]*100))" office:value-type="float" office:value="98.8593155893536" calcext:value-type="float">
            <text:p>98.86 </text:p>
          </table:table-cell>
          <table:table-cell table:style-name="ce15" table:content-validation-name="val1" office:value-type="float" office:value="80" calcext:value-type="float">
            <text:p>80 </text:p>
          </table:table-cell>
          <table:table-cell table:style-name="ce15" table:content-validation-name="val1" office:value-type="float" office:value="77" calcext:value-type="float">
            <text:p>77 </text:p>
          </table:table-cell>
          <table:table-cell table:style-name="ce19" table:formula="of:=IF([.AL19]&gt;[.AK19];999;IF([.AK19]=0;0;[.AL19]/[.AK19]*100))" office:value-type="float" office:value="96.25" calcext:value-type="float">
            <text:p>96.25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O19]&gt;[.AN19];999;IF([.AN19]=0;0;[.AO19]/[.AN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R19]&gt;[.AQ19];999;IF([.AQ19]=0;0;[.AR19]/[.AQ19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化學材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19]&gt;[.AU19];999;IF([.AU19]=0;0;[.AV19]/[.AU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59" calcext:value-type="float">
            <text:p>159 </text:p>
          </table:table-cell>
          <table:table-cell table:style-name="ce15" table:content-validation-name="val1" office:value-type="float" office:value="156" calcext:value-type="float">
            <text:p>156 </text:p>
          </table:table-cell>
          <table:table-cell table:style-name="ce19" table:formula="of:=IF([.AY19]&gt;[.AX19];999;IF([.AX19]=0;0;[.AY19]/[.AX19]*100))" office:value-type="float" office:value="98.1132075471698" calcext:value-type="float">
            <text:p>98.11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9" table:formula="of:=IF([.BB19]&gt;[.BA19];999;IF([.BA19]=0;0;[.BB19]/[.BA19]*100))" office:value-type="float" office:value="94.1176470588235" calcext:value-type="float">
            <text:p>94.12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19]&gt;[.BD19];999;IF([.BD19]=0;0;[.BE19]/[.BD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19]&gt;[.BG19];999;IF([.BG19]=0;0;[.BH19]/[.BG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BK19]&gt;[.BJ19];999;IF([.BJ19]=0;0;[.BK19]/[.BJ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19]&gt;[.BM19];999;IF([.BM19]=0;0;[.BN19]/[.BM1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化學材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19]&gt;[.BQ19];999;IF([.BQ19]=0;0;[.BR19]/[.BQ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19]&gt;[.BT19];999;IF([.BT19]=0;0;[.BU19]/[.BT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9" table:formula="of:=IF([.BX19]&gt;[.BW19];999;IF([.BW19]=0;0;[.BX19]/[.BW19]*100))" office:value-type="float" office:value="96.551724137931" calcext:value-type="float">
            <text:p>96.55 </text:p>
          </table:table-cell>
          <table:table-cell table:style-name="ce15" table:content-validation-name="val1" office:value-type="float" office:value="139" calcext:value-type="float">
            <text:p>139 </text:p>
          </table:table-cell>
          <table:table-cell table:style-name="ce15" table:content-validation-name="val1" office:value-type="float" office:value="138" calcext:value-type="float">
            <text:p>138 </text:p>
          </table:table-cell>
          <table:table-cell table:style-name="ce19" table:formula="of:=IF([.CA19]&gt;[.BZ19];999;IF([.BZ19]=0;0;[.CA19]/[.BZ19]*100))" office:value-type="float" office:value="99.2805755395684" calcext:value-type="float">
            <text:p>99.2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19]&gt;[.CC19];999;IF([.CC19]=0;0;[.CD19]/[.CC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19]&gt;[.CF19];999;IF([.CF19]=0;0;[.CG19]/[.CF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19]&gt;[.CI19];999;IF([.CI19]=0;0;[.CJ19]/[.CI1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化學材料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N19]&gt;[.CM19];999;IF([.CM19]=0;0;[.CN19]/[.CM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2" calcext:value-type="float">
            <text:p>22 </text:p>
          </table:table-cell>
          <table:table-cell table:style-name="ce19" table:formula="of:=IF([.CQ19]&gt;[.CP19];999;IF([.CP19]=0;0;[.CQ19]/[.CP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19]&gt;[.CS19];999;IF([.CS19]=0;0;[.CT19]/[.CS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19]&gt;[.CV19];999;IF([.CV19]=0;0;[.CW19]/[.CV1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57" calcext:value-type="float">
            <text:p>157 </text:p>
          </table:table-cell>
          <table:table-cell table:style-name="ce15" table:content-validation-name="val1" office:value-type="float" office:value="156" calcext:value-type="float">
            <text:p>156 </text:p>
          </table:table-cell>
          <table:table-cell table:style-name="ce19" table:formula="of:=IF([.CZ19]&gt;[.CY19];999;IF([.CY19]=0;0;[.CZ19]/[.CY19]*100))" office:value-type="float" office:value="99.3630573248408" calcext:value-type="float">
            <text:p>99.36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DC19]&gt;[.DB19];999;IF([.DB19]=0;0;[.DC19]/[.DB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19]&gt;[.DE19];999;IF([.DE19]=0;0;[.DF19]/[.DE1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化學材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19]&gt;[.DI19];999;IF([.DI19]=0;0;[.DJ19]/[.DI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62" calcext:value-type="float">
            <text:p>62 </text:p>
          </table:table-cell>
          <table:table-cell table:style-name="ce19" table:formula="of:=IF([.DM19]&gt;[.DL19];999;IF([.DL19]=0;0;[.DM19]/[.DL19]*100))" office:value-type="float" office:value="100" calcext:value-type="float">
            <text:p>100.00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9" table:formula="of:=IF([.DP19]&gt;[.DO19];999;IF([.DO19]=0;0;[.DP19]/[.DO19]*100))" office:value-type="float" office:value="98.2456140350877" calcext:value-type="float">
            <text:p>98.25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DS19]&gt;[.DR19];999;IF([.DR19]=0;0;[.DS19]/[.DR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V19]&gt;[.DU19];999;IF([.DU19]=0;0;[.DV19]/[.DU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DY19]&gt;[.DX19];999;IF([.DX19]=0;0;[.DY19]/[.DX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19]&gt;[.EA19];999;IF([.EA19]=0;0;[.EB19]/[.EA1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化學材料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19]&gt;[.EE19];999;IF([.EE19]=0;0;[.EF19]/[.EE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19]&gt;[.EH19];999;IF([.EH19]=0;0;[.EI19]/[.EH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19]&gt;[.EK19];999;IF([.EK19]=0;0;[.EL19]/[.EK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19]&gt;[.EN19];999;IF([.EN19]=0;0;[.EO19]/[.EN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19]&gt;[.EQ19];999;IF([.EQ19]=0;0;[.ER19]/[.EQ1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EU19]&gt;[.ET19];999;IF([.ET19]=0;0;[.EU19]/[.ET1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19]&gt;[.EW19];999;IF([.EW19]=0;0;[.EX19]/[.EW19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化學製品製造業</text:p>
          </table:table-cell>
          <table:table-cell table:style-name="ce15" table:content-validation-name="val1" office:value-type="float" office:value="592" calcext:value-type="float">
            <text:p>592 </text:p>
          </table:table-cell>
          <table:table-cell table:style-name="ce15" table:formula="of:=SUM([.F20];[.CV20]+[.CY20]+[.DB20]+[.DE20]+[.DI20]+[.DL20]+[.DO20]+[.DR20]+[.DU20]+[.DX20]+[.EA20]+[.EE20]+[.EH20]+[.EK20]+[.EN20]+[.EQ20]+[.ET20]+[.EW20])" office:value-type="float" office:value="658" calcext:value-type="float">
            <text:p>658 </text:p>
          </table:table-cell>
          <table:table-cell table:style-name="ce15" table:formula="of:=SUM([.G20];[.CW20]+[.CZ20]+[.DC20]+[.DF20]+[.DJ20]+[.DM20]+[.DP20]+[.DS20]+[.DV20]+[.DY20]+[.EB20]+[.EF20]+[.EI20]+[.EL20]+[.EO20]+[.ER20]+[.EU20]+[.EX20])" office:value-type="float" office:value="654" calcext:value-type="float">
            <text:p>654 </text:p>
          </table:table-cell>
          <table:table-cell table:style-name="ce19" table:formula="of:=IF([.D20]&gt;[.C20];999;IF([.C20]=0;0;[.D20]/[.C20]*100))" office:value-type="float" office:value="99.3920972644377" calcext:value-type="float">
            <text:p>99.39 </text:p>
          </table:table-cell>
          <table:table-cell table:style-name="ce15" table:formula="of:=SUM([.I20]+[.L20]+[.O20]+[.R20]+[.U20]+[.Y20]+[.AB20]+[.AE20]+[.AH20]+[.AK20]+[.AN20]+[.AQ20]+[.AU20]+[.AX20]+[.BA20]+[.BD20]+[.BG20]+[.BJ20]+[.BM20]+[.BQ20]+[.BT20]+[.BW20]+[.BZ20]+[.CC20]+[.CF20]+[.CI20]+[.CM20]+[.CP20]+[.CS20])" office:value-type="float" office:value="409" calcext:value-type="float">
            <text:p>409 </text:p>
          </table:table-cell>
          <table:table-cell table:style-name="ce15" table:formula="of:=SUM([.J20]+[.M20]+[.P20]+[.S20]+[.V20]+[.Z20]+[.AC20]+[.AF20]+[.AI20]+[.AL20]+[.AO20]+[.AR20]+[.AV20]+[.AY20]+[.BB20]+[.BE20]+[.BH20]+[.BK20]+[.BN20]+[.BR20]+[.BU20]+[.BX20]+[.CA20]+[.CD20]+[.CG20]+[.CJ20]+[.CN20]+[.CQ20]+[.CT20])" office:value-type="float" office:value="406" calcext:value-type="float">
            <text:p>406 </text:p>
          </table:table-cell>
          <table:table-cell table:style-name="ce19" table:formula="of:=IF([.G20]&gt;[.F20];999;IF([.F20]=0;0;[.G20]/[.F20]*100))" office:value-type="float" office:value="99.2665036674817" calcext:value-type="float">
            <text:p>99.27 </text:p>
          </table:table-cell>
          <table:table-cell table:number-columns-repeated="2" table:style-name="ce15" table:content-validation-name="val1" office:value-type="float" office:value="31" calcext:value-type="float">
            <text:p>31 </text:p>
          </table:table-cell>
          <table:table-cell table:style-name="ce19" table:formula="of:=IF([.J20]&gt;[.I20];999;IF([.I20]=0;0;[.J20]/[.I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M20]&gt;[.L20];999;IF([.L20]=0;0;[.M20]/[.L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0]&gt;[.O20];999;IF([.O20]=0;0;[.P20]/[.O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4" calcext:value-type="float">
            <text:p>14 </text:p>
          </table:table-cell>
          <table:table-cell table:style-name="ce19" table:formula="of:=IF([.S20]&gt;[.R20];999;IF([.R20]=0;0;[.S20]/[.R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0" calcext:value-type="float">
            <text:p>30 </text:p>
          </table:table-cell>
          <table:table-cell table:style-name="ce19" table:formula="of:=IF([.V20]&gt;[.U20];999;IF([.U20]=0;0;[.V20]/[.U20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化學製品製造業</text:p>
          </table:table-cell>
          <table:table-cell table:number-columns-repeated="2" table:style-name="ce15" table:content-validation-name="val1" office:value-type="float" office:value="8" calcext:value-type="float">
            <text:p>8 </text:p>
          </table:table-cell>
          <table:table-cell table:style-name="ce19" table:formula="of:=IF([.Z20]&gt;[.Y20];999;IF([.Y20]=0;0;[.Z20]/[.Y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C20]&gt;[.AB20];999;IF([.AB20]=0;0;[.AC20]/[.AB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AF20]&gt;[.AE20];999;IF([.AE20]=0;0;[.AF20]/[.AE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83" calcext:value-type="float">
            <text:p>83 </text:p>
          </table:table-cell>
          <table:table-cell table:style-name="ce19" table:formula="of:=IF([.AI20]&gt;[.AH20];999;IF([.AH20]=0;0;[.AI20]/[.AH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2" calcext:value-type="float">
            <text:p>42 </text:p>
          </table:table-cell>
          <table:table-cell table:style-name="ce19" table:formula="of:=IF([.AL20]&gt;[.AK20];999;IF([.AK20]=0;0;[.AL20]/[.AK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0]&gt;[.AN20];999;IF([.AN20]=0;0;[.AO20]/[.AN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R20]&gt;[.AQ20];999;IF([.AQ20]=0;0;[.AR20]/[.AQ20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化學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0]&gt;[.AU20];999;IF([.AU20]=0;0;[.AV20]/[.AU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92" calcext:value-type="float">
            <text:p>92 </text:p>
          </table:table-cell>
          <table:table-cell table:style-name="ce19" table:formula="of:=IF([.AY20]&gt;[.AX20];999;IF([.AX20]=0;0;[.AY20]/[.AX20]*100))" office:value-type="float" office:value="96.8421052631579" calcext:value-type="float">
            <text:p>96.84 </text:p>
          </table:table-cell>
          <table:table-cell table:number-columns-repeated="2" table:style-name="ce15" table:content-validation-name="val1" office:value-type="float" office:value="26" calcext:value-type="float">
            <text:p>26 </text:p>
          </table:table-cell>
          <table:table-cell table:style-name="ce19" table:formula="of:=IF([.BB20]&gt;[.BA20];999;IF([.BA20]=0;0;[.BB20]/[.BA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E20]&gt;[.BD20];999;IF([.BD20]=0;0;[.BE20]/[.BD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H20]&gt;[.BG20];999;IF([.BG20]=0;0;[.BH20]/[.BG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K20]&gt;[.BJ20];999;IF([.BJ20]=0;0;[.BK20]/[.BJ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0]&gt;[.BM20];999;IF([.BM20]=0;0;[.BN20]/[.BM20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化學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0]&gt;[.BQ20];999;IF([.BQ20]=0;0;[.BR20]/[.BQ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0]&gt;[.BT20];999;IF([.BT20]=0;0;[.BU20]/[.BT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9" calcext:value-type="float">
            <text:p>19 </text:p>
          </table:table-cell>
          <table:table-cell table:style-name="ce19" table:formula="of:=IF([.BX20]&gt;[.BW20];999;IF([.BW20]=0;0;[.BX20]/[.BW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0" calcext:value-type="float">
            <text:p>30 </text:p>
          </table:table-cell>
          <table:table-cell table:style-name="ce19" table:formula="of:=IF([.CA20]&gt;[.BZ20];999;IF([.BZ20]=0;0;[.CA20]/[.BZ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0]&gt;[.CC20];999;IF([.CC20]=0;0;[.CD20]/[.CC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0]&gt;[.CF20];999;IF([.CF20]=0;0;[.CG20]/[.CF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0]&gt;[.CI20];999;IF([.CI20]=0;0;[.CJ20]/[.CI20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化學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0]&gt;[.CM20];999;IF([.CM20]=0;0;[.CN20]/[.CM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7" calcext:value-type="float">
            <text:p>17 </text:p>
          </table:table-cell>
          <table:table-cell table:style-name="ce19" table:formula="of:=IF([.CQ20]&gt;[.CP20];999;IF([.CP20]=0;0;[.CQ20]/[.CP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0]&gt;[.CS20];999;IF([.CS20]=0;0;[.CT20]/[.CS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0]&gt;[.CV20];999;IF([.CV20]=0;0;[.CW20]/[.CV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19" calcext:value-type="float">
            <text:p>119 </text:p>
          </table:table-cell>
          <table:table-cell table:style-name="ce19" table:formula="of:=IF([.CZ20]&gt;[.CY20];999;IF([.CY20]=0;0;[.CZ20]/[.CY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DC20]&gt;[.DB20];999;IF([.DB20]=0;0;[.DC20]/[.DB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0]&gt;[.DE20];999;IF([.DE20]=0;0;[.DF20]/[.DE20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化學製品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J20]&gt;[.DI20];999;IF([.DI20]=0;0;[.DJ20]/[.DI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8" calcext:value-type="float">
            <text:p>28 </text:p>
          </table:table-cell>
          <table:table-cell table:style-name="ce19" table:formula="of:=IF([.DM20]&gt;[.DL20];999;IF([.DL20]=0;0;[.DM20]/[.DL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73" calcext:value-type="float">
            <text:p>73 </text:p>
          </table:table-cell>
          <table:table-cell table:style-name="ce19" table:formula="of:=IF([.DP20]&gt;[.DO20];999;IF([.DO20]=0;0;[.DP20]/[.DO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S20]&gt;[.DR20];999;IF([.DR20]=0;0;[.DS20]/[.DR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0]&gt;[.DU20];999;IF([.DU20]=0;0;[.DV20]/[.DU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0]&gt;[.DX20];999;IF([.DX20]=0;0;[.DY20]/[.DX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0]&gt;[.EA20];999;IF([.EA20]=0;0;[.EB20]/[.EA20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化學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0]&gt;[.EE20];999;IF([.EE20]=0;0;[.EF20]/[.EE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0]&gt;[.EH20];999;IF([.EH20]=0;0;[.EI20]/[.EH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0]&gt;[.EK20];999;IF([.EK20]=0;0;[.EL20]/[.EK2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EO20]&gt;[.EN20];999;IF([.EN20]=0;0;[.EO20]/[.EN2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0]&gt;[.EQ20];999;IF([.EQ20]=0;0;[.ER20]/[.EQ20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EU20]&gt;[.ET20];999;IF([.ET20]=0;0;[.EU20]/[.ET20]*100))" office:value-type="float" office:value="95.2380952380952" calcext:value-type="float">
            <text:p>95.2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0]&gt;[.EW20];999;IF([.EW20]=0;0;[.EX20]/[.EW20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石油及煤製品製造業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formula="of:=SUM([.F21];[.CV21]+[.CY21]+[.DB21]+[.DE21]+[.DI21]+[.DL21]+[.DO21]+[.DR21]+[.DU21]+[.DX21]+[.EA21]+[.EE21]+[.EH21]+[.EK21]+[.EN21]+[.EQ21]+[.ET21]+[.EW21])" office:value-type="float" office:value="41" calcext:value-type="float">
            <text:p>41 </text:p>
          </table:table-cell>
          <table:table-cell table:style-name="ce15" table:formula="of:=SUM([.G21];[.CW21]+[.CZ21]+[.DC21]+[.DF21]+[.DJ21]+[.DM21]+[.DP21]+[.DS21]+[.DV21]+[.DY21]+[.EB21]+[.EF21]+[.EI21]+[.EL21]+[.EO21]+[.ER21]+[.EU21]+[.EX21])" office:value-type="float" office:value="38" calcext:value-type="float">
            <text:p>38 </text:p>
          </table:table-cell>
          <table:table-cell table:style-name="ce19" table:formula="of:=IF([.D21]&gt;[.C21];999;IF([.C21]=0;0;[.D21]/[.C21]*100))" office:value-type="float" office:value="92.6829268292683" calcext:value-type="float">
            <text:p>92.68 </text:p>
          </table:table-cell>
          <table:table-cell table:style-name="ce15" table:formula="of:=SUM([.I21]+[.L21]+[.O21]+[.R21]+[.U21]+[.Y21]+[.AB21]+[.AE21]+[.AH21]+[.AK21]+[.AN21]+[.AQ21]+[.AU21]+[.AX21]+[.BA21]+[.BD21]+[.BG21]+[.BJ21]+[.BM21]+[.BQ21]+[.BT21]+[.BW21]+[.BZ21]+[.CC21]+[.CF21]+[.CI21]+[.CM21]+[.CP21]+[.CS21])" office:value-type="float" office:value="37" calcext:value-type="float">
            <text:p>37 </text:p>
          </table:table-cell>
          <table:table-cell table:style-name="ce15" table:formula="of:=SUM([.J21]+[.M21]+[.P21]+[.S21]+[.V21]+[.Z21]+[.AC21]+[.AF21]+[.AI21]+[.AL21]+[.AO21]+[.AR21]+[.AV21]+[.AY21]+[.BB21]+[.BE21]+[.BH21]+[.BK21]+[.BN21]+[.BR21]+[.BU21]+[.BX21]+[.CA21]+[.CD21]+[.CG21]+[.CJ21]+[.CN21]+[.CQ21]+[.CT21])" office:value-type="float" office:value="34" calcext:value-type="float">
            <text:p>34 </text:p>
          </table:table-cell>
          <table:table-cell table:style-name="ce19" table:formula="of:=IF([.G21]&gt;[.F21];999;IF([.F21]=0;0;[.G21]/[.F21]*100))" office:value-type="float" office:value="91.8918918918919" calcext:value-type="float">
            <text:p>91.89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J21]&gt;[.I21];999;IF([.I21]=0;0;[.J21]/[.I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21]&gt;[.L21];999;IF([.L21]=0;0;[.M21]/[.L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1]&gt;[.O21];999;IF([.O21]=0;0;[.P21]/[.O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21]&gt;[.R21];999;IF([.R21]=0;0;[.S21]/[.R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V21]&gt;[.U21];999;IF([.U21]=0;0;[.V21]/[.U2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石油及煤製品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Z21]&gt;[.Y21];999;IF([.Y21]=0;0;[.Z21]/[.Y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21]&gt;[.AB21];999;IF([.AB21]=0;0;[.AC21]/[.AB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F21]&gt;[.AE21];999;IF([.AE21]=0;0;[.AF21]/[.AE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AI21]&gt;[.AH21];999;IF([.AH21]=0;0;[.AI21]/[.AH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AL21]&gt;[.AK21];999;IF([.AK21]=0;0;[.AL21]/[.AK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1]&gt;[.AN21];999;IF([.AN21]=0;0;[.AO21]/[.AN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21]&gt;[.AQ21];999;IF([.AQ21]=0;0;[.AR21]/[.AQ2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石油及煤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1]&gt;[.AU21];999;IF([.AU21]=0;0;[.AV21]/[.AU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Y21]&gt;[.AX21];999;IF([.AX21]=0;0;[.AY21]/[.AX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B21]&gt;[.BA21];999;IF([.BA21]=0;0;[.BB21]/[.BA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1]&gt;[.BD21];999;IF([.BD21]=0;0;[.BE21]/[.BD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1]&gt;[.BG21];999;IF([.BG21]=0;0;[.BH21]/[.BG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21]&gt;[.BJ21];999;IF([.BJ21]=0;0;[.BK21]/[.BJ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1]&gt;[.BM21];999;IF([.BM21]=0;0;[.BN21]/[.BM2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石油及煤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1]&gt;[.BQ21];999;IF([.BQ21]=0;0;[.BR21]/[.BQ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1]&gt;[.BT21];999;IF([.BT21]=0;0;[.BU21]/[.BT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X21]&gt;[.BW21];999;IF([.BW21]=0;0;[.BX21]/[.BW21]*100))" office:value-type="float" office:value="100" calcext:value-type="float">
            <text:p>100.00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CA21]&gt;[.BZ21];999;IF([.BZ21]=0;0;[.CA21]/[.BZ21]*100))" office:value-type="float" office:value="83.3333333333333" calcext:value-type="float">
            <text:p>83.3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1]&gt;[.CC21];999;IF([.CC21]=0;0;[.CD21]/[.CC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1]&gt;[.CF21];999;IF([.CF21]=0;0;[.CG21]/[.CF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1]&gt;[.CI21];999;IF([.CI21]=0;0;[.CJ21]/[.CI2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石油及煤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1]&gt;[.CM21];999;IF([.CM21]=0;0;[.CN21]/[.CM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Q21]&gt;[.CP21];999;IF([.CP21]=0;0;[.CQ21]/[.CP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1]&gt;[.CS21];999;IF([.CS21]=0;0;[.CT21]/[.CS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1]&gt;[.CV21];999;IF([.CV21]=0;0;[.CW21]/[.CV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CZ21]&gt;[.CY21];999;IF([.CY21]=0;0;[.CZ21]/[.CY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C21]&gt;[.DB21];999;IF([.DB21]=0;0;[.DC21]/[.DB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1]&gt;[.DE21];999;IF([.DE21]=0;0;[.DF21]/[.DE2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石油及煤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21]&gt;[.DI21];999;IF([.DI21]=0;0;[.DJ21]/[.DI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M21]&gt;[.DL21];999;IF([.DL21]=0;0;[.DM21]/[.DL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P21]&gt;[.DO21];999;IF([.DO21]=0;0;[.DP21]/[.DO2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1]&gt;[.DR21];999;IF([.DR21]=0;0;[.DS21]/[.DR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1]&gt;[.DU21];999;IF([.DU21]=0;0;[.DV21]/[.DU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1]&gt;[.DX21];999;IF([.DX21]=0;0;[.DY21]/[.DX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1]&gt;[.EA21];999;IF([.EA21]=0;0;[.EB21]/[.EA2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石油及煤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1]&gt;[.EE21];999;IF([.EE21]=0;0;[.EF21]/[.EE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1]&gt;[.EH21];999;IF([.EH21]=0;0;[.EI21]/[.EH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1]&gt;[.EK21];999;IF([.EK21]=0;0;[.EL21]/[.EK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1]&gt;[.EN21];999;IF([.EN21]=0;0;[.EO21]/[.EN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1]&gt;[.EQ21];999;IF([.EQ21]=0;0;[.ER21]/[.EQ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U21]&gt;[.ET21];999;IF([.ET21]=0;0;[.EU21]/[.ET2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1]&gt;[.EW21];999;IF([.EW21]=0;0;[.EX21]/[.EW21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4">
          <table:table-cell table:style-name="ce35" office:value-type="string" calcext:value-type="string">
            <text:p><text:s text:c="4"/>橡膠製品製造業</text:p>
          </table:table-cell>
          <table:table-cell table:style-name="ce15" table:content-validation-name="val1" office:value-type="float" office:value="129" calcext:value-type="float">
            <text:p>129 </text:p>
          </table:table-cell>
          <table:table-cell table:style-name="ce15" table:formula="of:=SUM([.F22];[.CV22]+[.CY22]+[.DB22]+[.DE22]+[.DI22]+[.DL22]+[.DO22]+[.DR22]+[.DU22]+[.DX22]+[.EA22]+[.EE22]+[.EH22]+[.EK22]+[.EN22]+[.EQ22]+[.ET22]+[.EW22])" office:value-type="float" office:value="164" calcext:value-type="float">
            <text:p>164 </text:p>
          </table:table-cell>
          <table:table-cell table:style-name="ce15" table:formula="of:=SUM([.G22];[.CW22]+[.CZ22]+[.DC22]+[.DF22]+[.DJ22]+[.DM22]+[.DP22]+[.DS22]+[.DV22]+[.DY22]+[.EB22]+[.EF22]+[.EI22]+[.EL22]+[.EO22]+[.ER22]+[.EU22]+[.EX22])" office:value-type="float" office:value="162" calcext:value-type="float">
            <text:p>162 </text:p>
          </table:table-cell>
          <table:table-cell table:style-name="ce19" table:formula="of:=IF([.D22]&gt;[.C22];999;IF([.C22]=0;0;[.D22]/[.C22]*100))" office:value-type="float" office:value="98.7804878048781" calcext:value-type="float">
            <text:p>98.78 </text:p>
          </table:table-cell>
          <table:table-cell table:style-name="ce15" table:formula="of:=SUM([.I22]+[.L22]+[.O22]+[.R22]+[.U22]+[.Y22]+[.AB22]+[.AE22]+[.AH22]+[.AK22]+[.AN22]+[.AQ22]+[.AU22]+[.AX22]+[.BA22]+[.BD22]+[.BG22]+[.BJ22]+[.BM22]+[.BQ22]+[.BT22]+[.BW22]+[.BZ22]+[.CC22]+[.CF22]+[.CI22]+[.CM22]+[.CP22]+[.CS22])" office:value-type="float" office:value="124" calcext:value-type="float">
            <text:p>124 </text:p>
          </table:table-cell>
          <table:table-cell table:style-name="ce15" table:formula="of:=SUM([.J22]+[.M22]+[.P22]+[.S22]+[.V22]+[.Z22]+[.AC22]+[.AF22]+[.AI22]+[.AL22]+[.AO22]+[.AR22]+[.AV22]+[.AY22]+[.BB22]+[.BE22]+[.BH22]+[.BK22]+[.BN22]+[.BR22]+[.BU22]+[.BX22]+[.CA22]+[.CD22]+[.CG22]+[.CJ22]+[.CN22]+[.CQ22]+[.CT22])" office:value-type="float" office:value="122" calcext:value-type="float">
            <text:p>122 </text:p>
          </table:table-cell>
          <table:table-cell table:style-name="ce19" table:formula="of:=IF([.G22]&gt;[.F22];999;IF([.F22]=0;0;[.G22]/[.F22]*100))" office:value-type="float" office:value="98.3870967741936" calcext:value-type="float">
            <text:p>98.39 </text:p>
          </table:table-cell>
          <table:table-cell table:number-columns-repeated="2" table:style-name="ce15" table:content-validation-name="val1" office:value-type="float" office:value="14" calcext:value-type="float">
            <text:p>14 </text:p>
          </table:table-cell>
          <table:table-cell table:style-name="ce19" table:formula="of:=IF([.J22]&gt;[.I22];999;IF([.I22]=0;0;[.J22]/[.I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M22]&gt;[.L22];999;IF([.L22]=0;0;[.M22]/[.L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2]&gt;[.O22];999;IF([.O22]=0;0;[.P22]/[.O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S22]&gt;[.R22];999;IF([.R22]=0;0;[.S22]/[.R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V22]&gt;[.U22];999;IF([.U22]=0;0;[.V22]/[.U22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橡膠製品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Z22]&gt;[.Y22];999;IF([.Y22]=0;0;[.Z22]/[.Y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22]&gt;[.AB22];999;IF([.AB22]=0;0;[.AC22]/[.A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F22]&gt;[.AE22];999;IF([.AE22]=0;0;[.AF22]/[.AE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2" calcext:value-type="float">
            <text:p>12 </text:p>
          </table:table-cell>
          <table:table-cell table:style-name="ce19" table:formula="of:=IF([.AI22]&gt;[.AH22];999;IF([.AH22]=0;0;[.AI22]/[.AH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2" calcext:value-type="float">
            <text:p>12 </text:p>
          </table:table-cell>
          <table:table-cell table:style-name="ce19" table:formula="of:=IF([.AL22]&gt;[.AK22];999;IF([.AK22]=0;0;[.AL22]/[.AK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2]&gt;[.AN22];999;IF([.AN22]=0;0;[.AO22]/[.AN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22]&gt;[.AQ22];999;IF([.AQ22]=0;0;[.AR22]/[.AQ2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橡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2]&gt;[.AU22];999;IF([.AU22]=0;0;[.AV22]/[.AU22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9" table:formula="of:=IF([.AY22]&gt;[.AX22];999;IF([.AX22]=0;0;[.AY22]/[.AX22]*100))" office:value-type="float" office:value="93.3333333333333" calcext:value-type="float">
            <text:p>93.33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B22]&gt;[.BA22];999;IF([.BA22]=0;0;[.BB22]/[.BA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2]&gt;[.BD22];999;IF([.BD22]=0;0;[.BE22]/[.BD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2]&gt;[.BG22];999;IF([.BG22]=0;0;[.BH22]/[.BG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K22]&gt;[.BJ22];999;IF([.BJ22]=0;0;[.BK22]/[.BJ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2]&gt;[.BM22];999;IF([.BM22]=0;0;[.BN22]/[.BM2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橡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2]&gt;[.BQ22];999;IF([.BQ22]=0;0;[.BR22]/[.BQ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2]&gt;[.BT22];999;IF([.BT22]=0;0;[.BU22]/[.BT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BX22]&gt;[.BW22];999;IF([.BW22]=0;0;[.BX22]/[.BW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4" calcext:value-type="float">
            <text:p>14 </text:p>
          </table:table-cell>
          <table:table-cell table:style-name="ce19" table:formula="of:=IF([.CA22]&gt;[.BZ22];999;IF([.BZ22]=0;0;[.CA22]/[.BZ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CD22]&gt;[.CC22];999;IF([.CC22]=0;0;[.CD22]/[.CC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2]&gt;[.CF22];999;IF([.CF22]=0;0;[.CG22]/[.CF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2]&gt;[.CI22];999;IF([.CI22]=0;0;[.CJ22]/[.CI2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橡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2]&gt;[.CM22];999;IF([.CM22]=0;0;[.CN22]/[.CM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CQ22]&gt;[.CP22];999;IF([.CP22]=0;0;[.CQ22]/[.CP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2]&gt;[.CS22];999;IF([.CS22]=0;0;[.CT22]/[.CS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2]&gt;[.CV22];999;IF([.CV22]=0;0;[.CW22]/[.CV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4" calcext:value-type="float">
            <text:p>24 </text:p>
          </table:table-cell>
          <table:table-cell table:style-name="ce19" table:formula="of:=IF([.CZ22]&gt;[.CY22];999;IF([.CY22]=0;0;[.CZ22]/[.CY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2]&gt;[.DB22];999;IF([.DB22]=0;0;[.DC22]/[.DB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2]&gt;[.DE22];999;IF([.DE22]=0;0;[.DF22]/[.DE2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橡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22]&gt;[.DI22];999;IF([.DI22]=0;0;[.DJ22]/[.DI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DM22]&gt;[.DL22];999;IF([.DL22]=0;0;[.DM22]/[.DL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DP22]&gt;[.DO22];999;IF([.DO22]=0;0;[.DP22]/[.DO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2]&gt;[.DR22];999;IF([.DR22]=0;0;[.DS22]/[.DR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2]&gt;[.DU22];999;IF([.DU22]=0;0;[.DV22]/[.DU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2]&gt;[.DX22];999;IF([.DX22]=0;0;[.DY22]/[.DX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2]&gt;[.EA22];999;IF([.EA22]=0;0;[.EB22]/[.EA2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橡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2]&gt;[.EE22];999;IF([.EE22]=0;0;[.EF22]/[.EE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2]&gt;[.EH22];999;IF([.EH22]=0;0;[.EI22]/[.EH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2]&gt;[.EK22];999;IF([.EK22]=0;0;[.EL22]/[.EK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2]&gt;[.EN22];999;IF([.EN22]=0;0;[.EO22]/[.EN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2]&gt;[.EQ22];999;IF([.EQ22]=0;0;[.ER22]/[.EQ2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EU22]&gt;[.ET22];999;IF([.ET22]=0;0;[.EU22]/[.ET2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2]&gt;[.EW22];999;IF([.EW22]=0;0;[.EX22]/[.EW22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塑膠製品製造業</text:p>
          </table:table-cell>
          <table:table-cell table:style-name="ce15" table:content-validation-name="val1" office:value-type="float" office:value="389" calcext:value-type="float">
            <text:p>389 </text:p>
          </table:table-cell>
          <table:table-cell table:style-name="ce15" table:formula="of:=SUM([.F23];[.CV23]+[.CY23]+[.DB23]+[.DE23]+[.DI23]+[.DL23]+[.DO23]+[.DR23]+[.DU23]+[.DX23]+[.EA23]+[.EE23]+[.EH23]+[.EK23]+[.EN23]+[.EQ23]+[.ET23]+[.EW23])" office:value-type="float" office:value="451" calcext:value-type="float">
            <text:p>451 </text:p>
          </table:table-cell>
          <table:table-cell table:style-name="ce15" table:formula="of:=SUM([.G23];[.CW23]+[.CZ23]+[.DC23]+[.DF23]+[.DJ23]+[.DM23]+[.DP23]+[.DS23]+[.DV23]+[.DY23]+[.EB23]+[.EF23]+[.EI23]+[.EL23]+[.EO23]+[.ER23]+[.EU23]+[.EX23])" office:value-type="float" office:value="443" calcext:value-type="float">
            <text:p>443 </text:p>
          </table:table-cell>
          <table:table-cell table:style-name="ce19" table:formula="of:=IF([.D23]&gt;[.C23];999;IF([.C23]=0;0;[.D23]/[.C23]*100))" office:value-type="float" office:value="98.2261640798226" calcext:value-type="float">
            <text:p>98.23 </text:p>
          </table:table-cell>
          <table:table-cell table:style-name="ce15" table:formula="of:=SUM([.I23]+[.L23]+[.O23]+[.R23]+[.U23]+[.Y23]+[.AB23]+[.AE23]+[.AH23]+[.AK23]+[.AN23]+[.AQ23]+[.AU23]+[.AX23]+[.BA23]+[.BD23]+[.BG23]+[.BJ23]+[.BM23]+[.BQ23]+[.BT23]+[.BW23]+[.BZ23]+[.CC23]+[.CF23]+[.CI23]+[.CM23]+[.CP23]+[.CS23])" office:value-type="float" office:value="320" calcext:value-type="float">
            <text:p>320 </text:p>
          </table:table-cell>
          <table:table-cell table:style-name="ce15" table:formula="of:=SUM([.J23]+[.M23]+[.P23]+[.S23]+[.V23]+[.Z23]+[.AC23]+[.AF23]+[.AI23]+[.AL23]+[.AO23]+[.AR23]+[.AV23]+[.AY23]+[.BB23]+[.BE23]+[.BH23]+[.BK23]+[.BN23]+[.BR23]+[.BU23]+[.BX23]+[.CA23]+[.CD23]+[.CG23]+[.CJ23]+[.CN23]+[.CQ23]+[.CT23])" office:value-type="float" office:value="316" calcext:value-type="float">
            <text:p>316 </text:p>
          </table:table-cell>
          <table:table-cell table:style-name="ce19" table:formula="of:=IF([.G23]&gt;[.F23];999;IF([.F23]=0;0;[.G23]/[.F23]*100))" office:value-type="float" office:value="98.75" calcext:value-type="float">
            <text:p>98.75 </text:p>
          </table:table-cell>
          <table:table-cell table:number-columns-repeated="2" table:style-name="ce15" table:content-validation-name="val1" office:value-type="float" office:value="37" calcext:value-type="float">
            <text:p>37 </text:p>
          </table:table-cell>
          <table:table-cell table:style-name="ce19" table:formula="of:=IF([.J23]&gt;[.I23];999;IF([.I23]=0;0;[.J23]/[.I2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M23]&gt;[.L23];999;IF([.L23]=0;0;[.M23]/[.L2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3]&gt;[.O23];999;IF([.O23]=0;0;[.P23]/[.O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7" calcext:value-type="float">
            <text:p>17 </text:p>
          </table:table-cell>
          <table:table-cell table:style-name="ce19" table:formula="of:=IF([.S23]&gt;[.R23];999;IF([.R23]=0;0;[.S23]/[.R2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8" calcext:value-type="float">
            <text:p>38 </text:p>
          </table:table-cell>
          <table:table-cell table:style-name="ce19" table:formula="of:=IF([.V23]&gt;[.U23];999;IF([.U23]=0;0;[.V23]/[.U23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塑膠製品製造業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Z23]&gt;[.Y23];999;IF([.Y23]=0;0;[.Z23]/[.Y2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23]&gt;[.AB23];999;IF([.AB23]=0;0;[.AC23]/[.AB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AF23]&gt;[.AE23];999;IF([.AE23]=0;0;[.AF23]/[.AE2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4" calcext:value-type="float">
            <text:p>34 </text:p>
          </table:table-cell>
          <table:table-cell table:style-name="ce19" table:formula="of:=IF([.AI23]&gt;[.AH23];999;IF([.AH23]=0;0;[.AI23]/[.AH23]*100))" office:value-type="float" office:value="100" calcext:value-type="float">
            <text:p>100.00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9" table:formula="of:=IF([.AL23]&gt;[.AK23];999;IF([.AK23]=0;0;[.AL23]/[.AK23]*100))" office:value-type="float" office:value="85.7142857142857" calcext:value-type="float">
            <text:p>85.71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O23]&gt;[.AN23];999;IF([.AN23]=0;0;[.AO23]/[.AN2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R23]&gt;[.AQ23];999;IF([.AQ23]=0;0;[.AR23]/[.AQ23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塑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3]&gt;[.AU23];999;IF([.AU23]=0;0;[.AV23]/[.AU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5" table:content-validation-name="val1" office:value-type="float" office:value="85" calcext:value-type="float">
            <text:p>85 </text:p>
          </table:table-cell>
          <table:table-cell table:style-name="ce19" table:formula="of:=IF([.AY23]&gt;[.AX23];999;IF([.AX23]=0;0;[.AY23]/[.AX23]*100))" office:value-type="float" office:value="97.7011494252874" calcext:value-type="float">
            <text:p>97.70 </text:p>
          </table:table-cell>
          <table:table-cell table:number-columns-repeated="2" table:style-name="ce15" table:content-validation-name="val1" office:value-type="float" office:value="11" calcext:value-type="float">
            <text:p>11 </text:p>
          </table:table-cell>
          <table:table-cell table:style-name="ce19" table:formula="of:=IF([.BB23]&gt;[.BA23];999;IF([.BA23]=0;0;[.BB23]/[.BA2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3]&gt;[.BD23];999;IF([.BD23]=0;0;[.BE23]/[.BD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3]&gt;[.BG23];999;IF([.BG23]=0;0;[.BH23]/[.BG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BK23]&gt;[.BJ23];999;IF([.BJ23]=0;0;[.BK23]/[.BJ2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3]&gt;[.BM23];999;IF([.BM23]=0;0;[.BN23]/[.BM2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塑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3]&gt;[.BQ23];999;IF([.BQ23]=0;0;[.BR23]/[.BQ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3]&gt;[.BT23];999;IF([.BT23]=0;0;[.BU23]/[.BT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7" calcext:value-type="float">
            <text:p>27 </text:p>
          </table:table-cell>
          <table:table-cell table:style-name="ce19" table:formula="of:=IF([.BX23]&gt;[.BW23];999;IF([.BW23]=0;0;[.BX23]/[.BW2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9" calcext:value-type="float">
            <text:p>19 </text:p>
          </table:table-cell>
          <table:table-cell table:style-name="ce19" table:formula="of:=IF([.CA23]&gt;[.BZ23];999;IF([.BZ23]=0;0;[.CA23]/[.BZ2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3]&gt;[.CC23];999;IF([.CC23]=0;0;[.CD23]/[.CC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3]&gt;[.CF23];999;IF([.CF23]=0;0;[.CG23]/[.CF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3]&gt;[.CI23];999;IF([.CI23]=0;0;[.CJ23]/[.CI2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塑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3]&gt;[.CM23];999;IF([.CM23]=0;0;[.CN23]/[.CM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6" calcext:value-type="float">
            <text:p>16 </text:p>
          </table:table-cell>
          <table:table-cell table:style-name="ce19" table:formula="of:=IF([.CQ23]&gt;[.CP23];999;IF([.CP23]=0;0;[.CQ23]/[.CP2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3]&gt;[.CS23];999;IF([.CS23]=0;0;[.CT23]/[.CS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3]&gt;[.CV23];999;IF([.CV23]=0;0;[.CW23]/[.CV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0" calcext:value-type="float">
            <text:p>50 </text:p>
          </table:table-cell>
          <table:table-cell table:style-name="ce19" table:formula="of:=IF([.CZ23]&gt;[.CY23];999;IF([.CY23]=0;0;[.CZ23]/[.CY2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23]&gt;[.DB23];999;IF([.DB23]=0;0;[.DC23]/[.DB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3]&gt;[.DE23];999;IF([.DE23]=0;0;[.DF23]/[.DE2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塑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23]&gt;[.DI23];999;IF([.DI23]=0;0;[.DJ23]/[.DI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9" table:formula="of:=IF([.DM23]&gt;[.DL23];999;IF([.DL23]=0;0;[.DM23]/[.DL23]*100))" office:value-type="float" office:value="94.5945945945946" calcext:value-type="float">
            <text:p>94.59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DP23]&gt;[.DO23];999;IF([.DO23]=0;0;[.DP23]/[.DO23]*100))" office:value-type="float" office:value="96.875" calcext:value-type="float">
            <text:p>96.8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3]&gt;[.DR23];999;IF([.DR23]=0;0;[.DS23]/[.DR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3]&gt;[.DU23];999;IF([.DU23]=0;0;[.DV23]/[.DU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3]&gt;[.DX23];999;IF([.DX23]=0;0;[.DY23]/[.DX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3]&gt;[.EA23];999;IF([.EA23]=0;0;[.EB23]/[.EA2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塑膠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3]&gt;[.EE23];999;IF([.EE23]=0;0;[.EF23]/[.EE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3]&gt;[.EH23];999;IF([.EH23]=0;0;[.EI23]/[.EH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3]&gt;[.EK23];999;IF([.EK23]=0;0;[.EL23]/[.EK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3]&gt;[.EN23];999;IF([.EN23]=0;0;[.EO23]/[.EN2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3]&gt;[.EQ23];999;IF([.EQ23]=0;0;[.ER23]/[.EQ2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EU23]&gt;[.ET23];999;IF([.ET23]=0;0;[.EU23]/[.ET23]*100))" office:value-type="float" office:value="90.9090909090909" calcext:value-type="float">
            <text:p>90.91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X23]&gt;[.EW23];999;IF([.EW23]=0;0;[.EX23]/[.EW23]*100))" office:value-type="float" office:value="100" calcext:value-type="float">
            <text:p>100.00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非金屬礦物製品製造業</text:p>
          </table:table-cell>
          <table:table-cell table:style-name="ce15" table:content-validation-name="val1" office:value-type="float" office:value="948" calcext:value-type="float">
            <text:p>948 </text:p>
          </table:table-cell>
          <table:table-cell table:style-name="ce15" table:formula="of:=SUM([.F24];[.CV24]+[.CY24]+[.DB24]+[.DE24]+[.DI24]+[.DL24]+[.DO24]+[.DR24]+[.DU24]+[.DX24]+[.EA24]+[.EE24]+[.EH24]+[.EK24]+[.EN24]+[.EQ24]+[.ET24]+[.EW24])" office:value-type="float" office:value="1225" calcext:value-type="float">
            <text:p>1,225 </text:p>
          </table:table-cell>
          <table:table-cell table:style-name="ce15" table:formula="of:=SUM([.G24];[.CW24]+[.CZ24]+[.DC24]+[.DF24]+[.DJ24]+[.DM24]+[.DP24]+[.DS24]+[.DV24]+[.DY24]+[.EB24]+[.EF24]+[.EI24]+[.EL24]+[.EO24]+[.ER24]+[.EU24]+[.EX24])" office:value-type="float" office:value="1224" calcext:value-type="float">
            <text:p>1,224 </text:p>
          </table:table-cell>
          <table:table-cell table:style-name="ce19" table:formula="of:=IF([.D24]&gt;[.C24];999;IF([.C24]=0;0;[.D24]/[.C24]*100))" office:value-type="float" office:value="99.9183673469388" calcext:value-type="float">
            <text:p>99.92 </text:p>
          </table:table-cell>
          <table:table-cell table:style-name="ce15" table:formula="of:=SUM([.I24]+[.L24]+[.O24]+[.R24]+[.U24]+[.Y24]+[.AB24]+[.AE24]+[.AH24]+[.AK24]+[.AN24]+[.AQ24]+[.AU24]+[.AX24]+[.BA24]+[.BD24]+[.BG24]+[.BJ24]+[.BM24]+[.BQ24]+[.BT24]+[.BW24]+[.BZ24]+[.CC24]+[.CF24]+[.CI24]+[.CM24]+[.CP24]+[.CS24])" office:value-type="float" office:value="973" calcext:value-type="float">
            <text:p>973 </text:p>
          </table:table-cell>
          <table:table-cell table:style-name="ce15" table:formula="of:=SUM([.J24]+[.M24]+[.P24]+[.S24]+[.V24]+[.Z24]+[.AC24]+[.AF24]+[.AI24]+[.AL24]+[.AO24]+[.AR24]+[.AV24]+[.AY24]+[.BB24]+[.BE24]+[.BH24]+[.BK24]+[.BN24]+[.BR24]+[.BU24]+[.BX24]+[.CA24]+[.CD24]+[.CG24]+[.CJ24]+[.CN24]+[.CQ24]+[.CT24])" office:value-type="float" office:value="973" calcext:value-type="float">
            <text:p>973 </text:p>
          </table:table-cell>
          <table:table-cell table:style-name="ce19" table:formula="of:=IF([.G24]&gt;[.F24];999;IF([.F24]=0;0;[.G24]/[.F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53" calcext:value-type="float">
            <text:p>153 </text:p>
          </table:table-cell>
          <table:table-cell table:style-name="ce19" table:formula="of:=IF([.J24]&gt;[.I24];999;IF([.I24]=0;0;[.J24]/[.I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M24]&gt;[.L24];999;IF([.L24]=0;0;[.M24]/[.L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4]&gt;[.O24];999;IF([.O24]=0;0;[.P24]/[.O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5" calcext:value-type="float">
            <text:p>25 </text:p>
          </table:table-cell>
          <table:table-cell table:style-name="ce19" table:formula="of:=IF([.S24]&gt;[.R24];999;IF([.R24]=0;0;[.S24]/[.R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45" calcext:value-type="float">
            <text:p>145 </text:p>
          </table:table-cell>
          <table:table-cell table:style-name="ce19" table:formula="of:=IF([.V24]&gt;[.U24];999;IF([.U24]=0;0;[.V24]/[.U24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非金屬礦物製品製造業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Z24]&gt;[.Y24];999;IF([.Y24]=0;0;[.Z24]/[.Y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C24]&gt;[.AB24];999;IF([.AB24]=0;0;[.AC24]/[.AB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AF24]&gt;[.AE24];999;IF([.AE24]=0;0;[.AF24]/[.AE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3" calcext:value-type="float">
            <text:p>23 </text:p>
          </table:table-cell>
          <table:table-cell table:style-name="ce19" table:formula="of:=IF([.AI24]&gt;[.AH24];999;IF([.AH24]=0;0;[.AI24]/[.AH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18" calcext:value-type="float">
            <text:p>118 </text:p>
          </table:table-cell>
          <table:table-cell table:style-name="ce19" table:formula="of:=IF([.AL24]&gt;[.AK24];999;IF([.AK24]=0;0;[.AL24]/[.AK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AO24]&gt;[.AN24];999;IF([.AN24]=0;0;[.AO24]/[.AN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24]&gt;[.AQ24];999;IF([.AQ24]=0;0;[.AR24]/[.AQ2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非金屬礦物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4]&gt;[.AU24];999;IF([.AU24]=0;0;[.AV24]/[.AU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51" calcext:value-type="float">
            <text:p>251 </text:p>
          </table:table-cell>
          <table:table-cell table:style-name="ce19" table:formula="of:=IF([.AY24]&gt;[.AX24];999;IF([.AX24]=0;0;[.AY24]/[.AX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4" calcext:value-type="float">
            <text:p>34 </text:p>
          </table:table-cell>
          <table:table-cell table:style-name="ce19" table:formula="of:=IF([.BB24]&gt;[.BA24];999;IF([.BA24]=0;0;[.BB24]/[.BA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E24]&gt;[.BD24];999;IF([.BD24]=0;0;[.BE24]/[.BD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4]&gt;[.BG24];999;IF([.BG24]=0;0;[.BH24]/[.BG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BK24]&gt;[.BJ24];999;IF([.BJ24]=0;0;[.BK24]/[.BJ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4]&gt;[.BM24];999;IF([.BM24]=0;0;[.BN24]/[.BM2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非金屬礦物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4]&gt;[.BQ24];999;IF([.BQ24]=0;0;[.BR24]/[.BQ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U24]&gt;[.BT24];999;IF([.BT24]=0;0;[.BU24]/[.BT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7" calcext:value-type="float">
            <text:p>27 </text:p>
          </table:table-cell>
          <table:table-cell table:style-name="ce19" table:formula="of:=IF([.BX24]&gt;[.BW24];999;IF([.BW24]=0;0;[.BX24]/[.BW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32" calcext:value-type="float">
            <text:p>132 </text:p>
          </table:table-cell>
          <table:table-cell table:style-name="ce19" table:formula="of:=IF([.CA24]&gt;[.BZ24];999;IF([.BZ24]=0;0;[.CA24]/[.BZ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CD24]&gt;[.CC24];999;IF([.CC24]=0;0;[.CD24]/[.CC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4]&gt;[.CF24];999;IF([.CF24]=0;0;[.CG24]/[.CF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4]&gt;[.CI24];999;IF([.CI24]=0;0;[.CJ24]/[.CI2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非金屬礦物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4]&gt;[.CM24];999;IF([.CM24]=0;0;[.CN24]/[.CM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8" calcext:value-type="float">
            <text:p>28 </text:p>
          </table:table-cell>
          <table:table-cell table:style-name="ce19" table:formula="of:=IF([.CQ24]&gt;[.CP24];999;IF([.CP24]=0;0;[.CQ24]/[.CP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4]&gt;[.CS24];999;IF([.CS24]=0;0;[.CT24]/[.CS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4]&gt;[.CV24];999;IF([.CV24]=0;0;[.CW24]/[.CV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3" calcext:value-type="float">
            <text:p>53 </text:p>
          </table:table-cell>
          <table:table-cell table:style-name="ce19" table:formula="of:=IF([.CZ24]&gt;[.CY24];999;IF([.CY24]=0;0;[.CZ24]/[.CY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DC24]&gt;[.DB24];999;IF([.DB24]=0;0;[.DC24]/[.DB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4]&gt;[.DE24];999;IF([.DE24]=0;0;[.DF24]/[.DE2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非金屬礦物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24]&gt;[.DI24];999;IF([.DI24]=0;0;[.DJ24]/[.DI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0" calcext:value-type="float">
            <text:p>70 </text:p>
          </table:table-cell>
          <table:table-cell table:style-name="ce19" table:formula="of:=IF([.DM24]&gt;[.DL24];999;IF([.DL24]=0;0;[.DM24]/[.DL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84" calcext:value-type="float">
            <text:p>84 </text:p>
          </table:table-cell>
          <table:table-cell table:style-name="ce19" table:formula="of:=IF([.DP24]&gt;[.DO24];999;IF([.DO24]=0;0;[.DP24]/[.DO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S24]&gt;[.DR24];999;IF([.DR24]=0;0;[.DS24]/[.DR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V24]&gt;[.DU24];999;IF([.DU24]=0;0;[.DV24]/[.DU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DY24]&gt;[.DX24];999;IF([.DX24]=0;0;[.DY24]/[.DX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4]&gt;[.EA24];999;IF([.EA24]=0;0;[.EB24]/[.EA2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非金屬礦物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4]&gt;[.EE24];999;IF([.EE24]=0;0;[.EF24]/[.EE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4]&gt;[.EH24];999;IF([.EH24]=0;0;[.EI24]/[.EH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4]&gt;[.EK24];999;IF([.EK24]=0;0;[.EL24]/[.EK2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EO24]&gt;[.EN24];999;IF([.EN24]=0;0;[.EO24]/[.EN2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4]&gt;[.EQ24];999;IF([.EQ24]=0;0;[.ER24]/[.EQ2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9" table:formula="of:=IF([.EU24]&gt;[.ET24];999;IF([.ET24]=0;0;[.EU24]/[.ET24]*100))" office:value-type="float" office:value="96.875" calcext:value-type="float">
            <text:p>96.8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4]&gt;[.EW24];999;IF([.EW24]=0;0;[.EX24]/[.EW24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金屬基本工業</text:p>
          </table:table-cell>
          <table:table-cell table:style-name="ce15" table:content-validation-name="val1" office:value-type="float" office:value="906" calcext:value-type="float">
            <text:p>906 </text:p>
          </table:table-cell>
          <table:table-cell table:style-name="ce15" table:formula="of:=SUM([.F25];[.CV25]+[.CY25]+[.DB25]+[.DE25]+[.DI25]+[.DL25]+[.DO25]+[.DR25]+[.DU25]+[.DX25]+[.EA25]+[.EE25]+[.EH25]+[.EK25]+[.EN25]+[.EQ25]+[.ET25]+[.EW25])" office:value-type="float" office:value="1125" calcext:value-type="float">
            <text:p>1,125 </text:p>
          </table:table-cell>
          <table:table-cell table:style-name="ce15" table:formula="of:=SUM([.G25];[.CW25]+[.CZ25]+[.DC25]+[.DF25]+[.DJ25]+[.DM25]+[.DP25]+[.DS25]+[.DV25]+[.DY25]+[.EB25]+[.EF25]+[.EI25]+[.EL25]+[.EO25]+[.ER25]+[.EU25]+[.EX25])" office:value-type="float" office:value="1082" calcext:value-type="float">
            <text:p>1,082 </text:p>
          </table:table-cell>
          <table:table-cell table:style-name="ce19" table:formula="of:=IF([.D25]&gt;[.C25];999;IF([.C25]=0;0;[.D25]/[.C25]*100))" office:value-type="float" office:value="96.1777777777778" calcext:value-type="float">
            <text:p>96.18 </text:p>
          </table:table-cell>
          <table:table-cell table:style-name="ce15" table:formula="of:=SUM([.I25]+[.L25]+[.O25]+[.R25]+[.U25]+[.Y25]+[.AB25]+[.AE25]+[.AH25]+[.AK25]+[.AN25]+[.AQ25]+[.AU25]+[.AX25]+[.BA25]+[.BD25]+[.BG25]+[.BJ25]+[.BM25]+[.BQ25]+[.BT25]+[.BW25]+[.BZ25]+[.CC25]+[.CF25]+[.CI25]+[.CM25]+[.CP25]+[.CS25])" office:value-type="float" office:value="802" calcext:value-type="float">
            <text:p>802 </text:p>
          </table:table-cell>
          <table:table-cell table:style-name="ce15" table:formula="of:=SUM([.J25]+[.M25]+[.P25]+[.S25]+[.V25]+[.Z25]+[.AC25]+[.AF25]+[.AI25]+[.AL25]+[.AO25]+[.AR25]+[.AV25]+[.AY25]+[.BB25]+[.BE25]+[.BH25]+[.BK25]+[.BN25]+[.BR25]+[.BU25]+[.BX25]+[.CA25]+[.CD25]+[.CG25]+[.CJ25]+[.CN25]+[.CQ25]+[.CT25])" office:value-type="float" office:value="767" calcext:value-type="float">
            <text:p>767 </text:p>
          </table:table-cell>
          <table:table-cell table:style-name="ce19" table:formula="of:=IF([.G25]&gt;[.F25];999;IF([.F25]=0;0;[.G25]/[.F25]*100))" office:value-type="float" office:value="95.6359102244389" calcext:value-type="float">
            <text:p>95.64 </text:p>
          </table:table-cell>
          <table:table-cell table:style-name="ce15" table:content-validation-name="val1" office:value-type="float" office:value="126" calcext:value-type="float">
            <text:p>126 </text:p>
          </table:table-cell>
          <table:table-cell table:style-name="ce15" table:content-validation-name="val1" office:value-type="float" office:value="123" calcext:value-type="float">
            <text:p>123 </text:p>
          </table:table-cell>
          <table:table-cell table:style-name="ce19" table:formula="of:=IF([.J25]&gt;[.I25];999;IF([.I25]=0;0;[.J25]/[.I25]*100))" office:value-type="float" office:value="97.6190476190476" calcext:value-type="float">
            <text:p>97.62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M25]&gt;[.L25];999;IF([.L25]=0;0;[.M25]/[.L2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P25]&gt;[.O25];999;IF([.O25]=0;0;[.P25]/[.O2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8" calcext:value-type="float">
            <text:p>28 </text:p>
          </table:table-cell>
          <table:table-cell table:style-name="ce19" table:formula="of:=IF([.S25]&gt;[.R25];999;IF([.R25]=0;0;[.S25]/[.R25]*100))" office:value-type="float" office:value="100" calcext:value-type="float">
            <text:p>100.00 </text:p>
          </table:table-cell>
          <table:table-cell table:style-name="ce15" table:content-validation-name="val1" office:value-type="float" office:value="152" calcext:value-type="float">
            <text:p>152 </text:p>
          </table:table-cell>
          <table:table-cell table:style-name="ce15" table:content-validation-name="val1" office:value-type="float" office:value="146" calcext:value-type="float">
            <text:p>146 </text:p>
          </table:table-cell>
          <table:table-cell table:style-name="ce19" table:formula="of:=IF([.V25]&gt;[.U25];999;IF([.U25]=0;0;[.V25]/[.U25]*100))" office:value-type="float" office:value="96.0526315789474" calcext:value-type="float">
            <text:p>96.05 </text:p>
          </table:table-cell>
          <table:table-cell table:style-name="ce35" office:value-type="string" calcext:value-type="string">
            <text:p><text:s text:c="4"/>金屬基本工業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Z25]&gt;[.Y25];999;IF([.Y25]=0;0;[.Z25]/[.Y2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AC25]&gt;[.AB25];999;IF([.AB25]=0;0;[.AC25]/[.AB2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8" calcext:value-type="float">
            <text:p>18 </text:p>
          </table:table-cell>
          <table:table-cell table:style-name="ce19" table:formula="of:=IF([.AF25]&gt;[.AE25];999;IF([.AE25]=0;0;[.AF25]/[.AE25]*100))" office:value-type="float" office:value="100" calcext:value-type="float">
            <text:p>100.00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9" table:formula="of:=IF([.AI25]&gt;[.AH25];999;IF([.AH25]=0;0;[.AI25]/[.AH25]*100))" office:value-type="float" office:value="94.2857142857143" calcext:value-type="float">
            <text:p>94.29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9" table:formula="of:=IF([.AL25]&gt;[.AK25];999;IF([.AK25]=0;0;[.AL25]/[.AK25]*100))" office:value-type="float" office:value="94.8275862068966" calcext:value-type="float">
            <text:p>94.8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5]&gt;[.AN25];999;IF([.AN25]=0;0;[.AO25]/[.AN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25]&gt;[.AQ25];999;IF([.AQ25]=0;0;[.AR25]/[.AQ2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金屬基本工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5]&gt;[.AU25];999;IF([.AU25]=0;0;[.AV25]/[.AU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68" calcext:value-type="float">
            <text:p>168 </text:p>
          </table:table-cell>
          <table:table-cell table:style-name="ce15" table:content-validation-name="val1" office:value-type="float" office:value="160" calcext:value-type="float">
            <text:p>160 </text:p>
          </table:table-cell>
          <table:table-cell table:style-name="ce19" table:formula="of:=IF([.AY25]&gt;[.AX25];999;IF([.AX25]=0;0;[.AY25]/[.AX25]*100))" office:value-type="float" office:value="95.2380952380952" calcext:value-type="float">
            <text:p>95.24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9" table:formula="of:=IF([.BB25]&gt;[.BA25];999;IF([.BA25]=0;0;[.BB25]/[.BA25]*100))" office:value-type="float" office:value="97.4358974358974" calcext:value-type="float">
            <text:p>97.44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E25]&gt;[.BD25];999;IF([.BD25]=0;0;[.BE25]/[.BD2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H25]&gt;[.BG25];999;IF([.BG25]=0;0;[.BH25]/[.BG2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BK25]&gt;[.BJ25];999;IF([.BJ25]=0;0;[.BK25]/[.BJ2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5]&gt;[.BM25];999;IF([.BM25]=0;0;[.BN25]/[.BM2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金屬基本工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5]&gt;[.BQ25];999;IF([.BQ25]=0;0;[.BR25]/[.BQ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5]&gt;[.BT25];999;IF([.BT25]=0;0;[.BU25]/[.BT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9" table:formula="of:=IF([.BX25]&gt;[.BW25];999;IF([.BW25]=0;0;[.BX25]/[.BW25]*100))" office:value-type="float" office:value="95.6521739130435" calcext:value-type="float">
            <text:p>95.65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9" table:formula="of:=IF([.CA25]&gt;[.BZ25];999;IF([.BZ25]=0;0;[.CA25]/[.BZ25]*100))" office:value-type="float" office:value="88" calcext:value-type="float">
            <text:p>88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5]&gt;[.CC25];999;IF([.CC25]=0;0;[.CD25]/[.CC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5]&gt;[.CF25];999;IF([.CF25]=0;0;[.CG25]/[.CF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5]&gt;[.CI25];999;IF([.CI25]=0;0;[.CJ25]/[.CI2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金屬基本工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5]&gt;[.CM25];999;IF([.CM25]=0;0;[.CN25]/[.CM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9" table:formula="of:=IF([.CQ25]&gt;[.CP25];999;IF([.CP25]=0;0;[.CQ25]/[.CP25]*100))" office:value-type="float" office:value="93.2203389830508" calcext:value-type="float">
            <text:p>93.22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5]&gt;[.CS25];999;IF([.CS25]=0;0;[.CT25]/[.CS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5]&gt;[.CV25];999;IF([.CV25]=0;0;[.CW25]/[.CV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6" calcext:value-type="float">
            <text:p>116 </text:p>
          </table:table-cell>
          <table:table-cell table:style-name="ce15" table:content-validation-name="val1" office:value-type="float" office:value="115" calcext:value-type="float">
            <text:p>115 </text:p>
          </table:table-cell>
          <table:table-cell table:style-name="ce19" table:formula="of:=IF([.CZ25]&gt;[.CY25];999;IF([.CY25]=0;0;[.CZ25]/[.CY25]*100))" office:value-type="float" office:value="99.1379310344828" calcext:value-type="float">
            <text:p>99.14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DC25]&gt;[.DB25];999;IF([.DB25]=0;0;[.DC25]/[.DB25]*100))" office:value-type="float" office:value="84.6153846153846" calcext:value-type="float">
            <text:p>84.62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5]&gt;[.DE25];999;IF([.DE25]=0;0;[.DF25]/[.DE2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金屬基本工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25]&gt;[.DI25];999;IF([.DI25]=0;0;[.DJ25]/[.DI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99" calcext:value-type="float">
            <text:p>99 </text:p>
          </table:table-cell>
          <table:table-cell table:style-name="ce15" table:content-validation-name="val1" office:value-type="float" office:value="97" calcext:value-type="float">
            <text:p>97 </text:p>
          </table:table-cell>
          <table:table-cell table:style-name="ce19" table:formula="of:=IF([.DM25]&gt;[.DL25];999;IF([.DL25]=0;0;[.DM25]/[.DL25]*100))" office:value-type="float" office:value="97.979797979798" calcext:value-type="float">
            <text:p>97.98 </text:p>
          </table:table-cell>
          <table:table-cell table:number-columns-repeated="2" table:style-name="ce15" table:content-validation-name="val1" office:value-type="float" office:value="65" calcext:value-type="float">
            <text:p>65 </text:p>
          </table:table-cell>
          <table:table-cell table:style-name="ce19" table:formula="of:=IF([.DP25]&gt;[.DO25];999;IF([.DO25]=0;0;[.DP25]/[.DO2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S25]&gt;[.DR25];999;IF([.DR25]=0;0;[.DS25]/[.DR2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V25]&gt;[.DU25];999;IF([.DU25]=0;0;[.DV25]/[.DU2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DY25]&gt;[.DX25];999;IF([.DX25]=0;0;[.DY25]/[.DX2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5]&gt;[.EA25];999;IF([.EA25]=0;0;[.EB25]/[.EA2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金屬基本工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5]&gt;[.EE25];999;IF([.EE25]=0;0;[.EF25]/[.EE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5]&gt;[.EH25];999;IF([.EH25]=0;0;[.EI25]/[.EH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5]&gt;[.EK25];999;IF([.EK25]=0;0;[.EL25]/[.EK2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EO25]&gt;[.EN25];999;IF([.EN25]=0;0;[.EO25]/[.EN2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5]&gt;[.EQ25];999;IF([.EQ25]=0;0;[.ER25]/[.EQ2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EU25]&gt;[.ET25];999;IF([.ET25]=0;0;[.EU25]/[.ET25]*100))" office:value-type="float" office:value="85" calcext:value-type="float">
            <text:p>85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X25]&gt;[.EW25];999;IF([.EW25]=0;0;[.EX25]/[.EW25]*100))" office:value-type="float" office:value="100" calcext:value-type="float">
            <text:p>100.00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金屬製品製造業</text:p>
          </table:table-cell>
          <table:table-cell table:style-name="ce15" table:content-validation-name="val1" office:value-type="float" office:value="1193" calcext:value-type="float">
            <text:p>1,193 </text:p>
          </table:table-cell>
          <table:table-cell table:style-name="ce15" table:formula="of:=SUM([.F26];[.CV26]+[.CY26]+[.DB26]+[.DE26]+[.DI26]+[.DL26]+[.DO26]+[.DR26]+[.DU26]+[.DX26]+[.EA26]+[.EE26]+[.EH26]+[.EK26]+[.EN26]+[.EQ26]+[.ET26]+[.EW26])" office:value-type="float" office:value="1249" calcext:value-type="float">
            <text:p>1,249 </text:p>
          </table:table-cell>
          <table:table-cell table:style-name="ce15" table:formula="of:=SUM([.G26];[.CW26]+[.CZ26]+[.DC26]+[.DF26]+[.DJ26]+[.DM26]+[.DP26]+[.DS26]+[.DV26]+[.DY26]+[.EB26]+[.EF26]+[.EI26]+[.EL26]+[.EO26]+[.ER26]+[.EU26]+[.EX26])" office:value-type="float" office:value="1236" calcext:value-type="float">
            <text:p>1,236 </text:p>
          </table:table-cell>
          <table:table-cell table:style-name="ce19" table:formula="of:=IF([.D26]&gt;[.C26];999;IF([.C26]=0;0;[.D26]/[.C26]*100))" office:value-type="float" office:value="98.9591673338671" calcext:value-type="float">
            <text:p>98.96 </text:p>
          </table:table-cell>
          <table:table-cell table:style-name="ce15" table:formula="of:=SUM([.I26]+[.L26]+[.O26]+[.R26]+[.U26]+[.Y26]+[.AB26]+[.AE26]+[.AH26]+[.AK26]+[.AN26]+[.AQ26]+[.AU26]+[.AX26]+[.BA26]+[.BD26]+[.BG26]+[.BJ26]+[.BM26]+[.BQ26]+[.BT26]+[.BW26]+[.BZ26]+[.CC26]+[.CF26]+[.CI26]+[.CM26]+[.CP26]+[.CS26])" office:value-type="float" office:value="917" calcext:value-type="float">
            <text:p>917 </text:p>
          </table:table-cell>
          <table:table-cell table:style-name="ce15" table:formula="of:=SUM([.J26]+[.M26]+[.P26]+[.S26]+[.V26]+[.Z26]+[.AC26]+[.AF26]+[.AI26]+[.AL26]+[.AO26]+[.AR26]+[.AV26]+[.AY26]+[.BB26]+[.BE26]+[.BH26]+[.BK26]+[.BN26]+[.BR26]+[.BU26]+[.BX26]+[.CA26]+[.CD26]+[.CG26]+[.CJ26]+[.CN26]+[.CQ26]+[.CT26])" office:value-type="float" office:value="907" calcext:value-type="float">
            <text:p>907 </text:p>
          </table:table-cell>
          <table:table-cell table:style-name="ce19" table:formula="of:=IF([.G26]&gt;[.F26];999;IF([.F26]=0;0;[.G26]/[.F26]*100))" office:value-type="float" office:value="98.9094874591058" calcext:value-type="float">
            <text:p>98.91 </text:p>
          </table:table-cell>
          <table:table-cell table:number-columns-repeated="2" table:style-name="ce15" table:content-validation-name="val1" office:value-type="float" office:value="104" calcext:value-type="float">
            <text:p>104 </text:p>
          </table:table-cell>
          <table:table-cell table:style-name="ce19" table:formula="of:=IF([.J26]&gt;[.I26];999;IF([.I26]=0;0;[.J26]/[.I26]*100))" office:value-type="float" office:value="100" calcext:value-type="float">
            <text:p>100.00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9" table:formula="of:=IF([.M26]&gt;[.L26];999;IF([.L26]=0;0;[.M26]/[.L26]*100))" office:value-type="float" office:value="94.1176470588235" calcext:value-type="float">
            <text:p>94.12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P26]&gt;[.O26];999;IF([.O26]=0;0;[.P26]/[.O2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0" calcext:value-type="float">
            <text:p>40 </text:p>
          </table:table-cell>
          <table:table-cell table:style-name="ce19" table:formula="of:=IF([.S26]&gt;[.R26];999;IF([.R26]=0;0;[.S26]/[.R26]*100))" office:value-type="float" office:value="100" calcext:value-type="float">
            <text:p>100.00 </text:p>
          </table:table-cell>
          <table:table-cell table:style-name="ce15" table:content-validation-name="val1" office:value-type="float" office:value="132" calcext:value-type="float">
            <text:p>132 </text:p>
          </table:table-cell>
          <table:table-cell table:style-name="ce15" table:content-validation-name="val1" office:value-type="float" office:value="131" calcext:value-type="float">
            <text:p>131 </text:p>
          </table:table-cell>
          <table:table-cell table:style-name="ce19" table:formula="of:=IF([.V26]&gt;[.U26];999;IF([.U26]=0;0;[.V26]/[.U26]*100))" office:value-type="float" office:value="99.2424242424243" calcext:value-type="float">
            <text:p>99.24 </text:p>
          </table:table-cell>
          <table:table-cell table:style-name="ce35" office:value-type="string" calcext:value-type="string">
            <text:p><text:s text:c="4"/>金屬製品製造業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Z26]&gt;[.Y26];999;IF([.Y26]=0;0;[.Z26]/[.Y2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2" calcext:value-type="float">
            <text:p>12 </text:p>
          </table:table-cell>
          <table:table-cell table:style-name="ce19" table:formula="of:=IF([.AC26]&gt;[.AB26];999;IF([.AB26]=0;0;[.AC26]/[.AB26]*100))" office:value-type="float" office:value="100" calcext:value-type="float">
            <text:p>100.00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AF26]&gt;[.AE26];999;IF([.AE26]=0;0;[.AF26]/[.AE26]*100))" office:value-type="float" office:value="96.1538461538462" calcext:value-type="float">
            <text:p>96.15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9" table:formula="of:=IF([.AI26]&gt;[.AH26];999;IF([.AH26]=0;0;[.AI26]/[.AH26]*100))" office:value-type="float" office:value="98.0392156862745" calcext:value-type="float">
            <text:p>98.04 </text:p>
          </table:table-cell>
          <table:table-cell table:style-name="ce15" table:content-validation-name="val1" office:value-type="float" office:value="68" calcext:value-type="float">
            <text:p>68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9" table:formula="of:=IF([.AL26]&gt;[.AK26];999;IF([.AK26]=0;0;[.AL26]/[.AK26]*100))" office:value-type="float" office:value="98.5294117647059" calcext:value-type="float">
            <text:p>98.53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AO26]&gt;[.AN26];999;IF([.AN26]=0;0;[.AO26]/[.AN2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R26]&gt;[.AQ26];999;IF([.AQ26]=0;0;[.AR26]/[.AQ26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金屬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6]&gt;[.AU26];999;IF([.AU26]=0;0;[.AV26]/[.AU2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45" calcext:value-type="float">
            <text:p>245 </text:p>
          </table:table-cell>
          <table:table-cell table:style-name="ce15" table:content-validation-name="val1" office:value-type="float" office:value="240" calcext:value-type="float">
            <text:p>240 </text:p>
          </table:table-cell>
          <table:table-cell table:style-name="ce19" table:formula="of:=IF([.AY26]&gt;[.AX26];999;IF([.AX26]=0;0;[.AY26]/[.AX26]*100))" office:value-type="float" office:value="97.9591836734694" calcext:value-type="float">
            <text:p>97.96 </text:p>
          </table:table-cell>
          <table:table-cell table:number-columns-repeated="2" table:style-name="ce15" table:content-validation-name="val1" office:value-type="float" office:value="55" calcext:value-type="float">
            <text:p>55 </text:p>
          </table:table-cell>
          <table:table-cell table:style-name="ce19" table:formula="of:=IF([.BB26]&gt;[.BA26];999;IF([.BA26]=0;0;[.BB26]/[.BA2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E26]&gt;[.BD26];999;IF([.BD26]=0;0;[.BE26]/[.BD2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6]&gt;[.BG26];999;IF([.BG26]=0;0;[.BH26]/[.BG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1" calcext:value-type="float">
            <text:p>11 </text:p>
          </table:table-cell>
          <table:table-cell table:style-name="ce19" table:formula="of:=IF([.BK26]&gt;[.BJ26];999;IF([.BJ26]=0;0;[.BK26]/[.BJ2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6]&gt;[.BM26];999;IF([.BM26]=0;0;[.BN26]/[.BM2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金屬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6]&gt;[.BQ26];999;IF([.BQ26]=0;0;[.BR26]/[.BQ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6]&gt;[.BT26];999;IF([.BT26]=0;0;[.BU26]/[.BT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5" calcext:value-type="float">
            <text:p>55 </text:p>
          </table:table-cell>
          <table:table-cell table:style-name="ce19" table:formula="of:=IF([.BX26]&gt;[.BW26];999;IF([.BW26]=0;0;[.BX26]/[.BW2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8" calcext:value-type="float">
            <text:p>28 </text:p>
          </table:table-cell>
          <table:table-cell table:style-name="ce19" table:formula="of:=IF([.CA26]&gt;[.BZ26];999;IF([.BZ26]=0;0;[.CA26]/[.BZ2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D26]&gt;[.CC26];999;IF([.CC26]=0;0;[.CD26]/[.CC2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6]&gt;[.CF26];999;IF([.CF26]=0;0;[.CG26]/[.CF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J26]&gt;[.CI26];999;IF([.CI26]=0;0;[.CJ26]/[.CI26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金屬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6]&gt;[.CM26];999;IF([.CM26]=0;0;[.CN26]/[.CM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0" calcext:value-type="float">
            <text:p>50 </text:p>
          </table:table-cell>
          <table:table-cell table:style-name="ce19" table:formula="of:=IF([.CQ26]&gt;[.CP26];999;IF([.CP26]=0;0;[.CQ26]/[.CP2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T26]&gt;[.CS26];999;IF([.CS26]=0;0;[.CT26]/[.CS2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6]&gt;[.CV26];999;IF([.CV26]=0;0;[.CW26]/[.CV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04" calcext:value-type="float">
            <text:p>104 </text:p>
          </table:table-cell>
          <table:table-cell table:style-name="ce19" table:formula="of:=IF([.CZ26]&gt;[.CY26];999;IF([.CY26]=0;0;[.CZ26]/[.CY26]*100))" office:value-type="float" office:value="100" calcext:value-type="float">
            <text:p>100.00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9" table:formula="of:=IF([.DC26]&gt;[.DB26];999;IF([.DB26]=0;0;[.DC26]/[.DB26]*100))" office:value-type="float" office:value="85.7142857142857" calcext:value-type="float">
            <text:p>85.7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6]&gt;[.DE26];999;IF([.DE26]=0;0;[.DF26]/[.DE2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金屬製品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J26]&gt;[.DI26];999;IF([.DI26]=0;0;[.DJ26]/[.DI26]*100))" office:value-type="float" office:value="100" calcext:value-type="float">
            <text:p>100.00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9" table:formula="of:=IF([.DM26]&gt;[.DL26];999;IF([.DL26]=0;0;[.DM26]/[.DL26]*100))" office:value-type="float" office:value="98.5915492957747" calcext:value-type="float">
            <text:p>98.59 </text:p>
          </table:table-cell>
          <table:table-cell table:style-name="ce15" table:content-validation-name="val1" office:value-type="float" office:value="104" calcext:value-type="float">
            <text:p>104 </text:p>
          </table:table-cell>
          <table:table-cell table:style-name="ce15" table:content-validation-name="val1" office:value-type="float" office:value="103" calcext:value-type="float">
            <text:p>103 </text:p>
          </table:table-cell>
          <table:table-cell table:style-name="ce19" table:formula="of:=IF([.DP26]&gt;[.DO26];999;IF([.DO26]=0;0;[.DP26]/[.DO26]*100))" office:value-type="float" office:value="99.0384615384616" calcext:value-type="float">
            <text:p>99.04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S26]&gt;[.DR26];999;IF([.DR26]=0;0;[.DS26]/[.DR2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6]&gt;[.DU26];999;IF([.DU26]=0;0;[.DV26]/[.DU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Y26]&gt;[.DX26];999;IF([.DX26]=0;0;[.DY26]/[.DX2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6]&gt;[.EA26];999;IF([.EA26]=0;0;[.EB26]/[.EA2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金屬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6]&gt;[.EE26];999;IF([.EE26]=0;0;[.EF26]/[.EE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6]&gt;[.EH26];999;IF([.EH26]=0;0;[.EI26]/[.EH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6]&gt;[.EK26];999;IF([.EK26]=0;0;[.EL26]/[.EK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EO26]&gt;[.EN26];999;IF([.EN26]=0;0;[.EO26]/[.EN2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6]&gt;[.EQ26];999;IF([.EQ26]=0;0;[.ER26]/[.EQ2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2" calcext:value-type="float">
            <text:p>32 </text:p>
          </table:table-cell>
          <table:table-cell table:style-name="ce19" table:formula="of:=IF([.EU26]&gt;[.ET26];999;IF([.ET26]=0;0;[.EU26]/[.ET2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EX26]&gt;[.EW26];999;IF([.EW26]=0;0;[.EX26]/[.EW26]*100))" office:value-type="float" office:value="100" calcext:value-type="float">
            <text:p>100.00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機械設備製造修配業</text:p>
          </table:table-cell>
          <table:table-cell table:style-name="ce15" table:content-validation-name="val1" office:value-type="float" office:value="625" calcext:value-type="float">
            <text:p>625 </text:p>
          </table:table-cell>
          <table:table-cell table:style-name="ce15" table:formula="of:=SUM([.F27];[.CV27]+[.CY27]+[.DB27]+[.DE27]+[.DI27]+[.DL27]+[.DO27]+[.DR27]+[.DU27]+[.DX27]+[.EA27]+[.EE27]+[.EH27]+[.EK27]+[.EN27]+[.EQ27]+[.ET27]+[.EW27])" office:value-type="float" office:value="689" calcext:value-type="float">
            <text:p>689 </text:p>
          </table:table-cell>
          <table:table-cell table:style-name="ce15" table:formula="of:=SUM([.G27];[.CW27]+[.CZ27]+[.DC27]+[.DF27]+[.DJ27]+[.DM27]+[.DP27]+[.DS27]+[.DV27]+[.DY27]+[.EB27]+[.EF27]+[.EI27]+[.EL27]+[.EO27]+[.ER27]+[.EU27]+[.EX27])" office:value-type="float" office:value="687" calcext:value-type="float">
            <text:p>687 </text:p>
          </table:table-cell>
          <table:table-cell table:style-name="ce19" table:formula="of:=IF([.D27]&gt;[.C27];999;IF([.C27]=0;0;[.D27]/[.C27]*100))" office:value-type="float" office:value="99.7097242380261" calcext:value-type="float">
            <text:p>99.71 </text:p>
          </table:table-cell>
          <table:table-cell table:style-name="ce15" table:formula="of:=SUM([.I27]+[.L27]+[.O27]+[.R27]+[.U27]+[.Y27]+[.AB27]+[.AE27]+[.AH27]+[.AK27]+[.AN27]+[.AQ27]+[.AU27]+[.AX27]+[.BA27]+[.BD27]+[.BG27]+[.BJ27]+[.BM27]+[.BQ27]+[.BT27]+[.BW27]+[.BZ27]+[.CC27]+[.CF27]+[.CI27]+[.CM27]+[.CP27]+[.CS27])" office:value-type="float" office:value="436" calcext:value-type="float">
            <text:p>436 </text:p>
          </table:table-cell>
          <table:table-cell table:style-name="ce15" table:formula="of:=SUM([.J27]+[.M27]+[.P27]+[.S27]+[.V27]+[.Z27]+[.AC27]+[.AF27]+[.AI27]+[.AL27]+[.AO27]+[.AR27]+[.AV27]+[.AY27]+[.BB27]+[.BE27]+[.BH27]+[.BK27]+[.BN27]+[.BR27]+[.BU27]+[.BX27]+[.CA27]+[.CD27]+[.CG27]+[.CJ27]+[.CN27]+[.CQ27]+[.CT27])" office:value-type="float" office:value="434" calcext:value-type="float">
            <text:p>434 </text:p>
          </table:table-cell>
          <table:table-cell table:style-name="ce19" table:formula="of:=IF([.G27]&gt;[.F27];999;IF([.F27]=0;0;[.G27]/[.F27]*100))" office:value-type="float" office:value="99.5412844036697" calcext:value-type="float">
            <text:p>99.54 </text:p>
          </table:table-cell>
          <table:table-cell table:number-columns-repeated="2" table:style-name="ce15" table:content-validation-name="val1" office:value-type="float" office:value="53" calcext:value-type="float">
            <text:p>53 </text:p>
          </table:table-cell>
          <table:table-cell table:style-name="ce19" table:formula="of:=IF([.J27]&gt;[.I27];999;IF([.I27]=0;0;[.J27]/[.I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4" calcext:value-type="float">
            <text:p>14 </text:p>
          </table:table-cell>
          <table:table-cell table:style-name="ce19" table:formula="of:=IF([.M27]&gt;[.L27];999;IF([.L27]=0;0;[.M27]/[.L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P27]&gt;[.O27];999;IF([.O27]=0;0;[.P27]/[.O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S27]&gt;[.R27];999;IF([.R27]=0;0;[.S27]/[.R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86" calcext:value-type="float">
            <text:p>86 </text:p>
          </table:table-cell>
          <table:table-cell table:style-name="ce19" table:formula="of:=IF([.V27]&gt;[.U27];999;IF([.U27]=0;0;[.V27]/[.U27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機械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27]&gt;[.Y27];999;IF([.Y27]=0;0;[.Z27]/[.Y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AC27]&gt;[.AB27];999;IF([.AB27]=0;0;[.AC27]/[.AB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F27]&gt;[.AE27];999;IF([.AE27]=0;0;[.AF27]/[.AE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8" calcext:value-type="float">
            <text:p>8 </text:p>
          </table:table-cell>
          <table:table-cell table:style-name="ce19" table:formula="of:=IF([.AI27]&gt;[.AH27];999;IF([.AH27]=0;0;[.AI27]/[.AH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1" calcext:value-type="float">
            <text:p>41 </text:p>
          </table:table-cell>
          <table:table-cell table:style-name="ce19" table:formula="of:=IF([.AL27]&gt;[.AK27];999;IF([.AK27]=0;0;[.AL27]/[.AK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AO27]&gt;[.AN27];999;IF([.AN27]=0;0;[.AO27]/[.AN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R27]&gt;[.AQ27];999;IF([.AQ27]=0;0;[.AR27]/[.AQ27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機械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7]&gt;[.AU27];999;IF([.AU27]=0;0;[.AV27]/[.AU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27" calcext:value-type="float">
            <text:p>127 </text:p>
          </table:table-cell>
          <table:table-cell table:style-name="ce19" table:formula="of:=IF([.AY27]&gt;[.AX27];999;IF([.AX27]=0;0;[.AY27]/[.AX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1" calcext:value-type="float">
            <text:p>21 </text:p>
          </table:table-cell>
          <table:table-cell table:style-name="ce19" table:formula="of:=IF([.BB27]&gt;[.BA27];999;IF([.BA27]=0;0;[.BB27]/[.BA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7]&gt;[.BD27];999;IF([.BD27]=0;0;[.BE27]/[.BD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7]&gt;[.BG27];999;IF([.BG27]=0;0;[.BH27]/[.BG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K27]&gt;[.BJ27];999;IF([.BJ27]=0;0;[.BK27]/[.BJ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7]&gt;[.BM27];999;IF([.BM27]=0;0;[.BN27]/[.BM2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機械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7]&gt;[.BQ27];999;IF([.BQ27]=0;0;[.BR27]/[.BQ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U27]&gt;[.BT27];999;IF([.BT27]=0;0;[.BU27]/[.BT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2" calcext:value-type="float">
            <text:p>12 </text:p>
          </table:table-cell>
          <table:table-cell table:style-name="ce19" table:formula="of:=IF([.BX27]&gt;[.BW27];999;IF([.BW27]=0;0;[.BX27]/[.BW27]*100))" office:value-type="float" office:value="100" calcext:value-type="float">
            <text:p>100.00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9" table:formula="of:=IF([.CA27]&gt;[.BZ27];999;IF([.BZ27]=0;0;[.CA27]/[.BZ27]*100))" office:value-type="float" office:value="95.2380952380952" calcext:value-type="float">
            <text:p>95.2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7]&gt;[.CC27];999;IF([.CC27]=0;0;[.CD27]/[.CC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7]&gt;[.CF27];999;IF([.CF27]=0;0;[.CG27]/[.CF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7]&gt;[.CI27];999;IF([.CI27]=0;0;[.CJ27]/[.CI2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機械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7]&gt;[.CM27];999;IF([.CM27]=0;0;[.CN27]/[.CM2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CQ27]&gt;[.CP27];999;IF([.CP27]=0;0;[.CQ27]/[.CP27]*100))" office:value-type="float" office:value="96.1538461538462" calcext:value-type="float">
            <text:p>96.15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7]&gt;[.CS27];999;IF([.CS27]=0;0;[.CT27]/[.CS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7]&gt;[.CV27];999;IF([.CV27]=0;0;[.CW27]/[.CV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2" calcext:value-type="float">
            <text:p>32 </text:p>
          </table:table-cell>
          <table:table-cell table:style-name="ce19" table:formula="of:=IF([.CZ27]&gt;[.CY27];999;IF([.CY27]=0;0;[.CZ27]/[.CY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DC27]&gt;[.DB27];999;IF([.DB27]=0;0;[.DC27]/[.DB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7]&gt;[.DE27];999;IF([.DE27]=0;0;[.DF27]/[.DE2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機械設備製造修配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J27]&gt;[.DI27];999;IF([.DI27]=0;0;[.DJ27]/[.DI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13" calcext:value-type="float">
            <text:p>113 </text:p>
          </table:table-cell>
          <table:table-cell table:style-name="ce19" table:formula="of:=IF([.DM27]&gt;[.DL27];999;IF([.DL27]=0;0;[.DM27]/[.DL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66" calcext:value-type="float">
            <text:p>66 </text:p>
          </table:table-cell>
          <table:table-cell table:style-name="ce19" table:formula="of:=IF([.DP27]&gt;[.DO27];999;IF([.DO27]=0;0;[.DP27]/[.DO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S27]&gt;[.DR27];999;IF([.DR27]=0;0;[.DS27]/[.DR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7]&gt;[.DU27];999;IF([.DU27]=0;0;[.DV27]/[.DU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DY27]&gt;[.DX27];999;IF([.DX27]=0;0;[.DY27]/[.DX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7]&gt;[.EA27];999;IF([.EA27]=0;0;[.EB27]/[.EA2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機械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7]&gt;[.EE27];999;IF([.EE27]=0;0;[.EF27]/[.EE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7]&gt;[.EH27];999;IF([.EH27]=0;0;[.EI27]/[.EH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7]&gt;[.EK27];999;IF([.EK27]=0;0;[.EL27]/[.EK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EO27]&gt;[.EN27];999;IF([.EN27]=0;0;[.EO27]/[.EN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7]&gt;[.EQ27];999;IF([.EQ27]=0;0;[.ER27]/[.EQ2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0" calcext:value-type="float">
            <text:p>20 </text:p>
          </table:table-cell>
          <table:table-cell table:style-name="ce19" table:formula="of:=IF([.EU27]&gt;[.ET27];999;IF([.ET27]=0;0;[.EU27]/[.ET2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7]&gt;[.EW27];999;IF([.EW27]=0;0;[.EX27]/[.EW27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電腦、通信及視聽電子產品製造業</text:p>
          </table:table-cell>
          <table:table-cell table:style-name="ce15" table:content-validation-name="val1" office:value-type="float" office:value="167" calcext:value-type="float">
            <text:p>167 </text:p>
          </table:table-cell>
          <table:table-cell table:style-name="ce15" table:formula="of:=SUM([.F28];[.CV28]+[.CY28]+[.DB28]+[.DE28]+[.DI28]+[.DL28]+[.DO28]+[.DR28]+[.DU28]+[.DX28]+[.EA28]+[.EE28]+[.EH28]+[.EK28]+[.EN28]+[.EQ28]+[.ET28]+[.EW28])" office:value-type="float" office:value="126" calcext:value-type="float">
            <text:p>126 </text:p>
          </table:table-cell>
          <table:table-cell table:style-name="ce15" table:formula="of:=SUM([.G28];[.CW28]+[.CZ28]+[.DC28]+[.DF28]+[.DJ28]+[.DM28]+[.DP28]+[.DS28]+[.DV28]+[.DY28]+[.EB28]+[.EF28]+[.EI28]+[.EL28]+[.EO28]+[.ER28]+[.EU28]+[.EX28])" office:value-type="float" office:value="126" calcext:value-type="float">
            <text:p>126 </text:p>
          </table:table-cell>
          <table:table-cell table:style-name="ce19" table:formula="of:=IF([.D28]&gt;[.C28];999;IF([.C28]=0;0;[.D28]/[.C28]*100))" office:value-type="float" office:value="100" calcext:value-type="float">
            <text:p>100.00 </text:p>
          </table:table-cell>
          <table:table-cell table:style-name="ce15" table:formula="of:=SUM([.I28]+[.L28]+[.O28]+[.R28]+[.U28]+[.Y28]+[.AB28]+[.AE28]+[.AH28]+[.AK28]+[.AN28]+[.AQ28]+[.AU28]+[.AX28]+[.BA28]+[.BD28]+[.BG28]+[.BJ28]+[.BM28]+[.BQ28]+[.BT28]+[.BW28]+[.BZ28]+[.CC28]+[.CF28]+[.CI28]+[.CM28]+[.CP28]+[.CS28])" office:value-type="float" office:value="71" calcext:value-type="float">
            <text:p>71 </text:p>
          </table:table-cell>
          <table:table-cell table:style-name="ce15" table:formula="of:=SUM([.J28]+[.M28]+[.P28]+[.S28]+[.V28]+[.Z28]+[.AC28]+[.AF28]+[.AI28]+[.AL28]+[.AO28]+[.AR28]+[.AV28]+[.AY28]+[.BB28]+[.BE28]+[.BH28]+[.BK28]+[.BN28]+[.BR28]+[.BU28]+[.BX28]+[.CA28]+[.CD28]+[.CG28]+[.CJ28]+[.CN28]+[.CQ28]+[.CT28])" office:value-type="float" office:value="71" calcext:value-type="float">
            <text:p>71 </text:p>
          </table:table-cell>
          <table:table-cell table:style-name="ce19" table:formula="of:=IF([.G28]&gt;[.F28];999;IF([.F28]=0;0;[.G28]/[.F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J28]&gt;[.I28];999;IF([.I28]=0;0;[.J28]/[.I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M28]&gt;[.L28];999;IF([.L28]=0;0;[.M28]/[.L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28]&gt;[.O28];999;IF([.O28]=0;0;[.P28]/[.O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S28]&gt;[.R28];999;IF([.R28]=0;0;[.S28]/[.R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V28]&gt;[.U28];999;IF([.U28]=0;0;[.V28]/[.U28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電腦、通信及視聽電子產品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Z28]&gt;[.Y28];999;IF([.Y28]=0;0;[.Z28]/[.Y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28]&gt;[.AB28];999;IF([.AB28]=0;0;[.AC28]/[.AB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28]&gt;[.AE28];999;IF([.AE28]=0;0;[.AF28]/[.AE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I28]&gt;[.AH28];999;IF([.AH28]=0;0;[.AI28]/[.AH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AL28]&gt;[.AK28];999;IF([.AK28]=0;0;[.AL28]/[.AK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8]&gt;[.AN28];999;IF([.AN28]=0;0;[.AO28]/[.AN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28]&gt;[.AQ28];999;IF([.AQ28]=0;0;[.AR28]/[.AQ2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電腦、通信及視聽電子產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8]&gt;[.AU28];999;IF([.AU28]=0;0;[.AV28]/[.AU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8" calcext:value-type="float">
            <text:p>18 </text:p>
          </table:table-cell>
          <table:table-cell table:style-name="ce19" table:formula="of:=IF([.AY28]&gt;[.AX28];999;IF([.AX28]=0;0;[.AY28]/[.AX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BB28]&gt;[.BA28];999;IF([.BA28]=0;0;[.BB28]/[.BA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28]&gt;[.BD28];999;IF([.BD28]=0;0;[.BE28]/[.BD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28]&gt;[.BG28];999;IF([.BG28]=0;0;[.BH28]/[.BG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BK28]&gt;[.BJ28];999;IF([.BJ28]=0;0;[.BK28]/[.BJ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8]&gt;[.BM28];999;IF([.BM28]=0;0;[.BN28]/[.BM2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電腦、通信及視聽電子產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8]&gt;[.BQ28];999;IF([.BQ28]=0;0;[.BR28]/[.BQ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8]&gt;[.BT28];999;IF([.BT28]=0;0;[.BU28]/[.BT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BX28]&gt;[.BW28];999;IF([.BW28]=0;0;[.BX28]/[.BW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CA28]&gt;[.BZ28];999;IF([.BZ28]=0;0;[.CA28]/[.BZ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8]&gt;[.CC28];999;IF([.CC28]=0;0;[.CD28]/[.CC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28]&gt;[.CF28];999;IF([.CF28]=0;0;[.CG28]/[.CF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8]&gt;[.CI28];999;IF([.CI28]=0;0;[.CJ28]/[.CI2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電腦、通信及視聽電子產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8]&gt;[.CM28];999;IF([.CM28]=0;0;[.CN28]/[.CM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CQ28]&gt;[.CP28];999;IF([.CP28]=0;0;[.CQ28]/[.CP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8]&gt;[.CS28];999;IF([.CS28]=0;0;[.CT28]/[.CS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8]&gt;[.CV28];999;IF([.CV28]=0;0;[.CW28]/[.CV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6" calcext:value-type="float">
            <text:p>16 </text:p>
          </table:table-cell>
          <table:table-cell table:style-name="ce19" table:formula="of:=IF([.CZ28]&gt;[.CY28];999;IF([.CY28]=0;0;[.CZ28]/[.CY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C28]&gt;[.DB28];999;IF([.DB28]=0;0;[.DC28]/[.DB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8]&gt;[.DE28];999;IF([.DE28]=0;0;[.DF28]/[.DE2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電腦、通信及視聽電子產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28]&gt;[.DI28];999;IF([.DI28]=0;0;[.DJ28]/[.DI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0" calcext:value-type="float">
            <text:p>20 </text:p>
          </table:table-cell>
          <table:table-cell table:style-name="ce19" table:formula="of:=IF([.DM28]&gt;[.DL28];999;IF([.DL28]=0;0;[.DM28]/[.DL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1" calcext:value-type="float">
            <text:p>11 </text:p>
          </table:table-cell>
          <table:table-cell table:style-name="ce19" table:formula="of:=IF([.DP28]&gt;[.DO28];999;IF([.DO28]=0;0;[.DP28]/[.DO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28]&gt;[.DR28];999;IF([.DR28]=0;0;[.DS28]/[.DR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8]&gt;[.DU28];999;IF([.DU28]=0;0;[.DV28]/[.DU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28]&gt;[.DX28];999;IF([.DX28]=0;0;[.DY28]/[.DX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8]&gt;[.EA28];999;IF([.EA28]=0;0;[.EB28]/[.EA2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電腦、通信及視聽電子產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8]&gt;[.EE28];999;IF([.EE28]=0;0;[.EF28]/[.EE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8]&gt;[.EH28];999;IF([.EH28]=0;0;[.EI28]/[.EH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8]&gt;[.EK28];999;IF([.EK28]=0;0;[.EL28]/[.EK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28]&gt;[.EN28];999;IF([.EN28]=0;0;[.EO28]/[.EN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8]&gt;[.EQ28];999;IF([.EQ28]=0;0;[.ER28]/[.EQ2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EU28]&gt;[.ET28];999;IF([.ET28]=0;0;[.EU28]/[.ET2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28]&gt;[.EW28];999;IF([.EW28]=0;0;[.EX28]/[.EW28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電子零組件製造業</text:p>
          </table:table-cell>
          <table:table-cell table:style-name="ce15" table:content-validation-name="val1" office:value-type="float" office:value="688" calcext:value-type="float">
            <text:p>688 </text:p>
          </table:table-cell>
          <table:table-cell table:style-name="ce15" table:formula="of:=SUM([.F29];[.CV29]+[.CY29]+[.DB29]+[.DE29]+[.DI29]+[.DL29]+[.DO29]+[.DR29]+[.DU29]+[.DX29]+[.EA29]+[.EE29]+[.EH29]+[.EK29]+[.EN29]+[.EQ29]+[.ET29]+[.EW29])" office:value-type="float" office:value="803" calcext:value-type="float">
            <text:p>803 </text:p>
          </table:table-cell>
          <table:table-cell table:style-name="ce15" table:formula="of:=SUM([.G29];[.CW29]+[.CZ29]+[.DC29]+[.DF29]+[.DJ29]+[.DM29]+[.DP29]+[.DS29]+[.DV29]+[.DY29]+[.EB29]+[.EF29]+[.EI29]+[.EL29]+[.EO29]+[.ER29]+[.EU29]+[.EX29])" office:value-type="float" office:value="790" calcext:value-type="float">
            <text:p>790 </text:p>
          </table:table-cell>
          <table:table-cell table:style-name="ce19" table:formula="of:=IF([.D29]&gt;[.C29];999;IF([.C29]=0;0;[.D29]/[.C29]*100))" office:value-type="float" office:value="98.3810709838107" calcext:value-type="float">
            <text:p>98.38 </text:p>
          </table:table-cell>
          <table:table-cell table:style-name="ce15" table:formula="of:=SUM([.I29]+[.L29]+[.O29]+[.R29]+[.U29]+[.Y29]+[.AB29]+[.AE29]+[.AH29]+[.AK29]+[.AN29]+[.AQ29]+[.AU29]+[.AX29]+[.BA29]+[.BD29]+[.BG29]+[.BJ29]+[.BM29]+[.BQ29]+[.BT29]+[.BW29]+[.BZ29]+[.CC29]+[.CF29]+[.CI29]+[.CM29]+[.CP29]+[.CS29])" office:value-type="float" office:value="463" calcext:value-type="float">
            <text:p>463 </text:p>
          </table:table-cell>
          <table:table-cell table:style-name="ce15" table:formula="of:=SUM([.J29]+[.M29]+[.P29]+[.S29]+[.V29]+[.Z29]+[.AC29]+[.AF29]+[.AI29]+[.AL29]+[.AO29]+[.AR29]+[.AV29]+[.AY29]+[.BB29]+[.BE29]+[.BH29]+[.BK29]+[.BN29]+[.BR29]+[.BU29]+[.BX29]+[.CA29]+[.CD29]+[.CG29]+[.CJ29]+[.CN29]+[.CQ29]+[.CT29])" office:value-type="float" office:value="456" calcext:value-type="float">
            <text:p>456 </text:p>
          </table:table-cell>
          <table:table-cell table:style-name="ce19" table:formula="of:=IF([.G29]&gt;[.F29];999;IF([.F29]=0;0;[.G29]/[.F29]*100))" office:value-type="float" office:value="98.488120950324" calcext:value-type="float">
            <text:p>98.49 </text:p>
          </table:table-cell>
          <table:table-cell table:number-columns-repeated="2" table:style-name="ce15" table:content-validation-name="val1" office:value-type="float" office:value="62" calcext:value-type="float">
            <text:p>62 </text:p>
          </table:table-cell>
          <table:table-cell table:style-name="ce19" table:formula="of:=IF([.J29]&gt;[.I29];999;IF([.I29]=0;0;[.J29]/[.I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8" calcext:value-type="float">
            <text:p>8 </text:p>
          </table:table-cell>
          <table:table-cell table:style-name="ce19" table:formula="of:=IF([.M29]&gt;[.L29];999;IF([.L29]=0;0;[.M29]/[.L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P29]&gt;[.O29];999;IF([.O29]=0;0;[.P29]/[.O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4" calcext:value-type="float">
            <text:p>14 </text:p>
          </table:table-cell>
          <table:table-cell table:style-name="ce19" table:formula="of:=IF([.S29]&gt;[.R29];999;IF([.R29]=0;0;[.S29]/[.R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3" calcext:value-type="float">
            <text:p>53 </text:p>
          </table:table-cell>
          <table:table-cell table:style-name="ce19" table:formula="of:=IF([.V29]&gt;[.U29];999;IF([.U29]=0;0;[.V29]/[.U29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電子零組件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Z29]&gt;[.Y29];999;IF([.Y29]=0;0;[.Z29]/[.Y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C29]&gt;[.AB29];999;IF([.AB29]=0;0;[.AC29]/[.AB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AF29]&gt;[.AE29];999;IF([.AE29]=0;0;[.AF29]/[.AE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8" calcext:value-type="float">
            <text:p>18 </text:p>
          </table:table-cell>
          <table:table-cell table:style-name="ce19" table:formula="of:=IF([.AI29]&gt;[.AH29];999;IF([.AH29]=0;0;[.AI29]/[.AH29]*100))" office:value-type="float" office:value="100" calcext:value-type="float">
            <text:p>100.00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9" table:formula="of:=IF([.AL29]&gt;[.AK29];999;IF([.AK29]=0;0;[.AL29]/[.AK29]*100))" office:value-type="float" office:value="98.1818181818182" calcext:value-type="float">
            <text:p>98.18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29]&gt;[.AN29];999;IF([.AN29]=0;0;[.AO29]/[.AN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29]&gt;[.AQ29];999;IF([.AQ29]=0;0;[.AR29]/[.AQ2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電子零組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29]&gt;[.AU29];999;IF([.AU29]=0;0;[.AV29]/[.AU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28" calcext:value-type="float">
            <text:p>128 </text:p>
          </table:table-cell>
          <table:table-cell table:style-name="ce15" table:content-validation-name="val1" office:value-type="float" office:value="123" calcext:value-type="float">
            <text:p>123 </text:p>
          </table:table-cell>
          <table:table-cell table:style-name="ce19" table:formula="of:=IF([.AY29]&gt;[.AX29];999;IF([.AX29]=0;0;[.AY29]/[.AX29]*100))" office:value-type="float" office:value="96.09375" calcext:value-type="float">
            <text:p>96.09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9" table:formula="of:=IF([.BB29]&gt;[.BA29];999;IF([.BA29]=0;0;[.BB29]/[.BA29]*100))" office:value-type="float" office:value="96" calcext:value-type="float">
            <text:p>96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E29]&gt;[.BD29];999;IF([.BD29]=0;0;[.BE29]/[.BD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BH29]&gt;[.BG29];999;IF([.BG29]=0;0;[.BH29]/[.BG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2" calcext:value-type="float">
            <text:p>12 </text:p>
          </table:table-cell>
          <table:table-cell table:style-name="ce19" table:formula="of:=IF([.BK29]&gt;[.BJ29];999;IF([.BJ29]=0;0;[.BK29]/[.BJ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29]&gt;[.BM29];999;IF([.BM29]=0;0;[.BN29]/[.BM2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電子零組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29]&gt;[.BQ29];999;IF([.BQ29]=0;0;[.BR29]/[.BQ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29]&gt;[.BT29];999;IF([.BT29]=0;0;[.BU29]/[.BT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BX29]&gt;[.BW29];999;IF([.BW29]=0;0;[.BX29]/[.BW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8" calcext:value-type="float">
            <text:p>28 </text:p>
          </table:table-cell>
          <table:table-cell table:style-name="ce19" table:formula="of:=IF([.CA29]&gt;[.BZ29];999;IF([.BZ29]=0;0;[.CA29]/[.BZ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29]&gt;[.CC29];999;IF([.CC29]=0;0;[.CD29]/[.CC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G29]&gt;[.CF29];999;IF([.CF29]=0;0;[.CG29]/[.CF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29]&gt;[.CI29];999;IF([.CI29]=0;0;[.CJ29]/[.CI2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電子零組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29]&gt;[.CM29];999;IF([.CM29]=0;0;[.CN29]/[.CM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3" calcext:value-type="float">
            <text:p>33 </text:p>
          </table:table-cell>
          <table:table-cell table:style-name="ce19" table:formula="of:=IF([.CQ29]&gt;[.CP29];999;IF([.CP29]=0;0;[.CQ29]/[.CP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29]&gt;[.CS29];999;IF([.CS29]=0;0;[.CT29]/[.CS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29]&gt;[.CV29];999;IF([.CV29]=0;0;[.CW29]/[.CV29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38" calcext:value-type="float">
            <text:p>138 </text:p>
          </table:table-cell>
          <table:table-cell table:style-name="ce15" table:content-validation-name="val1" office:value-type="float" office:value="137" calcext:value-type="float">
            <text:p>137 </text:p>
          </table:table-cell>
          <table:table-cell table:style-name="ce19" table:formula="of:=IF([.CZ29]&gt;[.CY29];999;IF([.CY29]=0;0;[.CZ29]/[.CY29]*100))" office:value-type="float" office:value="99.2753623188406" calcext:value-type="float">
            <text:p>99.28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C29]&gt;[.DB29];999;IF([.DB29]=0;0;[.DC29]/[.DB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29]&gt;[.DE29];999;IF([.DE29]=0;0;[.DF29]/[.DE2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電子零組件製造業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J29]&gt;[.DI29];999;IF([.DI29]=0;0;[.DJ29]/[.DI29]*100))" office:value-type="float" office:value="100" calcext:value-type="float">
            <text:p>100.00 </text:p>
          </table:table-cell>
          <table:table-cell table:style-name="ce15" table:content-validation-name="val1" office:value-type="float" office:value="111" calcext:value-type="float">
            <text:p>111 </text:p>
          </table:table-cell>
          <table:table-cell table:style-name="ce15" table:content-validation-name="val1" office:value-type="float" office:value="106" calcext:value-type="float">
            <text:p>106 </text:p>
          </table:table-cell>
          <table:table-cell table:style-name="ce19" table:formula="of:=IF([.DM29]&gt;[.DL29];999;IF([.DL29]=0;0;[.DM29]/[.DL29]*100))" office:value-type="float" office:value="95.4954954954955" calcext:value-type="float">
            <text:p>95.50 </text:p>
          </table:table-cell>
          <table:table-cell table:number-columns-repeated="2" table:style-name="ce15" table:content-validation-name="val1" office:value-type="float" office:value="58" calcext:value-type="float">
            <text:p>58 </text:p>
          </table:table-cell>
          <table:table-cell table:style-name="ce19" table:formula="of:=IF([.DP29]&gt;[.DO29];999;IF([.DO29]=0;0;[.DP29]/[.DO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S29]&gt;[.DR29];999;IF([.DR29]=0;0;[.DS29]/[.DR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29]&gt;[.DU29];999;IF([.DU29]=0;0;[.DV29]/[.DU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Y29]&gt;[.DX29];999;IF([.DX29]=0;0;[.DY29]/[.DX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29]&gt;[.EA29];999;IF([.EA29]=0;0;[.EB29]/[.EA2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電子零組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29]&gt;[.EE29];999;IF([.EE29]=0;0;[.EF29]/[.EE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29]&gt;[.EH29];999;IF([.EH29]=0;0;[.EI29]/[.EH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29]&gt;[.EK29];999;IF([.EK29]=0;0;[.EL29]/[.EK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O29]&gt;[.EN29];999;IF([.EN29]=0;0;[.EO29]/[.EN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29]&gt;[.EQ29];999;IF([.EQ29]=0;0;[.ER29]/[.EQ2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5" calcext:value-type="float">
            <text:p>25 </text:p>
          </table:table-cell>
          <table:table-cell table:style-name="ce19" table:formula="of:=IF([.EU29]&gt;[.ET29];999;IF([.ET29]=0;0;[.EU29]/[.ET2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X29]&gt;[.EW29];999;IF([.EW29]=0;0;[.EX29]/[.EW29]*100))" office:value-type="float" office:value="100" calcext:value-type="float">
            <text:p>100.00 </text:p>
          </table:table-cell>
          <table:table-cell table:number-columns-repeated="869"/>
        </table:table-row>
        <table:table-row table:style-name="ro12">
          <table:table-cell table:style-name="ce78" office:value-type="string" calcext:value-type="string">
            <text:p><text:s text:c="4"/>電力機械器材及設備製造修配業</text:p>
          </table:table-cell>
          <table:table-cell table:style-name="ce15" table:content-validation-name="val1" office:value-type="float" office:value="184" calcext:value-type="float">
            <text:p>184 </text:p>
          </table:table-cell>
          <table:table-cell table:style-name="ce15" table:formula="of:=SUM([.F30];[.CV30]+[.CY30]+[.DB30]+[.DE30]+[.DI30]+[.DL30]+[.DO30]+[.DR30]+[.DU30]+[.DX30]+[.EA30]+[.EE30]+[.EH30]+[.EK30]+[.EN30]+[.EQ30]+[.ET30]+[.EW30])" office:value-type="float" office:value="120" calcext:value-type="float">
            <text:p>120 </text:p>
          </table:table-cell>
          <table:table-cell table:style-name="ce15" table:formula="of:=SUM([.G30];[.CW30]+[.CZ30]+[.DC30]+[.DF30]+[.DJ30]+[.DM30]+[.DP30]+[.DS30]+[.DV30]+[.DY30]+[.EB30]+[.EF30]+[.EI30]+[.EL30]+[.EO30]+[.ER30]+[.EU30]+[.EX30])" office:value-type="float" office:value="120" calcext:value-type="float">
            <text:p>120 </text:p>
          </table:table-cell>
          <table:table-cell table:style-name="ce19" table:formula="of:=IF([.D30]&gt;[.C30];999;IF([.C30]=0;0;[.D30]/[.C30]*100))" office:value-type="float" office:value="100" calcext:value-type="float">
            <text:p>100.00 </text:p>
          </table:table-cell>
          <table:table-cell table:style-name="ce15" table:formula="of:=SUM([.I30]+[.L30]+[.O30]+[.R30]+[.U30]+[.Y30]+[.AB30]+[.AE30]+[.AH30]+[.AK30]+[.AN30]+[.AQ30]+[.AU30]+[.AX30]+[.BA30]+[.BD30]+[.BG30]+[.BJ30]+[.BM30]+[.BQ30]+[.BT30]+[.BW30]+[.BZ30]+[.CC30]+[.CF30]+[.CI30]+[.CM30]+[.CP30]+[.CS30])" office:value-type="float" office:value="69" calcext:value-type="float">
            <text:p>69 </text:p>
          </table:table-cell>
          <table:table-cell table:style-name="ce15" table:formula="of:=SUM([.J30]+[.M30]+[.P30]+[.S30]+[.V30]+[.Z30]+[.AC30]+[.AF30]+[.AI30]+[.AL30]+[.AO30]+[.AR30]+[.AV30]+[.AY30]+[.BB30]+[.BE30]+[.BH30]+[.BK30]+[.BN30]+[.BR30]+[.BU30]+[.BX30]+[.CA30]+[.CD30]+[.CG30]+[.CJ30]+[.CN30]+[.CQ30]+[.CT30])" office:value-type="float" office:value="69" calcext:value-type="float">
            <text:p>69 </text:p>
          </table:table-cell>
          <table:table-cell table:style-name="ce19" table:formula="of:=IF([.G30]&gt;[.F30];999;IF([.F30]=0;0;[.G30]/[.F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J30]&gt;[.I30];999;IF([.I30]=0;0;[.J30]/[.I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0]&gt;[.L30];999;IF([.L30]=0;0;[.M30]/[.L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0]&gt;[.O30];999;IF([.O30]=0;0;[.P30]/[.O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S30]&gt;[.R30];999;IF([.R30]=0;0;[.S30]/[.R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V30]&gt;[.U30];999;IF([.U30]=0;0;[.V30]/[.U30]*100))" office:value-type="float" office:value="100" calcext:value-type="float">
            <text:p>100.00 </text:p>
          </table:table-cell>
          <table:table-cell table:style-name="ce78" office:value-type="string" calcext:value-type="string">
            <text:p><text:s text:c="4"/>電力機械器材及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30]&gt;[.Y30];999;IF([.Y30]=0;0;[.Z30]/[.Y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30]&gt;[.AB30];999;IF([.AB30]=0;0;[.AC30]/[.AB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30]&gt;[.AE30];999;IF([.AE30]=0;0;[.AF30]/[.AE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I30]&gt;[.AH30];999;IF([.AH30]=0;0;[.AI30]/[.AH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AL30]&gt;[.AK30];999;IF([.AK30]=0;0;[.AL30]/[.AK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AO30]&gt;[.AN30];999;IF([.AN30]=0;0;[.AO30]/[.AN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0]&gt;[.AQ30];999;IF([.AQ30]=0;0;[.AR30]/[.AQ30]*100))" office:value-type="float" office:value="0" calcext:value-type="float">
            <text:p><text:s/>- </text:p>
          </table:table-cell>
          <table:table-cell table:style-name="ce78" office:value-type="string" calcext:value-type="string">
            <text:p><text:s text:c="4"/>電力機械器材及設備製造修配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V30]&gt;[.AU30];999;IF([.AU30]=0;0;[.AV30]/[.AU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7" calcext:value-type="float">
            <text:p>17 </text:p>
          </table:table-cell>
          <table:table-cell table:style-name="ce19" table:formula="of:=IF([.AY30]&gt;[.AX30];999;IF([.AX30]=0;0;[.AY30]/[.AX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BB30]&gt;[.BA30];999;IF([.BA30]=0;0;[.BB30]/[.BA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E30]&gt;[.BD30];999;IF([.BD30]=0;0;[.BE30]/[.BD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0]&gt;[.BG30];999;IF([.BG30]=0;0;[.BH30]/[.BG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K30]&gt;[.BJ30];999;IF([.BJ30]=0;0;[.BK30]/[.BJ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0]&gt;[.BM30];999;IF([.BM30]=0;0;[.BN30]/[.BM30]*100))" office:value-type="float" office:value="0" calcext:value-type="float">
            <text:p><text:s/>- </text:p>
          </table:table-cell>
          <table:table-cell table:style-name="ce78" office:value-type="string" calcext:value-type="string">
            <text:p><text:s text:c="4"/>電力機械器材及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0]&gt;[.BQ30];999;IF([.BQ30]=0;0;[.BR30]/[.BQ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0]&gt;[.BT30];999;IF([.BT30]=0;0;[.BU30]/[.BT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X30]&gt;[.BW30];999;IF([.BW30]=0;0;[.BX30]/[.BW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CA30]&gt;[.BZ30];999;IF([.BZ30]=0;0;[.CA30]/[.BZ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0]&gt;[.CC30];999;IF([.CC30]=0;0;[.CD30]/[.CC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0]&gt;[.CF30];999;IF([.CF30]=0;0;[.CG30]/[.CF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0]&gt;[.CI30];999;IF([.CI30]=0;0;[.CJ30]/[.CI30]*100))" office:value-type="float" office:value="0" calcext:value-type="float">
            <text:p><text:s/>- </text:p>
          </table:table-cell>
          <table:table-cell table:style-name="ce78" office:value-type="string" calcext:value-type="string">
            <text:p><text:s text:c="4"/>電力機械器材及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0]&gt;[.CM30];999;IF([.CM30]=0;0;[.CN30]/[.CM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8" calcext:value-type="float">
            <text:p>8 </text:p>
          </table:table-cell>
          <table:table-cell table:style-name="ce19" table:formula="of:=IF([.CQ30]&gt;[.CP30];999;IF([.CP30]=0;0;[.CQ30]/[.CP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0]&gt;[.CS30];999;IF([.CS30]=0;0;[.CT30]/[.CS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0]&gt;[.CV30];999;IF([.CV30]=0;0;[.CW30]/[.CV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3" calcext:value-type="float">
            <text:p>13 </text:p>
          </table:table-cell>
          <table:table-cell table:style-name="ce19" table:formula="of:=IF([.CZ30]&gt;[.CY30];999;IF([.CY30]=0;0;[.CZ30]/[.CY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C30]&gt;[.DB30];999;IF([.DB30]=0;0;[.DC30]/[.DB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0]&gt;[.DE30];999;IF([.DE30]=0;0;[.DF30]/[.DE30]*100))" office:value-type="float" office:value="0" calcext:value-type="float">
            <text:p><text:s/>- </text:p>
          </table:table-cell>
          <table:table-cell table:style-name="ce78" office:value-type="string" calcext:value-type="string">
            <text:p><text:s text:c="4"/>電力機械器材及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30]&gt;[.DI30];999;IF([.DI30]=0;0;[.DJ30]/[.DI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6" calcext:value-type="float">
            <text:p>16 </text:p>
          </table:table-cell>
          <table:table-cell table:style-name="ce19" table:formula="of:=IF([.DM30]&gt;[.DL30];999;IF([.DL30]=0;0;[.DM30]/[.DL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2" calcext:value-type="float">
            <text:p>12 </text:p>
          </table:table-cell>
          <table:table-cell table:style-name="ce19" table:formula="of:=IF([.DP30]&gt;[.DO30];999;IF([.DO30]=0;0;[.DP30]/[.DO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0]&gt;[.DR30];999;IF([.DR30]=0;0;[.DS30]/[.DR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V30]&gt;[.DU30];999;IF([.DU30]=0;0;[.DV30]/[.DU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DY30]&gt;[.DX30];999;IF([.DX30]=0;0;[.DY30]/[.DX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0]&gt;[.EA30];999;IF([.EA30]=0;0;[.EB30]/[.EA30]*100))" office:value-type="float" office:value="0" calcext:value-type="float">
            <text:p><text:s/>- </text:p>
          </table:table-cell>
          <table:table-cell table:style-name="ce78" office:value-type="string" calcext:value-type="string">
            <text:p><text:s text:c="4"/>電力機械器材及設備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0]&gt;[.EE30];999;IF([.EE30]=0;0;[.EF30]/[.EE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0]&gt;[.EH30];999;IF([.EH30]=0;0;[.EI30]/[.EH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0]&gt;[.EK30];999;IF([.EK30]=0;0;[.EL30]/[.EK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30]&gt;[.EN30];999;IF([.EN30]=0;0;[.EO30]/[.EN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0]&gt;[.EQ30];999;IF([.EQ30]=0;0;[.ER30]/[.EQ3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EU30]&gt;[.ET30];999;IF([.ET30]=0;0;[.EU30]/[.ET3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0]&gt;[.EW30];999;IF([.EW30]=0;0;[.EX30]/[.EW30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運輸工具製造修配業</text:p>
          </table:table-cell>
          <table:table-cell table:style-name="ce15" table:content-validation-name="val1" office:value-type="float" office:value="397" calcext:value-type="float">
            <text:p>397 </text:p>
          </table:table-cell>
          <table:table-cell table:style-name="ce15" table:formula="of:=SUM([.F31];[.CV31]+[.CY31]+[.DB31]+[.DE31]+[.DI31]+[.DL31]+[.DO31]+[.DR31]+[.DU31]+[.DX31]+[.EA31]+[.EE31]+[.EH31]+[.EK31]+[.EN31]+[.EQ31]+[.ET31]+[.EW31])" office:value-type="float" office:value="440" calcext:value-type="float">
            <text:p>440 </text:p>
          </table:table-cell>
          <table:table-cell table:style-name="ce15" table:formula="of:=SUM([.G31];[.CW31]+[.CZ31]+[.DC31]+[.DF31]+[.DJ31]+[.DM31]+[.DP31]+[.DS31]+[.DV31]+[.DY31]+[.EB31]+[.EF31]+[.EI31]+[.EL31]+[.EO31]+[.ER31]+[.EU31]+[.EX31])" office:value-type="float" office:value="432" calcext:value-type="float">
            <text:p>432 </text:p>
          </table:table-cell>
          <table:table-cell table:style-name="ce19" table:formula="of:=IF([.D31]&gt;[.C31];999;IF([.C31]=0;0;[.D31]/[.C31]*100))" office:value-type="float" office:value="98.1818181818182" calcext:value-type="float">
            <text:p>98.18 </text:p>
          </table:table-cell>
          <table:table-cell table:style-name="ce15" table:formula="of:=SUM([.I31]+[.L31]+[.O31]+[.R31]+[.U31]+[.Y31]+[.AB31]+[.AE31]+[.AH31]+[.AK31]+[.AN31]+[.AQ31]+[.AU31]+[.AX31]+[.BA31]+[.BD31]+[.BG31]+[.BJ31]+[.BM31]+[.BQ31]+[.BT31]+[.BW31]+[.BZ31]+[.CC31]+[.CF31]+[.CI31]+[.CM31]+[.CP31]+[.CS31])" office:value-type="float" office:value="317" calcext:value-type="float">
            <text:p>317 </text:p>
          </table:table-cell>
          <table:table-cell table:style-name="ce15" table:formula="of:=SUM([.J31]+[.M31]+[.P31]+[.S31]+[.V31]+[.Z31]+[.AC31]+[.AF31]+[.AI31]+[.AL31]+[.AO31]+[.AR31]+[.AV31]+[.AY31]+[.BB31]+[.BE31]+[.BH31]+[.BK31]+[.BN31]+[.BR31]+[.BU31]+[.BX31]+[.CA31]+[.CD31]+[.CG31]+[.CJ31]+[.CN31]+[.CQ31]+[.CT31])" office:value-type="float" office:value="310" calcext:value-type="float">
            <text:p>310 </text:p>
          </table:table-cell>
          <table:table-cell table:style-name="ce19" table:formula="of:=IF([.G31]&gt;[.F31];999;IF([.F31]=0;0;[.G31]/[.F31]*100))" office:value-type="float" office:value="97.7917981072555" calcext:value-type="float">
            <text:p>97.79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9" table:formula="of:=IF([.J31]&gt;[.I31];999;IF([.I31]=0;0;[.J31]/[.I31]*100))" office:value-type="float" office:value="97.0588235294118" calcext:value-type="float">
            <text:p>97.06 </text:p>
          </table:table-cell>
          <table:table-cell table:number-columns-repeated="2" table:style-name="ce15" table:content-validation-name="val1" office:value-type="float" office:value="11" calcext:value-type="float">
            <text:p>11 </text:p>
          </table:table-cell>
          <table:table-cell table:style-name="ce19" table:formula="of:=IF([.M31]&gt;[.L31];999;IF([.L31]=0;0;[.M31]/[.L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P31]&gt;[.O31];999;IF([.O31]=0;0;[.P31]/[.O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5" calcext:value-type="float">
            <text:p>15 </text:p>
          </table:table-cell>
          <table:table-cell table:style-name="ce19" table:formula="of:=IF([.S31]&gt;[.R31];999;IF([.R31]=0;0;[.S31]/[.R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8" calcext:value-type="float">
            <text:p>38 </text:p>
          </table:table-cell>
          <table:table-cell table:style-name="ce19" table:formula="of:=IF([.V31]&gt;[.U31];999;IF([.U31]=0;0;[.V31]/[.U31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運輸工具製造修配業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Z31]&gt;[.Y31];999;IF([.Y31]=0;0;[.Z31]/[.Y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C31]&gt;[.AB31];999;IF([.AB31]=0;0;[.AC31]/[.AB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AF31]&gt;[.AE31];999;IF([.AE31]=0;0;[.AF31]/[.AE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7" calcext:value-type="float">
            <text:p>17 </text:p>
          </table:table-cell>
          <table:table-cell table:style-name="ce19" table:formula="of:=IF([.AI31]&gt;[.AH31];999;IF([.AH31]=0;0;[.AI31]/[.AH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3" calcext:value-type="float">
            <text:p>23 </text:p>
          </table:table-cell>
          <table:table-cell table:style-name="ce19" table:formula="of:=IF([.AL31]&gt;[.AK31];999;IF([.AK31]=0;0;[.AL31]/[.AK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1]&gt;[.AN31];999;IF([.AN31]=0;0;[.AO31]/[.AN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1]&gt;[.AQ31];999;IF([.AQ31]=0;0;[.AR31]/[.AQ3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運輸工具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31]&gt;[.AU31];999;IF([.AU31]=0;0;[.AV31]/[.AU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77" calcext:value-type="float">
            <text:p>77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9" table:formula="of:=IF([.AY31]&gt;[.AX31];999;IF([.AX31]=0;0;[.AY31]/[.AX31]*100))" office:value-type="float" office:value="96.1038961038961" calcext:value-type="float">
            <text:p>96.10 </text:p>
          </table:table-cell>
          <table:table-cell table:number-columns-repeated="2" table:style-name="ce15" table:content-validation-name="val1" office:value-type="float" office:value="20" calcext:value-type="float">
            <text:p>20 </text:p>
          </table:table-cell>
          <table:table-cell table:style-name="ce19" table:formula="of:=IF([.BB31]&gt;[.BA31];999;IF([.BA31]=0;0;[.BB31]/[.BA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1]&gt;[.BD31];999;IF([.BD31]=0;0;[.BE31]/[.BD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1]&gt;[.BG31];999;IF([.BG31]=0;0;[.BH31]/[.BG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BK31]&gt;[.BJ31];999;IF([.BJ31]=0;0;[.BK31]/[.BJ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1]&gt;[.BM31];999;IF([.BM31]=0;0;[.BN31]/[.BM3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運輸工具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1]&gt;[.BQ31];999;IF([.BQ31]=0;0;[.BR31]/[.BQ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1]&gt;[.BT31];999;IF([.BT31]=0;0;[.BU31]/[.BT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9" table:formula="of:=IF([.BX31]&gt;[.BW31];999;IF([.BW31]=0;0;[.BX31]/[.BW31]*100))" office:value-type="float" office:value="96.1538461538462" calcext:value-type="float">
            <text:p>96.15 </text:p>
          </table:table-cell>
          <table:table-cell table:number-columns-repeated="2" table:style-name="ce15" table:content-validation-name="val1" office:value-type="float" office:value="16" calcext:value-type="float">
            <text:p>16 </text:p>
          </table:table-cell>
          <table:table-cell table:style-name="ce19" table:formula="of:=IF([.CA31]&gt;[.BZ31];999;IF([.BZ31]=0;0;[.CA31]/[.BZ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D31]&gt;[.CC31];999;IF([.CC31]=0;0;[.CD31]/[.CC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1]&gt;[.CF31];999;IF([.CF31]=0;0;[.CG31]/[.CF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1]&gt;[.CI31];999;IF([.CI31]=0;0;[.CJ31]/[.CI3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運輸工具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1]&gt;[.CM31];999;IF([.CM31]=0;0;[.CN31]/[.CM31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9" table:formula="of:=IF([.CQ31]&gt;[.CP31];999;IF([.CP31]=0;0;[.CQ31]/[.CP31]*100))" office:value-type="float" office:value="90" calcext:value-type="float">
            <text:p>9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1]&gt;[.CS31];999;IF([.CS31]=0;0;[.CT31]/[.CS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1]&gt;[.CV31];999;IF([.CV31]=0;0;[.CW31]/[.CV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2" calcext:value-type="float">
            <text:p>52 </text:p>
          </table:table-cell>
          <table:table-cell table:style-name="ce19" table:formula="of:=IF([.CZ31]&gt;[.CY31];999;IF([.CY31]=0;0;[.CZ31]/[.CY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C31]&gt;[.DB31];999;IF([.DB31]=0;0;[.DC31]/[.DB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1]&gt;[.DE31];999;IF([.DE31]=0;0;[.DF31]/[.DE3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運輸工具製造修配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J31]&gt;[.DI31];999;IF([.DI31]=0;0;[.DJ31]/[.DI31]*100))" office:value-type="float" office:value="100" calcext:value-type="float">
            <text:p>100.00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9" table:formula="of:=IF([.DM31]&gt;[.DL31];999;IF([.DL31]=0;0;[.DM31]/[.DL31]*100))" office:value-type="float" office:value="97.6190476190476" calcext:value-type="float">
            <text:p>97.62 </text:p>
          </table:table-cell>
          <table:table-cell table:number-columns-repeated="2" table:style-name="ce15" table:content-validation-name="val1" office:value-type="float" office:value="18" calcext:value-type="float">
            <text:p>18 </text:p>
          </table:table-cell>
          <table:table-cell table:style-name="ce19" table:formula="of:=IF([.DP31]&gt;[.DO31];999;IF([.DO31]=0;0;[.DP31]/[.DO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1]&gt;[.DR31];999;IF([.DR31]=0;0;[.DS31]/[.DR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V31]&gt;[.DU31];999;IF([.DU31]=0;0;[.DV31]/[.DU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1]&gt;[.DX31];999;IF([.DX31]=0;0;[.DY31]/[.DX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1]&gt;[.EA31];999;IF([.EA31]=0;0;[.EB31]/[.EA3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運輸工具製造修配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1]&gt;[.EE31];999;IF([.EE31]=0;0;[.EF31]/[.EE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1]&gt;[.EH31];999;IF([.EH31]=0;0;[.EI31]/[.EH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1]&gt;[.EK31];999;IF([.EK31]=0;0;[.EL31]/[.EK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O31]&gt;[.EN31];999;IF([.EN31]=0;0;[.EO31]/[.EN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1]&gt;[.EQ31];999;IF([.EQ31]=0;0;[.ER31]/[.EQ3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EU31]&gt;[.ET31];999;IF([.ET31]=0;0;[.EU31]/[.ET3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1]&gt;[.EW31];999;IF([.EW31]=0;0;[.EX31]/[.EW31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精密、光學、醫療器材及鐘錶製造業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5" table:formula="of:=SUM([.F32];[.CV32]+[.CY32]+[.DB32]+[.DE32]+[.DI32]+[.DL32]+[.DO32]+[.DR32]+[.DU32]+[.DX32]+[.EA32]+[.EE32]+[.EH32]+[.EK32]+[.EN32]+[.EQ32]+[.ET32]+[.EW32])" office:value-type="float" office:value="55" calcext:value-type="float">
            <text:p>55 </text:p>
          </table:table-cell>
          <table:table-cell table:style-name="ce15" table:formula="of:=SUM([.G32];[.CW32]+[.CZ32]+[.DC32]+[.DF32]+[.DJ32]+[.DM32]+[.DP32]+[.DS32]+[.DV32]+[.DY32]+[.EB32]+[.EF32]+[.EI32]+[.EL32]+[.EO32]+[.ER32]+[.EU32]+[.EX32])" office:value-type="float" office:value="55" calcext:value-type="float">
            <text:p>55 </text:p>
          </table:table-cell>
          <table:table-cell table:style-name="ce19" table:formula="of:=IF([.D32]&gt;[.C32];999;IF([.C32]=0;0;[.D32]/[.C32]*100))" office:value-type="float" office:value="100" calcext:value-type="float">
            <text:p>100.00 </text:p>
          </table:table-cell>
          <table:table-cell table:style-name="ce15" table:formula="of:=SUM([.I32]+[.L32]+[.O32]+[.R32]+[.U32]+[.Y32]+[.AB32]+[.AE32]+[.AH32]+[.AK32]+[.AN32]+[.AQ32]+[.AU32]+[.AX32]+[.BA32]+[.BD32]+[.BG32]+[.BJ32]+[.BM32]+[.BQ32]+[.BT32]+[.BW32]+[.BZ32]+[.CC32]+[.CF32]+[.CI32]+[.CM32]+[.CP32]+[.CS32])" office:value-type="float" office:value="33" calcext:value-type="float">
            <text:p>33 </text:p>
          </table:table-cell>
          <table:table-cell table:style-name="ce15" table:formula="of:=SUM([.J32]+[.M32]+[.P32]+[.S32]+[.V32]+[.Z32]+[.AC32]+[.AF32]+[.AI32]+[.AL32]+[.AO32]+[.AR32]+[.AV32]+[.AY32]+[.BB32]+[.BE32]+[.BH32]+[.BK32]+[.BN32]+[.BR32]+[.BU32]+[.BX32]+[.CA32]+[.CD32]+[.CG32]+[.CJ32]+[.CN32]+[.CQ32]+[.CT32])" office:value-type="float" office:value="33" calcext:value-type="float">
            <text:p>33 </text:p>
          </table:table-cell>
          <table:table-cell table:style-name="ce19" table:formula="of:=IF([.G32]&gt;[.F32];999;IF([.F32]=0;0;[.G32]/[.F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J32]&gt;[.I32];999;IF([.I32]=0;0;[.J32]/[.I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2]&gt;[.L32];999;IF([.L32]=0;0;[.M32]/[.L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2]&gt;[.O32];999;IF([.O32]=0;0;[.P32]/[.O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32]&gt;[.R32];999;IF([.R32]=0;0;[.S32]/[.R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V32]&gt;[.U32];999;IF([.U32]=0;0;[.V32]/[.U32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精密、光學、醫療器材及鐘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32]&gt;[.Y32];999;IF([.Y32]=0;0;[.Z32]/[.Y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32]&gt;[.AB32];999;IF([.AB32]=0;0;[.AC32]/[.A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F32]&gt;[.AE32];999;IF([.AE32]=0;0;[.AF32]/[.AE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I32]&gt;[.AH32];999;IF([.AH32]=0;0;[.AI32]/[.AH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L32]&gt;[.AK32];999;IF([.AK32]=0;0;[.AL32]/[.AK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2]&gt;[.AN32];999;IF([.AN32]=0;0;[.AO32]/[.AN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2]&gt;[.AQ32];999;IF([.AQ32]=0;0;[.AR32]/[.AQ3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精密、光學、醫療器材及鐘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32]&gt;[.AU32];999;IF([.AU32]=0;0;[.AV32]/[.AU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3" calcext:value-type="float">
            <text:p>13 </text:p>
          </table:table-cell>
          <table:table-cell table:style-name="ce19" table:formula="of:=IF([.AY32]&gt;[.AX32];999;IF([.AX32]=0;0;[.AY32]/[.AX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B32]&gt;[.BA32];999;IF([.BA32]=0;0;[.BB32]/[.BA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2]&gt;[.BD32];999;IF([.BD32]=0;0;[.BE32]/[.BD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2]&gt;[.BG32];999;IF([.BG32]=0;0;[.BH32]/[.BG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2]&gt;[.BJ32];999;IF([.BJ32]=0;0;[.BK32]/[.BJ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2]&gt;[.BM32];999;IF([.BM32]=0;0;[.BN32]/[.BM3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精密、光學、醫療器材及鐘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2]&gt;[.BQ32];999;IF([.BQ32]=0;0;[.BR32]/[.BQ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2]&gt;[.BT32];999;IF([.BT32]=0;0;[.BU32]/[.BT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BX32]&gt;[.BW32];999;IF([.BW32]=0;0;[.BX32]/[.BW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CA32]&gt;[.BZ32];999;IF([.BZ32]=0;0;[.CA32]/[.BZ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2]&gt;[.CC32];999;IF([.CC32]=0;0;[.CD32]/[.CC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2]&gt;[.CF32];999;IF([.CF32]=0;0;[.CG32]/[.CF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2]&gt;[.CI32];999;IF([.CI32]=0;0;[.CJ32]/[.CI3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精密、光學、醫療器材及鐘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2]&gt;[.CM32];999;IF([.CM32]=0;0;[.CN32]/[.CM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CQ32]&gt;[.CP32];999;IF([.CP32]=0;0;[.CQ32]/[.CP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2]&gt;[.CS32];999;IF([.CS32]=0;0;[.CT32]/[.CS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2]&gt;[.CV32];999;IF([.CV32]=0;0;[.CW32]/[.CV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CZ32]&gt;[.CY32];999;IF([.CY32]=0;0;[.CZ32]/[.CY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2]&gt;[.DB32];999;IF([.DB32]=0;0;[.DC32]/[.DB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2]&gt;[.DE32];999;IF([.DE32]=0;0;[.DF32]/[.DE3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精密、光學、醫療器材及鐘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32]&gt;[.DI32];999;IF([.DI32]=0;0;[.DJ32]/[.DI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DM32]&gt;[.DL32];999;IF([.DL32]=0;0;[.DM32]/[.DL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DP32]&gt;[.DO32];999;IF([.DO32]=0;0;[.DP32]/[.DO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2]&gt;[.DR32];999;IF([.DR32]=0;0;[.DS32]/[.DR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2]&gt;[.DU32];999;IF([.DU32]=0;0;[.DV32]/[.DU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DY32]&gt;[.DX32];999;IF([.DX32]=0;0;[.DY32]/[.DX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2]&gt;[.EA32];999;IF([.EA32]=0;0;[.EB32]/[.EA3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精密、光學、醫療器材及鐘錶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2]&gt;[.EE32];999;IF([.EE32]=0;0;[.EF32]/[.EE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2]&gt;[.EH32];999;IF([.EH32]=0;0;[.EI32]/[.EH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2]&gt;[.EK32];999;IF([.EK32]=0;0;[.EL32]/[.EK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O32]&gt;[.EN32];999;IF([.EN32]=0;0;[.EO32]/[.EN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2]&gt;[.EQ32];999;IF([.EQ32]=0;0;[.ER32]/[.EQ3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EU32]&gt;[.ET32];999;IF([.ET32]=0;0;[.EU32]/[.ET3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2]&gt;[.EW32];999;IF([.EW32]=0;0;[.EX32]/[.EW32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<text:s text:c="4"/>其他工業製品製造業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5" table:formula="of:=SUM([.F33];[.CV33]+[.CY33]+[.DB33]+[.DE33]+[.DI33]+[.DL33]+[.DO33]+[.DR33]+[.DU33]+[.DX33]+[.EA33]+[.EE33]+[.EH33]+[.EK33]+[.EN33]+[.EQ33]+[.ET33]+[.EW33])" office:value-type="float" office:value="81" calcext:value-type="float">
            <text:p>81 </text:p>
          </table:table-cell>
          <table:table-cell table:style-name="ce15" table:formula="of:=SUM([.G33];[.CW33]+[.CZ33]+[.DC33]+[.DF33]+[.DJ33]+[.DM33]+[.DP33]+[.DS33]+[.DV33]+[.DY33]+[.EB33]+[.EF33]+[.EI33]+[.EL33]+[.EO33]+[.ER33]+[.EU33]+[.EX33])" office:value-type="float" office:value="81" calcext:value-type="float">
            <text:p>81 </text:p>
          </table:table-cell>
          <table:table-cell table:style-name="ce19" table:formula="of:=IF([.D33]&gt;[.C33];999;IF([.C33]=0;0;[.D33]/[.C33]*100))" office:value-type="float" office:value="100" calcext:value-type="float">
            <text:p>100.00 </text:p>
          </table:table-cell>
          <table:table-cell table:style-name="ce15" table:formula="of:=SUM([.I33]+[.L33]+[.O33]+[.R33]+[.U33]+[.Y33]+[.AB33]+[.AE33]+[.AH33]+[.AK33]+[.AN33]+[.AQ33]+[.AU33]+[.AX33]+[.BA33]+[.BD33]+[.BG33]+[.BJ33]+[.BM33]+[.BQ33]+[.BT33]+[.BW33]+[.BZ33]+[.CC33]+[.CF33]+[.CI33]+[.CM33]+[.CP33]+[.CS33])" office:value-type="float" office:value="49" calcext:value-type="float">
            <text:p>49 </text:p>
          </table:table-cell>
          <table:table-cell table:style-name="ce15" table:formula="of:=SUM([.J33]+[.M33]+[.P33]+[.S33]+[.V33]+[.Z33]+[.AC33]+[.AF33]+[.AI33]+[.AL33]+[.AO33]+[.AR33]+[.AV33]+[.AY33]+[.BB33]+[.BE33]+[.BH33]+[.BK33]+[.BN33]+[.BR33]+[.BU33]+[.BX33]+[.CA33]+[.CD33]+[.CG33]+[.CJ33]+[.CN33]+[.CQ33]+[.CT33])" office:value-type="float" office:value="49" calcext:value-type="float">
            <text:p>49 </text:p>
          </table:table-cell>
          <table:table-cell table:style-name="ce19" table:formula="of:=IF([.G33]&gt;[.F33];999;IF([.F33]=0;0;[.G33]/[.F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J33]&gt;[.I33];999;IF([.I33]=0;0;[.J33]/[.I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3]&gt;[.L33];999;IF([.L33]=0;0;[.M33]/[.L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P33]&gt;[.O33];999;IF([.O33]=0;0;[.P33]/[.O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S33]&gt;[.R33];999;IF([.R33]=0;0;[.S33]/[.R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V33]&gt;[.U33];999;IF([.U33]=0;0;[.V33]/[.U33]*100))" office:value-type="float" office:value="100" calcext:value-type="float">
            <text:p>100.00 </text:p>
          </table:table-cell>
          <table:table-cell table:style-name="ce35" office:value-type="string" calcext:value-type="string">
            <text:p><text:s text:c="4"/>其他工業製品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Z33]&gt;[.Y33];999;IF([.Y33]=0;0;[.Z33]/[.Y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33]&gt;[.AB33];999;IF([.AB33]=0;0;[.AC33]/[.A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F33]&gt;[.AE33];999;IF([.AE33]=0;0;[.AF33]/[.AE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AI33]&gt;[.AH33];999;IF([.AH33]=0;0;[.AI33]/[.AH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L33]&gt;[.AK33];999;IF([.AK33]=0;0;[.AL33]/[.AK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3]&gt;[.AN33];999;IF([.AN33]=0;0;[.AO33]/[.AN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3]&gt;[.AQ33];999;IF([.AQ33]=0;0;[.AR33]/[.AQ3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其他工業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33]&gt;[.AU33];999;IF([.AU33]=0;0;[.AV33]/[.AU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AY33]&gt;[.AX33];999;IF([.AX33]=0;0;[.AY33]/[.AX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B33]&gt;[.BA33];999;IF([.BA33]=0;0;[.BB33]/[.BA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3]&gt;[.BD33];999;IF([.BD33]=0;0;[.BE33]/[.BD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3]&gt;[.BG33];999;IF([.BG33]=0;0;[.BH33]/[.BG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K33]&gt;[.BJ33];999;IF([.BJ33]=0;0;[.BK33]/[.BJ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3]&gt;[.BM33];999;IF([.BM33]=0;0;[.BN33]/[.BM3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其他工業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3]&gt;[.BQ33];999;IF([.BQ33]=0;0;[.BR33]/[.BQ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3]&gt;[.BT33];999;IF([.BT33]=0;0;[.BU33]/[.BT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BX33]&gt;[.BW33];999;IF([.BW33]=0;0;[.BX33]/[.BW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CA33]&gt;[.BZ33];999;IF([.BZ33]=0;0;[.CA33]/[.BZ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3]&gt;[.CC33];999;IF([.CC33]=0;0;[.CD33]/[.CC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3]&gt;[.CF33];999;IF([.CF33]=0;0;[.CG33]/[.CF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3]&gt;[.CI33];999;IF([.CI33]=0;0;[.CJ33]/[.CI3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其他工業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3]&gt;[.CM33];999;IF([.CM33]=0;0;[.CN33]/[.CM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CQ33]&gt;[.CP33];999;IF([.CP33]=0;0;[.CQ33]/[.CP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3]&gt;[.CS33];999;IF([.CS33]=0;0;[.CT33]/[.CS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3]&gt;[.CV33];999;IF([.CV33]=0;0;[.CW33]/[.CV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8" calcext:value-type="float">
            <text:p>8 </text:p>
          </table:table-cell>
          <table:table-cell table:style-name="ce19" table:formula="of:=IF([.CZ33]&gt;[.CY33];999;IF([.CY33]=0;0;[.CZ33]/[.CY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3]&gt;[.DB33];999;IF([.DB33]=0;0;[.DC33]/[.DB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3]&gt;[.DE33];999;IF([.DE33]=0;0;[.DF33]/[.DE3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其他工業製品製造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J33]&gt;[.DI33];999;IF([.DI33]=0;0;[.DJ33]/[.DI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8" calcext:value-type="float">
            <text:p>8 </text:p>
          </table:table-cell>
          <table:table-cell table:style-name="ce19" table:formula="of:=IF([.DM33]&gt;[.DL33];999;IF([.DL33]=0;0;[.DM33]/[.DL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DP33]&gt;[.DO33];999;IF([.DO33]=0;0;[.DP33]/[.DO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3]&gt;[.DR33];999;IF([.DR33]=0;0;[.DS33]/[.DR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3]&gt;[.DU33];999;IF([.DU33]=0;0;[.DV33]/[.DU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3]&gt;[.DX33];999;IF([.DX33]=0;0;[.DY33]/[.DX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3]&gt;[.EA33];999;IF([.EA33]=0;0;[.EB33]/[.EA3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<text:s text:c="4"/>其他工業製品製造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3]&gt;[.EE33];999;IF([.EE33]=0;0;[.EF33]/[.EE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3]&gt;[.EH33];999;IF([.EH33]=0;0;[.EI33]/[.EH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3]&gt;[.EK33];999;IF([.EK33]=0;0;[.EL33]/[.EK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O33]&gt;[.EN33];999;IF([.EN33]=0;0;[.EO33]/[.EN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3]&gt;[.EQ33];999;IF([.EQ33]=0;0;[.ER33]/[.EQ3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EU33]&gt;[.ET33];999;IF([.ET33]=0;0;[.EU33]/[.ET3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3]&gt;[.EW33];999;IF([.EW33]=0;0;[.EX33]/[.EW33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9"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774" calcext:value-type="float">
            <text:p>774 </text:p>
          </table:table-cell>
          <table:table-cell table:style-name="ce15" table:formula="of:=SUM([.F34];[.CV34]+[.CY34]+[.DB34]+[.DE34]+[.DI34]+[.DL34]+[.DO34]+[.DR34]+[.DU34]+[.DX34]+[.EA34]+[.EE34]+[.EH34]+[.EK34]+[.EN34]+[.EQ34]+[.ET34]+[.EW34])" office:value-type="float" office:value="631" calcext:value-type="float">
            <text:p>631 </text:p>
          </table:table-cell>
          <table:table-cell table:style-name="ce15" table:formula="of:=SUM([.G34];[.CW34]+[.CZ34]+[.DC34]+[.DF34]+[.DJ34]+[.DM34]+[.DP34]+[.DS34]+[.DV34]+[.DY34]+[.EB34]+[.EF34]+[.EI34]+[.EL34]+[.EO34]+[.ER34]+[.EU34]+[.EX34])" office:value-type="float" office:value="585" calcext:value-type="float">
            <text:p>585 </text:p>
          </table:table-cell>
          <table:table-cell table:style-name="ce19" table:formula="of:=IF([.D34]&gt;[.C34];999;IF([.C34]=0;0;[.D34]/[.C34]*100))" office:value-type="float" office:value="92.7099841521395" calcext:value-type="float">
            <text:p>92.71 </text:p>
          </table:table-cell>
          <table:table-cell table:style-name="ce15" table:formula="of:=SUM([.I34]+[.L34]+[.O34]+[.R34]+[.U34]+[.Y34]+[.AB34]+[.AE34]+[.AH34]+[.AK34]+[.AN34]+[.AQ34]+[.AU34]+[.AX34]+[.BA34]+[.BD34]+[.BG34]+[.BJ34]+[.BM34]+[.BQ34]+[.BT34]+[.BW34]+[.BZ34]+[.CC34]+[.CF34]+[.CI34]+[.CM34]+[.CP34]+[.CS34])" office:value-type="float" office:value="397" calcext:value-type="float">
            <text:p>397 </text:p>
          </table:table-cell>
          <table:table-cell table:style-name="ce15" table:formula="of:=SUM([.J34]+[.M34]+[.P34]+[.S34]+[.V34]+[.Z34]+[.AC34]+[.AF34]+[.AI34]+[.AL34]+[.AO34]+[.AR34]+[.AV34]+[.AY34]+[.BB34]+[.BE34]+[.BH34]+[.BK34]+[.BN34]+[.BR34]+[.BU34]+[.BX34]+[.CA34]+[.CD34]+[.CG34]+[.CJ34]+[.CN34]+[.CQ34]+[.CT34])" office:value-type="float" office:value="381" calcext:value-type="float">
            <text:p>381 </text:p>
          </table:table-cell>
          <table:table-cell table:style-name="ce19" table:formula="of:=IF([.G34]&gt;[.F34];999;IF([.F34]=0;0;[.G34]/[.F34]*100))" office:value-type="float" office:value="95.9697732997481" calcext:value-type="float">
            <text:p>95.97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9" table:formula="of:=IF([.J34]&gt;[.I34];999;IF([.I34]=0;0;[.J34]/[.I34]*100))" office:value-type="float" office:value="92.8571428571429" calcext:value-type="float">
            <text:p>92.86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M34]&gt;[.L34];999;IF([.L34]=0;0;[.M34]/[.L3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4]&gt;[.O34];999;IF([.O34]=0;0;[.P34]/[.O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S34]&gt;[.R34];999;IF([.R34]=0;0;[.S34]/[.R3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4" calcext:value-type="float">
            <text:p>34 </text:p>
          </table:table-cell>
          <table:table-cell table:style-name="ce19" table:formula="of:=IF([.V34]&gt;[.U34];999;IF([.U34]=0;0;[.V34]/[.U34]*100))" office:value-type="float" office:value="100" calcext:value-type="float">
            <text:p>100.00 </text:p>
          </table:table-cell>
          <table:table-cell table:style-name="ce35" office:value-type="string" calcext:value-type="string">
            <text:p>水 電 燃 氣 業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9" table:formula="of:=IF([.Z34]&gt;[.Y34];999;IF([.Y34]=0;0;[.Z34]/[.Y34]*100))" office:value-type="float" office:value="80" calcext:value-type="float">
            <text:p>8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C34]&gt;[.AB34];999;IF([.AB34]=0;0;[.AC34]/[.AB34]*100))" office:value-type="float" office:value="100" calcext:value-type="float">
            <text:p>100.00 </text:p>
          </table:table-cell>
          <table:table-cell table:style-name="ce15" table:content-validation-name="val1" office:value-type="float" office:value="122" calcext:value-type="float">
            <text:p>122 </text:p>
          </table:table-cell>
          <table:table-cell table:style-name="ce15" table:content-validation-name="val1" office:value-type="float" office:value="120" calcext:value-type="float">
            <text:p>120 </text:p>
          </table:table-cell>
          <table:table-cell table:style-name="ce19" table:formula="of:=IF([.AF34]&gt;[.AE34];999;IF([.AE34]=0;0;[.AF34]/[.AE34]*100))" office:value-type="float" office:value="98.3606557377049" calcext:value-type="float">
            <text:p>98.36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9" table:formula="of:=IF([.AI34]&gt;[.AH34];999;IF([.AH34]=0;0;[.AI34]/[.AH34]*100))" office:value-type="float" office:value="97.5609756097561" calcext:value-type="float">
            <text:p>97.56 </text:p>
          </table:table-cell>
          <table:table-cell table:number-columns-repeated="2" table:style-name="ce15" table:content-validation-name="val1" office:value-type="float" office:value="25" calcext:value-type="float">
            <text:p>25 </text:p>
          </table:table-cell>
          <table:table-cell table:style-name="ce19" table:formula="of:=IF([.AL34]&gt;[.AK34];999;IF([.AK34]=0;0;[.AL34]/[.AK3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O34]&gt;[.AN34];999;IF([.AN34]=0;0;[.AO34]/[.AN3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4]&gt;[.AQ34];999;IF([.AQ34]=0;0;[.AR34]/[.AQ3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水 電 燃 氣 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34]&gt;[.AU34];999;IF([.AU34]=0;0;[.AV34]/[.AU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9" table:formula="of:=IF([.AY34]&gt;[.AX34];999;IF([.AX34]=0;0;[.AY34]/[.AX34]*100))" office:value-type="float" office:value="91.4634146341463" calcext:value-type="float">
            <text:p>91.46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BB34]&gt;[.BA34];999;IF([.BA34]=0;0;[.BB34]/[.BA3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4]&gt;[.BD34];999;IF([.BD34]=0;0;[.BE34]/[.BD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4]&gt;[.BG34];999;IF([.BG34]=0;0;[.BH34]/[.BG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K34]&gt;[.BJ34];999;IF([.BJ34]=0;0;[.BK34]/[.BJ3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4]&gt;[.BM34];999;IF([.BM34]=0;0;[.BN34]/[.BM3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水 電 燃 氣 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4]&gt;[.BQ34];999;IF([.BQ34]=0;0;[.BR34]/[.BQ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4]&gt;[.BT34];999;IF([.BT34]=0;0;[.BU34]/[.BT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9" table:formula="of:=IF([.BX34]&gt;[.BW34];999;IF([.BW34]=0;0;[.BX34]/[.BW34]*100))" office:value-type="float" office:value="90.9090909090909" calcext:value-type="float">
            <text:p>90.91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9" table:formula="of:=IF([.CA34]&gt;[.BZ34];999;IF([.BZ34]=0;0;[.CA34]/[.BZ34]*100))" office:value-type="float" office:value="92.3076923076923" calcext:value-type="float">
            <text:p>92.3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4]&gt;[.CC34];999;IF([.CC34]=0;0;[.CD34]/[.CC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G34]&gt;[.CF34];999;IF([.CF34]=0;0;[.CG34]/[.CF3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4]&gt;[.CI34];999;IF([.CI34]=0;0;[.CJ34]/[.CI3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水 電 燃 氣 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4]&gt;[.CM34];999;IF([.CM34]=0;0;[.CN34]/[.CM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CQ34]&gt;[.CP34];999;IF([.CP34]=0;0;[.CQ34]/[.CP3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4]&gt;[.CS34];999;IF([.CS34]=0;0;[.CT34]/[.CS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4]&gt;[.CV34];999;IF([.CV34]=0;0;[.CW34]/[.CV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91" calcext:value-type="float">
            <text:p>91 </text:p>
          </table:table-cell>
          <table:table-cell table:style-name="ce19" table:formula="of:=IF([.CZ34]&gt;[.CY34];999;IF([.CY34]=0;0;[.CZ34]/[.CY34]*100))" office:value-type="float" office:value="95.7894736842105" calcext:value-type="float">
            <text:p>95.79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C34]&gt;[.DB34];999;IF([.DB34]=0;0;[.DC34]/[.DB3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4]&gt;[.DE34];999;IF([.DE34]=0;0;[.DF34]/[.DE3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水 電 燃 氣 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34]&gt;[.DI34];999;IF([.DI34]=0;0;[.DJ34]/[.DI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9" table:formula="of:=IF([.DM34]&gt;[.DL34];999;IF([.DL34]=0;0;[.DM34]/[.DL34]*100))" office:value-type="float" office:value="66.6666666666667" calcext:value-type="float">
            <text:p>66.67 </text:p>
          </table:table-cell>
          <table:table-cell table:style-name="ce15" table:content-validation-name="val1" office:value-type="float" office:value="69" calcext:value-type="float">
            <text:p>69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9" table:formula="of:=IF([.DP34]&gt;[.DO34];999;IF([.DO34]=0;0;[.DP34]/[.DO34]*100))" office:value-type="float" office:value="95.6521739130435" calcext:value-type="float">
            <text:p>95.65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4]&gt;[.DR34];999;IF([.DR34]=0;0;[.DS34]/[.DR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4]&gt;[.DU34];999;IF([.DU34]=0;0;[.DV34]/[.DU34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DY34]&gt;[.DX34];999;IF([.DX34]=0;0;[.DY34]/[.DX34]*100))" office:value-type="float" office:value="60" calcext:value-type="float">
            <text:p>6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4]&gt;[.EA34];999;IF([.EA34]=0;0;[.EB34]/[.EA3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水 電 燃 氣 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4]&gt;[.EE34];999;IF([.EE34]=0;0;[.EF34]/[.EE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4]&gt;[.EH34];999;IF([.EH34]=0;0;[.EI34]/[.EH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4]&gt;[.EK34];999;IF([.EK34]=0;0;[.EL34]/[.EK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EO34]&gt;[.EN34];999;IF([.EN34]=0;0;[.EO34]/[.EN3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4]&gt;[.EQ34];999;IF([.EQ34]=0;0;[.ER34]/[.EQ3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U34]&gt;[.ET34];999;IF([.ET34]=0;0;[.EU34]/[.ET3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4]&gt;[.EW34];999;IF([.EW34]=0;0;[.EX34]/[.EW34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34720" calcext:value-type="float">
            <text:p>34,720 </text:p>
          </table:table-cell>
          <table:table-cell table:style-name="ce15" table:formula="of:=SUM([.F35];[.CV35]+[.CY35]+[.DB35]+[.DE35]+[.DI35]+[.DL35]+[.DO35]+[.DR35]+[.DU35]+[.DX35]+[.EA35]+[.EE35]+[.EH35]+[.EK35]+[.EN35]+[.EQ35]+[.ET35]+[.EW35])" office:value-type="float" office:value="17121" calcext:value-type="float">
            <text:p>17,121 </text:p>
          </table:table-cell>
          <table:table-cell table:style-name="ce15" table:formula="of:=SUM([.G35];[.CW35]+[.CZ35]+[.DC35]+[.DF35]+[.DJ35]+[.DM35]+[.DP35]+[.DS35]+[.DV35]+[.DY35]+[.EB35]+[.EF35]+[.EI35]+[.EL35]+[.EO35]+[.ER35]+[.EU35]+[.EX35])" office:value-type="float" office:value="16640" calcext:value-type="float">
            <text:p>16,640 </text:p>
          </table:table-cell>
          <table:table-cell table:style-name="ce19" table:formula="of:=IF([.D35]&gt;[.C35];999;IF([.C35]=0;0;[.D35]/[.C35]*100))" office:value-type="float" office:value="97.1905846621108" calcext:value-type="float">
            <text:p>97.19 </text:p>
          </table:table-cell>
          <table:table-cell table:style-name="ce15" table:formula="of:=SUM([.I35]+[.L35]+[.O35]+[.R35]+[.U35]+[.Y35]+[.AB35]+[.AE35]+[.AH35]+[.AK35]+[.AN35]+[.AQ35]+[.AU35]+[.AX35]+[.BA35]+[.BD35]+[.BG35]+[.BJ35]+[.BM35]+[.BQ35]+[.BT35]+[.BW35]+[.BZ35]+[.CC35]+[.CF35]+[.CI35]+[.CM35]+[.CP35]+[.CS35])" office:value-type="float" office:value="13282" calcext:value-type="float">
            <text:p>13,282 </text:p>
          </table:table-cell>
          <table:table-cell table:style-name="ce15" table:formula="of:=SUM([.J35]+[.M35]+[.P35]+[.S35]+[.V35]+[.Z35]+[.AC35]+[.AF35]+[.AI35]+[.AL35]+[.AO35]+[.AR35]+[.AV35]+[.AY35]+[.BB35]+[.BE35]+[.BH35]+[.BK35]+[.BN35]+[.BR35]+[.BU35]+[.BX35]+[.CA35]+[.CD35]+[.CG35]+[.CJ35]+[.CN35]+[.CQ35]+[.CT35])" office:value-type="float" office:value="12995" calcext:value-type="float">
            <text:p>12,995 </text:p>
          </table:table-cell>
          <table:table-cell table:style-name="ce19" table:formula="of:=IF([.G35]&gt;[.F35];999;IF([.F35]=0;0;[.G35]/[.F35]*100))" office:value-type="float" office:value="97.8391808462581" calcext:value-type="float">
            <text:p>97.84 </text:p>
          </table:table-cell>
          <table:table-cell table:number-columns-repeated="2" table:style-name="ce15" table:content-validation-name="val1" office:value-type="float" office:value="126" calcext:value-type="float">
            <text:p>126 </text:p>
          </table:table-cell>
          <table:table-cell table:style-name="ce19" table:formula="of:=IF([.J35]&gt;[.I35];999;IF([.I35]=0;0;[.J35]/[.I3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M35]&gt;[.L35];999;IF([.L35]=0;0;[.M35]/[.L3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5]&gt;[.O35];999;IF([.O35]=0;0;[.P35]/[.O3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S35]&gt;[.R35];999;IF([.R35]=0;0;[.S35]/[.R35]*100))" office:value-type="float" office:value="100" calcext:value-type="float">
            <text:p>100.00 </text:p>
          </table:table-cell>
          <table:table-cell table:style-name="ce15" table:content-validation-name="val1" office:value-type="float" office:value="859" calcext:value-type="float">
            <text:p>859 </text:p>
          </table:table-cell>
          <table:table-cell table:style-name="ce15" table:content-validation-name="val1" office:value-type="float" office:value="850" calcext:value-type="float">
            <text:p>850 </text:p>
          </table:table-cell>
          <table:table-cell table:style-name="ce19" table:formula="of:=IF([.V35]&gt;[.U35];999;IF([.U35]=0;0;[.V35]/[.U35]*100))" office:value-type="float" office:value="98.9522700814901" calcext:value-type="float">
            <text:p>98.95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Z35]&gt;[.Y35];999;IF([.Y35]=0;0;[.Z35]/[.Y35]*100))" office:value-type="float" office:value="100" calcext:value-type="float">
            <text:p>100.00 </text:p>
          </table:table-cell>
          <table:table-cell table:style-name="ce15" table:content-validation-name="val1" office:value-type="float" office:value="230" calcext:value-type="float">
            <text:p>230 </text:p>
          </table:table-cell>
          <table:table-cell table:style-name="ce15" table:content-validation-name="val1" office:value-type="float" office:value="227" calcext:value-type="float">
            <text:p>227 </text:p>
          </table:table-cell>
          <table:table-cell table:style-name="ce19" table:formula="of:=IF([.AC35]&gt;[.AB35];999;IF([.AB35]=0;0;[.AC35]/[.AB35]*100))" office:value-type="float" office:value="98.695652173913" calcext:value-type="float">
            <text:p>98.7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35]&gt;[.AE35];999;IF([.AE35]=0;0;[.AF35]/[.AE3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1" calcext:value-type="float">
            <text:p>51 </text:p>
          </table:table-cell>
          <table:table-cell table:style-name="ce19" table:formula="of:=IF([.AI35]&gt;[.AH35];999;IF([.AH35]=0;0;[.AI35]/[.AH35]*100))" office:value-type="float" office:value="100" calcext:value-type="float">
            <text:p>100.00 </text:p>
          </table:table-cell>
          <table:table-cell table:style-name="ce15" table:content-validation-name="val1" office:value-type="float" office:value="3720" calcext:value-type="float">
            <text:p>3,720 </text:p>
          </table:table-cell>
          <table:table-cell table:style-name="ce15" table:content-validation-name="val1" office:value-type="float" office:value="3605" calcext:value-type="float">
            <text:p>3,605 </text:p>
          </table:table-cell>
          <table:table-cell table:style-name="ce19" table:formula="of:=IF([.AL35]&gt;[.AK35];999;IF([.AK35]=0;0;[.AL35]/[.AK35]*100))" office:value-type="float" office:value="96.9086021505376" calcext:value-type="float">
            <text:p>96.91 </text:p>
          </table:table-cell>
          <table:table-cell table:style-name="ce15" table:content-validation-name="val1" office:value-type="float" office:value="1488" calcext:value-type="float">
            <text:p>1,488 </text:p>
          </table:table-cell>
          <table:table-cell table:style-name="ce15" table:content-validation-name="val1" office:value-type="float" office:value="1480" calcext:value-type="float">
            <text:p>1,480 </text:p>
          </table:table-cell>
          <table:table-cell table:style-name="ce19" table:formula="of:=IF([.AO35]&gt;[.AN35];999;IF([.AN35]=0;0;[.AO35]/[.AN35]*100))" office:value-type="float" office:value="99.4623655913979" calcext:value-type="float">
            <text:p>99.46 </text:p>
          </table:table-cell>
          <table:table-cell table:style-name="ce15" table:content-validation-name="val1" office:value-type="float" office:value="556" calcext:value-type="float">
            <text:p>556 </text:p>
          </table:table-cell>
          <table:table-cell table:style-name="ce15" table:content-validation-name="val1" office:value-type="float" office:value="551" calcext:value-type="float">
            <text:p>551 </text:p>
          </table:table-cell>
          <table:table-cell table:style-name="ce19" table:formula="of:=IF([.AR35]&gt;[.AQ35];999;IF([.AQ35]=0;0;[.AR35]/[.AQ35]*100))" office:value-type="float" office:value="99.1007194244604" calcext:value-type="float">
            <text:p>99.10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number-columns-repeated="2" table:style-name="ce15" table:content-validation-name="val1" office:value-type="float" office:value="248" calcext:value-type="float">
            <text:p>248 </text:p>
          </table:table-cell>
          <table:table-cell table:style-name="ce19" table:formula="of:=IF([.AV35]&gt;[.AU35];999;IF([.AU35]=0;0;[.AV35]/[.AU35]*100))" office:value-type="float" office:value="100" calcext:value-type="float">
            <text:p>100.00 </text:p>
          </table:table-cell>
          <table:table-cell table:style-name="ce15" table:content-validation-name="val1" office:value-type="float" office:value="3344" calcext:value-type="float">
            <text:p>3,344 </text:p>
          </table:table-cell>
          <table:table-cell table:style-name="ce15" table:content-validation-name="val1" office:value-type="float" office:value="3250" calcext:value-type="float">
            <text:p>3,250 </text:p>
          </table:table-cell>
          <table:table-cell table:style-name="ce19" table:formula="of:=IF([.AY35]&gt;[.AX35];999;IF([.AX35]=0;0;[.AY35]/[.AX35]*100))" office:value-type="float" office:value="97.188995215311" calcext:value-type="float">
            <text:p>97.19 </text:p>
          </table:table-cell>
          <table:table-cell table:style-name="ce15" table:content-validation-name="val1" office:value-type="float" office:value="596" calcext:value-type="float">
            <text:p>596 </text:p>
          </table:table-cell>
          <table:table-cell table:style-name="ce15" table:content-validation-name="val1" office:value-type="float" office:value="585" calcext:value-type="float">
            <text:p>585 </text:p>
          </table:table-cell>
          <table:table-cell table:style-name="ce19" table:formula="of:=IF([.BB35]&gt;[.BA35];999;IF([.BA35]=0;0;[.BB35]/[.BA35]*100))" office:value-type="float" office:value="98.1543624161074" calcext:value-type="float">
            <text:p>98.15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BE35]&gt;[.BD35];999;IF([.BD35]=0;0;[.BE35]/[.BD3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5]&gt;[.BG35];999;IF([.BG35]=0;0;[.BH35]/[.BG3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BK35]&gt;[.BJ35];999;IF([.BJ35]=0;0;[.BK35]/[.BJ3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5]&gt;[.BM35];999;IF([.BM35]=0;0;[.BN35]/[.BM3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5]&gt;[.BQ35];999;IF([.BQ35]=0;0;[.BR35]/[.BQ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9" table:formula="of:=IF([.BU35]&gt;[.BT35];999;IF([.BT35]=0;0;[.BU35]/[.BT35]*100))" office:value-type="float" office:value="97.7272727272727" calcext:value-type="float">
            <text:p>97.73 </text:p>
          </table:table-cell>
          <table:table-cell table:style-name="ce15" table:content-validation-name="val1" office:value-type="float" office:value="662" calcext:value-type="float">
            <text:p>662 </text:p>
          </table:table-cell>
          <table:table-cell table:style-name="ce15" table:content-validation-name="val1" office:value-type="float" office:value="654" calcext:value-type="float">
            <text:p>654 </text:p>
          </table:table-cell>
          <table:table-cell table:style-name="ce19" table:formula="of:=IF([.BX35]&gt;[.BW35];999;IF([.BW35]=0;0;[.BX35]/[.BW35]*100))" office:value-type="float" office:value="98.7915407854985" calcext:value-type="float">
            <text:p>98.79 </text:p>
          </table:table-cell>
          <table:table-cell table:style-name="ce15" table:content-validation-name="val1" office:value-type="float" office:value="1189" calcext:value-type="float">
            <text:p>1,189 </text:p>
          </table:table-cell>
          <table:table-cell table:style-name="ce15" table:content-validation-name="val1" office:value-type="float" office:value="1156" calcext:value-type="float">
            <text:p>1,156 </text:p>
          </table:table-cell>
          <table:table-cell table:style-name="ce19" table:formula="of:=IF([.CA35]&gt;[.BZ35];999;IF([.BZ35]=0;0;[.CA35]/[.BZ35]*100))" office:value-type="float" office:value="97.2245584524811" calcext:value-type="float">
            <text:p>97.22 </text:p>
          </table:table-cell>
          <table:table-cell table:number-columns-repeated="2" table:style-name="ce15" table:content-validation-name="val1" office:value-type="float" office:value="136" calcext:value-type="float">
            <text:p>136 </text:p>
          </table:table-cell>
          <table:table-cell table:style-name="ce19" table:formula="of:=IF([.CD35]&gt;[.CC35];999;IF([.CC35]=0;0;[.CD35]/[.CC3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G35]&gt;[.CF35];999;IF([.CF35]=0;0;[.CG35]/[.CF3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5]&gt;[.CI35];999;IF([.CI35]=0;0;[.CJ35]/[.CI3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5]&gt;[.CM35];999;IF([.CM35]=0;0;[.CN35]/[.CM3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7" calcext:value-type="float">
            <text:p>17 </text:p>
          </table:table-cell>
          <table:table-cell table:style-name="ce19" table:formula="of:=IF([.CQ35]&gt;[.CP35];999;IF([.CP35]=0;0;[.CQ35]/[.CP3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CT35]&gt;[.CS35];999;IF([.CS35]=0;0;[.CT35]/[.CS3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5]&gt;[.CV35];999;IF([.CV35]=0;0;[.CW35]/[.CV3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5" calcext:value-type="float">
            <text:p>35 </text:p>
          </table:table-cell>
          <table:table-cell table:style-name="ce19" table:formula="of:=IF([.CZ35]&gt;[.CY35];999;IF([.CY35]=0;0;[.CZ35]/[.CY3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C35]&gt;[.DB35];999;IF([.DB35]=0;0;[.DC35]/[.DB3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5]&gt;[.DE35];999;IF([.DE35]=0;0;[.DF35]/[.DE3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DJ35]&gt;[.DI35];999;IF([.DI35]=0;0;[.DJ35]/[.DI35]*100))" office:value-type="float" office:value="100" calcext:value-type="float">
            <text:p>100.00 </text:p>
          </table:table-cell>
          <table:table-cell table:style-name="ce15" table:content-validation-name="val1" office:value-type="float" office:value="418" calcext:value-type="float">
            <text:p>418 </text:p>
          </table:table-cell>
          <table:table-cell table:style-name="ce15" table:content-validation-name="val1" office:value-type="float" office:value="410" calcext:value-type="float">
            <text:p>410 </text:p>
          </table:table-cell>
          <table:table-cell table:style-name="ce19" table:formula="of:=IF([.DM35]&gt;[.DL35];999;IF([.DL35]=0;0;[.DM35]/[.DL35]*100))" office:value-type="float" office:value="98.0861244019139" calcext:value-type="float">
            <text:p>98.09 </text:p>
          </table:table-cell>
          <table:table-cell table:style-name="ce15" table:content-validation-name="val1" office:value-type="float" office:value="731" calcext:value-type="float">
            <text:p>731 </text:p>
          </table:table-cell>
          <table:table-cell table:style-name="ce15" table:content-validation-name="val1" office:value-type="float" office:value="692" calcext:value-type="float">
            <text:p>692 </text:p>
          </table:table-cell>
          <table:table-cell table:style-name="ce19" table:formula="of:=IF([.DP35]&gt;[.DO35];999;IF([.DO35]=0;0;[.DP35]/[.DO35]*100))" office:value-type="float" office:value="94.6648426812586" calcext:value-type="float">
            <text:p>94.66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S35]&gt;[.DR35];999;IF([.DR35]=0;0;[.DS35]/[.DR3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3" calcext:value-type="float">
            <text:p>13 </text:p>
          </table:table-cell>
          <table:table-cell table:style-name="ce19" table:formula="of:=IF([.DV35]&gt;[.DU35];999;IF([.DU35]=0;0;[.DV35]/[.DU35]*100))" office:value-type="float" office:value="100" calcext:value-type="float">
            <text:p>100.00 </text:p>
          </table:table-cell>
          <table:table-cell table:style-name="ce15" table:content-validation-name="val1" office:value-type="float" office:value="2383" calcext:value-type="float">
            <text:p>2,383 </text:p>
          </table:table-cell>
          <table:table-cell table:style-name="ce15" table:content-validation-name="val1" office:value-type="float" office:value="2238" calcext:value-type="float">
            <text:p>2,238 </text:p>
          </table:table-cell>
          <table:table-cell table:style-name="ce19" table:formula="of:=IF([.DY35]&gt;[.DX35];999;IF([.DX35]=0;0;[.DY35]/[.DX35]*100))" office:value-type="float" office:value="93.9152328997063" calcext:value-type="float">
            <text:p>93.92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EB35]&gt;[.EA35];999;IF([.EA35]=0;0;[.EB35]/[.EA35]*100))" office:value-type="float" office:value="100" calcext:value-type="float">
            <text:p>100.00 </text:p>
          </table:table-cell>
          <table:table-cell table:style-name="ce35" office:value-type="string" calcext:value-type="string">
            <text:p>營 <text:s text:c="5"/>造 <text:s text:c="5"/>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5]&gt;[.EE35];999;IF([.EE35]=0;0;[.EF35]/[.EE3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5]&gt;[.EH35];999;IF([.EH35]=0;0;[.EI35]/[.EH3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5]&gt;[.EK35];999;IF([.EK35]=0;0;[.EL35]/[.EK3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34" calcext:value-type="float">
            <text:p>134 </text:p>
          </table:table-cell>
          <table:table-cell table:style-name="ce15" table:content-validation-name="val1" office:value-type="float" office:value="132" calcext:value-type="float">
            <text:p>132 </text:p>
          </table:table-cell>
          <table:table-cell table:style-name="ce19" table:formula="of:=IF([.EO35]&gt;[.EN35];999;IF([.EN35]=0;0;[.EO35]/[.EN35]*100))" office:value-type="float" office:value="98.5074626865672" calcext:value-type="float">
            <text:p>98.5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5]&gt;[.EQ35];999;IF([.EQ35]=0;0;[.ER35]/[.EQ3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12" calcext:value-type="float">
            <text:p>112 </text:p>
          </table:table-cell>
          <table:table-cell table:style-name="ce19" table:formula="of:=IF([.EU35]&gt;[.ET35];999;IF([.ET35]=0;0;[.EU35]/[.ET3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5]&gt;[.EW35];999;IF([.EW35]=0;0;[.EX35]/[.EW35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批發及零售業*</text:p>
          </table:table-cell>
          <table:table-cell table:style-name="ce15" table:content-validation-name="val1" office:value-type="float" office:value="1611" calcext:value-type="float">
            <text:p>1,611 </text:p>
          </table:table-cell>
          <table:table-cell table:style-name="ce15" table:formula="of:=SUM([.F36];[.CV36]+[.CY36]+[.DB36]+[.DE36]+[.DI36]+[.DL36]+[.DO36]+[.DR36]+[.DU36]+[.DX36]+[.EA36]+[.EE36]+[.EH36]+[.EK36]+[.EN36]+[.EQ36]+[.ET36]+[.EW36])" office:value-type="float" office:value="791" calcext:value-type="float">
            <text:p>791 </text:p>
          </table:table-cell>
          <table:table-cell table:style-name="ce15" table:formula="of:=SUM([.G36];[.CW36]+[.CZ36]+[.DC36]+[.DF36]+[.DJ36]+[.DM36]+[.DP36]+[.DS36]+[.DV36]+[.DY36]+[.EB36]+[.EF36]+[.EI36]+[.EL36]+[.EO36]+[.ER36]+[.EU36]+[.EX36])" office:value-type="float" office:value="781" calcext:value-type="float">
            <text:p>781 </text:p>
          </table:table-cell>
          <table:table-cell table:style-name="ce19" table:formula="of:=IF([.D36]&gt;[.C36];999;IF([.C36]=0;0;[.D36]/[.C36]*100))" office:value-type="float" office:value="98.7357774968394" calcext:value-type="float">
            <text:p>98.74 </text:p>
          </table:table-cell>
          <table:table-cell table:style-name="ce15" table:formula="of:=SUM([.I36]+[.L36]+[.O36]+[.R36]+[.U36]+[.Y36]+[.AB36]+[.AE36]+[.AH36]+[.AK36]+[.AN36]+[.AQ36]+[.AU36]+[.AX36]+[.BA36]+[.BD36]+[.BG36]+[.BJ36]+[.BM36]+[.BQ36]+[.BT36]+[.BW36]+[.BZ36]+[.CC36]+[.CF36]+[.CI36]+[.CM36]+[.CP36]+[.CS36])" office:value-type="float" office:value="503" calcext:value-type="float">
            <text:p>503 </text:p>
          </table:table-cell>
          <table:table-cell table:style-name="ce15" table:formula="of:=SUM([.J36]+[.M36]+[.P36]+[.S36]+[.V36]+[.Z36]+[.AC36]+[.AF36]+[.AI36]+[.AL36]+[.AO36]+[.AR36]+[.AV36]+[.AY36]+[.BB36]+[.BE36]+[.BH36]+[.BK36]+[.BN36]+[.BR36]+[.BU36]+[.BX36]+[.CA36]+[.CD36]+[.CG36]+[.CJ36]+[.CN36]+[.CQ36]+[.CT36])" office:value-type="float" office:value="497" calcext:value-type="float">
            <text:p>497 </text:p>
          </table:table-cell>
          <table:table-cell table:style-name="ce19" table:formula="of:=IF([.G36]&gt;[.F36];999;IF([.F36]=0;0;[.G36]/[.F36]*100))" office:value-type="float" office:value="98.8071570576541" calcext:value-type="float">
            <text:p>98.81 </text:p>
          </table:table-cell>
          <table:table-cell table:number-columns-repeated="2" table:style-name="ce15" table:content-validation-name="val1" office:value-type="float" office:value="18" calcext:value-type="float">
            <text:p>18 </text:p>
          </table:table-cell>
          <table:table-cell table:style-name="ce19" table:formula="of:=IF([.J36]&gt;[.I36];999;IF([.I36]=0;0;[.J36]/[.I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M36]&gt;[.L36];999;IF([.L36]=0;0;[.M36]/[.L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6]&gt;[.O36];999;IF([.O36]=0;0;[.P36]/[.O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S36]&gt;[.R36];999;IF([.R36]=0;0;[.S36]/[.R36]*100))" office:value-type="float" office:value="100" calcext:value-type="float">
            <text:p>100.00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V36]&gt;[.U36];999;IF([.U36]=0;0;[.V36]/[.U36]*100))" office:value-type="float" office:value="91.6666666666667" calcext:value-type="float">
            <text:p>91.67 </text:p>
          </table:table-cell>
          <table:table-cell table:style-name="ce35" office:value-type="string" calcext:value-type="string">
            <text:p>批發及零售業*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Z36]&gt;[.Y36];999;IF([.Y36]=0;0;[.Z36]/[.Y36]*100))" office:value-type="float" office:value="100" calcext:value-type="float">
            <text:p>100.00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9" table:formula="of:=IF([.AC36]&gt;[.AB36];999;IF([.AB36]=0;0;[.AC36]/[.AB36]*100))" office:value-type="float" office:value="50" calcext:value-type="float">
            <text:p>50.00 </text:p>
          </table:table-cell>
          <table:table-cell table:number-columns-repeated="2" table:style-name="ce15" table:content-validation-name="val1" office:value-type="float" office:value="8" calcext:value-type="float">
            <text:p>8 </text:p>
          </table:table-cell>
          <table:table-cell table:style-name="ce19" table:formula="of:=IF([.AF36]&gt;[.AE36];999;IF([.AE36]=0;0;[.AF36]/[.AE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7" calcext:value-type="float">
            <text:p>17 </text:p>
          </table:table-cell>
          <table:table-cell table:style-name="ce19" table:formula="of:=IF([.AI36]&gt;[.AH36];999;IF([.AH36]=0;0;[.AI36]/[.AH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2" calcext:value-type="float">
            <text:p>52 </text:p>
          </table:table-cell>
          <table:table-cell table:style-name="ce19" table:formula="of:=IF([.AL36]&gt;[.AK36];999;IF([.AK36]=0;0;[.AL36]/[.AK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AO36]&gt;[.AN36];999;IF([.AN36]=0;0;[.AO36]/[.AN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AR36]&gt;[.AQ36];999;IF([.AQ36]=0;0;[.AR36]/[.AQ36]*100))" office:value-type="float" office:value="100" calcext:value-type="float">
            <text:p>100.00 </text:p>
          </table:table-cell>
          <table:table-cell table:style-name="ce35" office:value-type="string" calcext:value-type="string">
            <text:p>批發及零售業*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V36]&gt;[.AU36];999;IF([.AU36]=0;0;[.AV36]/[.AU36]*100))" office:value-type="float" office:value="100" calcext:value-type="float">
            <text:p>100.00 </text:p>
          </table:table-cell>
          <table:table-cell table:style-name="ce15" table:content-validation-name="val1" office:value-type="float" office:value="239" calcext:value-type="float">
            <text:p>239 </text:p>
          </table:table-cell>
          <table:table-cell table:style-name="ce15" table:content-validation-name="val1" office:value-type="float" office:value="238" calcext:value-type="float">
            <text:p>238 </text:p>
          </table:table-cell>
          <table:table-cell table:style-name="ce19" table:formula="of:=IF([.AY36]&gt;[.AX36];999;IF([.AX36]=0;0;[.AY36]/[.AX36]*100))" office:value-type="float" office:value="99.581589958159" calcext:value-type="float">
            <text:p>99.58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9" table:formula="of:=IF([.BB36]&gt;[.BA36];999;IF([.BA36]=0;0;[.BB36]/[.BA36]*100))" office:value-type="float" office:value="93.75" calcext:value-type="float">
            <text:p>93.75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6]&gt;[.BD36];999;IF([.BD36]=0;0;[.BE36]/[.BD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6]&gt;[.BG36];999;IF([.BG36]=0;0;[.BH36]/[.BG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K36]&gt;[.BJ36];999;IF([.BJ36]=0;0;[.BK36]/[.BJ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6]&gt;[.BM36];999;IF([.BM36]=0;0;[.BN36]/[.BM3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批發及零售業*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R36]&gt;[.BQ36];999;IF([.BQ36]=0;0;[.BR36]/[.BQ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6]&gt;[.BT36];999;IF([.BT36]=0;0;[.BU36]/[.BT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9" table:formula="of:=IF([.BX36]&gt;[.BW36];999;IF([.BW36]=0;0;[.BX36]/[.BW36]*100))" office:value-type="float" office:value="96.551724137931" calcext:value-type="float">
            <text:p>96.55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9" table:formula="of:=IF([.CA36]&gt;[.BZ36];999;IF([.BZ36]=0;0;[.CA36]/[.BZ36]*100))" office:value-type="float" office:value="97.9591836734694" calcext:value-type="float">
            <text:p>97.96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6]&gt;[.CC36];999;IF([.CC36]=0;0;[.CD36]/[.CC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6]&gt;[.CF36];999;IF([.CF36]=0;0;[.CG36]/[.CF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6]&gt;[.CI36];999;IF([.CI36]=0;0;[.CJ36]/[.CI3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批發及零售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6]&gt;[.CM36];999;IF([.CM36]=0;0;[.CN36]/[.CM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3" calcext:value-type="float">
            <text:p>33 </text:p>
          </table:table-cell>
          <table:table-cell table:style-name="ce19" table:formula="of:=IF([.CQ36]&gt;[.CP36];999;IF([.CP36]=0;0;[.CQ36]/[.CP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T36]&gt;[.CS36];999;IF([.CS36]=0;0;[.CT36]/[.CS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6]&gt;[.CV36];999;IF([.CV36]=0;0;[.CW36]/[.CV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07" calcext:value-type="float">
            <text:p>107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19" table:formula="of:=IF([.CZ36]&gt;[.CY36];999;IF([.CY36]=0;0;[.CZ36]/[.CY36]*100))" office:value-type="float" office:value="98.1308411214953" calcext:value-type="float">
            <text:p>98.13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C36]&gt;[.DB36];999;IF([.DB36]=0;0;[.DC36]/[.DB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6]&gt;[.DE36];999;IF([.DE36]=0;0;[.DF36]/[.DE3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批發及零售業*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DJ36]&gt;[.DI36];999;IF([.DI36]=0;0;[.DJ36]/[.DI36]*100))" office:value-type="float" office:value="100" calcext:value-type="float">
            <text:p>100.00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9" table:formula="of:=IF([.DM36]&gt;[.DL36];999;IF([.DL36]=0;0;[.DM36]/[.DL36]*100))" office:value-type="float" office:value="98.2456140350877" calcext:value-type="float">
            <text:p>98.25 </text:p>
          </table:table-cell>
          <table:table-cell table:number-columns-repeated="2" table:style-name="ce15" table:content-validation-name="val1" office:value-type="float" office:value="57" calcext:value-type="float">
            <text:p>57 </text:p>
          </table:table-cell>
          <table:table-cell table:style-name="ce19" table:formula="of:=IF([.DP36]&gt;[.DO36];999;IF([.DO36]=0;0;[.DP36]/[.DO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6]&gt;[.DR36];999;IF([.DR36]=0;0;[.DS36]/[.DR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V36]&gt;[.DU36];999;IF([.DU36]=0;0;[.DV36]/[.DU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DY36]&gt;[.DX36];999;IF([.DX36]=0;0;[.DY36]/[.DX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6]&gt;[.EA36];999;IF([.EA36]=0;0;[.EB36]/[.EA3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批發及零售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6]&gt;[.EE36];999;IF([.EE36]=0;0;[.EF36]/[.EE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6]&gt;[.EH36];999;IF([.EH36]=0;0;[.EI36]/[.EH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6]&gt;[.EK36];999;IF([.EK36]=0;0;[.EL36]/[.EK3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EO36]&gt;[.EN36];999;IF([.EN36]=0;0;[.EO36]/[.EN3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6]&gt;[.EQ36];999;IF([.EQ36]=0;0;[.ER36]/[.EQ36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9" table:formula="of:=IF([.EU36]&gt;[.ET36];999;IF([.ET36]=0;0;[.EU36]/[.ET36]*100))" office:value-type="float" office:value="97.5" calcext:value-type="float">
            <text:p>97.5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EX36]&gt;[.EW36];999;IF([.EW36]=0;0;[.EX36]/[.EW36]*100))" office:value-type="float" office:value="100" calcext:value-type="float">
            <text:p>100.00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住宿及餐飲業</text:p>
          </table:table-cell>
          <table:table-cell table:style-name="ce15" table:content-validation-name="val1" office:value-type="float" office:value="957" calcext:value-type="float">
            <text:p>957 </text:p>
          </table:table-cell>
          <table:table-cell table:style-name="ce15" table:formula="of:=SUM([.F37];[.CV37]+[.CY37]+[.DB37]+[.DE37]+[.DI37]+[.DL37]+[.DO37]+[.DR37]+[.DU37]+[.DX37]+[.EA37]+[.EE37]+[.EH37]+[.EK37]+[.EN37]+[.EQ37]+[.ET37]+[.EW37])" office:value-type="float" office:value="337" calcext:value-type="float">
            <text:p>337 </text:p>
          </table:table-cell>
          <table:table-cell table:style-name="ce15" table:formula="of:=SUM([.G37];[.CW37]+[.CZ37]+[.DC37]+[.DF37]+[.DJ37]+[.DM37]+[.DP37]+[.DS37]+[.DV37]+[.DY37]+[.EB37]+[.EF37]+[.EI37]+[.EL37]+[.EO37]+[.ER37]+[.EU37]+[.EX37])" office:value-type="float" office:value="332" calcext:value-type="float">
            <text:p>332 </text:p>
          </table:table-cell>
          <table:table-cell table:style-name="ce19" table:formula="of:=IF([.D37]&gt;[.C37];999;IF([.C37]=0;0;[.D37]/[.C37]*100))" office:value-type="float" office:value="98.5163204747775" calcext:value-type="float">
            <text:p>98.52 </text:p>
          </table:table-cell>
          <table:table-cell table:style-name="ce15" table:formula="of:=SUM([.I37]+[.L37]+[.O37]+[.R37]+[.U37]+[.Y37]+[.AB37]+[.AE37]+[.AH37]+[.AK37]+[.AN37]+[.AQ37]+[.AU37]+[.AX37]+[.BA37]+[.BD37]+[.BG37]+[.BJ37]+[.BM37]+[.BQ37]+[.BT37]+[.BW37]+[.BZ37]+[.CC37]+[.CF37]+[.CI37]+[.CM37]+[.CP37]+[.CS37])" office:value-type="float" office:value="216" calcext:value-type="float">
            <text:p>216 </text:p>
          </table:table-cell>
          <table:table-cell table:style-name="ce15" table:formula="of:=SUM([.J37]+[.M37]+[.P37]+[.S37]+[.V37]+[.Z37]+[.AC37]+[.AF37]+[.AI37]+[.AL37]+[.AO37]+[.AR37]+[.AV37]+[.AY37]+[.BB37]+[.BE37]+[.BH37]+[.BK37]+[.BN37]+[.BR37]+[.BU37]+[.BX37]+[.CA37]+[.CD37]+[.CG37]+[.CJ37]+[.CN37]+[.CQ37]+[.CT37])" office:value-type="float" office:value="213" calcext:value-type="float">
            <text:p>213 </text:p>
          </table:table-cell>
          <table:table-cell table:style-name="ce19" table:formula="of:=IF([.G37]&gt;[.F37];999;IF([.F37]=0;0;[.G37]/[.F37]*100))" office:value-type="float" office:value="98.6111111111111" calcext:value-type="float">
            <text:p>98.61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J37]&gt;[.I37];999;IF([.I37]=0;0;[.J37]/[.I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M37]&gt;[.L37];999;IF([.L37]=0;0;[.M37]/[.L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7]&gt;[.O37];999;IF([.O37]=0;0;[.P37]/[.O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S37]&gt;[.R37];999;IF([.R37]=0;0;[.S37]/[.R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1" calcext:value-type="float">
            <text:p>11 </text:p>
          </table:table-cell>
          <table:table-cell table:style-name="ce19" table:formula="of:=IF([.V37]&gt;[.U37];999;IF([.U37]=0;0;[.V37]/[.U37]*100))" office:value-type="float" office:value="100" calcext:value-type="float">
            <text:p>100.00 </text:p>
          </table:table-cell>
          <table:table-cell table:style-name="ce35" office:value-type="string" calcext:value-type="string">
            <text:p>住宿及餐飲業</text:p>
          </table:table-cell>
          <table:table-cell table:number-columns-repeated="2" table:style-name="ce15" table:content-validation-name="val1" office:value-type="float" office:value="18" calcext:value-type="float">
            <text:p>18 </text:p>
          </table:table-cell>
          <table:table-cell table:style-name="ce19" table:formula="of:=IF([.Z37]&gt;[.Y37];999;IF([.Y37]=0;0;[.Z37]/[.Y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C37]&gt;[.AB37];999;IF([.AB37]=0;0;[.AC37]/[.AB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7" calcext:value-type="float">
            <text:p>17 </text:p>
          </table:table-cell>
          <table:table-cell table:style-name="ce19" table:formula="of:=IF([.AF37]&gt;[.AE37];999;IF([.AE37]=0;0;[.AF37]/[.AE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AI37]&gt;[.AH37];999;IF([.AH37]=0;0;[.AI37]/[.AH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AL37]&gt;[.AK37];999;IF([.AK37]=0;0;[.AL37]/[.AK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7]&gt;[.AN37];999;IF([.AN37]=0;0;[.AO37]/[.AN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7]&gt;[.AQ37];999;IF([.AQ37]=0;0;[.AR37]/[.AQ3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住宿及餐飲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37]&gt;[.AU37];999;IF([.AU37]=0;0;[.AV37]/[.AU37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9" table:formula="of:=IF([.AY37]&gt;[.AX37];999;IF([.AX37]=0;0;[.AY37]/[.AX37]*100))" office:value-type="float" office:value="92.3076923076923" calcext:value-type="float">
            <text:p>92.31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B37]&gt;[.BA37];999;IF([.BA37]=0;0;[.BB37]/[.BA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7]&gt;[.BD37];999;IF([.BD37]=0;0;[.BE37]/[.BD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7]&gt;[.BG37];999;IF([.BG37]=0;0;[.BH37]/[.BG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7]&gt;[.BJ37];999;IF([.BJ37]=0;0;[.BK37]/[.BJ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7]&gt;[.BM37];999;IF([.BM37]=0;0;[.BN37]/[.BM3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住宿及餐飲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7]&gt;[.BQ37];999;IF([.BQ37]=0;0;[.BR37]/[.BQ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7]&gt;[.BT37];999;IF([.BT37]=0;0;[.BU37]/[.BT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37]&gt;[.BW37];999;IF([.BW37]=0;0;[.BX37]/[.BW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9" calcext:value-type="float">
            <text:p>49 </text:p>
          </table:table-cell>
          <table:table-cell table:style-name="ce19" table:formula="of:=IF([.CA37]&gt;[.BZ37];999;IF([.BZ37]=0;0;[.CA37]/[.BZ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7]&gt;[.CC37];999;IF([.CC37]=0;0;[.CD37]/[.CC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7]&gt;[.CF37];999;IF([.CF37]=0;0;[.CG37]/[.CF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7]&gt;[.CI37];999;IF([.CI37]=0;0;[.CJ37]/[.CI3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住宿及餐飲業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CN37]&gt;[.CM37];999;IF([.CM37]=0;0;[.CN37]/[.CM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2" calcext:value-type="float">
            <text:p>52 </text:p>
          </table:table-cell>
          <table:table-cell table:style-name="ce19" table:formula="of:=IF([.CQ37]&gt;[.CP37];999;IF([.CP37]=0;0;[.CQ37]/[.CP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7]&gt;[.CS37];999;IF([.CS37]=0;0;[.CT37]/[.CS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7]&gt;[.CV37];999;IF([.CV37]=0;0;[.CW37]/[.CV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3" calcext:value-type="float">
            <text:p>23 </text:p>
          </table:table-cell>
          <table:table-cell table:style-name="ce19" table:formula="of:=IF([.CZ37]&gt;[.CY37];999;IF([.CY37]=0;0;[.CZ37]/[.CY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7]&gt;[.DB37];999;IF([.DB37]=0;0;[.DC37]/[.DB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7]&gt;[.DE37];999;IF([.DE37]=0;0;[.DF37]/[.DE3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住宿及餐飲業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J37]&gt;[.DI37];999;IF([.DI37]=0;0;[.DJ37]/[.DI37]*100))" office:value-type="float" office:value="100" calcext:value-type="float">
            <text:p>100.00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9" table:formula="of:=IF([.DM37]&gt;[.DL37];999;IF([.DL37]=0;0;[.DM37]/[.DL37]*100))" office:value-type="float" office:value="95.7446808510638" calcext:value-type="float">
            <text:p>95.74 </text:p>
          </table:table-cell>
          <table:table-cell table:number-columns-repeated="2" table:style-name="ce15" table:content-validation-name="val1" office:value-type="float" office:value="21" calcext:value-type="float">
            <text:p>21 </text:p>
          </table:table-cell>
          <table:table-cell table:style-name="ce19" table:formula="of:=IF([.DP37]&gt;[.DO37];999;IF([.DO37]=0;0;[.DP37]/[.DO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7]&gt;[.DR37];999;IF([.DR37]=0;0;[.DS37]/[.DR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7]&gt;[.DU37];999;IF([.DU37]=0;0;[.DV37]/[.DU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7]&gt;[.DX37];999;IF([.DX37]=0;0;[.DY37]/[.DX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7]&gt;[.EA37];999;IF([.EA37]=0;0;[.EB37]/[.EA37]*100))" office:value-type="float" office:value="0" calcext:value-type="float">
            <text:p><text:s/>- </text:p>
          </table:table-cell>
          <table:table-cell table:style-name="ce35" office:value-type="string" calcext:value-type="string">
            <text:p>住宿及餐飲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7]&gt;[.EE37];999;IF([.EE37]=0;0;[.EF37]/[.EE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7]&gt;[.EH37];999;IF([.EH37]=0;0;[.EI37]/[.EH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7]&gt;[.EK37];999;IF([.EK37]=0;0;[.EL37]/[.EK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EO37]&gt;[.EN37];999;IF([.EN37]=0;0;[.EO37]/[.EN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7]&gt;[.EQ37];999;IF([.EQ37]=0;0;[.ER37]/[.EQ37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3" calcext:value-type="float">
            <text:p>23 </text:p>
          </table:table-cell>
          <table:table-cell table:style-name="ce19" table:formula="of:=IF([.EU37]&gt;[.ET37];999;IF([.ET37]=0;0;[.EU37]/[.ET37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37]&gt;[.EW37];999;IF([.EW37]=0;0;[.EX37]/[.EW37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運輸、倉儲及通信業</text:p>
          </table:table-cell>
          <table:table-cell table:style-name="ce15" table:content-validation-name="val1" office:value-type="float" office:value="595" calcext:value-type="float">
            <text:p>595 </text:p>
          </table:table-cell>
          <table:table-cell table:style-name="ce15" table:formula="of:=SUM([.F38];[.CV38]+[.CY38]+[.DB38]+[.DE38]+[.DI38]+[.DL38]+[.DO38]+[.DR38]+[.DU38]+[.DX38]+[.EA38]+[.EE38]+[.EH38]+[.EK38]+[.EN38]+[.EQ38]+[.ET38]+[.EW38])" office:value-type="float" office:value="391" calcext:value-type="float">
            <text:p>391 </text:p>
          </table:table-cell>
          <table:table-cell table:style-name="ce15" table:formula="of:=SUM([.G38];[.CW38]+[.CZ38]+[.DC38]+[.DF38]+[.DJ38]+[.DM38]+[.DP38]+[.DS38]+[.DV38]+[.DY38]+[.EB38]+[.EF38]+[.EI38]+[.EL38]+[.EO38]+[.ER38]+[.EU38]+[.EX38])" office:value-type="float" office:value="388" calcext:value-type="float">
            <text:p>388 </text:p>
          </table:table-cell>
          <table:table-cell table:style-name="ce19" table:formula="of:=IF([.D38]&gt;[.C38];999;IF([.C38]=0;0;[.D38]/[.C38]*100))" office:value-type="float" office:value="99.23273657289" calcext:value-type="float">
            <text:p>99.23 </text:p>
          </table:table-cell>
          <table:table-cell table:style-name="ce15" table:formula="of:=SUM([.I38]+[.L38]+[.O38]+[.R38]+[.U38]+[.Y38]+[.AB38]+[.AE38]+[.AH38]+[.AK38]+[.AN38]+[.AQ38]+[.AU38]+[.AX38]+[.BA38]+[.BD38]+[.BG38]+[.BJ38]+[.BM38]+[.BQ38]+[.BT38]+[.BW38]+[.BZ38]+[.CC38]+[.CF38]+[.CI38]+[.CM38]+[.CP38]+[.CS38])" office:value-type="float" office:value="176" calcext:value-type="float">
            <text:p>176 </text:p>
          </table:table-cell>
          <table:table-cell table:style-name="ce15" table:formula="of:=SUM([.J38]+[.M38]+[.P38]+[.S38]+[.V38]+[.Z38]+[.AC38]+[.AF38]+[.AI38]+[.AL38]+[.AO38]+[.AR38]+[.AV38]+[.AY38]+[.BB38]+[.BE38]+[.BH38]+[.BK38]+[.BN38]+[.BR38]+[.BU38]+[.BX38]+[.CA38]+[.CD38]+[.CG38]+[.CJ38]+[.CN38]+[.CQ38]+[.CT38])" office:value-type="float" office:value="175" calcext:value-type="float">
            <text:p>175 </text:p>
          </table:table-cell>
          <table:table-cell table:style-name="ce19" table:formula="of:=IF([.G38]&gt;[.F38];999;IF([.F38]=0;0;[.G38]/[.F38]*100))" office:value-type="float" office:value="99.4318181818182" calcext:value-type="float">
            <text:p>99.43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J38]&gt;[.I38];999;IF([.I38]=0;0;[.J38]/[.I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M38]&gt;[.L38];999;IF([.L38]=0;0;[.M38]/[.L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8]&gt;[.O38];999;IF([.O38]=0;0;[.P38]/[.O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S38]&gt;[.R38];999;IF([.R38]=0;0;[.S38]/[.R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7" calcext:value-type="float">
            <text:p>17 </text:p>
          </table:table-cell>
          <table:table-cell table:style-name="ce19" table:formula="of:=IF([.V38]&gt;[.U38];999;IF([.U38]=0;0;[.V38]/[.U38]*100))" office:value-type="float" office:value="100" calcext:value-type="float">
            <text:p>100.00 </text:p>
          </table:table-cell>
          <table:table-cell table:style-name="ce35" office:value-type="string" calcext:value-type="string">
            <text:p>運輸、倉儲及通信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38]&gt;[.Y38];999;IF([.Y38]=0;0;[.Z38]/[.Y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38]&gt;[.AB38];999;IF([.AB38]=0;0;[.AC38]/[.AB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F38]&gt;[.AE38];999;IF([.AE38]=0;0;[.AF38]/[.AE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AI38]&gt;[.AH38];999;IF([.AH38]=0;0;[.AI38]/[.AH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AL38]&gt;[.AK38];999;IF([.AK38]=0;0;[.AL38]/[.AK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8]&gt;[.AN38];999;IF([.AN38]=0;0;[.AO38]/[.AN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8]&gt;[.AQ38];999;IF([.AQ38]=0;0;[.AR38]/[.AQ3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運輸、倉儲及通信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38]&gt;[.AU38];999;IF([.AU38]=0;0;[.AV38]/[.AU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66" calcext:value-type="float">
            <text:p>66 </text:p>
          </table:table-cell>
          <table:table-cell table:style-name="ce19" table:formula="of:=IF([.AY38]&gt;[.AX38];999;IF([.AX38]=0;0;[.AY38]/[.AX38]*100))" office:value-type="float" office:value="98.5074626865672" calcext:value-type="float">
            <text:p>98.51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BB38]&gt;[.BA38];999;IF([.BA38]=0;0;[.BB38]/[.BA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8]&gt;[.BD38];999;IF([.BD38]=0;0;[.BE38]/[.BD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8]&gt;[.BG38];999;IF([.BG38]=0;0;[.BH38]/[.BG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K38]&gt;[.BJ38];999;IF([.BJ38]=0;0;[.BK38]/[.BJ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8]&gt;[.BM38];999;IF([.BM38]=0;0;[.BN38]/[.BM3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運輸、倉儲及通信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8]&gt;[.BQ38];999;IF([.BQ38]=0;0;[.BR38]/[.BQ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8]&gt;[.BT38];999;IF([.BT38]=0;0;[.BU38]/[.BT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5" calcext:value-type="float">
            <text:p>15 </text:p>
          </table:table-cell>
          <table:table-cell table:style-name="ce19" table:formula="of:=IF([.BX38]&gt;[.BW38];999;IF([.BW38]=0;0;[.BX38]/[.BW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9" calcext:value-type="float">
            <text:p>19 </text:p>
          </table:table-cell>
          <table:table-cell table:style-name="ce19" table:formula="of:=IF([.CA38]&gt;[.BZ38];999;IF([.BZ38]=0;0;[.CA38]/[.BZ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D38]&gt;[.CC38];999;IF([.CC38]=0;0;[.CD38]/[.CC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G38]&gt;[.CF38];999;IF([.CF38]=0;0;[.CG38]/[.CF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8]&gt;[.CI38];999;IF([.CI38]=0;0;[.CJ38]/[.CI3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運輸、倉儲及通信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8]&gt;[.CM38];999;IF([.CM38]=0;0;[.CN38]/[.CM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5" calcext:value-type="float">
            <text:p>15 </text:p>
          </table:table-cell>
          <table:table-cell table:style-name="ce19" table:formula="of:=IF([.CQ38]&gt;[.CP38];999;IF([.CP38]=0;0;[.CQ38]/[.CP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8]&gt;[.CS38];999;IF([.CS38]=0;0;[.CT38]/[.CS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8]&gt;[.CV38];999;IF([.CV38]=0;0;[.CW38]/[.CV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7" calcext:value-type="float">
            <text:p>17 </text:p>
          </table:table-cell>
          <table:table-cell table:style-name="ce19" table:formula="of:=IF([.CZ38]&gt;[.CY38];999;IF([.CY38]=0;0;[.CZ38]/[.CY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8]&gt;[.DB38];999;IF([.DB38]=0;0;[.DC38]/[.DB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8]&gt;[.DE38];999;IF([.DE38]=0;0;[.DF38]/[.DE3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運輸、倉儲及通信業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DJ38]&gt;[.DI38];999;IF([.DI38]=0;0;[.DJ38]/[.DI38]*100))" office:value-type="float" office:value="100" calcext:value-type="float">
            <text:p>100.00 </text:p>
          </table:table-cell>
          <table:table-cell table:style-name="ce15" table:content-validation-name="val1" office:value-type="float" office:value="98" calcext:value-type="float">
            <text:p>98 </text:p>
          </table:table-cell>
          <table:table-cell table:style-name="ce15" table:content-validation-name="val1" office:value-type="float" office:value="97" calcext:value-type="float">
            <text:p>97 </text:p>
          </table:table-cell>
          <table:table-cell table:style-name="ce19" table:formula="of:=IF([.DM38]&gt;[.DL38];999;IF([.DL38]=0;0;[.DM38]/[.DL38]*100))" office:value-type="float" office:value="98.9795918367347" calcext:value-type="float">
            <text:p>98.98 </text:p>
          </table:table-cell>
          <table:table-cell table:number-columns-repeated="2" table:style-name="ce15" table:content-validation-name="val1" office:value-type="float" office:value="41" calcext:value-type="float">
            <text:p>41 </text:p>
          </table:table-cell>
          <table:table-cell table:style-name="ce19" table:formula="of:=IF([.DP38]&gt;[.DO38];999;IF([.DO38]=0;0;[.DP38]/[.DO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8]&gt;[.DR38];999;IF([.DR38]=0;0;[.DS38]/[.DR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8]&gt;[.DU38];999;IF([.DU38]=0;0;[.DV38]/[.DU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Y38]&gt;[.DX38];999;IF([.DX38]=0;0;[.DY38]/[.DX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8]&gt;[.EA38];999;IF([.EA38]=0;0;[.EB38]/[.EA38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運輸、倉儲及通信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8]&gt;[.EE38];999;IF([.EE38]=0;0;[.EF38]/[.EE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8]&gt;[.EH38];999;IF([.EH38]=0;0;[.EI38]/[.EH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8]&gt;[.EK38];999;IF([.EK38]=0;0;[.EL38]/[.EK38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EO38]&gt;[.EN38];999;IF([.EN38]=0;0;[.EO38]/[.EN38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8]&gt;[.EQ38];999;IF([.EQ38]=0;0;[.ER38]/[.EQ38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9" table:formula="of:=IF([.EU38]&gt;[.ET38];999;IF([.ET38]=0;0;[.EU38]/[.ET38]*100))" office:value-type="float" office:value="97.8260869565217" calcext:value-type="float">
            <text:p>97.83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EX38]&gt;[.EW38];999;IF([.EW38]=0;0;[.EX38]/[.EW38]*100))" office:value-type="float" office:value="100" calcext:value-type="float">
            <text:p>100.00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金融及保險業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5" table:formula="of:=SUM([.F39];[.CV39]+[.CY39]+[.DB39]+[.DE39]+[.DI39]+[.DL39]+[.DO39]+[.DR39]+[.DU39]+[.DX39]+[.EA39]+[.EE39]+[.EH39]+[.EK39]+[.EN39]+[.EQ39]+[.ET39]+[.EW39])" office:value-type="float" office:value="29" calcext:value-type="float">
            <text:p>29 </text:p>
          </table:table-cell>
          <table:table-cell table:style-name="ce15" table:formula="of:=SUM([.G39];[.CW39]+[.CZ39]+[.DC39]+[.DF39]+[.DJ39]+[.DM39]+[.DP39]+[.DS39]+[.DV39]+[.DY39]+[.EB39]+[.EF39]+[.EI39]+[.EL39]+[.EO39]+[.ER39]+[.EU39]+[.EX39])" office:value-type="float" office:value="29" calcext:value-type="float">
            <text:p>29 </text:p>
          </table:table-cell>
          <table:table-cell table:style-name="ce19" table:formula="of:=IF([.D39]&gt;[.C39];999;IF([.C39]=0;0;[.D39]/[.C39]*100))" office:value-type="float" office:value="100" calcext:value-type="float">
            <text:p>100.00 </text:p>
          </table:table-cell>
          <table:table-cell table:style-name="ce15" table:formula="of:=SUM([.I39]+[.L39]+[.O39]+[.R39]+[.U39]+[.Y39]+[.AB39]+[.AE39]+[.AH39]+[.AK39]+[.AN39]+[.AQ39]+[.AU39]+[.AX39]+[.BA39]+[.BD39]+[.BG39]+[.BJ39]+[.BM39]+[.BQ39]+[.BT39]+[.BW39]+[.BZ39]+[.CC39]+[.CF39]+[.CI39]+[.CM39]+[.CP39]+[.CS39])" office:value-type="float" office:value="9" calcext:value-type="float">
            <text:p>9 </text:p>
          </table:table-cell>
          <table:table-cell table:style-name="ce15" table:formula="of:=SUM([.J39]+[.M39]+[.P39]+[.S39]+[.V39]+[.Z39]+[.AC39]+[.AF39]+[.AI39]+[.AL39]+[.AO39]+[.AR39]+[.AV39]+[.AY39]+[.BB39]+[.BE39]+[.BH39]+[.BK39]+[.BN39]+[.BR39]+[.BU39]+[.BX39]+[.CA39]+[.CD39]+[.CG39]+[.CJ39]+[.CN39]+[.CQ39]+[.CT39])" office:value-type="float" office:value="9" calcext:value-type="float">
            <text:p>9 </text:p>
          </table:table-cell>
          <table:table-cell table:style-name="ce19" table:formula="of:=IF([.G39]&gt;[.F39];999;IF([.F39]=0;0;[.G39]/[.F3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39]&gt;[.I39];999;IF([.I39]=0;0;[.J39]/[.I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39]&gt;[.L39];999;IF([.L39]=0;0;[.M39]/[.L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39]&gt;[.O39];999;IF([.O39]=0;0;[.P39]/[.O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39]&gt;[.R39];999;IF([.R39]=0;0;[.S39]/[.R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V39]&gt;[.U39];999;IF([.U39]=0;0;[.V39]/[.U3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39]&gt;[.Y39];999;IF([.Y39]=0;0;[.Z39]/[.Y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39]&gt;[.AB39];999;IF([.AB39]=0;0;[.AC39]/[.A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39]&gt;[.AE39];999;IF([.AE39]=0;0;[.AF39]/[.AE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39]&gt;[.AH39];999;IF([.AH39]=0;0;[.AI39]/[.AH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L39]&gt;[.AK39];999;IF([.AK39]=0;0;[.AL39]/[.AK3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39]&gt;[.AN39];999;IF([.AN39]=0;0;[.AO39]/[.AN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39]&gt;[.AQ39];999;IF([.AQ39]=0;0;[.AR39]/[.AQ3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39]&gt;[.AU39];999;IF([.AU39]=0;0;[.AV39]/[.AU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Y39]&gt;[.AX39];999;IF([.AX39]=0;0;[.AY39]/[.AX3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B39]&gt;[.BA39];999;IF([.BA39]=0;0;[.BB39]/[.BA3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39]&gt;[.BD39];999;IF([.BD39]=0;0;[.BE39]/[.BD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39]&gt;[.BG39];999;IF([.BG39]=0;0;[.BH39]/[.BG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39]&gt;[.BJ39];999;IF([.BJ39]=0;0;[.BK39]/[.BJ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39]&gt;[.BM39];999;IF([.BM39]=0;0;[.BN39]/[.BM3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39]&gt;[.BQ39];999;IF([.BQ39]=0;0;[.BR39]/[.BQ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39]&gt;[.BT39];999;IF([.BT39]=0;0;[.BU39]/[.BT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39]&gt;[.BW39];999;IF([.BW39]=0;0;[.BX39]/[.BW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CA39]&gt;[.BZ39];999;IF([.BZ39]=0;0;[.CA39]/[.BZ3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39]&gt;[.CC39];999;IF([.CC39]=0;0;[.CD39]/[.CC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39]&gt;[.CF39];999;IF([.CF39]=0;0;[.CG39]/[.CF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39]&gt;[.CI39];999;IF([.CI39]=0;0;[.CJ39]/[.CI3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39]&gt;[.CM39];999;IF([.CM39]=0;0;[.CN39]/[.CM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CQ39]&gt;[.CP39];999;IF([.CP39]=0;0;[.CQ39]/[.CP3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39]&gt;[.CS39];999;IF([.CS39]=0;0;[.CT39]/[.CS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39]&gt;[.CV39];999;IF([.CV39]=0;0;[.CW39]/[.CV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39]&gt;[.CY39];999;IF([.CY39]=0;0;[.CZ39]/[.CY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39]&gt;[.DB39];999;IF([.DB39]=0;0;[.DC39]/[.DB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39]&gt;[.DE39];999;IF([.DE39]=0;0;[.DF39]/[.DE3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39]&gt;[.DI39];999;IF([.DI39]=0;0;[.DJ39]/[.DI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1" calcext:value-type="float">
            <text:p>11 </text:p>
          </table:table-cell>
          <table:table-cell table:style-name="ce19" table:formula="of:=IF([.DM39]&gt;[.DL39];999;IF([.DL39]=0;0;[.DM39]/[.DL3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P39]&gt;[.DO39];999;IF([.DO39]=0;0;[.DP39]/[.DO3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39]&gt;[.DR39];999;IF([.DR39]=0;0;[.DS39]/[.DR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39]&gt;[.DU39];999;IF([.DU39]=0;0;[.DV39]/[.DU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39]&gt;[.DX39];999;IF([.DX39]=0;0;[.DY39]/[.DX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39]&gt;[.EA39];999;IF([.EA39]=0;0;[.EB39]/[.EA39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金融及保險業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39]&gt;[.EE39];999;IF([.EE39]=0;0;[.EF39]/[.EE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39]&gt;[.EH39];999;IF([.EH39]=0;0;[.EI39]/[.EH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39]&gt;[.EK39];999;IF([.EK39]=0;0;[.EL39]/[.EK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O39]&gt;[.EN39];999;IF([.EN39]=0;0;[.EO39]/[.EN3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39]&gt;[.EQ39];999;IF([.EQ39]=0;0;[.ER39]/[.EQ39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EU39]&gt;[.ET39];999;IF([.ET39]=0;0;[.EU39]/[.ET39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X39]&gt;[.EW39];999;IF([.EW39]=0;0;[.EX39]/[.EW39]*100))" office:value-type="float" office:value="100" calcext:value-type="float">
            <text:p>100.00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不動產及租賃業*</text:p>
          </table:table-cell>
          <table:table-cell table:style-name="ce15" table:content-validation-name="val1" office:value-type="float" office:value="528" calcext:value-type="float">
            <text:p>528 </text:p>
          </table:table-cell>
          <table:table-cell table:style-name="ce15" table:formula="of:=SUM([.F40];[.CV40]+[.CY40]+[.DB40]+[.DE40]+[.DI40]+[.DL40]+[.DO40]+[.DR40]+[.DU40]+[.DX40]+[.EA40]+[.EE40]+[.EH40]+[.EK40]+[.EN40]+[.EQ40]+[.ET40]+[.EW40])" office:value-type="float" office:value="171" calcext:value-type="float">
            <text:p>171 </text:p>
          </table:table-cell>
          <table:table-cell table:style-name="ce15" table:formula="of:=SUM([.G40];[.CW40]+[.CZ40]+[.DC40]+[.DF40]+[.DJ40]+[.DM40]+[.DP40]+[.DS40]+[.DV40]+[.DY40]+[.EB40]+[.EF40]+[.EI40]+[.EL40]+[.EO40]+[.ER40]+[.EU40]+[.EX40])" office:value-type="float" office:value="170" calcext:value-type="float">
            <text:p>170 </text:p>
          </table:table-cell>
          <table:table-cell table:style-name="ce19" table:formula="of:=IF([.D40]&gt;[.C40];999;IF([.C40]=0;0;[.D40]/[.C40]*100))" office:value-type="float" office:value="99.4152046783626" calcext:value-type="float">
            <text:p>99.42 </text:p>
          </table:table-cell>
          <table:table-cell table:style-name="ce15" table:formula="of:=SUM([.I40]+[.L40]+[.O40]+[.R40]+[.U40]+[.Y40]+[.AB40]+[.AE40]+[.AH40]+[.AK40]+[.AN40]+[.AQ40]+[.AU40]+[.AX40]+[.BA40]+[.BD40]+[.BG40]+[.BJ40]+[.BM40]+[.BQ40]+[.BT40]+[.BW40]+[.BZ40]+[.CC40]+[.CF40]+[.CI40]+[.CM40]+[.CP40]+[.CS40])" office:value-type="float" office:value="136" calcext:value-type="float">
            <text:p>136 </text:p>
          </table:table-cell>
          <table:table-cell table:style-name="ce15" table:formula="of:=SUM([.J40]+[.M40]+[.P40]+[.S40]+[.V40]+[.Z40]+[.AC40]+[.AF40]+[.AI40]+[.AL40]+[.AO40]+[.AR40]+[.AV40]+[.AY40]+[.BB40]+[.BE40]+[.BH40]+[.BK40]+[.BN40]+[.BR40]+[.BU40]+[.BX40]+[.CA40]+[.CD40]+[.CG40]+[.CJ40]+[.CN40]+[.CQ40]+[.CT40])" office:value-type="float" office:value="136" calcext:value-type="float">
            <text:p>136 </text:p>
          </table:table-cell>
          <table:table-cell table:style-name="ce19" table:formula="of:=IF([.G40]&gt;[.F40];999;IF([.F40]=0;0;[.G40]/[.F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40]&gt;[.I40];999;IF([.I40]=0;0;[.J40]/[.I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0]&gt;[.L40];999;IF([.L40]=0;0;[.M40]/[.L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0]&gt;[.O40];999;IF([.O40]=0;0;[.P40]/[.O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40]&gt;[.R40];999;IF([.R40]=0;0;[.S40]/[.R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2" calcext:value-type="float">
            <text:p>22 </text:p>
          </table:table-cell>
          <table:table-cell table:style-name="ce19" table:formula="of:=IF([.V40]&gt;[.U40];999;IF([.U40]=0;0;[.V40]/[.U40]*100))" office:value-type="float" office:value="100" calcext:value-type="float">
            <text:p>100.00 </text:p>
          </table:table-cell>
          <table:table-cell table:style-name="ce35" office:value-type="string" calcext:value-type="string">
            <text:p>不動產及租賃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40]&gt;[.Y40];999;IF([.Y40]=0;0;[.Z40]/[.Y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AC40]&gt;[.AB40];999;IF([.AB40]=0;0;[.AC40]/[.AB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40]&gt;[.AE40];999;IF([.AE40]=0;0;[.AF40]/[.AE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40]&gt;[.AH40];999;IF([.AH40]=0;0;[.AI40]/[.AH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1" calcext:value-type="float">
            <text:p>41 </text:p>
          </table:table-cell>
          <table:table-cell table:style-name="ce19" table:formula="of:=IF([.AL40]&gt;[.AK40];999;IF([.AK40]=0;0;[.AL40]/[.AK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AO40]&gt;[.AN40];999;IF([.AN40]=0;0;[.AO40]/[.AN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AR40]&gt;[.AQ40];999;IF([.AQ40]=0;0;[.AR40]/[.AQ40]*100))" office:value-type="float" office:value="100" calcext:value-type="float">
            <text:p>100.00 </text:p>
          </table:table-cell>
          <table:table-cell table:style-name="ce35" office:value-type="string" calcext:value-type="string">
            <text:p>不動產及租賃業*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V40]&gt;[.AU40];999;IF([.AU40]=0;0;[.AV40]/[.AU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8" calcext:value-type="float">
            <text:p>28 </text:p>
          </table:table-cell>
          <table:table-cell table:style-name="ce19" table:formula="of:=IF([.AY40]&gt;[.AX40];999;IF([.AX40]=0;0;[.AY40]/[.AX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BB40]&gt;[.BA40];999;IF([.BA40]=0;0;[.BB40]/[.BA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0]&gt;[.BD40];999;IF([.BD40]=0;0;[.BE40]/[.BD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0]&gt;[.BG40];999;IF([.BG40]=0;0;[.BH40]/[.BG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0]&gt;[.BJ40];999;IF([.BJ40]=0;0;[.BK40]/[.BJ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40]&gt;[.BM40];999;IF([.BM40]=0;0;[.BN40]/[.BM40]*100))" office:value-type="float" office:value="0" calcext:value-type="float">
            <text:p><text:s/>- </text:p>
          </table:table-cell>
          <table:table-cell table:style-name="ce35" office:value-type="string" calcext:value-type="string">
            <text:p>不動產及租賃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0]&gt;[.BQ40];999;IF([.BQ40]=0;0;[.BR40]/[.BQ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40]&gt;[.BT40];999;IF([.BT40]=0;0;[.BU40]/[.BT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BX40]&gt;[.BW40];999;IF([.BW40]=0;0;[.BX40]/[.BW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CA40]&gt;[.BZ40];999;IF([.BZ40]=0;0;[.CA40]/[.BZ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0]&gt;[.CC40];999;IF([.CC40]=0;0;[.CD40]/[.CC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0]&gt;[.CF40];999;IF([.CF40]=0;0;[.CG40]/[.CF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40]&gt;[.CI40];999;IF([.CI40]=0;0;[.CJ40]/[.CI40]*100))" office:value-type="float" office:value="0" calcext:value-type="float">
            <text:p><text:s/>- </text:p>
          </table:table-cell>
          <table:table-cell table:style-name="ce35" office:value-type="string" calcext:value-type="string">
            <text:p>不動產及租賃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40]&gt;[.CM40];999;IF([.CM40]=0;0;[.CN40]/[.CM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Q40]&gt;[.CP40];999;IF([.CP40]=0;0;[.CQ40]/[.CP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0]&gt;[.CS40];999;IF([.CS40]=0;0;[.CT40]/[.CS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40]&gt;[.CV40];999;IF([.CV40]=0;0;[.CW40]/[.CV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Z40]&gt;[.CY40];999;IF([.CY40]=0;0;[.CZ40]/[.CY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C40]&gt;[.DB40];999;IF([.DB40]=0;0;[.DC40]/[.DB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40]&gt;[.DE40];999;IF([.DE40]=0;0;[.DF40]/[.DE40]*100))" office:value-type="float" office:value="0" calcext:value-type="float">
            <text:p><text:s/>- </text:p>
          </table:table-cell>
          <table:table-cell table:style-name="ce35" office:value-type="string" calcext:value-type="string">
            <text:p>不動產及租賃業*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J40]&gt;[.DI40];999;IF([.DI40]=0;0;[.DJ40]/[.DI40]*100))" office:value-type="float" office:value="100" calcext:value-type="float">
            <text:p>100.00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9" table:formula="of:=IF([.DM40]&gt;[.DL40];999;IF([.DL40]=0;0;[.DM40]/[.DL40]*100))" office:value-type="float" office:value="91.6666666666667" calcext:value-type="float">
            <text:p>91.67 </text:p>
          </table:table-cell>
          <table:table-cell table:number-columns-repeated="2" table:style-name="ce15" table:content-validation-name="val1" office:value-type="float" office:value="8" calcext:value-type="float">
            <text:p>8 </text:p>
          </table:table-cell>
          <table:table-cell table:style-name="ce19" table:formula="of:=IF([.DP40]&gt;[.DO40];999;IF([.DO40]=0;0;[.DP40]/[.DO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0]&gt;[.DR40];999;IF([.DR40]=0;0;[.DS40]/[.DR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0]&gt;[.DU40];999;IF([.DU40]=0;0;[.DV40]/[.DU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DY40]&gt;[.DX40];999;IF([.DX40]=0;0;[.DY40]/[.DX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40]&gt;[.EA40];999;IF([.EA40]=0;0;[.EB40]/[.EA40]*100))" office:value-type="float" office:value="0" calcext:value-type="float">
            <text:p><text:s/>- </text:p>
          </table:table-cell>
          <table:table-cell table:style-name="ce35" office:value-type="string" calcext:value-type="string">
            <text:p>不動產及租賃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0]&gt;[.EE40];999;IF([.EE40]=0;0;[.EF40]/[.EE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0]&gt;[.EH40];999;IF([.EH40]=0;0;[.EI40]/[.EH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40]&gt;[.EK40];999;IF([.EK40]=0;0;[.EL40]/[.EK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EO40]&gt;[.EN40];999;IF([.EN40]=0;0;[.EO40]/[.EN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40]&gt;[.EQ40];999;IF([.EQ40]=0;0;[.ER40]/[.EQ40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EU40]&gt;[.ET40];999;IF([.ET40]=0;0;[.EU40]/[.ET40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40]&gt;[.EW40];999;IF([.EW40]=0;0;[.EX40]/[.EW40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專業、科學及技術服務業*</text:p>
          </table:table-cell>
          <table:table-cell table:style-name="ce15" table:content-validation-name="val1" office:value-type="float" office:value="373" calcext:value-type="float">
            <text:p>373 </text:p>
          </table:table-cell>
          <table:table-cell table:style-name="ce15" table:formula="of:=SUM([.F41];[.CV41]+[.CY41]+[.DB41]+[.DE41]+[.DI41]+[.DL41]+[.DO41]+[.DR41]+[.DU41]+[.DX41]+[.EA41]+[.EE41]+[.EH41]+[.EK41]+[.EN41]+[.EQ41]+[.ET41]+[.EW41])" office:value-type="float" office:value="119" calcext:value-type="float">
            <text:p>119 </text:p>
          </table:table-cell>
          <table:table-cell table:style-name="ce15" table:formula="of:=SUM([.G41];[.CW41]+[.CZ41]+[.DC41]+[.DF41]+[.DJ41]+[.DM41]+[.DP41]+[.DS41]+[.DV41]+[.DY41]+[.EB41]+[.EF41]+[.EI41]+[.EL41]+[.EO41]+[.ER41]+[.EU41]+[.EX41])" office:value-type="float" office:value="119" calcext:value-type="float">
            <text:p>119 </text:p>
          </table:table-cell>
          <table:table-cell table:style-name="ce19" table:formula="of:=IF([.D41]&gt;[.C41];999;IF([.C41]=0;0;[.D41]/[.C41]*100))" office:value-type="float" office:value="100" calcext:value-type="float">
            <text:p>100.00 </text:p>
          </table:table-cell>
          <table:table-cell table:style-name="ce15" table:formula="of:=SUM([.I41]+[.L41]+[.O41]+[.R41]+[.U41]+[.Y41]+[.AB41]+[.AE41]+[.AH41]+[.AK41]+[.AN41]+[.AQ41]+[.AU41]+[.AX41]+[.BA41]+[.BD41]+[.BG41]+[.BJ41]+[.BM41]+[.BQ41]+[.BT41]+[.BW41]+[.BZ41]+[.CC41]+[.CF41]+[.CI41]+[.CM41]+[.CP41]+[.CS41])" office:value-type="float" office:value="92" calcext:value-type="float">
            <text:p>92 </text:p>
          </table:table-cell>
          <table:table-cell table:style-name="ce15" table:formula="of:=SUM([.J41]+[.M41]+[.P41]+[.S41]+[.V41]+[.Z41]+[.AC41]+[.AF41]+[.AI41]+[.AL41]+[.AO41]+[.AR41]+[.AV41]+[.AY41]+[.BB41]+[.BE41]+[.BH41]+[.BK41]+[.BN41]+[.BR41]+[.BU41]+[.BX41]+[.CA41]+[.CD41]+[.CG41]+[.CJ41]+[.CN41]+[.CQ41]+[.CT41])" office:value-type="float" office:value="92" calcext:value-type="float">
            <text:p>92 </text:p>
          </table:table-cell>
          <table:table-cell table:style-name="ce19" table:formula="of:=IF([.G41]&gt;[.F41];999;IF([.F41]=0;0;[.G41]/[.F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J41]&gt;[.I41];999;IF([.I41]=0;0;[.J41]/[.I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1]&gt;[.L41];999;IF([.L41]=0;0;[.M41]/[.L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1]&gt;[.O41];999;IF([.O41]=0;0;[.P41]/[.O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41]&gt;[.R41];999;IF([.R41]=0;0;[.S41]/[.R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V41]&gt;[.U41];999;IF([.U41]=0;0;[.V41]/[.U41]*100))" office:value-type="float" office:value="100" calcext:value-type="float">
            <text:p>100.00 </text:p>
          </table:table-cell>
          <table:table-cell table:style-name="ce35" office:value-type="string" calcext:value-type="string">
            <text:p>專業、科學及技術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41]&gt;[.Y41];999;IF([.Y41]=0;0;[.Z41]/[.Y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AC41]&gt;[.AB41];999;IF([.AB41]=0;0;[.AC41]/[.AB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41]&gt;[.AE41];999;IF([.AE41]=0;0;[.AF41]/[.AE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I41]&gt;[.AH41];999;IF([.AH41]=0;0;[.AI41]/[.AH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3" calcext:value-type="float">
            <text:p>23 </text:p>
          </table:table-cell>
          <table:table-cell table:style-name="ce19" table:formula="of:=IF([.AL41]&gt;[.AK41];999;IF([.AK41]=0;0;[.AL41]/[.AK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AO41]&gt;[.AN41];999;IF([.AN41]=0;0;[.AO41]/[.AN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41]&gt;[.AQ41];999;IF([.AQ41]=0;0;[.AR41]/[.AQ4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專業、科學及技術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41]&gt;[.AU41];999;IF([.AU41]=0;0;[.AV41]/[.AU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1" calcext:value-type="float">
            <text:p>21 </text:p>
          </table:table-cell>
          <table:table-cell table:style-name="ce19" table:formula="of:=IF([.AY41]&gt;[.AX41];999;IF([.AX41]=0;0;[.AY41]/[.AX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BB41]&gt;[.BA41];999;IF([.BA41]=0;0;[.BB41]/[.BA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1]&gt;[.BD41];999;IF([.BD41]=0;0;[.BE41]/[.BD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1]&gt;[.BG41];999;IF([.BG41]=0;0;[.BH41]/[.BG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1]&gt;[.BJ41];999;IF([.BJ41]=0;0;[.BK41]/[.BJ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41]&gt;[.BM41];999;IF([.BM41]=0;0;[.BN41]/[.BM4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專業、科學及技術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1]&gt;[.BQ41];999;IF([.BQ41]=0;0;[.BR41]/[.BQ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41]&gt;[.BT41];999;IF([.BT41]=0;0;[.BU41]/[.BT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BX41]&gt;[.BW41];999;IF([.BW41]=0;0;[.BX41]/[.BW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CA41]&gt;[.BZ41];999;IF([.BZ41]=0;0;[.CA41]/[.BZ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D41]&gt;[.CC41];999;IF([.CC41]=0;0;[.CD41]/[.CC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1]&gt;[.CF41];999;IF([.CF41]=0;0;[.CG41]/[.CF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41]&gt;[.CI41];999;IF([.CI41]=0;0;[.CJ41]/[.CI4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專業、科學及技術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41]&gt;[.CM41];999;IF([.CM41]=0;0;[.CN41]/[.CM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CQ41]&gt;[.CP41];999;IF([.CP41]=0;0;[.CQ41]/[.CP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1]&gt;[.CS41];999;IF([.CS41]=0;0;[.CT41]/[.CS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41]&gt;[.CV41];999;IF([.CV41]=0;0;[.CW41]/[.CV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Z41]&gt;[.CY41];999;IF([.CY41]=0;0;[.CZ41]/[.CY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1]&gt;[.DB41];999;IF([.DB41]=0;0;[.DC41]/[.DB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41]&gt;[.DE41];999;IF([.DE41]=0;0;[.DF41]/[.DE4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專業、科學及技術服務業*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J41]&gt;[.DI41];999;IF([.DI41]=0;0;[.DJ41]/[.DI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2" calcext:value-type="float">
            <text:p>12 </text:p>
          </table:table-cell>
          <table:table-cell table:style-name="ce19" table:formula="of:=IF([.DM41]&gt;[.DL41];999;IF([.DL41]=0;0;[.DM41]/[.DL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P41]&gt;[.DO41];999;IF([.DO41]=0;0;[.DP41]/[.DO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1]&gt;[.DR41];999;IF([.DR41]=0;0;[.DS41]/[.DR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1]&gt;[.DU41];999;IF([.DU41]=0;0;[.DV41]/[.DU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DY41]&gt;[.DX41];999;IF([.DX41]=0;0;[.DY41]/[.DX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41]&gt;[.EA41];999;IF([.EA41]=0;0;[.EB41]/[.EA41]*100))" office:value-type="float" office:value="0" calcext:value-type="float">
            <text:p><text:s/>- </text:p>
          </table:table-cell>
          <table:table-cell table:style-name="ce35" office:value-type="string" calcext:value-type="string">
            <text:p>專業、科學及技術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1]&gt;[.EE41];999;IF([.EE41]=0;0;[.EF41]/[.EE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1]&gt;[.EH41];999;IF([.EH41]=0;0;[.EI41]/[.EH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41]&gt;[.EK41];999;IF([.EK41]=0;0;[.EL41]/[.EK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EO41]&gt;[.EN41];999;IF([.EN41]=0;0;[.EO41]/[.EN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41]&gt;[.EQ41];999;IF([.EQ41]=0;0;[.ER41]/[.EQ41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EU41]&gt;[.ET41];999;IF([.ET41]=0;0;[.EU41]/[.ET41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41]&gt;[.EW41];999;IF([.EW41]=0;0;[.EX41]/[.EW41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教 育 服 務 業*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5" table:formula="of:=SUM([.F42];[.CV42]+[.CY42]+[.DB42]+[.DE42]+[.DI42]+[.DL42]+[.DO42]+[.DR42]+[.DU42]+[.DX42]+[.EA42]+[.EE42]+[.EH42]+[.EK42]+[.EN42]+[.EQ42]+[.ET42]+[.EW42])" office:value-type="float" office:value="105" calcext:value-type="float">
            <text:p>105 </text:p>
          </table:table-cell>
          <table:table-cell table:style-name="ce15" table:formula="of:=SUM([.G42];[.CW42]+[.CZ42]+[.DC42]+[.DF42]+[.DJ42]+[.DM42]+[.DP42]+[.DS42]+[.DV42]+[.DY42]+[.EB42]+[.EF42]+[.EI42]+[.EL42]+[.EO42]+[.ER42]+[.EU42]+[.EX42])" office:value-type="float" office:value="105" calcext:value-type="float">
            <text:p>105 </text:p>
          </table:table-cell>
          <table:table-cell table:style-name="ce19" table:formula="of:=IF([.D42]&gt;[.C42];999;IF([.C42]=0;0;[.D42]/[.C42]*100))" office:value-type="float" office:value="100" calcext:value-type="float">
            <text:p>100.00 </text:p>
          </table:table-cell>
          <table:table-cell table:style-name="ce15" table:formula="of:=SUM([.I42]+[.L42]+[.O42]+[.R42]+[.U42]+[.Y42]+[.AB42]+[.AE42]+[.AH42]+[.AK42]+[.AN42]+[.AQ42]+[.AU42]+[.AX42]+[.BA42]+[.BD42]+[.BG42]+[.BJ42]+[.BM42]+[.BQ42]+[.BT42]+[.BW42]+[.BZ42]+[.CC42]+[.CF42]+[.CI42]+[.CM42]+[.CP42]+[.CS42])" office:value-type="float" office:value="73" calcext:value-type="float">
            <text:p>73 </text:p>
          </table:table-cell>
          <table:table-cell table:style-name="ce15" table:formula="of:=SUM([.J42]+[.M42]+[.P42]+[.S42]+[.V42]+[.Z42]+[.AC42]+[.AF42]+[.AI42]+[.AL42]+[.AO42]+[.AR42]+[.AV42]+[.AY42]+[.BB42]+[.BE42]+[.BH42]+[.BK42]+[.BN42]+[.BR42]+[.BU42]+[.BX42]+[.CA42]+[.CD42]+[.CG42]+[.CJ42]+[.CN42]+[.CQ42]+[.CT42])" office:value-type="float" office:value="73" calcext:value-type="float">
            <text:p>73 </text:p>
          </table:table-cell>
          <table:table-cell table:style-name="ce19" table:formula="of:=IF([.G42]&gt;[.F42];999;IF([.F42]=0;0;[.G42]/[.F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J42]&gt;[.I42];999;IF([.I42]=0;0;[.J42]/[.I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M42]&gt;[.L42];999;IF([.L42]=0;0;[.M42]/[.L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2]&gt;[.O42];999;IF([.O42]=0;0;[.P42]/[.O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S42]&gt;[.R42];999;IF([.R42]=0;0;[.S42]/[.R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1" calcext:value-type="float">
            <text:p>11 </text:p>
          </table:table-cell>
          <table:table-cell table:style-name="ce19" table:formula="of:=IF([.V42]&gt;[.U42];999;IF([.U42]=0;0;[.V42]/[.U42]*100))" office:value-type="float" office:value="100" calcext:value-type="float">
            <text:p>100.00 </text:p>
          </table:table-cell>
          <table:table-cell table:style-name="ce35" office:value-type="string" calcext:value-type="string">
            <text:p>教 育 服 務 業*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Z42]&gt;[.Y42];999;IF([.Y42]=0;0;[.Z42]/[.Y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C42]&gt;[.AB42];999;IF([.AB42]=0;0;[.AC42]/[.AB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42]&gt;[.AE42];999;IF([.AE42]=0;0;[.AF42]/[.AE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AI42]&gt;[.AH42];999;IF([.AH42]=0;0;[.AI42]/[.AH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AL42]&gt;[.AK42];999;IF([.AK42]=0;0;[.AL42]/[.AK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2]&gt;[.AN42];999;IF([.AN42]=0;0;[.AO42]/[.AN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42]&gt;[.AQ42];999;IF([.AQ42]=0;0;[.AR42]/[.AQ4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教 育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42]&gt;[.AU42];999;IF([.AU42]=0;0;[.AV42]/[.AU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7" calcext:value-type="float">
            <text:p>27 </text:p>
          </table:table-cell>
          <table:table-cell table:style-name="ce19" table:formula="of:=IF([.AY42]&gt;[.AX42];999;IF([.AX42]=0;0;[.AY42]/[.AX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B42]&gt;[.BA42];999;IF([.BA42]=0;0;[.BB42]/[.BA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2]&gt;[.BD42];999;IF([.BD42]=0;0;[.BE42]/[.BD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H42]&gt;[.BG42];999;IF([.BG42]=0;0;[.BH42]/[.BG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2]&gt;[.BJ42];999;IF([.BJ42]=0;0;[.BK42]/[.BJ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42]&gt;[.BM42];999;IF([.BM42]=0;0;[.BN42]/[.BM4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教 育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2]&gt;[.BQ42];999;IF([.BQ42]=0;0;[.BR42]/[.BQ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42]&gt;[.BT42];999;IF([.BT42]=0;0;[.BU42]/[.BT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BX42]&gt;[.BW42];999;IF([.BW42]=0;0;[.BX42]/[.BW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8" calcext:value-type="float">
            <text:p>8 </text:p>
          </table:table-cell>
          <table:table-cell table:style-name="ce19" table:formula="of:=IF([.CA42]&gt;[.BZ42];999;IF([.BZ42]=0;0;[.CA42]/[.BZ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2]&gt;[.CC42];999;IF([.CC42]=0;0;[.CD42]/[.CC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2]&gt;[.CF42];999;IF([.CF42]=0;0;[.CG42]/[.CF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42]&gt;[.CI42];999;IF([.CI42]=0;0;[.CJ42]/[.CI4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教 育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42]&gt;[.CM42];999;IF([.CM42]=0;0;[.CN42]/[.CM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Q42]&gt;[.CP42];999;IF([.CP42]=0;0;[.CQ42]/[.CP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2]&gt;[.CS42];999;IF([.CS42]=0;0;[.CT42]/[.CS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42]&gt;[.CV42];999;IF([.CV42]=0;0;[.CW42]/[.CV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CZ42]&gt;[.CY42];999;IF([.CY42]=0;0;[.CZ42]/[.CY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2]&gt;[.DB42];999;IF([.DB42]=0;0;[.DC42]/[.DB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42]&gt;[.DE42];999;IF([.DE42]=0;0;[.DF42]/[.DE4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教 育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42]&gt;[.DI42];999;IF([.DI42]=0;0;[.DJ42]/[.DI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DM42]&gt;[.DL42];999;IF([.DL42]=0;0;[.DM42]/[.DL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2" calcext:value-type="float">
            <text:p>12 </text:p>
          </table:table-cell>
          <table:table-cell table:style-name="ce19" table:formula="of:=IF([.DP42]&gt;[.DO42];999;IF([.DO42]=0;0;[.DP42]/[.DO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2]&gt;[.DR42];999;IF([.DR42]=0;0;[.DS42]/[.DR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2]&gt;[.DU42];999;IF([.DU42]=0;0;[.DV42]/[.DU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2]&gt;[.DX42];999;IF([.DX42]=0;0;[.DY42]/[.DX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42]&gt;[.EA42];999;IF([.EA42]=0;0;[.EB42]/[.EA42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教 育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2]&gt;[.EE42];999;IF([.EE42]=0;0;[.EF42]/[.EE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2]&gt;[.EH42];999;IF([.EH42]=0;0;[.EI42]/[.EH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42]&gt;[.EK42];999;IF([.EK42]=0;0;[.EL42]/[.EK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2]&gt;[.EN42];999;IF([.EN42]=0;0;[.EO42]/[.EN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42]&gt;[.EQ42];999;IF([.EQ42]=0;0;[.ER42]/[.EQ42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U42]&gt;[.ET42];999;IF([.ET42]=0;0;[.EU42]/[.ET42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42]&gt;[.EW42];999;IF([.EW42]=0;0;[.EX42]/[.EW42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醫療保健及社會福利服務業*</text:p>
          </table:table-cell>
          <table:table-cell table:style-name="ce15" table:content-validation-name="val1" office:value-type="float" office:value="421" calcext:value-type="float">
            <text:p>421 </text:p>
          </table:table-cell>
          <table:table-cell table:style-name="ce15" table:formula="of:=SUM([.F43];[.CV43]+[.CY43]+[.DB43]+[.DE43]+[.DI43]+[.DL43]+[.DO43]+[.DR43]+[.DU43]+[.DX43]+[.EA43]+[.EE43]+[.EH43]+[.EK43]+[.EN43]+[.EQ43]+[.ET43]+[.EW43])" office:value-type="float" office:value="204" calcext:value-type="float">
            <text:p>204 </text:p>
          </table:table-cell>
          <table:table-cell table:style-name="ce15" table:formula="of:=SUM([.G43];[.CW43]+[.CZ43]+[.DC43]+[.DF43]+[.DJ43]+[.DM43]+[.DP43]+[.DS43]+[.DV43]+[.DY43]+[.EB43]+[.EF43]+[.EI43]+[.EL43]+[.EO43]+[.ER43]+[.EU43]+[.EX43])" office:value-type="float" office:value="199" calcext:value-type="float">
            <text:p>199 </text:p>
          </table:table-cell>
          <table:table-cell table:style-name="ce19" table:formula="of:=IF([.D43]&gt;[.C43];999;IF([.C43]=0;0;[.D43]/[.C43]*100))" office:value-type="float" office:value="97.5490196078431" calcext:value-type="float">
            <text:p>97.55 </text:p>
          </table:table-cell>
          <table:table-cell table:style-name="ce15" table:formula="of:=SUM([.I43]+[.L43]+[.O43]+[.R43]+[.U43]+[.Y43]+[.AB43]+[.AE43]+[.AH43]+[.AK43]+[.AN43]+[.AQ43]+[.AU43]+[.AX43]+[.BA43]+[.BD43]+[.BG43]+[.BJ43]+[.BM43]+[.BQ43]+[.BT43]+[.BW43]+[.BZ43]+[.CC43]+[.CF43]+[.CI43]+[.CM43]+[.CP43]+[.CS43])" office:value-type="float" office:value="129" calcext:value-type="float">
            <text:p>129 </text:p>
          </table:table-cell>
          <table:table-cell table:style-name="ce15" table:formula="of:=SUM([.J43]+[.M43]+[.P43]+[.S43]+[.V43]+[.Z43]+[.AC43]+[.AF43]+[.AI43]+[.AL43]+[.AO43]+[.AR43]+[.AV43]+[.AY43]+[.BB43]+[.BE43]+[.BH43]+[.BK43]+[.BN43]+[.BR43]+[.BU43]+[.BX43]+[.CA43]+[.CD43]+[.CG43]+[.CJ43]+[.CN43]+[.CQ43]+[.CT43])" office:value-type="float" office:value="125" calcext:value-type="float">
            <text:p>125 </text:p>
          </table:table-cell>
          <table:table-cell table:style-name="ce19" table:formula="of:=IF([.G43]&gt;[.F43];999;IF([.F43]=0;0;[.G43]/[.F43]*100))" office:value-type="float" office:value="96.8992248062015" calcext:value-type="float">
            <text:p>96.9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J43]&gt;[.I43];999;IF([.I43]=0;0;[.J43]/[.I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3]&gt;[.L43];999;IF([.L43]=0;0;[.M43]/[.L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3]&gt;[.O43];999;IF([.O43]=0;0;[.P43]/[.O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S43]&gt;[.R43];999;IF([.R43]=0;0;[.S43]/[.R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6" calcext:value-type="float">
            <text:p>6 </text:p>
          </table:table-cell>
          <table:table-cell table:style-name="ce19" table:formula="of:=IF([.V43]&gt;[.U43];999;IF([.U43]=0;0;[.V43]/[.U43]*100))" office:value-type="float" office:value="100" calcext:value-type="float">
            <text:p>100.00 </text:p>
          </table:table-cell>
          <table:table-cell table:style-name="ce35" office:value-type="string" calcext:value-type="string">
            <text:p>醫療保健及社會福利服務業*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Z43]&gt;[.Y43];999;IF([.Y43]=0;0;[.Z43]/[.Y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43]&gt;[.AB43];999;IF([.AB43]=0;0;[.AC43]/[.A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F43]&gt;[.AE43];999;IF([.AE43]=0;0;[.AF43]/[.AE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AI43]&gt;[.AH43];999;IF([.AH43]=0;0;[.AI43]/[.AH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1" calcext:value-type="float">
            <text:p>11 </text:p>
          </table:table-cell>
          <table:table-cell table:style-name="ce19" table:formula="of:=IF([.AL43]&gt;[.AK43];999;IF([.AK43]=0;0;[.AL43]/[.AK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O43]&gt;[.AN43];999;IF([.AN43]=0;0;[.AO43]/[.AN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43]&gt;[.AQ43];999;IF([.AQ43]=0;0;[.AR43]/[.AQ4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醫療保健及社會福利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43]&gt;[.AU43];999;IF([.AU43]=0;0;[.AV43]/[.AU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50" calcext:value-type="float">
            <text:p>50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9" table:formula="of:=IF([.AY43]&gt;[.AX43];999;IF([.AX43]=0;0;[.AY43]/[.AX43]*100))" office:value-type="float" office:value="94" calcext:value-type="float">
            <text:p>94.00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BB43]&gt;[.BA43];999;IF([.BA43]=0;0;[.BB43]/[.BA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3]&gt;[.BD43];999;IF([.BD43]=0;0;[.BE43]/[.BD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3]&gt;[.BG43];999;IF([.BG43]=0;0;[.BH43]/[.BG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BK43]&gt;[.BJ43];999;IF([.BJ43]=0;0;[.BK43]/[.BJ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43]&gt;[.BM43];999;IF([.BM43]=0;0;[.BN43]/[.BM4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醫療保健及社會福利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3]&gt;[.BQ43];999;IF([.BQ43]=0;0;[.BR43]/[.BQ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43]&gt;[.BT43];999;IF([.BT43]=0;0;[.BU43]/[.BT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X43]&gt;[.BW43];999;IF([.BW43]=0;0;[.BX43]/[.BW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9" table:formula="of:=IF([.CA43]&gt;[.BZ43];999;IF([.BZ43]=0;0;[.CA43]/[.BZ43]*100))" office:value-type="float" office:value="94.4444444444444" calcext:value-type="float">
            <text:p>94.44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D43]&gt;[.CC43];999;IF([.CC43]=0;0;[.CD43]/[.CC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3]&gt;[.CF43];999;IF([.CF43]=0;0;[.CG43]/[.CF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43]&gt;[.CI43];999;IF([.CI43]=0;0;[.CJ43]/[.CI4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醫療保健及社會福利服務業*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CN43]&gt;[.CM43];999;IF([.CM43]=0;0;[.CN43]/[.CM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CQ43]&gt;[.CP43];999;IF([.CP43]=0;0;[.CQ43]/[.CP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3]&gt;[.CS43];999;IF([.CS43]=0;0;[.CT43]/[.CS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43]&gt;[.CV43];999;IF([.CV43]=0;0;[.CW43]/[.CV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5" calcext:value-type="float">
            <text:p>35 </text:p>
          </table:table-cell>
          <table:table-cell table:style-name="ce19" table:formula="of:=IF([.CZ43]&gt;[.CY43];999;IF([.CY43]=0;0;[.CZ43]/[.CY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3]&gt;[.DB43];999;IF([.DB43]=0;0;[.DC43]/[.DB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43]&gt;[.DE43];999;IF([.DE43]=0;0;[.DF43]/[.DE4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醫療保健及社會福利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43]&gt;[.DI43];999;IF([.DI43]=0;0;[.DJ43]/[.DI43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9" table:formula="of:=IF([.DM43]&gt;[.DL43];999;IF([.DL43]=0;0;[.DM43]/[.DL43]*100))" office:value-type="float" office:value="95.8333333333333" calcext:value-type="float">
            <text:p>95.83 </text:p>
          </table:table-cell>
          <table:table-cell table:number-columns-repeated="2" table:style-name="ce15" table:content-validation-name="val1" office:value-type="float" office:value="14" calcext:value-type="float">
            <text:p>14 </text:p>
          </table:table-cell>
          <table:table-cell table:style-name="ce19" table:formula="of:=IF([.DP43]&gt;[.DO43];999;IF([.DO43]=0;0;[.DP43]/[.DO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3]&gt;[.DR43];999;IF([.DR43]=0;0;[.DS43]/[.DR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3]&gt;[.DU43];999;IF([.DU43]=0;0;[.DV43]/[.DU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Y43]&gt;[.DX43];999;IF([.DX43]=0;0;[.DY43]/[.DX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43]&gt;[.EA43];999;IF([.EA43]=0;0;[.EB43]/[.EA43]*100))" office:value-type="float" office:value="0" calcext:value-type="float">
            <text:p><text:s/>- </text:p>
          </table:table-cell>
          <table:table-cell table:style-name="ce35" office:value-type="string" calcext:value-type="string">
            <text:p>醫療保健及社會福利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3]&gt;[.EE43];999;IF([.EE43]=0;0;[.EF43]/[.EE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3]&gt;[.EH43];999;IF([.EH43]=0;0;[.EI43]/[.EH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43]&gt;[.EK43];999;IF([.EK43]=0;0;[.EL43]/[.EK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O43]&gt;[.EN43];999;IF([.EN43]=0;0;[.EO43]/[.EN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43]&gt;[.EQ43];999;IF([.EQ43]=0;0;[.ER43]/[.EQ43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U43]&gt;[.ET43];999;IF([.ET43]=0;0;[.EU43]/[.ET43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43]&gt;[.EW43];999;IF([.EW43]=0;0;[.EX43]/[.EW43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文化、運動及休閒服務業*</text:p>
          </table:table-cell>
          <table:table-cell table:style-name="ce15" table:content-validation-name="val1" office:value-type="float" office:value="162" calcext:value-type="float">
            <text:p>162 </text:p>
          </table:table-cell>
          <table:table-cell table:style-name="ce15" table:formula="of:=SUM([.F44];[.CV44]+[.CY44]+[.DB44]+[.DE44]+[.DI44]+[.DL44]+[.DO44]+[.DR44]+[.DU44]+[.DX44]+[.EA44]+[.EE44]+[.EH44]+[.EK44]+[.EN44]+[.EQ44]+[.ET44]+[.EW44])" office:value-type="float" office:value="44" calcext:value-type="float">
            <text:p>44 </text:p>
          </table:table-cell>
          <table:table-cell table:style-name="ce15" table:formula="of:=SUM([.G44];[.CW44]+[.CZ44]+[.DC44]+[.DF44]+[.DJ44]+[.DM44]+[.DP44]+[.DS44]+[.DV44]+[.DY44]+[.EB44]+[.EF44]+[.EI44]+[.EL44]+[.EO44]+[.ER44]+[.EU44]+[.EX44])" office:value-type="float" office:value="44" calcext:value-type="float">
            <text:p>44 </text:p>
          </table:table-cell>
          <table:table-cell table:style-name="ce19" table:formula="of:=IF([.D44]&gt;[.C44];999;IF([.C44]=0;0;[.D44]/[.C44]*100))" office:value-type="float" office:value="100" calcext:value-type="float">
            <text:p>100.00 </text:p>
          </table:table-cell>
          <table:table-cell table:style-name="ce15" table:formula="of:=SUM([.I44]+[.L44]+[.O44]+[.R44]+[.U44]+[.Y44]+[.AB44]+[.AE44]+[.AH44]+[.AK44]+[.AN44]+[.AQ44]+[.AU44]+[.AX44]+[.BA44]+[.BD44]+[.BG44]+[.BJ44]+[.BM44]+[.BQ44]+[.BT44]+[.BW44]+[.BZ44]+[.CC44]+[.CF44]+[.CI44]+[.CM44]+[.CP44]+[.CS44])" office:value-type="float" office:value="20" calcext:value-type="float">
            <text:p>20 </text:p>
          </table:table-cell>
          <table:table-cell table:style-name="ce15" table:formula="of:=SUM([.J44]+[.M44]+[.P44]+[.S44]+[.V44]+[.Z44]+[.AC44]+[.AF44]+[.AI44]+[.AL44]+[.AO44]+[.AR44]+[.AV44]+[.AY44]+[.BB44]+[.BE44]+[.BH44]+[.BK44]+[.BN44]+[.BR44]+[.BU44]+[.BX44]+[.CA44]+[.CD44]+[.CG44]+[.CJ44]+[.CN44]+[.CQ44]+[.CT44])" office:value-type="float" office:value="20" calcext:value-type="float">
            <text:p>20 </text:p>
          </table:table-cell>
          <table:table-cell table:style-name="ce19" table:formula="of:=IF([.G44]&gt;[.F44];999;IF([.F44]=0;0;[.G44]/[.F4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J44]&gt;[.I44];999;IF([.I44]=0;0;[.J44]/[.I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4]&gt;[.L44];999;IF([.L44]=0;0;[.M44]/[.L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4]&gt;[.O44];999;IF([.O44]=0;0;[.P44]/[.O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S44]&gt;[.R44];999;IF([.R44]=0;0;[.S44]/[.R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V44]&gt;[.U44];999;IF([.U44]=0;0;[.V44]/[.U44]*100))" office:value-type="float" office:value="100" calcext:value-type="float">
            <text:p>100.00 </text:p>
          </table:table-cell>
          <table:table-cell table:style-name="ce35" office:value-type="string" calcext:value-type="string">
            <text:p>文化、運動及休閒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44]&gt;[.Y44];999;IF([.Y44]=0;0;[.Z44]/[.Y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44]&gt;[.AB44];999;IF([.AB44]=0;0;[.AC44]/[.A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44]&gt;[.AE44];999;IF([.AE44]=0;0;[.AF44]/[.AE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I44]&gt;[.AH44];999;IF([.AH44]=0;0;[.AI44]/[.AH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L44]&gt;[.AK44];999;IF([.AK44]=0;0;[.AL44]/[.AK4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4]&gt;[.AN44];999;IF([.AN44]=0;0;[.AO44]/[.AN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44]&gt;[.AQ44];999;IF([.AQ44]=0;0;[.AR44]/[.AQ4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文化、運動及休閒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44]&gt;[.AU44];999;IF([.AU44]=0;0;[.AV44]/[.AU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9" calcext:value-type="float">
            <text:p>9 </text:p>
          </table:table-cell>
          <table:table-cell table:style-name="ce19" table:formula="of:=IF([.AY44]&gt;[.AX44];999;IF([.AX44]=0;0;[.AY44]/[.AX4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B44]&gt;[.BA44];999;IF([.BA44]=0;0;[.BB44]/[.BA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4]&gt;[.BD44];999;IF([.BD44]=0;0;[.BE44]/[.BD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4]&gt;[.BG44];999;IF([.BG44]=0;0;[.BH44]/[.BG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4]&gt;[.BJ44];999;IF([.BJ44]=0;0;[.BK44]/[.BJ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44]&gt;[.BM44];999;IF([.BM44]=0;0;[.BN44]/[.BM4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文化、運動及休閒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4]&gt;[.BQ44];999;IF([.BQ44]=0;0;[.BR44]/[.BQ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44]&gt;[.BT44];999;IF([.BT44]=0;0;[.BU44]/[.BT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X44]&gt;[.BW44];999;IF([.BW44]=0;0;[.BX44]/[.BW4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CA44]&gt;[.BZ44];999;IF([.BZ44]=0;0;[.CA44]/[.BZ4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4]&gt;[.CC44];999;IF([.CC44]=0;0;[.CD44]/[.CC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4]&gt;[.CF44];999;IF([.CF44]=0;0;[.CG44]/[.CF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44]&gt;[.CI44];999;IF([.CI44]=0;0;[.CJ44]/[.CI4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文化、運動及休閒服務業*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N44]&gt;[.CM44];999;IF([.CM44]=0;0;[.CN44]/[.CM4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Q44]&gt;[.CP44];999;IF([.CP44]=0;0;[.CQ44]/[.CP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4]&gt;[.CS44];999;IF([.CS44]=0;0;[.CT44]/[.CS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44]&gt;[.CV44];999;IF([.CV44]=0;0;[.CW44]/[.CV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CZ44]&gt;[.CY44];999;IF([.CY44]=0;0;[.CZ44]/[.CY4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4]&gt;[.DB44];999;IF([.DB44]=0;0;[.DC44]/[.DB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44]&gt;[.DE44];999;IF([.DE44]=0;0;[.DF44]/[.DE4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文化、運動及休閒服務業*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DJ44]&gt;[.DI44];999;IF([.DI44]=0;0;[.DJ44]/[.DI4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3" calcext:value-type="float">
            <text:p>13 </text:p>
          </table:table-cell>
          <table:table-cell table:style-name="ce19" table:formula="of:=IF([.DM44]&gt;[.DL44];999;IF([.DL44]=0;0;[.DM44]/[.DL4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DP44]&gt;[.DO44];999;IF([.DO44]=0;0;[.DP44]/[.DO4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4]&gt;[.DR44];999;IF([.DR44]=0;0;[.DS44]/[.DR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4]&gt;[.DU44];999;IF([.DU44]=0;0;[.DV44]/[.DU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4]&gt;[.DX44];999;IF([.DX44]=0;0;[.DY44]/[.DX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44]&gt;[.EA44];999;IF([.EA44]=0;0;[.EB44]/[.EA44]*100))" office:value-type="float" office:value="0" calcext:value-type="float">
            <text:p><text:s/>- </text:p>
          </table:table-cell>
          <table:table-cell table:style-name="ce35" office:value-type="string" calcext:value-type="string">
            <text:p>文化、運動及休閒服務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4]&gt;[.EE44];999;IF([.EE44]=0;0;[.EF44]/[.EE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4]&gt;[.EH44];999;IF([.EH44]=0;0;[.EI44]/[.EH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44]&gt;[.EK44];999;IF([.EK44]=0;0;[.EL44]/[.EK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EO44]&gt;[.EN44];999;IF([.EN44]=0;0;[.EO44]/[.EN4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44]&gt;[.EQ44];999;IF([.EQ44]=0;0;[.ER44]/[.EQ44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EU44]&gt;[.ET44];999;IF([.ET44]=0;0;[.EU44]/[.ET44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X44]&gt;[.EW44];999;IF([.EW44]=0;0;[.EX44]/[.EW44]*100))" office:value-type="float" office:value="0" calcext:value-type="float">
            <text:p><text:s/>- </text:p>
          </table:table-cell>
          <table:table-cell table:number-columns-repeated="869"/>
        </table:table-row>
        <table:table-row table:style-name="ro12">
          <table:table-cell table:style-name="ce35" office:value-type="string" calcext:value-type="string">
            <text:p>其 他 服 務 業*</text:p>
          </table:table-cell>
          <table:table-cell table:style-name="ce15" table:content-validation-name="val1" office:value-type="float" office:value="866" calcext:value-type="float">
            <text:p>866 </text:p>
          </table:table-cell>
          <table:table-cell table:style-name="ce15" table:formula="of:=SUM([.F45];[.CV45]+[.CY45]+[.DB45]+[.DE45]+[.DI45]+[.DL45]+[.DO45]+[.DR45]+[.DU45]+[.DX45]+[.EA45]+[.EE45]+[.EH45]+[.EK45]+[.EN45]+[.EQ45]+[.ET45]+[.EW45])" office:value-type="float" office:value="338" calcext:value-type="float">
            <text:p>338 </text:p>
          </table:table-cell>
          <table:table-cell table:style-name="ce15" table:formula="of:=SUM([.G45];[.CW45]+[.CZ45]+[.DC45]+[.DF45]+[.DJ45]+[.DM45]+[.DP45]+[.DS45]+[.DV45]+[.DY45]+[.EB45]+[.EF45]+[.EI45]+[.EL45]+[.EO45]+[.ER45]+[.EU45]+[.EX45])" office:value-type="float" office:value="332" calcext:value-type="float">
            <text:p>332 </text:p>
          </table:table-cell>
          <table:table-cell table:style-name="ce19" table:formula="of:=IF([.D45]&gt;[.C45];999;IF([.C45]=0;0;[.D45]/[.C45]*100))" office:value-type="float" office:value="98.2248520710059" calcext:value-type="float">
            <text:p>98.22 </text:p>
          </table:table-cell>
          <table:table-cell table:style-name="ce15" table:formula="of:=SUM([.I45]+[.L45]+[.O45]+[.R45]+[.U45]+[.Y45]+[.AB45]+[.AE45]+[.AH45]+[.AK45]+[.AN45]+[.AQ45]+[.AU45]+[.AX45]+[.BA45]+[.BD45]+[.BG45]+[.BJ45]+[.BM45]+[.BQ45]+[.BT45]+[.BW45]+[.BZ45]+[.CC45]+[.CF45]+[.CI45]+[.CM45]+[.CP45]+[.CS45])" office:value-type="float" office:value="201" calcext:value-type="float">
            <text:p>201 </text:p>
          </table:table-cell>
          <table:table-cell table:style-name="ce15" table:formula="of:=SUM([.J45]+[.M45]+[.P45]+[.S45]+[.V45]+[.Z45]+[.AC45]+[.AF45]+[.AI45]+[.AL45]+[.AO45]+[.AR45]+[.AV45]+[.AY45]+[.BB45]+[.BE45]+[.BH45]+[.BK45]+[.BN45]+[.BR45]+[.BU45]+[.BX45]+[.CA45]+[.CD45]+[.CG45]+[.CJ45]+[.CN45]+[.CQ45]+[.CT45])" office:value-type="float" office:value="196" calcext:value-type="float">
            <text:p>196 </text:p>
          </table:table-cell>
          <table:table-cell table:style-name="ce19" table:formula="of:=IF([.G45]&gt;[.F45];999;IF([.F45]=0;0;[.G45]/[.F45]*100))" office:value-type="float" office:value="97.5124378109453" calcext:value-type="float">
            <text:p>97.51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J45]&gt;[.I45];999;IF([.I45]=0;0;[.J45]/[.I4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M45]&gt;[.L45];999;IF([.L45]=0;0;[.M45]/[.L4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5]&gt;[.O45];999;IF([.O45]=0;0;[.P45]/[.O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S45]&gt;[.R45];999;IF([.R45]=0;0;[.S45]/[.R4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6" calcext:value-type="float">
            <text:p>16 </text:p>
          </table:table-cell>
          <table:table-cell table:style-name="ce19" table:formula="of:=IF([.V45]&gt;[.U45];999;IF([.U45]=0;0;[.V45]/[.U45]*100))" office:value-type="float" office:value="100" calcext:value-type="float">
            <text:p>100.00 </text:p>
          </table:table-cell>
          <table:table-cell table:style-name="ce35" office:value-type="string" calcext:value-type="string">
            <text:p>其 他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45]&gt;[.Y45];999;IF([.Y45]=0;0;[.Z45]/[.Y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C45]&gt;[.AB45];999;IF([.AB45]=0;0;[.AC45]/[.AB4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45]&gt;[.AE45];999;IF([.AE45]=0;0;[.AF45]/[.AE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AI45]&gt;[.AH45];999;IF([.AH45]=0;0;[.AI45]/[.AH45]*100))" office:value-type="float" office:value="100" calcext:value-type="float">
            <text:p>100.00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9" table:formula="of:=IF([.AL45]&gt;[.AK45];999;IF([.AK45]=0;0;[.AL45]/[.AK45]*100))" office:value-type="float" office:value="96.4285714285714" calcext:value-type="float">
            <text:p>96.43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O45]&gt;[.AN45];999;IF([.AN45]=0;0;[.AO45]/[.AN4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R45]&gt;[.AQ45];999;IF([.AQ45]=0;0;[.AR45]/[.AQ45]*100))" office:value-type="float" office:value="100" calcext:value-type="float">
            <text:p>100.00 </text:p>
          </table:table-cell>
          <table:table-cell table:style-name="ce35" office:value-type="string" calcext:value-type="string">
            <text:p>其 他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45]&gt;[.AU45];999;IF([.AU45]=0;0;[.AV45]/[.AU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5" table:content-validation-name="val1" office:value-type="float" office:value="61" calcext:value-type="float">
            <text:p>61 </text:p>
          </table:table-cell>
          <table:table-cell table:style-name="ce19" table:formula="of:=IF([.AY45]&gt;[.AX45];999;IF([.AX45]=0;0;[.AY45]/[.AX45]*100))" office:value-type="float" office:value="93.8461538461538" calcext:value-type="float">
            <text:p>93.85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BB45]&gt;[.BA45];999;IF([.BA45]=0;0;[.BB45]/[.BA4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5]&gt;[.BD45];999;IF([.BD45]=0;0;[.BE45]/[.BD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H45]&gt;[.BG45];999;IF([.BG45]=0;0;[.BH45]/[.BG4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5]&gt;[.BJ45];999;IF([.BJ45]=0;0;[.BK45]/[.BJ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45]&gt;[.BM45];999;IF([.BM45]=0;0;[.BN45]/[.BM4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其 他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5]&gt;[.BQ45];999;IF([.BQ45]=0;0;[.BR45]/[.BQ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45]&gt;[.BT45];999;IF([.BT45]=0;0;[.BU45]/[.BT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BX45]&gt;[.BW45];999;IF([.BW45]=0;0;[.BX45]/[.BW4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8" calcext:value-type="float">
            <text:p>28 </text:p>
          </table:table-cell>
          <table:table-cell table:style-name="ce19" table:formula="of:=IF([.CA45]&gt;[.BZ45];999;IF([.BZ45]=0;0;[.CA45]/[.BZ4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5]&gt;[.CC45];999;IF([.CC45]=0;0;[.CD45]/[.CC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CG45]&gt;[.CF45];999;IF([.CF45]=0;0;[.CG45]/[.CF4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45]&gt;[.CI45];999;IF([.CI45]=0;0;[.CJ45]/[.CI4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其 他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45]&gt;[.CM45];999;IF([.CM45]=0;0;[.CN45]/[.CM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5" calcext:value-type="float">
            <text:p>35 </text:p>
          </table:table-cell>
          <table:table-cell table:style-name="ce19" table:formula="of:=IF([.CQ45]&gt;[.CP45];999;IF([.CP45]=0;0;[.CQ45]/[.CP4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5]&gt;[.CS45];999;IF([.CS45]=0;0;[.CT45]/[.CS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45]&gt;[.CV45];999;IF([.CV45]=0;0;[.CW45]/[.CV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1" calcext:value-type="float">
            <text:p>51 </text:p>
          </table:table-cell>
          <table:table-cell table:style-name="ce19" table:formula="of:=IF([.CZ45]&gt;[.CY45];999;IF([.CY45]=0;0;[.CZ45]/[.CY4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5]&gt;[.DB45];999;IF([.DB45]=0;0;[.DC45]/[.DB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45]&gt;[.DE45];999;IF([.DE45]=0;0;[.DF45]/[.DE4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其 他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45]&gt;[.DI45];999;IF([.DI45]=0;0;[.DJ45]/[.DI45]*100))" office:value-type="float" office:value="0" calcext:value-type="float">
            <text:p><text:s/>-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46" calcext:value-type="float">
            <text:p>46 </text:p>
          </table:table-cell>
          <table:table-cell table:style-name="ce19" table:formula="of:=IF([.DM45]&gt;[.DL45];999;IF([.DL45]=0;0;[.DM45]/[.DL45]*100))" office:value-type="float" office:value="97.8723404255319" calcext:value-type="float">
            <text:p>97.87 </text:p>
          </table:table-cell>
          <table:table-cell table:number-columns-repeated="2" table:style-name="ce15" table:content-validation-name="val1" office:value-type="float" office:value="24" calcext:value-type="float">
            <text:p>24 </text:p>
          </table:table-cell>
          <table:table-cell table:style-name="ce19" table:formula="of:=IF([.DP45]&gt;[.DO45];999;IF([.DO45]=0;0;[.DP45]/[.DO4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5]&gt;[.DR45];999;IF([.DR45]=0;0;[.DS45]/[.DR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5]&gt;[.DU45];999;IF([.DU45]=0;0;[.DV45]/[.DU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5]&gt;[.DX45];999;IF([.DX45]=0;0;[.DY45]/[.DX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45]&gt;[.EA45];999;IF([.EA45]=0;0;[.EB45]/[.EA45]*100))" office:value-type="float" office:value="0" calcext:value-type="float">
            <text:p><text:s/>- </text:p>
          </table:table-cell>
          <table:table-cell table:style-name="ce35" office:value-type="string" calcext:value-type="string">
            <text:p>其 他 服 務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5]&gt;[.EE45];999;IF([.EE45]=0;0;[.EF45]/[.EE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5]&gt;[.EH45];999;IF([.EH45]=0;0;[.EI45]/[.EH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45]&gt;[.EK45];999;IF([.EK45]=0;0;[.EL45]/[.EK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EO45]&gt;[.EN45];999;IF([.EN45]=0;0;[.EO45]/[.EN4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45]&gt;[.EQ45];999;IF([.EQ45]=0;0;[.ER45]/[.EQ45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8" calcext:value-type="float">
            <text:p>8 </text:p>
          </table:table-cell>
          <table:table-cell table:style-name="ce19" table:formula="of:=IF([.EU45]&gt;[.ET45];999;IF([.ET45]=0;0;[.EU45]/[.ET45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EX45]&gt;[.EW45];999;IF([.EW45]=0;0;[.EX45]/[.EW45]*100))" office:value-type="float" office:value="100" calcext:value-type="float">
            <text:p>100.00 </text:p>
          </table:table-cell>
          <table:table-cell table:number-columns-repeated="869"/>
        </table:table-row>
        <table:table-row table:style-name="ro2">
          <table:table-cell table:style-name="ce35" office:value-type="string" calcext:value-type="string">
            <text:p>公 共 行 政 業*</text:p>
          </table:table-cell>
          <table:table-cell table:style-name="ce15" table:content-validation-name="val1" office:value-type="float" office:value="112" calcext:value-type="float">
            <text:p>112 </text:p>
          </table:table-cell>
          <table:table-cell table:style-name="ce15" table:formula="of:=SUM([.F46];[.CV46]+[.CY46]+[.DB46]+[.DE46]+[.DI46]+[.DL46]+[.DO46]+[.DR46]+[.DU46]+[.DX46]+[.EA46]+[.EE46]+[.EH46]+[.EK46]+[.EN46]+[.EQ46]+[.ET46]+[.EW46])" office:value-type="float" office:value="84" calcext:value-type="float">
            <text:p>84 </text:p>
          </table:table-cell>
          <table:table-cell table:style-name="ce15" table:formula="of:=SUM([.G46];[.CW46]+[.CZ46]+[.DC46]+[.DF46]+[.DJ46]+[.DM46]+[.DP46]+[.DS46]+[.DV46]+[.DY46]+[.EB46]+[.EF46]+[.EI46]+[.EL46]+[.EO46]+[.ER46]+[.EU46]+[.EX46])" office:value-type="float" office:value="84" calcext:value-type="float">
            <text:p>84 </text:p>
          </table:table-cell>
          <table:table-cell table:style-name="ce19" table:formula="of:=IF([.D46]&gt;[.C46];999;IF([.C46]=0;0;[.D46]/[.C46]*100))" office:value-type="float" office:value="100" calcext:value-type="float">
            <text:p>100.00 </text:p>
          </table:table-cell>
          <table:table-cell table:style-name="ce15" table:formula="of:=SUM([.I46]+[.L46]+[.O46]+[.R46]+[.U46]+[.Y46]+[.AB46]+[.AE46]+[.AH46]+[.AK46]+[.AN46]+[.AQ46]+[.AU46]+[.AX46]+[.BA46]+[.BD46]+[.BG46]+[.BJ46]+[.BM46]+[.BQ46]+[.BT46]+[.BW46]+[.BZ46]+[.CC46]+[.CF46]+[.CI46]+[.CM46]+[.CP46]+[.CS46])" office:value-type="float" office:value="43" calcext:value-type="float">
            <text:p>43 </text:p>
          </table:table-cell>
          <table:table-cell table:style-name="ce15" table:formula="of:=SUM([.J46]+[.M46]+[.P46]+[.S46]+[.V46]+[.Z46]+[.AC46]+[.AF46]+[.AI46]+[.AL46]+[.AO46]+[.AR46]+[.AV46]+[.AY46]+[.BB46]+[.BE46]+[.BH46]+[.BK46]+[.BN46]+[.BR46]+[.BU46]+[.BX46]+[.CA46]+[.CD46]+[.CG46]+[.CJ46]+[.CN46]+[.CQ46]+[.CT46])" office:value-type="float" office:value="43" calcext:value-type="float">
            <text:p>43 </text:p>
          </table:table-cell>
          <table:table-cell table:style-name="ce19" table:formula="of:=IF([.G46]&gt;[.F46];999;IF([.F46]=0;0;[.G46]/[.F4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J46]&gt;[.I46];999;IF([.I46]=0;0;[.J46]/[.I4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M46]&gt;[.L46];999;IF([.L46]=0;0;[.M46]/[.L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P46]&gt;[.O46];999;IF([.O46]=0;0;[.P46]/[.O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S46]&gt;[.R46];999;IF([.R46]=0;0;[.S46]/[.R4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V46]&gt;[.U46];999;IF([.U46]=0;0;[.V46]/[.U46]*100))" office:value-type="float" office:value="100" calcext:value-type="float">
            <text:p>100.00 </text:p>
          </table:table-cell>
          <table:table-cell table:style-name="ce35" office:value-type="string" calcext:value-type="string">
            <text:p>公 共 行 政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Z46]&gt;[.Y46];999;IF([.Y46]=0;0;[.Z46]/[.Y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C46]&gt;[.AB46];999;IF([.AB46]=0;0;[.AC46]/[.A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F46]&gt;[.AE46];999;IF([.AE46]=0;0;[.AF46]/[.AE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AI46]&gt;[.AH46];999;IF([.AH46]=0;0;[.AI46]/[.AH4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AL46]&gt;[.AK46];999;IF([.AK46]=0;0;[.AL46]/[.AK4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O46]&gt;[.AN46];999;IF([.AN46]=0;0;[.AO46]/[.AN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R46]&gt;[.AQ46];999;IF([.AQ46]=0;0;[.AR46]/[.AQ4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公 共 行 政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AV46]&gt;[.AU46];999;IF([.AU46]=0;0;[.AV46]/[.AU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23" calcext:value-type="float">
            <text:p>23 </text:p>
          </table:table-cell>
          <table:table-cell table:style-name="ce19" table:formula="of:=IF([.AY46]&gt;[.AX46];999;IF([.AX46]=0;0;[.AY46]/[.AX4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BB46]&gt;[.BA46];999;IF([.BA46]=0;0;[.BB46]/[.BA4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E46]&gt;[.BD46];999;IF([.BD46]=0;0;[.BE46]/[.BD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H46]&gt;[.BG46];999;IF([.BG46]=0;0;[.BH46]/[.BG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K46]&gt;[.BJ46];999;IF([.BJ46]=0;0;[.BK46]/[.BJ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N46]&gt;[.BM46];999;IF([.BM46]=0;0;[.BN46]/[.BM4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公 共 行 政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R46]&gt;[.BQ46];999;IF([.BQ46]=0;0;[.BR46]/[.BQ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BU46]&gt;[.BT46];999;IF([.BT46]=0;0;[.BU46]/[.BT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4" calcext:value-type="float">
            <text:p>4 </text:p>
          </table:table-cell>
          <table:table-cell table:style-name="ce19" table:formula="of:=IF([.BX46]&gt;[.BW46];999;IF([.BW46]=0;0;[.BX46]/[.BW4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CA46]&gt;[.BZ46];999;IF([.BZ46]=0;0;[.CA46]/[.BZ4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D46]&gt;[.CC46];999;IF([.CC46]=0;0;[.CD46]/[.CC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G46]&gt;[.CF46];999;IF([.CF46]=0;0;[.CG46]/[.CF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J46]&gt;[.CI46];999;IF([.CI46]=0;0;[.CJ46]/[.CI4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公 共 行 政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N46]&gt;[.CM46];999;IF([.CM46]=0;0;[.CN46]/[.CM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3" calcext:value-type="float">
            <text:p>3 </text:p>
          </table:table-cell>
          <table:table-cell table:style-name="ce19" table:formula="of:=IF([.CQ46]&gt;[.CP46];999;IF([.CP46]=0;0;[.CQ46]/[.CP4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T46]&gt;[.CS46];999;IF([.CS46]=0;0;[.CT46]/[.CS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CW46]&gt;[.CV46];999;IF([.CV46]=0;0;[.CW46]/[.CV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7" calcext:value-type="float">
            <text:p>7 </text:p>
          </table:table-cell>
          <table:table-cell table:style-name="ce19" table:formula="of:=IF([.CZ46]&gt;[.CY46];999;IF([.CY46]=0;0;[.CZ46]/[.CY4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C46]&gt;[.DB46];999;IF([.DB46]=0;0;[.DC46]/[.DB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F46]&gt;[.DE46];999;IF([.DE46]=0;0;[.DF46]/[.DE4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公 共 行 政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J46]&gt;[.DI46];999;IF([.DI46]=0;0;[.DJ46]/[.DI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6" calcext:value-type="float">
            <text:p>16 </text:p>
          </table:table-cell>
          <table:table-cell table:style-name="ce19" table:formula="of:=IF([.DM46]&gt;[.DL46];999;IF([.DL46]=0;0;[.DM46]/[.DL4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10" calcext:value-type="float">
            <text:p>10 </text:p>
          </table:table-cell>
          <table:table-cell table:style-name="ce19" table:formula="of:=IF([.DP46]&gt;[.DO46];999;IF([.DO46]=0;0;[.DP46]/[.DO4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S46]&gt;[.DR46];999;IF([.DR46]=0;0;[.DS46]/[.DR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V46]&gt;[.DU46];999;IF([.DU46]=0;0;[.DV46]/[.DU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DY46]&gt;[.DX46];999;IF([.DX46]=0;0;[.DY46]/[.DX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B46]&gt;[.EA46];999;IF([.EA46]=0;0;[.EB46]/[.EA46]*100))" office:value-type="float" office:value="0" calcext:value-type="float">
            <text:p><text:s/>- </text:p>
          </table:table-cell>
          <table:table-cell table:style-name="ce35" office:value-type="string" calcext:value-type="string">
            <text:p>公 共 行 政 業*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F46]&gt;[.EE46];999;IF([.EE46]=0;0;[.EF46]/[.EE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I46]&gt;[.EH46];999;IF([.EH46]=0;0;[.EI46]/[.EH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L46]&gt;[.EK46];999;IF([.EK46]=0;0;[.EL46]/[.EK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9" table:formula="of:=IF([.EO46]&gt;[.EN46];999;IF([.EN46]=0;0;[.EO46]/[.EN4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9" table:formula="of:=IF([.ER46]&gt;[.EQ46];999;IF([.EQ46]=0;0;[.ER46]/[.EQ46]*100)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5" calcext:value-type="float">
            <text:p>5 </text:p>
          </table:table-cell>
          <table:table-cell table:style-name="ce19" table:formula="of:=IF([.EU46]&gt;[.ET46];999;IF([.ET46]=0;0;[.EU46]/[.ET46]*100))" office:value-type="float" office:value="100" calcext:value-type="float">
            <text:p>100.00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9" table:formula="of:=IF([.EX46]&gt;[.EW46];999;IF([.EW46]=0;0;[.EX46]/[.EW46]*100))" office:value-type="float" office:value="100" calcext:value-type="float">
            <text:p>100.00 </text:p>
          </table:table-cell>
          <table:table-cell table:number-columns-repeated="869"/>
        </table:table-row>
        <table:table-row table:style-name="ro10">
          <table:table-cell table:style-name="ce39" office:value-type="string" calcext:value-type="string" table:number-columns-spanned="11" table:number-rows-spanned="1">
            <text:p>說明：1.初複查有跨越年度情形者，對初查之統計基準，以檢查事業單位前三年內未受檢查為初查，曾受檢查為複查。</text:p>
            <text:p>            2.對前項初複查統計，事業單位名稱變更登記者應重新計算，若僅業主變更則仍然維持。</text:p>
            <text:p>            3.改善率＝已改善數<text:span text:style-name="T4">÷</text:span><text:span text:style-name="T5">通知改善數</text:span><text:span text:style-name="T6">×</text:span><text:span text:style-name="T5">100。</text:span></text:p>
            <text:p><text:span text:style-name="T9">            4.*係表示該行業僅部分適用勞工安全衛生法，詳如附錄3。</text:span></text:p>
          </table:table-cell>
          <table:covered-table-cell table:number-columns-repeated="10" table:style-name="ce39"/>
          <table:table-cell table:style-name="ce75" table:number-columns-repeated="144"/>
          <table:table-cell table:style-name="ce62" table:number-columns-repeated="869"/>
        </table:table-row>
        <table:table-row table:style-name="ro19">
          <table:table-cell table:style-name="ce79"/>
          <table:table-cell table:number-columns-repeated="1023"/>
        </table:table-row>
        <table:table-row table:style-name="ro12">
          <table:table-cell table:style-name="ce64" office:value-type="string" calcext:value-type="string" table:number-columns-spanned="11" table:number-rows-spanned="1">
            <text:p><text:s text:c="2"/>-88-</text:p>
          </table:table-cell>
          <table:covered-table-cell table:number-columns-repeated="10" table:style-name="ce46"/>
          <table:table-cell table:style-name="ce64" office:value-type="string" calcext:value-type="string" table:number-columns-spanned="12" table:number-rows-spanned="1">
            <text:p><text:s text:c="2"/>-89-</text:p>
          </table:table-cell>
          <table:covered-table-cell table:number-columns-repeated="11" table:style-name="ce46"/>
          <table:table-cell table:style-name="ce41" office:value-type="string" calcext:value-type="string" table:number-columns-spanned="10" table:number-rows-spanned="1">
            <text:p> <text:span text:style-name="T10"> -90-</text:span></text:p>
          </table:table-cell>
          <table:covered-table-cell table:number-columns-repeated="9" table:style-name="ce46"/>
          <table:table-cell table:style-name="ce64" office:value-type="string" calcext:value-type="string" table:number-columns-spanned="12" table:number-rows-spanned="1">
            <text:p><text:s text:c="2"/>-91-</text:p>
          </table:table-cell>
          <table:covered-table-cell table:number-columns-repeated="11" table:style-name="ce46"/>
          <table:table-cell table:style-name="ce41" office:value-type="string" calcext:value-type="string" table:number-columns-spanned="10" table:number-rows-spanned="1">
            <text:p> <text:span text:style-name="T10"> -92-</text:span></text:p>
          </table:table-cell>
          <table:covered-table-cell table:number-columns-repeated="9" table:style-name="ce46"/>
          <table:table-cell table:style-name="ce64" office:value-type="string" calcext:value-type="string" table:number-columns-spanned="12" table:number-rows-spanned="1">
            <text:p><text:s text:c="2"/>-93-</text:p>
          </table:table-cell>
          <table:covered-table-cell table:number-columns-repeated="11" table:style-name="ce46"/>
          <table:table-cell table:style-name="ce64" office:value-type="string" calcext:value-type="string" table:number-columns-spanned="10" table:number-rows-spanned="1">
            <text:p><text:s text:c="2"/>-94-</text:p>
          </table:table-cell>
          <table:covered-table-cell table:number-columns-repeated="9" table:style-name="ce46"/>
          <table:table-cell table:style-name="ce41" office:value-type="string" calcext:value-type="string" table:number-columns-spanned="12" table:number-rows-spanned="1">
            <text:p> <text:span text:style-name="T10"> -95-</text:span></text:p>
          </table:table-cell>
          <table:covered-table-cell table:number-columns-repeated="11" table:style-name="ce46"/>
          <table:table-cell table:style-name="ce64" office:value-type="string" calcext:value-type="string" table:number-columns-spanned="10" table:number-rows-spanned="1">
            <text:p><text:s text:c="2"/>-96-</text:p>
          </table:table-cell>
          <table:covered-table-cell table:number-columns-repeated="9" table:style-name="ce46"/>
          <table:table-cell table:style-name="ce64" office:value-type="string" calcext:value-type="string" table:number-columns-spanned="12" table:number-rows-spanned="1">
            <text:p><text:s text:c="2"/>-97-</text:p>
          </table:table-cell>
          <table:covered-table-cell table:number-columns-repeated="9" table:style-name="ce46"/>
          <table:covered-table-cell table:number-columns-repeated="2" table:style-name="ce67"/>
          <table:table-cell table:style-name="ce64" office:value-type="string" calcext:value-type="string" table:number-columns-spanned="10" table:number-rows-spanned="1">
            <text:p><text:s text:c="2"/>-98-</text:p>
          </table:table-cell>
          <table:covered-table-cell table:number-columns-repeated="9" table:style-name="ce46"/>
          <table:table-cell table:style-name="ce41" office:value-type="string" calcext:value-type="string" table:number-columns-spanned="12" table:number-rows-spanned="1">
            <text:p> <text:span text:style-name="T10"> -99-</text:span></text:p>
          </table:table-cell>
          <table:covered-table-cell table:number-columns-repeated="9" table:style-name="ce46"/>
          <table:covered-table-cell table:number-columns-repeated="2" table:style-name="ce67"/>
          <table:table-cell table:style-name="ce64" office:value-type="string" calcext:value-type="string" table:number-columns-spanned="10" table:number-rows-spanned="1">
            <text:p><text:s text:c="2"/>-100-</text:p>
          </table:table-cell>
          <table:covered-table-cell table:number-columns-repeated="9" table:style-name="ce46"/>
          <table:table-cell table:style-name="ce64" office:value-type="string" calcext:value-type="string" table:number-columns-spanned="12" table:number-rows-spanned="1">
            <text:p><text:s text:c="2"/>-101-</text:p>
          </table:table-cell>
          <table:covered-table-cell table:number-columns-repeated="9" table:style-name="ce46"/>
          <table:covered-table-cell table:number-columns-repeated="2" table:style-name="ce67"/>
          <table:table-cell table:number-columns-repeated="86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019(2-17)" table:style-name="ta4">
        <table:table-column table:style-name="co1" table:default-cell-style-name="ce101"/>
        <table:table-column table:style-name="co8" table:default-cell-style-name="ce101"/>
        <table:table-column table:style-name="co26" table:number-columns-repeated="8" table:default-cell-style-name="ce101"/>
        <table:table-column table:style-name="co42" table:default-cell-style-name="ce101"/>
        <table:table-column table:style-name="co22" table:number-columns-repeated="11" table:default-cell-style-name="ce101"/>
        <table:table-column table:style-name="co35" table:number-columns-repeated="235" table:default-cell-style-name="ce101"/>
        <table:table-column table:style-name="co35" table:number-columns-repeated="767" table:default-cell-style-name="Default"/>
        <table:table-row table:style-name="ro1">
          <table:table-cell table:style-name="ce30" office:value-type="string" calcext:value-type="string" table:number-columns-spanned="10" table:number-rows-spanned="1">
            <text:p>表 2-17 勞工申訴陳情案件</text:p>
          </table:table-cell>
          <table:covered-table-cell table:number-columns-repeated="9" table:style-name="ce42"/>
          <table:table-cell table:style-name="ce53" office:value-type="string" calcext:value-type="string" table:number-columns-spanned="9" table:number-rows-spanned="1">
            <text:p>處理情形按行業分</text:p>
          </table:table-cell>
          <table:covered-table-cell table:number-columns-repeated="8" table:style-name="ce58"/>
          <table:table-cell table:style-name="ce53" table:number-columns-spanned="3" table:number-rows-spanned="1"/>
          <table:covered-table-cell table:number-columns-repeated="2" table:style-name="ce58"/>
          <table:table-cell table:style-name="ce25" table:number-columns-repeated="1002"/>
        </table:table-row>
        <table:table-row table:style-name="ro2">
          <table:table-cell table:style-name="ce96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102"/>
          <table:table-cell table:style-name="ce110" office:value-type="string" calcext:value-type="string" table:number-columns-spanned="10" table:number-rows-spanned="1">
            <text:p>98年</text:p>
          </table:table-cell>
          <table:covered-table-cell table:number-columns-repeated="9" table:style-name="ce114"/>
          <table:table-cell table:style-name="ce9"/>
          <table:table-cell table:style-name="ce120" office:value-type="string" calcext:value-type="string">
            <text:p>單位：件、項</text:p>
          </table:table-cell>
          <table:table-cell table:style-name="ce9" table:number-columns-repeated="1002"/>
        </table:table-row>
        <table:table-row table:style-name="ro14">
          <table:table-cell table:style-name="ce3" office:value-type="string" calcext:value-type="string" table:number-columns-spanned="1" table:number-rows-spanned="3">
            <text:p>行 <text:s text:c="6"/>業 <text:s text:c="6"/>別</text:p>
          </table:table-cell>
          <table:table-cell table:style-name="ce13" office:value-type="string" calcext:value-type="string" table:number-columns-spanned="1" table:number-rows-spanned="3">
            <text:p>申訴案</text:p>
            <text:p/>
            <text:p/>
            <text:p>件    數</text:p>
          </table:table-cell>
          <table:table-cell table:style-name="ce104" office:value-type="string" calcext:value-type="string" table:number-columns-spanned="6" table:number-rows-spanned="1">
            <text:p><text:s text:c="15"/>申 <text:s text:c="14"/>訴 <text:s text:c="13"/>內 <text:s text:c="15"/>容</text:p>
          </table:table-cell>
          <table:covered-table-cell table:number-columns-repeated="4" table:style-name="ce106"/>
          <table:covered-table-cell table:style-name="ce107"/>
          <table:table-cell table:style-name="ce20" office:value-type="string" calcext:value-type="string">
            <text:p><text:s text:c="11"/>處</text:p>
          </table:table-cell>
          <table:table-cell table:style-name="ce22"/>
          <table:table-cell table:style-name="ce111" office:value-type="string" calcext:value-type="string" table:number-columns-spanned="12" table:number-rows-spanned="1">
            <text:p><text:s text:c="40"/>理 <text:s text:c="35"/>情 <text:s text:c="37"/>形</text:p>
          </table:table-cell>
          <table:covered-table-cell table:number-columns-repeated="11" table:style-name="ce111"/>
          <table:table-cell table:style-name="ce122" table:number-columns-repeated="1002"/>
        </table:table-row>
        <table:table-row table:style-name="ro21">
          <table:covered-table-cell table:style-name="ce97"/>
          <table:covered-table-cell table:style-name="ce103"/>
          <table:table-cell table:style-name="ce105" office:value-type="string" calcext:value-type="string" table:number-columns-spanned="1" table:number-rows-spanned="2">
            <text:p>勞動</text:p>
            <text:p/>
            <text:p>基準</text:p>
          </table:table-cell>
          <table:table-cell table:style-name="ce105" office:value-type="string" calcext:value-type="string" table:number-columns-spanned="1" table:number-rows-spanned="2">
            <text:p>安全</text:p>
            <text:p/>
            <text:p>衛生</text:p>
          </table:table-cell>
          <table:table-cell table:style-name="ce105" office:value-type="string" calcext:value-type="string" table:number-columns-spanned="1" table:number-rows-spanned="2">
            <text:p>就業</text:p>
            <text:p/>
            <text:p>服務</text:p>
          </table:table-cell>
          <table:table-cell table:style-name="ce105" office:value-type="string" calcext:value-type="string" table:number-columns-spanned="1" table:number-rows-spanned="2">
            <text:p>職工</text:p>
            <text:p/>
            <text:p>福利</text:p>
          </table:table-cell>
          <table:table-cell table:style-name="ce105" office:value-type="string" calcext:value-type="string" table:number-columns-spanned="1" table:number-rows-spanned="2">
            <text:p>勞工</text:p>
            <text:p/>
            <text:p>保險</text:p>
          </table:table-cell>
          <table:table-cell table:style-name="ce105" office:value-type="string" calcext:value-type="string" table:number-columns-spanned="1" table:number-rows-spanned="2">
            <text:p>綜合</text:p>
            <text:p/>
            <text:p>問題</text:p>
          </table:table-cell>
          <table:table-cell table:style-name="ce108" office:value-type="string" calcext:value-type="string" table:number-columns-spanned="2" table:number-rows-spanned="1">
            <text:p>勞 <text:s/>動 <text:s/>基 <text:s/>準</text:p>
          </table:table-cell>
          <table:covered-table-cell table:style-name="ce109"/>
          <table:table-cell table:style-name="ce112" office:value-type="string" calcext:value-type="string">
            <text:p>法</text:p>
          </table:table-cell>
          <table:table-cell table:style-name="ce115" office:value-type="string" calcext:value-type="string" table:number-columns-spanned="5" table:number-rows-spanned="1">
            <text:p>安 <text:s text:c="5"/>全 <text:s text:c="5"/>衛 <text:s text:c="5"/>生 <text:s text:c="5"/>法</text:p>
          </table:table-cell>
          <table:covered-table-cell table:number-columns-repeated="4" table:style-name="ce115"/>
          <table:table-cell table:style-name="ce115" office:value-type="string" calcext:value-type="string" table:number-columns-spanned="3" table:number-rows-spanned="1">
            <text:p>就 <text:s text:c="3"/>業 <text:s text:c="3"/>服 <text:s text:c="3"/>務 <text:s text:c="3"/>法</text:p>
          </table:table-cell>
          <table:covered-table-cell table:number-columns-repeated="2" table:style-name="ce115"/>
          <table:table-cell table:style-name="ce117" office:value-type="string" calcext:value-type="string" table:number-columns-spanned="3" table:number-rows-spanned="1">
            <text:p>其   他   法   律</text:p>
            <text:p>(勞工保險、職工福</text:p>
            <text:p>  利、勞動檢查法)</text:p>
          </table:table-cell>
          <table:covered-table-cell table:number-columns-repeated="2" table:style-name="ce118"/>
          <table:table-cell table:style-name="ce2" table:number-columns-repeated="1002"/>
        </table:table-row>
        <table:table-row table:style-name="ro8">
          <table:covered-table-cell table:style-name="ce4"/>
          <table:covered-table-cell table:style-name="ce14"/>
          <table:covered-table-cell table:number-columns-repeated="6" table:style-name="ce18"/>
          <table:table-cell table:style-name="ce18" office:value-type="string" calcext:value-type="string">
            <text:p>總 <text:s text:c="3"/>計</text:p>
          </table:table-cell>
          <table:table-cell table:style-name="ce105" office:value-type="string" calcext:value-type="string">
            <text:p>行 政</text:p>
            <text:p>罰 鍰</text:p>
          </table:table-cell>
          <table:table-cell table:style-name="ce113" office:value-type="string" calcext:value-type="string">
            <text:p>司 法</text:p>
            <text:p>偵 辦</text:p>
          </table:table-cell>
          <table:table-cell table:style-name="ce14" office:value-type="string" calcext:value-type="string">
            <text:p>總 <text:s text:c="3"/>計</text:p>
          </table:table-cell>
          <table:table-cell table:style-name="ce105" office:value-type="string" calcext:value-type="string">
            <text:p>行 政</text:p>
            <text:p>罰 鍰</text:p>
          </table:table-cell>
          <table:table-cell table:style-name="ce105" office:value-type="string" calcext:value-type="string">
            <text:p>局 部</text:p>
            <text:p>停 工</text:p>
          </table:table-cell>
          <table:table-cell table:style-name="ce105" office:value-type="string" calcext:value-type="string">
            <text:p>全 部</text:p>
            <text:p>停 工</text:p>
          </table:table-cell>
          <table:table-cell table:style-name="ce105" office:value-type="string" calcext:value-type="string">
            <text:p>司 法</text:p>
            <text:p>偵 辦</text:p>
          </table:table-cell>
          <table:table-cell table:style-name="ce18" office:value-type="string" calcext:value-type="string">
            <text:p>總 <text:s text:c="3"/>計</text:p>
          </table:table-cell>
          <table:table-cell table:style-name="ce105" office:value-type="string" calcext:value-type="string">
            <text:p>行 政</text:p>
            <text:p>罰 鍰</text:p>
          </table:table-cell>
          <table:table-cell table:style-name="ce105" office:value-type="string" calcext:value-type="string">
            <text:p>司 法</text:p>
            <text:p>偵 辦</text:p>
          </table:table-cell>
          <table:table-cell table:style-name="ce21" office:value-type="string" calcext:value-type="string">
            <text:p>總 <text:s text:c="3"/>計</text:p>
          </table:table-cell>
          <table:table-cell table:style-name="ce119" office:value-type="string" calcext:value-type="string">
            <text:p>行 政</text:p>
            <text:p>罰 鍰</text:p>
          </table:table-cell>
          <table:table-cell table:style-name="ce121" office:value-type="string" calcext:value-type="string">
            <text:p>司 法</text:p>
            <text:p>偵 辦</text:p>
          </table:table-cell>
          <table:table-cell table:style-name="ce123" table:number-columns-repeated="1002"/>
        </table:table-row>
        <table:table-row table:style-name="ro22">
          <table:table-cell table:style-name="ce5" office:value-type="string" calcext:value-type="string">
            <text:p>總 <text:s text:c="44"/>計</text:p>
          </table:table-cell>
          <table:table-cell table:style-name="ce15" table:formula="of:=SUM([.B7]+[.B8]+[.B9];[.B34:.B46])" office:value-type="float" office:value="3703" calcext:value-type="float">
            <text:p>3,703 </text:p>
          </table:table-cell>
          <table:table-cell table:style-name="ce15" table:formula="of:=SUM([.C7]+[.C8]+[.C9];[.C34:.C46])" office:value-type="float" office:value="3072" calcext:value-type="float">
            <text:p>3,072 </text:p>
          </table:table-cell>
          <table:table-cell table:style-name="ce15" table:formula="of:=SUM([.D7]+[.D8]+[.D9];[.D34:.D46])" office:value-type="float" office:value="330" calcext:value-type="float">
            <text:p>330 </text:p>
          </table:table-cell>
          <table:table-cell table:style-name="ce15" table:formula="of:=SUM([.E7]+[.E8]+[.E9];[.E34:.E46])" office:value-type="float" office:value="23" calcext:value-type="float">
            <text:p>23 </text:p>
          </table:table-cell>
          <table:table-cell table:style-name="ce15" table:formula="of:=SUM([.F7]+[.F8]+[.F9];[.F34:.F46])" office:value-type="float" office:value="110" calcext:value-type="float">
            <text:p>110 </text:p>
          </table:table-cell>
          <table:table-cell table:style-name="ce15" table:formula="of:=SUM([.G7]+[.G8]+[.G9];[.G34:.G46])" office:value-type="float" office:value="276" calcext:value-type="float">
            <text:p>276 </text:p>
          </table:table-cell>
          <table:table-cell table:style-name="ce15" table:formula="of:=SUM([.H7]+[.H8]+[.H9];[.H34:.H46])" office:value-type="float" office:value="338" calcext:value-type="float">
            <text:p>338 </text:p>
          </table:table-cell>
          <table:table-cell table:style-name="ce15" table:formula="of:=SUM([.I7]+[.I8]+[.I9];[.I34:.I46])" office:value-type="float" office:value="304" calcext:value-type="float">
            <text:p>304 </text:p>
          </table:table-cell>
          <table:table-cell table:style-name="ce15" table:formula="of:=SUM([.J7]+[.J8]+[.J9];[.J34:.J46])" office:value-type="float" office:value="300" calcext:value-type="float">
            <text:p>300 </text:p>
          </table:table-cell>
          <table:table-cell table:style-name="ce15" table:formula="of:=SUM([.K7]+[.K8]+[.K9];[.K34:.K46])" office:value-type="float" office:value="4" calcext:value-type="float">
            <text:p>4 </text:p>
          </table:table-cell>
          <table:table-cell table:style-name="ce15" table:formula="of:=SUM([.L7]+[.L8]+[.L9];[.L34:.L46])" office:value-type="float" office:value="82" calcext:value-type="float">
            <text:p>82 </text:p>
          </table:table-cell>
          <table:table-cell table:style-name="ce15" table:formula="of:=SUM([.M7]+[.M8]+[.M9];[.M34:.M46])" office:value-type="float" office:value="58" calcext:value-type="float">
            <text:p>58 </text:p>
          </table:table-cell>
          <table:table-cell table:style-name="ce15" table:formula="of:=SUM([.N7]+[.N8]+[.N9];[.N34:.N46])" office:value-type="float" office:value="23" calcext:value-type="float">
            <text:p>23 </text:p>
          </table:table-cell>
          <table:table-cell table:style-name="ce15" table:formula="of:=SUM([.O7]+[.O8]+[.O9];[.O34:.O46])" office:value-type="float" office:value="0" calcext:value-type="float">
            <text:p><text:s/>- </text:p>
          </table:table-cell>
          <table:table-cell table:style-name="ce15" table:formula="of:=SUM([.P7]+[.P8]+[.P9];[.P34:.P46])" office:value-type="float" office:value="1" calcext:value-type="float">
            <text:p>1 </text:p>
          </table:table-cell>
          <table:table-cell table:style-name="ce15" table:formula="of:=SUM([.Q7]+[.Q8]+[.Q9];[.Q34:.Q46])" office:value-type="float" office:value="0" calcext:value-type="float">
            <text:p><text:s/>- </text:p>
          </table:table-cell>
          <table:table-cell table:style-name="ce15" table:formula="of:=SUM([.R7]+[.R8]+[.R9];[.R34:.R46])" office:value-type="float" office:value="0" calcext:value-type="float">
            <text:p><text:s/>- </text:p>
          </table:table-cell>
          <table:table-cell table:style-name="ce15" table:formula="of:=SUM([.S7]+[.S8]+[.S9];[.S34:.S46])" office:value-type="float" office:value="0" calcext:value-type="float">
            <text:p><text:s/>- </text:p>
          </table:table-cell>
          <table:table-cell table:style-name="ce15" table:formula="of:=SUM([.T7]+[.T8]+[.T9];[.T34:.T46])" office:value-type="float" office:value="1" calcext:value-type="float">
            <text:p>1 </text:p>
          </table:table-cell>
          <table:table-cell table:style-name="ce15" table:formula="of:=SUM([.U7]+[.U8]+[.U9];[.U34:.U46])" office:value-type="float" office:value="1" calcext:value-type="float">
            <text:p>1 </text:p>
          </table:table-cell>
          <table:table-cell table:style-name="ce15" table:formula="of:=SUM([.V7]+[.V8]+[.V9];[.V34:.V46])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農、林、漁、牧業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formula="of:=SUM([.J7]+[.K7])" office:value-type="float" office:value="3" calcext:value-type="float">
            <text:p>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7]+[.N7]+[.O7]+[.P7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7]+[.S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7]+[.V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礦業及土石採取業</text:p>
          </table:table-cell>
          <table:table-cell table:number-columns-repeated="7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J8]+[.K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8]+[.N8]+[.O8]+[.P8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8]+[.S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8]+[.V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8">
          <table:table-cell table:style-name="ce5" office:value-type="string" calcext:value-type="string">
            <text:p>製 <text:s text:c="5"/>造 <text:s text:c="5"/>業</text:p>
          </table:table-cell>
          <table:table-cell table:style-name="ce15" table:content-validation-name="val1" table:formula="of:=SUM([.B10:.B33])" office:value-type="float" office:value="1043" calcext:value-type="float">
            <text:p>1,043 </text:p>
          </table:table-cell>
          <table:table-cell table:style-name="ce15" table:content-validation-name="val1" table:formula="of:=SUM([.C10:.C33])" office:value-type="float" office:value="808" calcext:value-type="float">
            <text:p>808 </text:p>
          </table:table-cell>
          <table:table-cell table:style-name="ce15" table:content-validation-name="val1" table:formula="of:=SUM([.D10:.D33])" office:value-type="float" office:value="216" calcext:value-type="float">
            <text:p>216 </text:p>
          </table:table-cell>
          <table:table-cell table:style-name="ce15" table:content-validation-name="val1" table:formula="of:=SUM([.E10:.E33])" office:value-type="float" office:value="6" calcext:value-type="float">
            <text:p>6 </text:p>
          </table:table-cell>
          <table:table-cell table:style-name="ce15" table:content-validation-name="val1" table:formula="of:=SUM([.F10:.F33])" office:value-type="float" office:value="14" calcext:value-type="float">
            <text:p>14 </text:p>
          </table:table-cell>
          <table:table-cell table:style-name="ce15" table:content-validation-name="val1" table:formula="of:=SUM([.G10:.G33])" office:value-type="float" office:value="37" calcext:value-type="float">
            <text:p>37 </text:p>
          </table:table-cell>
          <table:table-cell table:style-name="ce15" table:content-validation-name="val1" table:formula="of:=SUM([.H10:.H33])" office:value-type="float" office:value="105" calcext:value-type="float">
            <text:p>105 </text:p>
          </table:table-cell>
          <table:table-cell table:style-name="ce15" table:formula="of:=SUM([.J9]+[.K9])" office:value-type="float" office:value="72" calcext:value-type="float">
            <text:p>72 </text:p>
          </table:table-cell>
          <table:table-cell table:style-name="ce15" table:content-validation-name="val1" table:formula="of:=SUM([.J10:.J33])" office:value-type="float" office:value="70" calcext:value-type="float">
            <text:p>70 </text:p>
          </table:table-cell>
          <table:table-cell table:style-name="ce15" table:content-validation-name="val1" table:formula="of:=SUM([.K10:.K33])" office:value-type="float" office:value="2" calcext:value-type="float">
            <text:p>2 </text:p>
          </table:table-cell>
          <table:table-cell table:style-name="ce15" table:formula="of:=SUM([.M9]+[.N9]+[.O9]+[.P9])" office:value-type="float" office:value="30" calcext:value-type="float">
            <text:p>30 </text:p>
          </table:table-cell>
          <table:table-cell table:style-name="ce15" table:content-validation-name="val1" table:formula="of:=SUM([.M10:.M33])" office:value-type="float" office:value="29" calcext:value-type="float">
            <text:p>29 </text:p>
          </table:table-cell>
          <table:table-cell table:style-name="ce15" table:content-validation-name="val1" table:formula="of:=SUM([.N10:.N33])" office:value-type="float" office:value="1" calcext:value-type="float">
            <text:p>1 </text:p>
          </table:table-cell>
          <table:table-cell table:style-name="ce15" table:content-validation-name="val1" table:formula="of:=SUM([.O10:.O33])" office:value-type="float" office:value="0" calcext:value-type="float">
            <text:p><text:s/>- </text:p>
          </table:table-cell>
          <table:table-cell table:style-name="ce15" table:content-validation-name="val1" table:formula="of:=SUM([.P10:.P33])" office:value-type="float" office:value="0" calcext:value-type="float">
            <text:p><text:s/>- </text:p>
          </table:table-cell>
          <table:table-cell table:style-name="ce15" table:formula="of:=SUM([.R9]+[.S9])" office:value-type="float" office:value="0" calcext:value-type="float">
            <text:p><text:s/>- </text:p>
          </table:table-cell>
          <table:table-cell table:style-name="ce15" table:content-validation-name="val1" table:formula="of:=SUM([.R10:.R33])" office:value-type="float" office:value="0" calcext:value-type="float">
            <text:p><text:s/>- </text:p>
          </table:table-cell>
          <table:table-cell table:style-name="ce15" table:content-validation-name="val1" table:formula="of:=SUM([.S10:.S33])" office:value-type="float" office:value="0" calcext:value-type="float">
            <text:p><text:s/>- </text:p>
          </table:table-cell>
          <table:table-cell table:style-name="ce15" table:formula="of:=SUM([.U9]+[.V9])" office:value-type="float" office:value="0" calcext:value-type="float">
            <text:p><text:s/>- </text:p>
          </table:table-cell>
          <table:table-cell table:style-name="ce15" table:content-validation-name="val1" table:formula="of:=SUM([.U10:.U33])" office:value-type="float" office:value="0" calcext:value-type="float">
            <text:p><text:s/>- </text:p>
          </table:table-cell>
          <table:table-cell table:style-name="ce15" table:content-validation-name="val1" table:formula="of:=SUM([.V10:.V33])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食品及飲料製造業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formula="of:=SUM([.J10]+[.K10])" office:value-type="float" office:value="4" calcext:value-type="float">
            <text:p>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0]+[.N10]+[.O10]+[.P10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0]+[.S1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0]+[.V1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菸草製造業</text:p>
          </table:table-cell>
          <table:table-cell table:number-columns-repeated="3" table:style-name="ce15" table:content-validation-name="val1" office:value-type="float" office:value="1" calcext:value-type="float">
            <text:p>1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J11]+[.K1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1]+[.N11]+[.O11]+[.P11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1]+[.S1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1]+[.V1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formula="of:=SUM([.J12]+[.K1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2]+[.N12]+[.O12]+[.P12])" office:value-type="float" office:value="4" calcext:value-type="float">
            <text:p>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2]+[.S1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2]+[.V1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成衣、服飾品及其他紡織製品製造業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formula="of:=SUM([.J13]+[.K1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3]+[.N13]+[.O13]+[.P13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3]+[.S1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3]+[.V1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皮革、毛皮及其製品製造業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formula="of:=SUM([.J14]+[.K1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4]+[.N14]+[.O14]+[.P14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4]+[.S1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4]+[.V1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木竹製品製造業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J15]+[.K1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5]+[.N15]+[.O15]+[.P15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5]+[.S1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5]+[.V1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家具及裝設品製造業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formula="of:=SUM([.J16]+[.K1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6]+[.N16]+[.O16]+[.P16])" office:value-type="float" office:value="2" calcext:value-type="float">
            <text:p>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6]+[.S1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6]+[.V1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紙漿、紙及紙製品製造業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formula="of:=SUM([.J17]+[.K1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7]+[.N17]+[.O17]+[.P17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7]+[.S1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7]+[.V1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印刷及其輔助業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J18]+[.K1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18]+[.N18]+[.O18]+[.P18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8]+[.S1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8]+[.V1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化學材料製造業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formula="of:=SUM([.J19]+[.K19])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formula="of:=SUM([.M19]+[.N19]+[.O19]+[.P19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19]+[.S19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19]+[.V19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化學製品製造業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1" calcext:value-type="float">
            <text:p>1 </text:p>
          </table:table-cell>
          <table:table-cell table:style-name="ce15" table:formula="of:=SUM([.J20]+[.K2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0]+[.N20]+[.O20]+[.P20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0]+[.S2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0]+[.V2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石油及煤製品製造業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J21]+[.K2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1]+[.N21]+[.O21]+[.P21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1]+[.S2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1]+[.V2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23">
          <table:table-cell table:style-name="ce5" office:value-type="string" calcext:value-type="string">
            <text:p><text:s text:c="4"/>橡膠製品製造業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J22]+[.K2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2]+[.N22]+[.O22]+[.P22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2]+[.S2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2]+[.V2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塑膠製品製造業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formula="of:=SUM([.J23]+[.K23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3]+[.N23]+[.O23]+[.P23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3]+[.S2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3]+[.V2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非金屬礦物製品製造業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formula="of:=SUM([.J24]+[.K2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4]+[.N24]+[.O24]+[.P24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4]+[.S2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4]+[.V2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金屬基本工業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formula="of:=SUM([.J25]+[.K2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5]+[.N25]+[.O25]+[.P25])" office:value-type="float" office:value="5" calcext:value-type="float">
            <text:p>5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5]+[.S2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5]+[.V2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金屬製品製造業</text:p>
          </table:table-cell>
          <table:table-cell table:style-name="ce15" table:content-validation-name="val1" office:value-type="float" office:value="131" calcext:value-type="float">
            <text:p>131 </text:p>
          </table:table-cell>
          <table:table-cell table:style-name="ce15" table:content-validation-name="val1" office:value-type="float" office:value="91" calcext:value-type="float">
            <text:p>91 </text:p>
          </table:table-cell>
          <table:table-cell table:style-name="ce15" table:content-validation-name="val1" office:value-type="float" office:value="37" calcext:value-type="float">
            <text:p>37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formula="of:=SUM([.J26]+[.K26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6]+[.N26]+[.O26]+[.P26])" office:value-type="float" office:value="9" calcext:value-type="float">
            <text:p>9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6]+[.S2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6]+[.V2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機械設備製造修配業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5" table:content-validation-name="val1" office:value-type="float" office:value="73" calcext:value-type="float">
            <text:p>73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formula="of:=SUM([.J27]+[.K27])" office:value-type="float" office:value="10" calcext:value-type="float">
            <text:p>10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7]+[.N27]+[.O27]+[.P27])" office:value-type="float" office:value="4" calcext:value-type="float">
            <text:p>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7]+[.S2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7]+[.V2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formula="of:=SUM([.J28]+[.K28])" office:value-type="float" office:value="6" calcext:value-type="float">
            <text:p>6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8]+[.N28]+[.O28]+[.P28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8]+[.S2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8]+[.V2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電子零組件製造業</text:p>
          </table:table-cell>
          <table:table-cell table:style-name="ce15" table:content-validation-name="val1" office:value-type="float" office:value="252" calcext:value-type="float">
            <text:p>252 </text:p>
          </table:table-cell>
          <table:table-cell table:style-name="ce15" table:content-validation-name="val1" office:value-type="float" office:value="220" calcext:value-type="float">
            <text:p>220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formula="of:=SUM([.J29]+[.K29])" office:value-type="float" office:value="44" calcext:value-type="float">
            <text:p>44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29]+[.N29]+[.O29]+[.P29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29]+[.S29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29]+[.V29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電力機械器材及設備製造修配業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number-columns-repeated="4" table:style-name="ce15" table:content-validation-name="val1" office:value-type="float" office:value="1" calcext:value-type="float">
            <text:p>1 </text:p>
          </table:table-cell>
          <table:table-cell table:style-name="ce15" table:formula="of:=SUM([.J30]+[.K30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0]+[.N30]+[.O30]+[.P30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0]+[.S3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0]+[.V3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運輸工具製造修配業</text:p>
          </table:table-cell>
          <table:table-cell table:style-name="ce15" table:content-validation-name="val1" office:value-type="float" office:value="61" calcext:value-type="float">
            <text:p>61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formula="of:=SUM([.J31]+[.K31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1]+[.N31]+[.O31]+[.P31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1]+[.S3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1]+[.V3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J32]+[.K32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2]+[.N32]+[.O32]+[.P32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2]+[.S3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2]+[.V3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<text:s text:c="4"/>其他工業製品製造業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formula="of:=SUM([.J33]+[.K33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3]+[.N33]+[.O33]+[.P33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3]+[.S3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3]+[.V3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8">
          <table:table-cell table:style-name="ce5" office:value-type="string" calcext:value-type="string">
            <text:p>水 電 燃 氣 業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formula="of:=SUM([.J34]+[.K3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4]+[.N34]+[.O34]+[.P34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4]+[.S3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4]+[.V3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營 <text:s text:c="5"/>造 <text:s text:c="5"/>業</text:p>
          </table:table-cell>
          <table:table-cell table:style-name="ce15" table:content-validation-name="val1" office:value-type="float" office:value="268" calcext:value-type="float">
            <text:p>268 </text:p>
          </table:table-cell>
          <table:table-cell table:style-name="ce15" table:content-validation-name="val1" office:value-type="float" office:value="186" calcext:value-type="float">
            <text:p>186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formula="of:=SUM([.J35]+[.K35])" office:value-type="float" office:value="14" calcext:value-type="float">
            <text:p>14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5]+[.N35]+[.O35]+[.P35])" office:value-type="float" office:value="43" calcext:value-type="float">
            <text:p>43 </text:p>
          </table:table-cell>
          <table:table-cell table:number-columns-repeated="2"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formula="of:=SUM([.R35]+[.S3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5]+[.V35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批發及零售業</text:p>
          </table:table-cell>
          <table:table-cell table:style-name="ce15" table:content-validation-name="val1" office:value-type="float" office:value="702" calcext:value-type="float">
            <text:p>702 </text:p>
          </table:table-cell>
          <table:table-cell table:style-name="ce15" table:content-validation-name="val1" office:value-type="float" office:value="613" calcext:value-type="float">
            <text:p>613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69" calcext:value-type="float">
            <text:p>69 </text:p>
          </table:table-cell>
          <table:table-cell table:style-name="ce15" table:content-validation-name="val1" office:value-type="float" office:value="57" calcext:value-type="float">
            <text:p>57 </text:p>
          </table:table-cell>
          <table:table-cell table:style-name="ce15" table:formula="of:=SUM([.J36]+[.K36])" office:value-type="float" office:value="67" calcext:value-type="float">
            <text:p>67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6]+[.N36]+[.O36]+[.P36])" office:value-type="float" office:value="4" calcext:value-type="float">
            <text:p>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6]+[.S3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6]+[.V3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住宿及餐飲業</text:p>
          </table:table-cell>
          <table:table-cell table:style-name="ce15" table:content-validation-name="val1" office:value-type="float" office:value="322" calcext:value-type="float">
            <text:p>322 </text:p>
          </table:table-cell>
          <table:table-cell table:style-name="ce15" table:content-validation-name="val1" office:value-type="float" office:value="282" calcext:value-type="float">
            <text:p>28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formula="of:=SUM([.J37]+[.K37])" office:value-type="float" office:value="39" calcext:value-type="float">
            <text:p>39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7]+[.N37]+[.O37]+[.P37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7]+[.S3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7]+[.V37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運輸、倉儲及通信業</text:p>
          </table:table-cell>
          <table:table-cell table:style-name="ce15" table:content-validation-name="val1" office:value-type="float" office:value="280" calcext:value-type="float">
            <text:p>280 </text:p>
          </table:table-cell>
          <table:table-cell table:style-name="ce15" table:content-validation-name="val1" office:value-type="float" office:value="244" calcext:value-type="float">
            <text:p>244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formula="of:=SUM([.J38]+[.K38])" office:value-type="float" office:value="37" calcext:value-type="float">
            <text:p>37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formula="of:=SUM([.M38]+[.N38]+[.O38]+[.P38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8]+[.S3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8]+[.V38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98" office:value-type="string" calcext:value-type="string">
            <text:p>金融及保險業</text:p>
          </table:table-cell>
          <table:table-cell table:style-name="ce15" table:content-validation-name="val1" office:value-type="float" office:value="108" calcext:value-type="float">
            <text:p>108 </text:p>
          </table:table-cell>
          <table:table-cell table:style-name="ce15" table:content-validation-name="val1" office:value-type="float" office:value="81" calcext:value-type="float">
            <text:p>8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formula="of:=SUM([.J39]+[.K39])" office:value-type="float" office:value="3" calcext:value-type="float">
            <text:p>3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39]+[.N39]+[.O39]+[.P39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39]+[.S39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39]+[.V39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不動產及租賃業</text:p>
          </table:table-cell>
          <table:table-cell table:style-name="ce15" table:content-validation-name="val1" office:value-type="float" office:value="61" calcext:value-type="float">
            <text:p>61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3" calcext:value-type="float">
            <text:p>3 </text:p>
          </table:table-cell>
          <table:table-cell table:style-name="ce15" table:formula="of:=SUM([.J40]+[.K40])" office:value-type="float" office:value="6" calcext:value-type="float">
            <text:p>6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40]+[.N40]+[.O40]+[.P40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40]+[.S4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40]+[.V40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專業、科學及技術服務業</text:p>
          </table:table-cell>
          <table:table-cell table:style-name="ce15" table:content-validation-name="val1" office:value-type="float" office:value="228" calcext:value-type="float">
            <text:p>228 </text:p>
          </table:table-cell>
          <table:table-cell table:style-name="ce15" table:content-validation-name="val1" office:value-type="float" office:value="208" calcext:value-type="float">
            <text:p>20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formula="of:=SUM([.J41]+[.K41])" office:value-type="float" office:value="25" calcext:value-type="float">
            <text:p>25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41]+[.N41]+[.O41]+[.P41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41]+[.S4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41]+[.V41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教 育 服 務 業</text:p>
          </table:table-cell>
          <table:table-cell table:style-name="ce15" table:content-validation-name="val1" office:value-type="float" office:value="88" calcext:value-type="float">
            <text:p>88 </text:p>
          </table:table-cell>
          <table:table-cell table:style-name="ce15" table:content-validation-name="val1" office:value-type="float" office:value="79" calcext:value-type="float">
            <text:p>7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formula="of:=SUM([.J42]+[.K42])" office:value-type="float" office:value="6" calcext:value-type="float">
            <text:p>6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42]+[.N42]+[.O42]+[.P42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42]+[.S4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42]+[.V42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醫療保健及社會福利服務業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formula="of:=SUM([.J43]+[.K43])" office:value-type="float" office:value="7" calcext:value-type="float">
            <text:p>7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formula="of:=SUM([.M43]+[.N43]+[.O43]+[.P43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43]+[.S4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43]+[.V43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文化、運動及休閒服務業</text:p>
          </table:table-cell>
          <table:table-cell table:style-name="ce15" table:content-validation-name="val1" office:value-type="float" office:value="79" calcext:value-type="float">
            <text:p>79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formula="of:=SUM([.J44]+[.K44])" office:value-type="float" office:value="5" calcext:value-type="float">
            <text:p>5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44]+[.N44]+[.O44]+[.P44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44]+[.S4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44]+[.V44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5" office:value-type="string" calcext:value-type="string">
            <text:p>其 他 服 務 業</text:p>
          </table:table-cell>
          <table:table-cell table:style-name="ce15" table:content-validation-name="val1" office:value-type="float" office:value="356" calcext:value-type="float">
            <text:p>356 </text:p>
          </table:table-cell>
          <table:table-cell table:style-name="ce15" table:content-validation-name="val1" office:value-type="float" office:value="307" calcext:value-type="float">
            <text:p>307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formula="of:=SUM([.J45]+[.K45])" office:value-type="float" office:value="20" calcext:value-type="float">
            <text:p>20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45]+[.N45]+[.O45]+[.P45])" office:value-type="float" office:value="3" calcext:value-type="float">
            <text:p>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45]+[.S4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45]+[.V45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12">
          <table:table-cell table:style-name="ce99" office:value-type="string" calcext:value-type="string">
            <text:p>公 共 行 政 業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formula="of:=SUM([.J46]+[.K4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M46]+[.N46]+[.O46]+[.P46])" office:value-type="float" office:value="0" calcext:value-type="float">
            <text:p><text:s/>-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R46]+[.S4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formula="of:=SUM([.U46]+[.V46])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24">
          <table:table-cell table:style-name="ce39" office:value-type="string" calcext:value-type="string" table:number-columns-spanned="10" table:number-rows-spanned="1">
            <text:p>說明：1.申訴內容、處理情形以「項數」統計分析。</text:p>
            <text:p>           2.「件數」指申訴案之案件數。</text:p>
            <text:p>           3.「項數」指各申訴案件申訴項目之累加數。</text:p>
          </table:table-cell>
          <table:covered-table-cell table:number-columns-repeated="9" table:style-name="ce39"/>
          <table:table-cell table:style-name="ce39" table:number-columns-repeated="2"/>
          <table:table-cell table:style-name="ce116" table:number-columns-repeated="10"/>
          <table:table-cell table:style-name="ce9" table:number-columns-repeated="1002"/>
        </table:table-row>
        <table:table-row table:style-name="ro19">
          <table:table-cell table:style-name="ce9" office:value-type="string" calcext:value-type="string">
            <text:p><text:s text:c="12"/></text:p>
          </table:table-cell>
          <table:table-cell table:style-name="ce9" table:number-columns-repeated="1023"/>
        </table:table-row>
        <table:table-row table:style-name="ro12">
          <table:table-cell table:style-name="ce100" office:value-type="string" calcext:value-type="string" table:number-columns-spanned="10" table:number-rows-spanned="1">
            <text:p><text:s text:c="2"/>-102-</text:p>
          </table:table-cell>
          <table:covered-table-cell table:number-columns-repeated="9" table:style-name="ce16"/>
          <table:table-cell table:style-name="ce10" office:value-type="string" calcext:value-type="string" table:number-columns-spanned="12" table:number-rows-spanned="1">
            <text:p> <text:span text:style-name="T10"> -103-</text:span></text:p>
          </table:table-cell>
          <table:covered-table-cell table:number-columns-repeated="11" table:style-name="ce16"/>
          <table:table-cell table:style-name="ce9" table:number-columns-repeated="1002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20(2-18)" table:style-name="ta5">
        <table:table-column table:style-name="co34" table:default-cell-style-name="ce130"/>
        <table:table-column table:style-name="co22" table:number-columns-repeated="8" table:default-cell-style-name="ce130"/>
        <table:table-column table:style-name="co43" table:default-cell-style-name="ce130"/>
        <table:table-column table:style-name="co44" table:number-columns-repeated="9" table:default-cell-style-name="ce130"/>
        <table:table-column table:style-name="co34" table:default-cell-style-name="ce130"/>
        <table:table-column table:style-name="co18" table:number-columns-repeated="7" table:default-cell-style-name="ce130"/>
        <table:table-column table:style-name="co45" table:default-cell-style-name="ce130"/>
        <table:table-column table:style-name="co17" table:number-columns-repeated="9" table:default-cell-style-name="ce130"/>
        <table:table-column table:style-name="co34" table:default-cell-style-name="ce130"/>
        <table:table-column table:style-name="co27" table:number-columns-repeated="7" table:default-cell-style-name="ce130"/>
        <table:table-column table:style-name="co16" table:default-cell-style-name="ce130"/>
        <table:table-column table:style-name="co7" table:number-columns-repeated="10" table:default-cell-style-name="ce130"/>
        <table:table-column table:style-name="co35" table:number-columns-repeated="201" table:default-cell-style-name="ce130"/>
        <table:table-column table:style-name="co35" table:number-columns-repeated="767" table:default-cell-style-name="Default"/>
        <table:table-row table:style-name="ro1">
          <table:table-cell table:style-name="ce30" office:value-type="string" calcext:value-type="string" table:number-columns-spanned="9" table:number-rows-spanned="1">
            <text:p>表 2-18 <text:s/>98年度勞工安</text:p>
          </table:table-cell>
          <table:covered-table-cell table:number-columns-repeated="8" table:style-name="ce42"/>
          <table:table-cell table:style-name="ce53" office:value-type="string" calcext:value-type="string" table:number-columns-spanned="9" table:number-rows-spanned="1">
            <text:p>全衛生專案檢查情形</text:p>
          </table:table-cell>
          <table:covered-table-cell table:number-columns-repeated="8" table:style-name="ce58"/>
          <table:table-cell table:style-name="ce58"/>
          <table:table-cell table:style-name="ce30" office:value-type="string" calcext:value-type="string" table:number-columns-spanned="8" table:number-rows-spanned="1">
            <text:p>表 2-18 98年度勞工安全衛生</text:p>
          </table:table-cell>
          <table:covered-table-cell table:number-columns-repeated="7" table:style-name="ce42"/>
          <table:table-cell table:style-name="ce53" office:value-type="string" calcext:value-type="string" table:number-columns-spanned="7" table:number-rows-spanned="1">
            <text:p>專案檢查情形(續一)</text:p>
          </table:table-cell>
          <table:covered-table-cell table:number-columns-repeated="6" table:style-name="ce58"/>
          <table:table-cell table:style-name="ce53" table:number-columns-spanned="3" table:number-rows-spanned="1"/>
          <table:covered-table-cell table:number-columns-repeated="2" table:style-name="ce58"/>
          <table:table-cell table:style-name="ce30" office:value-type="string" calcext:value-type="string" table:number-columns-spanned="8" table:number-rows-spanned="1">
            <text:p>表 2-18 98年度勞工安全衛生</text:p>
          </table:table-cell>
          <table:covered-table-cell table:number-columns-repeated="7" table:style-name="ce42"/>
          <table:table-cell table:style-name="ce53" office:value-type="string" calcext:value-type="string" table:number-columns-spanned="8" table:number-rows-spanned="1">
            <text:p>專案檢查情形(續二完)</text:p>
          </table:table-cell>
          <table:covered-table-cell table:number-columns-repeated="7" table:style-name="ce58"/>
          <table:table-cell table:style-name="ce53" table:number-columns-spanned="3" table:number-rows-spanned="1"/>
          <table:covered-table-cell table:number-columns-repeated="2" table:style-name="ce58"/>
          <table:table-cell table:style-name="ce148" table:number-columns-repeated="968"/>
        </table:table-row>
        <table:table-row table:style-name="ro2">
          <table:table-cell table:style-name="ce31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31"/>
          <table:table-cell table:style-name="ce136" office:value-type="string" calcext:value-type="string" table:number-columns-spanned="8" table:number-rows-spanned="1">
            <text:p>98年</text:p>
          </table:table-cell>
          <table:covered-table-cell table:number-columns-repeated="7" table:style-name="ce136"/>
          <table:table-cell table:style-name="ce62"/>
          <table:table-cell table:style-name="ce63" office:value-type="string" calcext:value-type="string">
            <text:p>單位：件、項</text:p>
          </table:table-cell>
          <table:table-cell table:style-name="ce14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43"/>
          <table:table-cell table:style-name="ce144" office:value-type="string" calcext:value-type="string">
            <text:p>98年</text:p>
          </table:table-cell>
          <table:table-cell table:style-name="ce144" table:number-columns-repeated="7"/>
          <table:table-cell table:style-name="ce62"/>
          <table:table-cell table:style-name="ce63" office:value-type="string" calcext:value-type="string">
            <text:p>單位：件、項</text:p>
          </table:table-cell>
          <table:table-cell table:style-name="ce31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31"/>
          <table:table-cell table:style-name="ce136" office:value-type="string" calcext:value-type="string" table:number-columns-spanned="9" table:number-rows-spanned="1">
            <text:p>98年</text:p>
          </table:table-cell>
          <table:covered-table-cell table:number-columns-repeated="8" table:style-name="ce136"/>
          <table:table-cell table:style-name="ce62"/>
          <table:table-cell table:style-name="ce63" office:value-type="string" calcext:value-type="string">
            <text:p>單位：件、項</text:p>
          </table:table-cell>
          <table:table-cell table:style-name="ce62" table:number-columns-repeated="968"/>
        </table:table-row>
        <table:table-row table:style-name="ro18">
          <table:table-cell table:style-name="ce124" office:value-type="string" calcext:value-type="string" table:number-columns-spanned="1" table:number-rows-spanned="4">
            <office:annotation draw:style-name="gr1" draw:text-style-name="P2" svg:width="36.1mm" svg:height="26.2mm" svg:x="54.8mm" svg:y="17.99mm" draw:caption-point-x="-3.84mm" draw:caption-point-y="3.54mm">
              <dc:date>2020-02-17T00:00:00</dc:date>
              <text:p text:style-name="P1"><text:span text:style-name="T1">系統列印所有檢查種類的檢查及違反情形</text:span><text:span text:style-name="T2">, </text:span><text:span text:style-name="T1">各檢查機構再將本表修正為本處指正列出之專案檢查項目</text:span><text:span text:style-name="T2">.</text:span></text:p>
            </office:annotation>
            <text:p>專<text:span text:style-name="T4">    </text:span><text:span text:style-name="T5">案</text:span><text:span text:style-name="T6">    </text:span><text:span text:style-name="T5">名</text:span><text:span text:style-name="T6">    </text:span><text:span text:style-name="T5">稱</text:span></text:p>
          </table:table-cell>
          <table:table-cell table:style-name="ce43" office:value-type="string" calcext:value-type="string" table:number-columns-spanned="1" table:number-rows-spanned="4">
            <text:p>初<text:span text:style-name="T4">    </text:span><text:span text:style-name="T5">查</text:span></text:p>
            <text:p><text:span text:style-name="T9"/></text:p>
            <text:p><text:span text:style-name="T9"/></text:p>
            <text:p><text:span text:style-name="T9"/></text:p>
            <text:p><text:span text:style-name="T9">廠    次</text:span></text:p>
          </table:table-cell>
          <table:table-cell table:style-name="ce47" office:value-type="string" calcext:value-type="string" table:number-columns-spanned="1" table:number-rows-spanned="4">
            <text:p>複<text:span text:style-name="T4">    </text:span><text:span text:style-name="T5">查</text:span></text:p>
            <text:p><text:span text:style-name="T9"/></text:p>
            <text:p><text:span text:style-name="T9"/></text:p>
            <text:p><text:span text:style-name="T9"/></text:p>
            <text:p><text:span text:style-name="T9">廠    次</text:span></text:p>
          </table:table-cell>
          <table:table-cell table:style-name="ce135" office:value-type="string" calcext:value-type="string" table:number-columns-spanned="6" table:number-rows-spanned="1">
            <text:p>移<text:span text:style-name="T4">          </text:span><text:span text:style-name="T5">送</text:span><text:span text:style-name="T6">             </text:span><text:span text:style-name="T5">告</text:span><text:span text:style-name="T6">             </text:span><text:span text:style-name="T5">發</text:span><text:span text:style-name="T6">           </text:span><text:span text:style-name="T5">情</text:span><text:span text:style-name="T6">            </text:span><text:span text:style-name="T5">形</text:span></text:p>
          </table:table-cell>
          <table:covered-table-cell table:number-columns-repeated="5" table:style-name="ce135"/>
          <table:table-cell table:style-name="ce137" office:value-type="string" calcext:value-type="string" table:number-columns-spanned="1" table:number-rows-spanned="4">
            <text:p>總<text:span text:style-name="T4">    </text:span><text:span text:style-name="T5">計</text:span></text:p>
          </table:table-cell>
          <table:table-cell table:style-name="ce139" office:value-type="string" calcext:value-type="string" table:number-columns-spanned="9" table:number-rows-spanned="1">
            <text:p>違<text:span text:style-name="T4">                       </text:span><text:span text:style-name="T5">反</text:span><text:span text:style-name="T6">                        </text:span><text:span text:style-name="T5">狀</text:span><text:span text:style-name="T6">                         </text:span><text:span text:style-name="T5">況</text:span></text:p>
          </table:table-cell>
          <table:covered-table-cell table:number-columns-repeated="8" table:style-name="ce139"/>
          <table:table-cell table:style-name="ce124" office:value-type="string" calcext:value-type="string" table:number-columns-spanned="1" table:number-rows-spanned="4">
            <text:p>專 <text:s text:c="3"/>案 <text:s text:c="3"/>名 <text:s text:c="3"/>稱</text:p>
          </table:table-cell>
          <table:table-cell table:style-name="ce139" office:value-type="string" calcext:value-type="string" table:number-columns-spanned="7" table:number-rows-spanned="1">
            <text:p>違<text:span text:style-name="T4">                                                                           </text:span><text:span text:style-name="T5">反</text:span></text:p>
          </table:table-cell>
          <table:covered-table-cell table:number-columns-repeated="6" table:style-name="ce139"/>
          <table:table-cell table:style-name="ce139" office:value-type="string" calcext:value-type="string" table:number-columns-spanned="7" table:number-rows-spanned="1">
            <text:p>狀<text:span text:style-name="T4">                                                                                                            </text:span><text:span text:style-name="T5">況</text:span></text:p>
          </table:table-cell>
          <table:covered-table-cell table:number-columns-repeated="6" table:style-name="ce139"/>
          <table:table-cell table:style-name="ce139" table:number-columns-repeated="3"/>
          <table:table-cell table:style-name="ce124" office:value-type="string" calcext:value-type="string" table:number-columns-spanned="1" table:number-rows-spanned="4">
            <text:p>專<text:span text:style-name="T4">    </text:span><text:span text:style-name="T5">案</text:span><text:span text:style-name="T6">    </text:span><text:span text:style-name="T5">名</text:span><text:span text:style-name="T6">    </text:span><text:span text:style-name="T5">稱</text:span></text:p>
          </table:table-cell>
          <table:table-cell table:style-name="ce139" office:value-type="string" calcext:value-type="string" table:number-columns-spanned="7" table:number-rows-spanned="1">
            <text:p>違<text:span text:style-name="T4">                                                                                         </text:span><text:span text:style-name="T5">反</text:span></text:p>
          </table:table-cell>
          <table:covered-table-cell table:number-columns-repeated="6" table:style-name="ce139"/>
          <table:table-cell table:style-name="ce139" office:value-type="string" calcext:value-type="string" table:number-columns-spanned="11" table:number-rows-spanned="1">
            <text:p>狀<text:span text:style-name="T4">                                                                                                                </text:span><text:span text:style-name="T5">況</text:span></text:p>
          </table:table-cell>
          <table:covered-table-cell table:number-columns-repeated="10" table:style-name="ce139"/>
          <table:table-cell table:style-name="ce149" table:number-columns-repeated="968"/>
        </table:table-row>
        <table:table-row table:style-name="ro18">
          <table:covered-table-cell table:style-name="ce125"/>
          <table:covered-table-cell table:style-name="ce131"/>
          <table:covered-table-cell table:style-name="ce134"/>
          <table:table-cell table:style-name="ce87" office:value-type="string" calcext:value-type="string" table:number-columns-spanned="1" table:number-rows-spanned="3">
            <text:p>總<text:span text:style-name="T4">    </text:span><text:span text:style-name="T5">計</text:span></text:p>
          </table:table-cell>
          <table:table-cell table:style-name="ce49" office:value-type="string" calcext:value-type="string" table:number-columns-spanned="1" table:number-rows-spanned="3">
            <text:p>行<text:span text:style-name="T4">    </text:span><text:span text:style-name="T5">政</text:span></text:p>
            <text:p><text:span text:style-name="T9"/></text:p>
            <text:p><text:span text:style-name="T9"/></text:p>
            <text:p><text:span text:style-name="T9">罰    鍰</text:span></text:p>
          </table:table-cell>
          <table:table-cell table:style-name="ce49" office:value-type="string" calcext:value-type="string" table:number-columns-spanned="1" table:number-rows-spanned="3">
            <text:p>司<text:span text:style-name="T4">    </text:span><text:span text:style-name="T5">法</text:span></text:p>
            <text:p><text:span text:style-name="T9"/></text:p>
            <text:p><text:span text:style-name="T9"/></text:p>
            <text:p><text:span text:style-name="T9">偵    辦</text:span></text:p>
          </table:table-cell>
          <table:table-cell table:style-name="ce49" office:value-type="string" calcext:value-type="string" table:number-columns-spanned="1" table:number-rows-spanned="3">
            <text:p>危險性</text:p>
            <text:p/>
            <text:p>機械設</text:p>
            <text:p/>
            <text:p>備停用</text:p>
          </table:table-cell>
          <table:table-cell table:style-name="ce49" office:value-type="string" calcext:value-type="string" table:number-columns-spanned="1" table:number-rows-spanned="3">
            <text:p>部<text:span text:style-name="T4">    </text:span><text:span text:style-name="T5">分</text:span></text:p>
            <text:p><text:span text:style-name="T9"/></text:p>
            <text:p><text:span text:style-name="T9"/></text:p>
            <text:p><text:span text:style-name="T9">停    工</text:span></text:p>
          </table:table-cell>
          <table:table-cell table:style-name="ce49" office:value-type="string" calcext:value-type="string" table:number-columns-spanned="1" table:number-rows-spanned="3">
            <text:p>全<text:span text:style-name="T4">    </text:span><text:span text:style-name="T5">部</text:span></text:p>
            <text:p><text:span text:style-name="T9"/></text:p>
            <text:p><text:span text:style-name="T9"/></text:p>
            <text:p><text:span text:style-name="T9">停    工</text:span></text:p>
          </table:table-cell>
          <table:covered-table-cell table:style-name="ce138"/>
          <table:table-cell table:style-name="ce88" office:value-type="string" calcext:value-type="string" table:number-columns-spanned="1" table:number-rows-spanned="3">
            <text:p>計</text:p>
          </table:table-cell>
          <table:table-cell table:style-name="ce140" office:value-type="string" calcext:value-type="string" table:number-columns-spanned="8" table:number-rows-spanned="1">
            <text:p>安<text:span text:style-name="T4">               </text:span><text:span text:style-name="T5">全</text:span><text:span text:style-name="T6">                  </text:span><text:span text:style-name="T5">衛</text:span><text:span text:style-name="T6">                    </text:span><text:span text:style-name="T5">生</text:span><text:span text:style-name="T6">                  </text:span><text:span text:style-name="T5">法</text:span><text:span text:style-name="T6">                   </text:span><text:span text:style-name="T5">第</text:span><text:span text:style-name="T6">                </text:span><text:span text:style-name="T5">5                   條</text:span></text:p>
          </table:table-cell>
          <table:covered-table-cell table:number-columns-repeated="7" table:style-name="ce141"/>
          <table:covered-table-cell table:style-name="ce125"/>
          <table:table-cell table:style-name="ce141" office:value-type="string" calcext:value-type="string" table:number-columns-spanned="7" table:number-rows-spanned="1">
            <text:p>安<text:span text:style-name="T4">                            </text:span><text:span text:style-name="T5">全</text:span><text:span text:style-name="T6">                             </text:span><text:span text:style-name="T5">衛</text:span><text:span text:style-name="T6">                              </text:span><text:span text:style-name="T5">生</text:span></text:p>
          </table:table-cell>
          <table:covered-table-cell table:number-columns-repeated="6" table:style-name="ce141"/>
          <table:table-cell table:style-name="ce131" office:value-type="string" calcext:value-type="string" table:number-columns-spanned="6" table:number-rows-spanned="1">
            <text:p>法<text:span text:style-name="T4">                         </text:span><text:span text:style-name="T5">第</text:span><text:span text:style-name="T6">                            </text:span><text:span text:style-name="T5">5                             條</text:span></text:p>
          </table:table-cell>
          <table:covered-table-cell table:number-columns-repeated="4" table:style-name="ce141"/>
          <table:covered-table-cell table:style-name="ce131"/>
          <table:table-cell table:style-name="ce134" office:value-type="string" calcext:value-type="string">
            <text:p>第<text:span text:style-name="T4"> </text:span><text:span text:style-name="T5">6 條</text:span></text:p>
          </table:table-cell>
          <table:table-cell table:style-name="ce134" office:value-type="string" calcext:value-type="string" table:number-columns-spanned="3" table:number-rows-spanned="1">
            <text:p>安<text:span text:style-name="T4"> </text:span><text:span text:style-name="T5">全</text:span><text:span text:style-name="T6"> </text:span><text:span text:style-name="T5">衛</text:span><text:span text:style-name="T6"> </text:span><text:span text:style-name="T5">生</text:span><text:span text:style-name="T6"> </text:span><text:span text:style-name="T5">法</text:span><text:span text:style-name="T6"> </text:span><text:span text:style-name="T5">第</text:span><text:span text:style-name="T6"> </text:span><text:span text:style-name="T5">7 條</text:span></text:p>
          </table:table-cell>
          <table:covered-table-cell table:number-columns-repeated="2" table:style-name="ce134"/>
          <table:covered-table-cell table:style-name="ce125"/>
          <table:table-cell table:style-name="ce131" office:value-type="string" calcext:value-type="string" table:number-columns-spanned="6" table:number-rows-spanned="1">
            <text:p>安<text:span text:style-name="T4">         </text:span><text:span text:style-name="T5">全</text:span><text:span text:style-name="T6">         </text:span><text:span text:style-name="T5">衛</text:span><text:span text:style-name="T6">          </text:span><text:span text:style-name="T5">生</text:span><text:span text:style-name="T6">         </text:span><text:span text:style-name="T5">法</text:span><text:span text:style-name="T6">         </text:span><text:span text:style-name="T5">第</text:span><text:span text:style-name="T6">         </text:span><text:span text:style-name="T5">8        條</text:span></text:p>
          </table:table-cell>
          <table:covered-table-cell table:number-columns-repeated="5" table:style-name="ce134"/>
          <table:table-cell table:style-name="ce134" office:value-type="string" calcext:value-type="string">
            <text:p>第<text:span text:style-name="T4"> </text:span><text:span text:style-name="T5">9 條</text:span></text:p>
          </table:table-cell>
          <table:table-cell table:style-name="ce131" office:value-type="string" calcext:value-type="string">
            <text:p>第<text:span text:style-name="T4"> </text:span><text:span text:style-name="T5">12 條</text:span></text:p>
          </table:table-cell>
          <table:table-cell table:style-name="ce134" office:value-type="string" calcext:value-type="string">
            <text:p>第<text:span text:style-name="T4"> </text:span><text:span text:style-name="T5">14 條</text:span></text:p>
          </table:table-cell>
          <table:table-cell table:style-name="ce134" office:value-type="string" calcext:value-type="string">
            <text:p>第<text:span text:style-name="T4"> </text:span><text:span text:style-name="T5">15 條</text:span></text:p>
          </table:table-cell>
          <table:table-cell table:style-name="ce134" office:value-type="string" calcext:value-type="string">
            <text:p>第<text:span text:style-name="T4"> </text:span><text:span text:style-name="T5">17 條</text:span></text:p>
          </table:table-cell>
          <table:table-cell table:style-name="ce134" office:value-type="string" calcext:value-type="string">
            <text:p>第<text:span text:style-name="T4"> </text:span><text:span text:style-name="T5">18 條</text:span></text:p>
          </table:table-cell>
          <table:table-cell table:style-name="ce134" office:value-type="string" calcext:value-type="string">
            <text:p>第<text:span text:style-name="T4"> </text:span><text:span text:style-name="T5">19 條</text:span></text:p>
          </table:table-cell>
          <table:table-cell table:style-name="ce134" office:value-type="string" calcext:value-type="string">
            <text:p>第<text:span text:style-name="T4"> </text:span><text:span text:style-name="T5">20 條</text:span></text:p>
          </table:table-cell>
          <table:table-cell table:style-name="ce134" office:value-type="string" calcext:value-type="string">
            <text:p>第<text:span text:style-name="T4"> </text:span><text:span text:style-name="T5">21 條</text:span></text:p>
          </table:table-cell>
          <table:table-cell table:style-name="ce134" office:value-type="string" calcext:value-type="string">
            <text:p>第<text:span text:style-name="T4"> </text:span><text:span text:style-name="T5">22 條</text:span></text:p>
          </table:table-cell>
          <table:table-cell table:style-name="ce134" office:value-type="string" calcext:value-type="string">
            <text:p>第<text:span text:style-name="T4"> </text:span><text:span text:style-name="T5">23 條</text:span></text:p>
          </table:table-cell>
          <table:table-cell table:style-name="ce140" office:value-type="string" calcext:value-type="string">
            <text:p>第<text:span text:style-name="T4"> </text:span><text:span text:style-name="T5">25 條</text:span></text:p>
          </table:table-cell>
          <table:table-cell table:style-name="ce149" table:number-columns-repeated="968"/>
        </table:table-row>
        <table:table-row table:style-name="ro9">
          <table:covered-table-cell table:style-name="ce125"/>
          <table:covered-table-cell table:style-name="ce131"/>
          <table:covered-table-cell table:number-columns-repeated="7" table:style-name="ce134"/>
          <table:covered-table-cell table:style-name="ce138"/>
          <table:covered-table-cell table:style-name="ce131"/>
          <table:table-cell table:style-name="ce45" office:value-type="string" calcext:value-type="string" table:number-columns-spanned="1" table:number-rows-spanned="2">
            <text:p>勞工安</text:p>
            <text:p>全衛生</text:p>
            <text:p>設    施</text:p>
            <text:p>規    則</text:p>
          </table:table-cell>
          <table:table-cell table:style-name="ce134" office:value-type="string" calcext:value-type="string">
            <text:p>21-40</text:p>
          </table:table-cell>
          <table:table-cell table:style-name="ce134" office:value-type="string" calcext:value-type="string">
            <text:p>41-86</text:p>
          </table:table-cell>
          <table:table-cell table:style-name="ce134" office:value-type="string" calcext:value-type="string">
            <text:p>87-113</text:p>
          </table:table-cell>
          <table:table-cell table:style-name="ce134" office:value-type="string" calcext:value-type="string">
            <text:p>114-128</text:p>
          </table:table-cell>
          <table:table-cell table:style-name="ce134" office:value-type="string" calcext:value-type="string">
            <text:p>129-151</text:p>
          </table:table-cell>
          <table:table-cell table:style-name="ce134" office:value-type="string" calcext:value-type="string">
            <text:p>152-167</text:p>
          </table:table-cell>
          <table:table-cell table:style-name="ce134" office:value-type="string" calcext:value-type="string">
            <text:p>168-223</text:p>
          </table:table-cell>
          <table:covered-table-cell table:style-name="ce125"/>
          <table:table-cell table:style-name="ce131" office:value-type="string" calcext:value-type="string">
            <text:p>224-238</text:p>
          </table:table-cell>
          <table:table-cell table:style-name="ce134" office:value-type="string" calcext:value-type="string">
            <text:p>239-276</text:p>
          </table:table-cell>
          <table:table-cell table:style-name="ce134" office:value-type="string" calcext:value-type="string">
            <text:p>277-291</text:p>
          </table:table-cell>
          <table:table-cell table:style-name="ce134" office:value-type="string" calcext:value-type="string">
            <text:p>292-324</text:p>
          </table:table-cell>
          <table:table-cell table:style-name="ce49" office:value-type="string" calcext:value-type="string" table:number-columns-spanned="1" table:number-rows-spanned="2">
            <text:p>高壓氣體</text:p>
            <text:p>勞工安全</text:p>
            <text:p>規        則</text:p>
          </table:table-cell>
          <table:table-cell table:style-name="ce49" office:value-type="string" calcext:value-type="string" table:number-columns-spanned="1" table:number-rows-spanned="2">
            <text:p>特定化學</text:p>
            <text:p>物質危害</text:p>
            <text:p>預防標準</text:p>
          </table:table-cell>
          <table:table-cell table:style-name="ce49" office:value-type="string" calcext:value-type="string" table:number-columns-spanned="1" table:number-rows-spanned="2">
            <text:p>有機溶劑</text:p>
            <text:p>中毒預防</text:p>
            <text:p>規        則</text:p>
          </table:table-cell>
          <table:table-cell table:style-name="ce45" office:value-type="string" calcext:value-type="string" table:number-columns-spanned="1" table:number-rows-spanned="2">
            <text:p>鉛中毒</text:p>
            <text:p>預    防</text:p>
            <text:p>規    則</text:p>
          </table:table-cell>
          <table:table-cell table:style-name="ce49" office:value-type="string" calcext:value-type="string" table:number-columns-spanned="1" table:number-rows-spanned="2">
            <text:p>粉<text:span text:style-name="T4">    </text:span><text:span text:style-name="T5">塵</text:span></text:p>
            <text:p><text:span text:style-name="T9">危    害</text:span></text:p>
            <text:p><text:span text:style-name="T9">預    防</text:span></text:p>
          </table:table-cell>
          <table:table-cell table:style-name="ce49" office:value-type="string" calcext:value-type="string" table:number-columns-spanned="1" table:number-rows-spanned="2">
            <text:p>缺氧症</text:p>
            <text:p>預    防</text:p>
            <text:p>規   則</text:p>
          </table:table-cell>
          <table:table-cell table:style-name="ce49" office:value-type="string" calcext:value-type="string" table:number-columns-spanned="1" table:number-rows-spanned="2">
            <text:p>營造安全</text:p>
            <text:p>衛生設施</text:p>
            <text:p>標        準</text:p>
          </table:table-cell>
          <table:table-cell table:style-name="ce49" office:value-type="string" calcext:value-type="string" table:number-columns-spanned="1" table:number-rows-spanned="2">
            <text:p>船舶清艙</text:p>
            <text:p>解體勞工</text:p>
            <text:p>安全規則</text:p>
          </table:table-cell>
          <table:table-cell table:style-name="ce49" office:value-type="string" calcext:value-type="string" table:number-columns-spanned="1" table:number-rows-spanned="2">
            <text:p>其他安全</text:p>
            <text:p>衛生設備</text:p>
            <text:p>及  必  要</text:p>
            <text:p>措        施</text:p>
          </table:table-cell>
          <table:table-cell table:style-name="ce49" office:value-type="string" calcext:value-type="string" table:number-columns-spanned="1" table:number-rows-spanned="2">
            <text:p>機械器</text:p>
            <text:p>具防護</text:p>
            <text:p>標    準</text:p>
          </table:table-cell>
          <table:table-cell table:style-name="ce87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1" table:number-rows-spanned="2">
            <text:p>勞工作</text:p>
            <text:p>業環境</text:p>
            <text:p>測    定</text:p>
          </table:table-cell>
          <table:table-cell table:style-name="ce49" office:value-type="string" calcext:value-type="string" table:number-columns-spanned="1" table:number-rows-spanned="2">
            <text:p>有害物</text:p>
            <text:p>及危險</text:p>
            <text:p>物標示</text:p>
          </table:table-cell>
          <table:covered-table-cell table:style-name="ce125"/>
          <table:table-cell table:style-name="ce88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1" table:number-rows-spanned="2">
            <text:p>起<text:span text:style-name="T4">  </text:span><text:span text:style-name="T5">重</text:span><text:span text:style-name="T6">  </text:span><text:span text:style-name="T5">升</text:span></text:p>
            <text:p><text:span text:style-name="T9">降  機  具</text:span></text:p>
            <text:p><text:span text:style-name="T9">安全規則</text:span></text:p>
          </table:table-cell>
          <table:table-cell table:style-name="ce49" office:value-type="string" calcext:value-type="string" table:number-columns-spanned="1" table:number-rows-spanned="2">
            <text:p>鍋<text:span text:style-name="T4">  </text:span><text:span text:style-name="T5">爐</text:span><text:span text:style-name="T6">  </text:span><text:span text:style-name="T5">及</text:span></text:p>
            <text:p><text:span text:style-name="T9">壓力容器</text:span></text:p>
            <text:p><text:span text:style-name="T9">安全規則</text:span></text:p>
          </table:table-cell>
          <table:table-cell table:style-name="ce49" office:value-type="string" calcext:value-type="string" table:number-columns-spanned="1" table:number-rows-spanned="2">
            <text:p>起<text:span text:style-name="T4">  </text:span><text:span text:style-name="T5">重</text:span><text:span text:style-name="T6">  </text:span><text:span text:style-name="T5">升</text:span></text:p>
            <text:p><text:span text:style-name="T9">降  機  具</text:span></text:p>
            <text:p><text:span text:style-name="T9">未經檢查</text:span></text:p>
            <text:p><text:span text:style-name="T9">合格使用</text:span></text:p>
          </table:table-cell>
          <table:table-cell table:style-name="ce49" office:value-type="string" calcext:value-type="string" table:number-columns-spanned="1" table:number-rows-spanned="2">
            <text:p>鍋<text:span text:style-name="T4">  </text:span><text:span text:style-name="T5">爐</text:span><text:span text:style-name="T6">  </text:span><text:span text:style-name="T5">及</text:span></text:p>
            <text:p><text:span text:style-name="T9">壓力容器</text:span></text:p>
            <text:p><text:span text:style-name="T9">未  檢  查</text:span></text:p>
            <text:p><text:span text:style-name="T9">合格使用</text:span></text:p>
          </table:table-cell>
          <table:table-cell table:style-name="ce49" office:value-type="string" calcext:value-type="string" table:number-columns-spanned="1" table:number-rows-spanned="2">
            <text:p>高壓氣體</text:p>
            <text:p>容器設備</text:p>
            <text:p>未經檢查</text:p>
            <text:p>合格使用</text:p>
          </table:table-cell>
          <table:table-cell table:style-name="ce49" office:value-type="string" calcext:value-type="string" table:number-columns-spanned="1" table:number-rows-spanned="2">
            <text:p>工<text:span text:style-name="T4">    </text:span><text:span text:style-name="T5">作</text:span></text:p>
            <text:p><text:span text:style-name="T9">場    所</text:span></text:p>
            <text:p><text:span text:style-name="T9">建    物</text:span></text:p>
          </table:table-cell>
          <table:table-cell table:style-name="ce145" office:value-type="string" calcext:value-type="string" table:number-columns-spanned="1" table:number-rows-spanned="2">
            <text:p>體<text:span text:style-name="T4">  </text:span><text:span text:style-name="T5">格</text:span><text:span text:style-name="T6">  </text:span><text:span text:style-name="T5">及</text:span></text:p>
            <text:p><text:span text:style-name="T9"/></text:p>
            <text:p><text:span text:style-name="T9">健康檢查</text:span></text:p>
          </table:table-cell>
          <table:table-cell table:style-name="ce49" office:value-type="string" calcext:value-type="string" table:number-columns-spanned="1" table:number-rows-spanned="2">
            <text:p>安全衛生</text:p>
            <text:p>組織管理</text:p>
            <text:p>及  自  動</text:p>
            <text:p>檢查辦法</text:p>
          </table:table-cell>
          <table:table-cell table:style-name="ce49" office:value-type="string" calcext:value-type="string" table:number-columns-spanned="1" table:number-rows-spanned="2">
            <text:p>危<text:span text:style-name="T4">  </text:span><text:span text:style-name="T5">險</text:span><text:span text:style-name="T6">  </text:span><text:span text:style-name="T5">性</text:span></text:p>
            <text:p><text:span text:style-name="T9">機械設備</text:span></text:p>
            <text:p><text:span text:style-name="T9">操作人員</text:span></text:p>
          </table:table-cell>
          <table:table-cell table:style-name="ce49" office:value-type="string" calcext:value-type="string" table:number-columns-spanned="1" table:number-rows-spanned="2">
            <text:p>交付承攬</text:p>
            <text:p>未  告  知</text:p>
            <text:p>安全衛生</text:p>
            <text:p>事        項</text:p>
          </table:table-cell>
          <table:table-cell table:style-name="ce49" office:value-type="string" calcext:value-type="string" table:number-columns-spanned="1" table:number-rows-spanned="2">
            <text:p>共同作業</text:p>
            <text:p>未採必要</text:p>
            <text:p>措        施</text:p>
          </table:table-cell>
          <table:table-cell table:style-name="ce49" office:value-type="string" calcext:value-type="string" table:number-columns-spanned="1" table:number-rows-spanned="2">
            <text:p>共同承攬</text:p>
            <text:p>未        採</text:p>
            <text:p>必要措施</text:p>
          </table:table-cell>
          <table:table-cell table:style-name="ce49" office:value-type="string" calcext:value-type="string" table:number-columns-spanned="1" table:number-rows-spanned="2">
            <text:p>童工從事</text:p>
            <text:p/>
            <text:p>危險工作</text:p>
          </table:table-cell>
          <table:table-cell table:style-name="ce49" office:value-type="string" calcext:value-type="string" table:number-columns-spanned="1" table:number-rows-spanned="2">
            <text:p>女工從事</text:p>
            <text:p/>
            <text:p>危險工作</text:p>
          </table:table-cell>
          <table:table-cell table:style-name="ce49" office:value-type="string" calcext:value-type="string" table:number-columns-spanned="1" table:number-rows-spanned="2">
            <text:p>妊<text:span text:style-name="T9">娠或產後女工從事危險工作</text:span></text:p>
          </table:table-cell>
          <table:table-cell table:style-name="ce49" office:value-type="string" calcext:value-type="string" table:number-columns-spanned="1" table:number-rows-spanned="2">
            <text:p>安全衛生</text:p>
            <text:p/>
            <text:p>教育訓練</text:p>
          </table:table-cell>
          <table:table-cell table:style-name="ce146" office:value-type="string" calcext:value-type="string" table:number-columns-spanned="1" table:number-rows-spanned="2">
            <text:p>安全衛生</text:p>
            <text:p/>
            <text:p>工作守則</text:p>
          </table:table-cell>
          <table:table-cell table:style-name="ce149" table:number-columns-repeated="968"/>
        </table:table-row>
        <table:table-row table:style-name="ro21">
          <table:covered-table-cell table:style-name="ce126"/>
          <table:covered-table-cell table:style-name="ce88"/>
          <table:covered-table-cell table:number-columns-repeated="7" table:style-name="ce87"/>
          <table:covered-table-cell table:style-name="ce89"/>
          <table:covered-table-cell table:number-columns-repeated="2" table:style-name="ce88"/>
          <table:table-cell table:style-name="ce49" office:value-type="string" calcext:value-type="string">
            <text:p>工作場所</text:p>
            <text:p>及  通  道</text:p>
          </table:table-cell>
          <table:table-cell table:style-name="ce49" office:value-type="string" calcext:value-type="string">
            <text:p>機械災害</text:p>
            <text:p>防        止</text:p>
          </table:table-cell>
          <table:table-cell table:style-name="ce49" office:value-type="string" calcext:value-type="string">
            <text:p>特殊危</text:p>
            <text:p>險機具</text:p>
          </table:table-cell>
          <table:table-cell table:style-name="ce49" office:value-type="string" calcext:value-type="string">
            <text:p>車<text:span text:style-name="T4"> </text:span><text:span text:style-name="T5">輛</text:span></text:p>
            <text:p><text:span text:style-name="T9">機 械</text:span></text:p>
          </table:table-cell>
          <table:table-cell table:style-name="ce49" office:value-type="string" calcext:value-type="string">
            <text:p>軌<text:span text:style-name="T4"> </text:span><text:span text:style-name="T5">道</text:span></text:p>
            <text:p><text:span text:style-name="T9">機 械</text:span></text:p>
          </table:table-cell>
          <table:table-cell table:style-name="ce49" office:value-type="string" calcext:value-type="string">
            <text:p>物料搬</text:p>
            <text:p>運處置</text:p>
          </table:table-cell>
          <table:table-cell table:style-name="ce49" office:value-type="string" calcext:value-type="string">
            <text:p>爆炸火</text:p>
            <text:p>災及腐</text:p>
            <text:p>蝕防止</text:p>
          </table:table-cell>
          <table:covered-table-cell table:style-name="ce126"/>
          <table:table-cell table:style-name="ce45" office:value-type="string" calcext:value-type="string">
            <text:p>墜落災害</text:p>
            <text:p>防        止</text:p>
          </table:table-cell>
          <table:table-cell table:style-name="ce49" office:value-type="string" calcext:value-type="string">
            <text:p>電<text:span text:style-name="T4">    </text:span><text:span text:style-name="T5">器</text:span></text:p>
            <text:p><text:span text:style-name="T9">作    業</text:span></text:p>
          </table:table-cell>
          <table:table-cell table:style-name="ce87" office:value-type="string" calcext:value-type="string">
            <text:p>防<text:span text:style-name="T4">  </text:span><text:span text:style-name="T5">護</text:span><text:span text:style-name="T6">  </text:span><text:span text:style-name="T5">具</text:span></text:p>
          </table:table-cell>
          <table:table-cell table:style-name="ce87" office:value-type="string" calcext:value-type="string">
            <text:p>衛<text:span text:style-name="T4">      </text:span><text:span text:style-name="T5">生</text:span></text:p>
          </table:table-cell>
          <table:covered-table-cell table:number-columns-repeated="3" table:style-name="ce49"/>
          <table:covered-table-cell table:style-name="ce89"/>
          <table:covered-table-cell table:number-columns-repeated="9" table:style-name="ce87"/>
          <table:covered-table-cell table:style-name="ce126"/>
          <table:covered-table-cell table:style-name="ce88"/>
          <table:covered-table-cell table:number-columns-repeated="6" table:style-name="ce87"/>
          <table:covered-table-cell table:style-name="ce89"/>
          <table:covered-table-cell table:number-columns-repeated="9" table:style-name="ce87"/>
          <table:covered-table-cell table:style-name="ce147"/>
          <table:table-cell table:style-name="ce149" table:number-columns-repeated="968"/>
        </table:table-row>
        <table:table-row table:style-name="ro7">
          <table:table-cell table:style-name="ce127" office:value-type="string" calcext:value-type="string">
            <text:p>總<text:span text:style-name="T12">                                           </text:span><text:span text:style-name="T13">計</text:span></text:p>
          </table:table-cell>
          <table:table-cell table:style-name="ce132" table:formula="of:=SUM([.B8:.B30])" office:value-type="float" office:value="22650" calcext:value-type="float">
            <text:p>22,650 </text:p>
          </table:table-cell>
          <table:table-cell table:style-name="ce132" table:formula="of:=SUM([.C8:.C30])" office:value-type="float" office:value="10771" calcext:value-type="float">
            <text:p>10,771 </text:p>
          </table:table-cell>
          <table:table-cell table:style-name="ce132" table:formula="of:=SUM([.D8:.D30])" office:value-type="float" office:value="2580" calcext:value-type="float">
            <text:p>2,580 </text:p>
          </table:table-cell>
          <table:table-cell table:style-name="ce132" table:formula="of:=SUM([.E8:.E30])" office:value-type="float" office:value="862" calcext:value-type="float">
            <text:p>862 </text:p>
          </table:table-cell>
          <table:table-cell table:style-name="ce132" table:formula="of:=SUM([.F8:.F30])" office:value-type="float" office:value="5" calcext:value-type="float">
            <text:p>5 </text:p>
          </table:table-cell>
          <table:table-cell table:style-name="ce132" table:formula="of:=SUM([.G8:.G30])" office:value-type="float" office:value="11" calcext:value-type="float">
            <text:p>11 </text:p>
          </table:table-cell>
          <table:table-cell table:style-name="ce132" table:formula="of:=SUM([.H8:.H30])" office:value-type="float" office:value="1701" calcext:value-type="float">
            <text:p>1,701 </text:p>
          </table:table-cell>
          <table:table-cell table:style-name="ce132" table:formula="of:=SUM([.I8:.I30])" office:value-type="float" office:value="1" calcext:value-type="float">
            <text:p>1 </text:p>
          </table:table-cell>
          <table:table-cell table:style-name="ce132" table:formula="of:=SUM([.J8:.J30])" office:value-type="float" office:value="43849" calcext:value-type="float">
            <text:p>43,849 </text:p>
          </table:table-cell>
          <table:table-cell table:style-name="ce132" table:formula="of:=SUM([.K8:.K30])" office:value-type="float" office:value="38977" calcext:value-type="float">
            <text:p>38,977 </text:p>
          </table:table-cell>
          <table:table-cell table:style-name="ce132" table:formula="of:=SUM([.L8:.L30])" office:value-type="float" office:value="20478" calcext:value-type="float">
            <text:p>20,478 </text:p>
          </table:table-cell>
          <table:table-cell table:style-name="ce132" table:formula="of:=SUM([.M8:.M30])" office:value-type="float" office:value="2875" calcext:value-type="float">
            <text:p>2,875 </text:p>
          </table:table-cell>
          <table:table-cell table:style-name="ce132" table:formula="of:=SUM([.N8:.N30])" office:value-type="float" office:value="2834" calcext:value-type="float">
            <text:p>2,834 </text:p>
          </table:table-cell>
          <table:table-cell table:style-name="ce132" table:formula="of:=SUM([.O8:.O30])" office:value-type="float" office:value="1840" calcext:value-type="float">
            <text:p>1,840 </text:p>
          </table:table-cell>
          <table:table-cell table:style-name="ce132" table:formula="of:=SUM([.P8:.P30])" office:value-type="float" office:value="772" calcext:value-type="float">
            <text:p>772 </text:p>
          </table:table-cell>
          <table:table-cell table:style-name="ce132" table:formula="of:=SUM([.Q8:.Q30])" office:value-type="float" office:value="8" calcext:value-type="float">
            <text:p>8 </text:p>
          </table:table-cell>
          <table:table-cell table:style-name="ce132" table:formula="of:=SUM([.R8:.R30])" office:value-type="float" office:value="520" calcext:value-type="float">
            <text:p>520 </text:p>
          </table:table-cell>
          <table:table-cell table:style-name="ce132" table:formula="of:=SUM([.S8:.S30])" office:value-type="float" office:value="793" calcext:value-type="float">
            <text:p>793 </text:p>
          </table:table-cell>
          <table:table-cell table:style-name="ce127" office:value-type="string" calcext:value-type="string">
            <text:p>總<text:span text:style-name="T12">                                           </text:span><text:span text:style-name="T13">計</text:span></text:p>
          </table:table-cell>
          <table:table-cell table:style-name="ce132" table:formula="of:=SUM([.U8:.U30])" office:value-type="float" office:value="5899" calcext:value-type="float">
            <text:p>5,899 </text:p>
          </table:table-cell>
          <table:table-cell table:style-name="ce132" table:formula="of:=SUM([.V8:.V30])" office:value-type="float" office:value="3134" calcext:value-type="float">
            <text:p>3,134 </text:p>
          </table:table-cell>
          <table:table-cell table:style-name="ce132" table:formula="of:=SUM([.W8:.W30])" office:value-type="float" office:value="1336" calcext:value-type="float">
            <text:p>1,336 </text:p>
          </table:table-cell>
          <table:table-cell table:style-name="ce132" table:formula="of:=SUM([.X8:.X30])" office:value-type="float" office:value="467" calcext:value-type="float">
            <text:p>467 </text:p>
          </table:table-cell>
          <table:table-cell table:style-name="ce132" table:formula="of:=SUM([.Y8:.Y30])" office:value-type="float" office:value="365" calcext:value-type="float">
            <text:p>365 </text:p>
          </table:table-cell>
          <table:table-cell table:style-name="ce132" table:formula="of:=SUM([.Z8:.Z30])" office:value-type="float" office:value="668" calcext:value-type="float">
            <text:p>668 </text:p>
          </table:table-cell>
          <table:table-cell table:style-name="ce132" table:formula="of:=SUM([.AA8:.AA30])" office:value-type="float" office:value="461" calcext:value-type="float">
            <text:p>461 </text:p>
          </table:table-cell>
          <table:table-cell table:style-name="ce132" table:formula="of:=SUM([.AB8:.AB30])" office:value-type="float" office:value="43" calcext:value-type="float">
            <text:p>43 </text:p>
          </table:table-cell>
          <table:table-cell table:style-name="ce132" table:formula="of:=SUM([.AC8:.AC30])" office:value-type="float" office:value="132" calcext:value-type="float">
            <text:p>132 </text:p>
          </table:table-cell>
          <table:table-cell table:style-name="ce132" table:formula="of:=SUM([.AD8:.AD30])" office:value-type="float" office:value="731" calcext:value-type="float">
            <text:p>731 </text:p>
          </table:table-cell>
          <table:table-cell table:style-name="ce132" table:formula="of:=SUM([.AE8:.AE30])" office:value-type="float" office:value="16099" calcext:value-type="float">
            <text:p>16,099 </text:p>
          </table:table-cell>
          <table:table-cell table:style-name="ce132" table:formula="of:=SUM([.AF8:.AF30])" office:value-type="float" office:value="0" calcext:value-type="float">
            <text:p><text:s/>- </text:p>
          </table:table-cell>
          <table:table-cell table:style-name="ce132" table:formula="of:=SUM([.AG8:.AG30])" office:value-type="float" office:value="0" calcext:value-type="float">
            <text:p><text:s/>- </text:p>
          </table:table-cell>
          <table:table-cell table:style-name="ce132" table:formula="of:=SUM([.AH8:.AH30])" office:value-type="float" office:value="329" calcext:value-type="float">
            <text:p>329 </text:p>
          </table:table-cell>
          <table:table-cell table:style-name="ce132" table:formula="of:=SUM([.AI8:.AI30])" office:value-type="float" office:value="872" calcext:value-type="float">
            <text:p>872 </text:p>
          </table:table-cell>
          <table:table-cell table:style-name="ce132" table:formula="of:=SUM([.AJ8:.AJ30])" office:value-type="float" office:value="424" calcext:value-type="float">
            <text:p>424 </text:p>
          </table:table-cell>
          <table:table-cell table:style-name="ce132" table:formula="of:=SUM([.AK8:.AK30])" office:value-type="float" office:value="448" calcext:value-type="float">
            <text:p>448 </text:p>
          </table:table-cell>
          <table:table-cell table:style-name="ce127" office:value-type="string" calcext:value-type="string">
            <text:p>總<text:span text:style-name="T12">                                           </text:span><text:span text:style-name="T13">計</text:span></text:p>
          </table:table-cell>
          <table:table-cell table:style-name="ce132" table:formula="of:=SUM([.AM8:.AM30])" office:value-type="float" office:value="356" calcext:value-type="float">
            <text:p>356 </text:p>
          </table:table-cell>
          <table:table-cell table:style-name="ce132" table:formula="of:=SUM([.AN8:.AN30])" office:value-type="float" office:value="319" calcext:value-type="float">
            <text:p>319 </text:p>
          </table:table-cell>
          <table:table-cell table:style-name="ce132" table:formula="of:=SUM([.AO8:.AO30])" office:value-type="float" office:value="37" calcext:value-type="float">
            <text:p>37 </text:p>
          </table:table-cell>
          <table:table-cell table:style-name="ce132" table:formula="of:=SUM([.AP8:.AP30])" office:value-type="float" office:value="0" calcext:value-type="float">
            <text:p><text:s/>- </text:p>
          </table:table-cell>
          <table:table-cell table:style-name="ce132" table:formula="of:=SUM([.AQ8:.AQ30])" office:value-type="float" office:value="0" calcext:value-type="float">
            <text:p><text:s/>- </text:p>
          </table:table-cell>
          <table:table-cell table:style-name="ce132" table:formula="of:=SUM([.AR8:.AR30])" office:value-type="float" office:value="0" calcext:value-type="float">
            <text:p><text:s/>- </text:p>
          </table:table-cell>
          <table:table-cell table:style-name="ce132" table:formula="of:=SUM([.AS8:.AS30])" office:value-type="float" office:value="0" calcext:value-type="float">
            <text:p><text:s/>- </text:p>
          </table:table-cell>
          <table:table-cell table:style-name="ce132" table:formula="of:=SUM([.AT8:.AT30])" office:value-type="float" office:value="27" calcext:value-type="float">
            <text:p>27 </text:p>
          </table:table-cell>
          <table:table-cell table:style-name="ce132" table:formula="of:=SUM([.AU8:.AU30])" office:value-type="float" office:value="290" calcext:value-type="float">
            <text:p>290 </text:p>
          </table:table-cell>
          <table:table-cell table:style-name="ce132" table:formula="of:=SUM([.AV8:.AV30])" office:value-type="float" office:value="10" calcext:value-type="float">
            <text:p>10 </text:p>
          </table:table-cell>
          <table:table-cell table:style-name="ce132" table:formula="of:=SUM([.AW8:.AW30])" office:value-type="float" office:value="28" calcext:value-type="float">
            <text:p>28 </text:p>
          </table:table-cell>
          <table:table-cell table:style-name="ce132" table:formula="of:=SUM([.AX8:.AX30])" office:value-type="float" office:value="1502" calcext:value-type="float">
            <text:p>1,502 </text:p>
          </table:table-cell>
          <table:table-cell table:style-name="ce132" table:formula="of:=SUM([.AY8:.AY30])" office:value-type="float" office:value="0" calcext:value-type="float">
            <text:p><text:s/>- </text:p>
          </table:table-cell>
          <table:table-cell table:style-name="ce132" table:formula="of:=SUM([.AZ8:.AZ30])" office:value-type="float" office:value="0" calcext:value-type="float">
            <text:p><text:s/>- </text:p>
          </table:table-cell>
          <table:table-cell table:style-name="ce132" table:formula="of:=SUM([.BA8:.BA30])" office:value-type="float" office:value="0" calcext:value-type="float">
            <text:p><text:s/>- </text:p>
          </table:table-cell>
          <table:table-cell table:style-name="ce132" table:formula="of:=SUM([.BB8:.BB30])" office:value-type="float" office:value="0" calcext:value-type="float">
            <text:p><text:s/>- </text:p>
          </table:table-cell>
          <table:table-cell table:style-name="ce132" table:formula="of:=SUM([.BC8:.BC30])" office:value-type="float" office:value="662" calcext:value-type="float">
            <text:p>662 </text:p>
          </table:table-cell>
          <table:table-cell table:style-name="ce132" table:formula="of:=SUM([.BD8:.BD30])" office:value-type="float" office:value="796" calcext:value-type="float">
            <text:p>796 </text:p>
          </table:table-cell>
          <table:table-cell table:style-name="ce40" table:number-columns-repeated="968"/>
        </table:table-row>
        <table:table-row table:style-name="ro22">
          <table:table-cell table:style-name="ce128" office:value-type="string" calcext:value-type="string">
            <text:p>石化及大型化學工廠安全衛生專案檢查</text:p>
          </table:table-cell>
          <table:table-cell table:style-name="ce133" office:value-type="float" office:value="76" calcext:value-type="float">
            <text:p>76 </text:p>
          </table:table-cell>
          <table:table-cell table:style-name="ce133" office:value-type="float" office:value="109" calcext:value-type="float">
            <text:p>109 </text:p>
          </table:table-cell>
          <table:table-cell table:style-name="ce133" table:formula="of:=SUM([.E8:.I8])" office:value-type="float" office:value="10" calcext:value-type="float">
            <text:p>10 </text:p>
          </table:table-cell>
          <table:table-cell table:style-name="ce133" office:value-type="float" office:value="2" calcext:value-type="float">
            <text:p>2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8" calcext:value-type="float">
            <text:p>8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2" table:formula="of:=SUM([.K8]+[.AH8]+[.AI8]+[.AM8]+[.AS8]+[.AT8]+[.AU8]+[.AV8]+[.AW8]+[.AX8]+[.AY8]+[.AZ8]+[.BA8]+[.BB8]+[.BC8]+[.BD8])" office:value-type="float" office:value="198" calcext:value-type="float">
            <text:p>198 </text:p>
          </table:table-cell>
          <table:table-cell table:style-name="ce133" table:formula="of:=SUM([.L8]+[.Y8]+[.Z8]+[.AA8]+[.AB8]+[.AC8]+[.AD8]+[.AE8]+[.AF8]+[.AG8])" office:value-type="float" office:value="189" calcext:value-type="float">
            <text:p>189 </text:p>
          </table:table-cell>
          <table:table-cell table:style-name="ce133" table:formula="of:=SUM([.M8]+[.N8]+[.O8]+[.P8]+[.Q8]+[.R8]+[.S8]+[.U8]+[.V8]+[.W8]+[.X8])" office:value-type="float" office:value="172" calcext:value-type="float">
            <text:p>172 </text:p>
          </table:table-cell>
          <table:table-cell table:style-name="ce133" office:value-type="float" office:value="27" calcext:value-type="float">
            <text:p>27 </text:p>
          </table:table-cell>
          <table:table-cell table:style-name="ce133" office:value-type="float" office:value="2" calcext:value-type="float">
            <text:p>2 </text:p>
          </table:table-cell>
          <table:table-cell table:style-name="ce133" office:value-type="float" office:value="9" calcext:value-type="float">
            <text:p>9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92" calcext:value-type="float">
            <text:p>92 </text:p>
          </table:table-cell>
          <table:table-cell table:style-name="ce128" office:value-type="string" calcext:value-type="string">
            <text:p>石化及大型化學工廠安全衛生專案檢查</text:p>
          </table:table-cell>
          <table:table-cell table:style-name="ce133" office:value-type="float" office:value="26" calcext:value-type="float">
            <text:p>26 </text:p>
          </table:table-cell>
          <table:table-cell table:style-name="ce133" office:value-type="float" office:value="9" calcext:value-type="float">
            <text:p>9 </text:p>
          </table:table-cell>
          <table:table-cell table:number-columns-repeated="2" table:style-name="ce133" office:value-type="float" office:value="3" calcext:value-type="float">
            <text:p>3 </text:p>
          </table:table-cell>
          <table:table-cell table:style-name="ce133" office:value-type="float" office:value="11" calcext:value-type="float">
            <text:p>11 </text:p>
          </table:table-cell>
          <table:table-cell table:style-name="ce133" office:value-type="float" office:value="5" calcext:value-type="float">
            <text:p>5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table:formula="of:=SUM([.AJ8]+[.AK8])" office:value-type="float" office:value="5" calcext:value-type="float">
            <text:p>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5" calcext:value-type="float">
            <text:p>5 </text:p>
          </table:table-cell>
          <table:table-cell table:style-name="ce128" office:value-type="string" calcext:value-type="string">
            <text:p>石化及大型化學工廠安全衛生專案檢查</text:p>
          </table:table-cell>
          <table:table-cell table:style-name="ce132" table:formula="of:=SUM([.AN8]+[.AO8]+[.AP8]+[.AQ8]+[.AR8])" office:value-type="float" office:value="4" calcext:value-type="float">
            <text:p>4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3" calcext:value-type="float">
            <text:p>3 </text:p>
          </table:table-cell>
          <table:table-cell table:number-columns-repeated="15" table:style-name="ce133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25">
          <table:table-cell table:style-name="ce128" office:value-type="string" calcext:value-type="string">
            <text:p>大型高壓氣體設施事業單位安全衛</text:p>
            <text:p>生專案檢查</text:p>
          </table:table-cell>
          <table:table-cell table:style-name="ce133" office:value-type="float" office:value="90" calcext:value-type="float">
            <text:p>90 </text:p>
          </table:table-cell>
          <table:table-cell table:style-name="ce133" office:value-type="float" office:value="161" calcext:value-type="float">
            <text:p>161 </text:p>
          </table:table-cell>
          <table:table-cell table:style-name="ce133" table:formula="of:=SUM([.E9:.I9])" office:value-type="float" office:value="6" calcext:value-type="float">
            <text:p>6 </text:p>
          </table:table-cell>
          <table:table-cell table:style-name="ce133" office:value-type="float" office:value="2" calcext:value-type="float">
            <text:p>2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4" calcext:value-type="float">
            <text:p>4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2" table:formula="of:=SUM([.K9]+[.AH9]+[.AI9]+[.AM9]+[.AS9]+[.AT9]+[.AU9]+[.AV9]+[.AW9]+[.AX9]+[.AY9]+[.AZ9]+[.BA9]+[.BB9]+[.BC9]+[.BD9])" office:value-type="float" office:value="208" calcext:value-type="float">
            <text:p>208 </text:p>
          </table:table-cell>
          <table:table-cell table:style-name="ce133" table:formula="of:=SUM([.L9]+[.Y9]+[.Z9]+[.AA9]+[.AB9]+[.AC9]+[.AD9]+[.AE9]+[.AF9]+[.AG9])" office:value-type="float" office:value="190" calcext:value-type="float">
            <text:p>190 </text:p>
          </table:table-cell>
          <table:table-cell table:style-name="ce133" table:formula="of:=SUM([.M9]+[.N9]+[.O9]+[.P9]+[.Q9]+[.R9]+[.S9]+[.U9]+[.V9]+[.W9]+[.X9])" office:value-type="float" office:value="130" calcext:value-type="float">
            <text:p>130 </text:p>
          </table:table-cell>
          <table:table-cell table:style-name="ce133" office:value-type="float" office:value="14" calcext:value-type="float">
            <text:p>14 </text:p>
          </table:table-cell>
          <table:table-cell table:style-name="ce133" office:value-type="float" office:value="3" calcext:value-type="float">
            <text:p>3 </text:p>
          </table:table-cell>
          <table:table-cell table:style-name="ce133" office:value-type="float" office:value="16" calcext:value-type="float">
            <text:p>16 </text:p>
          </table:table-cell>
          <table:table-cell table:style-name="ce133" office:value-type="float" office:value="2" calcext:value-type="float">
            <text:p>2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66" calcext:value-type="float">
            <text:p>66 </text:p>
          </table:table-cell>
          <table:table-cell table:style-name="ce128" office:value-type="string" calcext:value-type="string">
            <text:p>大型高壓氣體設施事業單位安全衛</text:p>
            <text:p>生專案檢查</text:p>
          </table:table-cell>
          <table:table-cell table:style-name="ce133" office:value-type="float" office:value="9" calcext:value-type="float">
            <text:p>9 </text:p>
          </table:table-cell>
          <table:table-cell table:style-name="ce133" office:value-type="float" office:value="19" calcext:value-type="float">
            <text:p>19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59" calcext:value-type="float">
            <text:p>59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8" table:style-name="ce133" office:value-type="float" office:value="0" calcext:value-type="float">
            <text:p><text:s/>- </text:p>
          </table:table-cell>
          <table:table-cell table:style-name="ce133" table:formula="of:=SUM([.AJ9]+[.AK9])" office:value-type="float" office:value="10" calcext:value-type="float">
            <text:p>1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0" calcext:value-type="float">
            <text:p>10 </text:p>
          </table:table-cell>
          <table:table-cell table:style-name="ce128" office:value-type="string" calcext:value-type="string">
            <text:p>大型高壓氣體設施事業單位安全衛</text:p>
            <text:p>生專案檢查</text:p>
          </table:table-cell>
          <table:table-cell table:style-name="ce132" table:formula="of:=SUM([.AN9]+[.AO9]+[.AP9]+[.AQ9]+[.AR9])" office:value-type="float" office:value="3" calcext:value-type="float">
            <text:p>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3" calcext:value-type="float">
            <text:p>3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office:value-type="float" office:value="3" calcext:value-type="float">
            <text:p>3 </text:p>
          </table:table-cell>
          <table:table-cell table:number-columns-repeated="7" table:style-name="ce133" office:value-type="float" office:value="0" calcext:value-type="float">
            <text:p><text:s/>- </text:p>
          </table:table-cell>
          <table:table-cell table:style-name="ce133" office:value-type="float" office:value="2" calcext:value-type="float">
            <text:p>2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25">
          <table:table-cell table:style-name="ce128" office:value-type="string" calcext:value-type="string">
            <text:p>液化石油氣分灌裝場所安全衛生</text:p>
            <text:p>專案檢查</text:p>
          </table:table-cell>
          <table:table-cell table:style-name="ce133" office:value-type="float" office:value="103" calcext:value-type="float">
            <text:p>103 </text:p>
          </table:table-cell>
          <table:table-cell table:style-name="ce133" office:value-type="float" office:value="125" calcext:value-type="float">
            <text:p>125 </text:p>
          </table:table-cell>
          <table:table-cell table:style-name="ce133" table:formula="of:=SUM([.E10:.I10])" office:value-type="float" office:value="2" calcext:value-type="float">
            <text:p>2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2" table:formula="of:=SUM([.K10]+[.AH10]+[.AI10]+[.AM10]+[.AS10]+[.AT10]+[.AU10]+[.AV10]+[.AW10]+[.AX10]+[.AY10]+[.AZ10]+[.BA10]+[.BB10]+[.BC10]+[.BD10])" office:value-type="float" office:value="244" calcext:value-type="float">
            <text:p>244 </text:p>
          </table:table-cell>
          <table:table-cell table:style-name="ce133" table:formula="of:=SUM([.L10]+[.Y10]+[.Z10]+[.AA10]+[.AB10]+[.AC10]+[.AD10]+[.AE10]+[.AF10]+[.AG10])" office:value-type="float" office:value="222" calcext:value-type="float">
            <text:p>222 </text:p>
          </table:table-cell>
          <table:table-cell table:style-name="ce133" table:formula="of:=SUM([.M10]+[.N10]+[.O10]+[.P10]+[.Q10]+[.R10]+[.S10]+[.U10]+[.V10]+[.W10]+[.X10])" office:value-type="float" office:value="89" calcext:value-type="float">
            <text:p>89 </text:p>
          </table:table-cell>
          <table:table-cell table:style-name="ce133" office:value-type="float" office:value="2" calcext:value-type="float">
            <text:p>2 </text:p>
          </table:table-cell>
          <table:table-cell table:style-name="ce133" office:value-type="float" office:value="7" calcext:value-type="float">
            <text:p>7 </text:p>
          </table:table-cell>
          <table:table-cell table:style-name="ce133" office:value-type="float" office:value="8" calcext:value-type="float">
            <text:p>8 </text:p>
          </table:table-cell>
          <table:table-cell table:style-name="ce133" office:value-type="float" office:value="3" calcext:value-type="float">
            <text:p>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4" calcext:value-type="float">
            <text:p>4 </text:p>
          </table:table-cell>
          <table:table-cell table:style-name="ce133" office:value-type="float" office:value="31" calcext:value-type="float">
            <text:p>31 </text:p>
          </table:table-cell>
          <table:table-cell table:style-name="ce128" office:value-type="string" calcext:value-type="string">
            <text:p>液化石油氣分灌裝場所安全衛生</text:p>
            <text:p>專案檢查</text:p>
          </table:table-cell>
          <table:table-cell table:style-name="ce133" office:value-type="float" office:value="12" calcext:value-type="float">
            <text:p>12 </text:p>
          </table:table-cell>
          <table:table-cell table:style-name="ce133" office:value-type="float" office:value="17" calcext:value-type="float">
            <text:p>17 </text:p>
          </table:table-cell>
          <table:table-cell table:style-name="ce133" office:value-type="float" office:value="5" calcext:value-type="float">
            <text:p>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32" calcext:value-type="float">
            <text:p>132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table:formula="of:=SUM([.AJ10]+[.AK10])" office:value-type="float" office:value="13" calcext:value-type="float">
            <text:p>1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3" calcext:value-type="float">
            <text:p>13 </text:p>
          </table:table-cell>
          <table:table-cell table:style-name="ce128" office:value-type="string" calcext:value-type="string">
            <text:p>液化石油氣分灌裝場所安全衛生</text:p>
            <text:p>專案檢查</text:p>
          </table:table-cell>
          <table:table-cell table:style-name="ce133" table:formula="of:=SUM([.AN10]+[.AO10]+[.AP10]+[.AQ10]+[.AR10])" office:value-type="float" office:value="3" calcext:value-type="float">
            <text:p>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3" calcext:value-type="float">
            <text:p>3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office:value-type="float" office:value="6" calcext:value-type="float">
            <text:p>6 </text:p>
          </table:table-cell>
          <table:table-cell table:number-columns-repeated="9" table:style-name="ce133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25">
          <table:table-cell table:style-name="ce128" office:value-type="string" calcext:value-type="string">
            <text:p>液化石油氣消費場所安全衛生專案檢查</text:p>
          </table:table-cell>
          <table:table-cell table:style-name="ce133" office:value-type="float" office:value="211" calcext:value-type="float">
            <text:p>211 </text:p>
          </table:table-cell>
          <table:table-cell table:style-name="ce133" office:value-type="float" office:value="274" calcext:value-type="float">
            <text:p>274 </text:p>
          </table:table-cell>
          <table:table-cell table:style-name="ce133" table:formula="of:=SUM([.E11:.I11])" office:value-type="float" office:value="9" calcext:value-type="float">
            <text:p>9 </text:p>
          </table:table-cell>
          <table:table-cell table:style-name="ce133" office:value-type="float" office:value="2" calcext:value-type="float">
            <text:p>2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7" calcext:value-type="float">
            <text:p>7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2" table:formula="of:=SUM([.K11]+[.AH11]+[.AI11]+[.AM11]+[.AS11]+[.AT11]+[.AU11]+[.AV11]+[.AW11]+[.AX11]+[.AY11]+[.AZ11]+[.BA11]+[.BB11]+[.BC11]+[.BD11])" office:value-type="float" office:value="358" calcext:value-type="float">
            <text:p>358 </text:p>
          </table:table-cell>
          <table:table-cell table:style-name="ce133" table:formula="of:=SUM([.L11]+[.Y11]+[.Z11]+[.AA11]+[.AB11]+[.AC11]+[.AD11]+[.AE11]+[.AF11]+[.AG11])" office:value-type="float" office:value="301" calcext:value-type="float">
            <text:p>301 </text:p>
          </table:table-cell>
          <table:table-cell table:style-name="ce133" table:formula="of:=SUM([.M11]+[.N11]+[.O11]+[.P11]+[.Q11]+[.R11]+[.S11]+[.U11]+[.V11]+[.W11]+[.X11])" office:value-type="float" office:value="180" calcext:value-type="float">
            <text:p>180 </text:p>
          </table:table-cell>
          <table:table-cell table:number-columns-repeated="2" table:style-name="ce133" office:value-type="float" office:value="8" calcext:value-type="float">
            <text:p>8 </text:p>
          </table:table-cell>
          <table:table-cell table:style-name="ce133" office:value-type="float" office:value="21" calcext:value-type="float">
            <text:p>21 </text:p>
          </table:table-cell>
          <table:table-cell table:style-name="ce133" office:value-type="float" office:value="5" calcext:value-type="float">
            <text:p>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4" calcext:value-type="float">
            <text:p>4 </text:p>
          </table:table-cell>
          <table:table-cell table:style-name="ce133" office:value-type="float" office:value="93" calcext:value-type="float">
            <text:p>93 </text:p>
          </table:table-cell>
          <table:table-cell table:style-name="ce128" office:value-type="string" calcext:value-type="string">
            <text:p>液化石油氣消費場所安全衛生專案檢查</text:p>
          </table:table-cell>
          <table:table-cell table:style-name="ce133" office:value-type="float" office:value="8" calcext:value-type="float">
            <text:p>8 </text:p>
          </table:table-cell>
          <table:table-cell table:style-name="ce133" office:value-type="float" office:value="32" calcext:value-type="float">
            <text:p>32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20" calcext:value-type="float">
            <text:p>12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7" table:style-name="ce133" office:value-type="float" office:value="0" calcext:value-type="float">
            <text:p><text:s/>- </text:p>
          </table:table-cell>
          <table:table-cell table:style-name="ce133" table:formula="of:=SUM([.AJ11]+[.AK11])" office:value-type="float" office:value="48" calcext:value-type="float">
            <text:p>48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48" calcext:value-type="float">
            <text:p>48 </text:p>
          </table:table-cell>
          <table:table-cell table:style-name="ce128" office:value-type="string" calcext:value-type="string">
            <text:p>液化石油氣消費場所安全衛生專案檢查</text:p>
          </table:table-cell>
          <table:table-cell table:style-name="ce132" table:formula="of:=SUM([.AN11]+[.AO11]+[.AP11]+[.AQ11]+[.AR11])" office:value-type="float" office:value="3" calcext:value-type="float">
            <text:p>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3" calcext:value-type="float">
            <text:p>3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office:value-type="float" office:value="2" calcext:value-type="float">
            <text:p>2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2" calcext:value-type="float">
            <text:p>2 </text:p>
          </table:table-cell>
          <table:table-cell table:style-name="ce40" table:number-columns-repeated="968"/>
        </table:table-row>
        <table:table-row table:style-name="ro25">
          <table:table-cell table:style-name="ce128" office:value-type="string" calcext:value-type="string">
            <text:p>石化及化學工廠等高危險性歲修作業安全衛生專案檢查</text:p>
          </table:table-cell>
          <table:table-cell table:style-name="ce133" office:value-type="float" office:value="188" calcext:value-type="float">
            <text:p>188 </text:p>
          </table:table-cell>
          <table:table-cell table:style-name="ce133" office:value-type="float" office:value="84" calcext:value-type="float">
            <text:p>84 </text:p>
          </table:table-cell>
          <table:table-cell table:style-name="ce133" table:formula="of:=SUM([.E12:.I12])" office:value-type="float" office:value="7" calcext:value-type="float">
            <text:p>7 </text:p>
          </table:table-cell>
          <table:table-cell table:style-name="ce133" office:value-type="float" office:value="3" calcext:value-type="float">
            <text:p>3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4" calcext:value-type="float">
            <text:p>4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2" table:formula="of:=SUM([.K12]+[.AH12]+[.AI12]+[.AM12]+[.AS12]+[.AT12]+[.AU12]+[.AV12]+[.AW12]+[.AX12]+[.AY12]+[.AZ12]+[.BA12]+[.BB12]+[.BC12]+[.BD12])" office:value-type="float" office:value="242" calcext:value-type="float">
            <text:p>242 </text:p>
          </table:table-cell>
          <table:table-cell table:style-name="ce133" table:formula="of:=SUM([.L12]+[.Y12]+[.Z12]+[.AA12]+[.AB12]+[.AC12]+[.AD12]+[.AE12]+[.AF12]+[.AG12])" office:value-type="float" office:value="227" calcext:value-type="float">
            <text:p>227 </text:p>
          </table:table-cell>
          <table:table-cell table:style-name="ce133" table:formula="of:=SUM([.M12]+[.N12]+[.O12]+[.P12]+[.Q12]+[.R12]+[.S12]+[.U12]+[.V12]+[.W12]+[.X12])" office:value-type="float" office:value="192" calcext:value-type="float">
            <text:p>192 </text:p>
          </table:table-cell>
          <table:table-cell table:style-name="ce133" office:value-type="float" office:value="59" calcext:value-type="float">
            <text:p>59 </text:p>
          </table:table-cell>
          <table:table-cell table:style-name="ce133" office:value-type="float" office:value="3" calcext:value-type="float">
            <text:p>3 </text:p>
          </table:table-cell>
          <table:table-cell table:style-name="ce133" office:value-type="float" office:value="8" calcext:value-type="float">
            <text:p>8 </text:p>
          </table:table-cell>
          <table:table-cell table:style-name="ce133" office:value-type="float" office:value="3" calcext:value-type="float">
            <text:p>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2" calcext:value-type="float">
            <text:p>2 </text:p>
          </table:table-cell>
          <table:table-cell table:style-name="ce133" office:value-type="float" office:value="40" calcext:value-type="float">
            <text:p>40 </text:p>
          </table:table-cell>
          <table:table-cell table:style-name="ce128" office:value-type="string" calcext:value-type="string">
            <text:p>石化及化學工廠等高危險性歲修作業安全衛生專案檢查</text:p>
          </table:table-cell>
          <table:table-cell table:style-name="ce133" office:value-type="float" office:value="16" calcext:value-type="float">
            <text:p>16 </text:p>
          </table:table-cell>
          <table:table-cell table:style-name="ce133" office:value-type="float" office:value="22" calcext:value-type="float">
            <text:p>22 </text:p>
          </table:table-cell>
          <table:table-cell table:style-name="ce133" office:value-type="float" office:value="37" calcext:value-type="float">
            <text:p>37 </text:p>
          </table:table-cell>
          <table:table-cell table:style-name="ce133" office:value-type="float" office:value="2" calcext:value-type="float">
            <text:p>2 </text:p>
          </table:table-cell>
          <table:table-cell table:style-name="ce133" office:value-type="float" office:value="8" calcext:value-type="float">
            <text:p>8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office:value-type="float" office:value="9" calcext:value-type="float">
            <text:p>9 </text:p>
          </table:table-cell>
          <table:table-cell table:style-name="ce133" office:value-type="float" office:value="18" calcext:value-type="float">
            <text:p>18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table:formula="of:=SUM([.AJ12]+[.AK12])" office:value-type="float" office:value="6" calcext:value-type="float">
            <text:p>6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6" calcext:value-type="float">
            <text:p>6 </text:p>
          </table:table-cell>
          <table:table-cell table:style-name="ce128" office:value-type="string" calcext:value-type="string">
            <text:p>石化及化學工廠等高危險性歲修作業安全衛生專案檢查</text:p>
          </table:table-cell>
          <table:table-cell table:style-name="ce132" table:formula="of:=SUM([.AN12]+[.AO12]+[.AP12]+[.AQ12]+[.AR12])" office:value-type="float" office:value="3" calcext:value-type="float">
            <text:p>3 </text:p>
          </table:table-cell>
          <table:table-cell table:style-name="ce133" office:value-type="float" office:value="3" calcext:value-type="float">
            <text:p>3 </text:p>
          </table:table-cell>
          <table:table-cell table:number-columns-repeated="9" table:style-name="ce133" office:value-type="float" office:value="0" calcext:value-type="float">
            <text:p><text:s/>- </text:p>
          </table:table-cell>
          <table:table-cell table:style-name="ce133" office:value-type="float" office:value="4" calcext:value-type="float">
            <text:p>4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number-columns-repeated="2" table:style-name="ce133" office:value-type="float" office:value="1" calcext:value-type="float">
            <text:p>1 </text:p>
          </table:table-cell>
          <table:table-cell table:style-name="ce40" table:number-columns-repeated="968"/>
        </table:table-row>
        <table:table-row table:style-name="ro18">
          <table:table-cell table:style-name="ce128" office:value-type="string" calcext:value-type="string">
            <text:p>批式製造化學工廠安全衛生專案檢查</text:p>
          </table:table-cell>
          <table:table-cell table:style-name="ce133" office:value-type="float" office:value="70" calcext:value-type="float">
            <text:p>70 </text:p>
          </table:table-cell>
          <table:table-cell table:style-name="ce133" office:value-type="float" office:value="100" calcext:value-type="float">
            <text:p>100 </text:p>
          </table:table-cell>
          <table:table-cell table:style-name="ce133" table:formula="of:=SUM([.E13:.I13])" office:value-type="float" office:value="12" calcext:value-type="float">
            <text:p>12 </text:p>
          </table:table-cell>
          <table:table-cell table:style-name="ce133" office:value-type="float" office:value="2" calcext:value-type="float">
            <text:p>2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0" calcext:value-type="float">
            <text:p>1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2" table:formula="of:=SUM([.K13]+[.AH13]+[.AI13]+[.AM13]+[.AS13]+[.AT13]+[.AU13]+[.AV13]+[.AW13]+[.AX13]+[.AY13]+[.AZ13]+[.BA13]+[.BB13]+[.BC13]+[.BD13])" office:value-type="float" office:value="246" calcext:value-type="float">
            <text:p>246 </text:p>
          </table:table-cell>
          <table:table-cell table:style-name="ce133" table:formula="of:=SUM([.L13]+[.Y13]+[.Z13]+[.AA13]+[.AB13]+[.AC13]+[.AD13]+[.AE13]+[.AF13]+[.AG13])" office:value-type="float" office:value="190" calcext:value-type="float">
            <text:p>190 </text:p>
          </table:table-cell>
          <table:table-cell table:style-name="ce133" table:formula="of:=SUM([.M13]+[.N13]+[.O13]+[.P13]+[.Q13]+[.R13]+[.S13]+[.U13]+[.V13]+[.W13]+[.X13])" office:value-type="float" office:value="185" calcext:value-type="float">
            <text:p>185 </text:p>
          </table:table-cell>
          <table:table-cell table:style-name="ce133" office:value-type="float" office:value="7" calcext:value-type="float">
            <text:p>7 </text:p>
          </table:table-cell>
          <table:table-cell table:style-name="ce133" office:value-type="float" office:value="10" calcext:value-type="float">
            <text:p>10 </text:p>
          </table:table-cell>
          <table:table-cell table:style-name="ce133" office:value-type="float" office:value="7" calcext:value-type="float">
            <text:p>7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6" calcext:value-type="float">
            <text:p>6 </text:p>
          </table:table-cell>
          <table:table-cell table:style-name="ce133" office:value-type="float" office:value="118" calcext:value-type="float">
            <text:p>118 </text:p>
          </table:table-cell>
          <table:table-cell table:style-name="ce128" office:value-type="string" calcext:value-type="string">
            <text:p>批式製造化學工廠安全衛生專案檢查</text:p>
          </table:table-cell>
          <table:table-cell table:style-name="ce133" office:value-type="float" office:value="16" calcext:value-type="float">
            <text:p>16 </text:p>
          </table:table-cell>
          <table:table-cell table:style-name="ce133" office:value-type="float" office:value="12" calcext:value-type="float">
            <text:p>12 </text:p>
          </table:table-cell>
          <table:table-cell table:style-name="ce133" office:value-type="float" office:value="7" calcext:value-type="float">
            <text:p>7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2" table:style-name="ce133" office:value-type="float" office:value="2" calcext:value-type="float">
            <text:p>2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7" table:style-name="ce133" office:value-type="float" office:value="0" calcext:value-type="float">
            <text:p><text:s/>- </text:p>
          </table:table-cell>
          <table:table-cell table:style-name="ce133" table:formula="of:=SUM([.AJ13]+[.AK13])" office:value-type="float" office:value="52" calcext:value-type="float">
            <text:p>52 </text:p>
          </table:table-cell>
          <table:table-cell table:style-name="ce133" office:value-type="float" office:value="2" calcext:value-type="float">
            <text:p>2 </text:p>
          </table:table-cell>
          <table:table-cell table:style-name="ce133" office:value-type="float" office:value="50" calcext:value-type="float">
            <text:p>50 </text:p>
          </table:table-cell>
          <table:table-cell table:style-name="ce128" office:value-type="string" calcext:value-type="string">
            <text:p>批式製造化學工廠安全衛生專案檢查</text:p>
          </table:table-cell>
          <table:table-cell table:style-name="ce133" table:formula="of:=SUM([.AN13]+[.AO13]+[.AP13]+[.AQ13]+[.AR13])" office:value-type="float" office:value="3" calcext:value-type="float">
            <text:p>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3" calcext:value-type="float">
            <text:p>3 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8" table:style-name="ce133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3">
          <table:table-cell table:style-name="ce128" office:value-type="string" calcext:value-type="string">
            <text:p>有機過氧化物火災爆炸預防專案檢查</text:p>
          </table:table-cell>
          <table:table-cell table:style-name="ce133" office:value-type="float" office:value="26" calcext:value-type="float">
            <text:p>26 </text:p>
          </table:table-cell>
          <table:table-cell table:style-name="ce133" office:value-type="float" office:value="15" calcext:value-type="float">
            <text:p>15 </text:p>
          </table:table-cell>
          <table:table-cell table:style-name="ce133" table:formula="of:=SUM([.E14:.I14])" office:value-type="float" office:value="1" calcext:value-type="float">
            <text:p>1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2" table:formula="of:=SUM([.K14]+[.AH14]+[.AI14]+[.AM14]+[.AS14]+[.AT14]+[.AU14]+[.AV14]+[.AW14]+[.AX14]+[.AY14]+[.AZ14]+[.BA14]+[.BB14]+[.BC14]+[.BD14])" office:value-type="float" office:value="56" calcext:value-type="float">
            <text:p>56 </text:p>
          </table:table-cell>
          <table:table-cell table:style-name="ce133" table:formula="of:=SUM([.L14]+[.Y14]+[.Z14]+[.AA14]+[.AB14]+[.AC14]+[.AD14]+[.AE14]+[.AF14]+[.AG14])" office:value-type="float" office:value="39" calcext:value-type="float">
            <text:p>39 </text:p>
          </table:table-cell>
          <table:table-cell table:style-name="ce133" table:formula="of:=SUM([.M14]+[.N14]+[.O14]+[.P14]+[.Q14]+[.R14]+[.S14]+[.U14]+[.V14]+[.W14]+[.X14])" office:value-type="float" office:value="37" calcext:value-type="float">
            <text:p>37 </text:p>
          </table:table-cell>
          <table:table-cell table:style-name="ce133" office:value-type="float" office:value="4" calcext:value-type="float">
            <text:p>4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3" calcext:value-type="float">
            <text:p>3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2" calcext:value-type="float">
            <text:p>2 </text:p>
          </table:table-cell>
          <table:table-cell table:style-name="ce133" office:value-type="float" office:value="18" calcext:value-type="float">
            <text:p>18 </text:p>
          </table:table-cell>
          <table:table-cell table:style-name="ce128" office:value-type="string" calcext:value-type="string">
            <text:p>有機過氧化物火災爆炸預防專案檢查</text:p>
          </table:table-cell>
          <table:table-cell table:style-name="ce133" office:value-type="float" office:value="3" calcext:value-type="float">
            <text:p>3 </text:p>
          </table:table-cell>
          <table:table-cell table:style-name="ce133" office:value-type="float" office:value="6" calcext:value-type="float">
            <text:p>6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7" table:style-name="ce133" office:value-type="float" office:value="0" calcext:value-type="float">
            <text:p><text:s/>- </text:p>
          </table:table-cell>
          <table:table-cell table:style-name="ce133" table:formula="of:=SUM([.AJ14]+[.AK14])" office:value-type="float" office:value="12" calcext:value-type="float">
            <text:p>12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2" calcext:value-type="float">
            <text:p>12 </text:p>
          </table:table-cell>
          <table:table-cell table:style-name="ce128" office:value-type="string" calcext:value-type="string">
            <text:p>有機過氧化物火災爆炸預防專案檢查</text:p>
          </table:table-cell>
          <table:table-cell table:style-name="ce132" table:formula="of:=SUM([.AN14]+[.AO14]+[.AP14]+[.AQ14]+[.AR14])" office:value-type="float" office:value="1" calcext:value-type="float">
            <text:p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14" table:style-name="ce133" office:value-type="float" office:value="0" calcext:value-type="float">
            <text:p><text:s/>- </text:p>
          </table:table-cell>
          <table:table-cell table:style-name="ce133" office:value-type="float" office:value="4" calcext:value-type="float">
            <text:p>4 </text:p>
          </table:table-cell>
          <table:table-cell table:style-name="ce40" table:number-columns-repeated="968"/>
        </table:table-row>
        <table:table-row table:style-name="ro18">
          <table:table-cell table:style-name="ce128" office:value-type="string" calcext:value-type="string">
            <text:p>大量製造處置使用儲存危險物事業單位火災爆炸預防業專案檢查</text:p>
          </table:table-cell>
          <table:table-cell table:style-name="ce133" office:value-type="float" office:value="326" calcext:value-type="float">
            <text:p>326 </text:p>
          </table:table-cell>
          <table:table-cell table:style-name="ce133" office:value-type="float" office:value="155" calcext:value-type="float">
            <text:p>155 </text:p>
          </table:table-cell>
          <table:table-cell table:style-name="ce133" table:formula="of:=SUM([.E15:.I15])" office:value-type="float" office:value="31" calcext:value-type="float">
            <text:p>31 </text:p>
          </table:table-cell>
          <table:table-cell table:style-name="ce133" office:value-type="float" office:value="6" calcext:value-type="float">
            <text:p>6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25" calcext:value-type="float">
            <text:p>2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table:formula="of:=SUM([.K15]+[.AH15]+[.AI15]+[.AM15]+[.AS15]+[.AT15]+[.AU15]+[.AV15]+[.AW15]+[.AX15]+[.AY15]+[.AZ15]+[.BA15]+[.BB15]+[.BC15]+[.BD15])" office:value-type="float" office:value="775" calcext:value-type="float">
            <text:p>775 </text:p>
          </table:table-cell>
          <table:table-cell table:style-name="ce133" table:formula="of:=SUM([.L15]+[.Y15]+[.Z15]+[.AA15]+[.AB15]+[.AC15]+[.AD15]+[.AE15]+[.AF15]+[.AG15])" office:value-type="float" office:value="502" calcext:value-type="float">
            <text:p>502 </text:p>
          </table:table-cell>
          <table:table-cell table:style-name="ce133" table:formula="of:=SUM([.M15]+[.N15]+[.O15]+[.P15]+[.Q15]+[.R15]+[.S15]+[.U15]+[.V15]+[.W15]+[.X15])" office:value-type="float" office:value="480" calcext:value-type="float">
            <text:p>480 </text:p>
          </table:table-cell>
          <table:table-cell table:style-name="ce133" office:value-type="float" office:value="35" calcext:value-type="float">
            <text:p>35 </text:p>
          </table:table-cell>
          <table:table-cell table:style-name="ce133" office:value-type="float" office:value="46" calcext:value-type="float">
            <text:p>46 </text:p>
          </table:table-cell>
          <table:table-cell table:style-name="ce133" office:value-type="float" office:value="43" calcext:value-type="float">
            <text:p>43 </text:p>
          </table:table-cell>
          <table:table-cell table:style-name="ce133" office:value-type="float" office:value="17" calcext:value-type="float">
            <text:p>17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22" calcext:value-type="float">
            <text:p>22 </text:p>
          </table:table-cell>
          <table:table-cell table:style-name="ce133" office:value-type="float" office:value="185" calcext:value-type="float">
            <text:p>185 </text:p>
          </table:table-cell>
          <table:table-cell table:style-name="ce128" office:value-type="string" calcext:value-type="string">
            <text:p>大量製造處置使用儲存危險物事業單位火災爆炸預防業專案檢查</text:p>
          </table:table-cell>
          <table:table-cell table:style-name="ce133" office:value-type="float" office:value="45" calcext:value-type="float">
            <text:p>45 </text:p>
          </table:table-cell>
          <table:table-cell table:style-name="ce133" office:value-type="float" office:value="76" calcext:value-type="float">
            <text:p>76 </text:p>
          </table:table-cell>
          <table:table-cell table:style-name="ce133" office:value-type="float" office:value="11" calcext:value-type="float">
            <text:p>1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7" calcext:value-type="float">
            <text:p>7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14" calcext:value-type="float">
            <text:p>14 </text:p>
          </table:table-cell>
          <table:table-cell table:number-columns-repeated="7" table:style-name="ce133" office:value-type="float" office:value="0" calcext:value-type="float">
            <text:p><text:s/>- </text:p>
          </table:table-cell>
          <table:table-cell table:style-name="ce133" table:formula="of:=SUM([.AJ15]+[.AK15])" office:value-type="float" office:value="163" calcext:value-type="float">
            <text:p>163 </text:p>
          </table:table-cell>
          <table:table-cell table:style-name="ce133" office:value-type="float" office:value="4" calcext:value-type="float">
            <text:p>4 </text:p>
          </table:table-cell>
          <table:table-cell table:style-name="ce133" office:value-type="float" office:value="159" calcext:value-type="float">
            <text:p>159 </text:p>
          </table:table-cell>
          <table:table-cell table:style-name="ce128" office:value-type="string" calcext:value-type="string">
            <text:p>大量製造處置使用儲存危險物事業單位火災爆炸預防業專案檢查</text:p>
          </table:table-cell>
          <table:table-cell table:style-name="ce133" table:formula="of:=SUM([.AN15]+[.AO15]+[.AP15]+[.AQ15]+[.AR15])" office:value-type="float" office:value="12" calcext:value-type="float">
            <text:p>12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11" calcext:value-type="float">
            <text:p>11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office:value-type="float" office:value="5" calcext:value-type="float">
            <text:p>5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8" calcext:value-type="float">
            <text:p>8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office:value-type="float" office:value="25" calcext:value-type="float">
            <text:p>25 </text:p>
          </table:table-cell>
          <table:table-cell table:style-name="ce133" office:value-type="float" office:value="59" calcext:value-type="float">
            <text:p>59 </text:p>
          </table:table-cell>
          <table:table-cell table:style-name="ce40" table:number-columns-repeated="968"/>
        </table:table-row>
        <table:table-row table:style-name="ro26">
          <table:table-cell table:style-name="ce128" office:value-type="string" calcext:value-type="string">
            <text:p>職業殘廢災害預防專案檢查</text:p>
          </table:table-cell>
          <table:table-cell table:style-name="ce133" office:value-type="float" office:value="3399" calcext:value-type="float">
            <text:p>3,399 </text:p>
          </table:table-cell>
          <table:table-cell table:style-name="ce133" office:value-type="float" office:value="1169" calcext:value-type="float">
            <text:p>1,169 </text:p>
          </table:table-cell>
          <table:table-cell table:style-name="ce133" table:formula="of:=SUM([.E16:.I16])" office:value-type="float" office:value="223" calcext:value-type="float">
            <text:p>223 </text:p>
          </table:table-cell>
          <table:table-cell table:style-name="ce133" office:value-type="float" office:value="50" calcext:value-type="float">
            <text:p>50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73" calcext:value-type="float">
            <text:p>17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table:formula="of:=SUM([.K16]+[.AH16]+[.AI16]+[.AM16]+[.AS16]+[.AT16]+[.AU16]+[.AV16]+[.AW16]+[.AX16]+[.AY16]+[.AZ16]+[.BA16]+[.BB16]+[.BC16]+[.BD16])" office:value-type="float" office:value="6157" calcext:value-type="float">
            <text:p>6,157 </text:p>
          </table:table-cell>
          <table:table-cell table:style-name="ce133" table:formula="of:=SUM([.L16]+[.Y16]+[.Z16]+[.AA16]+[.AB16]+[.AC16]+[.AD16]+[.AE16]+[.AF16]+[.AG16])" office:value-type="float" office:value="4890" calcext:value-type="float">
            <text:p>4,890 </text:p>
          </table:table-cell>
          <table:table-cell table:style-name="ce133" table:formula="of:=SUM([.M16]+[.N16]+[.O16]+[.P16]+[.Q16]+[.R16]+[.S16]+[.U16]+[.V16]+[.W16]+[.X16])" office:value-type="float" office:value="4749" calcext:value-type="float">
            <text:p>4,749 </text:p>
          </table:table-cell>
          <table:table-cell table:style-name="ce133" office:value-type="float" office:value="205" calcext:value-type="float">
            <text:p>205 </text:p>
          </table:table-cell>
          <table:table-cell table:style-name="ce133" office:value-type="float" office:value="2516" calcext:value-type="float">
            <text:p>2,516 </text:p>
          </table:table-cell>
          <table:table-cell table:style-name="ce133" office:value-type="float" office:value="572" calcext:value-type="float">
            <text:p>572 </text:p>
          </table:table-cell>
          <table:table-cell table:style-name="ce133" office:value-type="float" office:value="198" calcext:value-type="float">
            <text:p>198 </text:p>
          </table:table-cell>
          <table:table-cell table:style-name="ce133" office:value-type="float" office:value="5" calcext:value-type="float">
            <text:p>5 </text:p>
          </table:table-cell>
          <table:table-cell table:style-name="ce133" office:value-type="float" office:value="87" calcext:value-type="float">
            <text:p>87 </text:p>
          </table:table-cell>
          <table:table-cell table:style-name="ce133" office:value-type="float" office:value="77" calcext:value-type="float">
            <text:p>77 </text:p>
          </table:table-cell>
          <table:table-cell table:style-name="ce128" office:value-type="string" calcext:value-type="string">
            <text:p>職業殘廢災害預防專案檢查</text:p>
          </table:table-cell>
          <table:table-cell table:style-name="ce133" office:value-type="float" office:value="393" calcext:value-type="float">
            <text:p>393 </text:p>
          </table:table-cell>
          <table:table-cell table:style-name="ce133" office:value-type="float" office:value="498" calcext:value-type="float">
            <text:p>498 </text:p>
          </table:table-cell>
          <table:table-cell table:style-name="ce133" office:value-type="float" office:value="177" calcext:value-type="float">
            <text:p>177 </text:p>
          </table:table-cell>
          <table:table-cell table:style-name="ce133" office:value-type="float" office:value="21" calcext:value-type="float">
            <text:p>21 </text:p>
          </table:table-cell>
          <table:table-cell table:style-name="ce133" office:value-type="float" office:value="16" calcext:value-type="float">
            <text:p>16 </text:p>
          </table:table-cell>
          <table:table-cell table:style-name="ce133" office:value-type="float" office:value="7" calcext:value-type="float">
            <text:p>7 </text:p>
          </table:table-cell>
          <table:table-cell table:style-name="ce133" office:value-type="float" office:value="4" calcext:value-type="float">
            <text:p>4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3" calcext:value-type="float">
            <text:p>3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110" calcext:value-type="float">
            <text:p>110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325" calcext:value-type="float">
            <text:p>325 </text:p>
          </table:table-cell>
          <table:table-cell table:style-name="ce133" table:formula="of:=SUM([.AJ16]+[.AK16])" office:value-type="float" office:value="103" calcext:value-type="float">
            <text:p>103 </text:p>
          </table:table-cell>
          <table:table-cell table:style-name="ce133" office:value-type="float" office:value="10" calcext:value-type="float">
            <text:p>10 </text:p>
          </table:table-cell>
          <table:table-cell table:style-name="ce133" office:value-type="float" office:value="93" calcext:value-type="float">
            <text:p>93 </text:p>
          </table:table-cell>
          <table:table-cell table:style-name="ce128" office:value-type="string" calcext:value-type="string">
            <text:p>職業殘廢災害預防專案檢查</text:p>
          </table:table-cell>
          <table:table-cell table:style-name="ce133" table:formula="of:=SUM([.AN16]+[.AO16]+[.AP16]+[.AQ16]+[.AR16])" office:value-type="float" office:value="19" calcext:value-type="float">
            <text:p>19 </text:p>
          </table:table-cell>
          <table:table-cell table:style-name="ce133" office:value-type="float" office:value="9" calcext:value-type="float">
            <text:p>9 </text:p>
          </table:table-cell>
          <table:table-cell table:style-name="ce133" office:value-type="float" office:value="10" calcext:value-type="float">
            <text:p>10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office:value-type="float" office:value="19" calcext:value-type="float">
            <text:p>19 </text:p>
          </table:table-cell>
          <table:table-cell table:style-name="ce133" office:value-type="float" office:value="51" calcext:value-type="float">
            <text:p>51 </text:p>
          </table:table-cell>
          <table:table-cell table:style-name="ce133" office:value-type="float" office:value="7" calcext:value-type="float">
            <text:p>7 </text:p>
          </table:table-cell>
          <table:table-cell table:style-name="ce133" office:value-type="float" office:value="2" calcext:value-type="float">
            <text:p>2 </text:p>
          </table:table-cell>
          <table:table-cell table:style-name="ce133" office:value-type="float" office:value="12" calcext:value-type="float">
            <text:p>12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office:value-type="float" office:value="187" calcext:value-type="float">
            <text:p>187 </text:p>
          </table:table-cell>
          <table:table-cell table:style-name="ce133" office:value-type="float" office:value="542" calcext:value-type="float">
            <text:p>542 </text:p>
          </table:table-cell>
          <table:table-cell table:style-name="ce40" table:number-columns-repeated="968"/>
        </table:table-row>
        <table:table-row table:style-name="ro27">
          <table:table-cell table:style-name="ce128" office:value-type="string" calcext:value-type="string">
            <text:p>製造、處置、使用第一種、第二種有機溶劑作業專案檢查</text:p>
          </table:table-cell>
          <table:table-cell table:style-name="ce133" office:value-type="float" office:value="558" calcext:value-type="float">
            <text:p>558 </text:p>
          </table:table-cell>
          <table:table-cell table:style-name="ce133" office:value-type="float" office:value="144" calcext:value-type="float">
            <text:p>144 </text:p>
          </table:table-cell>
          <table:table-cell table:style-name="ce133" table:formula="of:=SUM([.E17:.I17])" office:value-type="float" office:value="5" calcext:value-type="float">
            <text:p>5 </text:p>
          </table:table-cell>
          <table:table-cell table:style-name="ce133" office:value-type="float" office:value="5" calcext:value-type="float">
            <text:p>5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table:formula="of:=SUM([.K17]+[.AH17]+[.AI17]+[.AM17]+[.AS17]+[.AT17]+[.AU17]+[.AV17]+[.AW17]+[.AX17]+[.AY17]+[.AZ17]+[.BA17]+[.BB17]+[.BC17]+[.BD17])" office:value-type="float" office:value="640" calcext:value-type="float">
            <text:p>640 </text:p>
          </table:table-cell>
          <table:table-cell table:style-name="ce133" table:formula="of:=SUM([.L17]+[.Y17]+[.Z17]+[.AA17]+[.AB17]+[.AC17]+[.AD17]+[.AE17]+[.AF17]+[.AG17])" office:value-type="float" office:value="454" calcext:value-type="float">
            <text:p>454 </text:p>
          </table:table-cell>
          <table:table-cell table:style-name="ce133" table:formula="of:=SUM([.M17]+[.N17]+[.O17]+[.P17]+[.Q17]+[.R17]+[.S17]+[.U17]+[.V17]+[.W17]+[.X17])" office:value-type="float" office:value="14" calcext:value-type="float">
            <text:p>14 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style-name="ce128" office:value-type="string" calcext:value-type="string">
            <text:p>製造、處置、使用第一種、第二種有機溶劑作業專案檢查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2" calcext:value-type="float">
            <text:p>12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4" calcext:value-type="float">
            <text:p>4 </text:p>
          </table:table-cell>
          <table:table-cell table:style-name="ce133" office:value-type="float" office:value="436" calcext:value-type="float">
            <text:p>436 </text:p>
          </table:table-cell>
          <table:table-cell table:number-columns-repeated="7" table:style-name="ce133" office:value-type="float" office:value="0" calcext:value-type="float">
            <text:p><text:s/>- </text:p>
          </table:table-cell>
          <table:table-cell table:style-name="ce133" table:formula="of:=SUM([.AJ17]+[.AK17])" office:value-type="float" office:value="186" calcext:value-type="float">
            <text:p>186 </text:p>
          </table:table-cell>
          <table:table-cell table:style-name="ce133" office:value-type="float" office:value="165" calcext:value-type="float">
            <text:p>165 </text:p>
          </table:table-cell>
          <table:table-cell table:style-name="ce133" office:value-type="float" office:value="21" calcext:value-type="float">
            <text:p>21 </text:p>
          </table:table-cell>
          <table:table-cell table:style-name="ce128" office:value-type="string" calcext:value-type="string">
            <text:p>製造、處置、使用第一種、第二種有機溶劑作業專案檢查</text:p>
          </table:table-cell>
          <table:table-cell table:style-name="ce132" table:formula="of:=SUM([.AN17]+[.AO17]+[.AP17]+[.AQ17]+[.AR17])" office:value-type="float" office:value="0" calcext:value-type="float">
            <text:p><text:s/>- </text:p>
          </table:table-cell>
          <table:table-cell table:number-columns-repeated="17" table:style-name="ce133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18">
          <table:table-cell table:style-name="ce128" office:value-type="string" calcext:value-type="string">
            <text:p>製造、處置、使用易漏洩特定化學物質事業單位專案檢查</text:p>
          </table:table-cell>
          <table:table-cell table:style-name="ce133" office:value-type="float" office:value="565" calcext:value-type="float">
            <text:p>565 </text:p>
          </table:table-cell>
          <table:table-cell table:style-name="ce133" office:value-type="float" office:value="158" calcext:value-type="float">
            <text:p>158 </text:p>
          </table:table-cell>
          <table:table-cell table:style-name="ce133" table:formula="of:=SUM([.E18:.I18])" office:value-type="float" office:value="6" calcext:value-type="float">
            <text:p>6 </text:p>
          </table:table-cell>
          <table:table-cell table:style-name="ce133" office:value-type="float" office:value="3" calcext:value-type="float">
            <text:p>3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3" calcext:value-type="float">
            <text:p>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table:formula="of:=SUM([.K18]+[.AH18]+[.AI18]+[.AM18]+[.AS18]+[.AT18]+[.AU18]+[.AV18]+[.AW18]+[.AX18]+[.AY18]+[.AZ18]+[.BA18]+[.BB18]+[.BC18]+[.BD18])" office:value-type="float" office:value="794" calcext:value-type="float">
            <text:p>794 </text:p>
          </table:table-cell>
          <table:table-cell table:style-name="ce133" table:formula="of:=SUM([.L18]+[.Y18]+[.Z18]+[.AA18]+[.AB18]+[.AC18]+[.AD18]+[.AE18]+[.AF18]+[.AG18])" office:value-type="float" office:value="667" calcext:value-type="float">
            <text:p>667 </text:p>
          </table:table-cell>
          <table:table-cell table:style-name="ce133" table:formula="of:=SUM([.M18]+[.N18]+[.O18]+[.P18]+[.Q18]+[.R18]+[.S18]+[.U18]+[.V18]+[.W18]+[.X18])" office:value-type="float" office:value="12" calcext:value-type="float">
            <text:p>12 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office:value-type="float" office:value="8" calcext:value-type="float">
            <text:p>8 </text:p>
          </table:table-cell>
          <table:table-cell table:style-name="ce128" office:value-type="string" calcext:value-type="string">
            <text:p>製造、處置、使用易漏洩特定化學物質事業單位專案檢查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4" calcext:value-type="float">
            <text:p>4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8" calcext:value-type="float">
            <text:p>8 </text:p>
          </table:table-cell>
          <table:table-cell table:style-name="ce133" office:value-type="float" office:value="646" calcext:value-type="float">
            <text:p>646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7" table:style-name="ce133" office:value-type="float" office:value="0" calcext:value-type="float">
            <text:p><text:s/>- </text:p>
          </table:table-cell>
          <table:table-cell table:style-name="ce133" table:formula="of:=SUM([.AJ18]+[.AK18])" office:value-type="float" office:value="124" calcext:value-type="float">
            <text:p>124 </text:p>
          </table:table-cell>
          <table:table-cell table:style-name="ce133" office:value-type="float" office:value="110" calcext:value-type="float">
            <text:p>110 </text:p>
          </table:table-cell>
          <table:table-cell table:style-name="ce133" office:value-type="float" office:value="14" calcext:value-type="float">
            <text:p>14 </text:p>
          </table:table-cell>
          <table:table-cell table:style-name="ce128" office:value-type="string" calcext:value-type="string">
            <text:p>製造、處置、使用易漏洩特定化學物質事業單位專案檢查</text:p>
          </table:table-cell>
          <table:table-cell table:style-name="ce132" table:formula="of:=SUM([.AN18]+[.AO18]+[.AP18]+[.AQ18]+[.AR18])" office:value-type="float" office:value="0" calcext:value-type="float">
            <text:p><text:s/>- 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number-columns-repeated="2" table:style-name="ce133" office:value-type="float" office:value="1" calcext:value-type="float">
            <text:p>1 </text:p>
          </table:table-cell>
          <table:table-cell table:number-columns-repeated="8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style-name="ce40" table:number-columns-repeated="968"/>
        </table:table-row>
        <table:table-row table:style-name="ro28">
          <table:table-cell table:style-name="ce128" office:value-type="string" calcext:value-type="string">
            <text:p>鉛作業專案檢查</text:p>
          </table:table-cell>
          <table:table-cell table:style-name="ce133" office:value-type="float" office:value="59" calcext:value-type="float">
            <text:p>59 </text:p>
          </table:table-cell>
          <table:table-cell table:style-name="ce133" office:value-type="float" office:value="21" calcext:value-type="float">
            <text:p>21 </text:p>
          </table:table-cell>
          <table:table-cell table:style-name="ce133" table:formula="of:=SUM([.E19:.I19])" office:value-type="float" office:value="0" calcext:value-type="float">
            <text:p><text:s/>-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table:formula="of:=SUM([.K19]+[.AH19]+[.AI19]+[.AM19]+[.AS19]+[.AT19]+[.AU19]+[.AV19]+[.AW19]+[.AX19]+[.AY19]+[.AZ19]+[.BA19]+[.BB19]+[.BC19]+[.BD19])" office:value-type="float" office:value="54" calcext:value-type="float">
            <text:p>54 </text:p>
          </table:table-cell>
          <table:table-cell table:style-name="ce133" table:formula="of:=SUM([.L19]+[.Y19]+[.Z19]+[.AA19]+[.AB19]+[.AC19]+[.AD19]+[.AE19]+[.AF19]+[.AG19])" office:value-type="float" office:value="45" calcext:value-type="float">
            <text:p>45 </text:p>
          </table:table-cell>
          <table:table-cell table:style-name="ce133" table:formula="of:=SUM([.M19]+[.N19]+[.O19]+[.P19]+[.Q19]+[.R19]+[.S19]+[.U19]+[.V19]+[.W19]+[.X19])" office:value-type="float" office:value="2" calcext:value-type="float">
            <text:p>2 </text:p>
          </table:table-cell>
          <table:table-cell table:number-columns-repeated="7" table:style-name="ce133" office:value-type="float" office:value="0" calcext:value-type="float">
            <text:p><text:s/>- </text:p>
          </table:table-cell>
          <table:table-cell table:style-name="ce128" office:value-type="string" calcext:value-type="string">
            <text:p>鉛作業專案檢查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2" table:style-name="ce133" office:value-type="float" office:value="1" calcext:value-type="float">
            <text:p>1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office:value-type="float" office:value="43" calcext:value-type="float">
            <text:p>43 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table:formula="of:=SUM([.AJ19]+[.AK19])" office:value-type="float" office:value="9" calcext:value-type="float">
            <text:p>9 </text:p>
          </table:table-cell>
          <table:table-cell table:style-name="ce133" office:value-type="float" office:value="9" calcext:value-type="float">
            <text:p>9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8" office:value-type="string" calcext:value-type="string">
            <text:p>鉛作業專案檢查</text:p>
          </table:table-cell>
          <table:table-cell table:style-name="ce132" table:formula="of:=SUM([.AN19]+[.AO19]+[.AP19]+[.AQ19]+[.AR19])" office:value-type="float" office:value="0" calcext:value-type="float">
            <text:p><text:s/>- </text:p>
          </table:table-cell>
          <table:table-cell table:number-columns-repeated="17" table:style-name="ce133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5">
          <table:table-cell table:style-name="ce128" office:value-type="string" calcext:value-type="string">
            <text:p>大量散布含粉塵專案檢查</text:p>
          </table:table-cell>
          <table:table-cell table:style-name="ce133" office:value-type="float" office:value="164" calcext:value-type="float">
            <text:p>164 </text:p>
          </table:table-cell>
          <table:table-cell table:style-name="ce133" office:value-type="float" office:value="35" calcext:value-type="float">
            <text:p>35 </text:p>
          </table:table-cell>
          <table:table-cell table:style-name="ce133" table:formula="of:=SUM([.E20:.I20])" office:value-type="float" office:value="2" calcext:value-type="float">
            <text:p>2 </text:p>
          </table:table-cell>
          <table:table-cell table:style-name="ce133" office:value-type="float" office:value="2" calcext:value-type="float">
            <text:p>2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table:formula="of:=SUM([.K20]+[.AH20]+[.AI20]+[.AM20]+[.AS20]+[.AT20]+[.AU20]+[.AV20]+[.AW20]+[.AX20]+[.AY20]+[.AZ20]+[.BA20]+[.BB20]+[.BC20]+[.BD20])" office:value-type="float" office:value="168" calcext:value-type="float">
            <text:p>168 </text:p>
          </table:table-cell>
          <table:table-cell table:style-name="ce133" table:formula="of:=SUM([.L20]+[.Y20]+[.Z20]+[.AA20]+[.AB20]+[.AC20]+[.AD20]+[.AE20]+[.AF20]+[.AG20])" office:value-type="float" office:value="131" calcext:value-type="float">
            <text:p>131 </text:p>
          </table:table-cell>
          <table:table-cell table:style-name="ce133" table:formula="of:=SUM([.M20]+[.N20]+[.O20]+[.P20]+[.Q20]+[.R20]+[.S20]+[.U20]+[.V20]+[.W20]+[.X20])" office:value-type="float" office:value="1" calcext:value-type="float">
            <text:p>1 </text:p>
          </table:table-cell>
          <table:table-cell table:number-columns-repeated="7" table:style-name="ce133" office:value-type="float" office:value="0" calcext:value-type="float">
            <text:p><text:s/>- </text:p>
          </table:table-cell>
          <table:table-cell table:style-name="ce128" office:value-type="string" calcext:value-type="string">
            <text:p>大量散布含粉塵專案檢查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29" calcext:value-type="float">
            <text:p>129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table:formula="of:=SUM([.AJ20]+[.AK20])" office:value-type="float" office:value="36" calcext:value-type="float">
            <text:p>36 </text:p>
          </table:table-cell>
          <table:table-cell table:style-name="ce133" office:value-type="float" office:value="36" calcext:value-type="float">
            <text:p>36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8" office:value-type="string" calcext:value-type="string">
            <text:p>大量散布含粉塵專案檢查</text:p>
          </table:table-cell>
          <table:table-cell table:style-name="ce132" table:formula="of:=SUM([.AN20]+[.AO20]+[.AP20]+[.AQ20]+[.AR20])" office:value-type="float" office:value="0" calcext:value-type="float">
            <text:p><text:s/>- </text:p>
          </table:table-cell>
          <table:table-cell table:number-columns-repeated="15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5">
          <table:table-cell table:style-name="ce128" office:value-type="string" calcext:value-type="string">
            <text:p>噪音作業專案檢查</text:p>
          </table:table-cell>
          <table:table-cell table:style-name="ce133" office:value-type="float" office:value="335" calcext:value-type="float">
            <text:p>335 </text:p>
          </table:table-cell>
          <table:table-cell table:style-name="ce133" office:value-type="float" office:value="89" calcext:value-type="float">
            <text:p>89 </text:p>
          </table:table-cell>
          <table:table-cell table:style-name="ce133" table:formula="of:=SUM([.E21:.I21])" office:value-type="float" office:value="1" calcext:value-type="float">
            <text:p>1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table:formula="of:=SUM([.K21]+[.AH21]+[.AI21]+[.AM21]+[.AS21]+[.AT21]+[.AU21]+[.AV21]+[.AW21]+[.AX21]+[.AY21]+[.AZ21]+[.BA21]+[.BB21]+[.BC21]+[.BD21])" office:value-type="float" office:value="320" calcext:value-type="float">
            <text:p>320 </text:p>
          </table:table-cell>
          <table:table-cell table:style-name="ce133" table:formula="of:=SUM([.L21]+[.Y21]+[.Z21]+[.AA21]+[.AB21]+[.AC21]+[.AD21]+[.AE21]+[.AF21]+[.AG21])" office:value-type="float" office:value="226" calcext:value-type="float">
            <text:p>226 </text:p>
          </table:table-cell>
          <table:table-cell table:style-name="ce133" table:formula="of:=SUM([.M21]+[.N21]+[.O21]+[.P21]+[.Q21]+[.R21]+[.S21]+[.U21]+[.V21]+[.W21]+[.X21])" office:value-type="float" office:value="226" calcext:value-type="float">
            <text:p>226 </text:p>
          </table:table-cell>
          <table:table-cell table:number-columns-repeated="7" table:style-name="ce133" office:value-type="float" office:value="0" calcext:value-type="float">
            <text:p><text:s/>- </text:p>
          </table:table-cell>
          <table:table-cell table:style-name="ce128" office:value-type="string" calcext:value-type="string">
            <text:p>噪音作業專案檢查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25" calcext:value-type="float">
            <text:p>25 </text:p>
          </table:table-cell>
          <table:table-cell table:style-name="ce133" office:value-type="float" office:value="201" calcext:value-type="float">
            <text:p>201 </text:p>
          </table:table-cell>
          <table:table-cell table:number-columns-repeated="10" table:style-name="ce133" office:value-type="float" office:value="0" calcext:value-type="float">
            <text:p><text:s/>- </text:p>
          </table:table-cell>
          <table:table-cell table:style-name="ce133" table:formula="of:=SUM([.AJ21]+[.AK21])" office:value-type="float" office:value="85" calcext:value-type="float">
            <text:p>85 </text:p>
          </table:table-cell>
          <table:table-cell table:style-name="ce133" office:value-type="float" office:value="85" calcext:value-type="float">
            <text:p>8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8" office:value-type="string" calcext:value-type="string">
            <text:p>噪音作業專案檢查</text:p>
          </table:table-cell>
          <table:table-cell table:style-name="ce132" table:formula="of:=SUM([.AN21]+[.AO21]+[.AP21]+[.AQ21]+[.AR21])" office:value-type="float" office:value="0" calcext:value-type="float">
            <text:p><text:s/>- </text:p>
          </table:table-cell>
          <table:table-cell table:number-columns-repeated="15" table:style-name="ce133" office:value-type="float" office:value="0" calcext:value-type="float">
            <text:p><text:s/>- </text:p>
          </table:table-cell>
          <table:table-cell table:style-name="ce133" office:value-type="float" office:value="9" calcext:value-type="float">
            <text:p>9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16">
          <table:table-cell table:style-name="ce128" office:value-type="string" calcext:value-type="string">
            <text:p>勞工作業環境測定專案檢查</text:p>
          </table:table-cell>
          <table:table-cell table:style-name="ce133" office:value-type="float" office:value="24" calcext:value-type="float">
            <text:p>24 </text:p>
          </table:table-cell>
          <table:table-cell table:style-name="ce133" office:value-type="float" office:value="11" calcext:value-type="float">
            <text:p>11 </text:p>
          </table:table-cell>
          <table:table-cell table:style-name="ce133" table:formula="of:=SUM([.E22:.I22])" office:value-type="float" office:value="0" calcext:value-type="float">
            <text:p><text:s/>-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table:formula="of:=SUM([.K22]+[.AH22]+[.AI22]+[.AM22]+[.AS22]+[.AT22]+[.AU22]+[.AV22]+[.AW22]+[.AX22]+[.AY22]+[.AZ22]+[.BA22]+[.BB22]+[.BC22]+[.BD22])" office:value-type="float" office:value="8" calcext:value-type="float">
            <text:p>8 </text:p>
          </table:table-cell>
          <table:table-cell table:style-name="ce133" table:formula="of:=SUM([.L22]+[.Y22]+[.Z22]+[.AA22]+[.AB22]+[.AC22]+[.AD22]+[.AE22]+[.AF22]+[.AG22])" office:value-type="float" office:value="5" calcext:value-type="float">
            <text:p>5 </text:p>
          </table:table-cell>
          <table:table-cell table:style-name="ce133" table:formula="of:=SUM([.M22]+[.N22]+[.O22]+[.P22]+[.Q22]+[.R22]+[.S22]+[.U22]+[.V22]+[.W22]+[.X22])" office:value-type="float" office:value="5" calcext:value-type="float">
            <text:p>5 </text:p>
          </table:table-cell>
          <table:table-cell table:number-columns-repeated="7" table:style-name="ce133" office:value-type="float" office:value="0" calcext:value-type="float">
            <text:p><text:s/>- </text:p>
          </table:table-cell>
          <table:table-cell table:style-name="ce128" office:value-type="string" calcext:value-type="string">
            <text:p>勞工作業環境測定專案檢查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office:value-type="float" office:value="5" calcext:value-type="float">
            <text:p>5 </text:p>
          </table:table-cell>
          <table:table-cell table:number-columns-repeated="10" table:style-name="ce133" office:value-type="float" office:value="0" calcext:value-type="float">
            <text:p><text:s/>- </text:p>
          </table:table-cell>
          <table:table-cell table:style-name="ce133" table:formula="of:=SUM([.AJ22]+[.AK22])" office:value-type="float" office:value="3" calcext:value-type="float">
            <text:p>3 </text:p>
          </table:table-cell>
          <table:table-cell table:style-name="ce133" office:value-type="float" office:value="3" calcext:value-type="float">
            <text:p>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8" office:value-type="string" calcext:value-type="string">
            <text:p>勞工作業環境測定專案檢查</text:p>
          </table:table-cell>
          <table:table-cell table:style-name="ce132" table:formula="of:=SUM([.AN22]+[.AO22]+[.AP22]+[.AQ22]+[.AR22])" office:value-type="float" office:value="0" calcext:value-type="float">
            <text:p><text:s/>- </text:p>
          </table:table-cell>
          <table:table-cell table:number-columns-repeated="17" table:style-name="ce133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5">
          <table:table-cell table:style-name="ce128" office:value-type="string" calcext:value-type="string">
            <text:p>局限空間作業安全衛生專案檢查</text:p>
          </table:table-cell>
          <table:table-cell table:style-name="ce133" office:value-type="float" office:value="1534" calcext:value-type="float">
            <text:p>1,534 </text:p>
          </table:table-cell>
          <table:table-cell table:style-name="ce133" office:value-type="float" office:value="652" calcext:value-type="float">
            <text:p>652 </text:p>
          </table:table-cell>
          <table:table-cell table:style-name="ce133" table:formula="of:=SUM([.E23:.I23])" office:value-type="float" office:value="23" calcext:value-type="float">
            <text:p>23 </text:p>
          </table:table-cell>
          <table:table-cell table:style-name="ce133" office:value-type="float" office:value="11" calcext:value-type="float">
            <text:p>11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2" calcext:value-type="float">
            <text:p>12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table:formula="of:=SUM([.K23]+[.AH23]+[.AI23]+[.AM23]+[.AS23]+[.AT23]+[.AU23]+[.AV23]+[.AW23]+[.AX23]+[.AY23]+[.AZ23]+[.BA23]+[.BB23]+[.BC23]+[.BD23])" office:value-type="float" office:value="1742" calcext:value-type="float">
            <text:p>1,742 </text:p>
          </table:table-cell>
          <table:table-cell table:style-name="ce133" table:formula="of:=SUM([.L23]+[.Y23]+[.Z23]+[.AA23]+[.AB23]+[.AC23]+[.AD23]+[.AE23]+[.AF23]+[.AG23])" office:value-type="float" office:value="1695" calcext:value-type="float">
            <text:p>1,695 </text:p>
          </table:table-cell>
          <table:table-cell table:style-name="ce133" table:formula="of:=SUM([.M23]+[.N23]+[.O23]+[.P23]+[.Q23]+[.R23]+[.S23]+[.U23]+[.V23]+[.W23]+[.X23])" office:value-type="float" office:value="1049" calcext:value-type="float">
            <text:p>1,049 </text:p>
          </table:table-cell>
          <table:table-cell table:style-name="ce133" office:value-type="float" office:value="991" calcext:value-type="float">
            <text:p>99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7" calcext:value-type="float">
            <text:p>7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2" calcext:value-type="float">
            <text:p>2 </text:p>
          </table:table-cell>
          <table:table-cell table:style-name="ce133" office:value-type="float" office:value="6" calcext:value-type="float">
            <text:p>6 </text:p>
          </table:table-cell>
          <table:table-cell table:style-name="ce128" office:value-type="string" calcext:value-type="string">
            <text:p>局限空間作業安全衛生專案檢查</text:p>
          </table:table-cell>
          <table:table-cell table:style-name="ce133" office:value-type="float" office:value="9" calcext:value-type="float">
            <text:p>9 </text:p>
          </table:table-cell>
          <table:table-cell table:style-name="ce133" office:value-type="float" office:value="11" calcext:value-type="float">
            <text:p>11 </text:p>
          </table:table-cell>
          <table:table-cell table:style-name="ce133" office:value-type="float" office:value="20" calcext:value-type="float">
            <text:p>20 </text:p>
          </table:table-cell>
          <table:table-cell table:style-name="ce133" office:value-type="float" office:value="2" calcext:value-type="float">
            <text:p>2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2" calcext:value-type="float">
            <text:p>2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627" calcext:value-type="float">
            <text:p>627 </text:p>
          </table:table-cell>
          <table:table-cell table:style-name="ce133" office:value-type="float" office:value="16" calcext:value-type="float">
            <text:p>16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table:formula="of:=SUM([.AJ23]+[.AK23])" office:value-type="float" office:value="3" calcext:value-type="float">
            <text:p>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3" calcext:value-type="float">
            <text:p>3 </text:p>
          </table:table-cell>
          <table:table-cell table:style-name="ce128" office:value-type="string" calcext:value-type="string">
            <text:p>局限空間作業安全衛生專案檢查</text:p>
          </table:table-cell>
          <table:table-cell table:style-name="ce132" table:formula="of:=SUM([.AN23]+[.AO23]+[.AP23]+[.AQ23]+[.AR23])" office:value-type="float" office:value="1" calcext:value-type="float">
            <text:p>1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8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20" calcext:value-type="float">
            <text:p>20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office:value-type="float" office:value="5" calcext:value-type="float">
            <text:p>5 </text:p>
          </table:table-cell>
          <table:table-cell table:style-name="ce133" office:value-type="float" office:value="17" calcext:value-type="float">
            <text:p>17 </text:p>
          </table:table-cell>
          <table:table-cell table:style-name="ce40" table:number-columns-repeated="968"/>
        </table:table-row>
        <table:table-row table:style-name="ro5">
          <table:table-cell table:style-name="ce128" office:value-type="string" calcext:value-type="string">
            <text:p>高科技廠房新建工程專案檢查</text:p>
          </table:table-cell>
          <table:table-cell table:style-name="ce133" office:value-type="float" office:value="78" calcext:value-type="float">
            <text:p>78 </text:p>
          </table:table-cell>
          <table:table-cell table:style-name="ce133" office:value-type="float" office:value="21" calcext:value-type="float">
            <text:p>21 </text:p>
          </table:table-cell>
          <table:table-cell table:style-name="ce133" table:formula="of:=SUM([.E24:.I24])" office:value-type="float" office:value="16" calcext:value-type="float">
            <text:p>16 </text:p>
          </table:table-cell>
          <table:table-cell table:style-name="ce133" office:value-type="float" office:value="2" calcext:value-type="float">
            <text:p>2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4" calcext:value-type="float">
            <text:p>14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table:formula="of:=SUM([.K24]+[.AH24]+[.AI24]+[.AM24]+[.AS24]+[.AT24]+[.AU24]+[.AV24]+[.AW24]+[.AX24]+[.AY24]+[.AZ24]+[.BA24]+[.BB24]+[.BC24]+[.BD24])" office:value-type="float" office:value="125" calcext:value-type="float">
            <text:p>125 </text:p>
          </table:table-cell>
          <table:table-cell table:style-name="ce133" table:formula="of:=SUM([.L24]+[.Y24]+[.Z24]+[.AA24]+[.AB24]+[.AC24]+[.AD24]+[.AE24]+[.AF24]+[.AG24])" office:value-type="float" office:value="115" calcext:value-type="float">
            <text:p>115 </text:p>
          </table:table-cell>
          <table:table-cell table:style-name="ce133" table:formula="of:=SUM([.M24]+[.N24]+[.O24]+[.P24]+[.Q24]+[.R24]+[.S24]+[.U24]+[.V24]+[.W24]+[.X24])" office:value-type="float" office:value="44" calcext:value-type="float">
            <text:p>44 </text:p>
          </table:table-cell>
          <table:table-cell table:style-name="ce133" office:value-type="float" office:value="3" calcext:value-type="float">
            <text:p>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8" calcext:value-type="float">
            <text:p>8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28" office:value-type="string" calcext:value-type="string">
            <text:p>高科技廠房新建工程專案檢查</text:p>
          </table:table-cell>
          <table:table-cell table:style-name="ce133" office:value-type="float" office:value="12" calcext:value-type="float">
            <text:p>12 </text:p>
          </table:table-cell>
          <table:table-cell table:style-name="ce133" office:value-type="float" office:value="9" calcext:value-type="float">
            <text:p>9 </text:p>
          </table:table-cell>
          <table:table-cell table:style-name="ce133" office:value-type="float" office:value="10" calcext:value-type="float">
            <text:p>10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office:value-type="float" office:value="71" calcext:value-type="float">
            <text:p>71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table:formula="of:=SUM([.AJ24]+[.AK24])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28" office:value-type="string" calcext:value-type="string">
            <text:p>高科技廠房新建工程專案檢查</text:p>
          </table:table-cell>
          <table:table-cell table:style-name="ce132" table:formula="of:=SUM([.AN24]+[.AO24]+[.AP24]+[.AQ24]+[.AR24])" office:value-type="float" office:value="5" calcext:value-type="float">
            <text:p>5 </text:p>
          </table:table-cell>
          <table:table-cell table:style-name="ce133" office:value-type="float" office:value="5" calcext:value-type="float">
            <text:p>5 </text:p>
          </table:table-cell>
          <table:table-cell table:number-columns-repeated="9" table:style-name="ce133" office:value-type="float" office:value="0" calcext:value-type="float">
            <text:p><text:s/>- </text:p>
          </table:table-cell>
          <table:table-cell table:style-name="ce133" office:value-type="float" office:value="4" calcext:value-type="float">
            <text:p>4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style-name="ce40" table:number-columns-repeated="968"/>
        </table:table-row>
        <table:table-row table:style-name="ro5">
          <table:table-cell table:style-name="ce128" office:value-type="string" calcext:value-type="string">
            <text:p>一般公共工程專案檢查</text:p>
          </table:table-cell>
          <table:table-cell table:style-name="ce133" office:value-type="float" office:value="1555" calcext:value-type="float">
            <text:p>1,555 </text:p>
          </table:table-cell>
          <table:table-cell table:style-name="ce133" office:value-type="float" office:value="361" calcext:value-type="float">
            <text:p>361 </text:p>
          </table:table-cell>
          <table:table-cell table:style-name="ce133" table:formula="of:=SUM([.E25:.I25])" office:value-type="float" office:value="254" calcext:value-type="float">
            <text:p>254 </text:p>
          </table:table-cell>
          <table:table-cell table:style-name="ce133" office:value-type="float" office:value="58" calcext:value-type="float">
            <text:p>58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96" calcext:value-type="float">
            <text:p>196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table:formula="of:=SUM([.K25]+[.AH25]+[.AI25]+[.AM25]+[.AS25]+[.AT25]+[.AU25]+[.AV25]+[.AW25]+[.AX25]+[.AY25]+[.AZ25]+[.BA25]+[.BB25]+[.BC25]+[.BD25])" office:value-type="float" office:value="3307" calcext:value-type="float">
            <text:p>3,307 </text:p>
          </table:table-cell>
          <table:table-cell table:style-name="ce133" table:formula="of:=SUM([.L25]+[.Y25]+[.Z25]+[.AA25]+[.AB25]+[.AC25]+[.AD25]+[.AE25]+[.AF25]+[.AG25])" office:value-type="float" office:value="3094" calcext:value-type="float">
            <text:p>3,094 </text:p>
          </table:table-cell>
          <table:table-cell table:style-name="ce133" table:formula="of:=SUM([.M25]+[.N25]+[.O25]+[.P25]+[.Q25]+[.R25]+[.S25]+[.U25]+[.V25]+[.W25]+[.X25])" office:value-type="float" office:value="1413" calcext:value-type="float">
            <text:p>1,413 </text:p>
          </table:table-cell>
          <table:table-cell table:style-name="ce133" office:value-type="float" office:value="204" calcext:value-type="float">
            <text:p>204 </text:p>
          </table:table-cell>
          <table:table-cell table:style-name="ce133" office:value-type="float" office:value="22" calcext:value-type="float">
            <text:p>22 </text:p>
          </table:table-cell>
          <table:table-cell table:style-name="ce133" office:value-type="float" office:value="106" calcext:value-type="float">
            <text:p>106 </text:p>
          </table:table-cell>
          <table:table-cell table:style-name="ce133" office:value-type="float" office:value="145" calcext:value-type="float">
            <text:p>14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7" calcext:value-type="float">
            <text:p>17 </text:p>
          </table:table-cell>
          <table:table-cell table:style-name="ce133" office:value-type="float" office:value="9" calcext:value-type="float">
            <text:p>9 </text:p>
          </table:table-cell>
          <table:table-cell table:style-name="ce128" office:value-type="string" calcext:value-type="string">
            <text:p>一般公共工程專案檢查</text:p>
          </table:table-cell>
          <table:table-cell table:style-name="ce133" office:value-type="float" office:value="504" calcext:value-type="float">
            <text:p>504 </text:p>
          </table:table-cell>
          <table:table-cell table:style-name="ce133" office:value-type="float" office:value="277" calcext:value-type="float">
            <text:p>277 </text:p>
          </table:table-cell>
          <table:table-cell table:style-name="ce133" office:value-type="float" office:value="128" calcext:value-type="float">
            <text:p>128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office:value-type="float" office:value="48" calcext:value-type="float">
            <text:p>48 </text:p>
          </table:table-cell>
          <table:table-cell table:style-name="ce133" office:value-type="float" office:value="1633" calcext:value-type="float">
            <text:p>1,633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table:formula="of:=SUM([.AJ25]+[.AK25])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28" office:value-type="string" calcext:value-type="string">
            <text:p>一般公共工程專案檢查</text:p>
          </table:table-cell>
          <table:table-cell table:style-name="ce132" table:formula="of:=SUM([.AN25]+[.AO25]+[.AP25]+[.AQ25]+[.AR25])" office:value-type="float" office:value="16" calcext:value-type="float">
            <text:p>16 </text:p>
          </table:table-cell>
          <table:table-cell table:style-name="ce133" office:value-type="float" office:value="16" calcext:value-type="float">
            <text:p>16 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office:value-type="float" office:value="35" calcext:value-type="float">
            <text:p>3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4" calcext:value-type="float">
            <text:p>4 </text:p>
          </table:table-cell>
          <table:table-cell table:style-name="ce133" office:value-type="float" office:value="125" calcext:value-type="float">
            <text:p>125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office:value-type="float" office:value="18" calcext:value-type="float">
            <text:p>18 </text:p>
          </table:table-cell>
          <table:table-cell table:style-name="ce133" office:value-type="float" office:value="15" calcext:value-type="float">
            <text:p>15 </text:p>
          </table:table-cell>
          <table:table-cell table:style-name="ce40" table:number-columns-repeated="968"/>
        </table:table-row>
        <table:table-row table:style-name="ro5">
          <table:table-cell table:style-name="ce128" office:value-type="string" calcext:value-type="string">
            <text:p>重大公共工程專案檢查</text:p>
          </table:table-cell>
          <table:table-cell table:style-name="ce133" office:value-type="float" office:value="3180" calcext:value-type="float">
            <text:p>3,180 </text:p>
          </table:table-cell>
          <table:table-cell table:style-name="ce133" office:value-type="float" office:value="1013" calcext:value-type="float">
            <text:p>1,013 </text:p>
          </table:table-cell>
          <table:table-cell table:style-name="ce133" table:formula="of:=SUM([.E26:.I26])" office:value-type="float" office:value="415" calcext:value-type="float">
            <text:p>415 </text:p>
          </table:table-cell>
          <table:table-cell table:style-name="ce133" office:value-type="float" office:value="145" calcext:value-type="float">
            <text:p>145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269" calcext:value-type="float">
            <text:p>269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table:formula="of:=SUM([.K26]+[.AH26]+[.AI26]+[.AM26]+[.AS26]+[.AT26]+[.AU26]+[.AV26]+[.AW26]+[.AX26]+[.AY26]+[.AZ26]+[.BA26]+[.BB26]+[.BC26]+[.BD26])" office:value-type="float" office:value="6752" calcext:value-type="float">
            <text:p>6,752 </text:p>
          </table:table-cell>
          <table:table-cell table:style-name="ce133" table:formula="of:=SUM([.L26]+[.Y26]+[.Z26]+[.AA26]+[.AB26]+[.AC26]+[.AD26]+[.AE26]+[.AF26]+[.AG26])" office:value-type="float" office:value="6337" calcext:value-type="float">
            <text:p>6,337 </text:p>
          </table:table-cell>
          <table:table-cell table:style-name="ce133" table:formula="of:=SUM([.M26]+[.N26]+[.O26]+[.P26]+[.Q26]+[.R26]+[.S26]+[.U26]+[.V26]+[.W26]+[.X26])" office:value-type="float" office:value="3043" calcext:value-type="float">
            <text:p>3,043 </text:p>
          </table:table-cell>
          <table:table-cell table:style-name="ce133" office:value-type="float" office:value="341" calcext:value-type="float">
            <text:p>341 </text:p>
          </table:table-cell>
          <table:table-cell table:style-name="ce133" office:value-type="float" office:value="48" calcext:value-type="float">
            <text:p>48 </text:p>
          </table:table-cell>
          <table:table-cell table:style-name="ce133" office:value-type="float" office:value="338" calcext:value-type="float">
            <text:p>338 </text:p>
          </table:table-cell>
          <table:table-cell table:style-name="ce133" office:value-type="float" office:value="143" calcext:value-type="float">
            <text:p>143 </text:p>
          </table:table-cell>
          <table:table-cell table:style-name="ce133" office:value-type="float" office:value="2" calcext:value-type="float">
            <text:p>2 </text:p>
          </table:table-cell>
          <table:table-cell table:style-name="ce133" office:value-type="float" office:value="81" calcext:value-type="float">
            <text:p>81 </text:p>
          </table:table-cell>
          <table:table-cell table:style-name="ce133" office:value-type="float" office:value="17" calcext:value-type="float">
            <text:p>17 </text:p>
          </table:table-cell>
          <table:table-cell table:style-name="ce128" office:value-type="string" calcext:value-type="string">
            <text:p>重大公共工程專案檢查</text:p>
          </table:table-cell>
          <table:table-cell table:style-name="ce133" office:value-type="float" office:value="1289" calcext:value-type="float">
            <text:p>1,289 </text:p>
          </table:table-cell>
          <table:table-cell table:style-name="ce133" office:value-type="float" office:value="543" calcext:value-type="float">
            <text:p>543 </text:p>
          </table:table-cell>
          <table:table-cell table:style-name="ce133" office:value-type="float" office:value="221" calcext:value-type="float">
            <text:p>221 </text:p>
          </table:table-cell>
          <table:table-cell table:style-name="ce133" office:value-type="float" office:value="20" calcext:value-type="float">
            <text:p>20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office:value-type="float" office:value="11" calcext:value-type="float">
            <text:p>11 </text:p>
          </table:table-cell>
          <table:table-cell table:style-name="ce133" office:value-type="float" office:value="3283" calcext:value-type="float">
            <text:p>3,283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table:formula="of:=SUM([.AJ26]+[.AK26])" office:value-type="float" office:value="4" calcext:value-type="float">
            <text:p>4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4" calcext:value-type="float">
            <text:p>4 </text:p>
          </table:table-cell>
          <table:table-cell table:style-name="ce128" office:value-type="string" calcext:value-type="string">
            <text:p>重大公共工程專案檢查</text:p>
          </table:table-cell>
          <table:table-cell table:style-name="ce132" table:formula="of:=SUM([.AN26]+[.AO26]+[.AP26]+[.AQ26]+[.AR26])" office:value-type="float" office:value="61" calcext:value-type="float">
            <text:p>61 </text:p>
          </table:table-cell>
          <table:table-cell table:style-name="ce133" office:value-type="float" office:value="61" calcext:value-type="float">
            <text:p>61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office:value-type="float" office:value="7" calcext:value-type="float">
            <text:p>7 </text:p>
          </table:table-cell>
          <table:table-cell table:style-name="ce133" office:value-type="float" office:value="45" calcext:value-type="float">
            <text:p>4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3" calcext:value-type="float">
            <text:p>3 </text:p>
          </table:table-cell>
          <table:table-cell table:style-name="ce133" office:value-type="float" office:value="217" calcext:value-type="float">
            <text:p>217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office:value-type="float" office:value="41" calcext:value-type="float">
            <text:p>41 </text:p>
          </table:table-cell>
          <table:table-cell table:style-name="ce133" office:value-type="float" office:value="37" calcext:value-type="float">
            <text:p>37 </text:p>
          </table:table-cell>
          <table:table-cell table:style-name="ce40" table:number-columns-repeated="968"/>
        </table:table-row>
        <table:table-row table:style-name="ro5">
          <table:table-cell table:style-name="ce128" office:value-type="string" calcext:value-type="string">
            <text:p>一般營造工程專案檢查</text:p>
          </table:table-cell>
          <table:table-cell table:style-name="ce133" office:value-type="float" office:value="6225" calcext:value-type="float">
            <text:p>6,225 </text:p>
          </table:table-cell>
          <table:table-cell table:style-name="ce133" office:value-type="float" office:value="1786" calcext:value-type="float">
            <text:p>1,786 </text:p>
          </table:table-cell>
          <table:table-cell table:style-name="ce133" table:formula="of:=SUM([.E27:.I27])" office:value-type="float" office:value="750" calcext:value-type="float">
            <text:p>750 </text:p>
          </table:table-cell>
          <table:table-cell table:style-name="ce133" office:value-type="float" office:value="171" calcext:value-type="float">
            <text:p>171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11" calcext:value-type="float">
            <text:p>11 </text:p>
          </table:table-cell>
          <table:table-cell table:style-name="ce133" office:value-type="float" office:value="566" calcext:value-type="float">
            <text:p>566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table:formula="of:=SUM([.K27]+[.AH27]+[.AI27]+[.AM27]+[.AS27]+[.AT27]+[.AU27]+[.AV27]+[.AW27]+[.AX27]+[.AY27]+[.AZ27]+[.BA27]+[.BB27]+[.BC27]+[.BD27])" office:value-type="float" office:value="12320" calcext:value-type="float">
            <text:p>12,320 </text:p>
          </table:table-cell>
          <table:table-cell table:style-name="ce133" table:formula="of:=SUM([.L27]+[.Y27]+[.Z27]+[.AA27]+[.AB27]+[.AC27]+[.AD27]+[.AE27]+[.AF27]+[.AG27])" office:value-type="float" office:value="11278" calcext:value-type="float">
            <text:p>11,278 </text:p>
          </table:table-cell>
          <table:table-cell table:style-name="ce133" table:formula="of:=SUM([.M27]+[.N27]+[.O27]+[.P27]+[.Q27]+[.R27]+[.S27]+[.U27]+[.V27]+[.W27]+[.X27])" office:value-type="float" office:value="4565" calcext:value-type="float">
            <text:p>4,565 </text:p>
          </table:table-cell>
          <table:table-cell table:style-name="ce133" office:value-type="float" office:value="480" calcext:value-type="float">
            <text:p>480 </text:p>
          </table:table-cell>
          <table:table-cell table:style-name="ce133" office:value-type="float" office:value="71" calcext:value-type="float">
            <text:p>71 </text:p>
          </table:table-cell>
          <table:table-cell table:style-name="ce133" office:value-type="float" office:value="301" calcext:value-type="float">
            <text:p>301 </text:p>
          </table:table-cell>
          <table:table-cell table:style-name="ce133" office:value-type="float" office:value="108" calcext:value-type="float">
            <text:p>108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54" calcext:value-type="float">
            <text:p>154 </text:p>
          </table:table-cell>
          <table:table-cell table:style-name="ce133" office:value-type="float" office:value="16" calcext:value-type="float">
            <text:p>16 </text:p>
          </table:table-cell>
          <table:table-cell table:style-name="ce128" office:value-type="string" calcext:value-type="string">
            <text:p>一般營造工程專案檢查</text:p>
          </table:table-cell>
          <table:table-cell table:style-name="ce133" office:value-type="float" office:value="2102" calcext:value-type="float">
            <text:p>2,102 </text:p>
          </table:table-cell>
          <table:table-cell table:style-name="ce133" office:value-type="float" office:value="945" calcext:value-type="float">
            <text:p>945 </text:p>
          </table:table-cell>
          <table:table-cell table:style-name="ce133" office:value-type="float" office:value="342" calcext:value-type="float">
            <text:p>342 </text:p>
          </table:table-cell>
          <table:table-cell table:style-name="ce133" office:value-type="float" office:value="46" calcext:value-type="float">
            <text:p>46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office:value-type="float" office:value="20" calcext:value-type="float">
            <text:p>20 </text:p>
          </table:table-cell>
          <table:table-cell table:style-name="ce133" office:value-type="float" office:value="6693" calcext:value-type="float">
            <text:p>6,693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table:formula="of:=SUM([.AJ27]+[.AK27])" office:value-type="float" office:value="5" calcext:value-type="float">
            <text:p>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5" calcext:value-type="float">
            <text:p>5 </text:p>
          </table:table-cell>
          <table:table-cell table:style-name="ce128" office:value-type="string" calcext:value-type="string">
            <text:p>一般營造工程專案檢查</text:p>
          </table:table-cell>
          <table:table-cell table:style-name="ce132" table:formula="of:=SUM([.AN27]+[.AO27]+[.AP27]+[.AQ27]+[.AR27])" office:value-type="float" office:value="149" calcext:value-type="float">
            <text:p>149 </text:p>
          </table:table-cell>
          <table:table-cell table:style-name="ce133" office:value-type="float" office:value="149" calcext:value-type="float">
            <text:p>149 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office:value-type="float" office:value="136" calcext:value-type="float">
            <text:p>136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6" calcext:value-type="float">
            <text:p>6 </text:p>
          </table:table-cell>
          <table:table-cell table:style-name="ce133" office:value-type="float" office:value="286" calcext:value-type="float">
            <text:p>286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office:value-type="float" office:value="365" calcext:value-type="float">
            <text:p>365 </text:p>
          </table:table-cell>
          <table:table-cell table:style-name="ce133" office:value-type="float" office:value="95" calcext:value-type="float">
            <text:p>95 </text:p>
          </table:table-cell>
          <table:table-cell table:style-name="ce40" table:number-columns-repeated="968"/>
        </table:table-row>
        <table:table-row table:style-name="ro5">
          <table:table-cell table:style-name="ce128" office:value-type="string" calcext:value-type="string">
            <text:p>丁類危險性工作場所現場查核專案檢查</text:p>
          </table:table-cell>
          <table:table-cell table:style-name="ce133" office:value-type="float" office:value="3568" calcext:value-type="float">
            <text:p>3,568 </text:p>
          </table:table-cell>
          <table:table-cell table:style-name="ce133" office:value-type="float" office:value="4074" calcext:value-type="float">
            <text:p>4,074 </text:p>
          </table:table-cell>
          <table:table-cell table:style-name="ce133" table:formula="of:=SUM([.E28:.I28])" office:value-type="float" office:value="783" calcext:value-type="float">
            <text:p>783 </text:p>
          </table:table-cell>
          <table:table-cell table:style-name="ce133" office:value-type="float" office:value="382" calcext:value-type="float">
            <text:p>382 </text:p>
          </table:table-cell>
          <table:table-cell table:style-name="ce133" office:value-type="float" office:value="3" calcext:value-type="float">
            <text:p>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398" calcext:value-type="float">
            <text:p>398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table:formula="of:=SUM([.K28]+[.AH28]+[.AI28]+[.AM28]+[.AS28]+[.AT28]+[.AU28]+[.AV28]+[.AW28]+[.AX28]+[.AY28]+[.AZ28]+[.BA28]+[.BB28]+[.BC28]+[.BD28])" office:value-type="float" office:value="8569" calcext:value-type="float">
            <text:p>8,569 </text:p>
          </table:table-cell>
          <table:table-cell table:style-name="ce133" table:formula="of:=SUM([.L28]+[.Y28]+[.Z28]+[.AA28]+[.AB28]+[.AC28]+[.AD28]+[.AE28]+[.AF28]+[.AG28])" office:value-type="float" office:value="7645" calcext:value-type="float">
            <text:p>7,645 </text:p>
          </table:table-cell>
          <table:table-cell table:style-name="ce133" table:formula="of:=SUM([.M28]+[.N28]+[.O28]+[.P28]+[.Q28]+[.R28]+[.S28]+[.U28]+[.V28]+[.W28]+[.X28])" office:value-type="float" office:value="3589" calcext:value-type="float">
            <text:p>3,589 </text:p>
          </table:table-cell>
          <table:table-cell table:style-name="ce133" office:value-type="float" office:value="435" calcext:value-type="float">
            <text:p>435 </text:p>
          </table:table-cell>
          <table:table-cell table:style-name="ce133" office:value-type="float" office:value="80" calcext:value-type="float">
            <text:p>80 </text:p>
          </table:table-cell>
          <table:table-cell table:style-name="ce133" office:value-type="float" office:value="366" calcext:value-type="float">
            <text:p>366 </text:p>
          </table:table-cell>
          <table:table-cell table:style-name="ce133" office:value-type="float" office:value="135" calcext:value-type="float">
            <text:p>13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32" calcext:value-type="float">
            <text:p>132 </text:p>
          </table:table-cell>
          <table:table-cell table:style-name="ce133" office:value-type="float" office:value="11" calcext:value-type="float">
            <text:p>11 </text:p>
          </table:table-cell>
          <table:table-cell table:style-name="ce128" office:value-type="string" calcext:value-type="string">
            <text:p>丁類危險性工作場所現場查核專案檢查</text:p>
          </table:table-cell>
          <table:table-cell table:style-name="ce133" office:value-type="float" office:value="1406" calcext:value-type="float">
            <text:p>1,406 </text:p>
          </table:table-cell>
          <table:table-cell table:style-name="ce133" office:value-type="float" office:value="599" calcext:value-type="float">
            <text:p>599 </text:p>
          </table:table-cell>
          <table:table-cell table:style-name="ce133" office:value-type="float" office:value="299" calcext:value-type="float">
            <text:p>299 </text:p>
          </table:table-cell>
          <table:table-cell table:style-name="ce133" office:value-type="float" office:value="126" calcext:value-type="float">
            <text:p>126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office:value-type="float" office:value="8" calcext:value-type="float">
            <text:p>8 </text:p>
          </table:table-cell>
          <table:table-cell table:style-name="ce133" office:value-type="float" office:value="4048" calcext:value-type="float">
            <text:p>4,048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table:formula="of:=SUM([.AJ28]+[.AK28])" office:value-type="float" office:value="4" calcext:value-type="float">
            <text:p>4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4" calcext:value-type="float">
            <text:p>4 </text:p>
          </table:table-cell>
          <table:table-cell table:style-name="ce128" office:value-type="string" calcext:value-type="string">
            <text:p>丁類危險性工作場所現場查核專案檢查</text:p>
          </table:table-cell>
          <table:table-cell table:style-name="ce132" table:formula="of:=SUM([.AN28]+[.AO28]+[.AP28]+[.AQ28]+[.AR28])" office:value-type="float" office:value="60" calcext:value-type="float">
            <text:p>60 </text:p>
          </table:table-cell>
          <table:table-cell table:style-name="ce133" office:value-type="float" office:value="60" calcext:value-type="float">
            <text:p>60 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office:value-type="float" office:value="5" calcext:value-type="float">
            <text:p>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2" calcext:value-type="float">
            <text:p>12 </text:p>
          </table:table-cell>
          <table:table-cell table:style-name="ce133" office:value-type="float" office:value="816" calcext:value-type="float">
            <text:p>816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office:value-type="float" office:value="7" calcext:value-type="float">
            <text:p>7 </text:p>
          </table:table-cell>
          <table:table-cell table:style-name="ce133" office:value-type="float" office:value="20" calcext:value-type="float">
            <text:p>20 </text:p>
          </table:table-cell>
          <table:table-cell table:style-name="ce40" table:number-columns-repeated="968"/>
        </table:table-row>
        <table:table-row table:style-name="ro5">
          <table:table-cell table:style-name="ce129" office:value-type="string" calcext:value-type="string">
            <text:p>EEP<text:span text:style-name="T9">專案檢查</text:span></text:p>
          </table:table-cell>
          <table:table-cell table:style-name="ce133" office:value-type="float" office:value="316" calcext:value-type="float">
            <text:p>316 </text:p>
          </table:table-cell>
          <table:table-cell table:style-name="ce133" office:value-type="float" office:value="214" calcext:value-type="float">
            <text:p>214 </text:p>
          </table:table-cell>
          <table:table-cell table:style-name="ce133" table:formula="of:=SUM([.E29:.I29])" office:value-type="float" office:value="24" calcext:value-type="float">
            <text:p>24 </text:p>
          </table:table-cell>
          <table:table-cell table:style-name="ce133" office:value-type="float" office:value="14" calcext:value-type="float">
            <text:p>14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0" calcext:value-type="float">
            <text:p>1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table:formula="of:=SUM([.K29]+[.AH29]+[.AI29]+[.AM29]+[.AS29]+[.AT29]+[.AU29]+[.AV29]+[.AW29]+[.AX29]+[.AY29]+[.AZ29]+[.BA29]+[.BB29]+[.BC29]+[.BD29])" office:value-type="float" office:value="566" calcext:value-type="float">
            <text:p>566 </text:p>
          </table:table-cell>
          <table:table-cell table:style-name="ce133" table:formula="of:=SUM([.L29]+[.Y29]+[.Z29]+[.AA29]+[.AB29]+[.AC29]+[.AD29]+[.AE29]+[.AF29]+[.AG29])" office:value-type="float" office:value="535" calcext:value-type="float">
            <text:p>535 </text:p>
          </table:table-cell>
          <table:table-cell table:style-name="ce133" table:formula="of:=SUM([.M29]+[.N29]+[.O29]+[.P29]+[.Q29]+[.R29]+[.S29]+[.U29]+[.V29]+[.W29]+[.X29])" office:value-type="float" office:value="301" calcext:value-type="float">
            <text:p>301 </text:p>
          </table:table-cell>
          <table:table-cell table:style-name="ce133" office:value-type="float" office:value="60" calcext:value-type="float">
            <text:p>60 </text:p>
          </table:table-cell>
          <table:table-cell table:style-name="ce133" office:value-type="float" office:value="17" calcext:value-type="float">
            <text:p>17 </text:p>
          </table:table-cell>
          <table:table-cell table:style-name="ce133" office:value-type="float" office:value="27" calcext:value-type="float">
            <text:p>27 </text:p>
          </table:table-cell>
          <table:table-cell table:style-name="ce133" office:value-type="float" office:value="9" calcext:value-type="float">
            <text:p>9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6" calcext:value-type="float">
            <text:p>6 </text:p>
          </table:table-cell>
          <table:table-cell table:style-name="ce133" office:value-type="float" office:value="5" calcext:value-type="float">
            <text:p>5 </text:p>
          </table:table-cell>
          <table:table-cell table:style-name="ce129" office:value-type="string" calcext:value-type="string">
            <text:p>EEP<text:span text:style-name="T9">專案檢查</text:span></text:p>
          </table:table-cell>
          <table:table-cell table:style-name="ce133" office:value-type="float" office:value="49" calcext:value-type="float">
            <text:p>49 </text:p>
          </table:table-cell>
          <table:table-cell table:style-name="ce133" office:value-type="float" office:value="59" calcext:value-type="float">
            <text:p>59 </text:p>
          </table:table-cell>
          <table:table-cell table:style-name="ce133" office:value-type="float" office:value="33" calcext:value-type="float">
            <text:p>33 </text:p>
          </table:table-cell>
          <table:table-cell table:style-name="ce133" office:value-type="float" office:value="35" calcext:value-type="float">
            <text:p>35 </text:p>
          </table:table-cell>
          <table:table-cell table:style-name="ce133" office:value-type="float" office:value="1" calcext:value-type="float">
            <text:p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6" calcext:value-type="float">
            <text:p>6 </text:p>
          </table:table-cell>
          <table:table-cell table:style-name="ce133" office:value-type="float" office:value="226" calcext:value-type="float">
            <text:p>226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4" calcext:value-type="float">
            <text:p>4 </text:p>
          </table:table-cell>
          <table:table-cell table:style-name="ce133" table:formula="of:=SUM([.AJ29]+[.AK29])" office:value-type="float" office:value="1" calcext:value-type="float">
            <text:p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style-name="ce129" office:value-type="string" calcext:value-type="string">
            <text:p>EEP<text:span text:style-name="T9">專案檢查</text:span></text:p>
          </table:table-cell>
          <table:table-cell table:style-name="ce132" table:formula="of:=SUM([.AN29]+[.AO29]+[.AP29]+[.AQ29]+[.AR29])" office:value-type="float" office:value="13" calcext:value-type="float">
            <text:p>13 </text:p>
          </table:table-cell>
          <table:table-cell table:style-name="ce133" office:value-type="float" office:value="13" calcext:value-type="float">
            <text:p>13 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0" calcext:value-type="float">
            <text:p>10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office:value-type="float" office:value="2" calcext:value-type="float">
            <text:p>2 </text:p>
          </table:table-cell>
          <table:table-cell table:style-name="ce40" table:number-columns-repeated="968"/>
        </table:table-row>
        <table:table-row table:style-name="ro3">
          <table:table-cell table:style-name="ce128" office:value-type="string" calcext:value-type="string">
            <text:p>造紙業災害預防專案檢查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table:formula="of:=SUM([.E30:.I30])" office:value-type="float" office:value="0" calcext:value-type="float">
            <text:p><text:s/>-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table:formula="of:=SUM([.K30]+[.AH30]+[.AI30]+[.AM30]+[.AS30]+[.AT30]+[.AU30]+[.AV30]+[.AW30]+[.AX30]+[.AY30]+[.AZ30]+[.BA30]+[.BB30]+[.BC30]+[.BD30])" office:value-type="float" office:value="0" calcext:value-type="float">
            <text:p><text:s/>- </text:p>
          </table:table-cell>
          <table:table-cell table:style-name="ce133" table:formula="of:=SUM([.L30]+[.Y30]+[.Z30]+[.AA30]+[.AB30]+[.AC30]+[.AD30]+[.AE30]+[.AF30]+[.AG30])" office:value-type="float" office:value="0" calcext:value-type="float">
            <text:p><text:s/>- </text:p>
          </table:table-cell>
          <table:table-cell table:style-name="ce133" table:formula="of:=SUM([.M30]+[.N30]+[.O30]+[.P30]+[.Q30]+[.R30]+[.S30]+[.U30]+[.V30]+[.W30]+[.X30])" office:value-type="float" office:value="0" calcext:value-type="float">
            <text:p><text:s/>- </text:p>
          </table:table-cell>
          <table:table-cell table:number-columns-repeated="7" table:style-name="ce133" office:value-type="float" office:value="0" calcext:value-type="float">
            <text:p><text:s/>- </text:p>
          </table:table-cell>
          <table:table-cell table:style-name="ce128" office:value-type="string" calcext:value-type="string">
            <text:p>造紙業災害預防專案檢查</text:p>
          </table:table-cell>
          <table:table-cell table:number-columns-repeated="14" table:style-name="ce133" office:value-type="float" office:value="0" calcext:value-type="float">
            <text:p><text:s/>- </text:p>
          </table:table-cell>
          <table:table-cell table:style-name="ce133" table:formula="of:=SUM([.AJ30]+[.AK30])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28" office:value-type="string" calcext:value-type="string">
            <text:p>造紙業災害預防專案檢查</text:p>
          </table:table-cell>
          <table:table-cell table:style-name="ce133" table:formula="of:=SUM([.AN30]+[.AO30]+[.AP30]+[.AQ30]+[.AR30])" office:value-type="float" office:value="0" calcext:value-type="float">
            <text:p><text:s/>- </text:p>
          </table:table-cell>
          <table:table-cell table:number-columns-repeated="17" table:style-name="ce133" office:value-type="float" office:value="0" calcext:value-type="float">
            <text:p><text:s/>- </text:p>
          </table:table-cell>
          <table:table-cell table:style-name="ce40" table:number-columns-repeated="968"/>
        </table:table-row>
        <table:table-row table:style-name="ro29">
          <table:table-cell table:style-name="ce39" office:value-type="string" calcext:value-type="string" table:number-columns-spanned="11" table:number-rows-spanned="1">
            <text:p>說明：1.初複查有跨越年度情形者，對初查之統計基準，以檢查事業單位前三年內未受檢查為初查，曾受檢查為複查。</text:p>
            <text:p>           2.對前項初複查統計，若事業單位名稱變更登記者應重新計算，若僅業主變更則仍然維持。</text:p>
          </table:table-cell>
          <table:covered-table-cell table:number-columns-repeated="10" table:style-name="ce39"/>
          <table:table-cell table:style-name="ce57" table:number-columns-repeated="45"/>
          <table:table-cell table:style-name="ce40" table:number-columns-repeated="968"/>
        </table:table-row>
        <table:table-row table:style-name="ro1">
          <table:table-cell table:style-name="ce79" office:value-type="string" calcext:value-type="string">
            <text:p><text:s text:c="12"/></text:p>
          </table:table-cell>
          <table:table-cell table:style-name="ce40" table:number-columns-repeated="1023"/>
        </table:table-row>
        <table:table-row table:style-name="ro30">
          <table:table-cell table:style-name="ce41" office:value-type="string" calcext:value-type="string" table:number-columns-spanned="9" table:number-rows-spanned="1">
            <text:p> <text:span text:style-name="T10">-104-</text:span></text:p>
          </table:table-cell>
          <table:covered-table-cell table:number-columns-repeated="8" table:style-name="ce46"/>
          <table:table-cell table:style-name="ce41" office:value-type="string" calcext:value-type="string" table:number-columns-spanned="10" table:number-rows-spanned="1">
            <text:p> <text:span text:style-name="T10"> -105-</text:span></text:p>
          </table:table-cell>
          <table:covered-table-cell table:number-columns-repeated="9" table:style-name="ce46"/>
          <table:table-cell table:style-name="ce64" office:value-type="string" calcext:value-type="string" table:number-columns-spanned="8" table:number-rows-spanned="1">
            <text:p><text:s text:c="2"/>-106-</text:p>
          </table:table-cell>
          <table:covered-table-cell table:number-columns-repeated="7" table:style-name="ce46"/>
          <table:table-cell table:style-name="ce64" office:value-type="string" calcext:value-type="string" table:number-columns-spanned="10" table:number-rows-spanned="1">
            <text:p><text:s text:c="2"/>-107-</text:p>
          </table:table-cell>
          <table:covered-table-cell table:number-columns-repeated="9" table:style-name="ce46"/>
          <table:table-cell table:style-name="ce64" office:value-type="string" calcext:value-type="string" table:number-columns-spanned="8" table:number-rows-spanned="1">
            <text:p><text:s text:c="2"/>-108-</text:p>
          </table:table-cell>
          <table:covered-table-cell table:number-columns-repeated="7" table:style-name="ce46"/>
          <table:table-cell table:style-name="ce41" office:value-type="string" calcext:value-type="string" table:number-columns-spanned="11" table:number-rows-spanned="1">
            <text:p> <text:span text:style-name="T10"> -109-</text:span></text:p>
          </table:table-cell>
          <table:covered-table-cell table:number-columns-repeated="10" table:style-name="ce46"/>
          <table:table-cell table:style-name="ce40" table:number-columns-repeated="968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21(2-19)" table:style-name="ta6">
        <table:table-column table:style-name="co34" table:default-cell-style-name="ce154"/>
        <table:table-column table:style-name="co46" table:number-columns-repeated="5" table:default-cell-style-name="ce130"/>
        <table:table-column table:style-name="co47" table:default-cell-style-name="ce130"/>
        <table:table-column table:style-name="co48" table:number-columns-repeated="6" table:default-cell-style-name="ce130"/>
        <table:table-column table:style-name="co35" table:number-columns-repeated="244" table:default-cell-style-name="ce130"/>
        <table:table-column table:style-name="co35" table:number-columns-repeated="767" table:default-cell-style-name="Default"/>
        <table:table-row table:style-name="ro1">
          <table:table-cell table:style-name="ce30" office:value-type="string" calcext:value-type="string" table:number-columns-spanned="6" table:number-rows-spanned="1">
            <text:p>表 2-19 勞動檢查事業單位違反勞動基準法</text:p>
          </table:table-cell>
          <table:covered-table-cell table:number-columns-repeated="5" table:style-name="ce42"/>
          <table:table-cell table:style-name="ce53" office:value-type="string" calcext:value-type="string" table:number-columns-spanned="5" table:number-rows-spanned="1">
            <text:p>及勞工安全衛生法移送處分情形</text:p>
          </table:table-cell>
          <table:covered-table-cell table:number-columns-repeated="4" table:style-name="ce58"/>
          <table:table-cell table:style-name="ce58" table:number-columns-repeated="2"/>
          <table:table-cell table:style-name="ce148" table:number-columns-repeated="1011"/>
        </table:table-row>
        <table:table-row table:style-name="ro2">
          <table:table-cell table:style-name="ce31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31"/>
          <table:table-cell table:style-name="ce144" office:value-type="string" calcext:value-type="string" table:number-columns-spanned="5" table:number-rows-spanned="1">
            <text:p>98年</text:p>
          </table:table-cell>
          <table:covered-table-cell table:number-columns-repeated="4" table:style-name="ce144"/>
          <table:table-cell table:style-name="ce54"/>
          <table:table-cell table:style-name="ce63" office:value-type="string" calcext:value-type="string">
            <text:p>單位：廠次</text:p>
          </table:table-cell>
          <table:table-cell table:style-name="ce62" table:number-columns-repeated="1011"/>
        </table:table-row>
        <table:table-row table:style-name="ro21">
          <table:table-cell table:style-name="ce124" office:value-type="string" calcext:value-type="string" table:number-columns-spanned="1" table:number-rows-spanned="3">
            <text:p>檢<text:span text:style-name="T4">   </text:span><text:span text:style-name="T5">查</text:span><text:span text:style-name="T6">   </text:span><text:span text:style-name="T5">機</text:span><text:span text:style-name="T6">   </text:span><text:span text:style-name="T5">構</text:span></text:p>
          </table:table-cell>
          <table:table-cell table:style-name="ce155" office:value-type="string" calcext:value-type="string" table:number-columns-spanned="5" table:number-rows-spanned="1">
            <text:p>違<text:span text:style-name="T4">         </text:span><text:span text:style-name="T5">反</text:span><text:span text:style-name="T6">         </text:span><text:span text:style-name="T5">勞</text:span><text:span text:style-name="T6">          </text:span><text:span text:style-name="T5">動</text:span><text:span text:style-name="T6">           </text:span><text:span text:style-name="T5">基</text:span><text:span text:style-name="T6">          </text:span><text:span text:style-name="T5">準</text:span><text:span text:style-name="T6">          </text:span><text:span text:style-name="T5">法</text:span></text:p>
          </table:table-cell>
          <table:covered-table-cell table:number-columns-repeated="4" table:style-name="ce135"/>
          <table:table-cell table:style-name="ce160" office:value-type="string" calcext:value-type="string" table:number-columns-spanned="7" table:number-rows-spanned="1">
            <text:p>違<text:span text:style-name="T4">          </text:span><text:span text:style-name="T5">反</text:span><text:span text:style-name="T6">             </text:span><text:span text:style-name="T5">勞</text:span><text:span text:style-name="T6">            </text:span><text:span text:style-name="T5">工</text:span><text:span text:style-name="T6">            </text:span><text:span text:style-name="T5">安</text:span><text:span text:style-name="T6">             </text:span><text:span text:style-name="T5">全</text:span><text:span text:style-name="T6">             </text:span><text:span text:style-name="T5">衛</text:span><text:span text:style-name="T6">            </text:span><text:span text:style-name="T5">生</text:span><text:span text:style-name="T6">            </text:span><text:span text:style-name="T5">法</text:span></text:p>
          </table:table-cell>
          <table:covered-table-cell table:number-columns-repeated="6" table:style-name="ce139"/>
          <table:table-cell table:style-name="ce149" table:number-columns-repeated="1011"/>
        </table:table-row>
        <table:table-row table:style-name="ro8">
          <table:covered-table-cell table:style-name="ce125"/>
          <table:table-cell table:style-name="ce156" office:value-type="string" calcext:value-type="string" table:number-columns-spanned="1" table:number-rows-spanned="2">
            <text:p>總<text:span text:style-name="T4"> </text:span><text:span text:style-name="T5">受</text:span><text:span text:style-name="T6"> </text:span><text:span text:style-name="T5">檢</text:span></text:p>
            <text:p><text:span text:style-name="T9">廠      次</text:span></text:p>
          </table:table-cell>
          <table:table-cell table:style-name="ce134" office:value-type="string" calcext:value-type="string" table:number-columns-spanned="4" table:number-rows-spanned="1">
            <text:p>違<text:span text:style-name="T4">    </text:span><text:span text:style-name="T5">反</text:span><text:span text:style-name="T6">    </text:span><text:span text:style-name="T5">件</text:span><text:span text:style-name="T6">    </text:span><text:span text:style-name="T5">數</text:span><text:span text:style-name="T6">    (</text:span><text:span text:style-name="T5">件</text:span><text:span text:style-name="T6">  </text:span><text:span text:style-name="T5">次</text:span><text:span text:style-name="T6">)</text:span></text:p>
          </table:table-cell>
          <table:covered-table-cell table:number-columns-repeated="2" table:style-name="ce141"/>
          <table:covered-table-cell table:style-name="ce131"/>
          <table:table-cell table:style-name="ce45" office:value-type="string" calcext:value-type="string" table:number-columns-spanned="1" table:number-rows-spanned="2">
            <text:p>總<text:span text:style-name="T4"> </text:span><text:span text:style-name="T5">受</text:span><text:span text:style-name="T6"> </text:span><text:span text:style-name="T5">檢</text:span></text:p>
            <text:p><text:span text:style-name="T9">廠      次</text:span></text:p>
          </table:table-cell>
          <table:table-cell table:style-name="ce140" office:value-type="string" calcext:value-type="string" table:number-columns-spanned="6" table:number-rows-spanned="1">
            <text:p>違<text:span text:style-name="T4">    </text:span><text:span text:style-name="T5">反</text:span><text:span text:style-name="T6">    </text:span><text:span text:style-name="T5">件</text:span><text:span text:style-name="T6">    </text:span><text:span text:style-name="T5">數</text:span><text:span text:style-name="T6">    (</text:span><text:span text:style-name="T5">件</text:span><text:span text:style-name="T6">  </text:span><text:span text:style-name="T5">次</text:span><text:span text:style-name="T6">)</text:span></text:p>
          </table:table-cell>
          <table:covered-table-cell table:number-columns-repeated="5" table:style-name="ce141"/>
          <table:table-cell table:style-name="ce149" table:number-columns-repeated="1011"/>
        </table:table-row>
        <table:table-row table:style-name="ro31">
          <table:covered-table-cell table:style-name="ce126"/>
          <table:covered-table-cell table:style-name="ce157"/>
          <table:table-cell table:style-name="ce87" office:value-type="string" calcext:value-type="string">
            <text:p>計</text:p>
          </table:table-cell>
          <table:table-cell table:style-name="ce49" office:value-type="string" calcext:value-type="string">
            <text:p>告發率</text:p>
            <text:p>（％）</text:p>
          </table:table-cell>
          <table:table-cell table:style-name="ce49" office:value-type="string" calcext:value-type="string">
            <text:p>罰鍰告發</text:p>
          </table:table-cell>
          <table:table-cell table:style-name="ce49" office:value-type="string" calcext:value-type="string">
            <text:p>移送偵辦</text:p>
            <text:p>處        分</text:p>
          </table:table-cell>
          <table:covered-table-cell table:style-name="ce89"/>
          <table:table-cell table:style-name="ce87" office:value-type="string" calcext:value-type="string">
            <text:p>計</text:p>
          </table:table-cell>
          <table:table-cell table:style-name="ce49" office:value-type="string" calcext:value-type="string">
            <text:p>告發率</text:p>
            <text:p>（％）</text:p>
          </table:table-cell>
          <table:table-cell table:style-name="ce87" office:value-type="string" calcext:value-type="string">
            <text:p>罰鍰告發</text:p>
          </table:table-cell>
          <table:table-cell table:style-name="ce87" office:value-type="string" calcext:value-type="string">
            <text:p>局部停工</text:p>
          </table:table-cell>
          <table:table-cell table:style-name="ce87" office:value-type="string" calcext:value-type="string">
            <text:p>全部停工</text:p>
          </table:table-cell>
          <table:table-cell table:style-name="ce161" office:value-type="string" calcext:value-type="string">
            <text:p>移送偵辦</text:p>
            <text:p>處        分</text:p>
          </table:table-cell>
          <table:table-cell table:style-name="ce149" table:number-columns-repeated="1011"/>
        </table:table-row>
        <table:table-row table:style-name="ro8">
          <table:table-cell table:style-name="ce150" office:value-type="string" calcext:value-type="string">
            <text:p>總<text:span text:style-name="T4">                                            </text:span><text:span text:style-name="T5">計</text:span></text:p>
          </table:table-cell>
          <table:table-cell table:style-name="ce132" table:formula="of:=SUM([.B7]+[.B11]+[.B12]+[.B13]+[.B14]+[.B15]+[.B16])" office:value-type="float" office:value="14552" calcext:value-type="float">
            <text:p>14,552 </text:p>
          </table:table-cell>
          <table:table-cell table:style-name="ce132" table:formula="of:=SUM([.C7]+[.C11]+[.C12]+[.C13]+[.C14]+[.C15]+[.C16])" office:value-type="float" office:value="1332" calcext:value-type="float">
            <text:p>1,332 </text:p>
          </table:table-cell>
          <table:table-cell table:style-name="ce159" table:formula="of:=IF([.B6]=0;0;[.C6]/[.B6]*100)" office:value-type="float" office:value="9.15338097855965" calcext:value-type="float">
            <text:p>9.15 </text:p>
          </table:table-cell>
          <table:table-cell table:style-name="ce132" table:formula="of:=SUM([.E7]+[.E11]+[.E12]+[.E13]+[.E14]+[.E15]+[.E16])" office:value-type="float" office:value="1263" calcext:value-type="float">
            <text:p>1,263 </text:p>
          </table:table-cell>
          <table:table-cell table:style-name="ce132" table:formula="of:=SUM([.F7]+[.F11]+[.F12]+[.F13]+[.F14]+[.F15]+[.F16])" office:value-type="float" office:value="69" calcext:value-type="float">
            <text:p>69 </text:p>
          </table:table-cell>
          <table:table-cell table:style-name="ce132" table:formula="of:=SUM([.G7]+[.G11]+[.G12]+[.G13]+[.G14]+[.G15]+[.G16])" office:value-type="float" office:value="149887" calcext:value-type="float">
            <text:p>149,887 </text:p>
          </table:table-cell>
          <table:table-cell table:style-name="ce132" table:formula="of:=SUM([.H7]+[.H11]+[.H12]+[.H13]+[.H14]+[.H15]+[.H16])" office:value-type="float" office:value="11054" calcext:value-type="float">
            <text:p>11,054 </text:p>
          </table:table-cell>
          <table:table-cell table:style-name="ce159" table:formula="of:=IF([.G6]=0;0;[.H6]/[.G6]*100)" office:value-type="float" office:value="7.37488908310928" calcext:value-type="float">
            <text:p>7.37 </text:p>
          </table:table-cell>
          <table:table-cell table:style-name="ce132" table:formula="of:=SUM([.J7]+[.J11]+[.J12]+[.J13]+[.J14]+[.J15]+[.J16])" office:value-type="float" office:value="3469" calcext:value-type="float">
            <text:p>3,469 </text:p>
          </table:table-cell>
          <table:table-cell table:style-name="ce132" table:formula="of:=SUM([.K7]+[.K11]+[.K12]+[.K13]+[.K14]+[.K15]+[.K16])" office:value-type="float" office:value="7352" calcext:value-type="float">
            <text:p>7,352 </text:p>
          </table:table-cell>
          <table:table-cell table:style-name="ce132" table:formula="of:=SUM([.L7]+[.L11]+[.L12]+[.L13]+[.L14]+[.L15]+[.L16])" office:value-type="float" office:value="11" calcext:value-type="float">
            <text:p>11 </text:p>
          </table:table-cell>
          <table:table-cell table:style-name="ce132" table:formula="of:=SUM([.M7]+[.M11]+[.M12]+[.M13]+[.M14]+[.M15]+[.M16])" office:value-type="float" office:value="222" calcext:value-type="float">
            <text:p>222 </text:p>
          </table:table-cell>
          <table:table-cell table:style-name="ce40" table:number-columns-repeated="1011"/>
        </table:table-row>
        <table:table-row table:style-name="ro1">
          <table:table-cell table:style-name="ce150" office:value-type="string" office:string-value="行政院勞工委員會" calcext:value-type="string">
            <text:p>行政院勞工委員會 </text:p>
          </table:table-cell>
          <table:table-cell table:style-name="ce132" table:formula="of:=SUM([.B8]+[.B9]+[.B10])" office:value-type="float" office:value="7920" calcext:value-type="float">
            <text:p>7,920 </text:p>
          </table:table-cell>
          <table:table-cell table:style-name="ce132" table:formula="of:=SUM([.C8]+[.C9]+[.C10])" office:value-type="float" office:value="868" calcext:value-type="float">
            <text:p>868 </text:p>
          </table:table-cell>
          <table:table-cell table:style-name="ce159" table:formula="of:=IF([.B7]=0;0;[.C7]/[.B7]*100)" office:value-type="float" office:value="10.959595959596" calcext:value-type="float">
            <text:p>10.96 </text:p>
          </table:table-cell>
          <table:table-cell table:style-name="ce132" table:formula="of:=SUM([.E8]+[.E9]+[.E10])" office:value-type="float" office:value="819" calcext:value-type="float">
            <text:p>819 </text:p>
          </table:table-cell>
          <table:table-cell table:style-name="ce132" table:formula="of:=SUM([.F8]+[.F9]+[.F10])" office:value-type="float" office:value="49" calcext:value-type="float">
            <text:p>49 </text:p>
          </table:table-cell>
          <table:table-cell table:style-name="ce132" table:formula="of:=SUM([.G8]+[.G9]+[.G10])" office:value-type="float" office:value="109034" calcext:value-type="float">
            <text:p>109,034 </text:p>
          </table:table-cell>
          <table:table-cell table:style-name="ce132" table:formula="of:=SUM([.H8]+[.H9]+[.H10])" office:value-type="float" office:value="8958" calcext:value-type="float">
            <text:p>8,958 </text:p>
          </table:table-cell>
          <table:table-cell table:style-name="ce159" table:formula="of:=IF([.G7]=0;0;[.H7]/[.G7]*100)" office:value-type="float" office:value="8.21578590164536" calcext:value-type="float">
            <text:p>8.22 </text:p>
          </table:table-cell>
          <table:table-cell table:style-name="ce132" table:formula="of:=SUM([.J8]+[.J9]+[.J10])" office:value-type="float" office:value="2307" calcext:value-type="float">
            <text:p>2,307 </text:p>
          </table:table-cell>
          <table:table-cell table:style-name="ce132" table:formula="of:=SUM([.K8]+[.K9]+[.K10])" office:value-type="float" office:value="6454" calcext:value-type="float">
            <text:p>6,454 </text:p>
          </table:table-cell>
          <table:table-cell table:style-name="ce132" table:formula="of:=SUM([.L8]+[.L9]+[.L10])" office:value-type="float" office:value="8" calcext:value-type="float">
            <text:p>8 </text:p>
          </table:table-cell>
          <table:table-cell table:style-name="ce132" table:formula="of:=SUM([.M8]+[.M9]+[.M10])" office:value-type="float" office:value="189" calcext:value-type="float">
            <text:p>189 </text:p>
          </table:table-cell>
          <table:table-cell table:style-name="ce40" table:number-columns-repeated="1011"/>
        </table:table-row>
        <table:table-row table:style-name="ro21">
          <table:table-cell table:style-name="ce150" office:value-type="string" office:string-value="    北區勞動檢查所" calcext:value-type="string">
            <text:p><text:s text:c="4"/>北區勞動檢查所 </text:p>
          </table:table-cell>
          <table:table-cell table:style-name="ce132" table:content-validation-name="val1" office:value-type="float" office:value="4091" calcext:value-type="float">
            <text:p>4,091 </text:p>
          </table:table-cell>
          <table:table-cell table:style-name="ce132" table:formula="of:=SUM([.E8]+[.F8])" office:value-type="float" office:value="458" calcext:value-type="float">
            <text:p>458 </text:p>
          </table:table-cell>
          <table:table-cell table:style-name="ce159" table:formula="of:=IF([.B8]=0;0;[.C8]/[.B8]*100)" office:value-type="float" office:value="11.1953067709606" calcext:value-type="float">
            <text:p>11.20 </text:p>
          </table:table-cell>
          <table:table-cell table:style-name="ce132" table:content-validation-name="val1" office:value-type="float" office:value="437" calcext:value-type="float">
            <text:p>437 </text:p>
          </table:table-cell>
          <table:table-cell table:style-name="ce132" table:content-validation-name="val1" office:value-type="float" office:value="21" calcext:value-type="float">
            <text:p>21 </text:p>
          </table:table-cell>
          <table:table-cell table:style-name="ce132" table:content-validation-name="val1" office:value-type="float" office:value="39793" calcext:value-type="float">
            <text:p>39,793 </text:p>
          </table:table-cell>
          <table:table-cell table:style-name="ce132" table:formula="of:=SUM([.J8]+[.K8]+[.L8]+[.M8])" office:value-type="float" office:value="3903" calcext:value-type="float">
            <text:p>3,903 </text:p>
          </table:table-cell>
          <table:table-cell table:style-name="ce159" table:formula="of:=IF([.G8]=0;0;[.H8]/[.G8]*100)" office:value-type="float" office:value="9.80825773377227" calcext:value-type="float">
            <text:p>9.81 </text:p>
          </table:table-cell>
          <table:table-cell table:style-name="ce132" table:content-validation-name="val1" office:value-type="float" office:value="1405" calcext:value-type="float">
            <text:p>1,405 </text:p>
          </table:table-cell>
          <table:table-cell table:style-name="ce132" table:content-validation-name="val1" office:value-type="float" office:value="2420" calcext:value-type="float">
            <text:p>2,420 </text:p>
          </table:table-cell>
          <table:table-cell table:style-name="ce132" table:content-validation-name="val1" office:value-type="float" office:value="1" calcext:value-type="float">
            <text:p>1 </text:p>
          </table:table-cell>
          <table:table-cell table:style-name="ce132" table:content-validation-name="val1" office:value-type="float" office:value="77" calcext:value-type="float">
            <text:p>77 </text:p>
          </table:table-cell>
          <table:table-cell table:style-name="ce40" table:number-columns-repeated="1011"/>
        </table:table-row>
        <table:table-row table:style-name="ro21">
          <table:table-cell table:style-name="ce150" office:value-type="string" office:string-value="    中區勞動檢查所" calcext:value-type="string">
            <text:p><text:s text:c="4"/>中區勞動檢查所 </text:p>
          </table:table-cell>
          <table:table-cell table:style-name="ce132" table:content-validation-name="val1" office:value-type="float" office:value="2345" calcext:value-type="float">
            <text:p>2,345 </text:p>
          </table:table-cell>
          <table:table-cell table:style-name="ce132" table:formula="of:=SUM([.E9]+[.F9])" office:value-type="float" office:value="384" calcext:value-type="float">
            <text:p>384 </text:p>
          </table:table-cell>
          <table:table-cell table:style-name="ce159" table:formula="of:=IF([.B9]=0;0;[.C9]/[.B9]*100)" office:value-type="float" office:value="16.3752665245203" calcext:value-type="float">
            <text:p>16.38 </text:p>
          </table:table-cell>
          <table:table-cell table:style-name="ce132" table:content-validation-name="val1" office:value-type="float" office:value="364" calcext:value-type="float">
            <text:p>364 </text:p>
          </table:table-cell>
          <table:table-cell table:style-name="ce132" table:content-validation-name="val1" office:value-type="float" office:value="20" calcext:value-type="float">
            <text:p>20 </text:p>
          </table:table-cell>
          <table:table-cell table:style-name="ce132" table:content-validation-name="val1" office:value-type="float" office:value="32732" calcext:value-type="float">
            <text:p>32,732 </text:p>
          </table:table-cell>
          <table:table-cell table:style-name="ce132" table:formula="of:=SUM([.J9]+[.K9]+[.L9]+[.M9])" office:value-type="float" office:value="1917" calcext:value-type="float">
            <text:p>1,917 </text:p>
          </table:table-cell>
          <table:table-cell table:style-name="ce159" table:formula="of:=IF([.G9]=0;0;[.H9]/[.G9]*100)" office:value-type="float" office:value="5.85665403886105" calcext:value-type="float">
            <text:p>5.86 </text:p>
          </table:table-cell>
          <table:table-cell table:style-name="ce132" table:content-validation-name="val1" office:value-type="float" office:value="475" calcext:value-type="float">
            <text:p>475 </text:p>
          </table:table-cell>
          <table:table-cell table:style-name="ce132" table:content-validation-name="val1" office:value-type="float" office:value="1380" calcext:value-type="float">
            <text:p>1,380 </text:p>
          </table:table-cell>
          <table:table-cell table:style-name="ce132" table:content-validation-name="val1" office:value-type="float" office:value="3" calcext:value-type="float">
            <text:p>3 </text:p>
          </table:table-cell>
          <table:table-cell table:style-name="ce132" table:content-validation-name="val1" office:value-type="float" office:value="59" calcext:value-type="float">
            <text:p>59 </text:p>
          </table:table-cell>
          <table:table-cell table:style-name="ce40" table:number-columns-repeated="1011"/>
        </table:table-row>
        <table:table-row table:style-name="ro21">
          <table:table-cell table:style-name="ce150" office:value-type="string" office:string-value="    南區勞動檢查所" calcext:value-type="string">
            <text:p><text:s text:c="4"/>南區勞動檢查所 </text:p>
          </table:table-cell>
          <table:table-cell table:style-name="ce132" table:content-validation-name="val1" office:value-type="float" office:value="1484" calcext:value-type="float">
            <text:p>1,484 </text:p>
          </table:table-cell>
          <table:table-cell table:style-name="ce132" table:formula="of:=SUM([.E10]+[.F10])" office:value-type="float" office:value="26" calcext:value-type="float">
            <text:p>26 </text:p>
          </table:table-cell>
          <table:table-cell table:style-name="ce159" table:formula="of:=IF([.B10]=0;0;[.C10]/[.B10]*100)" office:value-type="float" office:value="1.75202156334232" calcext:value-type="float">
            <text:p>1.75 </text:p>
          </table:table-cell>
          <table:table-cell table:style-name="ce132" table:content-validation-name="val1" office:value-type="float" office:value="18" calcext:value-type="float">
            <text:p>18 </text:p>
          </table:table-cell>
          <table:table-cell table:style-name="ce132" table:content-validation-name="val1" office:value-type="float" office:value="8" calcext:value-type="float">
            <text:p>8 </text:p>
          </table:table-cell>
          <table:table-cell table:style-name="ce132" table:content-validation-name="val1" office:value-type="float" office:value="36509" calcext:value-type="float">
            <text:p>36,509 </text:p>
          </table:table-cell>
          <table:table-cell table:style-name="ce132" table:formula="of:=SUM([.J10]+[.K10]+[.L10]+[.M10])" office:value-type="float" office:value="3138" calcext:value-type="float">
            <text:p>3,138 </text:p>
          </table:table-cell>
          <table:table-cell table:style-name="ce159" table:formula="of:=IF([.G10]=0;0;[.H10]/[.G10]*100)" office:value-type="float" office:value="8.59514092415569" calcext:value-type="float">
            <text:p>8.60 </text:p>
          </table:table-cell>
          <table:table-cell table:style-name="ce132" table:content-validation-name="val1" office:value-type="float" office:value="427" calcext:value-type="float">
            <text:p>427 </text:p>
          </table:table-cell>
          <table:table-cell table:style-name="ce132" table:content-validation-name="val1" office:value-type="float" office:value="2654" calcext:value-type="float">
            <text:p>2,654 </text:p>
          </table:table-cell>
          <table:table-cell table:style-name="ce132" table:content-validation-name="val1" office:value-type="float" office:value="4" calcext:value-type="float">
            <text:p>4 </text:p>
          </table:table-cell>
          <table:table-cell table:style-name="ce132" table:content-validation-name="val1" office:value-type="float" office:value="53" calcext:value-type="float">
            <text:p>53 </text:p>
          </table:table-cell>
          <table:table-cell table:style-name="ce40" table:number-columns-repeated="1011"/>
        </table:table-row>
        <table:table-row table:style-name="ro1">
          <table:table-cell table:style-name="ce150" office:value-type="string" office:string-value="台北市勞動檢查處" calcext:value-type="string">
            <text:p>台北市勞動檢查處 </text:p>
          </table:table-cell>
          <table:table-cell table:style-name="ce132" table:content-validation-name="val1" office:value-type="float" office:value="4892" calcext:value-type="float">
            <text:p>4,892 </text:p>
          </table:table-cell>
          <table:table-cell table:style-name="ce132" table:formula="of:=SUM([.E11]+[.F11])" office:value-type="float" office:value="356" calcext:value-type="float">
            <text:p>356 </text:p>
          </table:table-cell>
          <table:table-cell table:style-name="ce159" table:formula="of:=IF([.B11]=0;0;[.C11]/[.B11]*100)" office:value-type="float" office:value="7.27718724448078" calcext:value-type="float">
            <text:p>7.28 </text:p>
          </table:table-cell>
          <table:table-cell table:style-name="ce132" table:content-validation-name="val1" office:value-type="float" office:value="339" calcext:value-type="float">
            <text:p>339 </text:p>
          </table:table-cell>
          <table:table-cell table:style-name="ce132" table:content-validation-name="val1" office:value-type="float" office:value="17" calcext:value-type="float">
            <text:p>17 </text:p>
          </table:table-cell>
          <table:table-cell table:style-name="ce132" table:content-validation-name="val1" office:value-type="float" office:value="32333" calcext:value-type="float">
            <text:p>32,333 </text:p>
          </table:table-cell>
          <table:table-cell table:style-name="ce132" table:formula="of:=SUM([.J11]+[.K11]+[.L11]+[.M11])" office:value-type="float" office:value="1907" calcext:value-type="float">
            <text:p>1,907 </text:p>
          </table:table-cell>
          <table:table-cell table:style-name="ce159" table:formula="of:=IF([.G11]=0;0;[.H11]/[.G11]*100)" office:value-type="float" office:value="5.89799894844277" calcext:value-type="float">
            <text:p>5.90 </text:p>
          </table:table-cell>
          <table:table-cell table:style-name="ce132" table:content-validation-name="val1" office:value-type="float" office:value="1092" calcext:value-type="float">
            <text:p>1,092 </text:p>
          </table:table-cell>
          <table:table-cell table:style-name="ce132" table:content-validation-name="val1" office:value-type="float" office:value="795" calcext:value-type="float">
            <text:p>795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20" calcext:value-type="float">
            <text:p>20 </text:p>
          </table:table-cell>
          <table:table-cell table:style-name="ce40" table:number-columns-repeated="1011"/>
        </table:table-row>
        <table:table-row table:style-name="ro1">
          <table:table-cell table:style-name="ce150" office:value-type="string" office:string-value="高雄市勞工檢查所" calcext:value-type="string">
            <text:p>高雄市勞工檢查所 </text:p>
          </table:table-cell>
          <table:table-cell table:style-name="ce132" table:content-validation-name="val1" office:value-type="float" office:value="1192" calcext:value-type="float">
            <text:p>1,192 </text:p>
          </table:table-cell>
          <table:table-cell table:style-name="ce132" table:formula="of:=SUM([.E12]+[.F12])" office:value-type="float" office:value="61" calcext:value-type="float">
            <text:p>61 </text:p>
          </table:table-cell>
          <table:table-cell table:style-name="ce159" table:formula="of:=IF([.B12]=0;0;[.C12]/[.B12]*100)" office:value-type="float" office:value="5.11744966442953" calcext:value-type="float">
            <text:p>5.12 </text:p>
          </table:table-cell>
          <table:table-cell table:style-name="ce132" table:content-validation-name="val1" office:value-type="float" office:value="58" calcext:value-type="float">
            <text:p>58 </text:p>
          </table:table-cell>
          <table:table-cell table:style-name="ce132" table:content-validation-name="val1" office:value-type="float" office:value="3" calcext:value-type="float">
            <text:p>3 </text:p>
          </table:table-cell>
          <table:table-cell table:style-name="ce132" table:content-validation-name="val1" office:value-type="float" office:value="6315" calcext:value-type="float">
            <text:p>6,315 </text:p>
          </table:table-cell>
          <table:table-cell table:style-name="ce132" table:formula="of:=SUM([.J12]+[.K12]+[.L12]+[.M12])" office:value-type="float" office:value="86" calcext:value-type="float">
            <text:p>86 </text:p>
          </table:table-cell>
          <table:table-cell table:style-name="ce159" table:formula="of:=IF([.G12]=0;0;[.H12]/[.G12]*100)" office:value-type="float" office:value="1.3618368962787" calcext:value-type="float">
            <text:p>1.36 </text:p>
          </table:table-cell>
          <table:table-cell table:style-name="ce132" table:content-validation-name="val1" office:value-type="float" office:value="33" calcext:value-type="float">
            <text:p>33 </text:p>
          </table:table-cell>
          <table:table-cell table:style-name="ce132" table:content-validation-name="val1" office:value-type="float" office:value="42" calcext:value-type="float">
            <text:p>42 </text:p>
          </table:table-cell>
          <table:table-cell table:style-name="ce132" table:content-validation-name="val1" office:value-type="float" office:value="1" calcext:value-type="float">
            <text:p>1 </text:p>
          </table:table-cell>
          <table:table-cell table:style-name="ce132" table:content-validation-name="val1" office:value-type="float" office:value="10" calcext:value-type="float">
            <text:p>10 </text:p>
          </table:table-cell>
          <table:table-cell table:style-name="ce40" table:number-columns-repeated="1011"/>
        </table:table-row>
        <table:table-row table:style-name="ro1">
          <table:table-cell table:style-name="ce150" office:value-type="string" office:string-value="經濟部加工出口區管理處" calcext:value-type="string">
            <text:p>經濟部加工出口區管理處 </text:p>
          </table:table-cell>
          <table:table-cell table:style-name="ce132" table:content-validation-name="val1" office:value-type="float" office:value="297" calcext:value-type="float">
            <text:p>297 </text:p>
          </table:table-cell>
          <table:table-cell table:style-name="ce132" table:formula="of:=SUM([.E13]+[.F13])" office:value-type="float" office:value="18" calcext:value-type="float">
            <text:p>18 </text:p>
          </table:table-cell>
          <table:table-cell table:style-name="ce159" table:formula="of:=IF([.B13]=0;0;[.C13]/[.B13]*100)" office:value-type="float" office:value="6.06060606060606" calcext:value-type="float">
            <text:p>6.06 </text:p>
          </table:table-cell>
          <table:table-cell table:style-name="ce132" table:content-validation-name="val1" office:value-type="float" office:value="18" calcext:value-type="float">
            <text:p>18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1017" calcext:value-type="float">
            <text:p>1,017 </text:p>
          </table:table-cell>
          <table:table-cell table:style-name="ce132" table:formula="of:=SUM([.J13]+[.K13]+[.L13]+[.M13])" office:value-type="float" office:value="7" calcext:value-type="float">
            <text:p>7 </text:p>
          </table:table-cell>
          <table:table-cell table:style-name="ce159" table:formula="of:=IF([.G13]=0;0;[.H13]/[.G13]*100)" office:value-type="float" office:value="0.688298918387414" calcext:value-type="float">
            <text:p>0.69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3" calcext:value-type="float">
            <text:p>3 </text:p>
          </table:table-cell>
          <table:table-cell table:number-columns-repeated="2" table:style-name="ce132" table:content-validation-name="val1" office:value-type="float" office:value="2" calcext:value-type="float">
            <text:p>2 </text:p>
          </table:table-cell>
          <table:table-cell table:style-name="ce40" table:number-columns-repeated="1011"/>
        </table:table-row>
        <table:table-row table:style-name="ro1">
          <table:table-cell table:style-name="ce150" office:value-type="string" office:string-value=" 科    學   工    業     園    區" calcext:value-type="string">
            <text:p><text:s/>科 <text:s text:c="3"/>學 <text:s text:c="2"/>工 <text:s text:c="3"/>業 <text:s text:c="4"/>園 <text:s text:c="3"/>區 </text:p>
          </table:table-cell>
          <table:table-cell table:style-name="ce132" table:content-validation-name="val1" office:value-type="float" office:value="179" calcext:value-type="float">
            <text:p>179 </text:p>
          </table:table-cell>
          <table:table-cell table:style-name="ce132" table:formula="of:=SUM([.E14]+[.F14])" office:value-type="float" office:value="21" calcext:value-type="float">
            <text:p>21 </text:p>
          </table:table-cell>
          <table:table-cell table:style-name="ce159" table:formula="of:=IF([.B14]=0;0;[.C14]/[.B14]*100)" office:value-type="float" office:value="11.731843575419" calcext:value-type="float">
            <text:p>11.73 </text:p>
          </table:table-cell>
          <table:table-cell table:style-name="ce132" table:content-validation-name="val1" office:value-type="float" office:value="21" calcext:value-type="float">
            <text:p>21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738" calcext:value-type="float">
            <text:p>738 </text:p>
          </table:table-cell>
          <table:table-cell table:style-name="ce132" table:formula="of:=SUM([.J14]+[.K14]+[.L14]+[.M14])" office:value-type="float" office:value="36" calcext:value-type="float">
            <text:p>36 </text:p>
          </table:table-cell>
          <table:table-cell table:style-name="ce159" table:formula="of:=IF([.G14]=0;0;[.H14]/[.G14]*100)" office:value-type="float" office:value="4.87804878048781" calcext:value-type="float">
            <text:p>4.88 </text:p>
          </table:table-cell>
          <table:table-cell table:style-name="ce132" table:content-validation-name="val1" office:value-type="float" office:value="16" calcext:value-type="float">
            <text:p>16 </text:p>
          </table:table-cell>
          <table:table-cell table:style-name="ce132" table:content-validation-name="val1" office:value-type="float" office:value="20" calcext:value-type="float">
            <text:p>20 </text:p>
          </table:table-cell>
          <table:table-cell table:number-columns-repeated="2" table:style-name="ce132" table:content-validation-name="val1" office:value-type="float" office:value="0" calcext:value-type="float">
            <text:p><text:s/>- </text:p>
          </table:table-cell>
          <table:table-cell table:style-name="ce40" table:number-columns-repeated="1011"/>
        </table:table-row>
        <table:table-row table:style-name="ro1">
          <table:table-cell table:style-name="ce150" office:value-type="string" calcext:value-type="string">
            <text:p>中<text:span text:style-name="T4"> </text:span><text:span text:style-name="T5">部</text:span><text:span text:style-name="T6">  </text:span><text:span text:style-name="T5">科</text:span><text:span text:style-name="T6">  </text:span><text:span text:style-name="T5">學</text:span><text:span text:style-name="T6">  </text:span><text:span text:style-name="T5">工</text:span><text:span text:style-name="T6">  </text:span><text:span text:style-name="T5">業</text:span><text:span text:style-name="T6">  </text:span><text:span text:style-name="T5">園</text:span><text:span text:style-name="T6">  </text:span><text:span text:style-name="T5">區</text:span></text:p>
          </table:table-cell>
          <table:table-cell table:style-name="ce132" table:content-validation-name="val1" office:value-type="float" office:value="33" calcext:value-type="float">
            <text:p>33 </text:p>
          </table:table-cell>
          <table:table-cell table:style-name="ce132" table:formula="of:=SUM([.E15]+[.F15])" office:value-type="float" office:value="3" calcext:value-type="float">
            <text:p>3 </text:p>
          </table:table-cell>
          <table:table-cell table:style-name="ce159" table:formula="of:=IF([.B15]=0;0;[.C15]/[.B15]*100)" office:value-type="float" office:value="9.09090909090909" calcext:value-type="float">
            <text:p>9.09 </text:p>
          </table:table-cell>
          <table:table-cell table:style-name="ce132" table:content-validation-name="val1" office:value-type="float" office:value="3" calcext:value-type="float">
            <text:p>3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103" calcext:value-type="float">
            <text:p>103 </text:p>
          </table:table-cell>
          <table:table-cell table:style-name="ce132" table:formula="of:=SUM([.J15]+[.K15]+[.L15]+[.M15])" office:value-type="float" office:value="13" calcext:value-type="float">
            <text:p>13 </text:p>
          </table:table-cell>
          <table:table-cell table:style-name="ce159" table:formula="of:=IF([.G15]=0;0;[.H15]/[.G15]*100)" office:value-type="float" office:value="12.621359223301" calcext:value-type="float">
            <text:p>12.62 </text:p>
          </table:table-cell>
          <table:table-cell table:style-name="ce132" table:content-validation-name="val1" office:value-type="float" office:value="4" calcext:value-type="float">
            <text:p>4 </text:p>
          </table:table-cell>
          <table:table-cell table:style-name="ce132" table:content-validation-name="val1" office:value-type="float" office:value="8" calcext:value-type="float">
            <text:p>8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1" calcext:value-type="float">
            <text:p>1 </text:p>
          </table:table-cell>
          <table:table-cell table:style-name="ce40" table:number-columns-repeated="1011"/>
        </table:table-row>
        <table:table-row table:style-name="ro1">
          <table:table-cell table:style-name="ce151" office:value-type="string" calcext:value-type="string">
            <text:p>南<text:span text:style-name="T4">  </text:span><text:span text:style-name="T5">部</text:span><text:span text:style-name="T6">  </text:span><text:span text:style-name="T5">科</text:span><text:span text:style-name="T6">  </text:span><text:span text:style-name="T5">學</text:span><text:span text:style-name="T6">  </text:span><text:span text:style-name="T5">工</text:span><text:span text:style-name="T6">  </text:span><text:span text:style-name="T5">業</text:span><text:span text:style-name="T6">  </text:span><text:span text:style-name="T5">園</text:span><text:span text:style-name="T6">  </text:span><text:span text:style-name="T5">區</text:span></text:p>
          </table:table-cell>
          <table:table-cell table:style-name="ce132" table:content-validation-name="val1" office:value-type="float" office:value="39" calcext:value-type="float">
            <text:p>39 </text:p>
          </table:table-cell>
          <table:table-cell table:style-name="ce132" table:formula="of:=SUM([.E16]+[.F16])" office:value-type="float" office:value="5" calcext:value-type="float">
            <text:p>5 </text:p>
          </table:table-cell>
          <table:table-cell table:style-name="ce159" table:formula="of:=IF([.B16]=0;0;[.C16]/[.B16]*100)" office:value-type="float" office:value="12.8205128205128" calcext:value-type="float">
            <text:p>12.82 </text:p>
          </table:table-cell>
          <table:table-cell table:style-name="ce132" table:content-validation-name="val1" office:value-type="float" office:value="5" calcext:value-type="float">
            <text:p>5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347" calcext:value-type="float">
            <text:p>347 </text:p>
          </table:table-cell>
          <table:table-cell table:style-name="ce132" table:formula="of:=SUM([.J16]+[.K16]+[.L16]+[.M16])" office:value-type="float" office:value="47" calcext:value-type="float">
            <text:p>47 </text:p>
          </table:table-cell>
          <table:table-cell table:style-name="ce159" table:formula="of:=IF([.G16]=0;0;[.H16]/[.G16]*100)" office:value-type="float" office:value="13.5446685878963" calcext:value-type="float">
            <text:p>13.54 </text:p>
          </table:table-cell>
          <table:table-cell table:style-name="ce132" table:content-validation-name="val1" office:value-type="float" office:value="17" calcext:value-type="float">
            <text:p>17 </text:p>
          </table:table-cell>
          <table:table-cell table:style-name="ce132" table:content-validation-name="val1" office:value-type="float" office:value="30" calcext:value-type="float">
            <text:p>30 </text:p>
          </table:table-cell>
          <table:table-cell table:number-columns-repeated="2" table:style-name="ce132" table:content-validation-name="val1" office:value-type="float" office:value="0" calcext:value-type="float">
            <text:p><text:s/>- </text:p>
          </table:table-cell>
          <table:table-cell table:style-name="ce40" table:number-columns-repeated="1011"/>
        </table:table-row>
        <table:table-row table:style-name="ro29">
          <table:table-cell table:style-name="ce152" office:value-type="string" calcext:value-type="string" table:number-columns-spanned="2" table:number-rows-spanned="1">
            <text:p>說明：告發率═告發件次<text:span text:style-name="T4">÷</text:span><text:span text:style-name="T5">總受檢廠次</text:span><text:span text:style-name="T6">×100</text:span><text:span text:style-name="T5">。</text:span></text:p>
            <text:p><text:span text:style-name="T9">          </text:span></text:p>
          </table:table-cell>
          <table:covered-table-cell table:style-name="ce158"/>
          <table:table-cell table:style-name="ce39" table:number-columns-repeated="9"/>
          <table:table-cell table:style-name="ce57" table:number-columns-repeated="2"/>
          <table:table-cell table:style-name="ce40" table:number-columns-repeated="1011"/>
        </table:table-row>
        <table:table-row table:style-name="ro31">
          <table:table-cell table:style-name="ce153"/>
          <table:table-cell table:style-name="ce40" table:number-columns-repeated="1023"/>
        </table:table-row>
        <table:table-row table:style-name="ro17">
          <table:table-cell table:style-name="ce41" office:value-type="string" calcext:value-type="string" table:number-columns-spanned="6" table:number-rows-spanned="1">
            <text:p> <text:span text:style-name="T10">-110-</text:span></text:p>
          </table:table-cell>
          <table:covered-table-cell table:number-columns-repeated="5" table:style-name="ce46"/>
          <table:table-cell table:style-name="ce64" office:value-type="string" calcext:value-type="string" table:number-columns-spanned="7" table:number-rows-spanned="1">
            <text:p><text:s text:c="2"/>-111-</text:p>
          </table:table-cell>
          <table:covered-table-cell table:number-columns-repeated="6" table:style-name="ce46"/>
          <table:table-cell table:style-name="ce40" table:number-columns-repeated="1011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22(2-20)" table:style-name="ta7">
        <table:table-column table:style-name="co49" table:default-cell-style-name="ce130"/>
        <table:table-column table:style-name="co50" table:number-columns-repeated="6" table:default-cell-style-name="ce130"/>
        <table:table-column table:style-name="co48" table:number-columns-repeated="7" table:default-cell-style-name="ce130"/>
        <table:table-column table:style-name="co51" table:default-cell-style-name="ce130"/>
        <table:table-column table:style-name="co52" table:default-cell-style-name="ce130"/>
        <table:table-column table:style-name="co18" table:default-cell-style-name="ce130"/>
        <table:table-column table:style-name="co27" table:default-cell-style-name="ce130"/>
        <table:table-column table:style-name="co18" table:default-cell-style-name="ce130"/>
        <table:table-column table:style-name="co53" table:default-cell-style-name="ce130"/>
        <table:table-column table:style-name="co18" table:default-cell-style-name="ce130"/>
        <table:table-column table:style-name="co53" table:default-cell-style-name="ce130"/>
        <table:table-column table:style-name="co27" table:default-cell-style-name="ce130"/>
        <table:table-column table:style-name="co3" table:number-columns-repeated="10" table:default-cell-style-name="ce130"/>
        <table:table-column table:style-name="co35" table:number-columns-repeated="224" table:default-cell-style-name="ce130"/>
        <table:table-column table:style-name="co35" table:number-columns-repeated="767" table:default-cell-style-name="Default"/>
        <table:table-row table:style-name="ro1">
          <table:table-cell table:style-name="ce30" office:value-type="string" calcext:value-type="string" table:number-columns-spanned="7" table:number-rows-spanned="1">
            <text:p>表 2-20 督導設置勞工安全衛生</text:p>
          </table:table-cell>
          <table:covered-table-cell table:number-columns-repeated="6" table:style-name="ce42"/>
          <table:table-cell table:style-name="ce53" office:value-type="string" calcext:value-type="string" table:number-columns-spanned="7" table:number-rows-spanned="1">
            <text:p>組織人員實施自動檢查情形</text:p>
          </table:table-cell>
          <table:covered-table-cell table:number-columns-repeated="6" table:style-name="ce58"/>
          <table:table-cell table:style-name="ce30" office:value-type="string" calcext:value-type="string" table:number-columns-spanned="9" table:number-rows-spanned="1">
            <text:p>表 2-20 督導設置勞工安全衛生組</text:p>
          </table:table-cell>
          <table:covered-table-cell table:number-columns-repeated="8" table:style-name="ce42"/>
          <table:table-cell table:style-name="ce173" office:value-type="string" calcext:value-type="string">
            <text:p>人員實施自動檢查情形(續)</text:p>
          </table:table-cell>
          <table:table-cell table:style-name="ce173" table:number-columns-repeated="2"/>
          <table:table-cell table:style-name="ce58" table:number-columns-repeated="5"/>
          <table:table-cell table:style-name="ce53" table:number-columns-spanned="2" table:number-rows-spanned="1"/>
          <table:covered-table-cell table:style-name="ce58"/>
          <table:table-cell table:style-name="ce148" table:number-columns-repeated="991"/>
        </table:table-row>
        <table:table-row table:style-name="ro2">
          <table:table-cell table:style-name="ce14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43"/>
          <table:table-cell table:style-name="ce165" office:value-type="string" calcext:value-type="string" table:number-columns-spanned="7" table:number-rows-spanned="1">
            <text:p>98年</text:p>
          </table:table-cell>
          <table:covered-table-cell table:number-columns-repeated="6" table:style-name="ce167"/>
          <table:table-cell table:style-name="ce31" table:number-columns-repeated="8"/>
          <table:table-cell table:style-name="ce171" office:value-type="string" calcext:value-type="string">
            <text:p>中華民國</text:p>
          </table:table-cell>
          <table:table-cell table:style-name="ce144" office:value-type="string" calcext:value-type="string">
            <text:p>98年</text:p>
          </table:table-cell>
          <table:table-cell table:style-name="ce144" table:number-columns-repeated="9"/>
          <table:table-cell table:style-name="ce40" table:number-columns-repeated="991"/>
        </table:table-row>
        <table:table-row table:style-name="ro8">
          <table:table-cell table:style-name="ce124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37" office:value-type="string" calcext:value-type="string" table:number-columns-spanned="1" table:number-rows-spanned="2">
            <text:p>總 <text:s text:c="5"/>計</text:p>
          </table:table-cell>
          <table:table-cell table:style-name="ce160" office:value-type="string" calcext:value-type="string" table:number-columns-spanned="5" table:number-rows-spanned="1">
            <text:p>台</text:p>
          </table:table-cell>
          <table:covered-table-cell table:number-columns-repeated="4" table:style-name="ce139"/>
          <table:table-cell table:style-name="ce166" office:value-type="string" calcext:value-type="string" table:number-columns-spanned="7" table:number-rows-spanned="1">
            <text:p><text:s text:c="51"/>灣 <text:s text:c="98"/>省</text:p>
          </table:table-cell>
          <table:covered-table-cell table:number-columns-repeated="6" table:style-name="ce166"/>
          <table:table-cell table:style-name="ce124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69" office:value-type="string" calcext:value-type="string" table:number-columns-spanned="7" table:number-rows-spanned="1">
            <text:p><text:s text:c="11"/>臺 <text:s text:c="55"/>灣</text:p>
          </table:table-cell>
          <table:covered-table-cell table:number-columns-repeated="6" table:style-name="ce139"/>
          <table:table-cell table:style-name="ce172"/>
          <table:table-cell table:style-name="ce139"/>
          <table:table-cell table:style-name="ce139" office:value-type="string" calcext:value-type="string">
            <text:p>省</text:p>
          </table:table-cell>
          <table:table-cell table:style-name="ce139" table:number-columns-repeated="2"/>
          <table:table-cell table:style-name="ce174" office:value-type="string" calcext:value-type="string" table:number-columns-spanned="1" table:number-rows-spanned="2">
            <text:p>台 <text:s/>北 <text:s/>市</text:p>
          </table:table-cell>
          <table:table-cell table:style-name="ce174" office:value-type="string" calcext:value-type="string" table:number-columns-spanned="1" table:number-rows-spanned="2">
            <text:p>高 <text:s/>雄 <text:s/>市</text:p>
          </table:table-cell>
          <table:table-cell table:style-name="ce4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75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175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75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49" table:number-columns-repeated="991"/>
        </table:table-row>
        <table:table-row table:style-name="ro1">
          <table:covered-table-cell table:style-name="ce126"/>
          <table:covered-table-cell table:style-name="ce88"/>
          <table:table-cell table:style-name="ce88" office:value-type="string" calcext:value-type="string">
            <text:p>計</text:p>
          </table:table-cell>
          <table:table-cell table:style-name="ce87" office:value-type="string" calcext:value-type="string">
            <text:p>台 <text:s/>北 <text:s/>縣</text:p>
          </table:table-cell>
          <table:table-cell table:style-name="ce87" office:value-type="string" calcext:value-type="string">
            <text:p>宜 <text:s/>蘭 <text:s/>縣</text:p>
          </table:table-cell>
          <table:table-cell table:style-name="ce87" office:value-type="string" calcext:value-type="string">
            <text:p>桃 <text:s/>園 <text:s/>縣</text:p>
          </table:table-cell>
          <table:table-cell table:style-name="ce87" office:value-type="string" calcext:value-type="string">
            <text:p>新 <text:s/>竹 <text:s/>縣</text:p>
          </table:table-cell>
          <table:table-cell table:style-name="ce88" office:value-type="string" calcext:value-type="string">
            <text:p>苗 <text:s/>栗 <text:s/>縣</text:p>
          </table:table-cell>
          <table:table-cell table:style-name="ce168" office:value-type="string" calcext:value-type="string">
            <text:p>台 <text:s/>中 <text:s/>縣</text:p>
          </table:table-cell>
          <table:table-cell table:style-name="ce168" office:value-type="string" calcext:value-type="string">
            <text:p>彰 <text:s/>化 <text:s/>縣</text:p>
          </table:table-cell>
          <table:table-cell table:style-name="ce168" office:value-type="string" calcext:value-type="string">
            <text:p>南 <text:s/>投 <text:s/>縣</text:p>
          </table:table-cell>
          <table:table-cell table:style-name="ce168" office:value-type="string" calcext:value-type="string">
            <text:p>雲 <text:s/>林 <text:s/>縣</text:p>
          </table:table-cell>
          <table:table-cell table:style-name="ce168" office:value-type="string" calcext:value-type="string">
            <text:p>嘉 <text:s/>義 <text:s/>縣</text:p>
          </table:table-cell>
          <table:table-cell table:style-name="ce168" office:value-type="string" calcext:value-type="string">
            <text:p>台 <text:s/>南 <text:s/>縣</text:p>
          </table:table-cell>
          <table:covered-table-cell table:style-name="ce126"/>
          <table:table-cell table:style-name="ce88" office:value-type="string" calcext:value-type="string">
            <text:p>高 <text:s/>雄 <text:s/>縣</text:p>
          </table:table-cell>
          <table:table-cell table:style-name="ce87" office:value-type="string" calcext:value-type="string">
            <text:p>屏 <text:s/>東 <text:s/>縣</text:p>
          </table:table-cell>
          <table:table-cell table:style-name="ce87" office:value-type="string" calcext:value-type="string">
            <text:p>台 <text:s/>東 <text:s/>縣</text:p>
          </table:table-cell>
          <table:table-cell table:style-name="ce87" office:value-type="string" calcext:value-type="string">
            <text:p>花 <text:s/>蓮 <text:s/>縣</text:p>
          </table:table-cell>
          <table:table-cell table:style-name="ce87" office:value-type="string" calcext:value-type="string">
            <text:p>澎 <text:s/>湖 <text:s/>縣</text:p>
          </table:table-cell>
          <table:table-cell table:style-name="ce87" office:value-type="string" calcext:value-type="string">
            <text:p>基 <text:s/>隆 <text:s/>市</text:p>
          </table:table-cell>
          <table:table-cell table:style-name="ce87" office:value-type="string" calcext:value-type="string">
            <text:p>新 <text:s/>竹 <text:s/>市</text:p>
          </table:table-cell>
          <table:table-cell table:style-name="ce87" office:value-type="string" calcext:value-type="string">
            <text:p>台 <text:s/>中 <text:s/>市</text:p>
          </table:table-cell>
          <table:table-cell table:style-name="ce88" office:value-type="string" calcext:value-type="string">
            <text:p>嘉 <text:s/>義 <text:s/>市</text:p>
          </table:table-cell>
          <table:table-cell table:style-name="ce168" office:value-type="string" calcext:value-type="string">
            <text:p>台 <text:s/>南 <text:s/>市</text:p>
          </table:table-cell>
          <table:table-cell table:style-name="ce168" office:value-type="string" calcext:value-type="string">
            <text:p>金<text:span text:style-name="T4">  </text:span><text:span text:style-name="T5">門</text:span><text:span text:style-name="T6">  </text:span><text:span text:style-name="T5">縣</text:span></text:p>
          </table:table-cell>
          <table:table-cell table:style-name="ce168" office:value-type="string" calcext:value-type="string">
            <text:p>連<text:span text:style-name="T4">  </text:span><text:span text:style-name="T5">江</text:span><text:span text:style-name="T6">  </text:span><text:span text:style-name="T5">縣</text:span></text:p>
          </table:table-cell>
          <table:covered-table-cell table:number-columns-repeated="2" table:style-name="ce168"/>
          <table:covered-table-cell table:style-name="ce161"/>
          <table:covered-table-cell table:number-columns-repeated="3" table:style-name="ce146"/>
          <table:table-cell table:style-name="ce149" table:number-columns-repeated="991"/>
        </table:table-row>
        <table:table-row table:style-name="ro8">
          <table:table-cell table:style-name="ce162" office:value-type="string" calcext:value-type="string">
            <text:p><text:s text:c="2"/>100人以上工廠</text:p>
          </table:table-cell>
          <table:table-cell table:style-name="ce163" table:number-columns-repeated="13"/>
          <table:table-cell table:style-name="ce162" office:value-type="string" calcext:value-type="string">
            <text:p><text:s text:c="2"/>100人以上工廠</text:p>
          </table:table-cell>
          <table:table-cell table:style-name="ce163" table:number-columns-repeated="12"/>
          <table:table-cell table:style-name="ce40"/>
          <table:table-cell table:style-name="ce163" table:number-columns-repeated="5"/>
          <table:table-cell table:style-name="ce40" table:number-columns-repeated="991"/>
        </table:table-row>
        <table:table-row table:style-name="ro22">
          <table:table-cell table:style-name="ce150" office:value-type="string" office:string-value="     已檢查列管數" calcext:value-type="string">
            <text:p><text:s text:c="5"/>已檢查列管數 </text:p>
          </table:table-cell>
          <table:table-cell table:style-name="ce164" table:formula="of:=SUM([.C6];[.AB6:.AG6])" office:value-type="float" office:value="2385" calcext:value-type="float">
            <text:p>2,385 </text:p>
          </table:table-cell>
          <table:table-cell table:style-name="ce164" table:formula="of:=SUM([.D6:.N6];[.P6:.AA6])" office:value-type="float" office:value="2118" calcext:value-type="float">
            <text:p>2,118 </text:p>
          </table:table-cell>
          <table:table-cell table:style-name="ce164" table:content-validation-name="val1" office:value-type="float" office:value="546" calcext:value-type="float">
            <text:p>546 </text:p>
          </table:table-cell>
          <table:table-cell table:style-name="ce164" table:content-validation-name="val1" office:value-type="float" office:value="49" calcext:value-type="float">
            <text:p>49 </text:p>
          </table:table-cell>
          <table:table-cell table:style-name="ce164" table:content-validation-name="val1" office:value-type="float" office:value="651" calcext:value-type="float">
            <text:p>651 </text:p>
          </table:table-cell>
          <table:table-cell table:style-name="ce164" table:content-validation-name="val1" office:value-type="float" office:value="153" calcext:value-type="float">
            <text:p>153 </text:p>
          </table:table-cell>
          <table:table-cell table:style-name="ce164" table:content-validation-name="val1" office:value-type="float" office:value="44" calcext:value-type="float">
            <text:p>44 </text:p>
          </table:table-cell>
          <table:table-cell table:style-name="ce164" table:content-validation-name="val1" office:value-type="float" office:value="81" calcext:value-type="float">
            <text:p>81 </text:p>
          </table:table-cell>
          <table:table-cell table:style-name="ce164" table:content-validation-name="val1" office:value-type="float" office:value="76" calcext:value-type="float">
            <text:p>76 </text:p>
          </table:table-cell>
          <table:table-cell table:style-name="ce164" table:content-validation-name="val1" office:value-type="float" office:value="25" calcext:value-type="float">
            <text:p>25 </text:p>
          </table:table-cell>
          <table:table-cell table:style-name="ce164" table:content-validation-name="val1" office:value-type="float" office:value="36" calcext:value-type="float">
            <text:p>36 </text:p>
          </table:table-cell>
          <table:table-cell table:style-name="ce164" table:content-validation-name="val1" office:value-type="float" office:value="14" calcext:value-type="float">
            <text:p>14 </text:p>
          </table:table-cell>
          <table:table-cell table:style-name="ce164" table:content-validation-name="val1" office:value-type="float" office:value="127" calcext:value-type="float">
            <text:p>127 </text:p>
          </table:table-cell>
          <table:table-cell table:style-name="ce150" office:value-type="string" office:string-value="     已檢查列管數" calcext:value-type="string">
            <text:p><text:s text:c="5"/>已檢查列管數 </text:p>
          </table:table-cell>
          <table:table-cell table:style-name="ce164" table:content-validation-name="val1" office:value-type="float" office:value="127" calcext:value-type="float">
            <text:p>127 </text:p>
          </table:table-cell>
          <table:table-cell table:style-name="ce164" table:content-validation-name="val1" office:value-type="float" office:value="34" calcext:value-type="float">
            <text:p>34 </text:p>
          </table:table-cell>
          <table:table-cell table:style-name="ce164" table:content-validation-name="val1" office:value-type="float" office:value="1" calcext:value-type="float">
            <text:p>1 </text:p>
          </table:table-cell>
          <table:table-cell table:style-name="ce164" table:content-validation-name="val1" office:value-type="float" office:value="10" calcext:value-type="float">
            <text:p>10 </text:p>
          </table:table-cell>
          <table:table-cell table:style-name="ce164" table:content-validation-name="val1" office:value-type="float" office:value="0" calcext:value-type="float">
            <text:p><text:s/>- </text:p>
          </table:table-cell>
          <table:table-cell table:style-name="ce164" table:content-validation-name="val1" office:value-type="float" office:value="30" calcext:value-type="float">
            <text:p>30 </text:p>
          </table:table-cell>
          <table:table-cell table:style-name="ce164" table:content-validation-name="val1" office:value-type="float" office:value="32" calcext:value-type="float">
            <text:p>32 </text:p>
          </table:table-cell>
          <table:table-cell table:style-name="ce164" table:content-validation-name="val1" office:value-type="float" office:value="43" calcext:value-type="float">
            <text:p>43 </text:p>
          </table:table-cell>
          <table:table-cell table:style-name="ce164" table:content-validation-name="val1" office:value-type="float" office:value="5" calcext:value-type="float">
            <text:p>5 </text:p>
          </table:table-cell>
          <table:table-cell table:style-name="ce164" table:content-validation-name="val1" office:value-type="float" office:value="33" calcext:value-type="float">
            <text:p>33 </text:p>
          </table:table-cell>
          <table:table-cell table:style-name="ce164" table:content-validation-name="val1" office:value-type="float" office:value="1" calcext:value-type="float">
            <text:p>1 </text:p>
          </table:table-cell>
          <table:table-cell table:style-name="ce164" table:content-validation-name="val1" office:value-type="float" office:value="0" calcext:value-type="float">
            <text:p><text:s/>- </text:p>
          </table:table-cell>
          <table:table-cell table:style-name="ce164" table:content-validation-name="val1" office:value-type="float" office:value="3" calcext:value-type="float">
            <text:p>3 </text:p>
          </table:table-cell>
          <table:table-cell table:style-name="ce164" table:content-validation-name="val1" office:value-type="float" office:value="19" calcext:value-type="float">
            <text:p>19 </text:p>
          </table:table-cell>
          <table:table-cell table:style-name="ce164" table:content-validation-name="val1" office:value-type="float" office:value="80" calcext:value-type="float">
            <text:p>80 </text:p>
          </table:table-cell>
          <table:table-cell table:style-name="ce164" table:content-validation-name="val1" office:value-type="float" office:value="96" calcext:value-type="float">
            <text:p>96 </text:p>
          </table:table-cell>
          <table:table-cell table:style-name="ce164" table:content-validation-name="val1" office:value-type="float" office:value="20" calcext:value-type="float">
            <text:p>20 </text:p>
          </table:table-cell>
          <table:table-cell table:style-name="ce164" table:content-validation-name="val1" office:value-type="float" office:value="49" calcext:value-type="float">
            <text:p>49 </text:p>
          </table:table-cell>
          <table:table-cell table:style-name="ce40" table:number-columns-repeated="991"/>
        </table:table-row>
        <table:table-row table:style-name="ro32">
          <table:table-cell table:style-name="ce150" office:value-type="string" office:string-value="     已依規定設置單位人員數" calcext:value-type="string">
            <text:p><text:s text:c="5"/>已依規定設置單位人員數 </text:p>
          </table:table-cell>
          <table:table-cell table:style-name="ce164" table:formula="of:=SUM([.C7];[.AB7:.AG7])" office:value-type="float" office:value="1891" calcext:value-type="float">
            <text:p>1,891 </text:p>
          </table:table-cell>
          <table:table-cell table:style-name="ce132" table:formula="of:=SUM([.D7:.N7];[.P7:.AA7])" office:value-type="float" office:value="1643" calcext:value-type="float">
            <text:p>1,643 </text:p>
          </table:table-cell>
          <table:table-cell table:style-name="ce132" table:content-validation-name="val1" office:value-type="float" office:value="476" calcext:value-type="float">
            <text:p>476 </text:p>
          </table:table-cell>
          <table:table-cell table:style-name="ce132" table:content-validation-name="val1" office:value-type="float" office:value="37" calcext:value-type="float">
            <text:p>37 </text:p>
          </table:table-cell>
          <table:table-cell table:style-name="ce132" table:content-validation-name="val1" office:value-type="float" office:value="511" calcext:value-type="float">
            <text:p>511 </text:p>
          </table:table-cell>
          <table:table-cell table:style-name="ce132" table:content-validation-name="val1" office:value-type="float" office:value="125" calcext:value-type="float">
            <text:p>125 </text:p>
          </table:table-cell>
          <table:table-cell table:style-name="ce132" table:content-validation-name="val1" office:value-type="float" office:value="42" calcext:value-type="float">
            <text:p>42 </text:p>
          </table:table-cell>
          <table:table-cell table:style-name="ce132" table:content-validation-name="val1" office:value-type="float" office:value="50" calcext:value-type="float">
            <text:p>50 </text:p>
          </table:table-cell>
          <table:table-cell table:style-name="ce132" table:content-validation-name="val1" office:value-type="float" office:value="53" calcext:value-type="float">
            <text:p>53 </text:p>
          </table:table-cell>
          <table:table-cell table:style-name="ce132" table:content-validation-name="val1" office:value-type="float" office:value="14" calcext:value-type="float">
            <text:p>14 </text:p>
          </table:table-cell>
          <table:table-cell table:style-name="ce132" table:content-validation-name="val1" office:value-type="float" office:value="33" calcext:value-type="float">
            <text:p>33 </text:p>
          </table:table-cell>
          <table:table-cell table:style-name="ce132" table:content-validation-name="val1" office:value-type="float" office:value="7" calcext:value-type="float">
            <text:p>7 </text:p>
          </table:table-cell>
          <table:table-cell table:style-name="ce132" table:content-validation-name="val1" office:value-type="float" office:value="78" calcext:value-type="float">
            <text:p>78 </text:p>
          </table:table-cell>
          <table:table-cell table:style-name="ce150" office:value-type="string" office:string-value="     已依規定設置單位人員數" calcext:value-type="string">
            <text:p><text:s text:c="5"/>已依規定設置單位人員數 </text:p>
          </table:table-cell>
          <table:table-cell table:style-name="ce132" table:content-validation-name="val1" office:value-type="float" office:value="78" calcext:value-type="float">
            <text:p>78 </text:p>
          </table:table-cell>
          <table:table-cell table:style-name="ce132" table:content-validation-name="val1" office:value-type="float" office:value="22" calcext:value-type="float">
            <text:p>22 </text:p>
          </table:table-cell>
          <table:table-cell table:style-name="ce132" table:content-validation-name="val1" office:value-type="float" office:value="1" calcext:value-type="float">
            <text:p>1 </text:p>
          </table:table-cell>
          <table:table-cell table:style-name="ce132" table:content-validation-name="val1" office:value-type="float" office:value="8" calcext:value-type="float">
            <text:p>8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26" calcext:value-type="float">
            <text:p>26 </text:p>
          </table:table-cell>
          <table:table-cell table:style-name="ce132" table:content-validation-name="val1" office:value-type="float" office:value="28" calcext:value-type="float">
            <text:p>28 </text:p>
          </table:table-cell>
          <table:table-cell table:style-name="ce132" table:content-validation-name="val1" office:value-type="float" office:value="30" calcext:value-type="float">
            <text:p>30 </text:p>
          </table:table-cell>
          <table:table-cell table:style-name="ce132" table:content-validation-name="val1" office:value-type="float" office:value="4" calcext:value-type="float">
            <text:p>4 </text:p>
          </table:table-cell>
          <table:table-cell table:style-name="ce132" table:content-validation-name="val1" office:value-type="float" office:value="20" calcext:value-type="float">
            <text:p>20 </text:p>
          </table:table-cell>
          <table:table-cell table:number-columns-repeated="3"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18" calcext:value-type="float">
            <text:p>18 </text:p>
          </table:table-cell>
          <table:table-cell table:style-name="ce132" table:content-validation-name="val1" office:value-type="float" office:value="80" calcext:value-type="float">
            <text:p>80 </text:p>
          </table:table-cell>
          <table:table-cell table:style-name="ce132" table:content-validation-name="val1" office:value-type="float" office:value="95" calcext:value-type="float">
            <text:p>95 </text:p>
          </table:table-cell>
          <table:table-cell table:style-name="ce132" table:content-validation-name="val1" office:value-type="float" office:value="20" calcext:value-type="float">
            <text:p>20 </text:p>
          </table:table-cell>
          <table:table-cell table:style-name="ce132" table:content-validation-name="val1" office:value-type="float" office:value="35" calcext:value-type="float">
            <text:p>35 </text:p>
          </table:table-cell>
          <table:table-cell table:style-name="ce40"/>
          <table:table-cell table:style-name="ce164" table:number-columns-repeated="13"/>
          <table:table-cell table:style-name="ce40" table:number-columns-repeated="977"/>
        </table:table-row>
        <table:table-row table:style-name="ro32">
          <table:table-cell table:style-name="ce150" office:value-type="string" office:string-value="     " calcext:value-type="string">
            <text:p><text:s text:c="6"/></text:p>
          </table:table-cell>
          <table:table-cell table:style-name="ce163" table:number-columns-repeated="13"/>
          <table:table-cell table:style-name="ce150"/>
          <table:table-cell table:style-name="ce163" table:number-columns-repeated="18"/>
          <table:table-cell table:style-name="ce40"/>
          <table:table-cell table:style-name="ce132" table:number-columns-repeated="13"/>
          <table:table-cell table:style-name="ce40" table:number-columns-repeated="977"/>
        </table:table-row>
        <table:table-row table:style-name="ro32">
          <table:table-cell table:style-name="ce35" office:value-type="string" calcext:value-type="string">
            <text:p><text:s text:c="5"/>百分比（％）</text:p>
          </table:table-cell>
          <table:table-cell table:style-name="ce159" table:formula="of:=IF([.B7]&gt;[.B6];999;IF([.B6]=0;0;[.B7]/[.B6]*100))" office:value-type="float" office:value="79.2872117400419" calcext:value-type="float">
            <text:p>79.29 </text:p>
          </table:table-cell>
          <table:table-cell table:style-name="ce159" table:formula="of:=IF([.C7]&gt;[.C6];999;IF([.C6]=0;0;[.C7]/[.C6]*100))" office:value-type="float" office:value="77.5731822474032" calcext:value-type="float">
            <text:p>77.57 </text:p>
          </table:table-cell>
          <table:table-cell table:style-name="ce159" table:formula="of:=IF([.D7]&gt;[.D6];999;IF([.D6]=0;0;[.D7]/[.D6]*100))" office:value-type="float" office:value="87.1794871794872" calcext:value-type="float">
            <text:p>87.18 </text:p>
          </table:table-cell>
          <table:table-cell table:style-name="ce159" table:formula="of:=IF([.E7]&gt;[.E6];999;IF([.E6]=0;0;[.E7]/[.E6]*100))" office:value-type="float" office:value="75.5102040816327" calcext:value-type="float">
            <text:p>75.51 </text:p>
          </table:table-cell>
          <table:table-cell table:style-name="ce159" table:formula="of:=IF([.F7]&gt;[.F6];999;IF([.F6]=0;0;[.F7]/[.F6]*100))" office:value-type="float" office:value="78.494623655914" calcext:value-type="float">
            <text:p>78.49 </text:p>
          </table:table-cell>
          <table:table-cell table:style-name="ce159" table:formula="of:=IF([.G7]&gt;[.G6];999;IF([.G6]=0;0;[.G7]/[.G6]*100))" office:value-type="float" office:value="81.6993464052288" calcext:value-type="float">
            <text:p>81.70 </text:p>
          </table:table-cell>
          <table:table-cell table:style-name="ce159" table:formula="of:=IF([.H7]&gt;[.H6];999;IF([.H6]=0;0;[.H7]/[.H6]*100))" office:value-type="float" office:value="95.4545454545455" calcext:value-type="float">
            <text:p>95.45 </text:p>
          </table:table-cell>
          <table:table-cell table:style-name="ce159" table:formula="of:=IF([.I7]&gt;[.I6];999;IF([.I6]=0;0;[.I7]/[.I6]*100))" office:value-type="float" office:value="61.7283950617284" calcext:value-type="float">
            <text:p>61.73 </text:p>
          </table:table-cell>
          <table:table-cell table:style-name="ce159" table:formula="of:=IF([.J7]&gt;[.J6];999;IF([.J6]=0;0;[.J7]/[.J6]*100))" office:value-type="float" office:value="69.7368421052632" calcext:value-type="float">
            <text:p>69.74 </text:p>
          </table:table-cell>
          <table:table-cell table:style-name="ce159" table:formula="of:=IF([.K7]&gt;[.K6];999;IF([.K6]=0;0;[.K7]/[.K6]*100))" office:value-type="float" office:value="56" calcext:value-type="float">
            <text:p>56.00 </text:p>
          </table:table-cell>
          <table:table-cell table:style-name="ce159" table:formula="of:=IF([.L7]&gt;[.L6];999;IF([.L6]=0;0;[.L7]/[.L6]*100))" office:value-type="float" office:value="91.6666666666667" calcext:value-type="float">
            <text:p>91.67 </text:p>
          </table:table-cell>
          <table:table-cell table:style-name="ce159" table:formula="of:=IF([.M7]&gt;[.M6];999;IF([.M6]=0;0;[.M7]/[.M6]*100))" office:value-type="float" office:value="50" calcext:value-type="float">
            <text:p>50.00 </text:p>
          </table:table-cell>
          <table:table-cell table:style-name="ce159" table:formula="of:=IF([.N7]&gt;[.N6];999;IF([.N6]=0;0;[.N7]/[.N6]*100))" office:value-type="float" office:value="61.4173228346457" calcext:value-type="float">
            <text:p>61.42 </text:p>
          </table:table-cell>
          <table:table-cell table:style-name="ce35" office:value-type="string" calcext:value-type="string">
            <text:p><text:s text:c="5"/>百分比（％）</text:p>
          </table:table-cell>
          <table:table-cell table:style-name="ce159" table:formula="of:=IF([.P7]&gt;[.P6];999;IF([.P6]=0;0;[.P7]/[.P6]*100))" office:value-type="float" office:value="61.4173228346457" calcext:value-type="float">
            <text:p>61.42 </text:p>
          </table:table-cell>
          <table:table-cell table:style-name="ce159" table:formula="of:=IF([.Q7]&gt;[.Q6];999;IF([.Q6]=0;0;[.Q7]/[.Q6]*100))" office:value-type="float" office:value="64.7058823529412" calcext:value-type="float">
            <text:p>64.71 </text:p>
          </table:table-cell>
          <table:table-cell table:style-name="ce159" table:formula="of:=IF([.R7]&gt;[.R6];999;IF([.R6]=0;0;[.R7]/[.R6]*100))" office:value-type="float" office:value="100" calcext:value-type="float">
            <text:p>100.00 </text:p>
          </table:table-cell>
          <table:table-cell table:style-name="ce159" table:formula="of:=IF([.S7]&gt;[.S6];999;IF([.S6]=0;0;[.S7]/[.S6]*100))" office:value-type="float" office:value="80" calcext:value-type="float">
            <text:p>80.00 </text:p>
          </table:table-cell>
          <table:table-cell table:style-name="ce159" table:formula="of:=IF([.T7]&gt;[.T6];999;IF([.T6]=0;0;[.T7]/[.T6]*100))" office:value-type="float" office:value="0" calcext:value-type="float">
            <text:p><text:s/>- </text:p>
          </table:table-cell>
          <table:table-cell table:style-name="ce159" table:formula="of:=IF([.U7]&gt;[.U6];999;IF([.U6]=0;0;[.U7]/[.U6]*100))" office:value-type="float" office:value="86.6666666666667" calcext:value-type="float">
            <text:p>86.67 </text:p>
          </table:table-cell>
          <table:table-cell table:style-name="ce159" table:formula="of:=IF([.V7]&gt;[.V6];999;IF([.V6]=0;0;[.V7]/[.V6]*100))" office:value-type="float" office:value="87.5" calcext:value-type="float">
            <text:p>87.50 </text:p>
          </table:table-cell>
          <table:table-cell table:style-name="ce159" table:formula="of:=IF([.W7]&gt;[.W6];999;IF([.W6]=0;0;[.W7]/[.W6]*100))" office:value-type="float" office:value="69.7674418604651" calcext:value-type="float">
            <text:p>69.77 </text:p>
          </table:table-cell>
          <table:table-cell table:style-name="ce159" table:formula="of:=IF([.X7]&gt;[.X6];999;IF([.X6]=0;0;[.X7]/[.X6]*100))" office:value-type="float" office:value="80" calcext:value-type="float">
            <text:p>80.00 </text:p>
          </table:table-cell>
          <table:table-cell table:style-name="ce159" table:formula="of:=IF([.Y7]&gt;[.Y6];999;IF([.Y6]=0;0;[.Y7]/[.Y6]*100))" office:value-type="float" office:value="60.6060606060606" calcext:value-type="float">
            <text:p>60.61 </text:p>
          </table:table-cell>
          <table:table-cell table:style-name="ce159" table:formula="of:=IF([.Z7]&gt;[.Z6];999;IF([.Z6]=0;0;[.Z7]/[.Z6]*100))" office:value-type="float" office:value="0" calcext:value-type="float">
            <text:p><text:s/>- </text:p>
          </table:table-cell>
          <table:table-cell table:style-name="ce159" table:formula="of:=IF([.AA7]&gt;[.AA6];999;IF([.AA6]=0;0;[.AA7]/[.AA6]*100))" office:value-type="float" office:value="0" calcext:value-type="float">
            <text:p><text:s/>- </text:p>
          </table:table-cell>
          <table:table-cell table:style-name="ce159" table:formula="of:=IF([.AB7]&gt;[.AB6];999;IF([.AB6]=0;0;[.AB7]/[.AB6]*100))" office:value-type="float" office:value="0" calcext:value-type="float">
            <text:p><text:s/>- </text:p>
          </table:table-cell>
          <table:table-cell table:style-name="ce159" table:formula="of:=IF([.AC7]&gt;[.AC6];999;IF([.AC6]=0;0;[.AC7]/[.AC6]*100))" office:value-type="float" office:value="94.7368421052632" calcext:value-type="float">
            <text:p>94.74 </text:p>
          </table:table-cell>
          <table:table-cell table:style-name="ce159" table:formula="of:=IF([.AD7]&gt;[.AD6];999;IF([.AD6]=0;0;[.AD7]/[.AD6]*100))" office:value-type="float" office:value="100" calcext:value-type="float">
            <text:p>100.00 </text:p>
          </table:table-cell>
          <table:table-cell table:style-name="ce159" table:formula="of:=IF([.AE7]&gt;[.AE6];999;IF([.AE6]=0;0;[.AE7]/[.AE6]*100))" office:value-type="float" office:value="98.9583333333333" calcext:value-type="float">
            <text:p>98.96 </text:p>
          </table:table-cell>
          <table:table-cell table:style-name="ce159" table:formula="of:=IF([.AF7]&gt;[.AF6];999;IF([.AF6]=0;0;[.AF7]/[.AF6]*100))" office:value-type="float" office:value="100" calcext:value-type="float">
            <text:p>100.00 </text:p>
          </table:table-cell>
          <table:table-cell table:style-name="ce159" table:formula="of:=IF([.AG7]&gt;[.AG6];999;IF([.AG6]=0;0;[.AG7]/[.AG6]*100))" office:value-type="float" office:value="71.4285714285714" calcext:value-type="float">
            <text:p>71.43 </text:p>
          </table:table-cell>
          <table:table-cell table:style-name="ce40"/>
          <table:table-cell table:style-name="ce163" table:number-columns-repeated="13"/>
          <table:table-cell table:style-name="ce40" table:number-columns-repeated="977"/>
        </table:table-row>
        <table:table-row table:style-name="ro31">
          <table:table-cell table:style-name="ce35" office:value-type="string" calcext:value-type="string">
            <text:p><text:s text:c="2"/>100人以上其他事業單位</text:p>
          </table:table-cell>
          <table:table-cell table:style-name="ce163" table:number-columns-repeated="13"/>
          <table:table-cell table:style-name="ce35" office:value-type="string" calcext:value-type="string">
            <text:p><text:s text:c="2"/>100人以上其他事業單位</text:p>
          </table:table-cell>
          <table:table-cell table:style-name="ce163" table:number-columns-repeated="18"/>
          <table:table-cell table:style-name="ce40"/>
          <table:table-cell table:style-name="ce159" table:number-columns-repeated="13"/>
          <table:table-cell table:style-name="ce40" table:number-columns-repeated="977"/>
        </table:table-row>
        <table:table-row table:style-name="ro8">
          <table:table-cell table:style-name="ce35" office:value-type="string" calcext:value-type="string">
            <text:p><text:s text:c="5"/>已檢查列管數</text:p>
          </table:table-cell>
          <table:table-cell table:style-name="ce164" table:formula="of:=SUM([.C11];[.AB11:.AG11])" office:value-type="float" office:value="1755" calcext:value-type="float">
            <text:p>1,755 </text:p>
          </table:table-cell>
          <table:table-cell table:style-name="ce164" table:formula="of:=SUM([.D11:.N11];[.P11:.AA11])" office:value-type="float" office:value="1030" calcext:value-type="float">
            <text:p>1,030 </text:p>
          </table:table-cell>
          <table:table-cell table:style-name="ce164" table:content-validation-name="val1" office:value-type="float" office:value="184" calcext:value-type="float">
            <text:p>184 </text:p>
          </table:table-cell>
          <table:table-cell table:style-name="ce164" table:content-validation-name="val1" office:value-type="float" office:value="68" calcext:value-type="float">
            <text:p>68 </text:p>
          </table:table-cell>
          <table:table-cell table:style-name="ce164" table:content-validation-name="val1" office:value-type="float" office:value="211" calcext:value-type="float">
            <text:p>211 </text:p>
          </table:table-cell>
          <table:table-cell table:style-name="ce164" table:content-validation-name="val1" office:value-type="float" office:value="83" calcext:value-type="float">
            <text:p>83 </text:p>
          </table:table-cell>
          <table:table-cell table:style-name="ce164" table:content-validation-name="val1" office:value-type="float" office:value="25" calcext:value-type="float">
            <text:p>25 </text:p>
          </table:table-cell>
          <table:table-cell table:style-name="ce164" table:content-validation-name="val1" office:value-type="float" office:value="55" calcext:value-type="float">
            <text:p>55 </text:p>
          </table:table-cell>
          <table:table-cell table:style-name="ce164" table:content-validation-name="val1" office:value-type="float" office:value="37" calcext:value-type="float">
            <text:p>37 </text:p>
          </table:table-cell>
          <table:table-cell table:style-name="ce164" table:content-validation-name="val1" office:value-type="float" office:value="33" calcext:value-type="float">
            <text:p>33 </text:p>
          </table:table-cell>
          <table:table-cell table:style-name="ce164" table:content-validation-name="val1" office:value-type="float" office:value="26" calcext:value-type="float">
            <text:p>26 </text:p>
          </table:table-cell>
          <table:table-cell table:style-name="ce164" table:content-validation-name="val1" office:value-type="float" office:value="14" calcext:value-type="float">
            <text:p>14 </text:p>
          </table:table-cell>
          <table:table-cell table:style-name="ce164" table:content-validation-name="val1" office:value-type="float" office:value="38" calcext:value-type="float">
            <text:p>38 </text:p>
          </table:table-cell>
          <table:table-cell table:style-name="ce35" office:value-type="string" calcext:value-type="string">
            <text:p><text:s text:c="5"/>已檢查列管數</text:p>
          </table:table-cell>
          <table:table-cell table:style-name="ce164" table:content-validation-name="val1" office:value-type="float" office:value="48" calcext:value-type="float">
            <text:p>48 </text:p>
          </table:table-cell>
          <table:table-cell table:style-name="ce164" table:content-validation-name="val1" office:value-type="float" office:value="18" calcext:value-type="float">
            <text:p>18 </text:p>
          </table:table-cell>
          <table:table-cell table:style-name="ce164" table:content-validation-name="val1" office:value-type="float" office:value="7" calcext:value-type="float">
            <text:p>7 </text:p>
          </table:table-cell>
          <table:table-cell table:style-name="ce164" table:content-validation-name="val1" office:value-type="float" office:value="14" calcext:value-type="float">
            <text:p>14 </text:p>
          </table:table-cell>
          <table:table-cell table:style-name="ce164" table:content-validation-name="val1" office:value-type="float" office:value="0" calcext:value-type="float">
            <text:p><text:s/>- </text:p>
          </table:table-cell>
          <table:table-cell table:style-name="ce164" table:content-validation-name="val1" office:value-type="float" office:value="27" calcext:value-type="float">
            <text:p>27 </text:p>
          </table:table-cell>
          <table:table-cell table:style-name="ce164" table:content-validation-name="val1" office:value-type="float" office:value="46" calcext:value-type="float">
            <text:p>46 </text:p>
          </table:table-cell>
          <table:table-cell table:style-name="ce164" table:content-validation-name="val1" office:value-type="float" office:value="66" calcext:value-type="float">
            <text:p>66 </text:p>
          </table:table-cell>
          <table:table-cell table:style-name="ce164" table:content-validation-name="val1" office:value-type="float" office:value="8" calcext:value-type="float">
            <text:p>8 </text:p>
          </table:table-cell>
          <table:table-cell table:style-name="ce164" table:content-validation-name="val1" office:value-type="float" office:value="20" calcext:value-type="float">
            <text:p>20 </text:p>
          </table:table-cell>
          <table:table-cell table:style-name="ce164" table:content-validation-name="val1" office:value-type="float" office:value="2" calcext:value-type="float">
            <text:p>2 </text:p>
          </table:table-cell>
          <table:table-cell table:style-name="ce164" table:content-validation-name="val1" office:value-type="float" office:value="0" calcext:value-type="float">
            <text:p><text:s/>- </text:p>
          </table:table-cell>
          <table:table-cell table:style-name="ce164" table:content-validation-name="val1" office:value-type="float" office:value="514" calcext:value-type="float">
            <text:p>514 </text:p>
          </table:table-cell>
          <table:table-cell table:style-name="ce164" table:content-validation-name="val1" office:value-type="float" office:value="207" calcext:value-type="float">
            <text:p>207 </text:p>
          </table:table-cell>
          <table:table-cell table:number-columns-repeated="2" table:style-name="ce164" table:content-validation-name="val1" office:value-type="float" office:value="2" calcext:value-type="float">
            <text:p>2 </text:p>
          </table:table-cell>
          <table:table-cell table:number-columns-repeated="2" table:style-name="ce164" table:content-validation-name="val1" office:value-type="float" office:value="0" calcext:value-type="float">
            <text:p><text:s/>- </text:p>
          </table:table-cell>
          <table:table-cell table:style-name="ce40" table:number-columns-repeated="2"/>
          <table:table-cell table:style-name="ce164" table:number-columns-repeated="13"/>
          <table:table-cell table:style-name="ce40" table:number-columns-repeated="976"/>
        </table:table-row>
        <table:table-row table:style-name="ro32">
          <table:table-cell table:style-name="ce35" office:value-type="string" calcext:value-type="string">
            <text:p><text:s text:c="5"/>已依規定設置單位人員數</text:p>
          </table:table-cell>
          <table:table-cell table:style-name="ce164" table:formula="of:=SUM([.C12];[.AB12:.AG12])" office:value-type="float" office:value="1080" calcext:value-type="float">
            <text:p>1,080 </text:p>
          </table:table-cell>
          <table:table-cell table:style-name="ce132" table:formula="of:=SUM([.D12:.N12];[.P12:.AA12])" office:value-type="float" office:value="704" calcext:value-type="float">
            <text:p>704 </text:p>
          </table:table-cell>
          <table:table-cell table:style-name="ce132" table:content-validation-name="val1" office:value-type="float" office:value="143" calcext:value-type="float">
            <text:p>143 </text:p>
          </table:table-cell>
          <table:table-cell table:style-name="ce132" table:content-validation-name="val1" office:value-type="float" office:value="51" calcext:value-type="float">
            <text:p>51 </text:p>
          </table:table-cell>
          <table:table-cell table:style-name="ce132" table:content-validation-name="val1" office:value-type="float" office:value="185" calcext:value-type="float">
            <text:p>185 </text:p>
          </table:table-cell>
          <table:table-cell table:style-name="ce132" table:content-validation-name="val1" office:value-type="float" office:value="74" calcext:value-type="float">
            <text:p>74 </text:p>
          </table:table-cell>
          <table:table-cell table:style-name="ce132" table:content-validation-name="val1" office:value-type="float" office:value="13" calcext:value-type="float">
            <text:p>13 </text:p>
          </table:table-cell>
          <table:table-cell table:style-name="ce132" table:content-validation-name="val1" office:value-type="float" office:value="24" calcext:value-type="float">
            <text:p>24 </text:p>
          </table:table-cell>
          <table:table-cell table:style-name="ce132" table:content-validation-name="val1" office:value-type="float" office:value="16" calcext:value-type="float">
            <text:p>16 </text:p>
          </table:table-cell>
          <table:table-cell table:number-columns-repeated="2" table:style-name="ce132" table:content-validation-name="val1" office:value-type="float" office:value="14" calcext:value-type="float">
            <text:p>14 </text:p>
          </table:table-cell>
          <table:table-cell table:style-name="ce132" table:content-validation-name="val1" office:value-type="float" office:value="6" calcext:value-type="float">
            <text:p>6 </text:p>
          </table:table-cell>
          <table:table-cell table:style-name="ce132" table:content-validation-name="val1" office:value-type="float" office:value="13" calcext:value-type="float">
            <text:p>13 </text:p>
          </table:table-cell>
          <table:table-cell table:style-name="ce35" office:value-type="string" calcext:value-type="string">
            <text:p><text:s text:c="5"/>已依規定設置單位人員數</text:p>
          </table:table-cell>
          <table:table-cell table:style-name="ce132" table:content-validation-name="val1" office:value-type="float" office:value="25" calcext:value-type="float">
            <text:p>25 </text:p>
          </table:table-cell>
          <table:table-cell table:style-name="ce132" table:content-validation-name="val1" office:value-type="float" office:value="10" calcext:value-type="float">
            <text:p>10 </text:p>
          </table:table-cell>
          <table:table-cell table:style-name="ce132" table:content-validation-name="val1" office:value-type="float" office:value="2" calcext:value-type="float">
            <text:p>2 </text:p>
          </table:table-cell>
          <table:table-cell table:style-name="ce132" table:content-validation-name="val1" office:value-type="float" office:value="11" calcext:value-type="float">
            <text:p>11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21" calcext:value-type="float">
            <text:p>21 </text:p>
          </table:table-cell>
          <table:table-cell table:style-name="ce132" table:content-validation-name="val1" office:value-type="float" office:value="37" calcext:value-type="float">
            <text:p>37 </text:p>
          </table:table-cell>
          <table:table-cell table:style-name="ce132" table:content-validation-name="val1" office:value-type="float" office:value="25" calcext:value-type="float">
            <text:p>25 </text:p>
          </table:table-cell>
          <table:table-cell table:style-name="ce132" table:content-validation-name="val1" office:value-type="float" office:value="7" calcext:value-type="float">
            <text:p>7 </text:p>
          </table:table-cell>
          <table:table-cell table:style-name="ce132" table:content-validation-name="val1" office:value-type="float" office:value="11" calcext:value-type="float">
            <text:p>11 </text:p>
          </table:table-cell>
          <table:table-cell table:style-name="ce132" table:content-validation-name="val1" office:value-type="float" office:value="2" calcext:value-type="float">
            <text:p>2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240" calcext:value-type="float">
            <text:p>240 </text:p>
          </table:table-cell>
          <table:table-cell table:style-name="ce132" table:content-validation-name="val1" office:value-type="float" office:value="133" calcext:value-type="float">
            <text:p>133 </text:p>
          </table:table-cell>
          <table:table-cell table:style-name="ce132" table:content-validation-name="val1" office:value-type="float" office:value="2" calcext:value-type="float">
            <text:p>2 </text:p>
          </table:table-cell>
          <table:table-cell table:style-name="ce132" table:content-validation-name="val1" office:value-type="float" office:value="1" calcext:value-type="float">
            <text:p>1 </text:p>
          </table:table-cell>
          <table:table-cell table:number-columns-repeated="2" table:style-name="ce132" table:content-validation-name="val1" office:value-type="float" office:value="0" calcext:value-type="float">
            <text:p><text:s/>- </text:p>
          </table:table-cell>
          <table:table-cell table:style-name="ce40" table:number-columns-repeated="2"/>
          <table:table-cell table:style-name="ce132" table:number-columns-repeated="13"/>
          <table:table-cell table:style-name="ce40" table:number-columns-repeated="976"/>
        </table:table-row>
        <table:table-row table:style-name="ro32">
          <table:table-cell table:style-name="ce35"/>
          <table:table-cell table:style-name="ce163" table:number-columns-repeated="13"/>
          <table:table-cell table:style-name="ce35"/>
          <table:table-cell table:style-name="ce163" table:number-columns-repeated="18"/>
          <table:table-cell table:style-name="ce40" table:number-columns-repeated="2"/>
          <table:table-cell table:style-name="ce163" table:number-columns-repeated="13"/>
          <table:table-cell table:style-name="ce40" table:number-columns-repeated="976"/>
        </table:table-row>
        <table:table-row table:style-name="ro32">
          <table:table-cell table:style-name="ce35" office:value-type="string" calcext:value-type="string">
            <text:p><text:s text:c="5"/>百分比（％）</text:p>
          </table:table-cell>
          <table:table-cell table:style-name="ce159" table:formula="of:=IF([.B12]&gt;[.B11];999;IF([.B11]=0;0;[.B12]/[.B11]*100))" office:value-type="float" office:value="61.5384615384615" calcext:value-type="float">
            <text:p>61.54 </text:p>
          </table:table-cell>
          <table:table-cell table:style-name="ce159" table:formula="of:=IF([.C12]&gt;[.C11];999;IF([.C11]=0;0;[.C12]/[.C11]*100))" office:value-type="float" office:value="68.3495145631068" calcext:value-type="float">
            <text:p>68.35 </text:p>
          </table:table-cell>
          <table:table-cell table:style-name="ce159" table:formula="of:=IF([.D12]&gt;[.D11];999;IF([.D11]=0;0;[.D12]/[.D11]*100))" office:value-type="float" office:value="77.7173913043478" calcext:value-type="float">
            <text:p>77.72 </text:p>
          </table:table-cell>
          <table:table-cell table:style-name="ce159" table:formula="of:=IF([.E12]&gt;[.E11];999;IF([.E11]=0;0;[.E12]/[.E11]*100))" office:value-type="float" office:value="75" calcext:value-type="float">
            <text:p>75.00 </text:p>
          </table:table-cell>
          <table:table-cell table:style-name="ce159" table:formula="of:=IF([.F12]&gt;[.F11];999;IF([.F11]=0;0;[.F12]/[.F11]*100))" office:value-type="float" office:value="87.6777251184834" calcext:value-type="float">
            <text:p>87.68 </text:p>
          </table:table-cell>
          <table:table-cell table:style-name="ce159" table:formula="of:=IF([.G12]&gt;[.G11];999;IF([.G11]=0;0;[.G12]/[.G11]*100))" office:value-type="float" office:value="89.1566265060241" calcext:value-type="float">
            <text:p>89.16 </text:p>
          </table:table-cell>
          <table:table-cell table:style-name="ce159" table:formula="of:=IF([.H12]&gt;[.H11];999;IF([.H11]=0;0;[.H12]/[.H11]*100))" office:value-type="float" office:value="52" calcext:value-type="float">
            <text:p>52.00 </text:p>
          </table:table-cell>
          <table:table-cell table:style-name="ce159" table:formula="of:=IF([.I12]&gt;[.I11];999;IF([.I11]=0;0;[.I12]/[.I11]*100))" office:value-type="float" office:value="43.6363636363636" calcext:value-type="float">
            <text:p>43.64 </text:p>
          </table:table-cell>
          <table:table-cell table:style-name="ce159" table:formula="of:=IF([.J12]&gt;[.J11];999;IF([.J11]=0;0;[.J12]/[.J11]*100))" office:value-type="float" office:value="43.2432432432432" calcext:value-type="float">
            <text:p>43.24 </text:p>
          </table:table-cell>
          <table:table-cell table:style-name="ce159" table:formula="of:=IF([.K12]&gt;[.K11];999;IF([.K11]=0;0;[.K12]/[.K11]*100))" office:value-type="float" office:value="42.4242424242424" calcext:value-type="float">
            <text:p>42.42 </text:p>
          </table:table-cell>
          <table:table-cell table:style-name="ce159" table:formula="of:=IF([.L12]&gt;[.L11];999;IF([.L11]=0;0;[.L12]/[.L11]*100))" office:value-type="float" office:value="53.8461538461539" calcext:value-type="float">
            <text:p>53.85 </text:p>
          </table:table-cell>
          <table:table-cell table:style-name="ce159" table:formula="of:=IF([.M12]&gt;[.M11];999;IF([.M11]=0;0;[.M12]/[.M11]*100))" office:value-type="float" office:value="42.8571428571429" calcext:value-type="float">
            <text:p>42.86 </text:p>
          </table:table-cell>
          <table:table-cell table:style-name="ce159" table:formula="of:=IF([.N12]&gt;[.N11];999;IF([.N11]=0;0;[.N12]/[.N11]*100))" office:value-type="float" office:value="34.2105263157895" calcext:value-type="float">
            <text:p>34.21 </text:p>
          </table:table-cell>
          <table:table-cell table:style-name="ce35" office:value-type="string" calcext:value-type="string">
            <text:p><text:s text:c="5"/>百分比（％）</text:p>
          </table:table-cell>
          <table:table-cell table:style-name="ce159" table:formula="of:=IF([.P12]&gt;[.P11];999;IF([.P11]=0;0;[.P12]/[.P11]*100))" office:value-type="float" office:value="52.0833333333333" calcext:value-type="float">
            <text:p>52.08 </text:p>
          </table:table-cell>
          <table:table-cell table:style-name="ce159" table:formula="of:=IF([.Q12]&gt;[.Q11];999;IF([.Q11]=0;0;[.Q12]/[.Q11]*100))" office:value-type="float" office:value="55.5555555555556" calcext:value-type="float">
            <text:p>55.56 </text:p>
          </table:table-cell>
          <table:table-cell table:style-name="ce159" table:formula="of:=IF([.R12]&gt;[.R11];999;IF([.R11]=0;0;[.R12]/[.R11]*100))" office:value-type="float" office:value="28.5714285714286" calcext:value-type="float">
            <text:p>28.57 </text:p>
          </table:table-cell>
          <table:table-cell table:style-name="ce159" table:formula="of:=IF([.S12]&gt;[.S11];999;IF([.S11]=0;0;[.S12]/[.S11]*100))" office:value-type="float" office:value="78.5714285714286" calcext:value-type="float">
            <text:p>78.57 </text:p>
          </table:table-cell>
          <table:table-cell table:style-name="ce159" table:formula="of:=IF([.T12]&gt;[.T11];999;IF([.T11]=0;0;[.T12]/[.T11]*100))" office:value-type="float" office:value="0" calcext:value-type="float">
            <text:p><text:s/>- </text:p>
          </table:table-cell>
          <table:table-cell table:style-name="ce159" table:formula="of:=IF([.U12]&gt;[.U11];999;IF([.U11]=0;0;[.U12]/[.U11]*100))" office:value-type="float" office:value="77.7777777777778" calcext:value-type="float">
            <text:p>77.78 </text:p>
          </table:table-cell>
          <table:table-cell table:style-name="ce159" table:formula="of:=IF([.V12]&gt;[.V11];999;IF([.V11]=0;0;[.V12]/[.V11]*100))" office:value-type="float" office:value="80.4347826086957" calcext:value-type="float">
            <text:p>80.43 </text:p>
          </table:table-cell>
          <table:table-cell table:style-name="ce159" table:formula="of:=IF([.W12]&gt;[.W11];999;IF([.W11]=0;0;[.W12]/[.W11]*100))" office:value-type="float" office:value="37.8787878787879" calcext:value-type="float">
            <text:p>37.88 </text:p>
          </table:table-cell>
          <table:table-cell table:style-name="ce159" table:formula="of:=IF([.X12]&gt;[.X11];999;IF([.X11]=0;0;[.X12]/[.X11]*100))" office:value-type="float" office:value="87.5" calcext:value-type="float">
            <text:p>87.50 </text:p>
          </table:table-cell>
          <table:table-cell table:style-name="ce159" table:formula="of:=IF([.Y12]&gt;[.Y11];999;IF([.Y11]=0;0;[.Y12]/[.Y11]*100))" office:value-type="float" office:value="55" calcext:value-type="float">
            <text:p>55.00 </text:p>
          </table:table-cell>
          <table:table-cell table:style-name="ce159" table:formula="of:=IF([.Z12]&gt;[.Z11];999;IF([.Z11]=0;0;[.Z12]/[.Z11]*100))" office:value-type="float" office:value="100" calcext:value-type="float">
            <text:p>100.00 </text:p>
          </table:table-cell>
          <table:table-cell table:style-name="ce159" table:formula="of:=IF([.AA12]&gt;[.AA11];999;IF([.AA11]=0;0;[.AA12]/[.AA11]*100))" office:value-type="float" office:value="0" calcext:value-type="float">
            <text:p><text:s/>- </text:p>
          </table:table-cell>
          <table:table-cell table:style-name="ce159" table:formula="of:=IF([.AB12]&gt;[.AB11];999;IF([.AB11]=0;0;[.AB12]/[.AB11]*100))" office:value-type="float" office:value="46.692607003891" calcext:value-type="float">
            <text:p>46.69 </text:p>
          </table:table-cell>
          <table:table-cell table:style-name="ce159" table:formula="of:=IF([.AC12]&gt;[.AC11];999;IF([.AC11]=0;0;[.AC12]/[.AC11]*100))" office:value-type="float" office:value="64.2512077294686" calcext:value-type="float">
            <text:p>64.25 </text:p>
          </table:table-cell>
          <table:table-cell table:style-name="ce159" table:formula="of:=IF([.AD12]&gt;[.AD11];999;IF([.AD11]=0;0;[.AD12]/[.AD11]*100))" office:value-type="float" office:value="100" calcext:value-type="float">
            <text:p>100.00 </text:p>
          </table:table-cell>
          <table:table-cell table:style-name="ce159" table:formula="of:=IF([.AE12]&gt;[.AE11];999;IF([.AE11]=0;0;[.AE12]/[.AE11]*100))" office:value-type="float" office:value="50" calcext:value-type="float">
            <text:p>50.00 </text:p>
          </table:table-cell>
          <table:table-cell table:style-name="ce159" table:formula="of:=IF([.AF12]&gt;[.AF11];999;IF([.AF11]=0;0;[.AF12]/[.AF11]*100))" office:value-type="float" office:value="0" calcext:value-type="float">
            <text:p><text:s/>- </text:p>
          </table:table-cell>
          <table:table-cell table:style-name="ce159" table:formula="of:=IF([.AG12]&gt;[.AG11];999;IF([.AG11]=0;0;[.AG12]/[.AG11]*100))" office:value-type="float" office:value="0" calcext:value-type="float">
            <text:p><text:s/>- </text:p>
          </table:table-cell>
          <table:table-cell table:style-name="ce40" table:number-columns-repeated="2"/>
          <table:table-cell table:style-name="ce159" table:number-columns-repeated="13"/>
          <table:table-cell table:style-name="ce40" table:number-columns-repeated="976"/>
        </table:table-row>
        <table:table-row table:style-name="ro31">
          <table:table-cell table:style-name="ce35" office:value-type="string" calcext:value-type="string">
            <text:p><text:s text:c="2"/>30人至100人工廠</text:p>
          </table:table-cell>
          <table:table-cell table:style-name="ce163" table:number-columns-repeated="13"/>
          <table:table-cell table:style-name="ce35" office:value-type="string" calcext:value-type="string">
            <text:p><text:s text:c="2"/>30人至100人工廠</text:p>
          </table:table-cell>
          <table:table-cell table:style-name="ce163" table:number-columns-repeated="18"/>
          <table:table-cell table:style-name="ce40" table:number-columns-repeated="991"/>
        </table:table-row>
        <table:table-row table:style-name="ro8">
          <table:table-cell table:style-name="ce35" office:value-type="string" calcext:value-type="string">
            <text:p><text:s text:c="5"/>已檢查列管數</text:p>
          </table:table-cell>
          <table:table-cell table:style-name="ce164" table:formula="of:=SUM([.C16];[.AB16:.AG16])" office:value-type="float" office:value="6052" calcext:value-type="float">
            <text:p>6,052 </text:p>
          </table:table-cell>
          <table:table-cell table:style-name="ce164" table:formula="of:=SUM([.D16:.N16];[.P16:.AA16])" office:value-type="float" office:value="5840" calcext:value-type="float">
            <text:p>5,840 </text:p>
          </table:table-cell>
          <table:table-cell table:style-name="ce164" table:content-validation-name="val1" office:value-type="float" office:value="2552" calcext:value-type="float">
            <text:p>2,552 </text:p>
          </table:table-cell>
          <table:table-cell table:style-name="ce164" table:content-validation-name="val1" office:value-type="float" office:value="174" calcext:value-type="float">
            <text:p>174 </text:p>
          </table:table-cell>
          <table:table-cell table:style-name="ce164" table:content-validation-name="val1" office:value-type="float" office:value="1551" calcext:value-type="float">
            <text:p>1,551 </text:p>
          </table:table-cell>
          <table:table-cell table:style-name="ce164" table:content-validation-name="val1" office:value-type="float" office:value="271" calcext:value-type="float">
            <text:p>271 </text:p>
          </table:table-cell>
          <table:table-cell table:style-name="ce164" table:content-validation-name="val1" office:value-type="float" office:value="43" calcext:value-type="float">
            <text:p>43 </text:p>
          </table:table-cell>
          <table:table-cell table:style-name="ce164" table:content-validation-name="val1" office:value-type="float" office:value="124" calcext:value-type="float">
            <text:p>124 </text:p>
          </table:table-cell>
          <table:table-cell table:style-name="ce164" table:content-validation-name="val1" office:value-type="float" office:value="107" calcext:value-type="float">
            <text:p>107 </text:p>
          </table:table-cell>
          <table:table-cell table:style-name="ce164" table:content-validation-name="val1" office:value-type="float" office:value="27" calcext:value-type="float">
            <text:p>27 </text:p>
          </table:table-cell>
          <table:table-cell table:style-name="ce164" table:content-validation-name="val1" office:value-type="float" office:value="65" calcext:value-type="float">
            <text:p>65 </text:p>
          </table:table-cell>
          <table:table-cell table:style-name="ce164" table:content-validation-name="val1" office:value-type="float" office:value="30" calcext:value-type="float">
            <text:p>30 </text:p>
          </table:table-cell>
          <table:table-cell table:style-name="ce164" table:content-validation-name="val1" office:value-type="float" office:value="211" calcext:value-type="float">
            <text:p>211 </text:p>
          </table:table-cell>
          <table:table-cell table:style-name="ce35" office:value-type="string" calcext:value-type="string">
            <text:p><text:s text:c="5"/>已檢查列管數</text:p>
          </table:table-cell>
          <table:table-cell table:style-name="ce164" table:content-validation-name="val1" office:value-type="float" office:value="233" calcext:value-type="float">
            <text:p>233 </text:p>
          </table:table-cell>
          <table:table-cell table:style-name="ce164" table:content-validation-name="val1" office:value-type="float" office:value="73" calcext:value-type="float">
            <text:p>73 </text:p>
          </table:table-cell>
          <table:table-cell table:style-name="ce164" table:content-validation-name="val1" office:value-type="float" office:value="0" calcext:value-type="float">
            <text:p><text:s/>- </text:p>
          </table:table-cell>
          <table:table-cell table:style-name="ce164" table:content-validation-name="val1" office:value-type="float" office:value="62" calcext:value-type="float">
            <text:p>62 </text:p>
          </table:table-cell>
          <table:table-cell table:style-name="ce164" table:content-validation-name="val1" office:value-type="float" office:value="0" calcext:value-type="float">
            <text:p><text:s/>- </text:p>
          </table:table-cell>
          <table:table-cell table:style-name="ce164" table:content-validation-name="val1" office:value-type="float" office:value="54" calcext:value-type="float">
            <text:p>54 </text:p>
          </table:table-cell>
          <table:table-cell table:style-name="ce164" table:content-validation-name="val1" office:value-type="float" office:value="142" calcext:value-type="float">
            <text:p>142 </text:p>
          </table:table-cell>
          <table:table-cell table:style-name="ce164" table:content-validation-name="val1" office:value-type="float" office:value="60" calcext:value-type="float">
            <text:p>60 </text:p>
          </table:table-cell>
          <table:table-cell table:style-name="ce164" table:content-validation-name="val1" office:value-type="float" office:value="5" calcext:value-type="float">
            <text:p>5 </text:p>
          </table:table-cell>
          <table:table-cell table:style-name="ce164" table:content-validation-name="val1" office:value-type="float" office:value="56" calcext:value-type="float">
            <text:p>56 </text:p>
          </table:table-cell>
          <table:table-cell table:number-columns-repeated="2" table:style-name="ce164" table:content-validation-name="val1" office:value-type="float" office:value="0" calcext:value-type="float">
            <text:p><text:s/>- </text:p>
          </table:table-cell>
          <table:table-cell table:style-name="ce164" table:content-validation-name="val1" office:value-type="float" office:value="7" calcext:value-type="float">
            <text:p>7 </text:p>
          </table:table-cell>
          <table:table-cell table:style-name="ce164" table:content-validation-name="val1" office:value-type="float" office:value="20" calcext:value-type="float">
            <text:p>20 </text:p>
          </table:table-cell>
          <table:table-cell table:style-name="ce164" table:content-validation-name="val1" office:value-type="float" office:value="64" calcext:value-type="float">
            <text:p>64 </text:p>
          </table:table-cell>
          <table:table-cell table:style-name="ce164" table:content-validation-name="val1" office:value-type="float" office:value="48" calcext:value-type="float">
            <text:p>48 </text:p>
          </table:table-cell>
          <table:table-cell table:style-name="ce164" table:content-validation-name="val1" office:value-type="float" office:value="11" calcext:value-type="float">
            <text:p>11 </text:p>
          </table:table-cell>
          <table:table-cell table:style-name="ce164" table:content-validation-name="val1" office:value-type="float" office:value="62" calcext:value-type="float">
            <text:p>62 </text:p>
          </table:table-cell>
          <table:table-cell table:style-name="ce40" table:number-columns-repeated="991"/>
        </table:table-row>
        <table:table-row table:style-name="ro32">
          <table:table-cell table:style-name="ce35" office:value-type="string" calcext:value-type="string">
            <text:p><text:s text:c="5"/>已依規定設置單位人員數</text:p>
          </table:table-cell>
          <table:table-cell table:style-name="ce164" table:formula="of:=SUM([.C17];[.AB17:.AG17])" office:value-type="float" office:value="4404" calcext:value-type="float">
            <text:p>4,404 </text:p>
          </table:table-cell>
          <table:table-cell table:style-name="ce132" table:formula="of:=SUM([.D17:.N17];[.P17:.AA17])" office:value-type="float" office:value="4254" calcext:value-type="float">
            <text:p>4,254 </text:p>
          </table:table-cell>
          <table:table-cell table:style-name="ce132" table:content-validation-name="val1" office:value-type="float" office:value="2045" calcext:value-type="float">
            <text:p>2,045 </text:p>
          </table:table-cell>
          <table:table-cell table:style-name="ce132" table:content-validation-name="val1" office:value-type="float" office:value="137" calcext:value-type="float">
            <text:p>137 </text:p>
          </table:table-cell>
          <table:table-cell table:style-name="ce132" table:content-validation-name="val1" office:value-type="float" office:value="1147" calcext:value-type="float">
            <text:p>1,147 </text:p>
          </table:table-cell>
          <table:table-cell table:style-name="ce132" table:content-validation-name="val1" office:value-type="float" office:value="203" calcext:value-type="float">
            <text:p>203 </text:p>
          </table:table-cell>
          <table:table-cell table:style-name="ce132" table:content-validation-name="val1" office:value-type="float" office:value="26" calcext:value-type="float">
            <text:p>26 </text:p>
          </table:table-cell>
          <table:table-cell table:style-name="ce132" table:content-validation-name="val1" office:value-type="float" office:value="63" calcext:value-type="float">
            <text:p>63 </text:p>
          </table:table-cell>
          <table:table-cell table:style-name="ce132" table:content-validation-name="val1" office:value-type="float" office:value="59" calcext:value-type="float">
            <text:p>59 </text:p>
          </table:table-cell>
          <table:table-cell table:style-name="ce132" table:content-validation-name="val1" office:value-type="float" office:value="17" calcext:value-type="float">
            <text:p>17 </text:p>
          </table:table-cell>
          <table:table-cell table:style-name="ce132" table:content-validation-name="val1" office:value-type="float" office:value="47" calcext:value-type="float">
            <text:p>47 </text:p>
          </table:table-cell>
          <table:table-cell table:style-name="ce132" table:content-validation-name="val1" office:value-type="float" office:value="9" calcext:value-type="float">
            <text:p>9 </text:p>
          </table:table-cell>
          <table:table-cell table:style-name="ce132" table:content-validation-name="val1" office:value-type="float" office:value="99" calcext:value-type="float">
            <text:p>99 </text:p>
          </table:table-cell>
          <table:table-cell table:style-name="ce35" office:value-type="string" calcext:value-type="string">
            <text:p><text:s text:c="5"/>已依規定設置單位人員數</text:p>
          </table:table-cell>
          <table:table-cell table:style-name="ce132" table:content-validation-name="val1" office:value-type="float" office:value="96" calcext:value-type="float">
            <text:p>96 </text:p>
          </table:table-cell>
          <table:table-cell table:style-name="ce132" table:content-validation-name="val1" office:value-type="float" office:value="26" calcext:value-type="float">
            <text:p>26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43" calcext:value-type="float">
            <text:p>43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47" calcext:value-type="float">
            <text:p>47 </text:p>
          </table:table-cell>
          <table:table-cell table:style-name="ce132" table:content-validation-name="val1" office:value-type="float" office:value="128" calcext:value-type="float">
            <text:p>128 </text:p>
          </table:table-cell>
          <table:table-cell table:style-name="ce132" table:content-validation-name="val1" office:value-type="float" office:value="30" calcext:value-type="float">
            <text:p>30 </text:p>
          </table:table-cell>
          <table:table-cell table:style-name="ce132" table:content-validation-name="val1" office:value-type="float" office:value="3" calcext:value-type="float">
            <text:p>3 </text:p>
          </table:table-cell>
          <table:table-cell table:style-name="ce132" table:content-validation-name="val1" office:value-type="float" office:value="29" calcext:value-type="float">
            <text:p>29 </text:p>
          </table:table-cell>
          <table:table-cell table:number-columns-repeated="2"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1" calcext:value-type="float">
            <text:p>1 </text:p>
          </table:table-cell>
          <table:table-cell table:style-name="ce132" table:content-validation-name="val1" office:value-type="float" office:value="14" calcext:value-type="float">
            <text:p>14 </text:p>
          </table:table-cell>
          <table:table-cell table:style-name="ce132" table:content-validation-name="val1" office:value-type="float" office:value="64" calcext:value-type="float">
            <text:p>64 </text:p>
          </table:table-cell>
          <table:table-cell table:style-name="ce132" table:content-validation-name="val1" office:value-type="float" office:value="28" calcext:value-type="float">
            <text:p>28 </text:p>
          </table:table-cell>
          <table:table-cell table:style-name="ce132" table:content-validation-name="val1" office:value-type="float" office:value="11" calcext:value-type="float">
            <text:p>11 </text:p>
          </table:table-cell>
          <table:table-cell table:style-name="ce132" table:content-validation-name="val1" office:value-type="float" office:value="32" calcext:value-type="float">
            <text:p>32 </text:p>
          </table:table-cell>
          <table:table-cell table:style-name="ce40" table:number-columns-repeated="991"/>
        </table:table-row>
        <table:table-row table:style-name="ro32">
          <table:table-cell table:style-name="ce35"/>
          <table:table-cell table:style-name="ce163" table:number-columns-repeated="13"/>
          <table:table-cell table:style-name="ce35"/>
          <table:table-cell table:style-name="ce163" table:number-columns-repeated="18"/>
          <table:table-cell table:style-name="ce40" table:number-columns-repeated="991"/>
        </table:table-row>
        <table:table-row table:style-name="ro32">
          <table:table-cell table:style-name="ce35" office:value-type="string" calcext:value-type="string">
            <text:p><text:s text:c="5"/>百分比（％）</text:p>
          </table:table-cell>
          <table:table-cell table:style-name="ce159" table:formula="of:=IF([.B17]&gt;[.B16];999;IF([.B16]=0;0;[.B17]/[.B16]*100))" office:value-type="float" office:value="72.769332452082" calcext:value-type="float">
            <text:p>72.77 </text:p>
          </table:table-cell>
          <table:table-cell table:style-name="ce159" table:formula="of:=IF([.C17]&gt;[.C16];999;IF([.C16]=0;0;[.C17]/[.C16]*100))" office:value-type="float" office:value="72.8424657534247" calcext:value-type="float">
            <text:p>72.84 </text:p>
          </table:table-cell>
          <table:table-cell table:style-name="ce159" table:formula="of:=IF([.D17]&gt;[.D16];999;IF([.D16]=0;0;[.D17]/[.D16]*100))" office:value-type="float" office:value="80.1332288401254" calcext:value-type="float">
            <text:p>80.13 </text:p>
          </table:table-cell>
          <table:table-cell table:style-name="ce159" table:formula="of:=IF([.E17]&gt;[.E16];999;IF([.E16]=0;0;[.E17]/[.E16]*100))" office:value-type="float" office:value="78.735632183908" calcext:value-type="float">
            <text:p>78.74 </text:p>
          </table:table-cell>
          <table:table-cell table:style-name="ce159" table:formula="of:=IF([.F17]&gt;[.F16];999;IF([.F16]=0;0;[.F17]/[.F16]*100))" office:value-type="float" office:value="73.9522888459059" calcext:value-type="float">
            <text:p>73.95 </text:p>
          </table:table-cell>
          <table:table-cell table:style-name="ce159" table:formula="of:=IF([.G17]&gt;[.G16];999;IF([.G16]=0;0;[.G17]/[.G16]*100))" office:value-type="float" office:value="74.9077490774908" calcext:value-type="float">
            <text:p>74.91 </text:p>
          </table:table-cell>
          <table:table-cell table:style-name="ce159" table:formula="of:=IF([.H17]&gt;[.H16];999;IF([.H16]=0;0;[.H17]/[.H16]*100))" office:value-type="float" office:value="60.4651162790698" calcext:value-type="float">
            <text:p>60.47 </text:p>
          </table:table-cell>
          <table:table-cell table:style-name="ce159" table:formula="of:=IF([.I17]&gt;[.I16];999;IF([.I16]=0;0;[.I17]/[.I16]*100))" office:value-type="float" office:value="50.8064516129032" calcext:value-type="float">
            <text:p>50.81 </text:p>
          </table:table-cell>
          <table:table-cell table:style-name="ce159" table:formula="of:=IF([.J17]&gt;[.J16];999;IF([.J16]=0;0;[.J17]/[.J16]*100))" office:value-type="float" office:value="55.1401869158878" calcext:value-type="float">
            <text:p>55.14 </text:p>
          </table:table-cell>
          <table:table-cell table:style-name="ce159" table:formula="of:=IF([.K17]&gt;[.K16];999;IF([.K16]=0;0;[.K17]/[.K16]*100))" office:value-type="float" office:value="62.962962962963" calcext:value-type="float">
            <text:p>62.96 </text:p>
          </table:table-cell>
          <table:table-cell table:style-name="ce159" table:formula="of:=IF([.L17]&gt;[.L16];999;IF([.L16]=0;0;[.L17]/[.L16]*100))" office:value-type="float" office:value="72.3076923076923" calcext:value-type="float">
            <text:p>72.31 </text:p>
          </table:table-cell>
          <table:table-cell table:style-name="ce159" table:formula="of:=IF([.M17]&gt;[.M16];999;IF([.M16]=0;0;[.M17]/[.M16]*100))" office:value-type="float" office:value="30" calcext:value-type="float">
            <text:p>30.00 </text:p>
          </table:table-cell>
          <table:table-cell table:style-name="ce159" table:formula="of:=IF([.N17]&gt;[.N16];999;IF([.N16]=0;0;[.N17]/[.N16]*100))" office:value-type="float" office:value="46.9194312796209" calcext:value-type="float">
            <text:p>46.92 </text:p>
          </table:table-cell>
          <table:table-cell table:style-name="ce35" office:value-type="string" calcext:value-type="string">
            <text:p><text:s text:c="5"/>百分比（％）</text:p>
          </table:table-cell>
          <table:table-cell table:style-name="ce159" table:formula="of:=IF([.P17]&gt;[.P16];999;IF([.P16]=0;0;[.P17]/[.P16]*100))" office:value-type="float" office:value="41.2017167381974" calcext:value-type="float">
            <text:p>41.20 </text:p>
          </table:table-cell>
          <table:table-cell table:style-name="ce159" table:formula="of:=IF([.Q17]&gt;[.Q16];999;IF([.Q16]=0;0;[.Q17]/[.Q16]*100))" office:value-type="float" office:value="35.6164383561644" calcext:value-type="float">
            <text:p>35.62 </text:p>
          </table:table-cell>
          <table:table-cell table:style-name="ce159" table:formula="of:=IF([.R17]&gt;[.R16];999;IF([.R16]=0;0;[.R17]/[.R16]*100))" office:value-type="float" office:value="0" calcext:value-type="float">
            <text:p><text:s/>- </text:p>
          </table:table-cell>
          <table:table-cell table:style-name="ce159" table:formula="of:=IF([.S17]&gt;[.S16];999;IF([.S16]=0;0;[.S17]/[.S16]*100))" office:value-type="float" office:value="69.3548387096774" calcext:value-type="float">
            <text:p>69.35 </text:p>
          </table:table-cell>
          <table:table-cell table:style-name="ce159" table:formula="of:=IF([.T17]&gt;[.T16];999;IF([.T16]=0;0;[.T17]/[.T16]*100))" office:value-type="float" office:value="0" calcext:value-type="float">
            <text:p><text:s/>- </text:p>
          </table:table-cell>
          <table:table-cell table:style-name="ce159" table:formula="of:=IF([.U17]&gt;[.U16];999;IF([.U16]=0;0;[.U17]/[.U16]*100))" office:value-type="float" office:value="87.037037037037" calcext:value-type="float">
            <text:p>87.04 </text:p>
          </table:table-cell>
          <table:table-cell table:style-name="ce159" table:formula="of:=IF([.V17]&gt;[.V16];999;IF([.V16]=0;0;[.V17]/[.V16]*100))" office:value-type="float" office:value="90.1408450704225" calcext:value-type="float">
            <text:p>90.14 </text:p>
          </table:table-cell>
          <table:table-cell table:style-name="ce159" table:formula="of:=IF([.W17]&gt;[.W16];999;IF([.W16]=0;0;[.W17]/[.W16]*100))" office:value-type="float" office:value="50" calcext:value-type="float">
            <text:p>50.00 </text:p>
          </table:table-cell>
          <table:table-cell table:style-name="ce159" table:formula="of:=IF([.X17]&gt;[.X16];999;IF([.X16]=0;0;[.X17]/[.X16]*100))" office:value-type="float" office:value="60" calcext:value-type="float">
            <text:p>60.00 </text:p>
          </table:table-cell>
          <table:table-cell table:style-name="ce159" table:formula="of:=IF([.Y17]&gt;[.Y16];999;IF([.Y16]=0;0;[.Y17]/[.Y16]*100))" office:value-type="float" office:value="51.7857142857143" calcext:value-type="float">
            <text:p>51.79 </text:p>
          </table:table-cell>
          <table:table-cell table:style-name="ce159" table:formula="of:=IF([.Z17]&gt;[.Z16];999;IF([.Z16]=0;0;[.Z17]/[.Z16]*100))" office:value-type="float" office:value="0" calcext:value-type="float">
            <text:p><text:s/>- </text:p>
          </table:table-cell>
          <table:table-cell table:style-name="ce159" table:formula="of:=IF([.AA17]&gt;[.AA16];999;IF([.AA16]=0;0;[.AA17]/[.AA16]*100))" office:value-type="float" office:value="0" calcext:value-type="float">
            <text:p><text:s/>- </text:p>
          </table:table-cell>
          <table:table-cell table:style-name="ce159" table:formula="of:=IF([.AB17]&gt;[.AB16];999;IF([.AB16]=0;0;[.AB17]/[.AB16]*100))" office:value-type="float" office:value="14.2857142857143" calcext:value-type="float">
            <text:p>14.29 </text:p>
          </table:table-cell>
          <table:table-cell table:style-name="ce159" table:formula="of:=IF([.AC17]&gt;[.AC16];999;IF([.AC16]=0;0;[.AC17]/[.AC16]*100))" office:value-type="float" office:value="70" calcext:value-type="float">
            <text:p>70.00 </text:p>
          </table:table-cell>
          <table:table-cell table:style-name="ce159" table:formula="of:=IF([.AD17]&gt;[.AD16];999;IF([.AD16]=0;0;[.AD17]/[.AD16]*100))" office:value-type="float" office:value="100" calcext:value-type="float">
            <text:p>100.00 </text:p>
          </table:table-cell>
          <table:table-cell table:style-name="ce159" table:formula="of:=IF([.AE17]&gt;[.AE16];999;IF([.AE16]=0;0;[.AE17]/[.AE16]*100))" office:value-type="float" office:value="58.3333333333333" calcext:value-type="float">
            <text:p>58.33 </text:p>
          </table:table-cell>
          <table:table-cell table:style-name="ce159" table:formula="of:=IF([.AF17]&gt;[.AF16];999;IF([.AF16]=0;0;[.AF17]/[.AF16]*100))" office:value-type="float" office:value="100" calcext:value-type="float">
            <text:p>100.00 </text:p>
          </table:table-cell>
          <table:table-cell table:style-name="ce159" table:formula="of:=IF([.AG17]&gt;[.AG16];999;IF([.AG16]=0;0;[.AG17]/[.AG16]*100))" office:value-type="float" office:value="51.6129032258065" calcext:value-type="float">
            <text:p>51.61 </text:p>
          </table:table-cell>
          <table:table-cell table:style-name="ce40" table:number-columns-repeated="991"/>
        </table:table-row>
        <table:table-row table:style-name="ro33">
          <table:table-cell table:style-name="ce35" office:value-type="string" calcext:value-type="string">
            <text:p><text:s text:c="2"/>30人至100人其他事業單位</text:p>
          </table:table-cell>
          <table:table-cell table:style-name="ce163" table:number-columns-repeated="13"/>
          <table:table-cell table:style-name="ce35" office:value-type="string" calcext:value-type="string">
            <text:p><text:s text:c="2"/>30人至100人其他事業單位</text:p>
          </table:table-cell>
          <table:table-cell table:style-name="ce163" table:number-columns-repeated="18"/>
          <table:table-cell table:style-name="ce40" table:number-columns-repeated="991"/>
        </table:table-row>
        <table:table-row table:style-name="ro8">
          <table:table-cell table:style-name="ce35" office:value-type="string" calcext:value-type="string">
            <text:p><text:s text:c="5"/>已檢查列管數</text:p>
          </table:table-cell>
          <table:table-cell table:style-name="ce164" table:formula="of:=SUM([.C21];[.AB21:.AG21])" office:value-type="float" office:value="2563" calcext:value-type="float">
            <text:p>2,563 </text:p>
          </table:table-cell>
          <table:table-cell table:style-name="ce164" table:formula="of:=SUM([.D21:.N21];[.P21:.AA21])" office:value-type="float" office:value="1715" calcext:value-type="float">
            <text:p>1,715 </text:p>
          </table:table-cell>
          <table:table-cell table:style-name="ce164" table:content-validation-name="val1" office:value-type="float" office:value="287" calcext:value-type="float">
            <text:p>287 </text:p>
          </table:table-cell>
          <table:table-cell table:style-name="ce164" table:content-validation-name="val1" office:value-type="float" office:value="94" calcext:value-type="float">
            <text:p>94 </text:p>
          </table:table-cell>
          <table:table-cell table:style-name="ce164" table:content-validation-name="val1" office:value-type="float" office:value="329" calcext:value-type="float">
            <text:p>329 </text:p>
          </table:table-cell>
          <table:table-cell table:style-name="ce164" table:content-validation-name="val1" office:value-type="float" office:value="146" calcext:value-type="float">
            <text:p>146 </text:p>
          </table:table-cell>
          <table:table-cell table:style-name="ce164" table:content-validation-name="val1" office:value-type="float" office:value="32" calcext:value-type="float">
            <text:p>32 </text:p>
          </table:table-cell>
          <table:table-cell table:style-name="ce164" table:content-validation-name="val1" office:value-type="float" office:value="79" calcext:value-type="float">
            <text:p>79 </text:p>
          </table:table-cell>
          <table:table-cell table:style-name="ce164" table:content-validation-name="val1" office:value-type="float" office:value="71" calcext:value-type="float">
            <text:p>71 </text:p>
          </table:table-cell>
          <table:table-cell table:style-name="ce164" table:content-validation-name="val1" office:value-type="float" office:value="25" calcext:value-type="float">
            <text:p>25 </text:p>
          </table:table-cell>
          <table:table-cell table:style-name="ce164" table:content-validation-name="val1" office:value-type="float" office:value="38" calcext:value-type="float">
            <text:p>38 </text:p>
          </table:table-cell>
          <table:table-cell table:style-name="ce164" table:content-validation-name="val1" office:value-type="float" office:value="19" calcext:value-type="float">
            <text:p>19 </text:p>
          </table:table-cell>
          <table:table-cell table:style-name="ce164" table:content-validation-name="val1" office:value-type="float" office:value="73" calcext:value-type="float">
            <text:p>73 </text:p>
          </table:table-cell>
          <table:table-cell table:style-name="ce35" office:value-type="string" calcext:value-type="string">
            <text:p><text:s text:c="5"/>已檢查列管數</text:p>
          </table:table-cell>
          <table:table-cell table:style-name="ce164" table:content-validation-name="val1" office:value-type="float" office:value="133" calcext:value-type="float">
            <text:p>133 </text:p>
          </table:table-cell>
          <table:table-cell table:style-name="ce164" table:content-validation-name="val1" office:value-type="float" office:value="34" calcext:value-type="float">
            <text:p>34 </text:p>
          </table:table-cell>
          <table:table-cell table:style-name="ce164" table:content-validation-name="val1" office:value-type="float" office:value="3" calcext:value-type="float">
            <text:p>3 </text:p>
          </table:table-cell>
          <table:table-cell table:style-name="ce164" table:content-validation-name="val1" office:value-type="float" office:value="67" calcext:value-type="float">
            <text:p>67 </text:p>
          </table:table-cell>
          <table:table-cell table:style-name="ce164" table:content-validation-name="val1" office:value-type="float" office:value="0" calcext:value-type="float">
            <text:p><text:s/>- </text:p>
          </table:table-cell>
          <table:table-cell table:style-name="ce164" table:content-validation-name="val1" office:value-type="float" office:value="84" calcext:value-type="float">
            <text:p>84 </text:p>
          </table:table-cell>
          <table:table-cell table:style-name="ce164" table:content-validation-name="val1" office:value-type="float" office:value="69" calcext:value-type="float">
            <text:p>69 </text:p>
          </table:table-cell>
          <table:table-cell table:style-name="ce164" table:content-validation-name="val1" office:value-type="float" office:value="79" calcext:value-type="float">
            <text:p>79 </text:p>
          </table:table-cell>
          <table:table-cell table:style-name="ce164" table:content-validation-name="val1" office:value-type="float" office:value="11" calcext:value-type="float">
            <text:p>11 </text:p>
          </table:table-cell>
          <table:table-cell table:style-name="ce164" table:content-validation-name="val1" office:value-type="float" office:value="40" calcext:value-type="float">
            <text:p>40 </text:p>
          </table:table-cell>
          <table:table-cell table:style-name="ce164" table:content-validation-name="val1" office:value-type="float" office:value="2" calcext:value-type="float">
            <text:p>2 </text:p>
          </table:table-cell>
          <table:table-cell table:style-name="ce164" table:content-validation-name="val1" office:value-type="float" office:value="0" calcext:value-type="float">
            <text:p><text:s/>- </text:p>
          </table:table-cell>
          <table:table-cell table:style-name="ce164" table:content-validation-name="val1" office:value-type="float" office:value="551" calcext:value-type="float">
            <text:p>551 </text:p>
          </table:table-cell>
          <table:table-cell table:style-name="ce164" table:content-validation-name="val1" office:value-type="float" office:value="264" calcext:value-type="float">
            <text:p>264 </text:p>
          </table:table-cell>
          <table:table-cell table:style-name="ce164" table:content-validation-name="val1" office:value-type="float" office:value="12" calcext:value-type="float">
            <text:p>12 </text:p>
          </table:table-cell>
          <table:table-cell table:style-name="ce164" table:content-validation-name="val1" office:value-type="float" office:value="0" calcext:value-type="float">
            <text:p><text:s/>- </text:p>
          </table:table-cell>
          <table:table-cell table:style-name="ce164" table:content-validation-name="val1" office:value-type="float" office:value="21" calcext:value-type="float">
            <text:p>21 </text:p>
          </table:table-cell>
          <table:table-cell table:style-name="ce164" table:content-validation-name="val1" office:value-type="float" office:value="0" calcext:value-type="float">
            <text:p><text:s/>- </text:p>
          </table:table-cell>
          <table:table-cell table:style-name="ce40" table:number-columns-repeated="991"/>
        </table:table-row>
        <table:table-row table:style-name="ro32">
          <table:table-cell table:style-name="ce35" office:value-type="string" calcext:value-type="string">
            <text:p><text:s text:c="5"/>已依規定設置</text:p>
          </table:table-cell>
          <table:table-cell table:style-name="ce164" table:formula="of:=SUM([.C22];[.AB22:.AG22])" office:value-type="float" office:value="1334" calcext:value-type="float">
            <text:p>1,334 </text:p>
          </table:table-cell>
          <table:table-cell table:style-name="ce132" table:formula="of:=SUM([.D22:.N22];[.P22:.AA22])" office:value-type="float" office:value="1051" calcext:value-type="float">
            <text:p>1,051 </text:p>
          </table:table-cell>
          <table:table-cell table:style-name="ce132" table:content-validation-name="val1" office:value-type="float" office:value="238" calcext:value-type="float">
            <text:p>238 </text:p>
          </table:table-cell>
          <table:table-cell table:style-name="ce132" table:content-validation-name="val1" office:value-type="float" office:value="74" calcext:value-type="float">
            <text:p>74 </text:p>
          </table:table-cell>
          <table:table-cell table:style-name="ce132" table:content-validation-name="val1" office:value-type="float" office:value="269" calcext:value-type="float">
            <text:p>269 </text:p>
          </table:table-cell>
          <table:table-cell table:style-name="ce132" table:content-validation-name="val1" office:value-type="float" office:value="109" calcext:value-type="float">
            <text:p>109 </text:p>
          </table:table-cell>
          <table:table-cell table:style-name="ce132" table:content-validation-name="val1" office:value-type="float" office:value="10" calcext:value-type="float">
            <text:p>10 </text:p>
          </table:table-cell>
          <table:table-cell table:style-name="ce132" table:content-validation-name="val1" office:value-type="float" office:value="15" calcext:value-type="float">
            <text:p>15 </text:p>
          </table:table-cell>
          <table:table-cell table:style-name="ce132" table:content-validation-name="val1" office:value-type="float" office:value="23" calcext:value-type="float">
            <text:p>23 </text:p>
          </table:table-cell>
          <table:table-cell table:style-name="ce132" table:content-validation-name="val1" office:value-type="float" office:value="11" calcext:value-type="float">
            <text:p>11 </text:p>
          </table:table-cell>
          <table:table-cell table:style-name="ce132" table:content-validation-name="val1" office:value-type="float" office:value="16" calcext:value-type="float">
            <text:p>16 </text:p>
          </table:table-cell>
          <table:table-cell table:style-name="ce132" table:content-validation-name="val1" office:value-type="float" office:value="5" calcext:value-type="float">
            <text:p>5 </text:p>
          </table:table-cell>
          <table:table-cell table:style-name="ce132" table:content-validation-name="val1" office:value-type="float" office:value="19" calcext:value-type="float">
            <text:p>19 </text:p>
          </table:table-cell>
          <table:table-cell table:style-name="ce35" office:value-type="string" calcext:value-type="string">
            <text:p><text:s text:c="5"/>已依規定設置單位人員數</text:p>
          </table:table-cell>
          <table:table-cell table:style-name="ce132" table:content-validation-name="val1" office:value-type="float" office:value="48" calcext:value-type="float">
            <text:p>48 </text:p>
          </table:table-cell>
          <table:table-cell table:style-name="ce132" table:content-validation-name="val1" office:value-type="float" office:value="12" calcext:value-type="float">
            <text:p>12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55" calcext:value-type="float">
            <text:p>55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71" calcext:value-type="float">
            <text:p>71 </text:p>
          </table:table-cell>
          <table:table-cell table:style-name="ce132" table:content-validation-name="val1" office:value-type="float" office:value="53" calcext:value-type="float">
            <text:p>53 </text:p>
          </table:table-cell>
          <table:table-cell table:style-name="ce132" table:content-validation-name="val1" office:value-type="float" office:value="10" calcext:value-type="float">
            <text:p>10 </text:p>
          </table:table-cell>
          <table:table-cell table:style-name="ce132" table:content-validation-name="val1" office:value-type="float" office:value="4" calcext:value-type="float">
            <text:p>4 </text:p>
          </table:table-cell>
          <table:table-cell table:style-name="ce132" table:content-validation-name="val1" office:value-type="float" office:value="9" calcext:value-type="float">
            <text:p>9 </text:p>
          </table:table-cell>
          <table:table-cell table:number-columns-repeated="2"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147" calcext:value-type="float">
            <text:p>147 </text:p>
          </table:table-cell>
          <table:table-cell table:style-name="ce132" table:content-validation-name="val1" office:value-type="float" office:value="103" calcext:value-type="float">
            <text:p>103 </text:p>
          </table:table-cell>
          <table:table-cell table:style-name="ce132" table:content-validation-name="val1" office:value-type="float" office:value="12" calcext:value-type="float">
            <text:p>12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132" table:content-validation-name="val1" office:value-type="float" office:value="21" calcext:value-type="float">
            <text:p>21 </text:p>
          </table:table-cell>
          <table:table-cell table:style-name="ce132" table:content-validation-name="val1" office:value-type="float" office:value="0" calcext:value-type="float">
            <text:p><text:s/>- </text:p>
          </table:table-cell>
          <table:table-cell table:style-name="ce40" table:number-columns-repeated="991"/>
        </table:table-row>
        <table:table-row table:style-name="ro32">
          <table:table-cell table:style-name="ce35" office:value-type="string" calcext:value-type="string">
            <text:p><text:s text:c="5"/>單位人員數單位人員數</text:p>
          </table:table-cell>
          <table:table-cell table:style-name="ce163" table:number-columns-repeated="13"/>
          <table:table-cell table:style-name="ce35"/>
          <table:table-cell table:style-name="ce163" table:number-columns-repeated="18"/>
          <table:table-cell table:style-name="ce40" table:number-columns-repeated="991"/>
        </table:table-row>
        <table:table-row table:style-name="ro34">
          <table:table-cell table:style-name="ce78" office:value-type="string" calcext:value-type="string">
            <text:p><text:s text:c="5"/>百分比（％）</text:p>
          </table:table-cell>
          <table:table-cell table:style-name="ce159" table:formula="of:=IF([.B22]&gt;[.B21];999;IF([.B21]=0;0;[.B22]/[.B21]*100))" office:value-type="float" office:value="52.0483808037456" calcext:value-type="float">
            <text:p>52.05 </text:p>
          </table:table-cell>
          <table:table-cell table:style-name="ce159" table:formula="of:=IF([.C22]&gt;[.C21];999;IF([.C21]=0;0;[.C22]/[.C21]*100))" office:value-type="float" office:value="61.2827988338192" calcext:value-type="float">
            <text:p>61.28 </text:p>
          </table:table-cell>
          <table:table-cell table:style-name="ce159" table:formula="of:=IF([.D22]&gt;[.D21];999;IF([.D21]=0;0;[.D22]/[.D21]*100))" office:value-type="float" office:value="82.9268292682927" calcext:value-type="float">
            <text:p>82.93 </text:p>
          </table:table-cell>
          <table:table-cell table:style-name="ce159" table:formula="of:=IF([.E22]&gt;[.E21];999;IF([.E21]=0;0;[.E22]/[.E21]*100))" office:value-type="float" office:value="78.7234042553192" calcext:value-type="float">
            <text:p>78.72 </text:p>
          </table:table-cell>
          <table:table-cell table:style-name="ce159" table:formula="of:=IF([.F22]&gt;[.F21];999;IF([.F21]=0;0;[.F22]/[.F21]*100))" office:value-type="float" office:value="81.7629179331307" calcext:value-type="float">
            <text:p>81.76 </text:p>
          </table:table-cell>
          <table:table-cell table:style-name="ce159" table:formula="of:=IF([.G22]&gt;[.G21];999;IF([.G21]=0;0;[.G22]/[.G21]*100))" office:value-type="float" office:value="74.6575342465753" calcext:value-type="float">
            <text:p>74.66 </text:p>
          </table:table-cell>
          <table:table-cell table:style-name="ce159" table:formula="of:=IF([.H22]&gt;[.H21];999;IF([.H21]=0;0;[.H22]/[.H21]*100))" office:value-type="float" office:value="31.25" calcext:value-type="float">
            <text:p>31.25 </text:p>
          </table:table-cell>
          <table:table-cell table:style-name="ce159" table:formula="of:=IF([.I22]&gt;[.I21];999;IF([.I21]=0;0;[.I22]/[.I21]*100))" office:value-type="float" office:value="18.9873417721519" calcext:value-type="float">
            <text:p>18.99 </text:p>
          </table:table-cell>
          <table:table-cell table:style-name="ce159" table:formula="of:=IF([.J22]&gt;[.J21];999;IF([.J21]=0;0;[.J22]/[.J21]*100))" office:value-type="float" office:value="32.3943661971831" calcext:value-type="float">
            <text:p>32.39 </text:p>
          </table:table-cell>
          <table:table-cell table:style-name="ce159" table:formula="of:=IF([.K22]&gt;[.K21];999;IF([.K21]=0;0;[.K22]/[.K21]*100))" office:value-type="float" office:value="44" calcext:value-type="float">
            <text:p>44.00 </text:p>
          </table:table-cell>
          <table:table-cell table:style-name="ce159" table:formula="of:=IF([.L22]&gt;[.L21];999;IF([.L21]=0;0;[.L22]/[.L21]*100))" office:value-type="float" office:value="42.1052631578947" calcext:value-type="float">
            <text:p>42.11 </text:p>
          </table:table-cell>
          <table:table-cell table:style-name="ce159" table:formula="of:=IF([.M22]&gt;[.M21];999;IF([.M21]=0;0;[.M22]/[.M21]*100))" office:value-type="float" office:value="26.3157894736842" calcext:value-type="float">
            <text:p>26.32 </text:p>
          </table:table-cell>
          <table:table-cell table:style-name="ce159" table:formula="of:=IF([.N22]&gt;[.N21];999;IF([.N21]=0;0;[.N22]/[.N21]*100))" office:value-type="float" office:value="26.027397260274" calcext:value-type="float">
            <text:p>26.03 </text:p>
          </table:table-cell>
          <table:table-cell table:style-name="ce78" office:value-type="string" calcext:value-type="string">
            <text:p><text:s text:c="5"/>百分比（％）</text:p>
          </table:table-cell>
          <table:table-cell table:style-name="ce159" table:formula="of:=IF([.P22]&gt;[.P21];999;IF([.P21]=0;0;[.P22]/[.P21]*100))" office:value-type="float" office:value="36.0902255639098" calcext:value-type="float">
            <text:p>36.09 </text:p>
          </table:table-cell>
          <table:table-cell table:style-name="ce159" table:formula="of:=IF([.Q22]&gt;[.Q21];999;IF([.Q21]=0;0;[.Q22]/[.Q21]*100))" office:value-type="float" office:value="35.2941176470588" calcext:value-type="float">
            <text:p>35.29 </text:p>
          </table:table-cell>
          <table:table-cell table:style-name="ce159" table:formula="of:=IF([.R22]&gt;[.R21];999;IF([.R21]=0;0;[.R22]/[.R21]*100))" office:value-type="float" office:value="0" calcext:value-type="float">
            <text:p><text:s/>- </text:p>
          </table:table-cell>
          <table:table-cell table:style-name="ce159" table:formula="of:=IF([.S22]&gt;[.S21];999;IF([.S21]=0;0;[.S22]/[.S21]*100))" office:value-type="float" office:value="82.089552238806" calcext:value-type="float">
            <text:p>82.09 </text:p>
          </table:table-cell>
          <table:table-cell table:style-name="ce159" table:formula="of:=IF([.T22]&gt;[.T21];999;IF([.T21]=0;0;[.T22]/[.T21]*100))" office:value-type="float" office:value="0" calcext:value-type="float">
            <text:p><text:s/>- </text:p>
          </table:table-cell>
          <table:table-cell table:style-name="ce159" table:formula="of:=IF([.U22]&gt;[.U21];999;IF([.U21]=0;0;[.U22]/[.U21]*100))" office:value-type="float" office:value="84.5238095238095" calcext:value-type="float">
            <text:p>84.52 </text:p>
          </table:table-cell>
          <table:table-cell table:style-name="ce159" table:formula="of:=IF([.V22]&gt;[.V21];999;IF([.V21]=0;0;[.V22]/[.V21]*100))" office:value-type="float" office:value="76.8115942028985" calcext:value-type="float">
            <text:p>76.81 </text:p>
          </table:table-cell>
          <table:table-cell table:style-name="ce159" table:formula="of:=IF([.W22]&gt;[.W21];999;IF([.W21]=0;0;[.W22]/[.W21]*100))" office:value-type="float" office:value="12.6582278481013" calcext:value-type="float">
            <text:p>12.66 </text:p>
          </table:table-cell>
          <table:table-cell table:style-name="ce159" table:formula="of:=IF([.X22]&gt;[.X21];999;IF([.X21]=0;0;[.X22]/[.X21]*100))" office:value-type="float" office:value="36.3636363636364" calcext:value-type="float">
            <text:p>36.36 </text:p>
          </table:table-cell>
          <table:table-cell table:style-name="ce159" table:formula="of:=IF([.Y22]&gt;[.Y21];999;IF([.Y21]=0;0;[.Y22]/[.Y21]*100))" office:value-type="float" office:value="22.5" calcext:value-type="float">
            <text:p>22.50 </text:p>
          </table:table-cell>
          <table:table-cell table:style-name="ce159" table:formula="of:=IF([.Z22]&gt;[.Z21];999;IF([.Z21]=0;0;[.Z22]/[.Z21]*100))" office:value-type="float" office:value="0" calcext:value-type="float">
            <text:p><text:s/>- </text:p>
          </table:table-cell>
          <table:table-cell table:style-name="ce159" table:formula="of:=IF([.AA22]&gt;[.AA21];999;IF([.AA21]=0;0;[.AA22]/[.AA21]*100))" office:value-type="float" office:value="0" calcext:value-type="float">
            <text:p><text:s/>- </text:p>
          </table:table-cell>
          <table:table-cell table:style-name="ce159" table:formula="of:=IF([.AB22]&gt;[.AB21];999;IF([.AB21]=0;0;[.AB22]/[.AB21]*100))" office:value-type="float" office:value="26.6787658802178" calcext:value-type="float">
            <text:p>26.68 </text:p>
          </table:table-cell>
          <table:table-cell table:style-name="ce159" table:formula="of:=IF([.AC22]&gt;[.AC21];999;IF([.AC21]=0;0;[.AC22]/[.AC21]*100))" office:value-type="float" office:value="39.0151515151515" calcext:value-type="float">
            <text:p>39.02 </text:p>
          </table:table-cell>
          <table:table-cell table:style-name="ce159" table:formula="of:=IF([.AD22]&gt;[.AD21];999;IF([.AD21]=0;0;[.AD22]/[.AD21]*100))" office:value-type="float" office:value="100" calcext:value-type="float">
            <text:p>100.00 </text:p>
          </table:table-cell>
          <table:table-cell table:style-name="ce159" table:formula="of:=IF([.AE22]&gt;[.AE21];999;IF([.AE21]=0;0;[.AE22]/[.AE21]*100))" office:value-type="float" office:value="0" calcext:value-type="float">
            <text:p><text:s/>- </text:p>
          </table:table-cell>
          <table:table-cell table:style-name="ce159" table:formula="of:=IF([.AF22]&gt;[.AF21];999;IF([.AF21]=0;0;[.AF22]/[.AF21]*100))" office:value-type="float" office:value="100" calcext:value-type="float">
            <text:p>100.00 </text:p>
          </table:table-cell>
          <table:table-cell table:style-name="ce159" table:formula="of:=IF([.AG22]&gt;[.AG21];999;IF([.AG21]=0;0;[.AG22]/[.AG21]*100))" office:value-type="float" office:value="0" calcext:value-type="float">
            <text:p><text:s/>- </text:p>
          </table:table-cell>
          <table:table-cell table:style-name="ce176" table:number-columns-repeated="991"/>
        </table:table-row>
        <table:table-row table:style-name="ro5">
          <table:table-cell table:style-name="ce39" office:value-type="string" calcext:value-type="string" table:number-columns-spanned="11" table:number-rows-spanned="1">
            <text:p>說明：設置安衛組織人員百分比＝已依規定設置單位人員數<text:span text:style-name="T4">÷</text:span><text:span text:style-name="T5">已檢查列管數</text:span><text:span text:style-name="T6">×100</text:span><text:span text:style-name="T5">。</text:span></text:p>
          </table:table-cell>
          <table:covered-table-cell table:number-columns-repeated="10" table:style-name="ce39"/>
          <table:table-cell table:style-name="ce57" table:number-columns-repeated="22"/>
          <table:table-cell table:style-name="ce40" table:number-columns-repeated="991"/>
        </table:table-row>
        <table:table-row table:style-name="ro35">
          <table:table-cell table:style-name="ce40" table:number-columns-repeated="1024"/>
        </table:table-row>
        <table:table-row table:style-name="ro12">
          <table:table-cell table:style-name="ce41" office:value-type="string" calcext:value-type="string" table:number-columns-spanned="7" table:number-rows-spanned="1">
            <text:p> <text:span text:style-name="T10">-112-</text:span></text:p>
          </table:table-cell>
          <table:covered-table-cell table:number-columns-repeated="6" table:style-name="ce46"/>
          <table:table-cell table:style-name="ce41" office:value-type="string" calcext:value-type="string" table:number-columns-spanned="7" table:number-rows-spanned="1">
            <text:p><text:s text:c="2"/>-113-</text:p>
          </table:table-cell>
          <table:covered-table-cell table:number-columns-repeated="6" table:style-name="ce46"/>
          <table:table-cell table:style-name="ce41" office:value-type="string" calcext:value-type="string" table:number-columns-spanned="9" table:number-rows-spanned="1">
            <text:p><text:s/>-114-</text:p>
          </table:table-cell>
          <table:covered-table-cell table:number-columns-repeated="8" table:style-name="ce170"/>
          <table:table-cell table:style-name="ce41" office:value-type="string" calcext:value-type="string" table:number-columns-spanned="10" table:number-rows-spanned="1">
            <text:p><text:s/>-115-</text:p>
          </table:table-cell>
          <table:covered-table-cell table:number-columns-repeated="9" table:style-name="ce170"/>
          <table:table-cell table:style-name="ce40" table:number-columns-repeated="991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9mm" style:print-page-order="ltr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7mm" fo:margin-right="14.01mm" style:first-page-number="continue" style:scale-to="100%" style:table-centering="horizontal" style:writing-mode="lr-tb"/>
      <style:header-style>
        <style:header-footer-properties fo:min-height="7.5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16_28_2-14_29_" style:display-name="PageStyle_M016(2-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17_28_2-15_29_" style:display-name="PageStyle_M017(2-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18_28_2-16_29_" style:display-name="PageStyle_M018(2-16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19_28_2-17_29_" style:display-name="PageStyle_M019(2-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0_28_2-18_29_" style:display-name="PageStyle_M020(2-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1_28_2-19_29_" style:display-name="PageStyle_M021(2-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2_28_2-20_29_" style:display-name="PageStyle_M022(2-20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5T04:51:28</meta:creation-date>
    <dc:creator>行政院勞工委員會</dc:creator>
    <dc:date>2010-05-20T12:16:17</dc:date>
    <meta:print-date>2010-05-20T12:00:01</meta:print-date>
    <meta:document-statistic meta:table-count="7" meta:cell-count="16510" meta:object-count="0"/>
    <meta:generator>LibreOffice/6.1.0.3$Windows_X86_64 LibreOffice_project/efb621ed25068d70781dc026f7e9c5187a4decd1</meta:generator>
  </office:meta>
</office:document-meta>
</file>