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1.1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1.1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1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size-complex="12pt"/>
    </style:style>
    <style:style style:name="P39" style:parent-style-name="內文Web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43" style:parent-style-name="內文Web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47" style:parent-style-name="內文Web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51" style:parent-style-name="內文Web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53" style:parent-style-name="內文Web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55" style:parent-style-name="內文Web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57" style:parent-style-name="內文Web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59" style:parent-style-name="內文Web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61" style:parent-style-name="內文Web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63" style:parent-style-name="內文Web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65" style:parent-style-name="內文Web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67" style:parent-style-name="內文Web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69" style:parent-style-name="內文Web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71" style:parent-style-name="內文Web" style:family="paragraph">
      <style:paragraph-properties fo:text-align="center" fo:line-height="0.1666in"/>
      <style:text-properties style:font-name="標楷體" style:font-name-asian="標楷體" style:font-name-complex="Times New Roman" fo:color="#000000" style:letter-kerning="true"/>
    </style:style>
    <style:style style:name="P72" style:parent-style-name="內文Web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78" style:parent-style-name="內文Web" style:family="paragraph">
      <style:paragraph-properties fo:text-align="center" fo:line-height="0.1805in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85" style:parent-style-name="內文Web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89" style:parent-style-name="內文Web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91" style:parent-style-name="清單段落" style:list-style-name="LFO1" style:family="paragraph">
      <style:paragraph-properties fo:widows="0" fo:orphans="0" fo:margin-top="0in" fo:margin-bottom="0in" fo:line-height="0.1666in"/>
    </style:style>
    <style:style style:name="T92" style:parent-style-name="預設段落字型" style:family="text">
      <style:text-properties style:font-name="標楷體" style:font-name-asian="標楷體" fo:color="#000000" style:letter-kerning="true" fo:font-size="12pt" style:font-size-asian="12pt"/>
    </style:style>
    <style:style style:name="P93" style:parent-style-name="清單段落" style:list-style-name="LFO1" style:family="paragraph">
      <style:paragraph-properties fo:margin-top="0in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清單段落" style:list-style-name="LFO1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true" fo:font-size="12pt" style:font-size-asian="12pt"/>
    </style:style>
    <style:style style:name="T96" style:parent-style-name="預設段落字型" style:family="text">
      <style:text-properties style:font-name="標楷體" style:font-name-asian="標楷體" fo:color="#000000" style:letter-kerning="true" fo:font-size="12pt" style:font-size-asian="12pt"/>
    </style:style>
    <style:style style:name="P97" style:parent-style-name="內文Web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99" style:parent-style-name="內文Web" style:family="paragraph">
      <style:paragraph-properties fo:line-height="0.1805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02" style:parent-style-name="內文Web" style:list-style-name="LFO2" style:family="paragraph">
      <style:paragraph-properties fo:line-height="0.1805in" fo:margin-left="0.0986in" fo:text-indent="-0.0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04" style:parent-style-name="內文Web" style:list-style-name="LFO2" style:family="paragraph">
      <style:paragraph-properties fo:line-height="0.1805in" fo:margin-left="0.0986in" fo:text-indent="-0.0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07" style:parent-style-name="內文Web" style:list-style-name="LFO2" style:family="paragraph">
      <style:paragraph-properties fo:line-height="0.1805in" fo:margin-left="0.0986in" fo:text-indent="-0.0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21" style:parent-style-name="內文Web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28" style:parent-style-name="內文Web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4" style:parent-style-name="內文Web" style:family="paragraph">
      <style:paragraph-properties fo:text-align="center" fo:line-height="0.1666in"/>
      <style:text-properties style:letter-kerning="false"/>
    </style:style>
    <style:style style:name="P135" style:parent-style-name="內文" style:family="paragraph">
      <style:text-properties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9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top="0.125in" fo:line-height="0.3194in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0.5875in" style:use-optimal-column-width="false"/>
    </style:style>
    <style:style style:name="TableColumn148" style:family="table-column">
      <style:table-column-properties style:column-width="3.5437in" style:use-optimal-column-width="false"/>
    </style:style>
    <style:style style:name="TableColumn149" style:family="table-column">
      <style:table-column-properties style:column-width="2.559in" style:use-optimal-column-width="false"/>
    </style:style>
    <style:style style:name="Table146" style:family="table">
      <style:table-properties style:width="6.6902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1" style:parent-style-name="內文" style:family="paragraph">
      <style:paragraph-properties fo:margin-bottom="0.0375in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8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9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7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8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9" style:family="table-row">
      <style:table-row-properties style:min-row-height="1.0319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4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70" style:family="table-column">
      <style:table-column-properties style:column-width="0.5875in"/>
    </style:style>
    <style:style style:name="TableColumn271" style:family="table-column">
      <style:table-column-properties style:column-width="1.4763in"/>
    </style:style>
    <style:style style:name="TableColumn272" style:family="table-column">
      <style:table-column-properties style:column-width="1.8701in"/>
    </style:style>
    <style:style style:name="TableColumn273" style:family="table-column">
      <style:table-column-properties style:column-width="1.0833in"/>
    </style:style>
    <style:style style:name="TableColumn274" style:family="table-column">
      <style:table-column-properties style:column-width="1.6729in"/>
    </style:style>
    <style:style style:name="Table269" style:family="table">
      <style:table-properties style:width="6.6902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37" style:parent-style-name="Graphics">
      <style:graphic-properties fo:wrap-option="wrap" fo:padding-top="0in" fo:padding-bottom="0in" fo:padding-left="0.03937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44546a" draw:marker-end="a38" svg:stroke-opacity="100%" draw:stroke-linejoin="round" svg:stroke-linecap="butt"/>
    </style:style>
    <style:style style:family="graphic" style:name="a20" style:parent-style-name="Graphics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44546a" draw:marker-end="a22" svg:stroke-opacity="100%" draw:stroke-linejoin="round" svg:stroke-linecap="butt"/>
    </style:style>
    <style:style style:family="graphic" style:name="a25">
      <style:graphic-properties draw:fill="none" draw:stroke="solid" svg:stroke-width="0.01042in" svg:stroke-color="#44546a" draw:marker-end="a24" svg:stroke-opacity="100%" draw:stroke-linejoin="round" svg:stroke-linecap="butt"/>
    </style:style>
    <style:style style:family="graphic" style:name="a27">
      <style:graphic-properties draw:fill="none" draw:stroke="solid" svg:stroke-width="0.01042in" svg:stroke-color="#44546a" draw:marker-end="a26" svg:stroke-opacity="100%" draw:stroke-linejoin="round" svg:stroke-linecap="butt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44546a" draw:marker-end="a11" svg:stroke-opacity="100%" draw:stroke-linejoin="round" svg:stroke-linecap="butt"/>
    </style:style>
    <style:style style:family="graphic" style:name="a13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44546a" draw:marker-end="a49" svg:stroke-opacity="100%" draw:stroke-linejoin="round" svg:stroke-linecap="but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44546a" draw:marker-end="a14" svg:stroke-opacity="100%" draw:stroke-linejoin="round" svg:stroke-linecap="but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44546a" draw:marker-end="a52" svg:stroke-opacity="100%" draw:stroke-linejoin="round" svg:stroke-linecap="butt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none" style:horizontal-rel="paragraph" style:vertical-rel="paragraph" style:horizontal-pos="from-left" style:vertical-pos="from-top"/>
    </style:style>
    <style:style style:family="graphic" style:name="a1">
      <style:graphic-properties draw:fill="none" draw:stroke="dash" draw:stroke-dash="a0" svg:stroke-width="0.01042in" svg:stroke-color="#595959" svg:stroke-opacity="100%" draw:stroke-linejoin="round" svg:stroke-linecap="but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44546a" draw:marker-end="a41" svg:stroke-opacity="100%" draw:stroke-linejoin="round" svg:stroke-linecap="but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44546a" draw:marker-end="a43" svg:stroke-opacity="100%" draw:stroke-linejoin="round" svg:stroke-linecap="but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44546a" draw:marker-end="a8" svg:stroke-opacity="100%" draw:stroke-linejoin="round" svg:stroke-linecap="butt"/>
    </style:style>
    <style:style style:family="graphic" style:name="a48">
      <style:graphic-properties draw:fill="none" draw:stroke="solid" svg:stroke-width="0.01042in" svg:stroke-color="#44546a" draw:marker-end="a47" svg:stroke-opacity="100%" draw:stroke-linejoin="round" svg:stroke-linecap="butt"/>
    </style:style>
    <style:style style:family="graphic" style:name="a30">
      <style:graphic-properties draw:fill="none" draw:stroke="solid" svg:stroke-width="0.01042in" svg:stroke-color="#44546a" draw:marker-end="a29" svg:stroke-opacity="100%" draw:stroke-linejoin="round" svg:stroke-linecap="butt"/>
    </style:style>
    <style:style style:family="graphic" style:name="a32">
      <style:graphic-properties draw:fill="none" draw:stroke="solid" svg:stroke-width="0.01042in" svg:stroke-color="#44546a" draw:marker-end="a31" svg:stroke-opacity="100%" draw:stroke-linejoin="round" svg:stroke-linecap="butt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dash" draw:stroke-dash="a34" svg:stroke-width="0.01042in" svg:stroke-color="#44546a" draw:marker-end="a35" svg:stroke-opacity="100%" draw:stroke-linejoin="round" svg:stroke-linecap="butt"/>
    </style:style>
  </office:automatic-styles>
  <office:body>
    <office:text text:use-soft-page-breaks="true">
      <text:p text:style-name="P1"><text:bookmark-start text:name="_Toc57370139"/>附件2</text:p>
      <text:p text:style-name="P2">職業災害勞工職能復健服務機構服務計畫書<text:bookmark-end text:name="_Toc57370139"/>撰寫參考格式</text:p>
      <text:p text:style-name="P3">壹、計畫書封面：</text:p>
      <text:p text:style-name="P4">一、計畫名稱：ＸＸ醫院申請認可職能復健專業機構服務計畫書</text:p>
      <text:p text:style-name="P5">二、醫療機構名稱：ＸＸ醫院</text:p>
      <text:p text:style-name="P6">三、計畫執行期間：中華民國　<text:s/>年　<text:s/>月　<text:s/>日至　<text:s/>年　<text:s/>月　<text:s/>日</text:p>
      <text:p text:style-name="P7">貳、目錄：</text:p>
      <text:p text:style-name="P8">叁、計畫內容應包含下列要項：<text:s/></text:p>
      <text:p text:style-name="P9">一、計畫摘要</text:p>
      <text:p text:style-name="P10">概述計畫整體執行內容。</text:p>
      <text:p text:style-name="P11">二、計畫目的：</text:p>
      <text:p text:style-name="P12">針對本計畫目的提出執行策略說明(以職業災害勞工災後重建服務為宗旨，所欲達成之目的)。</text:p>
      <text:p text:style-name="P13">三、計畫目標：</text:p>
      <text:p text:style-name="P14">依醫院之實際服務量能撰寫。每一年度基本服務量為：</text:p>
      <text:p text:style-name="P15">(一)協助職業災害勞工進行個案管理，至少50件。</text:p>
      <text:p text:style-name="P16">(二)協助職業災害勞工生理心理強化訓練，至少10件。</text:p>
      <text:p text:style-name="P17">四、服務流程：</text:p>
      <text:p text:style-name="P18">依職業災害勞工重建服務流程圖(如附圖)說明醫院之服務流程。</text:p>
      <text:p text:style-name="P19">(一)醫療資源之分工及整合：(說明如何強化醫院內部流程安排及聯繫)</text:p>
      <text:p text:style-name="P20">(二)如何建立院內/院外之跨科別或跨單位合作機制：(說明醫院實際整合狀況)</text:p>
      <text:p text:style-name="P21">(三)個案管理服務流程：(說明進行個案管理工作之具體作法)</text:p>
      <text:p text:style-name="P22">(四)服務品質控管作法：(院內職業災害勞工重建服務項目品質控管之作法)</text:p>
      <text:soft-page-break/>
      <text:p text:style-name="P23">五、機構資格及條件：</text:p>
      <text:p text:style-name="P24">醫療機構符合申請資格之說明，並提供證明文件。</text:p>
      <text:p text:style-name="P25">六、人員配置及資歷：</text:p>
      <text:p text:style-name="P26">人員配置符合資格之說明，並提供醫事人員證書、執業證明等文件。</text:p>
      <text:p text:style-name="P27">七、評估工具及設備：<text:s/></text:p>
      <text:p text:style-name="P28">說明預定執行各項服務之評估工具及設備規劃。依附件2之1之選項提供證明文件。</text:p>
      <text:p text:style-name="P29">八、場地空間規劃：</text:p>
      <text:p text:style-name="P30">說明預定執行各項服務之空間規劃及平面圖，平面圖中應呈現評估工具及設備之配置規劃，明確標示職能復健服務執行區域；平面圖亦應呈現職能復健服務區域間為同一層樓且具連貫通道，相關通道需暢通安全。前述場地空間如涉醫院總樓地板面積擴充，應依醫院設立或擴充許可辦法相關規定辦理。</text:p>
      <text:p text:style-name="P31">九、文件管制程序：</text:p>
      <text:p text:style-name="P32">應依規定訂定文件管制程序，規範評估報告書及服務紀錄等相關文件之建檔及保存，保存期限至少7年。應敘明保存方法、步驟、保管人員、保存處所及如何防免文件毀損滅失之方式。</text:p>
      <text:p text:style-name="P33">十、附錄：</text:p>
      <text:p text:style-name="P34">如有必要提供時。</text:p>
      <text:p text:style-name="P35">(計畫內容撰寫規範：A4紙張，直式橫書，標楷體14號字型)</text:p>
      <text:p text:style-name="P36"/>
      <text:soft-page-break/>
      <text:p text:style-name="P37"><text:span text:style-name="T38"><draw:g draw:z-index="251659264" draw:name="群組 42" draw:id="id41" draw:style-name="a57" text:anchor-type="paragraph"><svg:title/><svg:desc/><draw:g draw:name="群組 2" draw:id="id39"><svg:title/><svg:desc/><draw:custom-shape svg:x="1.41274in" svg:y="3.88514in" svg:width="4.77061in" svg:height="5.66694in" draw:id="id0" draw:style-name="a1" draw:name="Google Shape;54;p13"><svg:title/><svg:desc/><draw:enhanced-geometry draw:type="non-primitive" svg:viewBox="0 0 21600 21600" draw:enhanced-path="M 0 0 L 21600 0 21600 21600 0 21600 Z N"/></draw:custom-shape><draw:frame draw:id="id1" draw:style-name="a2" draw:name="Google Shape;55;p13" svg:x="3.43713in" svg:y="0.64512in" svg:width="1.88866in" svg:height="0.27349in" style:rel-width="scale" style:rel-height="scale"><draw:text-box><text:p text:style-name="P39"><text:span text:style-name="T40">機構內通報</text:span><text:span text:style-name="T41">職業災害</text:span><text:span text:style-name="T42">勞工</text:span></text:p></draw:text-box><svg:title/><svg:desc/></draw:frame><draw:frame draw:id="id2" draw:style-name="a3" draw:name="Google Shape;56;p13" svg:x="3.22588in" svg:y="1.22061in" svg:width="2.3135in" svg:height="0.31523in" style:rel-width="scale" style:rel-height="scale"><draw:text-box><text:p text:style-name="P43"><text:span text:style-name="T44">C001機構內</text:span><text:span text:style-name="T45">職業災害</text:span><text:span text:style-name="T46">個案篩檢</text:span></text:p></draw:text-box><svg:title/><svg:desc/></draw:frame><draw:frame draw:id="id3" draw:style-name="a4" draw:name="Google Shape;57;p13" svg:x="3.24673in" svg:y="1.69478in" svg:width="2.27807in" svg:height="0.27215in" style:rel-width="scale" style:rel-height="scale"><draw:text-box><text:p text:style-name="P47"><text:span text:style-name="T48">C002機構內</text:span><text:span text:style-name="T49">職業災害</text:span><text:span text:style-name="T50">個案追蹤</text:span></text:p></draw:text-box><svg:title/><svg:desc/></draw:frame><draw:frame draw:id="id4" draw:style-name="a5" draw:name="Google Shape;58;p13" svg:x="0.07246in" svg:y="1.64961in" svg:width="1.6707in" svg:height="0.37714in" style:rel-width="scale" style:rel-height="scale"><draw:text-box><text:p text:style-name="P51"><text:span text:style-name="T52">轉介/提供資訊</text:span></text:p><text:p text:style-name="P53"><text:span text:style-name="T54">追蹤結案</text:span></text:p></draw:text-box><svg:title/><svg:desc/></draw:frame><draw:frame draw:id="id5" draw:style-name="a6" draw:name="Google Shape;59;p13" svg:x="4.23079in" svg:y="2.0278in" svg:width="1.72346in" svg:height="0.53316in" style:rel-width="scale" style:rel-height="scale"><draw:text-box><text:p text:style-name="P55"><text:span text:style-name="T56">經需求篩檢發現</text:span></text:p><text:p text:style-name="P57"><text:span text:style-name="T58">重建服務潛在需求</text:span></text:p></draw:text-box><svg:title/><svg:desc/></draw:frame><draw:frame draw:id="id6" draw:style-name="a7" draw:name="Google Shape;61;p13" svg:x="3.19135in" svg:y="9.19598in" svg:width="2.3824in" svg:height="0.29155in" style:rel-width="scale" style:rel-height="scale"><draw:text-box><text:p text:style-name="P59"><text:span text:style-name="T60">重建服務計畫結案</text:span></text:p></draw:text-box><svg:title/><svg:desc/></draw:frame><draw:connector draw:type="standard" svg:x1="0.90781in" svg:y1="1.64961in" draw:start-shape="id2" draw:start-glue-point="3" svg:x2="3.22588in" svg:y2="1.37823in" draw:end-shape="id4" draw:end-glue-point="0" draw:id="id7" draw:style-name="a9" draw:transform="translate(-2.06685in -1.51392in) rotate(-3.14159) translate(2.06685in 1.51392in)" draw:name="Google Shape;62;p13"><svg:title/><svg:desc/></draw:connector><draw:frame draw:id="id8" draw:style-name="a10" draw:name="Google Shape;65;p13" svg:x="1.48819in" svg:y="1.11968in" svg:width="1.52876in" svg:height="0.36654in" style:rel-width="scale" style:rel-height="scale"><draw:text-box><text:p text:style-name="P61"><text:span text:style-name="T62">已自行復工3個月</text:span></text:p></draw:text-box><svg:title/><svg:desc/></draw:frame><draw:connector draw:type="line" svg:x1="4.38146in" svg:y1="0.91861in" draw:start-shape="id1" draw:start-glue-point="2" svg:x2="4.38263in" svg:y2="1.22061in" draw:end-shape="id2" draw:end-glue-point="0" draw:id="id9" draw:style-name="a12" draw:name="Google Shape;68;p13"><svg:title/><svg:desc/></draw:connector><draw:frame draw:id="id10" draw:style-name="a13" draw:name="Google Shape;69;p13" svg:x="0.52167in" svg:y="0.60346in" svg:width="1.17765in" svg:height="0.37428in" style:rel-width="scale" style:rel-height="scale"><draw:text-box><text:p text:style-name="P63"><text:span text:style-name="T64">提供相關資訊及</text:span></text:p><text:p text:style-name="P65"><text:span text:style-name="T66">風險篩檢表</text:span></text:p></draw:text-box><svg:title/><svg:desc/></draw:frame><draw:connector draw:type="line" svg:x1="3.43713in" svg:y1="0.78187in" draw:start-shape="id1" draw:start-glue-point="3" svg:x2="1.69932in" svg:y2="0.7906in" draw:end-shape="id10" draw:end-glue-point="1" draw:id="id11" draw:style-name="a15" draw:name="Google Shape;70;p13"><svg:title/><svg:desc/></draw:connector><draw:frame draw:id="id12" draw:style-name="a16" draw:name="Google Shape;71;p13" svg:x="1.69932in" svg:y="0.8648in" svg:width="1.76683in" svg:height="0.25488in" style:rel-width="scale" style:rel-height="scale"><draw:text-box><text:p text:style-name="P67"><text:span text:style-name="T68">無接受篩檢追蹤意願</text:span></text:p></draw:text-box><svg:title/><svg:desc/></draw:frame><draw:frame draw:id="id13" draw:style-name="a17" draw:name="Google Shape;72;p13" svg:x="4.33437in" svg:y="0.92839in" svg:width="1.81548in" svg:height="0.22354in" style:rel-width="scale" style:rel-height="scale"><draw:text-box><text:p text:style-name="P69"><text:span text:style-name="T70">有意願接受篩檢追蹤</text:span></text:p></draw:text-box><svg:title/><svg:desc/></draw:frame><draw:frame draw:id="id14" draw:style-name="a18" draw:name="Google Shape;73;p13" svg:x="3.39713in" svg:y="3.27282in" svg:width="1.96866in" svg:height="0.43861in" style:rel-width="scale" style:rel-height="scale"><draw:text-box><text:p text:style-name="P71">P002職業醫學科醫師評估</text:p><text:p text:style-name="P72"><text:span text:style-name="T73">及開具醫囑</text:span></text:p></draw:text-box><svg:title/><svg:desc/></draw:frame><draw:frame draw:id="id15" draw:style-name="a19" draw:name="Google Shape;74;p13" svg:x="2.89212in" svg:y="4.05684in" svg:width="2.98838in" svg:height="0.39634in" style:rel-width="scale" style:rel-height="scale"><draw:text-box><text:p text:style-name="P74"><text:span text:style-name="T75">P003</text:span><text:span text:style-name="T76">職業災害</text:span><text:span text:style-name="T77">勞工重建服務計畫擬定</text:span></text:p></draw:text-box><svg:title/><svg:desc/></draw:frame><draw:frame draw:id="id16" draw:style-name="a20" draw:name="Google Shape;75;p13" svg:x="-0.12431in" svg:y="6.66666in" svg:width="1.51809in" svg:height="0.79536in" style:rel-width="scale" style:rel-height="scale"><draw:text-box><text:p text:style-name="P78"><text:span text:style-name="T79">P004</text:span><text:span text:style-name="T80">職業災害</text:span><text:span text:style-name="T81">勞工</text:span><text:span text:style-name="T82">重建</text:span><text:span text:style-name="T83">服務計畫個案管理</text:span><text:span text:style-name="T84">過程</text:span></text:p></draw:text-box><svg:title/><svg:desc/></draw:frame><draw:frame draw:id="id17" draw:style-name="a21" draw:name="Google Shape;78;p13" svg:x="3.2538in" svg:y="2.56145in" svg:width="2.24722in" svg:height="0.45006in" style:rel-width="scale" style:rel-height="scale"><draw:text-box><text:p text:style-name="P85"><text:span text:style-name="T86">P001</text:span><text:span text:style-name="T87">職業災害</text:span><text:span text:style-name="T88">勞工重建服務</text:span></text:p><text:p text:style-name="P89"><text:span text:style-name="T90">需求評估</text:span></text:p></draw:text-box><svg:title/><svg:desc/></draw:frame><draw:connector draw:type="line" svg:x1="4.38576in" svg:y1="1.96693in" draw:start-shape="id3" draw:start-glue-point="2" svg:x2="4.38972in" svg:y2="2.56095in" draw:id="id18" draw:style-name="a23" draw:name="Google Shape;84;p13"><svg:title/><svg:desc/></draw:connector><draw:connector draw:type="line" svg:x1="4.37741in" svg:y1="3.01151in" draw:start-shape="id17" draw:start-glue-point="2" svg:x2="4.38146in" svg:y2="3.27282in" draw:end-shape="id14" draw:end-glue-point="0" draw:id="id19" draw:style-name="a25" draw:name="Google Shape;85;p13"><svg:title/><svg:desc/></draw:connector><draw:connector draw:type="line" svg:x1="4.38146in" svg:y1="3.71143in" draw:start-shape="id14" draw:start-glue-point="2" svg:x2="4.3863in" svg:y2="4.05684in" draw:end-shape="id15" draw:end-glue-point="0" draw:id="id20" draw:style-name="a27" draw:name="Google Shape;86;p13"><svg:title/><svg:desc/></draw:connector><draw:frame draw:id="id21" draw:style-name="a28" draw:name="Google Shape;87;p13" svg:x="0.30458in" svg:y="2.41694in" svg:width="1.46017in" svg:height="0.74756in" style:rel-width="scale" style:rel-height="scale"><draw:text-box><text:list text:style-name="LFO1" text:continue-numbering="true"><text:list-item><text:p text:style-name="P91"><text:span text:style-name="T92">自行求診</text:span></text:p></text:list-item><text:list-item><text:p text:style-name="P93">地方政府轉介</text:p></text:list-item><text:list-item><text:p text:style-name="P94"><text:span text:style-name="T95">其他機構</text:span><text:span text:style-name="T96">轉介</text:span></text:p></text:list-item></text:list></draw:text-box><svg:title/><svg:desc/></draw:frame><draw:connector draw:type="line" svg:x1="4.38263in" svg:y1="1.53584in" draw:start-shape="id2" draw:start-glue-point="2" svg:x2="4.38576in" svg:y2="1.69478in" draw:end-shape="id3" draw:end-glue-point="0" draw:id="id22" draw:style-name="a30" draw:name="Google Shape;68;p13"><svg:title/><svg:desc/></draw:connector><draw:connector draw:type="line" svg:x1="3.24673in" svg:y1="1.83086in" draw:start-shape="id3" draw:start-glue-point="3" svg:x2="1.74315in" svg:y2="1.83818in" draw:end-shape="id4" draw:end-glue-point="1" draw:id="id23" draw:style-name="a32" draw:name="Google Shape;68;p13"><svg:title/><svg:desc/></draw:connector><draw:frame draw:id="id24" draw:style-name="a33" draw:name="Google Shape;65;p13" svg:x="1.87972in" svg:y="1.48622in" svg:width="1.28761in" svg:height="0.33622in" style:rel-width="scale" style:rel-height="scale"><draw:text-box><text:p text:style-name="P97"><text:span text:style-name="T98">追蹤6個月無重建服務需求</text:span></text:p></draw:text-box><svg:title/><svg:desc/></draw:frame><draw:connector draw:type="line" svg:x1="1.76475in" svg:y1="2.79072in" draw:start-shape="id21" draw:start-glue-point="1" svg:x2="3.2538in" svg:y2="2.78648in" draw:end-shape="id17" draw:end-glue-point="3" draw:id="id25" draw:style-name="a36" draw:name="Google Shape;68;p13"><svg:title/><svg:desc/></draw:connector><draw:frame draw:id="id26" draw:style-name="a37" draw:name="Google Shape;60;p13" svg:x="3.0745in" svg:y="5.04958in" svg:width="2.63044in" svg:height="1.11312in" style:rel-width="scale" style:rel-height="scale"><draw:text-box><text:p text:style-name="P99"><text:span text:style-name="T100">職業災害</text:span><text:span text:style-name="T101">勞工重建服務計畫執行</text:span></text:p><text:list text:style-name="LFO2" text:continue-numbering="true"><text:list-item><text:p text:style-name="P102"><text:span text:style-name="T103">E001-E006評估</text:span></text:p></text:list-item><text:list-item><text:p text:style-name="P104"><text:span text:style-name="T105">T002-T004職能復健服務</text:span><text:span text:style-name="T106">介入項目</text:span></text:p></text:list-item><text:list-item><text:p text:style-name="P107"><text:span text:style-name="T108">轉介相關服務(地方政府</text:span><text:span text:style-name="T109">職業災害勞工</text:span><text:span text:style-name="T110">服務</text:span><text:span text:style-name="T111">單位</text:span><text:span text:style-name="T112">、身</text:span><text:span text:style-name="T113">心</text:span><text:span text:style-name="T114">障</text:span><text:span text:style-name="T115">礙</text:span><text:span text:style-name="T116">職</text:span><text:span text:style-name="T117">業</text:span><text:span text:style-name="T118">重</text:span><text:span text:style-name="T119">建</text:span><text:span text:style-name="T120">單位、其他)</text:span></text:p></text:list-item></text:list></draw:text-box><svg:title/><svg:desc/></draw:frame><draw:connector draw:type="line" svg:x1="4.3863in" svg:y1="4.45318in" draw:start-shape="id15" draw:start-glue-point="2" svg:x2="4.38972in" svg:y2="5.04958in" draw:id="id27" draw:style-name="a39" draw:name="Google Shape;86;p13"><svg:title/><svg:desc/></draw:connector><draw:frame draw:id="id28" draw:style-name="a40" draw:name="Google Shape;74;p13" svg:x="2.89212in" svg:y="6.63415in" svg:width="2.98838in" svg:height="0.38564in" style:rel-width="scale" style:rel-height="scale"><draw:text-box><text:p text:style-name="P121"><text:span text:style-name="T122">職業災害</text:span><text:span text:style-name="T123">勞工重建</text:span><text:span text:style-name="T124">服務</text:span><text:span text:style-name="T125">計畫再評估</text:span></text:p></draw:text-box><svg:title/><svg:desc/></draw:frame><draw:connector draw:type="line" svg:x1="4.38576in" svg:y1="7.98696in" svg:x2="4.38576in" svg:y2="8.50936in" draw:id="id29" draw:style-name="a42" draw:name="Google Shape;86;p13"><svg:title/><svg:desc/></draw:connector><draw:connector draw:type="standard" svg:x1="2.89212in" svg:y1="4.25501in" svg:x2="3.25211in" svg:y2="7.72449in" draw:end-shape="id15" draw:end-glue-point="3" draw:id="id30" draw:style-name="a44" draw:transform="translate(-3.07211in -5.98975in) rotate(-3.14159) translate(3.07211in 5.98975in)" draw:name="Google Shape;62;p13"><svg:title/><svg:desc/></draw:connector><draw:frame draw:id="id31" draw:style-name="a45" draw:name="Google Shape;59;p13" svg:x="1.76477in" svg:y="6.00971in" svg:width="0.92642in" svg:height="0.44984in" style:rel-width="scale" style:rel-height="scale"><draw:text-box><text:p text:style-name="內文Web"><text:span text:style-name="T126">不符合</text:span></text:p></draw:text-box><svg:title/><svg:desc/></draw:frame><draw:frame draw:id="id32" draw:style-name="a46" draw:name="Google Shape;59;p13" svg:x="3.78847in" svg:y="8.02767in" svg:width="0.92642in" svg:height="0.44984in" style:rel-width="scale" style:rel-height="scale"><draw:text-box><text:p text:style-name="內文Web"><text:span text:style-name="T127">符合</text:span></text:p></draw:text-box><svg:title/><svg:desc/></draw:frame><draw:connector draw:type="line" svg:x1="4.38972in" svg:y1="6.1627in" draw:start-shape="id26" draw:start-glue-point="2" svg:x2="4.38631in" svg:y2="6.63415in" draw:end-shape="id28" draw:end-glue-point="0" draw:id="id33" draw:style-name="a48" draw:name="Google Shape;86;p13"><svg:title/><svg:desc/></draw:connector><draw:connector draw:type="line" svg:x1="4.38631in" svg:y1="7.01979in" draw:start-shape="id28" draw:start-glue-point="2" svg:x2="4.38576in" svg:y2="7.46202in" draw:id="id34" draw:style-name="a50" draw:name="Google Shape;86;p13"><svg:title/><svg:desc/></draw:connector><draw:frame draw:id="id35" draw:style-name="a51" draw:name="Google Shape;61;p13" svg:x="3.61589in" svg:y="8.51141in" svg:width="1.52867in" svg:height="0.29923in" style:rel-width="scale" style:rel-height="scale"><draw:text-box><text:p text:style-name="P128"><text:span text:style-name="T129">重建成效追蹤</text:span></text:p></draw:text-box><svg:title/><svg:desc/></draw:frame><draw:connector draw:type="line" svg:x1="4.38023in" svg:y1="8.81064in" draw:start-shape="id35" draw:start-glue-point="2" svg:x2="4.38255in" svg:y2="9.19598in" draw:end-shape="id6" draw:end-glue-point="0" draw:id="id36" draw:style-name="a53" draw:name="Google Shape;86;p13"><svg:title/><svg:desc/></draw:connector><draw:frame draw:id="id37" draw:style-name="a54" draw:name="Google Shape;59;p13" svg:x="4.37741in" svg:y="8.84661in" svg:width="1.90732in" svg:height="0.44984in" style:rel-width="scale" style:rel-height="scale"><draw:text-box><text:p text:style-name="內文Web"><text:span text:style-name="T130">追蹤</text:span><text:span text:style-name="T131">3</text:span><text:span text:style-name="T132">個月</text:span></text:p></draw:text-box><svg:title/><svg:desc/></draw:frame><draw:frame draw:id="id38" draw:style-name="a55" draw:name="Google Shape;74;p13" svg:x="3.22588in" svg:y="7.4753in" svg:width="2.29892in" svg:height="0.53562in" style:rel-width="scale" style:rel-height="scale"><draw:text-box><text:p text:style-name="P133">符合預期</text:p><text:p text:style-name="P134"/></draw:text-box><svg:title/><svg:desc/></draw:frame></draw:g><draw:custom-shape svg:x="3.25211in" svg:y="7.46202in" svg:width="2.26731in" svg:height="0.52494in" draw:id="id40" draw:style-name="a56" draw:name="菱形 1"><svg:title/><svg:desc/><text:p text:style-name="P135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/text:span><text:span text:style-name="T136">附圖-職業災害勞工重建服務流程圖</text:span></text:p>
      <text:p text:style-name="P137"/>
      <text:soft-page-break/>
      <text:p text:style-name="P138">附件2之1</text:p>
      <text:p text:style-name="P139"><text:span text:style-name="T140"></text:span><text:span text:style-name="T141">已具備綜合功能性能力評估(FCE)工具者，提出評估工具清單(如表1)，另提出預計購置之設備工具之報價單(該年度詢價)、設備名稱、評估目的/訓練功能說明(如表2)。空間配置圖中應呈現上述設備工具配置規劃。</text:span></text:p>
      <text:p text:style-name="P142"><text:span text:style-name="T143"></text:span><text:span text:style-name="T144">未具備綜合功能性能力評估(FCE)工具者，應以購置綜合功能性能力評估工具優先，提出報價單(該年度詢價)及預定配置之空間配置圖。若於30萬補助費用限額內欲購置其他設備工具，應提出預計購置之設備工具之報價單(該年度詢價)、設備名稱、評估目的/訓練功能說明(如表2)。空間配置圖中應呈現上述設備工具配置規劃。</text:span></text:p>
      <text:p text:style-name="P145">表1-綜合功能性能力評估工具清單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項次</text:p>
          </table:table-cell>
          <table:table-cell table:style-name="TableCell153">
            <text:p text:style-name="P154">設備名稱與規格</text:p>
          </table:table-cell>
          <table:table-cell table:style-name="TableCell155">
            <text:p text:style-name="P156">照片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三階式工作梯及登高階梯</text:p>
            <text:p text:style-name="P162">規格：鋁製，承重300磅可收折疊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重量推車台</text:p>
            <text:p text:style-name="P170">規格：長102公分*寬61公分，承重75公斤；推拉握把高度為107公分、97公分、87公分，推拉橫桿直徑3.5公分</text:p>
            <text:p text:style-name="P171">內含：重量槓片2.5公斤6個、5公斤3個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高低舉放訓練架</text:p>
            <text:p text:style-name="P179">訓練架主體規格：深度50公分*寬度90.4公分*高度250.5公分（從高度35公分至180公分止，每隔5公分有一凹槽可放置層板，附安全栓裝置，防止掉落）</text:p>
            <text:p text:style-name="P180">層板規格：深度44.8公分*寬度81.8公分*厚度2公分金屬面夾板，重量約6公斤，共2個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舉放箱</text:p>
            <text:p text:style-name="P188">規格：木製，長43公分*寬43公分*高36公分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重量箱</text:p>
            <text:p text:style-name="P196">規格：木製，長35公分*寬35公分*高35公分，附9宮格放置架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手工具靈巧度測驗</text:p>
            <text:p text:style-name="P204">材質：木製，1個"ㄇ"字型工作檯，單邊各有12孔(4孔*3孔)</text:p>
            <text:p text:style-name="P205">內含：12個螺絲、24個墊片、12個螺帽、2個C型扳手、1個螺絲起子、1個可調式C型把手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平衡木</text:p>
            <text:p text:style-name="P213">規格：木製，長300公分*寬11公分*高33公分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爬行隧道</text:p>
            <text:p text:style-name="P221">規格：長270公分*直徑60公分，可折疊收納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明尼蘇達手工靈巧測驗套件</text:p>
            <text:p text:style-name="P229">Minnesota Manual Dexterity Test</text:p>
            <text:p text:style-name="P230">規格：寬23公分*長86公分，雙面雙色棋子60個、收納箱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普度釘板測驗</text:p>
            <text:p text:style-name="P238">Purdue Pegboard Test</text:p>
            <text:p text:style-name="P239">規格：55根插針，45個圓墊片，25個圓套筒，1份操作手冊及25份紀錄表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液壓手功能評估箱</text:p>
            <text:p text:style-name="P247">Hydraulic Hand Evaluation Kit</text:p>
            <text:p text:style-name="P248">內含：握力計、捏(指)力計、指關節量角器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可調式高低架測量用尺座</text:p>
            <text:p text:style-name="P256">規格：底板尺寸：長120公分*寬20公分，上附不銹鋼測量尺100公分兩支及滑軌測量棒，測量底座可調整高度28公分至30公分，附不銹鋼活動架<text:soft-page-break/>尺寸：寬42公分*長60公分1座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踏步階梯</text:p>
            <text:p text:style-name="P264">規格：共3座，含止滑墊(高8公分，20公分及35公分)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表2-職業災害勞工重建訓練評估工具購置清單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項次</text:p>
          </table:table-cell>
          <table:table-cell table:style-name="TableCell278">
            <text:p text:style-name="P279">產品名稱/規格</text:p>
          </table:table-cell>
          <table:table-cell table:style-name="TableCell280">
            <text:p text:style-name="P281">評估/訓練功能說明</text:p>
          </table:table-cell>
          <table:table-cell table:style-name="TableCell282">
            <text:p text:style-name="P283">報價資料</text:p>
          </table:table-cell>
          <table:table-cell table:style-name="TableCell284">
            <text:p text:style-name="P285">產品圖片/型錄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 fo:line-height="0.3472in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" svg:viewBox="0 0 20 30" svg:d="m10 0-10 30h20z"/>
    <draw:marker draw:name="a22" svg:viewBox="0 0 20 30" svg:d="m10 0-10 30h20z"/>
    <draw:marker draw:name="a24" svg:viewBox="0 0 20 30" svg:d="m10 0-10 30h20z"/>
    <draw:marker draw:name="a31" svg:viewBox="0 0 20 30" svg:d="m10 0-10 30h20z"/>
    <draw:marker draw:name="a26" svg:viewBox="0 0 20 30" svg:d="m10 0-10 30h20z"/>
    <draw:marker draw:name="a8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43" svg:viewBox="0 0 20 30" svg:d="m10 0-10 30h20z"/>
    <draw:marker draw:name="a38" svg:viewBox="0 0 20 30" svg:d="m10 0-10 30h20z"/>
    <draw:marker draw:name="a52" svg:viewBox="0 0 20 30" svg:d="m10 0-10 30h20z"/>
    <draw:marker draw:name="a47" svg:viewBox="0 0 20 30" svg:d="m10 0-10 30h20z"/>
    <draw:marker draw:name="a49" svg:viewBox="0 0 20 30" svg:d="m10 0-10 30h20z"/>
    <draw:marker draw:name="a11" svg:viewBox="0 0 20 30" svg:d="m10 0-10 30h20z"/>
    <draw:stroke-dash draw:name="a0" draw:display-name="Dash" draw:style="rect" draw:dots1="1" draw:dots1-length="0.03125in" draw:dots2="0" draw:dots2-length="0in" draw:distance="0.03125in"/>
    <draw:stroke-dash draw:name="a3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827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淑芬</meta:initial-creator>
    <dc:creator>顏郁雯</dc:creator>
    <meta:creation-date>2022-12-20T08:40:00Z</meta:creation-date>
    <dc:date>2022-12-20T08:40:00Z</dc:date>
    <meta:template xlink:href="Normal" xlink:type="simple"/>
    <meta:editing-cycles>2</meta:editing-cycles>
    <meta:editing-duration>PT0S</meta:editing-duration>
    <meta:document-statistic meta:page-count="6" meta:paragraph-count="4" meta:word-count="313" meta:character-count="2099" meta:row-count="14" meta:non-whitespace-character-count="1790"/>
  </office:meta>
</office:document-meta>
</file>