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T4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T5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P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新細明體" style:font-name-complex="Calibri" fo:color="#000000" style:letter-kerning="false" style:font-size-complex="12pt" fo:background-color="#FFFFFF"/>
    </style:style>
    <style:style style:name="P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新細明體" style:font-name-complex="Calibri" style:letter-kerning="false" style:font-size-complex="12pt"/>
    </style:style>
    <style:style style:name="P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" style:parent-style-name="預設段落字型" style:family="text">
      <style:text-properties fo:language="en"/>
    </style:style>
    <style:style style:name="T10" style:parent-style-name="預設段落字型" style:family="text">
      <style:text-properties fo:language="en"/>
    </style:style>
    <style:style style:name="P11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15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1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indent="0.1666in"/>
    </style:style>
    <style:style style:name="T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" style:parent-style-name="內文" style:family="paragraph">
      <style:paragraph-properties fo:margin-left="0.193in" fo:text-indent="-0.1666in">
        <style:tab-stops/>
      </style:paragraph-properties>
    </style:style>
    <style:style style:name="P2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4" style:parent-style-name="內文" style:family="paragraph">
      <style:paragraph-properties fo:widows="2" fo:orphans="2" fo:text-indent="0.1666in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60" style:parent-style-name="內文" style:family="paragraph">
      <style:text-properties style:font-name="Calibri" style:font-name-asian="新細明體" style:font-name-complex="Times New Roman"/>
    </style:style>
    <style:style style:name="P61" style:parent-style-name="內文" style:family="paragraph">
      <style:text-properties style:font-name="Calibri" style:font-name-asian="新細明體" style:font-name-complex="Times New Roman"/>
    </style:style>
    <style:style style:name="P62" style:parent-style-name="內文" style:family="paragraph">
      <style:text-properties style:font-name="Calibri" style:font-name-asian="新細明體" style:font-name-complex="Times New Roman"/>
    </style:style>
    <style:style style:name="P63" style:parent-style-name="內文" style:family="paragraph">
      <style:text-properties style:font-name="Calibri" style:font-name-asian="新細明體" style:font-name-complex="Times New Roman"/>
    </style:style>
    <style:style style:name="P64" style:parent-style-name="內文" style:family="paragraph">
      <style:text-properties style:font-name="Calibri" style:font-name-asian="新細明體" style:font-name-complex="Times New Roman"/>
    </style:style>
    <style:style style:name="P65" style:parent-style-name="內文" style:family="paragraph">
      <style:text-properties style:font-name="Calibri" style:font-name-asian="新細明體" style:font-name-complex="Times New Roman"/>
    </style:style>
    <style:style style:name="P66" style:parent-style-name="內文" style:family="paragraph">
      <style:text-properties style:font-name="Calibri" style:font-name-asian="新細明體" style:font-name-complex="Times New Roman"/>
    </style:style>
    <style:style style:name="P67" style:parent-style-name="內文" style:family="paragraph">
      <style:text-properties style:font-name="Calibri" style:font-name-asian="新細明體" style:font-name-complex="Times New Roman"/>
    </style:style>
    <style:style style:name="P68" style:parent-style-name="內文" style:family="paragraph">
      <style:text-properties style:font-name="Calibri" style:font-name-asian="新細明體" style:font-name-complex="Times New Roman"/>
    </style:style>
    <style:style style:name="P69" style:parent-style-name="內文" style:family="paragraph">
      <style:text-properties style:font-name="Calibri" style:font-name-asian="新細明體" style:font-name-complex="Times New Roman"/>
    </style:style>
    <style:style style:name="P70" style:parent-style-name="內文" style:family="paragraph">
      <style:text-properties style:font-name="Calibri" style:font-name-asian="新細明體" style:font-name-complex="Times New Roman"/>
    </style:style>
    <style:style style:name="P71" style:parent-style-name="內文" style:family="paragraph">
      <style:text-properties style:font-name="Calibri" style:font-name-asian="新細明體" style:font-name-complex="Times New Roman"/>
    </style:style>
    <style:style style:name="P72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73" style:parent-style-name="內文" style:family="paragraph">
      <style:text-properties style:font-name="Calibri" style:font-name-asian="新細明體" style:font-name-complex="Times New Roman"/>
    </style:style>
    <style:style style:name="P7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9" style:parent-style-name="預設段落字型" style:family="text">
      <style:text-properties style:font-name="Calibri" style:font-name-asian="新細明體" style:font-name-complex="Times New Roman"/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Calibri" style:font-name-asian="新細明體" style:font-name-complex="Times New Roman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Calibri" style:font-name-asian="新細明體" style:font-name-complex="Times New Roman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Times New Roman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7" style:parent-style-name="內文" style:family="paragraph">
      <style:paragraph-properties fo:widows="2" fo:orphans="2" fo:text-indent="0.1666in"/>
    </style:style>
    <style:style style:name="T88" style:parent-style-name="預設段落字型" style:family="text">
      <style:text-properties style:font-name="Calibri" style:font-name-asian="新細明體" style:font-name-complex="Times New Roman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Times New Roman"/>
    </style:style>
    <style:style style:name="T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Calibri" style:font-name-asian="新細明體" style:font-name-complex="Times New Roman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Times New Roman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Times New Roman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新細明體" style:font-name-complex="Times New Roman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Times New Roman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7" style:parent-style-name="內文" style:family="paragraph">
      <style:paragraph-properties fo:widows="2" fo:orphans="2" fo:text-indent="0.1666in"/>
    </style:style>
    <style:style style:name="T108" style:parent-style-name="預設段落字型" style:family="text">
      <style:text-properties style:font-name="Calibri" style:font-name-asian="新細明體" style:font-name-complex="Times New Roman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0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Times New Roman"/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7" style:parent-style-name="內文" style:family="paragraph">
      <style:paragraph-properties fo:widows="2" fo:orphans="2" fo:margin-left="0.6666in" fo:text-indent="-0.5in">
        <style:tab-stops/>
      </style:paragraph-properties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Calibri" style:font-name-asian="新細明體" style:font-name-complex="Times New Roman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Times New Roman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Calibri" style:font-name-asian="新細明體" style:font-name-complex="Times New Roman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7" style:parent-style-name="內文" style:family="paragraph">
      <style:paragraph-properties fo:widows="2" fo:orphans="2" fo:text-indent="0.1666in"/>
    </style:style>
    <style:style style:name="T128" style:parent-style-name="預設段落字型" style:family="text">
      <style:text-properties style:font-name="Calibri" style:font-name-asian="新細明體" style:font-name-complex="Times New Roman"/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0" style:parent-style-name="預設段落字型" style:family="text">
      <style:text-properties style:font-name="Calibri" style:font-name-asian="新細明體" style:font-name-complex="Times New Roman"/>
    </style:style>
    <style:style style:name="T1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4" style:parent-style-name="預設段落字型" style:family="text">
      <style:text-properties style:font-name="Calibri" style:font-name-asian="新細明體" style:font-name-complex="Times New Roman"/>
    </style:style>
    <style:style style:name="T1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0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4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2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4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4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4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47" style:parent-style-name="內文" style:family="paragraph">
      <style:text-properties style:font-name="Calibri" style:font-name-asian="新細明體" style:font-name-complex="Times New Roman"/>
    </style:style>
    <style:style style:name="P148" style:parent-style-name="內文" style:family="paragraph">
      <style:text-properties style:font-name="Calibri" style:font-name-asian="新細明體" style:font-name-complex="Times New Roman"/>
    </style:style>
    <style:style style:name="P149" style:parent-style-name="內文" style:family="paragraph">
      <style:text-properties style:font-name="Calibri" style:font-name-asian="新細明體" style:font-name-complex="Times New Roman"/>
    </style:style>
    <style:style style:name="P150" style:parent-style-name="內文" style:family="paragraph">
      <style:text-properties style:font-name="Calibri" style:font-name-asian="新細明體" style:font-name-complex="Times New Roman"/>
    </style:style>
    <style:style style:name="P15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7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158" style:parent-style-name="內文" style:family="paragraph">
      <style:paragraph-properties fo:widows="2" fo:orphans="2" fo:margin-left="0.1666in">
        <style:tab-stops/>
      </style:paragraph-properties>
    </style:style>
    <style:style style:name="T1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0" style:parent-style-name="內文" style:family="paragraph">
      <style:paragraph-properties fo:widows="2" fo:orphans="2" fo:margin-left="0.1666in">
        <style:tab-stops/>
      </style:paragraph-properties>
    </style:style>
    <style:style style:name="T1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2" style:parent-style-name="內文" style:family="paragraph">
      <style:paragraph-properties fo:widows="2" fo:orphans="2" fo:margin-left="0.1666in">
        <style:tab-stops/>
      </style:paragraph-properties>
    </style:style>
    <style:style style:name="T1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4" style:parent-style-name="內文" style:family="paragraph">
      <style:paragraph-properties fo:widows="2" fo:orphans="2" fo:margin-left="0.1666in">
        <style:tab-stops/>
      </style:paragraph-properties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167" style:parent-style-name="內文" style:family="paragraph">
      <style:paragraph-properties fo:widows="2" fo:orphans="2" fo:margin-left="0.1666in">
        <style:tab-stops/>
      </style:paragraph-properties>
    </style:style>
    <style:style style:name="T1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74" style:parent-style-name="內文" style:family="paragraph">
      <style:text-properties style:font-name="Calibri" style:font-name-asian="新細明體" style:font-name-complex="Times New Roman"/>
    </style:style>
    <style:style style:name="P175" style:parent-style-name="內文" style:family="paragraph">
      <style:text-properties style:font-name="Calibri" style:font-name-asian="新細明體" style:font-name-complex="Times New Roman"/>
    </style:style>
    <style:style style:name="P176" style:parent-style-name="內文" style:family="paragraph">
      <style:text-properties style:font-name="Calibri" style:font-name-asian="新細明體" style:font-name-complex="Times New Roman"/>
    </style:style>
    <style:style style:name="P17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2" style:parent-style-name="內文" style:family="paragraph">
      <style:text-properties style:font-name="Calibri" style:font-name-asian="新細明體" style:font-name-complex="Times New Roman"/>
    </style:style>
    <style:style style:name="P183" style:parent-style-name="內文" style:family="paragraph">
      <style:text-properties style:font-name="Calibri" style:font-name-asian="新細明體" style:font-name-complex="Times New Roman"/>
    </style:style>
    <style:style style:name="P18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8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189" style:parent-style-name="內文" style:family="paragraph">
      <style:text-properties style:font-name="Calibri" style:font-name-asian="新細明體" style:font-name-complex="Times New Roman"/>
    </style:style>
    <style:style style:name="P190" style:parent-style-name="內文" style:family="paragraph">
      <style:text-properties style:font-name="Calibri" style:font-name-asian="新細明體" style:font-name-complex="Times New Roman"/>
    </style:style>
    <style:style style:name="P19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92" style:parent-style-name="內文" style:family="paragraph">
      <style:text-properties style:font-name="Calibri" style:font-name-asian="新細明體" style:font-name-complex="Times New Roman"/>
    </style:style>
    <style:style style:name="P19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4" style:parent-style-name="內文" style:family="paragraph">
      <style:text-properties style:font-name="Calibri" style:font-name-asian="新細明體" style:font-name-complex="Times New Roman"/>
    </style:style>
    <style:style style:name="P19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7" style:parent-style-name="內文" style:family="paragraph">
      <style:text-properties style:font-name="Calibri" style:font-name-asian="新細明體" style:font-name-complex="Times New Roman"/>
    </style:style>
    <style:style style:name="P198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99" style:parent-style-name="內文" style:family="paragraph">
      <style:text-properties style:font-name="Calibri" style:font-name-asian="新細明體" style:font-name-complex="Times New Roman"/>
    </style:style>
    <style:style style:name="P200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01" style:parent-style-name="內文" style:family="paragraph">
      <style:text-properties style:font-name="Calibri" style:font-name-asian="新細明體" style:font-name-complex="Times New Roman"/>
    </style:style>
    <style:style style:name="P202" style:parent-style-name="內文" style:family="paragraph">
      <style:text-properties style:font-name="Calibri" style:font-name-asian="新細明體" style:font-name-complex="Times New Roman"/>
    </style:style>
    <style:style style:name="P2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0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07<text:s/></text:span><text:span text:style-name="T3">Tasks Involving 1,1,2,2-</text:span><text:span text:style-name="T4">T</text:span><text:span text:style-name="T5">etrachloroethane<text:s/></text:span></text:p>
      <text:p text:style-name="P6">Special Physical Examination and Health Examination Record Form</text:p>
      <text:p text:style-name="P7"/>
      <text:p text:style-name="P8">I. Basic Information<text:s/></text:p>
      <text:p text:style-name="內文">1. Name: <text:s text:c="3"/><text:s text:c="2"/>2. Sex:□Male<text:s/>□Female<text:s/><text:s/>3.<text:s/>ID/Passport Number: _________<text:s/></text:p>
      <text:p text:style-name="內文">4. Date of Birth (YYYY/MM/DD): ________ <text:s/></text:p>
      <text:p text:style-name="內文">5. Date of Employment (YYYY/MM/DD): ________<text:s/></text:p>
      <text:p text:style-name="內文">6. Date of Examination (YYYY/MM/DD): ________<text:s/></text:p>
      <text:p text:style-name="內文">7.<text:s/><text:span text:style-name="T9">Name of Company</text:span><text:s/>(Facilities): ______<text:s/><text:span text:style-name="T10">Address</text:span>: ________ <text:s/></text:p>
      <text:p text:style-name="P11"/>
      <text:p text:style-name="P12"><text:span text:style-name="T13">II. Employment History  </text:span></text:p>
      <text:p text:style-name="P14"><text:bookmark-start text:name="_Hlk118752143"/>1. 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15">2. Currently<text:s/>working<text:s/>as ____________ from (YYYY/MM)_____ to (YYYY/MM)______, ____(Years)_____(Months) in total</text:p>
      <text:p text:style-name="P16">3. Exposed to 1,1,2,2-tetrachloroethane in workplaces, on average, ______hours per day.</text:p>
      <text:p text:style-name="P17"/>
      <text:p text:style-name="內文">III. Reason for Examination:</text:p>
      <text:p text:style-name="內文">□New Employee <text:s text:c="2"/>□Change of Work<text:s/></text:p>
      <text:p text:style-name="內文">□Periodic Check-up<text:s/>□Health Tracking Examination<text:s/></text:p>
      <text:p text:style-name="P18"><text:span text:style-name="T19"> </text:span></text:p>
      <text:p text:style-name="P20"><text:span text:style-name="T21">IV. Past Medical History</text:span></text:p>
      <text:p text:style-name="P22">Do you have any chronic diseases? (Please mark the appropriate items)</text:p>
      <text:p text:style-name="P23"><text:span text:style-name="T24">1. Neurological system:</text:span>□<text:span text:style-name="T25">Central nervous system diseases</text:span><text:span text:style-name="T26"><text:s/></text:span>□<text:span text:style-name="T27">Peripheral nervous system disorders<text:s/></text:span>□<text:span text:style-name="T28">Others _________</text:span>□<text:span text:style-name="T29">None</text:span></text:p>
      <text:p text:style-name="P30"><text:span text:style-name="T31">2. Hepatic disease:</text:span>□<text:span text:style-name="T32">HBV infection<text:s/></text:span>□<text:span text:style-name="T33">HCV infection<text:s/></text:span>□<text:span text:style-name="T34">Fatty liver<text:s/></text:span>□<text:span text:style-name="T35">Alcoholic hepatitis<text:s/></text:span>□<text:span text:style-name="T36">Drug-induced liver injury</text:span><text:span text:style-name="T37"><text:s/></text:span>□<text:span text:style-name="T38">Others ______</text:span>□<text:span text:style-name="T39">None</text:span></text:p>
      <text:p text:style-name="P40"><text:span text:style-name="T41">3. Skin:</text:span>□<text:span text:style-name="T42">Dermatitis</text:span><text:span text:style-name="T43"><text:s/></text:span>□<text:span text:style-name="T44">Chemical burn</text:span><text:span text:style-name="T45"><text:s/></text:span>□<text:span text:style-name="T46">Others ______</text:span>□<text:span text:style-name="T47">None</text:span></text:p>
      <text:p text:style-name="P48"><text:span text:style-name="T49">4. Others:</text:span>□<text:span text:style-name="T50">Hypertension<text:s/></text:span>□<text:span text:style-name="T51">Heart disease<text:s/></text:span>□<text:span text:style-name="T52">Diabetes Mellitus<text:s/></text:span><text:span text:style-name="T53"><text:s/></text:span></text:p>
      <text:p text:style-name="P54">□<text:span text:style-name="T55">Hyperlipidemia<text:s/></text:span>□<text:span text:style-name="T56">Kidney disease<text:s/></text:span>□<text:span text:style-name="T57">Respiratory system disease<text:s/></text:span>□<text:span text:style-name="T58">None</text:span></text:p>
      <text:p text:style-name="P59"/>
      <text:p text:style-name="P60"><text:bookmark-start text:name="_Hlk122313368"/>V. Lifestyle Habits</text:p>
      <text:p text:style-name="P61"><text:bookmark-start text:name="_Hlk122312380"/>1. Have you ever smoked in the last month?<text:s/></text:p>
      <text:p text:style-name="P62"><text:s text:c="2"/>□Never<text:s/>□Occasionally, not every day.</text:p>
      <text:p text:style-name="P63"><text:s text:c="2"/>□Almost daily, on average __ cigarettes a day, and smoked for ___years</text:p>
      <text:p text:style-name="P64"><text:s text:c="2"/>□Already quitted for ___ years and ___ months.<text:s/></text:p>
      <text:p text:style-name="P65">2. Have you ever chewed betel nuts<text:s/>in the last six months?<text:s/></text:p>
      <text:soft-page-break/>
      <text:p text:style-name="P66"><text:s text:c="2"/>□Never<text:s/>□Occasionally, not every day.</text:p>
      <text:p text:style-name="P67"><text:s text:c="2"/>□Almost daily, on average ____ a day, for ___ years</text:p>
      <text:p text:style-name="P68"><text:s text:c="2"/>□Already quitted for ___ years and ___months.<text:s/></text:p>
      <text:p text:style-name="P69">3. Have you ever drunk alcohol in the last month?<text:s/></text:p>
      <text:p text:style-name="P70"><text:s text:c="2"/>□Never<text:s/>□Occasionally, not every day.</text:p>
      <text:p text:style-name="P71"><text:s text:c="2"/>□Almost daily, on average ___ times a week, most often drink____(alcohol brand<text:s/></text:p>
      <text:p text:style-name="P72">or name), ________ (how many) bottles each time.</text:p>
      <text:p text:style-name="P73"><text:s text:c="2"/>□Already quitted for ___ years and ___ months.<text:s/><text:bookmark-end text:name="_Hlk122313368"/></text:p>
      <text:p text:style-name="P74"><text:bookmark-end text:name="_Hlk122312380"/></text:p>
      <text:p text:style-name="P75"><text:span text:style-name="T76">VI. Self-reported Symptoms</text:span></text:p>
      <text:p text:style-name="內文">In the previous 3 months or at work, have you frequently suffered from any of the symptoms listed below? (Please mark the appropriate items)</text:p>
      <text:p text:style-name="P77"><text:span text:style-name="T78">1. Neurological system:</text:span><text:span text:style-name="T79">□</text:span><text:span text:style-name="T80">Dizziness</text:span><text:span text:style-name="T81">□</text:span><text:span text:style-name="T82">Headache<text:s/></text:span><text:span text:style-name="T83">□</text:span><text:span text:style-name="T84">Memory impairment</text:span><text:span text:style-name="T85">□</text:span><text:span text:style-name="T86">Tremor<text:s/></text:span></text:p>
      <text:p text:style-name="P87"><text:span text:style-name="T88">□</text:span><text:span text:style-name="T89">Muscle weakness, soreness, or numbness in limbs<text:s/></text:span><text:span text:style-name="T90">□</text:span><text:span text:style-name="T91">Fatigue</text:span></text:p>
      <text:p text:style-name="P92"><text:span text:style-name="T93">2</text:span><text:span text:style-name="T94">. Urinary system:</text:span><text:span text:style-name="T95">□</text:span><text:span text:style-name="T96">Low output of urine<text:s/></text:span><text:span text:style-name="T97">□</text:span><text:span text:style-name="T98">Swelling of eyelids or lower limb</text:span></text:p>
      <text:p text:style-name="P99"><text:span text:style-name="T100">3. Digestive system:</text:span><text:span text:style-name="T101">□</text:span><text:span text:style-name="T102">Poor appetite<text:s/></text:span><text:span text:style-name="T103">□</text:span><text:span text:style-name="T104">Nausea or vomiting<text:s/></text:span><text:span text:style-name="T105">□</text:span><text:span text:style-name="T106">Abdominal pain<text:s/></text:span></text:p>
      <text:p text:style-name="P107"><text:span text:style-name="T108">□</text:span><text:span text:style-name="T109">Body weight loss &gt;3kg</text:span></text:p>
      <text:p text:style-name="P110"><text:span text:style-name="T111">4. Skin:</text:span><text:span text:style-name="T112">□</text:span><text:span text:style-name="T113">Redness, swelling, blisters, dryness, tingling, or peeling of<text:s/></text:span><text:span text:style-name="T114">the<text:s/></text:span><text:span text:style-name="T115">exposed part</text:span><text:span text:style-name="T116"><text:s/></text:span></text:p>
      <text:p text:style-name="P117"><text:span text:style-name="T118">of the skin</text:span></text:p>
      <text:p text:style-name="P119"><text:span text:style-name="T120">5. Other:</text:span><text:span text:style-name="T121">□</text:span><text:span text:style-name="T122">Irritation of the eyes or throat Fatigue<text:s/></text:span><text:span text:style-name="T123">□</text:span><text:span text:style-name="T124">Chest tightness<text:s/></text:span><text:span text:style-name="T125">□</text:span><text:span text:style-name="T126">Cough<text:s/></text:span></text:p>
      <text:p text:style-name="P127"><text:span text:style-name="T128">□</text:span><text:span text:style-name="T129">Breathing difficulties<text:s/></text:span><text:span text:style-name="T130">□</text:span><text:span text:style-name="T131">__________ </text:span></text:p>
      <text:p text:style-name="P132"><text:span text:style-name="T133">6.</text:span><text:span text:style-name="T134">□</text:span><text:span text:style-name="T135">None of the above  </text:span></text:p>
      <text:p text:style-name="P136"/>
      <text:p text:style-name="P137"><text:span text:style-name="T138">VII.</text:span><text:span text:style-name="T139"><text:s/></text:span><text:span text:style-name="T140">Workplace Environmental Monitoring Information</text:span></text:p>
      <text:p text:style-name="P141">1. Does your business entity arrange workplace environmental monitoring according to Labor Workplace Monitoring Regulations?</text:p>
      <text:p text:style-name="P142">□Yes (please answer the next question)<text:s/>□No</text:p>
      <text:p text:style-name="P143">2. Have the reports of workplace environmental monitoring been uploaded to the management platform website of the Occupational Safety and Health Administration, Ministry of Labor? <text:s text:c="2"/></text:p>
      <text:p text:style-name="P144">□Yes (please answer the next question)<text:s/>□No</text:p>
      <text:p text:style-name="P145">3. The number of Business Entities_______________ that are using the management platform website of the Occupational Safety and Health Administration, Ministry of Labor.</text:p>
      <text:p text:style-name="P146"/>
      <text:p text:style-name="P147">================= [The following is filled in by medical staff] =================<text:s/></text:p>
      <text:p text:style-name="P148"/>
      <text:p text:style-name="P149">VIII. Items of Examination</text:p>
      <text:soft-page-break/>
      <text:p text:style-name="P150">1. Basic Items:<text:s/></text:p>
      <text:p text:style-name="P151">Height: ______cm, Weight: _______kg, Waist circumference: ________cm,<text:s/></text:p>
      <text:p text:style-name="P152">Blood pressure: _____/____ mmHg,<text:s/></text:p>
      <text:p text:style-name="P153">Visual acuity (corrected): Left /Right: ___<text:s/>/___,<text:s/></text:p>
      <text:p text:style-name="P154">Color vision test:<text:s/>□Normal<text:s/>□Abnormal <text:s/></text:p>
      <text:p text:style-name="P155"><text:span text:style-name="T156">2.<text:s/></text:span><text:span text:style-name="T157">Systemic physical check-up</text:span></text:p>
      <text:p text:style-name="P158"><text:span text:style-name="T159">(1) Neurological system: </text:span></text:p>
      <text:p text:style-name="P160"><text:span text:style-name="T161">(2) Hepatic system:</text:span></text:p>
      <text:p text:style-name="P162"><text:span text:style-name="T163">(3) Renal system:</text:span></text:p>
      <text:p text:style-name="P164"><text:span text:style-name="T165">(4) Skin: </text:span></text:p>
      <text:p text:style-name="P166">3. Biochemistry Examination of blood: Alanine transaminase (ALT): ______,<text:s/></text:p>
      <text:p text:style-name="P167"><text:span text:style-name="T168">γ-glutamyl transferase (γ-GT): _____</text:span></text:p>
      <text:p text:style-name="P169"><text:span text:style-name="T170">4. Urinalysis: Protein: _____, Occult<text:s/></text:span><text:span text:style-name="T171">b</text:span><text:span text:style-name="T172">lood: ____  </text:span></text:p>
      <text:p text:style-name="P173"/>
      <text:p text:style-name="P174"><text:bookmark-start text:name="_Hlk122311728"/>IX. Health Tracking Examination</text:p>
      <text:p text:style-name="P175">1. Date of Health Examinations (YYYY/MM/DD): ________</text:p>
      <text:p text:style-name="P176">2. Items<text:s/></text:p>
      <text:p text:style-name="P177">(1) ________</text:p>
      <text:p text:style-name="P178">(2) ________</text:p>
      <text:p text:style-name="P179">(3) ________</text:p>
      <text:p text:style-name="P180">(4) ________</text:p>
      <text:p text:style-name="P181">(5) ________</text:p>
      <text:p text:style-name="P182"/>
      <text:p text:style-name="P183">X. Hierarchical Health Management:<text:s/></text:p>
      <text:p text:style-name="P184">□Level 1 Management<text:s/></text:p>
      <text:p text:style-name="P185">□Level 2 Management<text:s/></text:p>
      <text:p text:style-name="P186">□Level 3 Management (Clinical<text:s/>diagnosis should be indicated) ________<text:s/></text:p>
      <text:p text:style-name="P187">□Level 4 Management (Clinical diagnosis should be indicated) ______<text:s/></text:p>
      <text:p text:style-name="P188"/>
      <text:p text:style-name="P189">XI. Follow-up and Precautions: <text:s text:c="2"/></text:p>
      <text:p text:style-name="P190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191">2.□The examination results are partially abnormal and need medical<text:s/>follow-up at ________ medical institutions before ___<text:s/>.(YYYY/MM/DD)</text:p>
      <text:p text:style-name="P192">3.□The examination results are abnormal, _____________ task should be restricted.</text:p>
      <text:p text:style-name="P193">(Please explain the reason: _______________).</text:p>
      <text:p text:style-name="P194"><text:bookmark-end text:name="_Hlk122491362"/>4.□The examination results are abnormal. The employee should have a health<text:s/></text:p>
      <text:p text:style-name="P195">tracking examination in an occupational medicine outpatient clinic before ___.<text:s/></text:p>
      <text:p text:style-name="P196">(YYYY/MM/DD)</text:p>
      <text:p text:style-name="P197"><text:bookmark-start text:name="_Hlk122491400"/><text:soft-page-break/>5.□The examination results are abnormal, the task should be readjusted.</text:p>
      <text:p text:style-name="P198">□Shorten working hours(Please explain the reason: ___________).</text:p>
      <text:p text:style-name="P199"><text:s text:c="4"/>□Change job content (Please explain the reason: ___________).</text:p>
      <text:p text:style-name="P200">□Change workplace (Please explain the reason: ___________). <text:s text:c="3"/></text:p>
      <text:p text:style-name="P201"><text:s text:c="4"/>□Other: ________ (Please explain the reason: ___________).</text:p>
      <text:p text:style-name="P202"><text:bookmark-end text:name="_Hlk122491400"/>6.□Others: ______________________________________________.<text:bookmark-end text:name="_Hlk122494798"/><text:s text:c="3"/></text:p>
      <text:p text:style-name="P203"><text:bookmark-end text:name="_Hlk122494372"/></text:p>
      <text:p text:style-name="P204"><text:span text:style-name="T205">Medical institution: _______, Telephone number: _______, Address: _____________</text:span></text:p>
      <text:p text:style-name="P206">Physician Name (Signature) and certificate number: ______________________</text:p>
      <text:p text:style-name="P207">Physician of hierarchical health management (Signature): _________and Certificate number of the physician: ___________<text:bookmark-end text:name="_Hlk12231172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26:00Z</meta:creation-date>
    <dc:date>2022-12-21T22:26:00Z</dc:date>
    <meta:print-date>2022-12-21T22:26:00Z</meta:print-date>
    <meta:template xlink:href="Normal" xlink:type="simple"/>
    <meta:editing-cycles>2</meta:editing-cycles>
    <meta:editing-duration>PT0S</meta:editing-duration>
    <meta:user-defined meta:name="GrammarlyDocumentId">9a812d7a-548e-4078-ac4c-1116c80f94ac</meta:user-defined>
    <meta:document-statistic meta:page-count="4" meta:paragraph-count="111" meta:word-count="1507" meta:character-count="5466" meta:row-count="150" meta:non-whitespace-character-count="4070"/>
  </office:meta>
</office:document-meta>
</file>