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2"/>據</text:p>
      <text:p text:style-name="內文"><text:span text:style-name="T2"><text:s text:c="5"/></text:span><text:span text:style-name="T3">茲收到勞動部協助代墊死亡職業災害勞工</text:span><text:span text:style-name="T4"><text:s text:c="8"/></text:span><text:span text:style-name="T5">君損害賠償訴訟假扣押提存擔保金之定期存單，計新臺幣</text:span><text:span text:style-name="T6"><text:s text:c="4"/></text:span><text:span text:style-name="T7">萬</text:span><text:span text:style-name="T8"><text:s text:c="5"/></text:span><text:span text:style-name="T9">仟</text:span><text:span text:style-name="T10"><text:s text:c="5"/></text:span><text:span text:style-name="T11">佰</text:span><text:span text:style-name="T12"><text:s text:c="4"/></text:span><text:span text:style-name="T13">拾</text:span><text:span text:style-name="T14"><text:s text:c="5"/></text:span><text:span text:style-name="T15">元整。</text:span><text:span text:style-name="T16"><text:s text:c="15"/></text:span></text:p>
      <text:p text:style-name="P17"><text:s text:c="20"/></text:p>
      <text:p text:style-name="P18">扶助律師：<text:s text:c="14"/>(簽章)<text:s/></text:p>
      <text:p text:style-name="P19"/>
      <text:p text:style-name="P20">中<text:s/>華<text:s/>民<text:s/>國<text:s text:c="8"/>年<text:s text:c="7"/>月<text:s text:c="7"/>日</text:p>
      <text:p text:style-name="P21"/>
      <text:p text:style-name="P22"><text:span text:style-name="T23">註：定期存單金額依法院裁定擔保金金額為準。但每一職業災害死亡勞工，最高以新臺幣一百萬元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裕盛</meta:initial-creator>
    <dc:creator>姜延蓉</dc:creator>
    <meta:creation-date>2026-04-27T05:56:00Z</meta:creation-date>
    <dc:date>2026-04-27T07:49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