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4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P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" style:parent-style-name="預設段落字型" style:family="text">
      <style:text-properties fo:language="en"/>
    </style:style>
    <style:style style:name="T9" style:parent-style-name="預設段落字型" style:family="text">
      <style:text-properties fo:language="en"/>
    </style:style>
    <style:style style:name="P10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1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6" style:parent-style-name="內文" style:family="paragraph">
      <style:paragraph-properties fo:margin-left="0.193in" fo:text-indent="-0.1666in">
        <style:tab-stops/>
      </style:paragraph-properties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widows="2" fo:orphans="2" fo:text-indent="0.1666in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1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8" style:parent-style-name="內文" style:family="paragraph">
      <style:paragraph-properties fo:widows="2" fo:orphans="2" fo:margin-left="1.6666in" fo:text-indent="-1.5in">
        <style:tab-stops/>
      </style:paragraph-properties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 fo:text-indent="0.1666in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2" style:parent-style-name="內文" style:family="paragraph">
      <style:paragraph-properties fo:widows="2" fo:orphans="2" fo:text-indent="0.1666in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 fo:margin-left="0.1666in">
        <style:tab-stops/>
      </style:paragraph-properties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6" style:parent-style-name="內文" style:family="paragraph">
      <style:paragraph-properties fo:widows="2" fo:orphans="2" fo:margin-left="0.1666in" fo:text-indent="0.5in">
        <style:tab-stops/>
      </style:paragraph-properties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9" style:parent-style-name="內文" style:family="paragraph">
      <style:paragraph-properties fo:text-indent="0.3333in"/>
    </style:style>
    <style:style style:name="P8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8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5" style:parent-style-name="內文" style:family="paragraph">
      <style:paragraph-properties fo:widows="2" fo:orphans="2" fo:margin-left="0.1666in">
        <style:tab-stops/>
      </style:paragraph-properties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 fo:margin-left="0.1666in">
        <style:tab-stops/>
      </style:paragraph-properties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3" style:parent-style-name="內文" style:family="paragraph">
      <style:paragraph-properties fo:widows="2" fo:orphans="2" fo:text-indent="0.1666in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3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4" style:parent-style-name="內文" style:family="paragraph">
      <style:paragraph-properties fo:widows="2" fo:orphans="2" fo:text-indent="0.1666in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3" style:parent-style-name="內文" style:family="paragraph">
      <style:paragraph-properties fo:widows="2" fo:orphans="2" fo:text-indent="0.1666in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5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7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158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2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63" style:parent-style-name="內文" style:family="paragraph">
      <style:paragraph-properties fo:widows="2" fo:orphans="2" fo:margin-left="0.1666in">
        <style:tab-stops/>
      </style:paragraph-properties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5" style:parent-style-name="內文" style:family="paragraph">
      <style:paragraph-properties fo:widows="2" fo:orphans="2" fo:margin-left="0.1666in">
        <style:tab-stops/>
      </style:paragraph-properties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 fo:margin-left="0.1666in">
        <style:tab-stops/>
      </style:paragraph-properties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 fo:margin-left="0.1666in">
        <style:tab-stops/>
      </style:paragraph-properties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1" style:parent-style-name="內文" style:family="paragraph">
      <style:paragraph-properties fo:widows="2" fo:orphans="2" fo:margin-left="0.1666in">
        <style:tab-stops/>
      </style:paragraph-properties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82" style:parent-style-name="內文" style:family="paragraph">
      <style:text-properties style:font-name="Calibri" style:font-name-asian="新細明體" style:font-name-complex="Times New Roman"/>
    </style:style>
    <style:style style:name="P183" style:parent-style-name="內文" style:family="paragraph">
      <style:text-properties style:font-name="Calibri" style:font-name-asian="新細明體" style:font-name-complex="Times New Roman"/>
    </style:style>
    <style:style style:name="P184" style:parent-style-name="內文" style:family="paragraph"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text-properties style:font-name="Calibri" style:font-name-asian="新細明體" style:font-name-complex="Times New Roman"/>
    </style:style>
    <style:style style:name="P19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6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97" style:parent-style-name="內文" style:family="paragraph">
      <style:text-properties style:font-name="Calibri" style:font-name-asian="新細明體" style:font-name-complex="Times New Roman"/>
    </style:style>
    <style:style style:name="P198" style:parent-style-name="內文" style:family="paragraph">
      <style:text-properties style:font-name="Calibri" style:font-name-asian="新細明體" style:font-name-complex="Times New Roman"/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00" style:parent-style-name="內文" style:family="paragraph">
      <style:text-properties style:font-name="Calibri" style:font-name-asian="新細明體" style:font-name-complex="Times New Roman"/>
    </style:style>
    <style:style style:name="P20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2" style:parent-style-name="內文" style:family="paragraph">
      <style:text-properties style:font-name="Calibri" style:font-name-asian="新細明體" style:font-name-complex="Times New Roman"/>
    </style:style>
    <style:style style:name="P20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5" style:parent-style-name="內文" style:family="paragraph">
      <style:text-properties style:font-name="Calibri" style:font-name-asian="新細明體" style:font-name-complex="Times New Roman"/>
    </style:style>
    <style:style style:name="P20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07" style:parent-style-name="內文" style:family="paragraph">
      <style:text-properties style:font-name="Calibri" style:font-name-asian="新細明體" style:font-name-complex="Times New Roman"/>
    </style:style>
    <style:style style:name="P208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09" style:parent-style-name="內文" style:family="paragraph">
      <style:text-properties style:font-name="Calibri" style:font-name-asian="新細明體" style:font-name-complex="Times New Roman"/>
    </style:style>
    <style:style style:name="P210" style:parent-style-name="內文" style:family="paragraph">
      <style:text-properties style:font-name="Calibri" style:font-name-asian="新細明體" style:font-name-complex="Times New Roma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1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05<text:s/></text:span><text:span text:style-name="T3">Tasks Involving Lead</text:span><text:span text:style-name="T4"><text:s/></text:span></text:p>
      <text:p text:style-name="P5">Special Physical Examination and Health Examination Record Form</text:p>
      <text:p text:style-name="P6"/>
      <text:p text:style-name="P7">I. Basic Information<text:s/></text:p>
      <text:p text:style-name="內文">1. Name: <text:s text:c="3"/><text:s text:c="2"/>2. Sex:<text:s/>□Male<text:s/>□Female 3.<text:s/>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<text:s/><text:span text:style-name="T8">Name of Company</text:span><text:s/>(Facilities): ______<text:s/><text:span text:style-name="T9">Address</text:span>: ________ <text:s/></text:p>
      <text:p text:style-name="內文"/>
      <text:p text:style-name="內文">II. Employment History <text:s/></text:p>
      <text:p text:style-name="P10"><text:bookmark-start text:name="_Hlk118752143"/>1.<text:s/>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1">2.<text:s/>Currently<text:s/>working<text:s/>as ____________ from (YYYY/MM)_____ to (YYYY/MM)______, ____(Years)_____(Months) in total</text:p>
      <text:p text:style-name="P12"><text:span text:style-name="T13">3. Exposed to lead in workplaces, on average, ______hours per day.</text:span></text:p>
      <text:p text:style-name="P14"/>
      <text:p text:style-name="內文">III. Reason for Examination:</text:p>
      <text:p text:style-name="內文">□New Employee<text:s/>□Change of Work<text:s/>□Regular Check-up<text:s/></text:p>
      <text:p text:style-name="內文">□Health Tracking Examination<text:s/></text:p>
      <text:p text:style-name="P15"/>
      <text:p text:style-name="內文">IV. Past Medical History</text:p>
      <text:p text:style-name="P16">Do you have any chronic diseases? (Please mark the appropriate items)</text:p>
      <text:p text:style-name="P17"><text:span text:style-name="T18">1. Cardiovascular system:</text:span>□<text:span text:style-name="T19">Ischemic Heart Disease<text:s/></text:span>□<text:span text:style-name="T20">Angina Pectoris<text:s/></text:span></text:p>
      <text:p text:style-name="P21">□<text:span text:style-name="T22">Myocardial Infarction<text:s/></text:span>□<text:span text:style-name="T23">Arrhythmia<text:s/></text:span>□<text:span text:style-name="T24">Anemia<text:s/></text:span>□<text:span text:style-name="T25">Hypertension<text:s/></text:span>□<text:span text:style-name="T26">None</text:span></text:p>
      <text:p text:style-name="P27"><text:span text:style-name="T28">2. Neurological system:</text:span>□<text:span text:style-name="T29">Motor neuropathy of hands</text:span><text:s/>□<text:span text:style-name="T30">Motor neuropathy on the</text:span></text:p>
      <text:p text:style-name="P31"><text:span text:style-name="T32"><text:s/></text:span><text:span text:style-name="T33"><text:s/></text:span><text:span text:style-name="T34">feet (below ankle)</text:span><text:s/>□<text:span text:style-name="T35">Dysautonomia<text:s/></text:span>□<text:span text:style-name="T36">Cognitive impairment<text:s/></text:span>□<text:span text:style-name="T37">Hearing</text:span></text:p>
      <text:p text:style-name="P38"><text:span text:style-name="T39">impairment<text:s/></text:span>□<text:span text:style-name="T40">Visual impairment<text:s/></text:span>□<text:span text:style-name="T41">None</text:span></text:p>
      <text:p text:style-name="P42"><text:span text:style-name="T43">3. Gastrointestinal system:</text:span>□<text:span text:style-name="T44">Reflux esophagitis</text:span><text:s/>□<text:span text:style-name="T45">Peptic ulcer or gastritis</text:span><text:span text:style-name="T46"><text:s/></text:span><text:s/></text:p>
      <text:p text:style-name="P47">□<text:span text:style-name="T48">Intermittent abdominal pain<text:s/></text:span>□<text:span text:style-name="T49">None</text:span></text:p>
      <text:p text:style-name="P50"><text:span text:style-name="T51">4. Reproductive system: </text:span></text:p>
      <text:p text:style-name="P52"><text:span text:style-name="T53">Male</text:span><text:span text:style-name="T54"><text:s text:c="3"/></text:span>□<text:span text:style-name="T55">Infertility</text:span><text:s/>□<text:span text:style-name="T56">Sexual dysfunction</text:span><text:s/>□<text:span text:style-name="T57">None  </text:span></text:p>
      <text:p text:style-name="P58"><text:span text:style-name="T59">Female</text:span><text:span text:style-name="T60"><text:s/></text:span>□<text:span text:style-name="T61">Infertility<text:s/></text:span>□<text:span text:style-name="T62">Abortion<text:s/></text:span>□<text:span text:style-name="T63">Premature birth</text:span><text:span text:style-name="T64"><text:s/></text:span>□<text:span text:style-name="T65">Fetal neurodevelopmental</text:span></text:p>
      <text:p text:style-name="P66"><text:span text:style-name="T67"><text:s/>disorder</text:span>□<text:span text:style-name="T68">None</text:span></text:p>
      <text:p text:style-name="P69"><text:span text:style-name="T70">5. Other</text:span><text:span text:style-name="T71">s</text:span><text:span text:style-name="T72">:</text:span>□<text:span text:style-name="T73">Diabetes Mellitus<text:s/></text:span>□<text:span text:style-name="T74">Kidney disease<text:s/></text:span>□<text:span text:style-name="T75">None</text:span></text:p>
      <text:p text:style-name="P76"/>
      <text:p text:style-name="P77"><text:span text:style-name="T78">V. Lifestyle Habits</text:span></text:p>
      <text:p text:style-name="內文">1. Have you ever smoked in the last month?<text:s/></text:p>
      <text:soft-page-break/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79">or name), ________ (how many) bottles each time.</text:p>
      <text:p text:style-name="內文"><text:s text:c="2"/><text:bookmark-start text:name="_Hlk122312463"/>□<text:bookmark-end text:name="_Hlk122312463"/>Already quitted for ___ years and ___ months.<text:s/></text:p>
      <text:p text:style-name="P80"/>
      <text:p text:style-name="內文">VI. Self-reported Symptoms</text:p>
      <text:p text:style-name="內文">In the previous 3 months or at work, have you frequently suffered from any of the symptoms listed below? (Please mark the appropriate items)</text:p>
      <text:p text:style-name="P81"><text:span text:style-name="T82">1. Cardiovascular system:<text:s/></text:span>□<text:span text:style-name="T83">Chest tightness or chest pain during exercise</text:span><text:span text:style-name="T84"><text:s/></text:span></text:p>
      <text:p text:style-name="P85">□<text:span text:style-name="T86">Dizziness (especially when sitting or standing for long periods of time or standing after sitting)<text:s/></text:span>□<text:span text:style-name="T87">Shortness of breath when doing low-intensity exercise<text:s/></text:span>□<text:span text:style-name="T88">Palpitation</text:span></text:p>
      <text:p text:style-name="P89"><text:span text:style-name="T90">2. Neurological system:<text:s/></text:span>□<text:span text:style-name="T91">Distal upper limb weakness (wrist drop)<text:s/></text:span>□<text:span text:style-name="T92">Distal lower limb weakness (foot drop</text:span><text:span text:style-name="T93"><text:s/></text:span>□<text:span text:style-name="T94">Numbness and tingling in the extremities<text:s/></text:span></text:p>
      <text:p text:style-name="P95">□<text:span text:style-name="T96">Decline in<text:s/></text:span><text:span text:style-name="T97">the<text:s/></text:span><text:span text:style-name="T98">function of speech, memory, attention</text:span><text:span text:style-name="T99">,</text:span><text:span text:style-name="T100"><text:s/>and action<text:s/></text:span>□<text:span text:style-name="T101">Visual impairment, difficult to see in relatively low light, blurred vision<text:s/></text:span>□<text:span text:style-name="T102">Hearing impairment</text:span></text:p>
      <text:p text:style-name="P103"><text:span text:style-name="T104">3. Urinary system:</text:span>□<text:span text:style-name="T105">Low output of urine</text:span>□<text:span text:style-name="T106">Edema</text:span></text:p>
      <text:p text:style-name="P107"><text:span text:style-name="T108">4. Digestive system:</text:span>□<text:span text:style-name="T109">Abdominal pain<text:s/></text:span>□<text:span text:style-name="T110">Constipation<text:s/></text:span>□<text:span text:style-name="T111">Diarrhea<text:s/></text:span>□<text:span text:style-name="T112">Nausea</text:span></text:p>
      <text:p text:style-name="P113">□<text:span text:style-name="T114">Vomiting<text:s/></text:span>□<text:span text:style-name="T115">Poor appetite </text:span></text:p>
      <text:p text:style-name="P116"><text:span text:style-name="T117">5. Reproductive system:</text:span>□<text:span text:style-name="T118">Sexual dysfunction (Male)</text:span><text:s/>□<text:span text:style-name="T119">Irregular periods (Female)</text:span></text:p>
      <text:p text:style-name="P120"><text:span text:style-name="T121">6.<text:s/></text:span>□<text:span text:style-name="T122">Other __________ </text:span></text:p>
      <text:p text:style-name="P123"><text:span text:style-name="T124">7.<text:s/></text:span>□<text:span text:style-name="T125">None of the above  </text:span></text:p>
      <text:p text:style-name="P126"/>
      <text:p text:style-name="P127"><text:span text:style-name="T128">VII.<text:s/></text:span><text:span text:style-name="T129">Workplace Environmental Monitoring Information</text:span></text:p>
      <text:p text:style-name="P130"><text:span text:style-name="T131">1. Does your business entity arrange labor<text:s/></text:span><text:span text:style-name="T132">workplace environmental monitoring</text:span><text:span text:style-name="T133"><text:s/>according to Labor Workplace Monitoring Regulations?</text:span></text:p>
      <text:p text:style-name="P134">□<text:span text:style-name="T135">Yes (please answer the next question)<text:s/></text:span>□<text:span text:style-name="T136">No </text:span></text:p>
      <text:soft-page-break/>
      <text:p text:style-name="P137"><text:span text:style-name="T138">2. Have the reports of<text:s/></text:span><text:span text:style-name="T139">workplace environmental monitoring</text:span><text:span text:style-name="T140"><text:s/>been uploaded to the management platform website of<text:s/></text:span><text:span text:style-name="T141">the<text:s/></text:span><text:span text:style-name="T142">Occupational Safety and Health Administration, Ministry of Labor?   </text:span></text:p>
      <text:p text:style-name="P143">□<text:span text:style-name="T144">Yes (please answer the next question)<text:s/></text:span>□<text:span text:style-name="T145">No</text:span></text:p>
      <text:p text:style-name="P146"><text:span text:style-name="T147">3. The number of Business Entities that are using the management platform website of<text:s/></text:span><text:span text:style-name="T148">the<text:s/></text:span><text:span text:style-name="T149">Occupational Safety and Health Administration, Ministry of Labor. _______________</text:span></text:p>
      <text:p text:style-name="P150"/>
      <text:p text:style-name="P151"><text:span text:style-name="T152">===== [The following is filled in by medical staff] ========= </text:span></text:p>
      <text:p text:style-name="P153"/>
      <text:p text:style-name="P154"><text:span text:style-name="T155"> VIII Items of Examination</text:span></text:p>
      <text:p text:style-name="P156">1. Basic Items:<text:s/></text:p>
      <text:p text:style-name="P157">Height: ______cm, Weight: _______kg, Waist circumference: ________cm,<text:s/></text:p>
      <text:p text:style-name="P158">Blood pressure: _____/____ mmHg, Visual acuity (corrected): left /right:___</text:p>
      <text:p text:style-name="P159"><text:s/><text:s/>/___, Color vision test:<text:s/>□Normal<text:s/>□Abnormal<text:s/></text:p>
      <text:p text:style-name="P160"><text:span text:style-name="T161">2.<text:s/></text:span><text:span text:style-name="T162">Systemic physical check-up</text:span></text:p>
      <text:p text:style-name="P163"><text:span text:style-name="T164">(1) A blue line along the gum: </text:span></text:p>
      <text:p text:style-name="P165"><text:span text:style-name="T166">(2) Hematological system (anemia): </text:span></text:p>
      <text:p text:style-name="P167"><text:span text:style-name="T168">(3) Digestive system: </text:span></text:p>
      <text:p text:style-name="P169"><text:span text:style-name="T170">(4) Neurological system: </text:span></text:p>
      <text:p text:style-name="P171"><text:span text:style-name="T172">(5) Renal system:  </text:span></text:p>
      <text:p text:style-name="P173"><text:span text:style-name="T174">3. Blood lead level: _________ </text:span></text:p>
      <text:p text:style-name="P175"><text:span text:style-name="T176">4. Blood Count: Red blood cells: ______, Hemoglobin: ______, Hematocrit: ______</text:span></text:p>
      <text:p text:style-name="P177"><text:span text:style-name="T178">5. Urinalysis: Protein: _____, Occult<text:s/></text:span><text:span text:style-name="T179">b</text:span><text:span text:style-name="T180">lood: ____  </text:span></text:p>
      <text:p text:style-name="P181"/>
      <text:p text:style-name="P182"><text:bookmark-start text:name="_Hlk122311728"/>IX. Health Tracking Examination</text:p>
      <text:p text:style-name="P183">1. Date of Health Examinations (YYYY/MM/DD): ________</text:p>
      <text:p text:style-name="P184">2. Items<text:s/></text:p>
      <text:p text:style-name="P185">(1) ________</text:p>
      <text:p text:style-name="P186">(2) ________</text:p>
      <text:p text:style-name="P187">(3) ________</text:p>
      <text:p text:style-name="P188">(4) ________</text:p>
      <text:p text:style-name="P189">(5) ________</text:p>
      <text:p text:style-name="P190"/>
      <text:p text:style-name="P191">X. Hierarchical Health Management:<text:s/></text:p>
      <text:p text:style-name="P192">□Level 1 Management<text:s/></text:p>
      <text:p text:style-name="P193">□Level 2 Management<text:s/></text:p>
      <text:p text:style-name="P194">□Level 3 Management (Clinical<text:s/>diagnosis should be indicated) ________<text:s/></text:p>
      <text:soft-page-break/>
      <text:p text:style-name="P195">□Level 4 Management (Clinical diagnosis should be indicated) ______<text:s/></text:p>
      <text:p text:style-name="P196"/>
      <text:p text:style-name="P197">XI. Follow-up and Precautions: <text:s text:c="2"/></text:p>
      <text:p text:style-name="P198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99">2.□The examination results are partially abnormal and need medical<text:s/>follow-up at ________ medical institutions before ___<text:s/>.(YYYY/MM/DD)</text:p>
      <text:p text:style-name="P200">3.□The examination results are abnormal, _____________ task should be restricted.</text:p>
      <text:p text:style-name="P201">(Please explain the reason: _______________).</text:p>
      <text:p text:style-name="P202"><text:bookmark-end text:name="_Hlk122491362"/>4.□The examination results are abnormal. The employee should have a health<text:s/></text:p>
      <text:p text:style-name="P203">tracking examination in an occupational medicine outpatient clinic before ___.<text:s/></text:p>
      <text:p text:style-name="P204">(YYYY/MM/DD)</text:p>
      <text:p text:style-name="P205"><text:bookmark-start text:name="_Hlk122491400"/>5.□The examination results are abnormal, the task should be readjusted.</text:p>
      <text:p text:style-name="P206">□Shorten working hours(Please explain the reason: ___________).</text:p>
      <text:p text:style-name="P207"><text:s text:c="4"/>□Change job content (Please explain the reason: ___________).</text:p>
      <text:p text:style-name="P208">□Change workplace (Please explain the reason: ___________). <text:s text:c="3"/></text:p>
      <text:p text:style-name="P209"><text:s text:c="4"/>□Other: ________ (Please explain the reason: ___________).</text:p>
      <text:p text:style-name="P210"><text:bookmark-end text:name="_Hlk122491400"/>6.□Others: ______________________________________________.<text:bookmark-end text:name="_Hlk122494798"/><text:s text:c="3"/></text:p>
      <text:p text:style-name="P211"><text:bookmark-end text:name="_Hlk122494372"/></text:p>
      <text:p text:style-name="P212"><text:span text:style-name="T213">Medical institution: _______, Telephone number: _______, Address: _____________</text:span></text:p>
      <text:p text:style-name="P214">Physician Name (Signature) and certificate number: ______________________</text:p>
      <text:p text:style-name="P215">Physician of hierarchical health management (Signature): _________and Certificate number of the physician: ___________<text:bookmark-end text:name="_Hlk122311728"/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4:00Z</meta:creation-date>
    <dc:date>2022-12-21T22:24:00Z</dc:date>
    <meta:print-date>2022-12-21T22:24:00Z</meta:print-date>
    <meta:template xlink:href="Normal" xlink:type="simple"/>
    <meta:editing-cycles>2</meta:editing-cycles>
    <meta:editing-duration>PT0S</meta:editing-duration>
    <meta:user-defined meta:name="GrammarlyDocumentId">c5286c08-15f8-4fd4-8eff-95d11afd9fa3</meta:user-defined>
    <meta:document-statistic meta:page-count="4" meta:paragraph-count="121" meta:word-count="1638" meta:character-count="5942" meta:row-count="163" meta:non-whitespace-character-count="4425"/>
  </office:meta>
</office:document-meta>
</file>