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50">
      <style:table-cell-properties style:vertical-align="automatic"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3" style:family="table-cell" style:parent-style-name="_21315__20998__20301__32_3" style:data-style-name="N33">
      <style:table-cell-properties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51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54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5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9pt" style:font-size-asian="9pt" style:font-size-complex="9pt"/>
    </style:style>
    <style:style style:name="ce65" style:family="table-cell" style:parent-style-name="_21315__20998__20301__32_3" style:data-style-name="N3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21315__20998__20301__32_3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_21315__20998__20301__32_3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_21315__20998__20301__32_3" style:data-style-name="N33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" style:family="table-cell" style:parent-style-name="_21315__20998__20301__32_3" style:data-style-name="N33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" style:family="table-cell" style:parent-style-name="_21315__20998__20301__32_3" style:data-style-name="N3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_21315__20998__20301__32_3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_21315__20998__20301__32_3" style:data-style-name="N33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_21315__20998__20301__32_3" style:data-style-name="N33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" style:family="table-cell" style:parent-style-name="_21315__20998__20301__32_3" style:data-style-name="N33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1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2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3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4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5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7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8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9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0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1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2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94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5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5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page" style:column-width="1.85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page" style:column-width="7.3554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page" style:column-width="2.407708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page" style:column-width="2.010833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page" style:column-width="6.87916666666667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page" style:column-width="1.984375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6.0325cm"/>
    </style:style>
    <style:style style:name="co36" style:family="table-column">
      <style:table-column-properties fo:break-before="auto" style:column-width="1.5875cm"/>
    </style:style>
    <style:style style:name="co37" style:family="table-column">
      <style:table-column-properties fo:break-before="auto" style:column-width="1.40229166666667cm"/>
    </style:style>
    <style:style style:name="co38" style:family="table-column">
      <style:table-column-properties fo:break-before="auto" style:column-width="1.32291666666667cm"/>
    </style:style>
    <style:style style:name="co39" style:family="table-column">
      <style:table-column-properties fo:break-before="auto" style:column-width="2.01083333333333cm"/>
    </style:style>
    <style:style style:name="co40" style:family="table-column">
      <style:table-column-properties fo:break-before="auto" style:column-width="3.30729166666667cm"/>
    </style:style>
    <style:style style:name="co41" style:family="table-column">
      <style:table-column-properties fo:break-before="auto" style:column-width="2.88395833333333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3.175cm"/>
    </style:style>
    <style:style style:name="co44" style:family="table-column">
      <style:table-column-properties fo:break-before="auto" style:column-width="2.67229166666667cm"/>
    </style:style>
    <style:style style:name="co45" style:family="table-column">
      <style:table-column-properties fo:break-before="auto" style:column-width="3.095625cm"/>
    </style:style>
    <style:style style:name="co46" style:family="table-column">
      <style:table-column-properties fo:break-before="auto" style:column-width="2.698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02pt" style:use-optimal-row-height="false" fo:break-before="auto"/>
    </style:style>
    <style:style style:name="ro16" style:family="table-row">
      <style:table-row-properties style:row-height="0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ro23" style:family="table-row">
      <style:table-row-properties style:row-height="59.2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17.45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1.9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114.75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66pt" style:use-optimal-row-height="false" fo:break-before="auto"/>
    </style:style>
    <style:style style:name="ro35" style:family="table-row">
      <style:table-row-properties style:row-height="47.25pt" style:use-optimal-row-height="false" fo:break-before="auto"/>
    </style:style>
    <style:style style:name="ro36" style:family="table-row">
      <style:table-row-properties style:row-height="69pt" style:use-optimal-row-height="false" fo:break-before="auto"/>
    </style:style>
    <style:style style:name="ro37" style:family="table-row">
      <style:table-row-properties style:row-height="60.7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65.25pt" style:use-optimal-row-height="false" fo:break-before="auto"/>
    </style:style>
    <style:style style:name="ro40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054(9-1)-完成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number-columns-repeated="6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1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6" table:default-cell-style-name="ce9"/>
        <table:table-column table:style-name="co4" table:default-cell-style-name="ce9"/>
        <table:table-column table:style-name="co5" table:default-cell-style-name="ce9"/>
        <table:table-column table:style-name="co13" table:default-cell-style-name="ce9"/>
        <table:table-column table:style-name="co11" table:number-columns-repeated="2" table:default-cell-style-name="ce9"/>
        <table:table-column table:style-name="co17" table:number-columns-repeated="16349" table:default-cell-style-name="ce9"/>
        <table:table-row table:style-name="ro1">
          <table:table-cell office:value-type="string" table:number-columns-spanned="7" table:number-rows-spanned="1" table:style-name="ce101">
            <text:p><text:s text:c="105"/>表 9-1 勞工職業傷害</text:p>
          </table:table-cell>
          <table:covered-table-cell table:number-columns-repeated="6"/>
          <table:table-cell office:value-type="string" table:number-columns-spanned="12" table:number-rows-spanned="1" table:style-name="ce95">
            <text:p>傷病、失能、死亡之類型</text:p>
          </table:table-cell>
          <table:covered-table-cell table:number-columns-repeated="11"/>
          <table:table-cell office:value-type="string" table:number-columns-spanned="7" table:number-rows-spanned="1" table:style-name="ce101">
            <text:p><text:s text:c="105"/>表 9-1 勞工職業傷害</text:p>
          </table:table-cell>
          <table:covered-table-cell table:number-columns-repeated="6"/>
          <table:table-cell office:value-type="string" table:number-columns-spanned="9" table:number-rows-spanned="1" table:style-name="ce112">
            <text:p>傷病、失能、死亡之類型 ( 續完 )</text:p>
          </table:table-cell>
          <table:covered-table-cell table:number-columns-repeated="8"/>
          <table:table-cell table:style-name="ce2"/>
          <table:table-cell table:number-columns-repeated="5" table:style-name="ce26"/>
          <table:table-cell table:number-columns-repeated="16343" table:style-name="ce2"/>
        </table:table-row>
        <table:table-row table:style-name="ro2">
          <table:table-cell office:value-type="string" table:number-columns-spanned="7" table:number-rows-spanned="1" table:style-name="ce102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121">
            <text:p><text:s/>113 年<text:s/></text:p>
          </table:table-cell>
          <table:covered-table-cell table:number-columns-repeated="10"/>
          <table:table-cell office:value-type="string" table:style-name="ce4">
            <text:p>單位：件</text:p>
          </table:table-cell>
          <table:table-cell office:value-type="string" table:number-columns-spanned="7" table:number-rows-spanned="1" table:style-name="ce114">
            <text:p>中華民國</text:p>
          </table:table-cell>
          <table:covered-table-cell table:number-columns-repeated="6"/>
          <table:table-cell office:value-type="string" table:number-columns-spanned="8" table:number-rows-spanned="1" table:style-name="ce120">
            <text:p><text:s text:c="2"/>113 年<text:s/></text:p>
          </table:table-cell>
          <table:covered-table-cell table:number-columns-repeated="7"/>
          <table:table-cell office:value-type="string" table:style-name="ce4">
            <text:p>單位：件</text:p>
          </table:table-cell>
          <table:table-cell table:style-name="ce3"/>
          <table:table-cell table:number-columns-repeated="5" table:style-name="ce27"/>
          <table:table-cell table:number-columns-repeated="16343" table:style-name="ce3"/>
        </table:table-row>
        <table:table-row table:style-name="ro3">
          <table:table-cell office:value-type="string" table:number-columns-spanned="1" table:number-rows-spanned="2" table:style-name="ce162">
            <text:p>行<text:span text:style-name="T9"><text:s text:c="2"/></text:span>業<text:span text:style-name="T9"><text:s text:c="2"/></text:span>別</text:p>
          </table:table-cell>
          <table:table-cell office:value-type="string" table:number-columns-spanned="3" table:number-rows-spanned="1" table:style-name="ce163">
            <text:p>總<text:span text:style-name="T12"><text:s text:c="28"/></text:span>計</text:p>
          </table:table-cell>
          <table:covered-table-cell table:number-columns-repeated="2"/>
          <table:table-cell office:value-type="string" table:number-columns-spanned="3" table:number-rows-spanned="1" table:style-name="ce99">
            <text:p/>
            <text:p>墜<text:span text:style-name="T7"><text:s text:c="2"/></text:span>落<text:span text:style-name="T7"><text:s/></text:span>、<text:span text:style-name="T7"><text:s/></text:span>滾<text:span text:style-name="T7"><text:s text:c="2"/></text:span>落<text:span text:style-name="T7"><text:s text:c="2"/></text:span>( 1 )</text:p>
            <text:p/>
          </table:table-cell>
          <table:covered-table-cell table:number-columns-repeated="2"/>
          <table:table-cell office:value-type="string" table:number-columns-spanned="3" table:number-rows-spanned="1" table:style-name="ce107">
            <text:p><text:span text:style-name="T1"/></text:p>
            <text:p><text:span text:style-name="T1">跌 <text:s text:c="9"/>倒 <text:s text:c="2"/>( 2 )</text:span><text:span text:style-name="T6"/></text:p>
            <text:p/>
          </table:table-cell>
          <table:covered-table-cell table:number-columns-repeated="2"/>
          <table:table-cell office:value-type="string" table:number-columns-spanned="3" table:number-rows-spanned="1" table:style-name="ce107">
            <text:p><text:span text:style-name="T1"/></text:p>
            <text:p><text:span text:style-name="T1">衝 <text:s text:c="5"/>撞 <text:s/>( 3 )</text:span><text:span text:style-name="T6"/></text:p>
            <text:p/>
          </table:table-cell>
          <table:covered-table-cell table:number-columns-repeated="2"/>
          <table:table-cell office:value-type="string" table:number-columns-spanned="3" table:number-rows-spanned="1" table:style-name="ce107">
            <text:p><text:span text:style-name="T1"/></text:p>
            <text:p><text:span text:style-name="T1">物 <text:s/>體 <text:s/>飛 <text:s/>落 <text:s/>( 4 )</text:span><text:span text:style-name="T6"/></text:p>
            <text:p/>
          </table:table-cell>
          <table:covered-table-cell table:number-columns-repeated="2"/>
          <table:table-cell office:value-type="string" table:number-columns-spanned="3" table:number-rows-spanned="1" table:style-name="ce99">
            <text:p/>
            <text:p>物 <text:s/>體 <text:s/>倒 <text:s/>塌 、 崩 <text:s/>塌 ( 5 )<text:span text:style-name="T6"/></text:p>
            <text:p/>
          </table:table-cell>
          <table:covered-table-cell table:number-columns-repeated="2"/>
          <table:table-cell office:value-type="string" table:number-columns-spanned="1" table:number-rows-spanned="2" table:style-name="ce161">
            <text:p>行<text:span text:style-name="T9"><text:s text:c="2"/></text:span>業<text:span text:style-name="T9"><text:s text:c="2"/></text:span>別</text:p>
          </table:table-cell>
          <table:table-cell office:value-type="string" table:number-columns-spanned="3" table:number-rows-spanned="1" table:style-name="ce160">
            <text:p/>
            <text:p>與 <text:s/>有 <text:s/>害 <text:s/>物 <text:s/>之 <text:s/>接 <text:s/>觸 <text:s/>( 12 )</text:p>
            <text:p/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"/></text:p>
            <text:p><text:span text:style-name="T1">感</text:span><text:span text:style-name="T7"><text:s text:c="15"/></text:span><text:span text:style-name="T1">電</text:span><text:span text:style-name="T7"><text:s/></text:span><text:span text:style-name="T1"><text:s/>( 13 )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99">
            <text:p/>
            <text:p>爆<text:span text:style-name="T7"><text:s text:c="15"/></text:span>炸<text:span text:style-name="T7"><text:s/></text:span><text:s/>( <text:s/>14 <text:s/>)</text:p>
            <text:p/>
          </table:table-cell>
          <table:covered-table-cell table:number-columns-repeated="2"/>
          <table:table-cell office:value-type="string" table:number-columns-spanned="3" table:number-rows-spanned="1" table:style-name="ce99">
            <text:p/>
            <text:p>物 <text:s/>體 <text:s/>破 <text:s/>裂 <text:s/>( 15 )<text:span text:style-name="T6"/></text:p>
            <text:p/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"/></text:p>
            <text:p><text:span text:style-name="T1">火</text:span><text:span text:style-name="T7"><text:s text:c="15"/></text:span><text:span text:style-name="T1">災</text:span><text:span text:style-name="T7"><text:s text:c="3"/></text:span><text:span text:style-name="T1">( 16 )</text:span></text:p>
            <text:p/>
          </table:table-cell>
          <table:covered-table-cell table:number-columns-repeated="2"/>
          <table:table-cell table:style-name="ce13"/>
          <table:table-cell table:style-name="ce20"/>
          <table:table-cell table:number-columns-spanned="3" table:number-rows-spanned="1" table:style-name="ce118"/>
          <table:covered-table-cell table:number-columns-repeated="2"/>
          <table:table-cell table:style-name="ce20"/>
          <table:table-cell table:number-columns-repeated="16343" table:style-name="ce13"/>
        </table:table-row>
        <table:table-row table:style-name="ro4">
          <table:covered-table-cell/>
          <table:table-cell office:value-type="string" table:style-name="ce35">
            <text:p>傷<text:span text:style-name="T10"><text:s text:c="8"/></text:span>病</text:p>
          </table:table-cell>
          <table:table-cell office:value-type="string" table:style-name="ce23">
            <text:p>失<text:span text:style-name="T10"><text:s text:c="8"/></text:span>能</text:p>
          </table:table-cell>
          <table:table-cell office:value-type="string" table:style-name="ce23">
            <text:p>死<text:span text:style-name="T10"><text:s text:c="8"/></text:span>亡</text:p>
          </table:table-cell>
          <table:table-cell office:value-type="string" table:style-name="ce23">
            <text:p>傷<text:span text:style-name="T10"><text:s text:c="8"/></text:span>病</text:p>
          </table:table-cell>
          <table:table-cell office:value-type="string" table:style-name="ce23">
            <text:p>失<text:span text:style-name="T10"><text:s text:c="8"/></text:span>能</text:p>
          </table:table-cell>
          <table:table-cell office:value-type="string" table:style-name="ce23">
            <text:p>死<text:span text:style-name="T10"><text:s text:c="8"/></text:span>亡</text:p>
          </table:table-cell>
          <table:table-cell office:value-type="string" table:style-name="ce23">
            <text:p>傷<text:span text:style-name="T10"><text:s text:c="4"/></text:span>病</text:p>
          </table:table-cell>
          <table:table-cell office:value-type="string" table:style-name="ce36">
            <text:p>失<text:span text:style-name="T10"><text:s text:c="4"/></text:span>能</text:p>
          </table:table-cell>
          <table:table-cell office:value-type="string" table:style-name="ce36">
            <text:p>死<text:span text:style-name="T10"><text:s text:c="4"/></text:span>亡</text:p>
          </table:table-cell>
          <table:table-cell office:value-type="string" table:style-name="ce23">
            <text:p>傷<text:span text:style-name="T10"><text:s text:c="4"/></text:span>病</text:p>
          </table:table-cell>
          <table:table-cell office:value-type="string" table:style-name="ce36">
            <text:p>失<text:span text:style-name="T10"><text:s text:c="4"/></text:span>能</text:p>
          </table:table-cell>
          <table:table-cell office:value-type="string" table:style-name="ce23">
            <text:p>死<text:span text:style-name="T10"><text:s text:c="4"/></text:span>亡</text:p>
          </table:table-cell>
          <table:table-cell office:value-type="string" table:style-name="ce23">
            <text:p>傷<text:span text:style-name="T10"><text:s text:c="4"/></text:span>病</text:p>
          </table:table-cell>
          <table:table-cell office:value-type="string" table:style-name="ce36">
            <text:p>失<text:span text:style-name="T10"><text:s text:c="4"/></text:span>能</text:p>
          </table:table-cell>
          <table:table-cell office:value-type="string" table:style-name="ce23">
            <text:p>死<text:span text:style-name="T10"><text:s text:c="4"/></text:span>亡</text:p>
          </table:table-cell>
          <table:table-cell office:value-type="string" table:style-name="ce23">
            <text:p>傷<text:span text:style-name="T10"><text:s text:c="4"/></text:span>病</text:p>
          </table:table-cell>
          <table:table-cell office:value-type="string" table:style-name="ce36">
            <text:p>失<text:span text:style-name="T10"><text:s text:c="4"/></text:span>能</text:p>
          </table:table-cell>
          <table:table-cell office:value-type="string" table:style-name="ce23">
            <text:p>死<text:span text:style-name="T10"><text:s text:c="4"/></text:span>亡</text:p>
          </table:table-cell>
          <table:covered-table-cell/>
          <table:table-cell office:value-type="string" table:style-name="ce35">
            <text:p>傷<text:span text:style-name="T10"><text:s text:c="8"/></text:span>病</text:p>
          </table:table-cell>
          <table:table-cell office:value-type="string" table:style-name="ce23">
            <text:p>失<text:span text:style-name="T10"><text:s text:c="8"/></text:span>能</text:p>
          </table:table-cell>
          <table:table-cell office:value-type="string" table:style-name="ce23">
            <text:p>死<text:span text:style-name="T10"><text:s text:c="8"/></text:span>亡</text:p>
          </table:table-cell>
          <table:table-cell office:value-type="string" table:style-name="ce23">
            <text:p>傷<text:span text:style-name="T10"><text:s text:c="8"/></text:span>病</text:p>
          </table:table-cell>
          <table:table-cell office:value-type="string" table:style-name="ce23">
            <text:p>失<text:span text:style-name="T10"><text:s text:c="8"/></text:span>能</text:p>
          </table:table-cell>
          <table:table-cell office:value-type="string" table:style-name="ce23">
            <text:p>死<text:span text:style-name="T10"><text:s text:c="8"/></text:span>亡</text:p>
          </table:table-cell>
          <table:table-cell office:value-type="string" table:style-name="ce23">
            <text:p>傷<text:span text:style-name="T10"><text:s text:c="8"/></text:span>病</text:p>
          </table:table-cell>
          <table:table-cell office:value-type="string" table:style-name="ce36">
            <text:p>失<text:span text:style-name="T10"><text:s text:c="8"/></text:span>能</text:p>
          </table:table-cell>
          <table:table-cell office:value-type="string" table:style-name="ce36">
            <text:p>死<text:span text:style-name="T10"><text:s text:c="8"/></text:span>亡</text:p>
          </table:table-cell>
          <table:table-cell office:value-type="string" table:style-name="ce23">
            <text:p>傷<text:span text:style-name="T10"><text:s text:c="8"/></text:span>病</text:p>
          </table:table-cell>
          <table:table-cell office:value-type="string" table:style-name="ce36">
            <text:p>失<text:span text:style-name="T10"><text:s text:c="8"/></text:span>能</text:p>
          </table:table-cell>
          <table:table-cell office:value-type="string" table:style-name="ce23">
            <text:p>死<text:span text:style-name="T10"><text:s text:c="8"/></text:span>亡</text:p>
          </table:table-cell>
          <table:table-cell office:value-type="string" table:style-name="ce23">
            <text:p>傷<text:span text:style-name="T10"><text:s text:c="8"/></text:span>病</text:p>
          </table:table-cell>
          <table:table-cell office:value-type="string" table:style-name="ce36">
            <text:p>失<text:span text:style-name="T10"><text:s text:c="8"/></text:span>能</text:p>
          </table:table-cell>
          <table:table-cell office:value-type="string" table:style-name="ce23">
            <text:p>死<text:span text:style-name="T10"><text:s text:c="8"/></text:span>亡</text:p>
          </table:table-cell>
          <table:table-cell table:style-name="ce13"/>
          <table:table-cell table:number-columns-repeated="5" table:style-name="ce20"/>
          <table:table-cell table:number-columns-repeated="16343" table:style-name="ce13"/>
        </table:table-row>
        <table:table-row table:style-name="ro5">
          <table:table-cell office:value-type="string" table:style-name="ce33">
            <text:p>總 <text:s text:c="36"/>計</text:p>
          </table:table-cell>
          <table:table-cell office:value-type="float" office:value="51166" table:formula="of:=SUM([.B6:.B24])" table:style-name="ce65">
            <text:p><text:s/>51,166<text:s/></text:p>
          </table:table-cell>
          <table:table-cell office:value-type="float" office:value="1703" table:formula="of:=SUM([.C6:.C24])" table:style-name="ce65">
            <text:p><text:s/>1,703<text:s/></text:p>
          </table:table-cell>
          <table:table-cell office:value-type="float" office:value="545" table:formula="of:=SUM([.D6:.D24])" table:style-name="ce65">
            <text:p><text:s/>545<text:s/></text:p>
          </table:table-cell>
          <table:table-cell office:value-type="float" office:value="3039" table:style-name="ce65">
            <text:p><text:s/>3,039<text:s/></text:p>
          </table:table-cell>
          <table:table-cell office:value-type="float" office:value="107" table:formula="of:=SUM([.F6:.F24])" table:style-name="ce65">
            <text:p><text:s/>107<text:s/></text:p>
          </table:table-cell>
          <table:table-cell office:value-type="float" office:value="97" table:formula="of:=SUM([.G6:.G24])" table:style-name="ce65">
            <text:p><text:s/>97<text:s/></text:p>
          </table:table-cell>
          <table:table-cell office:value-type="float" office:value="5614" table:formula="of:=SUM([.H6:.H24])" table:style-name="ce65">
            <text:p><text:s/>5,614<text:s/></text:p>
          </table:table-cell>
          <table:table-cell office:value-type="float" office:value="50" table:formula="of:=SUM([.I6:.I24])" table:style-name="ce65">
            <text:p><text:s/>50<text:s/></text:p>
          </table:table-cell>
          <table:table-cell office:value-type="float" office:value="7" table:formula="of:=SUM([.J6:.J24])" table:style-name="ce65">
            <text:p><text:s/>7<text:s/></text:p>
          </table:table-cell>
          <table:table-cell office:value-type="float" office:value="414" table:formula="of:=SUM([.K6:.K24])" table:style-name="ce65">
            <text:p><text:s/>414<text:s/></text:p>
          </table:table-cell>
          <table:table-cell office:value-type="float" office:value="15" table:formula="of:=SUM([.L6:.L24])" table:style-name="ce65">
            <text:p><text:s/>15<text:s/></text:p>
          </table:table-cell>
          <table:table-cell office:value-type="float" office:value="8" table:formula="of:=SUM([.M6:.M24])" table:style-name="ce65">
            <text:p><text:s/>8<text:s/></text:p>
          </table:table-cell>
          <table:table-cell office:value-type="float" office:value="1199" table:formula="of:=SUM([.N6:.N24])" table:style-name="ce65">
            <text:p><text:s/>1,199<text:s/></text:p>
          </table:table-cell>
          <table:table-cell office:value-type="float" office:value="41" table:formula="of:=SUM([.O6:.O24])" table:style-name="ce65">
            <text:p><text:s/>41<text:s/></text:p>
          </table:table-cell>
          <table:table-cell office:value-type="float" office:value="16" table:formula="of:=SUM([.P6:.P24])" table:style-name="ce65">
            <text:p><text:s/>16<text:s/></text:p>
          </table:table-cell>
          <table:table-cell office:value-type="float" office:value="277" table:formula="of:=SUM([.Q6:.Q24])" table:style-name="ce65">
            <text:p><text:s/>277<text:s/></text:p>
          </table:table-cell>
          <table:table-cell office:value-type="float" office:value="18" table:formula="of:=SUM([.R6:.R24])" table:style-name="ce65">
            <text:p><text:s/>18<text:s/></text:p>
          </table:table-cell>
          <table:table-cell office:value-type="float" office:value="25" table:formula="of:=SUM([.S6:.S24])" table:style-name="ce65">
            <text:p><text:s/>25<text:s/></text:p>
          </table:table-cell>
          <table:table-cell office:value-type="string" table:style-name="ce33">
            <text:p>總 <text:s text:c="36"/>計</text:p>
          </table:table-cell>
          <table:table-cell office:value-type="float" office:value="113" table:formula="of:=SUM([.U6:.U24])" table:style-name="ce65">
            <text:p><text:s/>113<text:s/></text:p>
          </table:table-cell>
          <table:table-cell office:value-type="float" office:value="1" table:formula="of:=SUM([.V6:.V24])" table:style-name="ce65">
            <text:p><text:s/>1<text:s/></text:p>
          </table:table-cell>
          <table:table-cell office:value-type="float" office:value="4" table:formula="of:=SUM([.W6:.W24])" table:style-name="ce65">
            <text:p><text:s/>4<text:s/></text:p>
          </table:table-cell>
          <table:table-cell office:value-type="float" office:value="85" table:formula="of:=SUM([.X6:.X24])" table:style-name="ce65">
            <text:p><text:s/>85<text:s/></text:p>
          </table:table-cell>
          <table:table-cell office:value-type="float" office:value="16" table:formula="of:=SUM([.Y6:.Y24])" table:style-name="ce65">
            <text:p><text:s/>16<text:s/></text:p>
          </table:table-cell>
          <table:table-cell office:value-type="float" office:value="16" table:formula="of:=SUM([.Z6:.Z24])" table:style-name="ce65">
            <text:p><text:s/>16<text:s/></text:p>
          </table:table-cell>
          <table:table-cell office:value-type="float" office:value="80" table:formula="of:=SUM([.AA6:.AA24])" table:style-name="ce65">
            <text:p><text:s/>80<text:s/></text:p>
          </table:table-cell>
          <table:table-cell office:value-type="float" office:value="7" table:formula="of:=SUM([.AB6:.AB24])" table:style-name="ce65">
            <text:p><text:s/>7<text:s/></text:p>
          </table:table-cell>
          <table:table-cell office:value-type="float" office:value="7" table:formula="of:=SUM([.AC6:.AC24])" table:style-name="ce65">
            <text:p><text:s/>7<text:s/></text:p>
          </table:table-cell>
          <table:table-cell office:value-type="float" office:value="132" table:formula="of:=SUM([.AD6:.AD24])" table:style-name="ce65">
            <text:p><text:s/>132<text:s/></text:p>
          </table:table-cell>
          <table:table-cell office:value-type="float" office:value="2" table:formula="of:=SUM([.AE6:.AE24])" table:style-name="ce65">
            <text:p><text:s/>2<text:s/></text:p>
          </table:table-cell>
          <table:table-cell office:value-type="float" office:value="0" table:formula="of:=SUM([.AF6:.AF24])" table:style-name="ce65">
            <text:p><text:s/>-<text:s/></text:p>
          </table:table-cell>
          <table:table-cell office:value-type="float" office:value="28" table:formula="of:=SUM([.AG6:.AG24])" table:style-name="ce65">
            <text:p><text:s/>28<text:s/></text:p>
          </table:table-cell>
          <table:table-cell office:value-type="float" office:value="2" table:formula="of:=SUM([.AH6:.AH24])" table:style-name="ce65">
            <text:p><text:s/>2<text:s/></text:p>
          </table:table-cell>
          <table:table-cell office:value-type="float" office:value="8" table:formula="of:=SUM([.AI6:.AI24])" table:style-name="ce65">
            <text:p><text:s/>8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7">
            <text:p>農、林、漁、牧業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string" table:style-name="ce17">
            <text:p>農、林、漁、牧業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7">
            <text:p>礦業及土石採取業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礦業及土石採取業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7">
            <text:p>製造業</text:p>
          </table:table-cell>
          <table:table-cell office:value-type="float" office:value="12587" table:style-name="ce65">
            <text:p><text:s/>12,587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079" table:style-name="ce65">
            <text:p><text:s/>1,079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6" table:style-name="ce65">
            <text:p><text:s/>6<text:s/></text:p>
          </table:table-cell>
          <table:table-cell office:value-type="string" table:style-name="ce17">
            <text:p>製造業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7">
            <text:p>電力及燃氣供應業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電力及燃氣供應業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7">
            <text:p>用水供應及污染整治業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string" table:style-name="ce17">
            <text:p>用水供應及污染整治業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7">
            <text:p>營建工程業</text:p>
          </table:table-cell>
          <table:table-cell office:value-type="float" office:value="7457" table:style-name="ce65">
            <text:p><text:s/>7,457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232" table:style-name="ce65">
            <text:p><text:s/>1,232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876" table:style-name="ce65">
            <text:p><text:s/>87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8" table:style-name="ce65">
            <text:p><text:s/>8<text:s/></text:p>
          </table:table-cell>
          <table:table-cell office:value-type="string" table:style-name="ce17">
            <text:p>營建工程業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7">
            <text:p>批發及零售業</text:p>
          </table:table-cell>
          <table:table-cell office:value-type="float" office:value="8505" table:style-name="ce65">
            <text:p><text:s/>8,505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818" table:style-name="ce65">
            <text:p><text:s/>818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office:value-type="string" table:style-name="ce17">
            <text:p>批發及零售業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7">
            <text:p>運輸及倉儲業</text:p>
          </table:table-cell>
          <table:table-cell office:value-type="float" office:value="3168" table:style-name="ce65">
            <text:p><text:s/>3,168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305" table:style-name="ce65">
            <text:p><text:s/>305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string" table:style-name="ce17">
            <text:p>運輸及倉儲業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7">
            <text:p>住宿及餐飲業</text:p>
          </table:table-cell>
          <table:table-cell office:value-type="float" office:value="5341" table:style-name="ce65">
            <text:p><text:s/>5,341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643" table:style-name="ce65">
            <text:p><text:s/>64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住宿及餐飲業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7">
            <text:p>出版影音及資通訊業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出版影音及資通訊業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7">
            <text:p>金融及保險業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金融及保險業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7">
            <text:p>不動產業</text:p>
          </table:table-cell>
          <table:table-cell office:value-type="float" office:value="719" table:style-name="ce65">
            <text:p><text:s/>719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不動產業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7">
            <text:p>專業、科學及技術服務業</text:p>
          </table:table-cell>
          <table:table-cell office:value-type="float" office:value="1214" table:style-name="ce65">
            <text:p><text:s/>1,214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專業、科學及技術服務業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7">
            <text:p>支援服務業</text:p>
          </table:table-cell>
          <table:table-cell office:value-type="float" office:value="3310" table:style-name="ce65">
            <text:p><text:s/>3,310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string" table:style-name="ce17">
            <text:p>支援服務業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7">
            <text:p>公共行政及國防；強制性社會安全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公共行政及國防；強制性社會安全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7">
            <text:p>教育業</text:p>
          </table:table-cell>
          <table:table-cell office:value-type="float" office:value="669" table:style-name="ce65">
            <text:p><text:s/>669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教育業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7">
            <text:p>醫療保健及社會工作服務業</text:p>
          </table:table-cell>
          <table:table-cell office:value-type="float" office:value="2952" table:style-name="ce65">
            <text:p><text:s/>2,952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醫療保健及社會工作服務業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7">
            <text:p>藝術、娛樂及休閒服務業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藝術、娛樂及休閒服務業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9" table:style-name="ce5"/>
        </table:table-row>
        <table:table-row table:style-name="ro7">
          <table:table-cell office:value-type="string" table:style-name="ce17">
            <text:p>其他服務業</text:p>
          </table:table-cell>
          <table:table-cell office:value-type="float" office:value="2274" table:style-name="ce66">
            <text:p><text:s/>2,274<text:s/></text:p>
          </table:table-cell>
          <table:table-cell office:value-type="float" office:value="79" table:style-name="ce67">
            <text:p><text:s/>79<text:s/></text:p>
          </table:table-cell>
          <table:table-cell office:value-type="float" office:value="16" table:style-name="ce67">
            <text:p><text:s/>16<text:s/></text:p>
          </table:table-cell>
          <table:table-cell office:value-type="float" office:value="128" table:style-name="ce67">
            <text:p><text:s/>128<text:s/></text:p>
          </table:table-cell>
          <table:table-cell office:value-type="float" office:value="6" table:style-name="ce67">
            <text:p><text:s/>6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346" table:style-name="ce67">
            <text:p><text:s/>346<text:s/></text:p>
          </table:table-cell>
          <table:table-cell office:value-type="float" office:value="6" table:style-name="ce67">
            <text:p><text:s/>6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5" table:style-name="ce67">
            <text:p><text:s/>25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5" table:style-name="ce67">
            <text:p><text:s/>4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6" table:style-name="ce67">
            <text:p><text:s/>6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17">
            <text:p>其他服務業</text:p>
          </table:table-cell>
          <table:table-cell office:value-type="float" office:value="6" table:style-name="ce67">
            <text:p><text:s/>6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" table:style-name="ce67">
            <text:p><text:s/>7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49" table:style-name="ce5"/>
        </table:table-row>
        <table:table-row table:style-name="ro2">
          <table:table-cell table:style-name="ce14"/>
          <table:table-cell table:number-columns-repeated="18" table:style-name="ce8"/>
          <table:table-cell table:style-name="ce14"/>
          <table:table-cell table:number-columns-repeated="15" table:style-name="ce8"/>
          <table:table-cell table:number-columns-repeated="16349" table:style-name="ce5"/>
        </table:table-row>
        <table:table-row table:style-name="ro3">
          <table:table-cell office:value-type="string" table:number-columns-spanned="1" table:number-rows-spanned="2" table:style-name="ce162">
            <text:p>行<text:span text:style-name="T9"><text:s text:c="2"/></text:span>業<text:span text:style-name="T9"><text:s text:c="2"/></text:span>別</text:p>
          </table:table-cell>
          <table:table-cell office:value-type="string" table:number-columns-spanned="3" table:number-rows-spanned="1" table:style-name="ce160">
            <text:p/>
            <text:p>被<text:span text:style-name="T7"><text:s text:c="15"/></text:span>撞<text:span text:style-name="T7"><text:s text:c="2"/>( 6 )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99">
            <text:p/>
            <text:p>被<text:span text:style-name="T7"><text:s text:c="2"/></text:span>夾<text:span text:style-name="T7"><text:s/></text:span>、<text:span text:style-name="T7"><text:s/></text:span>被<text:span text:style-name="T7"><text:s text:c="2"/></text:span>捲<text:span text:style-name="T7"><text:s text:c="2"/>( 7 )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99">
            <text:p/>
            <text:p>被<text:span text:style-name="T7"><text:s text:c="2"/></text:span>刺<text:span text:style-name="T7"><text:s/></text:span>、<text:span text:style-name="T7"><text:s/></text:span>割<text:span text:style-name="T7"><text:s/></text:span>、<text:span text:style-name="T7"><text:s/></text:span>擦<text:span text:style-name="T7"><text:s text:c="2"/></text:span>傷<text:span text:style-name="T7"><text:s/></text:span><text:s/>( 8 )</text:p>
            <text:p/>
          </table:table-cell>
          <table:covered-table-cell table:number-columns-repeated="2"/>
          <table:table-cell office:value-type="string" table:number-columns-spanned="3" table:number-rows-spanned="1" table:style-name="ce99">
            <text:p/>
            <text:p>踩<text:span text:style-name="T7"><text:s text:c="15"/></text:span>踏<text:s text:c="2"/><text:span text:style-name="T7">( 9 )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99">
            <text:p/>
            <text:p>溺<text:span text:style-name="T7"><text:s text:c="15"/></text:span>水<text:s text:c="2"/><text:span text:style-name="T7">( 10 )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99">
            <text:p/>
            <text:p>與 高 溫、低 溫 之 接 <text:s/>觸 ( 11 )</text:p>
            <text:p/>
          </table:table-cell>
          <table:covered-table-cell table:number-columns-repeated="2"/>
          <table:table-cell office:value-type="string" table:number-columns-spanned="1" table:number-rows-spanned="2" table:style-name="ce161">
            <text:p>行<text:span text:style-name="T9"><text:s text:c="2"/></text:span>業<text:span text:style-name="T9"><text:s text:c="2"/></text:span>別</text:p>
          </table:table-cell>
          <table:table-cell office:value-type="string" table:number-columns-spanned="3" table:number-rows-spanned="1" table:style-name="ce160">
            <text:p>不<text:span text:style-name="T7"><text:s text:c="3"/></text:span>當<text:span text:style-name="T7"><text:s text:c="3"/></text:span>動<text:span text:style-name="T7"><text:s text:c="2"/></text:span>作<text:span text:style-name="T7"><text:s text:c="2"/></text:span>(<text:s/>17<text:s/>)</text:p>
          </table:table-cell>
          <table:covered-table-cell table:number-columns-repeated="2"/>
          <table:table-cell office:value-type="string" table:number-columns-spanned="3" table:number-rows-spanned="1" table:style-name="ce99">
            <text:p>其<text:span text:style-name="T7"><text:s text:c="15"/></text:span>他<text:span text:style-name="T7"><text:s text:c="2"/></text:span>(<text:s/>18<text:s/>)</text:p>
          </table:table-cell>
          <table:covered-table-cell table:number-columns-repeated="2"/>
          <table:table-cell office:value-type="string" table:number-columns-spanned="3" table:number-rows-spanned="1" table:style-name="ce99">
            <text:p/>
            <text:p>無<text:span text:style-name="T7"><text:s text:c="2"/></text:span>法<text:span text:style-name="T7"><text:s text:c="2"/></text:span>歸<text:span text:style-name="T7"><text:s text:c="2"/></text:span>類<text:span text:style-name="T7"><text:s text:c="2"/></text:span>者<text:span text:style-name="T7"><text:s/></text:span><text:s/>( 19 )</text:p>
            <text:p/>
          </table:table-cell>
          <table:covered-table-cell table:number-columns-repeated="2"/>
          <table:table-cell office:value-type="string" table:number-columns-spanned="3" table:number-rows-spanned="1" table:style-name="ce99">
            <text:p/>
            <text:p>鐵<text:span text:style-name="T7"><text:s text:c="2"/></text:span>公<text:span text:style-name="T7"><text:s text:c="2"/></text:span>路<text:span text:style-name="T7"><text:s text:c="2"/></text:span>交<text:span text:style-name="T7"><text:s text:c="2"/></text:span>通<text:span text:style-name="T7"><text:s text:c="2"/></text:span>事<text:span text:style-name="T7"><text:s text:c="2"/></text:span>故<text:span text:style-name="T7"><text:s text:c="2"/></text:span>( 20 )</text:p>
            <text:p/>
          </table:table-cell>
          <table:covered-table-cell table:number-columns-repeated="2"/>
          <table:table-cell office:value-type="string" table:number-columns-spanned="3" table:number-rows-spanned="1" table:style-name="ce99">
            <text:p/>
            <text:p>其<text:span text:style-name="T7"><text:s text:c="2"/></text:span>他<text:span text:style-name="T7"><text:s text:c="2"/></text:span>交<text:span text:style-name="T7"><text:s text:c="2"/></text:span>通<text:span text:style-name="T7"><text:s text:c="2"/></text:span>事<text:span text:style-name="T7"><text:s text:c="2"/></text:span>故<text:span text:style-name="T7"><text:s text:c="2"/></text:span>( 21 )</text:p>
            <text:p/>
          </table:table-cell>
          <table:covered-table-cell table:number-columns-repeated="2"/>
          <table:table-cell table:number-columns-repeated="16349" table:style-name="ce6"/>
        </table:table-row>
        <table:table-row table:style-name="ro4">
          <table:covered-table-cell/>
          <table:table-cell office:value-type="string" table:style-name="ce35">
            <text:p>傷<text:span text:style-name="T10"><text:s text:c="8"/></text:span>病</text:p>
          </table:table-cell>
          <table:table-cell office:value-type="string" table:style-name="ce23">
            <text:p>失<text:span text:style-name="T10"><text:s text:c="8"/></text:span>能</text:p>
          </table:table-cell>
          <table:table-cell office:value-type="string" table:style-name="ce23">
            <text:p>死<text:span text:style-name="T10"><text:s text:c="8"/></text:span>亡</text:p>
          </table:table-cell>
          <table:table-cell office:value-type="string" table:style-name="ce23">
            <text:p>傷<text:span text:style-name="T10"><text:s text:c="8"/></text:span>病</text:p>
          </table:table-cell>
          <table:table-cell office:value-type="string" table:style-name="ce23">
            <text:p>失<text:span text:style-name="T10"><text:s text:c="8"/></text:span>能</text:p>
          </table:table-cell>
          <table:table-cell office:value-type="string" table:style-name="ce23">
            <text:p>死<text:span text:style-name="T10"><text:s text:c="8"/></text:span>亡</text:p>
          </table:table-cell>
          <table:table-cell office:value-type="string" table:style-name="ce23">
            <text:p>傷<text:span text:style-name="T10"><text:s text:c="4"/></text:span>病</text:p>
          </table:table-cell>
          <table:table-cell office:value-type="string" table:style-name="ce36">
            <text:p>失<text:span text:style-name="T10"><text:s text:c="4"/></text:span>能</text:p>
          </table:table-cell>
          <table:table-cell office:value-type="string" table:style-name="ce36">
            <text:p>死<text:span text:style-name="T10"><text:s text:c="4"/></text:span>亡</text:p>
          </table:table-cell>
          <table:table-cell office:value-type="string" table:style-name="ce23">
            <text:p>傷<text:span text:style-name="T10"><text:s text:c="4"/></text:span>病</text:p>
          </table:table-cell>
          <table:table-cell office:value-type="string" table:style-name="ce36">
            <text:p>失<text:span text:style-name="T10"><text:s text:c="4"/></text:span>能</text:p>
          </table:table-cell>
          <table:table-cell office:value-type="string" table:style-name="ce23">
            <text:p>死<text:span text:style-name="T10"><text:s text:c="4"/></text:span>亡</text:p>
          </table:table-cell>
          <table:table-cell office:value-type="string" table:style-name="ce23">
            <text:p>傷<text:span text:style-name="T10"><text:s text:c="4"/></text:span>病</text:p>
          </table:table-cell>
          <table:table-cell office:value-type="string" table:style-name="ce36">
            <text:p>失<text:span text:style-name="T10"><text:s text:c="4"/></text:span>能</text:p>
          </table:table-cell>
          <table:table-cell office:value-type="string" table:style-name="ce23">
            <text:p>死<text:span text:style-name="T10"><text:s text:c="4"/></text:span>亡</text:p>
          </table:table-cell>
          <table:table-cell office:value-type="string" table:style-name="ce23">
            <text:p>傷<text:span text:style-name="T10"><text:s text:c="4"/></text:span>病</text:p>
          </table:table-cell>
          <table:table-cell office:value-type="string" table:style-name="ce36">
            <text:p>失<text:span text:style-name="T10"><text:s text:c="4"/></text:span>能</text:p>
          </table:table-cell>
          <table:table-cell office:value-type="string" table:style-name="ce23">
            <text:p>死<text:span text:style-name="T10"><text:s text:c="4"/></text:span>亡</text:p>
          </table:table-cell>
          <table:covered-table-cell/>
          <table:table-cell office:value-type="string" table:style-name="ce35">
            <text:p>傷<text:span text:style-name="T10"><text:s text:c="8"/></text:span>病</text:p>
          </table:table-cell>
          <table:table-cell office:value-type="string" table:style-name="ce23">
            <text:p>失<text:span text:style-name="T10"><text:s text:c="8"/></text:span>能</text:p>
          </table:table-cell>
          <table:table-cell office:value-type="string" table:style-name="ce23">
            <text:p>死<text:span text:style-name="T10"><text:s text:c="8"/></text:span>亡</text:p>
          </table:table-cell>
          <table:table-cell office:value-type="string" table:style-name="ce23">
            <text:p>傷<text:span text:style-name="T10"><text:s text:c="8"/></text:span>病</text:p>
          </table:table-cell>
          <table:table-cell office:value-type="string" table:style-name="ce23">
            <text:p>失<text:span text:style-name="T10"><text:s text:c="8"/></text:span>能</text:p>
          </table:table-cell>
          <table:table-cell office:value-type="string" table:style-name="ce23">
            <text:p>死<text:span text:style-name="T10"><text:s text:c="8"/></text:span>亡</text:p>
          </table:table-cell>
          <table:table-cell office:value-type="string" table:style-name="ce23">
            <text:p>傷<text:span text:style-name="T10"><text:s text:c="8"/></text:span>病</text:p>
          </table:table-cell>
          <table:table-cell office:value-type="string" table:style-name="ce36">
            <text:p>失<text:span text:style-name="T10"><text:s text:c="8"/></text:span>能</text:p>
          </table:table-cell>
          <table:table-cell office:value-type="string" table:style-name="ce36">
            <text:p>死<text:span text:style-name="T10"><text:s text:c="8"/></text:span>亡</text:p>
          </table:table-cell>
          <table:table-cell office:value-type="string" table:style-name="ce23">
            <text:p>傷<text:span text:style-name="T10"><text:s text:c="8"/></text:span>病</text:p>
          </table:table-cell>
          <table:table-cell office:value-type="string" table:style-name="ce36">
            <text:p>失<text:span text:style-name="T10"><text:s text:c="8"/></text:span>能</text:p>
          </table:table-cell>
          <table:table-cell office:value-type="string" table:style-name="ce23">
            <text:p>死<text:span text:style-name="T10"><text:s text:c="8"/></text:span>亡</text:p>
          </table:table-cell>
          <table:table-cell office:value-type="string" table:style-name="ce36">
            <text:p>傷<text:span text:style-name="T10"><text:s text:c="8"/></text:span>病</text:p>
          </table:table-cell>
          <table:table-cell office:value-type="string" table:style-name="ce36">
            <text:p>失<text:span text:style-name="T10"><text:s text:c="8"/></text:span>能</text:p>
          </table:table-cell>
          <table:table-cell office:value-type="string" table:style-name="ce23">
            <text:p>死<text:span text:style-name="T10"><text:s text:c="8"/></text:span>亡</text:p>
          </table:table-cell>
          <table:table-cell table:number-columns-repeated="16349" table:style-name="ce6"/>
        </table:table-row>
        <table:table-row table:style-name="ro5">
          <table:table-cell office:value-type="string" table:style-name="ce33">
            <text:p>總 <text:s text:c="36"/>計</text:p>
          </table:table-cell>
          <table:table-cell office:value-type="float" office:value="1601" table:formula="of:=SUM([.B29:.B47])" table:style-name="ce65">
            <text:p><text:s/>1,601<text:s/></text:p>
          </table:table-cell>
          <table:table-cell office:value-type="float" office:value="55" table:formula="of:=SUM([.C29:.C47])" table:style-name="ce65">
            <text:p><text:s/>55<text:s/></text:p>
          </table:table-cell>
          <table:table-cell office:value-type="float" office:value="17" table:formula="of:=SUM([.D29:.D47])" table:style-name="ce65">
            <text:p><text:s/>17<text:s/></text:p>
          </table:table-cell>
          <table:table-cell office:value-type="float" office:value="3969" table:formula="of:=SUM([.E29:.E47])" table:style-name="ce65">
            <text:p><text:s/>3,969<text:s/></text:p>
          </table:table-cell>
          <table:table-cell office:value-type="float" office:value="516" table:formula="of:=SUM([.F29:.F47])" table:style-name="ce65">
            <text:p><text:s/>516<text:s/></text:p>
          </table:table-cell>
          <table:table-cell office:value-type="float" office:value="18" table:formula="of:=SUM([.G29:.G47])" table:style-name="ce65">
            <text:p><text:s/>18<text:s/></text:p>
          </table:table-cell>
          <table:table-cell office:value-type="float" office:value="4420" table:formula="of:=SUM([.H29:.H47])" table:style-name="ce65">
            <text:p><text:s/>4,420<text:s/></text:p>
          </table:table-cell>
          <table:table-cell office:value-type="float" office:value="156" table:formula="of:=SUM([.I29:.I47])" table:style-name="ce65">
            <text:p><text:s/>156<text:s/></text:p>
          </table:table-cell>
          <table:table-cell office:value-type="float" office:value="1" table:formula="of:=SUM([.J29:.J47])" table:style-name="ce68">
            <text:p>1<text:s/></text:p>
          </table:table-cell>
          <table:table-cell office:value-type="float" office:value="546" table:formula="of:=SUM([.K29:.K47])" table:style-name="ce65">
            <text:p><text:s/>546<text:s/></text:p>
          </table:table-cell>
          <table:table-cell office:value-type="float" office:value="5" table:formula="of:=SUM([.L29:.L47])" table:style-name="ce65">
            <text:p><text:s/>5<text:s/></text:p>
          </table:table-cell>
          <table:table-cell office:value-type="float" office:value="0" table:formula="of:=SUM([.M29:.M47])" table:style-name="ce65">
            <text:p><text:s/>-<text:s/></text:p>
          </table:table-cell>
          <table:table-cell office:value-type="float" office:value="2" table:formula="of:=SUM([.N29:.N47])" table:style-name="ce65">
            <text:p><text:s/>2<text:s/></text:p>
          </table:table-cell>
          <table:table-cell office:value-type="float" office:value="0" table:formula="of:=SUM([.O29:.O47])" table:style-name="ce65">
            <text:p><text:s/>-<text:s/></text:p>
          </table:table-cell>
          <table:table-cell office:value-type="float" office:value="14" table:formula="of:=SUM([.P29:.P47])" table:style-name="ce65">
            <text:p><text:s/>14<text:s/></text:p>
          </table:table-cell>
          <table:table-cell office:value-type="float" office:value="1292" table:formula="of:=SUM([.Q29:.Q47])" table:style-name="ce65">
            <text:p><text:s/>1,292<text:s/></text:p>
          </table:table-cell>
          <table:table-cell office:value-type="float" office:value="20" table:formula="of:=SUM([.R29:.R47])" table:style-name="ce65">
            <text:p><text:s/>20<text:s/></text:p>
          </table:table-cell>
          <table:table-cell office:value-type="float" office:value="2" table:formula="of:=SUM([.S29:.S47])" table:style-name="ce65">
            <text:p><text:s/>2<text:s/></text:p>
          </table:table-cell>
          <table:table-cell office:value-type="string" table:style-name="ce33">
            <text:p>總 <text:s text:c="36"/>計</text:p>
          </table:table-cell>
          <table:table-cell office:value-type="float" office:value="1881" table:formula="of:=SUM([.U29:.U47])" table:style-name="ce65">
            <text:p><text:s/>1,881<text:s/></text:p>
          </table:table-cell>
          <table:table-cell office:value-type="float" office:value="49" table:formula="of:=SUM([.V29:.V47])" table:style-name="ce65">
            <text:p><text:s/>49<text:s/></text:p>
          </table:table-cell>
          <table:table-cell office:value-type="float" office:value="0" table:formula="of:=SUM([.W29:.W47])" table:style-name="ce65">
            <text:p><text:s/>-<text:s/></text:p>
          </table:table-cell>
          <table:table-cell office:value-type="float" office:value="501" table:formula="of:=SUM([.X29:.X47])" table:style-name="ce65">
            <text:p><text:s/>501<text:s/></text:p>
          </table:table-cell>
          <table:table-cell office:value-type="float" office:value="21" table:formula="of:=SUM([.Y29:.Y47])" table:style-name="ce65">
            <text:p><text:s/>21<text:s/></text:p>
          </table:table-cell>
          <table:table-cell office:value-type="float" office:value="8" table:formula="of:=SUM([.Z29:.Z47])" table:style-name="ce65">
            <text:p><text:s/>8<text:s/></text:p>
          </table:table-cell>
          <table:table-cell office:value-type="float" office:value="11" table:formula="of:=SUM([.AA29:.AA47])" table:style-name="ce65">
            <text:p><text:s/>11<text:s/></text:p>
          </table:table-cell>
          <table:table-cell office:value-type="float" office:value="0" table:formula="of:=SUM([.AB29:.AB47])" table:style-name="ce65">
            <text:p><text:s/>-<text:s/></text:p>
          </table:table-cell>
          <table:table-cell office:value-type="float" office:value="3" table:formula="of:=SUM([.AC29:.AC47])" table:style-name="ce65">
            <text:p><text:s/>3<text:s/></text:p>
          </table:table-cell>
          <table:table-cell office:value-type="float" office:value="25956" table:formula="of:=SUM([.AD29:.AD47])" table:style-name="ce65">
            <text:p><text:s/>25,956<text:s/></text:p>
          </table:table-cell>
          <table:table-cell office:value-type="float" office:value="620" table:formula="of:=SUM([.AE29:.AE47])" table:style-name="ce65">
            <text:p><text:s/>620<text:s/></text:p>
          </table:table-cell>
          <table:table-cell office:value-type="float" office:value="288" table:formula="of:=SUM([.AF29:.AF47])" table:style-name="ce65">
            <text:p><text:s/>288<text:s/></text:p>
          </table:table-cell>
          <table:table-cell office:value-type="float" office:value="6" table:formula="of:=SUM([.AG29:.AG47])" table:style-name="ce65">
            <text:p><text:s/>6<text:s/></text:p>
          </table:table-cell>
          <table:table-cell office:value-type="float" office:value="2" table:formula="of:=SUM([.AH29:.AH47])" table:style-name="ce65">
            <text:p><text:s/>2<text:s/></text:p>
          </table:table-cell>
          <table:table-cell office:value-type="float" office:value="6" table:formula="of:=SUM([.AI29:.AI47])" table:style-name="ce65">
            <text:p><text:s/>6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7">
            <text:p>農、林、漁、牧業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string" table:style-name="ce17">
            <text:p>農、林、漁、牧業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7">
            <text:p>礦業及土石採取業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礦業及土石採取業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7">
            <text:p>製造業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782" table:style-name="ce65">
            <text:p><text:s/>1,782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169" table:style-name="ce65">
            <text:p><text:s/>1,169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製造業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218" table:style-name="ce65">
            <text:p><text:s/>6,218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7">
            <text:p>電力及燃氣供應業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電力及燃氣供應業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7">
            <text:p>用水供應及污染整治業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用水供應及污染整治業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7">
            <text:p>營建工程業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671" table:style-name="ce65">
            <text:p><text:s/>671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432" table:style-name="ce65">
            <text:p><text:s/>1,432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string" table:style-name="ce17">
            <text:p>營建工程業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814" table:style-name="ce65">
            <text:p><text:s/>1,814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7">
            <text:p>批發及零售業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633" table:style-name="ce65">
            <text:p><text:s/>633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批發及零售業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008" table:style-name="ce65">
            <text:p><text:s/>5,008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7">
            <text:p>運輸及倉儲業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運輸及倉儲業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88" table:style-name="ce65">
            <text:p><text:s/>1,188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7">
            <text:p>住宿及餐飲業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住宿及餐飲業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692" table:style-name="ce65">
            <text:p><text:s/>2,692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7">
            <text:p>出版影音及資通訊業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出版影音及資通訊業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7">
            <text:p>金融及保險業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金融及保險業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7">
            <text:p>不動產業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不動產業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7">
            <text:p>專業、科學及技術服務業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專業、科學及技術服務業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80" table:style-name="ce65">
            <text:p><text:s/>780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7">
            <text:p>支援服務業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支援服務業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961" table:style-name="ce65">
            <text:p><text:s/>1,961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7">
            <text:p>公共行政及國防；強制性社會安全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公共行政及國防；強制性社會安全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7">
            <text:p>教育業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教育業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7">
            <text:p>醫療保健及社會工作服務業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醫療保健及社會工作服務業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379" table:style-name="ce65">
            <text:p><text:s/>2,379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7">
            <text:p>藝術、娛樂及休閒服務業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藝術、娛樂及休閒服務業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7">
          <table:table-cell office:value-type="string" table:style-name="ce17">
            <text:p>其他服務業</text:p>
          </table:table-cell>
          <table:table-cell office:value-type="float" office:value="69" table:style-name="ce67">
            <text:p><text:s/>69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95" table:style-name="ce67">
            <text:p><text:s/>95<text:s/></text:p>
          </table:table-cell>
          <table:table-cell office:value-type="float" office:value="6" table:style-name="ce67">
            <text:p><text:s/>6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06" table:style-name="ce67">
            <text:p><text:s/>206<text:s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0" table:style-name="ce67">
            <text:p><text:s/>60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17">
            <text:p>其他服務業</text:p>
          </table:table-cell>
          <table:table-cell office:value-type="float" office:value="76" table:style-name="ce67">
            <text:p><text:s/>76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6" table:style-name="ce67">
            <text:p><text:s/>36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133" table:style-name="ce65">
            <text:p><text:s/>1,133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8">
          <table:table-cell office:value-type="string" table:number-columns-spanned="12" table:number-rows-spanned="1" table:style-name="ce117">
            <text:p>資料來源：勞工保險局。</text:p>
            <text:p>說 <text:s text:c="6"/>明：以給付當年為準。</text:p>
          </table:table-cell>
          <table:covered-table-cell table:number-columns-repeated="11"/>
          <table:table-cell table:number-columns-repeated="23" table:style-name="ce8"/>
          <table:table-cell table:number-columns-repeated="16349" table:style-name="ce5"/>
        </table:table-row>
        <table:table-row table:style-name="ro9">
          <table:table-cell table:number-columns-repeated="16384" table:style-name="ce5"/>
        </table:table-row>
        <table:table-row table:style-name="ro10">
          <table:table-cell office:value-type="string" table:number-columns-spanned="7" table:number-rows-spanned="1" table:style-name="ce116">
            <text:p><text:s/>-292-</text:p>
          </table:table-cell>
          <table:covered-table-cell table:number-columns-repeated="6"/>
          <table:table-cell office:value-type="string" table:number-columns-spanned="12" table:number-rows-spanned="1" table:style-name="ce116">
            <text:p><text:s text:c="2"/>-293-</text:p>
          </table:table-cell>
          <table:covered-table-cell table:number-columns-repeated="11"/>
          <table:table-cell office:value-type="string" table:number-columns-spanned="7" table:number-rows-spanned="1" table:style-name="ce116">
            <text:p><text:s text:c="2"/>-294-</text:p>
          </table:table-cell>
          <table:covered-table-cell table:number-columns-repeated="6"/>
          <table:table-cell office:value-type="string" table:number-columns-spanned="9" table:number-rows-spanned="1" table:style-name="ce116">
            <text:p><text:s text:c="2"/>-295-</text:p>
          </table:table-cell>
          <table:covered-table-cell table:number-columns-repeated="8"/>
          <table:table-cell table:number-columns-repeated="16349" table:style-name="ce12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M054(9-1)-完成.$A$1:M054(9-1)-完成.$AI$50" table:base-cell-address="M054(9-1)-完成.$A$1"/>
        </table:named-expressions>
      </table:table>
      <table:table table:name="M055(9-2)-完成" table:style-name="ta2">
        <table:table-column table:style-name="co18" table:default-cell-style-name="ce9"/>
        <table:table-column table:style-name="co6" table:default-cell-style-name="ce9"/>
        <table:table-column table:style-name="co11" table:default-cell-style-name="ce9"/>
        <table:table-column table:style-name="co10" table:default-cell-style-name="ce9"/>
        <table:table-column table:style-name="co19" table:number-columns-repeated="2" table:default-cell-style-name="ce9"/>
        <table:table-column table:style-name="co4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7" table:default-cell-style-name="ce9"/>
        <table:table-column table:style-name="co23" table:default-cell-style-name="ce9"/>
        <table:table-column table:style-name="co24" table:default-cell-style-name="ce9"/>
        <table:table-column table:style-name="co17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6" table:default-cell-style-name="ce9"/>
        <table:table-column table:style-name="co19" table:default-cell-style-name="ce9"/>
        <table:table-column table:style-name="co3" table:default-cell-style-name="ce9"/>
        <table:table-column table:style-name="co33" table:default-cell-style-name="ce9"/>
        <table:table-column table:style-name="co8" table:default-cell-style-name="ce9"/>
        <table:table-column table:style-name="co17" table:default-cell-style-name="ce9"/>
        <table:table-column table:style-name="co27" table:number-columns-repeated="5" table:default-cell-style-name="ce9"/>
        <table:table-column table:style-name="co22" table:default-cell-style-name="ce9"/>
        <table:table-column table:style-name="co34" table:number-columns-repeated="2" table:default-cell-style-name="ce9"/>
        <table:table-column table:style-name="co26" table:default-cell-style-name="ce9"/>
        <table:table-column table:style-name="co17" table:number-columns-repeated="16346" table:default-cell-style-name="ce9"/>
        <table:table-row table:style-name="ro12">
          <table:table-cell office:value-type="string" table:number-columns-spanned="7" table:number-rows-spanned="1" table:style-name="ce101">
            <text:p>表 9-2 勞工職業病</text:p>
          </table:table-cell>
          <table:covered-table-cell table:number-columns-repeated="6"/>
          <table:table-cell office:value-type="string" table:number-columns-spanned="12" table:number-rows-spanned="1" table:style-name="ce95">
            <text:p>傷病、失能、死亡之成因</text:p>
          </table:table-cell>
          <table:covered-table-cell table:number-columns-repeated="11"/>
          <table:table-cell office:value-type="string" table:number-columns-spanned="7" table:number-rows-spanned="1" table:style-name="ce101">
            <text:p>表 9-2 勞工職業病</text:p>
          </table:table-cell>
          <table:covered-table-cell table:number-columns-repeated="6"/>
          <table:table-cell office:value-type="string" table:number-columns-spanned="12" table:number-rows-spanned="1" table:style-name="ce95">
            <text:p>傷病、失能、死亡之成因 ( 續完 )</text:p>
          </table:table-cell>
          <table:covered-table-cell table:number-columns-repeated="11"/>
          <table:table-cell table:number-columns-repeated="16346" table:style-name="ce2"/>
        </table:table-row>
        <table:table-row table:style-name="ro2">
          <table:table-cell office:value-type="string" table:number-columns-spanned="7" table:number-rows-spanned="1" table:style-name="ce102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122">
            <text:p><text:s text:c="2"/>113年<text:s/></text:p>
          </table:table-cell>
          <table:covered-table-cell table:number-columns-repeated="10"/>
          <table:table-cell office:value-type="string" table:style-name="ce4">
            <text:p>單位：件</text:p>
          </table:table-cell>
          <table:table-cell office:value-type="string" table:number-columns-spanned="7" table:number-rows-spanned="1" table:style-name="ce102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121">
            <text:p><text:s text:c="2"/>113 年<text:s/></text:p>
          </table:table-cell>
          <table:covered-table-cell table:number-columns-repeated="10"/>
          <table:table-cell office:value-type="string" table:style-name="ce4">
            <text:p>單位：件</text:p>
          </table:table-cell>
          <table:table-cell table:number-columns-repeated="16346" table:style-name="ce5"/>
        </table:table-row>
        <table:table-row table:style-name="ro13">
          <table:table-cell office:value-type="string" table:number-columns-spanned="1" table:number-rows-spanned="2" table:style-name="ce162">
            <text:p>行<text:span text:style-name="T9"><text:s text:c="2"/></text:span>業<text:span text:style-name="T9"><text:s text:c="2"/></text:span>別</text:p>
          </table:table-cell>
          <table:table-cell office:value-type="string" table:number-columns-spanned="3" table:number-rows-spanned="1" table:style-name="ce163">
            <text:p>總<text:span text:style-name="T12"><text:s text:c="28"/></text:span>計</text:p>
          </table:table-cell>
          <table:covered-table-cell table:number-columns-repeated="2"/>
          <table:table-cell office:value-type="string" table:number-columns-spanned="3" table:number-rows-spanned="1" table:style-name="ce125">
            <text:p>眼 <text:s text:c="3"/>睛 <text:s text:c="3"/>疾 <text:s text:c="3"/>病 <text:s text:c="3"/>( 1 )</text:p>
          </table:table-cell>
          <table:covered-table-cell table:number-columns-repeated="2"/>
          <table:table-cell office:value-type="string" table:number-columns-spanned="3" table:number-rows-spanned="1" table:style-name="ce125">
            <text:p>游 <text:s text:c="3"/>離 <text:s text:c="3"/>輻 <text:s text:c="3"/>射 <text:s text:c="2"/>( 2 )</text:p>
          </table:table-cell>
          <table:covered-table-cell table:number-columns-repeated="2"/>
          <table:table-cell office:value-type="string" table:number-columns-spanned="3" table:number-rows-spanned="1" table:style-name="ce135">
            <text:p><text:span text:style-name="T1"/></text:p>
            <text:p><text:span text:style-name="T1">異 <text:s text:c="2"/>常 <text:s text:c="3"/>氣 <text:s text:c="3"/>壓 <text:s/>( 3 )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125">
            <text:p/>
            <text:p>異 <text:s text:c="3"/>常 <text:s text:c="3"/>溫 <text:s text:c="3"/>度 <text:s text:c="2"/>( 4 )</text:p>
            <text:p/>
          </table:table-cell>
          <table:covered-table-cell table:number-columns-repeated="2"/>
          <table:table-cell office:value-type="string" table:number-columns-spanned="3" table:number-rows-spanned="1" table:style-name="ce125">
            <text:p/>
            <text:p>噪 <text:s text:c="2"/>音 <text:s text:c="2"/>引 <text:s text:c="2"/>起 <text:s text:c="2"/>之</text:p>
            <text:p><text:s/>聽 <text:s/>力 <text:s/>損 <text:s/>失 <text:s text:c="3"/>( 5 )</text:p>
            <text:p/>
          </table:table-cell>
          <table:covered-table-cell table:number-columns-repeated="2"/>
          <table:table-cell office:value-type="string" table:number-columns-spanned="1" table:number-rows-spanned="2" table:style-name="ce161">
            <text:p>行<text:span text:style-name="T9"><text:s text:c="4"/></text:span>業<text:span text:style-name="T9"><text:s text:c="4"/></text:span>別</text:p>
          </table:table-cell>
          <table:table-cell office:value-type="string" table:number-columns-spanned="3" table:number-rows-spanned="1" table:style-name="ce164">
            <text:p>有 <text:s text:c="9"/>機 <text:s text:c="10"/>溶 <text:s text:c="10"/>劑<text:s text:c="2"/></text:p>
            <text:p>或 <text:s/>化 <text:s/>學 <text:s/>物 <text:s/>質 <text:s/>氣 <text:s/>體 <text:s/>( 12 )</text:p>
          </table:table-cell>
          <table:covered-table-cell table:number-columns-repeated="2"/>
          <table:table-cell office:value-type="string" table:number-columns-spanned="3" table:number-rows-spanned="1" table:style-name="ce125">
            <text:p>生 <text:s text:c="2"/>物 <text:s text:c="2"/>性 <text:s text:c="2"/>危 <text:s text:c="2"/>害 <text:s text:c="2"/>( 13 )</text:p>
          </table:table-cell>
          <table:covered-table-cell table:number-columns-repeated="2"/>
          <table:table-cell office:value-type="string" table:number-columns-spanned="3" table:number-rows-spanned="1" table:style-name="ce125">
            <text:p>職 <text:s text:c="2"/>業 <text:s text:c="2"/>性 <text:s text:c="2"/>氣 <text:s text:c="2"/>喘 、</text:p>
            <text:p>過 <text:s text:c="2"/>敏 <text:s text:c="2"/>性 <text:s text:c="2"/>炎 <text:s text:c="3"/>( 14 )</text:p>
          </table:table-cell>
          <table:covered-table-cell table:number-columns-repeated="2"/>
          <table:table-cell office:value-type="string" table:number-columns-spanned="3" table:number-rows-spanned="1" table:style-name="ce125">
            <text:p>礦 <text:s text:c="3"/>工 <text:s text:c="3"/>塵 <text:s text:c="3"/>肺 <text:s text:c="3"/>症</text:p>
            <text:p>及 <text:s/>其 <text:s/>併 <text:s/>發 <text:s/>症 <text:s text:c="2"/>( 15 )</text:p>
          </table:table-cell>
          <table:covered-table-cell table:number-columns-repeated="2"/>
          <table:table-cell office:value-type="string" table:number-columns-spanned="3" table:number-rows-spanned="1" table:style-name="ce125">
            <text:p>矽 <text:s text:c="8"/>肺 <text:s text:c="9"/>症</text:p>
            <text:p>及 其 併 發 症 <text:s/>( 16 )</text:p>
          </table:table-cell>
          <table:covered-table-cell table:number-columns-repeated="2"/>
          <table:table-cell office:value-type="string" table:number-columns-spanned="3" table:number-rows-spanned="1" table:style-name="ce125">
            <text:p>石 <text:s text:c="4"/>綿 <text:s text:c="5"/>肺 <text:s text:c="4"/>症</text:p>
            <text:p>及 其 併 發 症 <text:s/>( 17 )</text:p>
          </table:table-cell>
          <table:covered-table-cell table:number-columns-repeated="2"/>
          <table:table-cell table:number-columns-repeated="16346" table:style-name="ce6"/>
        </table:table-row>
        <table:table-row table:style-name="ro4">
          <table:covered-table-cell/>
          <table:table-cell office:value-type="string" table:style-name="ce37">
            <text:p>傷<text:span text:style-name="T8"><text:s text:c="8"/></text:span>病</text:p>
          </table:table-cell>
          <table:table-cell office:value-type="string" table:style-name="ce38">
            <text:p>失<text:span text:style-name="T8"><text:s text:c="8"/></text:span>能</text:p>
          </table:table-cell>
          <table:table-cell office:value-type="string" table:style-name="ce38">
            <text:p>死<text:span text:style-name="T8"><text:s text:c="8"/></text:span>亡</text:p>
          </table:table-cell>
          <table:table-cell office:value-type="string" table:style-name="ce38">
            <text:p>傷<text:span text:style-name="T8"><text:s text:c="8"/></text:span>病</text:p>
          </table:table-cell>
          <table:table-cell office:value-type="string" table:style-name="ce38">
            <text:p>失<text:span text:style-name="T8"><text:s text:c="8"/></text:span>能</text:p>
          </table:table-cell>
          <table:table-cell office:value-type="string" table:style-name="ce38">
            <text:p>死<text:span text:style-name="T8"><text:s text:c="8"/></text:span>亡</text:p>
          </table:table-cell>
          <table:table-cell office:value-type="string" table:style-name="ce37">
            <text:p>傷<text:span text:style-name="T10"><text:s text:c="4"/></text:span><text:span text:style-name="T6">病</text:span></text:p>
          </table:table-cell>
          <table:table-cell office:value-type="string" table:style-name="ce38">
            <text:p>失<text:span text:style-name="T10"><text:s text:c="5"/></text:span><text:span text:style-name="T6">能</text:span></text:p>
          </table:table-cell>
          <table:table-cell office:value-type="string" table:style-name="ce38">
            <text:p>死<text:span text:style-name="T10"><text:s text:c="4"/></text:span><text:span text:style-name="T6">亡</text:span></text:p>
          </table:table-cell>
          <table:table-cell office:value-type="string" table:style-name="ce37">
            <text:p>傷<text:span text:style-name="T10"><text:s text:c="4"/></text:span><text:span text:style-name="T6">病</text:span></text:p>
          </table:table-cell>
          <table:table-cell office:value-type="string" table:style-name="ce38">
            <text:p>失<text:span text:style-name="T10"><text:s text:c="5"/></text:span><text:span text:style-name="T6">能</text:span></text:p>
          </table:table-cell>
          <table:table-cell office:value-type="string" table:style-name="ce38">
            <text:p>死<text:span text:style-name="T10"><text:s text:c="4"/></text:span><text:span text:style-name="T6">亡</text:span></text:p>
          </table:table-cell>
          <table:table-cell office:value-type="string" table:style-name="ce37">
            <text:p>傷<text:span text:style-name="T10"><text:s text:c="4"/></text:span><text:span text:style-name="T6">病</text:span></text:p>
          </table:table-cell>
          <table:table-cell office:value-type="string" table:style-name="ce38">
            <text:p>失<text:span text:style-name="T10"><text:s text:c="5"/></text:span><text:span text:style-name="T6">能</text:span></text:p>
          </table:table-cell>
          <table:table-cell office:value-type="string" table:style-name="ce38">
            <text:p>死<text:span text:style-name="T10"><text:s text:c="4"/></text:span><text:span text:style-name="T6">亡</text:span></text:p>
          </table:table-cell>
          <table:table-cell office:value-type="string" table:style-name="ce37">
            <text:p>傷<text:span text:style-name="T10"><text:s text:c="4"/></text:span><text:span text:style-name="T6">病</text:span></text:p>
          </table:table-cell>
          <table:table-cell office:value-type="string" table:style-name="ce38">
            <text:p>失<text:span text:style-name="T10"><text:s text:c="4"/></text:span><text:span text:style-name="T6">能</text:span></text:p>
          </table:table-cell>
          <table:table-cell office:value-type="string" table:style-name="ce38">
            <text:p>死<text:span text:style-name="T10"><text:s text:c="4"/></text:span><text:span text:style-name="T6">亡</text:span></text:p>
          </table:table-cell>
          <table:covered-table-cell/>
          <table:table-cell office:value-type="string" table:style-name="ce39">
            <text:p>傷 <text:s text:c="7"/>病</text:p>
          </table:table-cell>
          <table:table-cell office:value-type="string" table:style-name="ce40">
            <text:p>失 <text:s text:c="7"/>能</text:p>
          </table:table-cell>
          <table:table-cell office:value-type="string" table:style-name="ce40">
            <text:p>死 <text:s text:c="7"/>亡</text:p>
          </table:table-cell>
          <table:table-cell office:value-type="string" table:style-name="ce40">
            <text:p>傷 <text:s text:c="7"/>病</text:p>
          </table:table-cell>
          <table:table-cell office:value-type="string" table:style-name="ce40">
            <text:p>失 <text:s text:c="7"/>能</text:p>
          </table:table-cell>
          <table:table-cell office:value-type="string" table:style-name="ce40">
            <text:p>死 <text:s text:c="7"/>亡</text:p>
          </table:table-cell>
          <table:table-cell office:value-type="string" table:style-name="ce40">
            <text:p>傷 <text:s text:c="7"/>病</text:p>
          </table:table-cell>
          <table:table-cell office:value-type="string" table:style-name="ce40">
            <text:p>失 <text:s text:c="7"/>能</text:p>
          </table:table-cell>
          <table:table-cell office:value-type="string" table:style-name="ce41">
            <text:p>死 <text:s text:c="7"/>亡</text:p>
          </table:table-cell>
          <table:table-cell office:value-type="string" table:style-name="ce39">
            <text:p>傷 <text:s text:c="6"/>病</text:p>
          </table:table-cell>
          <table:table-cell office:value-type="string" table:style-name="ce40">
            <text:p>失 <text:s text:c="6"/>能</text:p>
          </table:table-cell>
          <table:table-cell office:value-type="string" table:style-name="ce41">
            <text:p>死 <text:s text:c="6"/>亡</text:p>
          </table:table-cell>
          <table:table-cell office:value-type="string" table:style-name="ce40">
            <text:p>傷 <text:s text:c="5"/>病</text:p>
          </table:table-cell>
          <table:table-cell office:value-type="string" table:style-name="ce40">
            <text:p>失 <text:s text:c="5"/>能</text:p>
          </table:table-cell>
          <table:table-cell office:value-type="string" table:style-name="ce40">
            <text:p>死 <text:s text:c="5"/>亡</text:p>
          </table:table-cell>
          <table:table-cell office:value-type="string" table:style-name="ce40">
            <text:p>傷 <text:s text:c="6"/>病</text:p>
          </table:table-cell>
          <table:table-cell office:value-type="string" table:style-name="ce40">
            <text:p>失 <text:s text:c="6"/>能</text:p>
          </table:table-cell>
          <table:table-cell office:value-type="string" table:style-name="ce40">
            <text:p>死 <text:s text:c="6"/>亡</text:p>
          </table:table-cell>
          <table:table-cell table:number-columns-repeated="16346" table:style-name="ce6"/>
        </table:table-row>
        <table:table-row table:style-name="ro5">
          <table:table-cell office:value-type="string" table:style-name="ce33">
            <text:p>總 <text:s text:c="36"/>計</text:p>
          </table:table-cell>
          <table:table-cell office:value-type="float" office:value="1169" table:style-name="ce71">
            <text:p><text:s/>1,169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33">
            <text:p>總 <text:s text:c="36"/>計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14" table:style-name="ce71">
            <text:p><text:s/>514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7">
            <text:p>農、林、漁、牧業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農、林、漁、牧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7">
            <text:p>礦業及土石採取業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礦業及土石採取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7">
            <text:p>製造業</text:p>
          </table:table-cell>
          <table:table-cell office:value-type="float" office:value="183" table:style-name="ce71">
            <text:p><text:s/>183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製造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7">
            <text:p>電力及燃氣供應業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電力及燃氣供應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7">
            <text:p>用水供應及污染整治業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用水供應及污染整治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7">
            <text:p>營建工程業</text:p>
          </table:table-cell>
          <table:table-cell office:value-type="float" office:value="146" table:style-name="ce71">
            <text:p><text:s/>146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營建工程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7">
            <text:p>批發及零售業</text:p>
          </table:table-cell>
          <table:table-cell office:value-type="float" office:value="156" table:style-name="ce71">
            <text:p><text:s/>156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批發及零售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5" table:style-name="ce71">
            <text:p><text:s/>7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7">
            <text:p>運輸及倉儲業</text:p>
          </table:table-cell>
          <table:table-cell office:value-type="float" office:value="57" table:style-name="ce71">
            <text:p><text:s/>57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運輸及倉儲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7">
            <text:p>住宿及餐飲業</text:p>
          </table:table-cell>
          <table:table-cell office:value-type="float" office:value="81" table:style-name="ce71">
            <text:p><text:s/>8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住宿及餐飲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7">
            <text:p>出版影音及資通訊業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出版影音及資通訊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7">
            <text:p>金融及保險業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金融及保險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7">
            <text:p>不動產業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不動產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7">
            <text:p>專業、科學及技術服務業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專業、科學及技術服務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7">
            <text:p>支援服務業</text:p>
          </table:table-cell>
          <table:table-cell office:value-type="float" office:value="77" table:style-name="ce71">
            <text:p><text:s/>77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支援服務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3" table:style-name="ce71">
            <text:p><text:s/>4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7">
            <text:p>公共行政及國防；強制性社會安全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公共行政及國防；強制性社會安全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7">
            <text:p>教育業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教育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7">
            <text:p>醫療保健及社會工作服務業</text:p>
          </table:table-cell>
          <table:table-cell office:value-type="float" office:value="277" table:style-name="ce71">
            <text:p><text:s/>277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醫療保健及社會工作服務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32" table:style-name="ce71">
            <text:p><text:s/>23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7">
            <text:p>藝術、娛樂及休閒服務業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藝術、娛樂及休閒服務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46" table:style-name="ce5"/>
        </table:table-row>
        <table:table-row table:style-name="ro7">
          <table:table-cell office:value-type="string" table:style-name="ce17">
            <text:p>其他服務業</text:p>
          </table:table-cell>
          <table:table-cell office:value-type="float" office:value="95" table:style-name="ce66">
            <text:p><text:s/>95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string" table:style-name="ce17">
            <text:p>其他服務業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1" table:style-name="ce67">
            <text:p><text:s/>3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46" table:style-name="ce5"/>
        </table:table-row>
        <table:table-row table:style-name="ro14" table:visibility="collapse">
          <table:table-cell table:style-name="ce14"/>
          <table:table-cell table:number-columns-repeated="18" table:style-name="ce7"/>
          <table:table-cell table:style-name="ce14"/>
          <table:table-cell table:number-columns-repeated="15" table:style-name="ce7"/>
          <table:table-cell table:number-columns-repeated="3" table:style-name="ce8"/>
          <table:table-cell table:number-columns-repeated="16346" table:style-name="ce5"/>
        </table:table-row>
        <table:table-row table:style-name="ro13">
          <table:table-cell office:value-type="string" table:number-columns-spanned="1" table:number-rows-spanned="2" table:style-name="ce162">
            <text:p>行<text:span text:style-name="T9"><text:s text:c="4"/></text:span>業<text:span text:style-name="T9"><text:s text:c="4"/></text:span>別</text:p>
          </table:table-cell>
          <table:table-cell office:value-type="string" table:number-columns-spanned="3" table:number-rows-spanned="1" table:style-name="ce164">
            <text:p>職 <text:s text:c="2"/>業 <text:s text:c="2"/>性 <text:s text:c="2"/>下 <text:s text:c="2"/>背 <text:s text:c="2"/>痛 <text:s text:c="2"/>( 6 )</text:p>
          </table:table-cell>
          <table:covered-table-cell table:number-columns-repeated="2"/>
          <table:table-cell office:value-type="string" table:number-columns-spanned="3" table:number-rows-spanned="1" table:style-name="ce125">
            <text:p>振 <text:s text:c="2"/>動 <text:s text:c="2"/>引 <text:s text:c="2"/>起 <text:s text:c="2"/>之 <text:s text:c="2"/>疾 <text:s text:c="2"/>病 <text:s text:c="2"/>( 7 )</text:p>
          </table:table-cell>
          <table:covered-table-cell table:number-columns-repeated="2"/>
          <table:table-cell office:value-type="string" table:number-columns-spanned="3" table:number-rows-spanned="1" table:style-name="ce125">
            <text:p>手 <text:s/>臂 <text:s/>肩 <text:s/>頸 <text:s/>疾 <text:s/>病 <text:s/>( 8 )</text:p>
          </table:table-cell>
          <table:covered-table-cell table:number-columns-repeated="2"/>
          <table:table-cell office:value-type="string" table:number-columns-spanned="3" table:number-rows-spanned="1" table:style-name="ce125">
            <text:p>缺 <text:s text:c="3"/>氧 <text:s text:c="3"/>症 <text:s text:c="3"/>( 9 )</text:p>
          </table:table-cell>
          <table:covered-table-cell table:number-columns-repeated="2"/>
          <table:table-cell office:value-type="string" table:number-columns-spanned="3" table:number-rows-spanned="1" table:style-name="ce125">
            <text:p>鉛 及 其 化 合 物 <text:s/>( 10 )</text:p>
          </table:table-cell>
          <table:covered-table-cell table:number-columns-repeated="2"/>
          <table:table-cell office:value-type="string" table:number-columns-spanned="3" table:number-rows-spanned="1" table:style-name="ce125">
            <text:p>其 <text:s text:c="3"/>他 <text:s text:c="3"/>重 <text:s text:c="3"/>金 <text:s text:c="3"/>屬</text:p>
            <text:p>及 <text:s/>其 <text:s/>化 <text:s/>合 <text:s/>物 <text:s text:c="2"/>( 11 )</text:p>
          </table:table-cell>
          <table:covered-table-cell table:number-columns-repeated="2"/>
          <table:table-cell office:value-type="string" table:number-columns-spanned="1" table:number-rows-spanned="2" table:style-name="ce161">
            <text:p>行<text:span text:style-name="T9"><text:s text:c="4"/></text:span>業<text:span text:style-name="T9"><text:s text:c="4"/></text:span>別</text:p>
          </table:table-cell>
          <table:table-cell office:value-type="string" table:number-columns-spanned="3" table:number-rows-spanned="1" table:style-name="ce164">
            <text:p>職 <text:s text:c="2"/>業 <text:s text:c="2"/>性 <text:s text:c="2"/>皮 <text:s text:c="2"/>膚 <text:s text:c="2"/>病 <text:s text:c="2"/>( 18 )</text:p>
          </table:table-cell>
          <table:covered-table-cell table:number-columns-repeated="2"/>
          <table:table-cell office:value-type="string" table:number-columns-spanned="3" table:number-rows-spanned="1" table:style-name="ce125">
            <text:p>職 <text:s text:c="2"/>業 <text:s text:c="2"/>相 <text:s text:c="2"/>關 <text:s text:c="2"/>癌 <text:s text:c="2"/>症 <text:s text:c="2"/>( 19 )</text:p>
          </table:table-cell>
          <table:covered-table-cell table:number-columns-repeated="2"/>
          <table:table-cell office:value-type="string" table:number-columns-spanned="3" table:number-rows-spanned="1" table:style-name="ce125">
            <text:p>其 <text:s text:c="4"/>他 <text:s text:c="3"/>可 <text:s text:c="3"/>歸 <text:s text:c="3"/>因</text:p>
            <text:p>於 職 業 因 素 者 <text:s/>( 20 )</text:p>
          </table:table-cell>
          <table:covered-table-cell table:number-columns-repeated="2"/>
          <table:table-cell office:value-type="string" table:number-columns-spanned="3" table:number-rows-spanned="1" table:style-name="ce125">
            <text:p>腦 心 血 管 疾 病 <text:s/>( 21 )</text:p>
          </table:table-cell>
          <table:covered-table-cell table:number-columns-repeated="2"/>
          <table:table-cell office:value-type="string" table:number-columns-spanned="3" table:number-rows-spanned="1" table:style-name="ce125">
            <text:p>精 <text:s text:c="2"/>神 <text:s text:c="2"/>疾 <text:s text:c="2"/>病 <text:s text:c="2"/>( 22 )</text:p>
          </table:table-cell>
          <table:covered-table-cell table:number-columns-repeated="2"/>
          <table:table-cell table:number-columns-repeated="3" table:style-name="ce9"/>
          <table:table-cell table:number-columns-repeated="16346" table:style-name="ce6"/>
        </table:table-row>
        <table:table-row table:style-name="ro4">
          <table:covered-table-cell/>
          <table:table-cell office:value-type="string" table:style-name="ce37">
            <text:p>傷<text:span text:style-name="T8"><text:s text:c="8"/></text:span>病</text:p>
          </table:table-cell>
          <table:table-cell office:value-type="string" table:style-name="ce38">
            <text:p>失<text:span text:style-name="T8"><text:s text:c="8"/></text:span>能</text:p>
          </table:table-cell>
          <table:table-cell office:value-type="string" table:style-name="ce38">
            <text:p>死<text:span text:style-name="T8"><text:s text:c="8"/></text:span>亡</text:p>
          </table:table-cell>
          <table:table-cell office:value-type="string" table:style-name="ce38">
            <text:p>傷<text:span text:style-name="T8"><text:s text:c="8"/></text:span>病</text:p>
          </table:table-cell>
          <table:table-cell office:value-type="string" table:style-name="ce38">
            <text:p>失<text:span text:style-name="T8"><text:s text:c="8"/></text:span>能</text:p>
          </table:table-cell>
          <table:table-cell office:value-type="string" table:style-name="ce38">
            <text:p>死<text:span text:style-name="T8"><text:s text:c="8"/></text:span>亡</text:p>
          </table:table-cell>
          <table:table-cell office:value-type="string" table:style-name="ce37">
            <text:p>傷<text:span text:style-name="T10"><text:s text:c="4"/></text:span><text:span text:style-name="T6">病</text:span></text:p>
          </table:table-cell>
          <table:table-cell office:value-type="string" table:style-name="ce38">
            <text:p>失<text:span text:style-name="T10"><text:s text:c="5"/></text:span><text:span text:style-name="T6">能</text:span></text:p>
          </table:table-cell>
          <table:table-cell office:value-type="string" table:style-name="ce38">
            <text:p>死<text:span text:style-name="T10"><text:s text:c="4"/></text:span><text:span text:style-name="T6">亡</text:span></text:p>
          </table:table-cell>
          <table:table-cell office:value-type="string" table:style-name="ce37">
            <text:p>傷<text:span text:style-name="T10"><text:s text:c="4"/></text:span><text:span text:style-name="T6">病</text:span></text:p>
          </table:table-cell>
          <table:table-cell office:value-type="string" table:style-name="ce38">
            <text:p>失<text:span text:style-name="T10"><text:s text:c="5"/></text:span><text:span text:style-name="T6">能</text:span></text:p>
          </table:table-cell>
          <table:table-cell office:value-type="string" table:style-name="ce38">
            <text:p>死<text:span text:style-name="T10"><text:s text:c="4"/></text:span><text:span text:style-name="T6">亡</text:span></text:p>
          </table:table-cell>
          <table:table-cell office:value-type="string" table:style-name="ce37">
            <text:p>傷<text:span text:style-name="T10"><text:s text:c="4"/></text:span><text:span text:style-name="T6">病</text:span></text:p>
          </table:table-cell>
          <table:table-cell office:value-type="string" table:style-name="ce38">
            <text:p>失<text:span text:style-name="T10"><text:s text:c="5"/></text:span><text:span text:style-name="T6">能</text:span></text:p>
          </table:table-cell>
          <table:table-cell office:value-type="string" table:style-name="ce38">
            <text:p>死<text:span text:style-name="T10"><text:s text:c="4"/></text:span><text:span text:style-name="T6">亡</text:span></text:p>
          </table:table-cell>
          <table:table-cell office:value-type="string" table:style-name="ce37">
            <text:p>傷<text:span text:style-name="T10"><text:s text:c="4"/></text:span><text:span text:style-name="T6">病</text:span></text:p>
          </table:table-cell>
          <table:table-cell office:value-type="string" table:style-name="ce38">
            <text:p>失<text:span text:style-name="T10"><text:s text:c="4"/></text:span><text:span text:style-name="T6">能</text:span></text:p>
          </table:table-cell>
          <table:table-cell office:value-type="string" table:style-name="ce38">
            <text:p>死<text:span text:style-name="T10"><text:s text:c="4"/></text:span><text:span text:style-name="T6">亡</text:span></text:p>
          </table:table-cell>
          <table:covered-table-cell/>
          <table:table-cell office:value-type="string" table:style-name="ce39">
            <text:p>傷 <text:s text:c="7"/>病</text:p>
          </table:table-cell>
          <table:table-cell office:value-type="string" table:style-name="ce40">
            <text:p>失 <text:s text:c="7"/>能</text:p>
          </table:table-cell>
          <table:table-cell office:value-type="string" table:style-name="ce40">
            <text:p>死 <text:s text:c="7"/>亡</text:p>
          </table:table-cell>
          <table:table-cell office:value-type="string" table:style-name="ce40">
            <text:p>傷 <text:s text:c="7"/>病</text:p>
          </table:table-cell>
          <table:table-cell office:value-type="string" table:style-name="ce40">
            <text:p>失 <text:s text:c="7"/>能</text:p>
          </table:table-cell>
          <table:table-cell office:value-type="string" table:style-name="ce40">
            <text:p>死 <text:s text:c="7"/>亡</text:p>
          </table:table-cell>
          <table:table-cell office:value-type="string" table:style-name="ce40">
            <text:p>傷 <text:s text:c="7"/>病</text:p>
          </table:table-cell>
          <table:table-cell office:value-type="string" table:style-name="ce40">
            <text:p>失 <text:s text:c="7"/>能</text:p>
          </table:table-cell>
          <table:table-cell office:value-type="string" table:style-name="ce41">
            <text:p>死 <text:s text:c="7"/>亡</text:p>
          </table:table-cell>
          <table:table-cell office:value-type="string" table:style-name="ce39">
            <text:p>傷 <text:s text:c="5"/>病</text:p>
          </table:table-cell>
          <table:table-cell office:value-type="string" table:style-name="ce40">
            <text:p>失 <text:s text:c="5"/>能</text:p>
          </table:table-cell>
          <table:table-cell office:value-type="string" table:style-name="ce41">
            <text:p>死 <text:s text:c="5"/>亡</text:p>
          </table:table-cell>
          <table:table-cell office:value-type="string" table:style-name="ce40">
            <text:p>傷 <text:s text:c="5"/>病</text:p>
          </table:table-cell>
          <table:table-cell office:value-type="string" table:style-name="ce40">
            <text:p>失 <text:s text:c="5"/>能</text:p>
          </table:table-cell>
          <table:table-cell office:value-type="string" table:style-name="ce40">
            <text:p>死 <text:s text:c="6"/>亡</text:p>
          </table:table-cell>
          <table:table-cell table:number-columns-repeated="3" table:style-name="ce9"/>
          <table:table-cell table:number-columns-repeated="16346" table:style-name="ce6"/>
        </table:table-row>
        <table:table-row table:style-name="ro5">
          <table:table-cell office:value-type="string" table:style-name="ce33">
            <text:p>總 <text:s text:c="36"/>計</text:p>
          </table:table-cell>
          <table:table-cell office:value-type="float" office:value="114" table:style-name="ce71">
            <text:p><text:s/>11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04" table:style-name="ce71">
            <text:p><text:s/>404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33">
            <text:p>總 <text:s text:c="36"/>計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2" table:style-name="ce71">
            <text:p><text:s/>42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7">
            <text:p>農、林、漁、牧業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農、林、漁、牧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7">
            <text:p>礦業及土石採取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礦業及土石採取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7">
            <text:p>製造業</text:p>
          </table:table-cell>
          <table:table-cell office:value-type="float" office:value="27" table:style-name="ce71">
            <text:p><text:s/>2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3" table:style-name="ce71">
            <text:p><text:s/>103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製造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7">
            <text:p>電力及燃氣供應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電力及燃氣供應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7">
            <text:p>用水供應及污染整治業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用水供應及污染整治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7">
            <text:p>營建工程業</text:p>
          </table:table-cell>
          <table:table-cell office:value-type="float" office:value="38" table:style-name="ce71">
            <text:p><text:s/>3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6" table:style-name="ce71">
            <text:p><text:s/>6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營建工程業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7">
            <text:p>批發及零售業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8" table:style-name="ce71">
            <text:p><text:s/>4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批發及零售業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7">
            <text:p>運輸及倉儲業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運輸及倉儲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7">
            <text:p>住宿及餐飲業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1" table:style-name="ce71">
            <text:p><text:s/>6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住宿及餐飲業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7">
            <text:p>出版影音及資通訊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出版影音及資通訊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7">
            <text:p>金融及保險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金融及保險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7">
            <text:p>不動產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不動產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7">
            <text:p>專業、科學及技術服務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專業、科學及技術服務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7">
            <text:p>支援服務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支援服務業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7">
            <text:p>公共行政及國防；強制性社會安全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公共行政及國防；強制性社會安全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7">
            <text:p>教育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教育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7">
            <text:p>醫療保健及社會工作服務業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17">
            <text:p>醫療保健及社會工作服務業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7">
            <text:p>藝術、娛樂及休閒服務業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7">
            <text:p>藝術、娛樂及休閒服務業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3" table:style-name="ce44"/>
          <table:table-cell table:number-columns-repeated="16346" table:style-name="ce5"/>
        </table:table-row>
        <table:table-row table:style-name="ro7">
          <table:table-cell office:value-type="string" table:style-name="ce45">
            <text:p>其他服務業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5" table:style-name="ce72">
            <text:p><text:s/>5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45">
            <text:p>其他服務業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2" table:style-name="ce34"/>
          <table:table-cell office:value-type="string" table:style-name="ce34">
            <text:p><text:s text:c="115"/></text:p>
          </table:table-cell>
          <table:table-cell table:number-columns-repeated="16346" table:style-name="ce5"/>
        </table:table-row>
        <table:table-row table:style-name="ro15">
          <table:table-cell office:value-type="string" table:number-columns-spanned="7" table:number-rows-spanned="1" table:style-name="ce129">
            <text:p>資料來源：勞工保險局。</text:p>
            <text:p>說 <text:s text:c="7"/>明：以給付當年為準。</text:p>
            <text:p><text:s text:c="138"/></text:p>
            <text:p/>
            <text:p/>
            <text:p/>
            <text:p/>
            <text:p/>
            <text:p><text:s text:c="133"/><text:span text:style-name="T4"><text:s text:c="6"/>-296-</text:span></text:p>
          </table:table-cell>
          <table:covered-table-cell table:number-columns-repeated="6"/>
          <table:table-cell office:value-type="string" table:number-columns-spanned="12" table:number-rows-spanned="1" table:style-name="ce131">
            <text:p/>
            <text:p/>
            <text:p/>
            <text:p/>
            <text:p/>
            <text:p/>
            <text:p><text:span text:style-name="T4"/></text:p>
            <text:p><text:span text:style-name="T4"/></text:p>
            <text:p><text:span text:style-name="T4">-297-</text:span></text:p>
          </table:table-cell>
          <table:covered-table-cell table:number-columns-repeated="11"/>
          <table:table-cell office:value-type="string" table:number-columns-spanned="7" table:number-rows-spanned="1" table:style-name="ce131">
            <text:p/>
            <text:p/>
            <text:p/>
            <text:p/>
            <text:p/>
            <text:p><text:span text:style-name="T4"/></text:p>
            <text:p><text:span text:style-name="T4"/></text:p>
            <text:p><text:span text:style-name="T4"/></text:p>
            <text:p><text:span text:style-name="T4">-298-</text:span></text:p>
          </table:table-cell>
          <table:covered-table-cell table:number-columns-repeated="6"/>
          <table:table-cell office:value-type="string" table:number-columns-spanned="9" table:number-rows-spanned="1" table:style-name="ce131">
            <text:p/>
            <text:p/>
            <text:p/>
            <text:p/>
            <text:p/>
            <text:p><text:span text:style-name="T4"/></text:p>
            <text:p><text:span text:style-name="T4"/></text:p>
            <text:p><text:span text:style-name="T4"/></text:p>
            <text:p><text:span text:style-name="T4">-299-</text:span></text:p>
          </table:table-cell>
          <table:covered-table-cell table:number-columns-repeated="8"/>
          <table:table-cell table:number-columns-repeated="3" table:style-name="ce34"/>
          <table:table-cell table:number-columns-repeated="16346" table:style-name="ce5"/>
        </table:table-row>
        <table:table-row table:style-name="ro16">
          <table:table-cell table:style-name="ce34"/>
          <table:table-cell table:number-columns-repeated="18" table:style-name="ce43"/>
          <table:table-cell table:style-name="ce34"/>
          <table:table-cell table:number-columns-repeated="15" table:style-name="ce43"/>
          <table:table-cell table:number-columns-repeated="3" table:style-name="ce34"/>
          <table:table-cell table:number-columns-repeated="16346" table:style-name="ce5"/>
        </table:table-row>
        <table:table-row table:style-name="ro4" table:visibility="collapse">
          <table:table-cell table:number-columns-spanned="12" table:number-rows-spanned="1" table:style-name="ce139"/>
          <table:covered-table-cell table:number-columns-repeated="11"/>
          <table:table-cell table:number-columns-repeated="23" table:style-name="ce42"/>
          <table:table-cell table:number-columns-repeated="3" table:style-name="ce9"/>
          <table:table-cell table:number-columns-repeated="16346" table:style-name="ce5"/>
        </table:table-row>
        <table:table-row table:style-name="ro2" table:visibility="collapse">
          <table:table-cell table:number-columns-spanned="7" table:number-rows-spanned="1" table:style-name="ce116"/>
          <table:covered-table-cell table:number-columns-repeated="6"/>
          <table:table-cell table:number-columns-spanned="12" table:number-rows-spanned="1" table:style-name="ce140"/>
          <table:covered-table-cell table:number-columns-repeated="11"/>
          <table:table-cell office:value-type="string" table:number-columns-spanned="7" table:number-rows-spanned="1" table:style-name="ce140">
            <text:p><text:s text:c="2"/>-256-</text:p>
          </table:table-cell>
          <table:covered-table-cell table:number-columns-repeated="6"/>
          <table:table-cell office:value-type="string" table:number-columns-spanned="12" table:number-rows-spanned="1" table:style-name="ce140">
            <text:p><text:s text:c="2"/>-257-</text:p>
          </table:table-cell>
          <table:covered-table-cell table:number-columns-repeated="11"/>
          <table:table-cell table:number-columns-repeated="16346" table:style-name="ce12"/>
        </table:table-row>
        <table:table-row table:number-rows-repeated="1048525" table:style-name="ro11">
          <table:table-cell table:number-columns-repeated="16384"/>
        </table:table-row>
        <table:named-expressions>
          <table:named-range table:name="Print_Area" table:cell-range-address="M055(9-2)-完成.$A$1:M055(9-2)-完成.$AL$49" table:base-cell-address="M055(9-2)-完成.$A$1"/>
        </table:named-expressions>
      </table:table>
      <table:table table:name="M056(9-3)-完成" table:style-name="ta3">
        <table:table-column table:style-name="co35" table:default-cell-style-name="ce11"/>
        <table:table-column table:style-name="co23" table:default-cell-style-name="ce11"/>
        <table:table-column table:style-name="co36" table:default-cell-style-name="ce11"/>
        <table:table-column table:style-name="co37" table:default-cell-style-name="ce11"/>
        <table:table-column table:style-name="co38" table:default-cell-style-name="ce11"/>
        <table:table-column table:style-name="co39" table:default-cell-style-name="ce30"/>
        <table:table-column table:style-name="co8" table:default-cell-style-name="ce11"/>
        <table:table-column table:style-name="co34" table:default-cell-style-name="ce11"/>
        <table:table-column table:style-name="co37" table:default-cell-style-name="ce11"/>
        <table:table-column table:style-name="co25" table:default-cell-style-name="ce11"/>
        <table:table-column table:style-name="co17" table:number-columns-repeated="16374" table:default-cell-style-name="ce11"/>
        <table:table-row table:style-name="ro17">
          <table:table-cell office:value-type="string" table:number-columns-spanned="10" table:number-rows-spanned="1" table:style-name="ce145">
            <text:p>表 9-3 勞工職業傷害人次及千人率按行業別分</text:p>
          </table:table-cell>
          <table:covered-table-cell table:number-columns-repeated="9"/>
          <table:table-cell table:number-columns-repeated="16374" table:style-name="ce2"/>
        </table:table-row>
        <table:table-row table:style-name="ro18">
          <table:table-cell office:value-type="string" table:number-columns-spanned="10" table:number-rows-spanned="1" table:style-name="ce146">
            <text:p><text:s text:c="23"/>中華民國 <text:s/>113 <text:s/>年</text:p>
          </table:table-cell>
          <table:covered-table-cell table:number-columns-repeated="9"/>
          <table:table-cell table:number-columns-repeated="16374" table:style-name="ce3"/>
        </table:table-row>
        <table:table-row table:style-name="ro19">
          <table:table-cell office:value-type="string" table:number-columns-spanned="1" table:number-rows-spanned="2" table:style-name="ce165">
            <text:p>行 <text:s text:c="3"/>業 <text:s text:c="3"/>別</text:p>
          </table:table-cell>
          <table:table-cell office:value-type="string" table:number-columns-spanned="4" table:number-rows-spanned="1" table:style-name="ce166">
            <text:p/>
            <text:p>職<text:span text:style-name="T7"><text:s text:c="4"/></text:span>業<text:span text:style-name="T7"><text:s text:c="4"/></text:span>傷<text:span text:style-name="T7"><text:s text:c="4"/></text:span>害<text:span text:style-name="T7"><text:s text:c="4"/></text:span>人<text:span text:style-name="T7"><text:s text:c="4"/></text:span>次</text:p>
          </table:table-cell>
          <table:covered-table-cell table:number-columns-repeated="3"/>
          <table:table-cell office:value-type="string" table:number-columns-spanned="1" table:number-rows-spanned="2" table:style-name="ce167">
            <text:p>平均投保</text:p>
            <text:p/>
            <text:p/>
            <text:p>人 <text:s text:c="4"/>數</text:p>
          </table:table-cell>
          <table:table-cell office:value-type="string" table:number-columns-spanned="4" table:number-rows-spanned="1" table:style-name="ce168">
            <text:p>職 <text:s text:c="2"/>業 <text:s text:c="2"/>傷 <text:s text:c="2"/>害 <text:s text:c="2"/>千 <text:s text:c="2"/>人 <text:s text:c="2"/>率</text:p>
            <text:p><text:s text:c="2"/>( 0 <text:s/>/ <text:s/>0 0 )</text:p>
          </table:table-cell>
          <table:covered-table-cell table:number-columns-repeated="3"/>
          <table:table-cell table:number-columns-repeated="16374" table:style-name="ce13"/>
        </table:table-row>
        <table:table-row table:style-name="ro20">
          <table:covered-table-cell/>
          <table:table-cell office:value-type="string" table:style-name="ce21">
            <text:p>總 <text:s text:c="4"/>計</text:p>
          </table:table-cell>
          <table:table-cell office:value-type="string" table:style-name="ce23">
            <text:p>傷 <text:s text:c="4"/>病</text:p>
          </table:table-cell>
          <table:table-cell office:value-type="string" table:style-name="ce23">
            <text:p>失 <text:s text:c="3"/>能</text:p>
          </table:table-cell>
          <table:table-cell office:value-type="string" table:style-name="ce23">
            <text:p>死 <text:s text:c="2"/>亡</text:p>
          </table:table-cell>
          <table:covered-table-cell/>
          <table:table-cell office:value-type="string" table:style-name="ce46">
            <text:p>總 <text:s text:c="4"/>計</text:p>
          </table:table-cell>
          <table:table-cell office:value-type="string" table:style-name="ce23">
            <text:p>傷 <text:s text:c="4"/>病</text:p>
          </table:table-cell>
          <table:table-cell office:value-type="string" table:style-name="ce23">
            <text:p>失 <text:s text:c="3"/>能</text:p>
          </table:table-cell>
          <table:table-cell office:value-type="string" table:style-name="ce24">
            <text:p>死 <text:s text:c="2"/>亡</text:p>
          </table:table-cell>
          <table:table-cell table:number-columns-repeated="16374" table:style-name="ce13"/>
        </table:table-row>
        <table:table-row table:style-name="ro14">
          <table:table-cell office:value-type="string" table:style-name="ce50">
            <text:p>全 <text:s text:c="3"/>產 <text:s text:c="3"/>業</text:p>
          </table:table-cell>
          <table:table-cell office:value-type="float" office:value="26536" table:formula="of:=SUM([.C5:.E5])" table:style-name="ce47">
            <text:p>(26,536)<text:s/></text:p>
          </table:table-cell>
          <table:table-cell office:value-type="float" office:value="25204" table:style-name="ce47">
            <text:p>(25,204)<text:s/></text:p>
          </table:table-cell>
          <table:table-cell office:value-type="float" office:value="1081" table:style-name="ce47">
            <text:p>(1,081)<text:s/></text:p>
          </table:table-cell>
          <table:table-cell office:value-type="float" office:value="251" table:style-name="ce47">
            <text:p>(251)<text:s/></text:p>
          </table:table-cell>
          <table:table-cell office:value-type="float" office:value="11173734" table:style-name="ce55">
            <text:p>11,173,734<text:s/></text:p>
          </table:table-cell>
          <table:table-cell office:value-type="float" office:value="2.3748551737494381" table:formula="of:=[.B5]/[.F5]*1000" table:style-name="ce56">
            <text:p>(2.375)<text:s/></text:p>
          </table:table-cell>
          <table:table-cell office:value-type="float" office:value="2.2556470379552618" table:formula="of:=[.C5]/[.F5]*1000" table:style-name="ce56">
            <text:p>(2.256)<text:s/></text:p>
          </table:table-cell>
          <table:table-cell office:value-type="float" office:value="9.6744740835964058E-2" table:formula="of:=[.D5]/[.F5]*1000" table:style-name="ce56">
            <text:p>(0.097)<text:s/></text:p>
          </table:table-cell>
          <table:table-cell office:value-type="float" office:value="2.246339495821182E-2" table:formula="of:=[.E5]/[.F5]*1000" table:style-name="ce56">
            <text:p>(0.022)<text:s/></text:p>
          </table:table-cell>
          <table:table-cell table:number-columns-repeated="16374" table:style-name="ce5"/>
        </table:table-row>
        <table:table-row table:style-name="ro21">
          <table:table-cell table:style-name="ce31"/>
          <table:table-cell office:value-type="float" office:value="53414" table:formula="of:=SUM([.C6:.E6])" table:style-name="ce48">
            <text:p>53,414<text:s/></text:p>
          </table:table-cell>
          <table:table-cell office:value-type="float" office:value="51166" table:style-name="ce48">
            <text:p>51,166<text:s/></text:p>
          </table:table-cell>
          <table:table-cell office:value-type="float" office:value="1703" table:style-name="ce48">
            <text:p>1,703<text:s/></text:p>
          </table:table-cell>
          <table:table-cell office:value-type="float" office:value="545" table:style-name="ce48">
            <text:p>545<text:s/></text:p>
          </table:table-cell>
          <table:table-cell table:style-name="ce49"/>
          <table:table-cell office:value-type="float" office:value="4.7803178418244068" table:formula="of:=[.B6]/[.F5]*1000" table:style-name="ce57">
            <text:p>4.780<text:s text:c="2"/></text:p>
          </table:table-cell>
          <table:table-cell office:value-type="float" office:value="4.5791317387723742" table:formula="of:=[.C6]/[.F5]*1000" table:style-name="ce57">
            <text:p>4.579<text:s text:c="2"/></text:p>
          </table:table-cell>
          <table:table-cell office:value-type="float" office:value="0.15241100244555669" table:formula="of:=[.D6]/[.F5]*1000" table:style-name="ce57">
            <text:p>0.152<text:s text:c="2"/></text:p>
          </table:table-cell>
          <table:table-cell office:value-type="float" office:value="4.8775100606475871E-2" table:formula="of:=[.E6]/[.F5]*1000" table:style-name="ce57">
            <text:p>0.049<text:s text:c="2"/>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32">
            <text:p>農、林、漁、牧業</text:p>
          </table:table-cell>
          <table:table-cell office:value-type="float" office:value="395" table:formula="of:=SUM([.C7:.E7])" table:style-name="ce58">
            <text:p>(395)<text:s/></text:p>
          </table:table-cell>
          <table:table-cell office:value-type="float" office:value="353" table:style-name="ce58">
            <text:p>(353)<text:s/></text:p>
          </table:table-cell>
          <table:table-cell office:value-type="float" office:value="28" table:style-name="ce58">
            <text:p>(28)<text:s/></text:p>
          </table:table-cell>
          <table:table-cell office:value-type="float" office:value="14" table:style-name="ce58">
            <text:p>(14)<text:s/></text:p>
          </table:table-cell>
          <table:table-cell office:value-type="float" office:value="320646" table:style-name="ce59">
            <text:p>320,646<text:s/></text:p>
          </table:table-cell>
          <table:table-cell office:value-type="float" office:value="1.2318881258459484" table:formula="of:=[.B7]/[.F7]*1000" table:style-name="ce56">
            <text:p>(1.232)<text:s/></text:p>
          </table:table-cell>
          <table:table-cell office:value-type="float" office:value="1.1009025529711893" table:formula="of:=[.C7]/[.F7]*1000" table:style-name="ce56">
            <text:p>(1.101)<text:s/></text:p>
          </table:table-cell>
          <table:table-cell office:value-type="float" office:value="8.7323715249839381E-2" table:formula="of:=[.D7]/[.F7]*1000" table:style-name="ce56">
            <text:p>(0.087)<text:s/></text:p>
          </table:table-cell>
          <table:table-cell office:value-type="float" office:value="4.3661857624919691E-2" table:formula="of:=[.E7]/[.F7]*1000" table:style-name="ce56">
            <text:p>(0.044)<text:s/></text:p>
          </table:table-cell>
          <table:table-cell table:number-columns-repeated="16374" table:style-name="ce15"/>
        </table:table-row>
        <table:table-row table:style-name="ro21">
          <table:table-cell table:style-name="ce31"/>
          <table:table-cell office:value-type="float" office:value="549" table:formula="of:=SUM([.C8:.E8])" table:style-name="ce59">
            <text:p>549<text:s/></text:p>
          </table:table-cell>
          <table:table-cell office:value-type="float" office:value="494" table:style-name="ce59">
            <text:p>494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21" table:style-name="ce59">
            <text:p>21<text:s/></text:p>
          </table:table-cell>
          <table:table-cell table:style-name="ce48"/>
          <table:table-cell office:value-type="float" office:value="1.7121685597200651" table:formula="of:=[.B8]/[.F7]*1000" table:style-name="ce57">
            <text:p>1.712<text:s text:c="2"/></text:p>
          </table:table-cell>
          <table:table-cell office:value-type="float" office:value="1.5406398333364519" table:formula="of:=[.C8]/[.F7]*1000" table:style-name="ce57">
            <text:p>1.541<text:s text:c="2"/></text:p>
          </table:table-cell>
          <table:table-cell office:value-type="float" office:value="0.10603593994623355" table:formula="of:=[.D8]/[.F7]*1000" table:style-name="ce57">
            <text:p>0.106<text:s text:c="2"/></text:p>
          </table:table-cell>
          <table:table-cell office:value-type="float" office:value="6.5492786437379533E-2" table:formula="of:=[.E8]/[.F7]*1000" table:style-name="ce57">
            <text:p>0.065<text:s text:c="2"/>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32">
            <text:p>礦業及土石採取業</text:p>
          </table:table-cell>
          <table:table-cell office:value-type="float" office:value="11" table:formula="of:=SUM([.C9:.E9])" table:style-name="ce60">
            <text:p>(11)<text:s/></text:p>
          </table:table-cell>
          <table:table-cell office:value-type="float" office:value="9" table:style-name="ce60">
            <text:p>(9)<text:s/></text:p>
          </table:table-cell>
          <table:table-cell office:value-type="float" office:value="1" table:style-name="ce60">
            <text:p>(1)<text:s/></text:p>
          </table:table-cell>
          <table:table-cell office:value-type="float" office:value="1" table:style-name="ce60">
            <text:p>(1)<text:s/></text:p>
          </table:table-cell>
          <table:table-cell office:value-type="float" office:value="3790" table:style-name="ce48">
            <text:p>3,790<text:s/></text:p>
          </table:table-cell>
          <table:table-cell office:value-type="float" office:value="2.9023746701846966" table:formula="of:=[.B9]/[.F9]*1000" table:style-name="ce56">
            <text:p>(2.902)<text:s/></text:p>
          </table:table-cell>
          <table:table-cell office:value-type="float" office:value="2.3746701846965697" table:formula="of:=[.C9]/[.F9]*1000" table:style-name="ce56">
            <text:p>(2.375)<text:s/></text:p>
          </table:table-cell>
          <table:table-cell office:value-type="float" office:value="0.26385224274406333" table:formula="of:=[.D9]/[.F9]*1000" table:style-name="ce56">
            <text:p>(0.264)<text:s/></text:p>
          </table:table-cell>
          <table:table-cell office:value-type="float" office:value="0.26385224274406333" table:formula="of:=[.E9]/[.F9]*1000" table:style-name="ce56">
            <text:p>(0.264)<text:s/></text:p>
          </table:table-cell>
          <table:table-cell table:number-columns-repeated="16374" table:style-name="ce15"/>
        </table:table-row>
        <table:table-row table:style-name="ro21">
          <table:table-cell table:style-name="ce32"/>
          <table:table-cell office:value-type="float" office:value="15" table:formula="of:=SUM([.C10:.E10])" table:style-name="ce59">
            <text:p>15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59">
            <text:p>1<text:s/></text:p>
          </table:table-cell>
          <table:table-cell table:style-name="ce48"/>
          <table:table-cell office:value-type="float" office:value="3.9577836411609502" table:formula="of:=[.B10]/[.F9]*1000" table:style-name="ce57">
            <text:p>3.958<text:s text:c="2"/></text:p>
          </table:table-cell>
          <table:table-cell office:value-type="float" office:value="3.4300791556728232" table:formula="of:=[.C10]/[.F9]*1000" table:style-name="ce57">
            <text:p>3.430<text:s text:c="2"/></text:p>
          </table:table-cell>
          <table:table-cell office:value-type="float" office:value="0.26385224274406333" table:formula="of:=[.D10]/[.F9]*1000" table:style-name="ce57">
            <text:p>0.264<text:s text:c="2"/></text:p>
          </table:table-cell>
          <table:table-cell office:value-type="float" office:value="0.26385224274406333" table:formula="of:=[.E10]/[.F9]*1000" table:style-name="ce57">
            <text:p>0.264<text:s text:c="2"/>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32">
            <text:p>製 <text:s text:c="9"/>造 <text:s text:c="9"/>業</text:p>
          </table:table-cell>
          <table:table-cell office:value-type="float" office:value="6908" table:formula="of:=SUM([.C11:.E11])" table:style-name="ce60">
            <text:p>(6,908)<text:s/></text:p>
          </table:table-cell>
          <table:table-cell office:value-type="float" office:value="6368" table:style-name="ce60">
            <text:p>(6,368)<text:s/></text:p>
          </table:table-cell>
          <table:table-cell office:value-type="float" office:value="490" table:style-name="ce60">
            <text:p>(490)<text:s/></text:p>
          </table:table-cell>
          <table:table-cell office:value-type="float" office:value="50" table:style-name="ce60">
            <text:p>(50)<text:s/></text:p>
          </table:table-cell>
          <table:table-cell office:value-type="float" office:value="3090990" table:style-name="ce48">
            <text:p>3,090,990<text:s/></text:p>
          </table:table-cell>
          <table:table-cell office:value-type="float" office:value="2.2348826751299744" table:formula="of:=[.B11]/[.F11]*1000" table:style-name="ce56">
            <text:p>(2.235)<text:s/></text:p>
          </table:table-cell>
          <table:table-cell office:value-type="float" office:value="2.0601813658407178" table:formula="of:=[.C11]/[.F11]*1000" table:style-name="ce56">
            <text:p>(2.060)<text:s/></text:p>
          </table:table-cell>
          <table:table-cell office:value-type="float" office:value="0.15852526213284418" table:formula="of:=[.D11]/[.F11]*1000" table:style-name="ce56">
            <text:p>(0.159)<text:s/></text:p>
          </table:table-cell>
          <table:table-cell office:value-type="float" office:value="1.617604715641267E-2" table:formula="of:=[.E11]/[.F11]*1000" table:style-name="ce56">
            <text:p>(0.016)<text:s/></text:p>
          </table:table-cell>
          <table:table-cell table:number-columns-repeated="16374" table:style-name="ce15"/>
        </table:table-row>
        <table:table-row table:style-name="ro21">
          <table:table-cell table:style-name="ce32"/>
          <table:table-cell office:value-type="float" office:value="13335" table:formula="of:=SUM([.C12:.E12])" table:style-name="ce59">
            <text:p>13,335<text:s/></text:p>
          </table:table-cell>
          <table:table-cell office:value-type="float" office:value="12587" table:style-name="ce59">
            <text:p>12,587<text:s/></text:p>
          </table:table-cell>
          <table:table-cell office:value-type="float" office:value="630" table:style-name="ce59">
            <text:p>630<text:s/></text:p>
          </table:table-cell>
          <table:table-cell office:value-type="float" office:value="118" table:style-name="ce59">
            <text:p>118<text:s/></text:p>
          </table:table-cell>
          <table:table-cell table:style-name="ce48"/>
          <table:table-cell office:value-type="float" office:value="4.3141517766152599" table:formula="of:=[.B12]/[.F11]*1000" table:style-name="ce57">
            <text:p>4.314<text:s text:c="2"/></text:p>
          </table:table-cell>
          <table:table-cell office:value-type="float" office:value="4.0721581111553258" table:formula="of:=[.C12]/[.F11]*1000" table:style-name="ce57">
            <text:p>4.072<text:s text:c="2"/></text:p>
          </table:table-cell>
          <table:table-cell office:value-type="float" office:value="0.20381819417079963" table:formula="of:=[.D12]/[.F11]*1000" table:style-name="ce57">
            <text:p>0.204<text:s text:c="2"/></text:p>
          </table:table-cell>
          <table:table-cell office:value-type="float" office:value="3.8175471289133907E-2" table:formula="of:=[.E12]/[.F11]*1000" table:style-name="ce57">
            <text:p>0.038<text:s text:c="2"/>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32">
            <text:p>電力及燃氣供應業</text:p>
          </table:table-cell>
          <table:table-cell office:value-type="float" office:value="42" table:formula="of:=SUM([.C13:.E13])" table:style-name="ce60">
            <text:p>(42)<text:s/></text:p>
          </table:table-cell>
          <table:table-cell office:value-type="float" office:value="38" table:style-name="ce60">
            <text:p>(38)<text:s/></text:p>
          </table:table-cell>
          <table:table-cell office:value-type="float" office:value="3" table:style-name="ce60">
            <text:p>(3)<text:s/></text:p>
          </table:table-cell>
          <table:table-cell office:value-type="float" office:value="1" table:style-name="ce60">
            <text:p>(1)<text:s/></text:p>
          </table:table-cell>
          <table:table-cell office:value-type="float" office:value="26725" table:style-name="ce48">
            <text:p>26,725<text:s/></text:p>
          </table:table-cell>
          <table:table-cell office:value-type="float" office:value="1.5715622076707203" table:formula="of:=[.B13]/[.F13]*1000" table:style-name="ce56">
            <text:p>(1.572)<text:s/></text:p>
          </table:table-cell>
          <table:table-cell office:value-type="float" office:value="1.4218896164639852" table:formula="of:=[.C13]/[.F13]*1000" table:style-name="ce56">
            <text:p>(1.422)<text:s/></text:p>
          </table:table-cell>
          <table:table-cell office:value-type="float" office:value="0.11225444340505145" table:formula="of:=[.D13]/[.F13]*1000" table:style-name="ce56">
            <text:p>(0.112)<text:s/></text:p>
          </table:table-cell>
          <table:table-cell office:value-type="float" office:value="3.7418147801683815E-2" table:formula="of:=[.E13]/[.F13]*1000" table:style-name="ce56">
            <text:p>(0.037)<text:s/></text:p>
          </table:table-cell>
          <table:table-cell table:number-columns-repeated="16374" table:style-name="ce15"/>
        </table:table-row>
        <table:table-row table:style-name="ro21">
          <table:table-cell table:style-name="ce32"/>
          <table:table-cell office:value-type="float" office:value="86" table:formula="of:=SUM([.C14:.E14])" table:style-name="ce59">
            <text:p>86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2" table:style-name="ce59">
            <text:p>2<text:s/></text:p>
          </table:table-cell>
          <table:table-cell table:style-name="ce48"/>
          <table:table-cell office:value-type="float" office:value="3.2179607109448085" table:formula="of:=[.B14]/[.F13]*1000" table:style-name="ce57">
            <text:p>3.218<text:s text:c="2"/></text:p>
          </table:table-cell>
          <table:table-cell office:value-type="float" office:value="2.9934518241347052" table:formula="of:=[.C14]/[.F13]*1000" table:style-name="ce57">
            <text:p>2.993<text:s text:c="2"/></text:p>
          </table:table-cell>
          <table:table-cell office:value-type="float" office:value="0.14967259120673526" table:formula="of:=[.D14]/[.F13]*1000" table:style-name="ce57">
            <text:p>0.150<text:s text:c="2"/></text:p>
          </table:table-cell>
          <table:table-cell office:value-type="float" office:value="7.4836295603367631E-2" table:formula="of:=[.E14]/[.F13]*1000" table:style-name="ce57">
            <text:p>0.075<text:s text:c="2"/>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32">
            <text:p>用水供應及污染整治業</text:p>
          </table:table-cell>
          <table:table-cell office:value-type="float" office:value="259" table:formula="of:=SUM([.C15:.E15])" table:style-name="ce60">
            <text:p>(259)<text:s/></text:p>
          </table:table-cell>
          <table:table-cell office:value-type="float" office:value="236" table:style-name="ce60">
            <text:p>(236)<text:s/></text:p>
          </table:table-cell>
          <table:table-cell office:value-type="float" office:value="15" table:style-name="ce60">
            <text:p>(15)<text:s/></text:p>
          </table:table-cell>
          <table:table-cell office:value-type="float" office:value="8" table:style-name="ce60">
            <text:p>(8)<text:s/></text:p>
          </table:table-cell>
          <table:table-cell office:value-type="float" office:value="56523" table:style-name="ce48">
            <text:p>56,523<text:s/></text:p>
          </table:table-cell>
          <table:table-cell office:value-type="float" office:value="4.5822054738778908" table:formula="of:=[.B15]/[.F15]*1000" table:style-name="ce56">
            <text:p>(4.582)<text:s/></text:p>
          </table:table-cell>
          <table:table-cell office:value-type="float" office:value="4.1752914742671132" table:formula="of:=[.C15]/[.F15]*1000" table:style-name="ce56">
            <text:p>(4.175)<text:s/></text:p>
          </table:table-cell>
          <table:table-cell office:value-type="float" office:value="0.26537869539833342" table:formula="of:=[.D15]/[.F15]*1000" table:style-name="ce56">
            <text:p>(0.265)<text:s/></text:p>
          </table:table-cell>
          <table:table-cell office:value-type="float" office:value="0.14153530421244451" table:formula="of:=[.E15]/[.F15]*1000" table:style-name="ce56">
            <text:p>(0.142)<text:s/></text:p>
          </table:table-cell>
          <table:table-cell table:number-columns-repeated="16374" table:style-name="ce15"/>
        </table:table-row>
        <table:table-row table:style-name="ro21">
          <table:table-cell table:style-name="ce32"/>
          <table:table-cell office:value-type="float" office:value="421" table:formula="of:=SUM([.C16:.E16])" table:style-name="ce59">
            <text:p>421<text:s/></text:p>
          </table:table-cell>
          <table:table-cell office:value-type="float" office:value="385" table:style-name="ce59">
            <text:p>385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13" table:style-name="ce59">
            <text:p>13<text:s/></text:p>
          </table:table-cell>
          <table:table-cell table:style-name="ce48"/>
          <table:table-cell office:value-type="float" office:value="7.4482953841798913" table:formula="of:=[.B16]/[.F15]*1000" table:style-name="ce57">
            <text:p>7.448<text:s text:c="2"/></text:p>
          </table:table-cell>
          <table:table-cell office:value-type="float" office:value="6.8113865152238917" table:formula="of:=[.C16]/[.F15]*1000" table:style-name="ce57">
            <text:p>6.811<text:s text:c="2"/></text:p>
          </table:table-cell>
          <table:table-cell office:value-type="float" office:value="0.4069139996107779" table:formula="of:=[.D16]/[.F15]*1000" table:style-name="ce57">
            <text:p>0.407<text:s text:c="2"/></text:p>
          </table:table-cell>
          <table:table-cell office:value-type="float" office:value="0.22999486934522229" table:formula="of:=[.E16]/[.F15]*1000" table:style-name="ce57">
            <text:p>0.230<text:s text:c="2"/>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32">
            <text:p>營 <text:s/>建 <text:s/>工 <text:s/>程 <text:s/>業</text:p>
          </table:table-cell>
          <table:table-cell office:value-type="float" office:value="5938" table:formula="of:=SUM([.C17:.E17])" table:style-name="ce60">
            <text:p>(5,938)<text:s/></text:p>
          </table:table-cell>
          <table:table-cell office:value-type="float" office:value="5643" table:style-name="ce60">
            <text:p>(5,643)<text:s/></text:p>
          </table:table-cell>
          <table:table-cell office:value-type="float" office:value="201" table:style-name="ce60">
            <text:p>(201)<text:s/></text:p>
          </table:table-cell>
          <table:table-cell office:value-type="float" office:value="94" table:style-name="ce60">
            <text:p>(94)<text:s/></text:p>
          </table:table-cell>
          <table:table-cell office:value-type="float" office:value="767614" table:style-name="ce48">
            <text:p>767,614<text:s/></text:p>
          </table:table-cell>
          <table:table-cell office:value-type="float" office:value="7.7356588076819861" table:formula="of:=[.B17]/[.F17]*1000" table:style-name="ce56">
            <text:p>(7.736)<text:s/></text:p>
          </table:table-cell>
          <table:table-cell office:value-type="float" office:value="7.35135106967825" table:formula="of:=[.C17]/[.F17]*1000" table:style-name="ce56">
            <text:p>(7.351)<text:s/></text:p>
          </table:table-cell>
          <table:table-cell office:value-type="float" office:value="0.2618503570805118" table:formula="of:=[.D17]/[.F17]*1000" table:style-name="ce56">
            <text:p>(0.262)<text:s/></text:p>
          </table:table-cell>
          <table:table-cell office:value-type="float" office:value="0.12245738092322443" table:formula="of:=[.E17]/[.F17]*1000" table:style-name="ce56">
            <text:p>(0.122)<text:s/></text:p>
          </table:table-cell>
          <table:table-cell table:number-columns-repeated="16374" table:style-name="ce15"/>
        </table:table-row>
        <table:table-row table:style-name="ro21">
          <table:table-cell table:style-name="ce32"/>
          <table:table-cell office:value-type="float" office:value="7822" table:formula="of:=SUM([.C18:.E18])" table:style-name="ce59">
            <text:p>7,822<text:s/></text:p>
          </table:table-cell>
          <table:table-cell office:value-type="float" office:value="7457" table:style-name="ce59">
            <text:p>7,457<text:s/></text:p>
          </table:table-cell>
          <table:table-cell office:value-type="float" office:value="251" table:style-name="ce59">
            <text:p>251<text:s/></text:p>
          </table:table-cell>
          <table:table-cell office:value-type="float" office:value="114" table:style-name="ce59">
            <text:p>114<text:s/></text:p>
          </table:table-cell>
          <table:table-cell table:style-name="ce48"/>
          <table:table-cell office:value-type="float" office:value="10.190017378526187" table:formula="of:=[.B18]/[.F17]*1000" table:style-name="ce57">
            <text:p>10.190<text:s text:c="2"/></text:p>
          </table:table-cell>
          <table:table-cell office:value-type="float" office:value="9.7145179738774949" table:formula="of:=[.C18]/[.F17]*1000" table:style-name="ce57">
            <text:p>9.715<text:s text:c="2"/></text:p>
          </table:table-cell>
          <table:table-cell office:value-type="float" office:value="0.32698726182690779" table:formula="of:=[.D18]/[.F17]*1000" table:style-name="ce57">
            <text:p>0.327<text:s text:c="2"/></text:p>
          </table:table-cell>
          <table:table-cell office:value-type="float" office:value="0.14851214282178282" table:formula="of:=[.E18]/[.F17]*1000" table:style-name="ce57">
            <text:p>0.149<text:s text:c="2"/>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32">
            <text:p>批 發 及 零 售 業</text:p>
          </table:table-cell>
          <table:table-cell office:value-type="float" office:value="3682" table:formula="of:=SUM([.C19:.E19])" table:style-name="ce60">
            <text:p>(3,682)<text:s/></text:p>
          </table:table-cell>
          <table:table-cell office:value-type="float" office:value="3494" table:style-name="ce60">
            <text:p>(3,494)<text:s/></text:p>
          </table:table-cell>
          <table:table-cell office:value-type="float" office:value="148" table:style-name="ce60">
            <text:p>(148)<text:s/></text:p>
          </table:table-cell>
          <table:table-cell office:value-type="float" office:value="40" table:style-name="ce60">
            <text:p>(40)<text:s/></text:p>
          </table:table-cell>
          <table:table-cell office:value-type="float" office:value="1910551" table:style-name="ce48">
            <text:p>1,910,551<text:s/></text:p>
          </table:table-cell>
          <table:table-cell office:value-type="float" office:value="1.9271927313115431" table:formula="of:=[.B19]/[.F19]*1000" table:style-name="ce56">
            <text:p>(1.927)<text:s/></text:p>
          </table:table-cell>
          <table:table-cell office:value-type="float" office:value="1.8287917988056848" table:formula="of:=[.C19]/[.F19]*1000" table:style-name="ce56">
            <text:p>(1.829)<text:s/></text:p>
          </table:table-cell>
          <table:table-cell office:value-type="float" office:value="7.7464563887590543E-2" table:formula="of:=[.D19]/[.F19]*1000" table:style-name="ce56">
            <text:p>(0.077)<text:s/></text:p>
          </table:table-cell>
          <table:table-cell office:value-type="float" office:value="2.0936368618267715E-2" table:formula="of:=[.E19]/[.F19]*1000" table:style-name="ce56">
            <text:p>(0.021)<text:s/></text:p>
          </table:table-cell>
          <table:table-cell table:number-columns-repeated="16374" table:style-name="ce15"/>
        </table:table-row>
        <table:table-row table:style-name="ro21">
          <table:table-cell table:style-name="ce32"/>
          <table:table-cell office:value-type="float" office:value="8848" table:formula="of:=SUM([.C20:.E20])" table:style-name="ce59">
            <text:p>8,848<text:s/></text:p>
          </table:table-cell>
          <table:table-cell office:value-type="float" office:value="8505" table:style-name="ce59">
            <text:p>8,505<text:s/></text:p>
          </table:table-cell>
          <table:table-cell office:value-type="float" office:value="257" table:style-name="ce59">
            <text:p>257<text:s/></text:p>
          </table:table-cell>
          <table:table-cell office:value-type="float" office:value="86" table:style-name="ce59">
            <text:p>86<text:s/></text:p>
          </table:table-cell>
          <table:table-cell table:style-name="ce48"/>
          <table:table-cell office:value-type="float" office:value="4.6311247383608185" table:formula="of:=[.B20]/[.F19]*1000" table:style-name="ce57">
            <text:p>4.631<text:s text:c="2"/></text:p>
          </table:table-cell>
          <table:table-cell office:value-type="float" office:value="4.4515953774591726" table:formula="of:=[.C20]/[.F19]*1000" table:style-name="ce57">
            <text:p>4.452<text:s text:c="2"/></text:p>
          </table:table-cell>
          <table:table-cell office:value-type="float" office:value="0.13451616837237004" table:formula="of:=[.D20]/[.F19]*1000" table:style-name="ce57">
            <text:p>0.135<text:s text:c="2"/></text:p>
          </table:table-cell>
          <table:table-cell office:value-type="float" office:value="4.5013192529275589E-2" table:formula="of:=[.E20]/[.F19]*1000" table:style-name="ce57">
            <text:p>0.045<text:s text:c="2"/>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32">
            <text:p>運 輸 及 倉 儲 業</text:p>
          </table:table-cell>
          <table:table-cell office:value-type="float" office:value="2050" table:formula="of:=SUM([.C21:.E21])" table:style-name="ce60">
            <text:p>(2,050)<text:s/></text:p>
          </table:table-cell>
          <table:table-cell office:value-type="float" office:value="1980" table:style-name="ce60">
            <text:p>(1,980)<text:s/></text:p>
          </table:table-cell>
          <table:table-cell office:value-type="float" office:value="54" table:style-name="ce60">
            <text:p>(54)<text:s/></text:p>
          </table:table-cell>
          <table:table-cell office:value-type="float" office:value="16" table:style-name="ce60">
            <text:p>(16)<text:s/></text:p>
          </table:table-cell>
          <table:table-cell office:value-type="float" office:value="438936" table:style-name="ce48">
            <text:p>438,936<text:s/></text:p>
          </table:table-cell>
          <table:table-cell office:value-type="float" office:value="4.6703847485738237" table:formula="of:=[.B21]/[.F21]*1000" table:style-name="ce56">
            <text:p>(4.670)<text:s/></text:p>
          </table:table-cell>
          <table:table-cell office:value-type="float" office:value="4.5109081961834985" table:formula="of:=[.C21]/[.F21]*1000" table:style-name="ce56">
            <text:p>(4.511)<text:s/></text:p>
          </table:table-cell>
          <table:table-cell office:value-type="float" office:value="0.12302476898682269" table:formula="of:=[.D21]/[.F21]*1000" table:style-name="ce56">
            <text:p>(0.123)<text:s/></text:p>
          </table:table-cell>
          <table:table-cell office:value-type="float" office:value="3.6451783403503017E-2" table:formula="of:=[.E21]/[.F21]*1000" table:style-name="ce56">
            <text:p>(0.036)<text:s/></text:p>
          </table:table-cell>
          <table:table-cell table:number-columns-repeated="16374" table:style-name="ce15"/>
        </table:table-row>
        <table:table-row table:style-name="ro21">
          <table:table-cell table:style-name="ce32"/>
          <table:table-cell office:value-type="float" office:value="3305" table:formula="of:=SUM([.C22:.E22])" table:style-name="ce59">
            <text:p>3,305<text:s/></text:p>
          </table:table-cell>
          <table:table-cell office:value-type="float" office:value="3168" table:style-name="ce59">
            <text:p>3,168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46" table:style-name="ce59">
            <text:p>46<text:s/></text:p>
          </table:table-cell>
          <table:table-cell table:style-name="ce48"/>
          <table:table-cell office:value-type="float" office:value="7.5295715092860922" table:formula="of:=[.B22]/[.F21]*1000" table:style-name="ce57">
            <text:p>7.530<text:s text:c="2"/></text:p>
          </table:table-cell>
          <table:table-cell office:value-type="float" office:value="7.2174531138935976" table:formula="of:=[.C22]/[.F21]*1000" table:style-name="ce57">
            <text:p>7.217<text:s text:c="2"/></text:p>
          </table:table-cell>
          <table:table-cell office:value-type="float" office:value="0.20731951810742341" table:formula="of:=[.D22]/[.F21]*1000" table:style-name="ce57">
            <text:p>0.207<text:s text:c="2"/></text:p>
          </table:table-cell>
          <table:table-cell office:value-type="float" office:value="0.10479887728507117" table:formula="of:=[.E22]/[.F21]*1000" table:style-name="ce57">
            <text:p>0.105<text:s text:c="2"/>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32">
            <text:p>住 宿 及 餐 飲 業</text:p>
          </table:table-cell>
          <table:table-cell office:value-type="float" office:value="2674" table:formula="of:=SUM([.C23:.E23])" table:style-name="ce60">
            <text:p>(2,674)<text:s/></text:p>
          </table:table-cell>
          <table:table-cell office:value-type="float" office:value="2648" table:style-name="ce60">
            <text:p>(2,648)<text:s/></text:p>
          </table:table-cell>
          <table:table-cell office:value-type="float" office:value="24" table:style-name="ce60">
            <text:p>(24)<text:s/></text:p>
          </table:table-cell>
          <table:table-cell office:value-type="float" office:value="2" table:style-name="ce60">
            <text:p>(2)<text:s/></text:p>
          </table:table-cell>
          <table:table-cell office:value-type="float" office:value="660280" table:style-name="ce48">
            <text:p>660,280<text:s/></text:p>
          </table:table-cell>
          <table:table-cell office:value-type="float" office:value="4.0497970557945111" table:formula="of:=[.B23]/[.F23]*1000" table:style-name="ce56">
            <text:p>(4.050)<text:s/></text:p>
          </table:table-cell>
          <table:table-cell office:value-type="float" office:value="4.0104198218937421" table:formula="of:=[.C23]/[.F23]*1000" table:style-name="ce56">
            <text:p>(4.010)<text:s/></text:p>
          </table:table-cell>
          <table:table-cell office:value-type="float" office:value="3.6348215908402495E-2" table:formula="of:=[.D23]/[.F23]*1000" table:style-name="ce56">
            <text:p>(0.036)<text:s/></text:p>
          </table:table-cell>
          <table:table-cell office:value-type="float" office:value="3.0290179923668746E-3" table:formula="of:=[.E23]/[.F23]*1000" table:style-name="ce56">
            <text:p>(0.003)<text:s/></text:p>
          </table:table-cell>
          <table:table-cell table:number-columns-repeated="16374" table:style-name="ce15"/>
        </table:table-row>
        <table:table-row table:style-name="ro21">
          <table:table-cell table:style-name="ce32"/>
          <table:table-cell office:value-type="float" office:value="5438" table:formula="of:=SUM([.C24:.E24])" table:style-name="ce59">
            <text:p>5,438<text:s/></text:p>
          </table:table-cell>
          <table:table-cell office:value-type="float" office:value="5341" table:style-name="ce59">
            <text:p>5,341<text:s/></text:p>
          </table:table-cell>
          <table:table-cell office:value-type="float" office:value="71" table:style-name="ce59">
            <text:p>71<text:s/></text:p>
          </table:table-cell>
          <table:table-cell office:value-type="float" office:value="26" table:style-name="ce59">
            <text:p>26<text:s/></text:p>
          </table:table-cell>
          <table:table-cell table:style-name="ce48"/>
          <table:table-cell office:value-type="float" office:value="8.2358999212455331" table:formula="of:=[.B24]/[.F23]*1000" table:style-name="ce57">
            <text:p>8.236<text:s text:c="2"/></text:p>
          </table:table-cell>
          <table:table-cell office:value-type="float" office:value="8.0889925486157388" table:formula="of:=[.C24]/[.F23]*1000" table:style-name="ce57">
            <text:p>8.089<text:s text:c="2"/></text:p>
          </table:table-cell>
          <table:table-cell office:value-type="float" office:value="0.10753013872902405" table:formula="of:=[.D24]/[.F23]*1000" table:style-name="ce57">
            <text:p>0.108<text:s text:c="2"/></text:p>
          </table:table-cell>
          <table:table-cell office:value-type="float" office:value="3.9377233900769373E-2" table:formula="of:=[.E24]/[.F23]*1000" table:style-name="ce57">
            <text:p>0.039<text:s text:c="2"/>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32">
            <text:p>出版影音及資通訊業</text:p>
          </table:table-cell>
          <table:table-cell office:value-type="float" office:value="150" table:formula="of:=SUM([.C25:.E25])" table:style-name="ce60">
            <text:p>(150)<text:s/></text:p>
          </table:table-cell>
          <table:table-cell office:value-type="float" office:value="149" table:style-name="ce60">
            <text:p>(149)<text:s/></text:p>
          </table:table-cell>
          <table:table-cell office:value-type="float" office:value="1" table:style-name="ce60">
            <text:p>(1)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51819" table:style-name="ce48">
            <text:p>351,819<text:s/></text:p>
          </table:table-cell>
          <table:table-cell office:value-type="float" office:value="0.42635559762264119" table:formula="of:=[.B25]/[.F25]*1000" table:style-name="ce56">
            <text:p>(0.426)<text:s/></text:p>
          </table:table-cell>
          <table:table-cell office:value-type="float" office:value="0.42351322697182359" table:formula="of:=[.C25]/[.F25]*1000" table:style-name="ce56">
            <text:p>(0.424)<text:s/></text:p>
          </table:table-cell>
          <table:table-cell office:value-type="float" office:value="2.842370650817608E-3" table:formula="of:=[.D25]/[.F25]*1000" table:style-name="ce56">
            <text:p>(0.003)<text:s/></text:p>
          </table:table-cell>
          <table:table-cell office:value-type="float" office:value="0" table:formula="of:=[.E25]/[.F25]*1000" table:style-name="ce56">
            <text:p><text:s/>-<text:s/></text:p>
          </table:table-cell>
          <table:table-cell table:number-columns-repeated="16374" table:style-name="ce15"/>
        </table:table-row>
        <table:table-row table:style-name="ro21">
          <table:table-cell table:style-name="ce32"/>
          <table:table-cell office:value-type="float" office:value="670" table:formula="of:=SUM([.C26:.E26])" table:style-name="ce59">
            <text:p>670<text:s/></text:p>
          </table:table-cell>
          <table:table-cell office:value-type="float" office:value="653" table:style-name="ce59">
            <text:p>653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4" table:style-name="ce59">
            <text:p>4<text:s/></text:p>
          </table:table-cell>
          <table:table-cell table:style-name="ce48"/>
          <table:table-cell office:value-type="float" office:value="1.9043883360477973" table:formula="of:=[.B26]/[.F25]*1000" table:style-name="ce57">
            <text:p>1.904<text:s text:c="2"/></text:p>
          </table:table-cell>
          <table:table-cell office:value-type="float" office:value="1.8560680349838978" table:formula="of:=[.C26]/[.F25]*1000" table:style-name="ce57">
            <text:p>1.856<text:s text:c="2"/></text:p>
          </table:table-cell>
          <table:table-cell office:value-type="float" office:value="3.6950818460628906E-2" table:formula="of:=[.D26]/[.F25]*1000" table:style-name="ce57">
            <text:p>0.037<text:s text:c="2"/></text:p>
          </table:table-cell>
          <table:table-cell office:value-type="float" office:value="1.1369482603270432E-2" table:formula="of:=[.E26]/[.F25]*1000" table:style-name="ce57">
            <text:p>0.011<text:s text:c="2"/>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32">
            <text:p>金 融 及 保 險 業</text:p>
          </table:table-cell>
          <table:table-cell office:value-type="float" office:value="83" table:formula="of:=SUM([.C27:.E27])" table:style-name="ce60">
            <text:p>(83)<text:s/></text:p>
          </table:table-cell>
          <table:table-cell office:value-type="float" office:value="80" table:style-name="ce60">
            <text:p>(80)<text:s/></text:p>
          </table:table-cell>
          <table:table-cell office:value-type="float" office:value="3" table:style-name="ce60">
            <text:p>(3)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99749" table:style-name="ce48">
            <text:p>399,749<text:s/></text:p>
          </table:table-cell>
          <table:table-cell office:value-type="float" office:value="0.20763028800572358" table:formula="of:=[.B27]/[.F27]*1000" table:style-name="ce56">
            <text:p>(0.208)<text:s/></text:p>
          </table:table-cell>
          <table:table-cell office:value-type="float" office:value="0.20012557880069745" table:formula="of:=[.C27]/[.F27]*1000" table:style-name="ce56">
            <text:p>(0.200)<text:s/></text:p>
          </table:table-cell>
          <table:table-cell office:value-type="float" office:value="7.5047092050261532E-3" table:formula="of:=[.D27]/[.F27]*1000" table:style-name="ce56">
            <text:p>(0.008)<text:s/></text:p>
          </table:table-cell>
          <table:table-cell office:value-type="float" office:value="0" table:formula="of:=[.E27]/[.F27]*1000" table:style-name="ce56">
            <text:p><text:s/>-<text:s/></text:p>
          </table:table-cell>
          <table:table-cell table:number-columns-repeated="16374" table:style-name="ce15"/>
        </table:table-row>
        <table:table-row table:style-name="ro21">
          <table:table-cell table:style-name="ce32"/>
          <table:table-cell office:value-type="float" office:value="668" table:formula="of:=SUM([.C28:.E28])" table:style-name="ce59">
            <text:p>668<text:s/></text:p>
          </table:table-cell>
          <table:table-cell office:value-type="float" office:value="641" table:style-name="ce59">
            <text:p>641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5" table:style-name="ce59">
            <text:p>5<text:s/></text:p>
          </table:table-cell>
          <table:table-cell table:style-name="ce48"/>
          <table:table-cell office:value-type="float" office:value="1.6710485829858235" table:formula="of:=[.B28]/[.F27]*1000" table:style-name="ce57">
            <text:p>1.671<text:s text:c="2"/></text:p>
          </table:table-cell>
          <table:table-cell office:value-type="float" office:value="1.6035062001405882" table:formula="of:=[.C28]/[.F27]*1000" table:style-name="ce57">
            <text:p>1.604<text:s text:c="2"/></text:p>
          </table:table-cell>
          <table:table-cell office:value-type="float" office:value="5.5034534170191801E-2" table:formula="of:=[.D28]/[.F27]*1000" table:style-name="ce57">
            <text:p>0.055<text:s text:c="2"/></text:p>
          </table:table-cell>
          <table:table-cell office:value-type="float" office:value="1.2507848675043591E-2" table:formula="of:=[.E28]/[.F27]*1000" table:style-name="ce57">
            <text:p>0.013<text:s text:c="2"/>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32">
            <text:p>不動產業</text:p>
          </table:table-cell>
          <table:table-cell office:value-type="float" office:value="202" table:formula="of:=SUM([.C29:.E29])" table:style-name="ce60">
            <text:p>(202)<text:s/></text:p>
          </table:table-cell>
          <table:table-cell office:value-type="float" office:value="197" table:style-name="ce60">
            <text:p>(197)<text:s/></text:p>
          </table:table-cell>
          <table:table-cell office:value-type="float" office:value="4" table:style-name="ce60">
            <text:p>(4)<text:s/></text:p>
          </table:table-cell>
          <table:table-cell office:value-type="float" office:value="1" table:style-name="ce60">
            <text:p>(1)<text:s/></text:p>
          </table:table-cell>
          <table:table-cell office:value-type="float" office:value="173921" table:style-name="ce48">
            <text:p>173,921<text:s/></text:p>
          </table:table-cell>
          <table:table-cell office:value-type="float" office:value="1.1614468638059809" table:formula="of:=[.B29]/[.F29]*1000" table:style-name="ce56">
            <text:p>(1.161)<text:s/></text:p>
          </table:table-cell>
          <table:table-cell office:value-type="float" office:value="1.1326981790583079" table:formula="of:=[.C29]/[.F29]*1000" table:style-name="ce56">
            <text:p>(1.133)<text:s/></text:p>
          </table:table-cell>
          <table:table-cell office:value-type="float" office:value="2.2998947798138235E-2" table:formula="of:=[.D29]/[.F29]*1000" table:style-name="ce56">
            <text:p>(0.023)<text:s/></text:p>
          </table:table-cell>
          <table:table-cell office:value-type="float" office:value="5.7497369495345587E-3" table:formula="of:=[.E29]/[.F29]*1000" table:style-name="ce56">
            <text:p>(0.006)<text:s/></text:p>
          </table:table-cell>
          <table:table-cell table:number-columns-repeated="16374" table:style-name="ce15"/>
        </table:table-row>
        <table:table-row table:style-name="ro21">
          <table:table-cell table:style-name="ce32"/>
          <table:table-cell office:value-type="float" office:value="735" table:formula="of:=SUM([.C30:.E30])" table:style-name="ce59">
            <text:p>735<text:s/></text:p>
          </table:table-cell>
          <table:table-cell office:value-type="float" office:value="719" table:style-name="ce59">
            <text:p>719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4" table:style-name="ce59">
            <text:p>4<text:s/></text:p>
          </table:table-cell>
          <table:table-cell table:style-name="ce48"/>
          <table:table-cell office:value-type="float" office:value="4.2260566579079004" table:formula="of:=[.B30]/[.F29]*1000" table:style-name="ce57">
            <text:p>4.226<text:s text:c="2"/></text:p>
          </table:table-cell>
          <table:table-cell office:value-type="float" office:value="4.1340608667153482" table:formula="of:=[.C30]/[.F29]*1000" table:style-name="ce57">
            <text:p>4.134<text:s text:c="2"/></text:p>
          </table:table-cell>
          <table:table-cell office:value-type="float" office:value="6.8996843394414711E-2" table:formula="of:=[.D30]/[.F29]*1000" table:style-name="ce57">
            <text:p>0.069<text:s text:c="2"/></text:p>
          </table:table-cell>
          <table:table-cell office:value-type="float" office:value="2.2998947798138235E-2" table:formula="of:=[.E30]/[.F29]*1000" table:style-name="ce57">
            <text:p>0.023<text:s text:c="2"/>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32">
            <text:p>專業、科學及技術服務業</text:p>
          </table:table-cell>
          <table:table-cell office:value-type="float" office:value="453" table:formula="of:=SUM([.C31:.E31])" table:style-name="ce60">
            <text:p>(453)<text:s/></text:p>
          </table:table-cell>
          <table:table-cell office:value-type="float" office:value="434" table:style-name="ce60">
            <text:p>(434)<text:s/></text:p>
          </table:table-cell>
          <table:table-cell office:value-type="float" office:value="14" table:style-name="ce60">
            <text:p>(14)<text:s/></text:p>
          </table:table-cell>
          <table:table-cell office:value-type="float" office:value="5" table:style-name="ce60">
            <text:p>(5)<text:s/></text:p>
          </table:table-cell>
          <table:table-cell office:value-type="float" office:value="473279" table:style-name="ce48">
            <text:p>473,279<text:s/></text:p>
          </table:table-cell>
          <table:table-cell office:value-type="float" office:value="0.95715212380012638" table:formula="of:=[.B31]/[.F31]*1000" table:style-name="ce56">
            <text:p>(0.957)<text:s/></text:p>
          </table:table-cell>
          <table:table-cell office:value-type="float" office:value="0.9170066704840063" table:formula="of:=[.C31]/[.F31]*1000" table:style-name="ce56">
            <text:p>(0.917)<text:s/></text:p>
          </table:table-cell>
          <table:table-cell office:value-type="float" office:value="2.9580860338193751E-2" table:formula="of:=[.D31]/[.F31]*1000" table:style-name="ce56">
            <text:p>(0.030)<text:s/></text:p>
          </table:table-cell>
          <table:table-cell office:value-type="float" office:value="1.056459297792634E-2" table:formula="of:=[.E31]/[.F31]*1000" table:style-name="ce56">
            <text:p>(0.011)<text:s/></text:p>
          </table:table-cell>
          <table:table-cell table:number-columns-repeated="16374" table:style-name="ce15"/>
        </table:table-row>
        <table:table-row table:style-name="ro21">
          <table:table-cell table:style-name="ce32"/>
          <table:table-cell office:value-type="float" office:value="1253" table:formula="of:=SUM([.C32:.E32])" table:style-name="ce59">
            <text:p>1,253<text:s/></text:p>
          </table:table-cell>
          <table:table-cell office:value-type="float" office:value="1214" table:style-name="ce59">
            <text:p>1,214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12" table:style-name="ce59">
            <text:p>12<text:s/></text:p>
          </table:table-cell>
          <table:table-cell table:style-name="ce48"/>
          <table:table-cell office:value-type="float" office:value="2.6474870002683404" table:formula="of:=[.B32]/[.F31]*1000" table:style-name="ce57">
            <text:p>2.647<text:s text:c="2"/></text:p>
          </table:table-cell>
          <table:table-cell office:value-type="float" office:value="2.565083175040515" table:formula="of:=[.C32]/[.F31]*1000" table:style-name="ce57">
            <text:p>2.565<text:s text:c="2"/></text:p>
          </table:table-cell>
          <table:table-cell office:value-type="float" office:value="5.7048802080802236E-2" table:formula="of:=[.D32]/[.F31]*1000" table:style-name="ce57">
            <text:p>0.057<text:s text:c="2"/></text:p>
          </table:table-cell>
          <table:table-cell office:value-type="float" office:value="2.5355023147023214E-2" table:formula="of:=[.E32]/[.F31]*1000" table:style-name="ce57">
            <text:p>0.025<text:s text:c="2"/>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32">
            <text:p>支 <text:s text:c="2"/>援 <text:s text:c="2"/>服 <text:s text:c="2"/>務 <text:s text:c="2"/>業</text:p>
          </table:table-cell>
          <table:table-cell office:value-type="float" office:value="1399" table:formula="of:=SUM([.C33:.E33])" table:style-name="ce60">
            <text:p>(1,399)<text:s/></text:p>
          </table:table-cell>
          <table:table-cell office:value-type="float" office:value="1349" table:style-name="ce60">
            <text:p>(1,349)<text:s/></text:p>
          </table:table-cell>
          <table:table-cell office:value-type="float" office:value="38" table:style-name="ce60">
            <text:p>(38)<text:s/></text:p>
          </table:table-cell>
          <table:table-cell office:value-type="float" office:value="12" table:style-name="ce60">
            <text:p>(12)<text:s/></text:p>
          </table:table-cell>
          <table:table-cell office:value-type="float" office:value="469219" table:style-name="ce48">
            <text:p>469,219<text:s/></text:p>
          </table:table-cell>
          <table:table-cell office:value-type="float" office:value="2.9815501929802504" table:formula="of:=[.B33]/[.F33]*1000" table:style-name="ce56">
            <text:p>(2.982)<text:s/></text:p>
          </table:table-cell>
          <table:table-cell office:value-type="float" office:value="2.8749901431953946" table:formula="of:=[.C33]/[.F33]*1000" table:style-name="ce56">
            <text:p>(2.875)<text:s/></text:p>
          </table:table-cell>
          <table:table-cell office:value-type="float" office:value="8.0985637836490001E-2" table:formula="of:=[.D33]/[.F33]*1000" table:style-name="ce56">
            <text:p>(0.081)<text:s/></text:p>
          </table:table-cell>
          <table:table-cell office:value-type="float" office:value="2.557441194836526E-2" table:formula="of:=[.E33]/[.F33]*1000" table:style-name="ce56">
            <text:p>(0.026)<text:s/></text:p>
          </table:table-cell>
          <table:table-cell table:number-columns-repeated="16374" table:style-name="ce15"/>
        </table:table-row>
        <table:table-row table:style-name="ro21">
          <table:table-cell table:style-name="ce32"/>
          <table:table-cell office:value-type="float" office:value="3443" table:formula="of:=SUM([.C34:.E34])" table:style-name="ce59">
            <text:p>3,443<text:s/></text:p>
          </table:table-cell>
          <table:table-cell office:value-type="float" office:value="3310" table:style-name="ce59">
            <text:p>3,310<text:s/></text:p>
          </table:table-cell>
          <table:table-cell office:value-type="float" office:value="93" table:style-name="ce59">
            <text:p>93<text:s/></text:p>
          </table:table-cell>
          <table:table-cell office:value-type="float" office:value="40" table:style-name="ce59">
            <text:p>40<text:s/></text:p>
          </table:table-cell>
          <table:table-cell table:style-name="ce48"/>
          <table:table-cell office:value-type="float" office:value="7.3377250281851332" table:formula="of:=[.B34]/[.F33]*1000" table:style-name="ce57">
            <text:p>7.338<text:s text:c="2"/></text:p>
          </table:table-cell>
          <table:table-cell office:value-type="float" office:value="7.0542752957574182" table:formula="of:=[.C34]/[.F33]*1000" table:style-name="ce57">
            <text:p>7.054<text:s text:c="2"/></text:p>
          </table:table-cell>
          <table:table-cell office:value-type="float" office:value="0.19820169259983078" table:formula="of:=[.D34]/[.F33]*1000" table:style-name="ce57">
            <text:p>0.198<text:s text:c="2"/></text:p>
          </table:table-cell>
          <table:table-cell office:value-type="float" office:value="8.5248039827884203E-2" table:formula="of:=[.E34]/[.F33]*1000" table:style-name="ce57">
            <text:p>0.085<text:s text:c="2"/>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32">
            <text:p>公共行政及國防；強制性社會安全</text:p>
          </table:table-cell>
          <table:table-cell office:value-type="float" office:value="104" table:formula="of:=SUM([.C35:.E35])" table:style-name="ce60">
            <text:p>(104)<text:s/></text:p>
          </table:table-cell>
          <table:table-cell office:value-type="float" office:value="94" table:style-name="ce60">
            <text:p>(94)<text:s/></text:p>
          </table:table-cell>
          <table:table-cell office:value-type="float" office:value="8" table:style-name="ce60">
            <text:p>(8)<text:s/></text:p>
          </table:table-cell>
          <table:table-cell office:value-type="float" office:value="2" table:style-name="ce60">
            <text:p>(2)<text:s/></text:p>
          </table:table-cell>
          <table:table-cell office:value-type="float" office:value="149607" table:style-name="ce48">
            <text:p>149,607<text:s/></text:p>
          </table:table-cell>
          <table:table-cell office:value-type="float" office:value="0.6951546384861671" table:formula="of:=[.B35]/[.F35]*1000" table:style-name="ce56">
            <text:p>(0.695)<text:s/></text:p>
          </table:table-cell>
          <table:table-cell office:value-type="float" office:value="0.62831284632403561" table:formula="of:=[.C35]/[.F35]*1000" table:style-name="ce56">
            <text:p>(0.628)<text:s/></text:p>
          </table:table-cell>
          <table:table-cell office:value-type="float" office:value="5.3473433729705158E-2" table:formula="of:=[.D35]/[.F35]*1000" table:style-name="ce56">
            <text:p>(0.053)<text:s/></text:p>
          </table:table-cell>
          <table:table-cell office:value-type="float" office:value="1.336835843242629E-2" table:formula="of:=[.E35]/[.F35]*1000" table:style-name="ce56">
            <text:p>(0.013)<text:s/></text:p>
          </table:table-cell>
          <table:table-cell table:number-columns-repeated="16374" table:style-name="ce15"/>
        </table:table-row>
        <table:table-row table:style-name="ro21">
          <table:table-cell table:style-name="ce32"/>
          <table:table-cell office:value-type="float" office:value="287" table:formula="of:=SUM([.C36:.E36])" table:style-name="ce59">
            <text:p>287<text:s/></text:p>
          </table:table-cell>
          <table:table-cell office:value-type="float" office:value="253" table:style-name="ce59">
            <text:p>253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9" table:style-name="ce59">
            <text:p>9<text:s/></text:p>
          </table:table-cell>
          <table:table-cell table:style-name="ce48"/>
          <table:table-cell office:value-type="float" office:value="1.9183594350531727" table:formula="of:=[.B36]/[.F35]*1000" table:style-name="ce57">
            <text:p>1.918<text:s text:c="2"/></text:p>
          </table:table-cell>
          <table:table-cell office:value-type="float" office:value="1.6910973417019257" table:formula="of:=[.C36]/[.F35]*1000" table:style-name="ce57">
            <text:p>1.691<text:s text:c="2"/></text:p>
          </table:table-cell>
          <table:table-cell office:value-type="float" office:value="0.16710448040532863" table:formula="of:=[.D36]/[.F35]*1000" table:style-name="ce57">
            <text:p>0.167<text:s text:c="2"/></text:p>
          </table:table-cell>
          <table:table-cell office:value-type="float" office:value="6.0157612945918308E-2" table:formula="of:=[.E36]/[.F35]*1000" table:style-name="ce57">
            <text:p>0.060<text:s text:c="2"/>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32">
            <text:p>教 <text:s text:c="2"/>育 <text:s text:c="3"/>業</text:p>
          </table:table-cell>
          <table:table-cell office:value-type="float" office:value="226" table:formula="of:=SUM([.C37:.E37])" table:style-name="ce60">
            <text:p>(226)<text:s/></text:p>
          </table:table-cell>
          <table:table-cell office:value-type="float" office:value="220" table:style-name="ce60">
            <text:p>(220)<text:s/></text:p>
          </table:table-cell>
          <table:table-cell office:value-type="float" office:value="6" table:style-name="ce60">
            <text:p>(6)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78192" table:style-name="ce48">
            <text:p>378,192<text:s/></text:p>
          </table:table-cell>
          <table:table-cell office:value-type="float" office:value="0.59758006515209205" table:formula="of:=[.B37]/[.F37]*1000" table:style-name="ce56">
            <text:p>(0.598)<text:s/></text:p>
          </table:table-cell>
          <table:table-cell office:value-type="float" office:value="0.58171510767017809" table:formula="of:=[.C37]/[.F37]*1000" table:style-name="ce56">
            <text:p>(0.582)<text:s/></text:p>
          </table:table-cell>
          <table:table-cell office:value-type="float" office:value="1.5864957481913949E-2" table:formula="of:=[.D37]/[.F37]*1000" table:style-name="ce56">
            <text:p>(0.016)<text:s/></text:p>
          </table:table-cell>
          <table:table-cell office:value-type="float" office:value="0" table:formula="of:=[.E37]/[.F37]*1000" table:style-name="ce56">
            <text:p><text:s/>-<text:s/></text:p>
          </table:table-cell>
          <table:table-cell table:number-columns-repeated="16374" table:style-name="ce15"/>
        </table:table-row>
        <table:table-row table:style-name="ro21">
          <table:table-cell table:style-name="ce32"/>
          <table:table-cell office:value-type="float" office:value="697" table:formula="of:=SUM([.C38:.E38])" table:style-name="ce59">
            <text:p>697<text:s/></text:p>
          </table:table-cell>
          <table:table-cell office:value-type="float" office:value="669" table:style-name="ce59">
            <text:p>669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8" table:style-name="ce59">
            <text:p>8<text:s/></text:p>
          </table:table-cell>
          <table:table-cell table:style-name="ce48"/>
          <table:table-cell office:value-type="float" office:value="1.8429792274823371" table:formula="of:=[.B38]/[.F37]*1000" table:style-name="ce57">
            <text:p>1.843<text:s text:c="2"/></text:p>
          </table:table-cell>
          <table:table-cell office:value-type="float" office:value="1.7689427592334053" table:formula="of:=[.C38]/[.F37]*1000" table:style-name="ce57">
            <text:p>1.769<text:s text:c="2"/></text:p>
          </table:table-cell>
          <table:table-cell office:value-type="float" office:value="5.2883191606379824E-2" table:formula="of:=[.D38]/[.F37]*1000" table:style-name="ce57">
            <text:p>0.053<text:s text:c="2"/></text:p>
          </table:table-cell>
          <table:table-cell office:value-type="float" office:value="2.115327664255193E-2" table:formula="of:=[.E38]/[.F37]*1000" table:style-name="ce57">
            <text:p>0.021<text:s text:c="2"/>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32">
            <text:p>醫療保健及社會工作服務業</text:p>
          </table:table-cell>
          <table:table-cell office:value-type="float" office:value="579" table:formula="of:=SUM([.C39:.E39])" table:style-name="ce60">
            <text:p>(579)<text:s/></text:p>
          </table:table-cell>
          <table:table-cell office:value-type="float" office:value="573" table:style-name="ce60">
            <text:p>(573)<text:s/></text:p>
          </table:table-cell>
          <table:table-cell office:value-type="float" office:value="6" table:style-name="ce60">
            <text:p>(6)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27995" table:style-name="ce48">
            <text:p>627,995<text:s/></text:p>
          </table:table-cell>
          <table:table-cell office:value-type="float" office:value="0.92198186291292128" table:formula="of:=[.B39]/[.F39]*1000" table:style-name="ce56">
            <text:p>(0.922)<text:s/></text:p>
          </table:table-cell>
          <table:table-cell office:value-type="float" office:value="0.91242764671693244" table:formula="of:=[.C39]/[.F39]*1000" table:style-name="ce56">
            <text:p>(0.912)<text:s/></text:p>
          </table:table-cell>
          <table:table-cell office:value-type="float" office:value="9.5542161959888232E-3" table:formula="of:=[.D39]/[.F39]*1000" table:style-name="ce56">
            <text:p>(0.010)<text:s/></text:p>
          </table:table-cell>
          <table:table-cell office:value-type="float" office:value="0" table:formula="of:=[.E39]/[.F39]*1000" table:style-name="ce56">
            <text:p><text:s/>-<text:s/></text:p>
          </table:table-cell>
          <table:table-cell table:number-columns-repeated="16374" table:style-name="ce15"/>
        </table:table-row>
        <table:table-row table:style-name="ro21">
          <table:table-cell table:style-name="ce32"/>
          <table:table-cell office:value-type="float" office:value="3011" table:formula="of:=SUM([.C40:.E40])" table:style-name="ce59">
            <text:p>3,011<text:s/></text:p>
          </table:table-cell>
          <table:table-cell office:value-type="float" office:value="2952" table:style-name="ce59">
            <text:p>2,952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18" table:style-name="ce59">
            <text:p>18<text:s/></text:p>
          </table:table-cell>
          <table:table-cell table:style-name="ce48"/>
          <table:table-cell office:value-type="float" office:value="4.7946241610203906" table:formula="of:=[.B40]/[.F39]*1000" table:style-name="ce57">
            <text:p>4.795<text:s text:c="2"/></text:p>
          </table:table-cell>
          <table:table-cell office:value-type="float" office:value="4.7006743684265002" table:formula="of:=[.C40]/[.F39]*1000" table:style-name="ce57">
            <text:p>4.701<text:s text:c="2"/></text:p>
          </table:table-cell>
          <table:table-cell office:value-type="float" office:value="6.5287144005923614E-2" table:formula="of:=[.D40]/[.F39]*1000" table:style-name="ce57">
            <text:p>0.065<text:s text:c="2"/></text:p>
          </table:table-cell>
          <table:table-cell office:value-type="float" office:value="2.8662648587966463E-2" table:formula="of:=[.E40]/[.F39]*1000" table:style-name="ce57">
            <text:p>0.029<text:s text:c="2"/>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32">
            <text:p>藝術、娛樂及休閒服務業</text:p>
          </table:table-cell>
          <table:table-cell office:value-type="float" office:value="204" table:formula="of:=SUM([.C41:.E41])" table:style-name="ce60">
            <text:p>(204)<text:s/></text:p>
          </table:table-cell>
          <table:table-cell office:value-type="float" office:value="198" table:style-name="ce60">
            <text:p>(198)<text:s/></text:p>
          </table:table-cell>
          <table:table-cell office:value-type="float" office:value="6" table:style-name="ce60">
            <text:p>(6)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8455" table:style-name="ce48">
            <text:p>118,455<text:s/></text:p>
          </table:table-cell>
          <table:table-cell office:value-type="float" office:value="1.7221729770799039" table:formula="of:=[.B41]/[.F41]*1000" table:style-name="ce56">
            <text:p>(1.722)<text:s/></text:p>
          </table:table-cell>
          <table:table-cell office:value-type="float" office:value="1.6715208306952007" table:formula="of:=[.C41]/[.F41]*1000" table:style-name="ce56">
            <text:p>(1.672)<text:s/></text:p>
          </table:table-cell>
          <table:table-cell office:value-type="float" office:value="5.0652146384703056E-2" table:formula="of:=[.D41]/[.F41]*1000" table:style-name="ce56">
            <text:p>(0.051)<text:s/></text:p>
          </table:table-cell>
          <table:table-cell office:value-type="float" office:value="0" table:formula="of:=[.E41]/[.F41]*1000" table:style-name="ce56">
            <text:p><text:s/>-<text:s/></text:p>
          </table:table-cell>
          <table:table-cell table:number-columns-repeated="16374" table:style-name="ce15"/>
        </table:table-row>
        <table:table-row table:style-name="ro21">
          <table:table-cell table:style-name="ce32"/>
          <table:table-cell office:value-type="float" office:value="462" table:formula="of:=SUM([.C42:.E42])" table:style-name="ce59">
            <text:p>462<text:s/></text:p>
          </table:table-cell>
          <table:table-cell office:value-type="float" office:value="451" table:style-name="ce59">
            <text:p>451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2" table:style-name="ce59">
            <text:p>2<text:s/></text:p>
          </table:table-cell>
          <table:table-cell table:style-name="ce48"/>
          <table:table-cell office:value-type="float" office:value="3.9002152716221348" table:formula="of:=[.B42]/[.F41]*1000" table:style-name="ce57">
            <text:p>3.900<text:s text:c="2"/></text:p>
          </table:table-cell>
          <table:table-cell office:value-type="float" office:value="3.8073530032501797" table:formula="of:=[.C42]/[.F41]*1000" table:style-name="ce57">
            <text:p>3.807<text:s text:c="2"/></text:p>
          </table:table-cell>
          <table:table-cell office:value-type="float" office:value="7.597821957705457E-2" table:formula="of:=[.D42]/[.F41]*1000" table:style-name="ce57">
            <text:p>0.076<text:s text:c="2"/></text:p>
          </table:table-cell>
          <table:table-cell office:value-type="float" office:value="1.6884048794901019E-2" table:formula="of:=[.E42]/[.F41]*1000" table:style-name="ce57">
            <text:p>0.017<text:s text:c="2"/></text:p>
          </table:table-cell>
          <table:table-cell table:number-columns-repeated="16374" table:style-name="ce15"/>
        </table:table-row>
        <table:table-row table:style-name="ro22">
          <table:table-cell office:value-type="string" table:style-name="ce32">
            <text:p>其 <text:s text:c="2"/>他 <text:s text:c="2"/>服 <text:s text:c="2"/>務 <text:s text:c="2"/>業<text:s/></text:p>
          </table:table-cell>
          <table:table-cell office:value-type="float" office:value="1177" table:formula="of:=SUM([.C43:.E43])" table:style-name="ce60">
            <text:p>(1,177)<text:s/></text:p>
          </table:table-cell>
          <table:table-cell office:value-type="float" office:value="1141" table:style-name="ce60">
            <text:p>(1,141)<text:s/></text:p>
          </table:table-cell>
          <table:table-cell office:value-type="float" office:value="31" table:style-name="ce60">
            <text:p>(31)<text:s/></text:p>
          </table:table-cell>
          <table:table-cell office:value-type="float" office:value="5" table:style-name="ce60">
            <text:p>(5)<text:s/></text:p>
          </table:table-cell>
          <table:table-cell office:value-type="float" office:value="755445" table:style-name="ce48">
            <text:p>755,445<text:s/></text:p>
          </table:table-cell>
          <table:table-cell office:value-type="float" office:value="1.5580220929385991" table:formula="of:=[.B43]/[.F43]*1000" table:style-name="ce56">
            <text:p>(1.558)<text:s/></text:p>
          </table:table-cell>
          <table:table-cell office:value-type="float" office:value="1.5103680612089563" table:formula="of:=[.C43]/[.F43]*1000" table:style-name="ce56">
            <text:p>(1.510)<text:s/></text:p>
          </table:table-cell>
          <table:table-cell office:value-type="float" office:value="4.1035416211636845E-2" table:formula="of:=[.D43]/[.F43]*1000" table:style-name="ce56">
            <text:p>(0.041)<text:s/></text:p>
          </table:table-cell>
          <table:table-cell office:value-type="float" office:value="6.6186155180059441E-3" table:formula="of:=[.E43]/[.F43]*1000" table:style-name="ce56">
            <text:p>(0.007)<text:s/></text:p>
          </table:table-cell>
          <table:table-cell table:number-columns-repeated="16374" table:style-name="ce15"/>
        </table:table-row>
        <table:table-row table:style-name="ro21">
          <table:table-cell table:style-name="ce51"/>
          <table:table-cell office:value-type="float" office:value="2369" table:formula="of:=SUM([.C44:.E44])" table:style-name="ce61">
            <text:p>2,369<text:s/></text:p>
          </table:table-cell>
          <table:table-cell office:value-type="float" office:value="2274" table:style-name="ce61">
            <text:p>2,274<text:s/></text:p>
          </table:table-cell>
          <table:table-cell office:value-type="float" office:value="79" table:style-name="ce61">
            <text:p>79<text:s/></text:p>
          </table:table-cell>
          <table:table-cell office:value-type="float" office:value="16" table:style-name="ce61">
            <text:p>16<text:s/></text:p>
          </table:table-cell>
          <table:table-cell table:style-name="ce62"/>
          <table:table-cell office:value-type="float" office:value="3.1359000324312163" table:formula="of:=[.B44]/[.F43]*1000" table:style-name="ce63">
            <text:p>3.136<text:s text:c="2"/></text:p>
          </table:table-cell>
          <table:table-cell office:value-type="float" office:value="3.0101463375891031" table:formula="of:=[.C44]/[.F43]*1000" table:style-name="ce63">
            <text:p>3.010<text:s text:c="2"/></text:p>
          </table:table-cell>
          <table:table-cell office:value-type="float" office:value="0.10457412518449391" table:formula="of:=[.D44]/[.F43]*1000" table:style-name="ce63">
            <text:p>0.105<text:s text:c="2"/></text:p>
          </table:table-cell>
          <table:table-cell office:value-type="float" office:value="2.1179569657619017E-2" table:formula="of:=[.E44]/[.F43]*1000" table:style-name="ce63">
            <text:p>0.021<text:s text:c="2"/></text:p>
          </table:table-cell>
          <table:table-cell table:number-columns-repeated="16374" table:style-name="ce15"/>
        </table:table-row>
        <table:table-row table:style-name="ro23">
          <table:table-cell office:value-type="string" table:number-columns-spanned="10" table:number-rows-spanned="1" table:style-name="ce144">
            <text:p>資料來源：勞工保險局。</text:p>
            <text:p>說明： 1.表中括弧()內數字係工作場所發生之職業災害保險給付人次及千人率，不包含交通事故。</text:p>
            <text:p><text:s text:c="16"/>表中未括弧者表示職業災害保險給付人次及千人率，包含交通事故。111年4月以前資料來自於勞工保險，5月起為勞工職業災害保險。</text:p>
            <text:p><text:s text:c="13"/>2.表中傷病不包含職業病之傷病。</text:p>
            <text:p><text:s text:c="13"/>3.以給付當年為準。</text:p>
          </table:table-cell>
          <table:covered-table-cell table:number-columns-repeated="9"/>
          <table:table-cell table:number-columns-repeated="2" table:style-name="ce15"/>
          <table:table-cell table:number-columns-repeated="16372" table:style-name="ce5"/>
        </table:table-row>
        <table:table-row table:style-name="ro24">
          <table:table-cell office:value-type="string" table:number-columns-spanned="10" table:number-rows-spanned="1" table:style-name="ce142">
            <text:p><text:s/>-300-</text:p>
          </table:table-cell>
          <table:covered-table-cell table:number-columns-repeated="9"/>
          <table:table-cell table:number-columns-spanned="7" table:number-rows-spanned="1" table:style-name="ce141"/>
          <table:covered-table-cell table:number-columns-repeated="6"/>
          <table:table-cell table:number-columns-repeated="16367" table:style-name="ce5"/>
        </table:table-row>
        <table:table-row table:style-name="ro24">
          <table:table-cell table:style-name="ce5"/>
          <table:table-cell table:number-columns-repeated="4" table:style-name="ce3"/>
          <table:table-cell table:style-name="ce28"/>
          <table:table-cell table:number-columns-repeated="4" table:style-name="ce3"/>
          <table:table-cell table:number-columns-repeated="16374" table:style-name="ce5"/>
        </table:table-row>
        <table:table-row table:style-name="ro24">
          <table:table-cell table:number-columns-repeated="5" table:style-name="ce3"/>
          <table:table-cell table:style-name="ce28"/>
          <table:table-cell table:number-columns-repeated="4" table:style-name="ce3"/>
          <table:table-cell table:number-columns-repeated="16374" table:style-name="ce5"/>
        </table:table-row>
        <table:table-row table:style-name="ro24">
          <table:table-cell table:style-name="ce5"/>
          <table:table-cell table:number-columns-repeated="4" table:style-name="ce3"/>
          <table:table-cell table:style-name="ce28"/>
          <table:table-cell table:number-columns-repeated="4" table:style-name="ce3"/>
          <table:table-cell table:number-columns-repeated="16374" table:style-name="ce5"/>
        </table:table-row>
        <table:table-row table:style-name="ro24">
          <table:table-cell table:style-name="ce11"/>
          <table:table-cell table:number-columns-repeated="4" table:style-name="ce3"/>
          <table:table-cell table:style-name="ce28"/>
          <table:table-cell table:number-columns-repeated="4" table:style-name="ce3"/>
          <table:table-cell table:number-columns-repeated="16374"/>
        </table:table-row>
        <table:table-row table:style-name="ro25">
          <table:table-cell table:number-columns-repeated="5" table:style-name="ce10"/>
          <table:table-cell table:style-name="ce29"/>
          <table:table-cell table:number-columns-repeated="4" table:style-name="ce10"/>
          <table:table-cell table:number-columns-repeated="16374"/>
        </table:table-row>
        <table:table-row table:number-rows-repeated="1048525" table:style-name="ro11">
          <table:table-cell table:number-columns-repeated="16384"/>
        </table:table-row>
        <table:named-expressions>
          <table:named-range table:name="Print_Area" table:cell-range-address="M056(9-3)-完成.$A$1:M056(9-3)-完成.$J$46" table:base-cell-address="M056(9-3)-完成.$A$1"/>
        </table:named-expressions>
      </table:table>
      <table:table table:name="M057(9-4)-完成" table:style-name="ta4">
        <table:table-column table:style-name="co40" table:default-cell-style-name="ce11"/>
        <table:table-column table:style-name="co28" table:default-cell-style-name="ce11"/>
        <table:table-column table:style-name="co23" table:number-columns-repeated="3" table:default-cell-style-name="ce11"/>
        <table:table-column table:style-name="co41" table:default-cell-style-name="ce11"/>
        <table:table-column table:style-name="co28" table:default-cell-style-name="ce11"/>
        <table:table-column table:style-name="co23" table:number-columns-repeated="2" table:default-cell-style-name="ce11"/>
        <table:table-column table:style-name="co5" table:default-cell-style-name="ce11"/>
        <table:table-column table:style-name="co17" table:number-columns-repeated="16374" table:default-cell-style-name="ce11"/>
        <table:table-row table:style-name="ro26">
          <table:table-cell office:value-type="string" table:number-columns-spanned="10" table:number-rows-spanned="1" table:style-name="ce145">
            <text:p>表 9-4 歷年來全產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18">
          <table:table-cell office:value-type="string" table:number-columns-spanned="10" table:number-rows-spanned="1" table:style-name="ce155">
            <text:p><text:s text:c="9"/>中華民國 101 年 至 113 年</text:p>
          </table:table-cell>
          <table:covered-table-cell table:number-columns-repeated="9"/>
          <table:table-cell table:number-columns-repeated="16374" table:style-name="ce3"/>
        </table:table-row>
        <table:table-row table:style-name="ro27">
          <table:table-cell office:value-type="string" table:number-columns-spanned="1" table:number-rows-spanned="2" table:style-name="ce169">
            <text:p>年 <text:s text:c="10"/>別</text:p>
          </table:table-cell>
          <table:table-cell office:value-type="string" table:number-columns-spanned="4" table:number-rows-spanned="1" table:style-name="ce170">
            <text:p>職<text:span text:style-name="T7"><text:s text:c="5"/></text:span>業<text:span text:style-name="T7"><text:s text:c="5"/></text:span>傷<text:span text:style-name="T7"><text:s text:c="5"/></text:span>害<text:span text:style-name="T7"><text:s text:c="5"/></text:span>人<text:span text:style-name="T7"><text:s text:c="5"/></text:span>次</text:p>
          </table:table-cell>
          <table:covered-table-cell table:number-columns-repeated="3"/>
          <table:table-cell office:value-type="string" table:number-columns-spanned="1" table:number-rows-spanned="2" table:style-name="ce167">
            <text:p>平 <text:s/>均 <text:s/>投 <text:s/>保</text:p>
            <text:p/>
            <text:p>人 <text:s text:c="11"/>數</text:p>
          </table:table-cell>
          <table:table-cell office:value-type="string" table:number-columns-spanned="4" table:number-rows-spanned="1" table:style-name="ce168">
            <text:p>職 <text:s text:c="4"/>業 <text:s text:c="4"/>傷 <text:s text:c="4"/>害 <text:s text:c="4"/>千 <text:s text:c="4"/>人 <text:s text:c="4"/>率</text:p>
            <text:p><text:s text:c="2"/>( 0 / 0 0 )</text:p>
          </table:table-cell>
          <table:covered-table-cell table:number-columns-repeated="3"/>
          <table:table-cell table:number-columns-repeated="16374" table:style-name="ce13"/>
        </table:table-row>
        <table:table-row table:style-name="ro28">
          <table:covered-table-cell/>
          <table:table-cell office:value-type="string" table:style-name="ce21">
            <text:p>總 <text:s text:c="4"/>計</text:p>
          </table:table-cell>
          <table:table-cell office:value-type="string" table:style-name="ce23">
            <text:p>傷 <text:s text:c="4"/>病</text:p>
          </table:table-cell>
          <table:table-cell office:value-type="string" table:style-name="ce23">
            <text:p>失 <text:s text:c="4"/>能</text:p>
          </table:table-cell>
          <table:table-cell office:value-type="string" table:style-name="ce23">
            <text:p>死 <text:s text:c="4"/>亡</text:p>
          </table:table-cell>
          <table:covered-table-cell/>
          <table:table-cell office:value-type="string" table:style-name="ce22">
            <text:p>總 <text:s text:c="4"/>計</text:p>
          </table:table-cell>
          <table:table-cell office:value-type="string" table:style-name="ce23">
            <text:p>傷 <text:s text:c="4"/>病</text:p>
          </table:table-cell>
          <table:table-cell office:value-type="string" table:style-name="ce23">
            <text:p>失 <text:s text:c="4"/>能</text:p>
          </table:table-cell>
          <table:table-cell office:value-type="string" table:style-name="ce24">
            <text:p>死 <text:s text:c="5"/>亡</text:p>
          </table:table-cell>
          <table:table-cell table:number-columns-repeated="16374" table:style-name="ce13"/>
        </table:table-row>
        <table:table-row table:style-name="ro29">
          <table:table-cell office:value-type="string" table:style-name="ce25">
            <text:p>民 國 101 年</text:p>
          </table:table-cell>
          <table:table-cell office:value-type="float" office:value="39275" table:style-name="ce76">
            <text:p>(39,275)<text:s/></text:p>
          </table:table-cell>
          <table:table-cell office:value-type="float" office:value="36193" table:style-name="ce76">
            <text:p>(36,193)<text:s/></text:p>
          </table:table-cell>
          <table:table-cell office:value-type="float" office:value="2769" table:style-name="ce76">
            <text:p>(2,769)<text:s/></text:p>
          </table:table-cell>
          <table:table-cell office:value-type="float" office:value="313" table:style-name="ce76">
            <text:p>(313)<text:s/></text:p>
          </table:table-cell>
          <table:table-cell office:value-type="float" office:value="9769598" table:style-name="ce52">
            <text:p>9,769,598<text:s/></text:p>
          </table:table-cell>
          <table:table-cell office:value-type="float" office:value="4.0201244718564668" table:style-name="ce78">
            <text:p>(4.020)<text:s/></text:p>
          </table:table-cell>
          <table:table-cell office:value-type="float" office:value="3.7046560155289909" table:style-name="ce78">
            <text:p>(3.705)<text:s/></text:p>
          </table:table-cell>
          <table:table-cell office:value-type="float" office:value="0.28343029058104535" table:style-name="ce78">
            <text:p>(0.283)<text:s/></text:p>
          </table:table-cell>
          <table:table-cell office:value-type="float" office:value="3.2038165746430917E-2" table:style-name="ce78">
            <text:p>(0.032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61636" table:style-name="ce77">
            <text:p>61,636<text:s/></text:p>
          </table:table-cell>
          <table:table-cell office:value-type="float" office:value="57173" table:style-name="ce77">
            <text:p>57,173<text:s/></text:p>
          </table:table-cell>
          <table:table-cell office:value-type="float" office:value="3839" table:style-name="ce77">
            <text:p>3,839<text:s/></text:p>
          </table:table-cell>
          <table:table-cell office:value-type="float" office:value="624" table:style-name="ce77">
            <text:p>624<text:s/></text:p>
          </table:table-cell>
          <table:table-cell table:style-name="ce52"/>
          <table:table-cell office:value-type="float" office:value="6.3089596931214569" table:style-name="ce79">
            <text:p>6.309<text:s text:c="2"/></text:p>
          </table:table-cell>
          <table:table-cell office:value-type="float" office:value="5.8521343457530186" table:style-name="ce79">
            <text:p>5.852<text:s text:c="2"/></text:p>
          </table:table-cell>
          <table:table-cell office:value-type="float" office:value="0.39295373258961119" table:style-name="ce79">
            <text:p>0.393<text:s text:c="2"/></text:p>
          </table:table-cell>
          <table:table-cell office:value-type="float" office:value="6.3871614778827135E-2" table:style-name="ce79">
            <text:p>0.064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2 年</text:p>
          </table:table-cell>
          <table:table-cell office:value-type="float" office:value="36089" table:style-name="ce76">
            <text:p>(36,089)<text:s/></text:p>
          </table:table-cell>
          <table:table-cell office:value-type="float" office:value="33302" table:style-name="ce76">
            <text:p>(33,302)<text:s/></text:p>
          </table:table-cell>
          <table:table-cell office:value-type="float" office:value="2498" table:style-name="ce76">
            <text:p>(2,498)<text:s/></text:p>
          </table:table-cell>
          <table:table-cell office:value-type="float" office:value="289" table:style-name="ce76">
            <text:p>(289)<text:s/></text:p>
          </table:table-cell>
          <table:table-cell office:value-type="float" office:value="9697958" table:style-name="ce52">
            <text:p>9,697,958<text:s/></text:p>
          </table:table-cell>
          <table:table-cell office:value-type="float" office:value="3.7212988548723347" table:style-name="ce78">
            <text:p>(3.721)<text:s/></text:p>
          </table:table-cell>
          <table:table-cell office:value-type="float" office:value="3.4339187692914326" table:style-name="ce78">
            <text:p>(3.434)<text:s/></text:p>
          </table:table-cell>
          <table:table-cell office:value-type="float" office:value="0.25757999776860241" table:style-name="ce78">
            <text:p>(0.258)<text:s/></text:p>
          </table:table-cell>
          <table:table-cell office:value-type="float" office:value="2.9800087812300282E-2" table:style-name="ce78">
            <text:p>(0.030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58292" table:style-name="ce77">
            <text:p>58,292<text:s/></text:p>
          </table:table-cell>
          <table:table-cell office:value-type="float" office:value="54133" table:style-name="ce77">
            <text:p>54,133<text:s/></text:p>
          </table:table-cell>
          <table:table-cell office:value-type="float" office:value="3566" table:style-name="ce77">
            <text:p>3,566<text:s/></text:p>
          </table:table-cell>
          <table:table-cell office:value-type="float" office:value="593" table:style-name="ce77">
            <text:p>593<text:s/></text:p>
          </table:table-cell>
          <table:table-cell table:style-name="ce52"/>
          <table:table-cell office:value-type="float" office:value="6.0107498918844557" table:style-name="ce79">
            <text:p>6.011<text:s text:c="2"/></text:p>
          </table:table-cell>
          <table:table-cell office:value-type="float" office:value="5.5818967250631522" table:style-name="ce79">
            <text:p>5.582<text:s text:c="2"/></text:p>
          </table:table-cell>
          <table:table-cell office:value-type="float" office:value="0.36770627383620347" table:style-name="ce79">
            <text:p>0.368<text:s text:c="2"/></text:p>
          </table:table-cell>
          <table:table-cell office:value-type="float" office:value="6.1146892985100579E-2" table:style-name="ce79">
            <text:p>0.061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3 年</text:p>
          </table:table-cell>
          <table:table-cell office:value-type="float" office:value="34130" table:style-name="ce76">
            <text:p>(34,130)<text:s/></text:p>
          </table:table-cell>
          <table:table-cell office:value-type="float" office:value="31607" table:style-name="ce76">
            <text:p>(31,607)<text:s/></text:p>
          </table:table-cell>
          <table:table-cell office:value-type="float" office:value="2255" table:style-name="ce76">
            <text:p>(2,255)<text:s/></text:p>
          </table:table-cell>
          <table:table-cell office:value-type="float" office:value="268" table:style-name="ce76">
            <text:p>(268)<text:s/></text:p>
          </table:table-cell>
          <table:table-cell office:value-type="float" office:value="9844123" table:style-name="ce52">
            <text:p>9,844,123<text:s/></text:p>
          </table:table-cell>
          <table:table-cell office:value-type="float" office:value="3.4670432297524116" table:style-name="ce78">
            <text:p>(3.467)<text:s/></text:p>
          </table:table-cell>
          <table:table-cell office:value-type="float" office:value="3.2107481793959707" table:style-name="ce78">
            <text:p>(3.211)<text:s/></text:p>
          </table:table-cell>
          <table:table-cell office:value-type="float" office:value="0.22907068511842041" table:style-name="ce78">
            <text:p>(0.229)<text:s/></text:p>
          </table:table-cell>
          <table:table-cell office:value-type="float" office:value="2.7224365238020694E-2" table:style-name="ce78">
            <text:p>(0.027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56697" table:style-name="ce77">
            <text:p>56,697<text:s/></text:p>
          </table:table-cell>
          <table:table-cell office:value-type="float" office:value="52854" table:style-name="ce77">
            <text:p>52,854<text:s/></text:p>
          </table:table-cell>
          <table:table-cell office:value-type="float" office:value="3261" table:style-name="ce77">
            <text:p>3,261<text:s/></text:p>
          </table:table-cell>
          <table:table-cell office:value-type="float" office:value="582" table:style-name="ce77">
            <text:p>582<text:s/></text:p>
          </table:table-cell>
          <table:table-cell table:style-name="ce52"/>
          <table:table-cell office:value-type="float" office:value="5.7594769996270871" table:style-name="ce79">
            <text:p>5.759<text:s text:c="2"/></text:p>
          </table:table-cell>
          <table:table-cell office:value-type="float" office:value="5.369091792128156" table:style-name="ce79">
            <text:p>5.369<text:s text:c="2"/></text:p>
          </table:table-cell>
          <table:table-cell office:value-type="float" office:value="0.33126363821337867" table:style-name="ce79">
            <text:p>0.331<text:s text:c="2"/></text:p>
          </table:table-cell>
          <table:table-cell office:value-type="float" office:value="5.9121569285552407E-2" table:style-name="ce79">
            <text:p>0.059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4 年</text:p>
          </table:table-cell>
          <table:table-cell office:value-type="float" office:value="31967" table:style-name="ce76">
            <text:p>(31,967)<text:s/></text:p>
          </table:table-cell>
          <table:table-cell office:value-type="float" office:value="29558" table:style-name="ce76">
            <text:p>(29,558)<text:s/></text:p>
          </table:table-cell>
          <table:table-cell office:value-type="float" office:value="2146" table:style-name="ce76">
            <text:p>(2,146)<text:s/></text:p>
          </table:table-cell>
          <table:table-cell office:value-type="float" office:value="263" table:style-name="ce76">
            <text:p>(263)<text:s/></text:p>
          </table:table-cell>
          <table:table-cell office:value-type="float" office:value="10017241" table:style-name="ce52">
            <text:p>10,017,241<text:s/></text:p>
          </table:table-cell>
          <table:table-cell office:value-type="float" office:value="3.1911980554326287" table:style-name="ce78">
            <text:p>(3.191)<text:s/></text:p>
          </table:table-cell>
          <table:table-cell office:value-type="float" office:value="2.9507126762748346" table:style-name="ce78">
            <text:p>(2.951)<text:s/></text:p>
          </table:table-cell>
          <table:table-cell office:value-type="float" office:value="0.21423064494505023" table:style-name="ce78">
            <text:p>(0.214)<text:s/></text:p>
          </table:table-cell>
          <table:table-cell office:value-type="float" office:value="2.6254734212743807E-2" table:style-name="ce78">
            <text:p>(0.026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54193" table:style-name="ce77">
            <text:p>54,193<text:s/></text:p>
          </table:table-cell>
          <table:table-cell office:value-type="float" office:value="50609" table:style-name="ce77">
            <text:p>50,609<text:s/></text:p>
          </table:table-cell>
          <table:table-cell office:value-type="float" office:value="3005" table:style-name="ce77">
            <text:p>3,005<text:s/></text:p>
          </table:table-cell>
          <table:table-cell office:value-type="float" office:value="579" table:style-name="ce77">
            <text:p>579<text:s/></text:p>
          </table:table-cell>
          <table:table-cell table:style-name="ce52"/>
          <table:table-cell office:value-type="float" office:value="5.4099726661263317" table:style-name="ce79">
            <text:p>5.410<text:s text:c="2"/></text:p>
          </table:table-cell>
          <table:table-cell office:value-type="float" office:value="5.0521895200484845" table:style-name="ce79">
            <text:p>5.052<text:s text:c="2"/></text:p>
          </table:table-cell>
          <table:table-cell office:value-type="float" office:value="0.2999827996551146" table:style-name="ce79">
            <text:p>0.300<text:s text:c="2"/></text:p>
          </table:table-cell>
          <table:table-cell office:value-type="float" office:value="5.7800346422732567E-2" table:style-name="ce79">
            <text:p>0.058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5 年</text:p>
          </table:table-cell>
          <table:table-cell office:value-type="float" office:value="29885" table:style-name="ce76">
            <text:p>(29,885)<text:s/></text:p>
          </table:table-cell>
          <table:table-cell office:value-type="float" office:value="27814" table:style-name="ce76">
            <text:p>(27,814)<text:s/></text:p>
          </table:table-cell>
          <table:table-cell office:value-type="float" office:value="1794" table:style-name="ce76">
            <text:p>(1,794)<text:s/></text:p>
          </table:table-cell>
          <table:table-cell office:value-type="float" office:value="277" table:style-name="ce76">
            <text:p>(277)<text:s/></text:p>
          </table:table-cell>
          <table:table-cell office:value-type="float" office:value="10121779" table:style-name="ce52">
            <text:p>10,121,779<text:s/></text:p>
          </table:table-cell>
          <table:table-cell office:value-type="float" office:value="2.9525442614319606" table:style-name="ce78">
            <text:p>(2.953)<text:s/></text:p>
          </table:table-cell>
          <table:table-cell office:value-type="float" office:value="2.7479359574190578" table:style-name="ce78">
            <text:p>(2.748)<text:s/></text:p>
          </table:table-cell>
          <table:table-cell office:value-type="float" office:value="0.17724157286293915" table:style-name="ce78">
            <text:p>(0.177)<text:s/></text:p>
          </table:table-cell>
          <table:table-cell office:value-type="float" office:value="2.7366731149963294E-2" table:style-name="ce78">
            <text:p>(0.027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51496" table:style-name="ce77">
            <text:p>51,496<text:s/></text:p>
          </table:table-cell>
          <table:table-cell office:value-type="float" office:value="48356" table:style-name="ce77">
            <text:p>48,356<text:s/></text:p>
          </table:table-cell>
          <table:table-cell office:value-type="float" office:value="2577" table:style-name="ce77">
            <text:p>2,577<text:s/></text:p>
          </table:table-cell>
          <table:table-cell office:value-type="float" office:value="563" table:style-name="ce77">
            <text:p>563<text:s/></text:p>
          </table:table-cell>
          <table:table-cell table:style-name="ce52"/>
          <table:table-cell office:value-type="float" office:value="5.0876432754458829" table:style-name="ce79">
            <text:p>5.088<text:s text:c="2"/></text:p>
          </table:table-cell>
          <table:table-cell office:value-type="float" office:value="4.7774211245040608" table:style-name="ce79">
            <text:p>4.777<text:s text:c="2"/></text:p>
          </table:table-cell>
          <table:table-cell office:value-type="float" office:value="0.25459951687168014" table:style-name="ce79">
            <text:p>0.255<text:s text:c="2"/></text:p>
          </table:table-cell>
          <table:table-cell office:value-type="float" office:value="5.5622634070141994E-2" table:style-name="ce79">
            <text:p>0.056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6 年</text:p>
          </table:table-cell>
          <table:table-cell office:value-type="float" office:value="28349" table:style-name="ce76">
            <text:p>(28,349)<text:s/></text:p>
          </table:table-cell>
          <table:table-cell office:value-type="float" office:value="26341" table:style-name="ce76">
            <text:p>(26,341)<text:s/></text:p>
          </table:table-cell>
          <table:table-cell office:value-type="float" office:value="1752" table:style-name="ce76">
            <text:p>(1,752)<text:s/></text:p>
          </table:table-cell>
          <table:table-cell office:value-type="float" office:value="256" table:style-name="ce76">
            <text:p>(256)<text:s/></text:p>
          </table:table-cell>
          <table:table-cell office:value-type="float" office:value="10224876" table:style-name="ce52">
            <text:p>10,224,876<text:s/></text:p>
          </table:table-cell>
          <table:table-cell office:value-type="float" office:value="2.7725518466461816" table:style-name="ce78">
            <text:p>(2.773)<text:s/></text:p>
          </table:table-cell>
          <table:table-cell office:value-type="float" office:value="2.5761680550462827" table:style-name="ce78">
            <text:p>(2.576)<text:s/></text:p>
          </table:table-cell>
          <table:table-cell office:value-type="float" office:value="0.17134681418477232" table:style-name="ce78">
            <text:p>(0.171)<text:s/></text:p>
          </table:table-cell>
          <table:table-cell office:value-type="float" office:value="2.503697741512655E-2" table:style-name="ce78">
            <text:p>(0.025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50387" table:style-name="ce77">
            <text:p>50,387<text:s/></text:p>
          </table:table-cell>
          <table:table-cell office:value-type="float" office:value="47437" table:style-name="ce77">
            <text:p>47,437<text:s/></text:p>
          </table:table-cell>
          <table:table-cell office:value-type="float" office:value="2428" table:style-name="ce77">
            <text:p>2,428<text:s/></text:p>
          </table:table-cell>
          <table:table-cell office:value-type="float" office:value="522" table:style-name="ce77">
            <text:p>522<text:s/></text:p>
          </table:table-cell>
          <table:table-cell table:style-name="ce52"/>
          <table:table-cell office:value-type="float" office:value="4.927883519593677" table:style-name="ce79">
            <text:p>4.928<text:s text:c="2"/></text:p>
          </table:table-cell>
          <table:table-cell office:value-type="float" office:value="4.6393714751615551" table:style-name="ce79">
            <text:p>4.639<text:s text:c="2"/></text:p>
          </table:table-cell>
          <table:table-cell office:value-type="float" office:value="0.23746008267159086" table:style-name="ce79">
            <text:p>0.237<text:s text:c="2"/></text:p>
          </table:table-cell>
          <table:table-cell office:value-type="float" office:value="5.1051961760531478E-2" table:style-name="ce79">
            <text:p>0.051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7 年</text:p>
          </table:table-cell>
          <table:table-cell office:value-type="float" office:value="26997" table:style-name="ce80">
            <text:p>(26,997)<text:s/></text:p>
          </table:table-cell>
          <table:table-cell office:value-type="float" office:value="25039" table:style-name="ce80">
            <text:p>(25,039)<text:s/></text:p>
          </table:table-cell>
          <table:table-cell office:value-type="float" office:value="1706" table:style-name="ce80">
            <text:p>(1,706)<text:s/></text:p>
          </table:table-cell>
          <table:table-cell office:value-type="float" office:value="252" table:style-name="ce80">
            <text:p>(252)<text:s/></text:p>
          </table:table-cell>
          <table:table-cell office:value-type="float" office:value="10337471" table:style-name="ce52">
            <text:p>10,337,471<text:s/></text:p>
          </table:table-cell>
          <table:table-cell office:value-type="float" office:value="2.6115672443377891" table:style-name="ce81">
            <text:p>(2.612)<text:s/></text:p>
          </table:table-cell>
          <table:table-cell office:value-type="float" office:value="2.4221592114299333" table:style-name="ce81">
            <text:p>(2.422)<text:s/></text:p>
          </table:table-cell>
          <table:table-cell office:value-type="float" office:value="0.16503069670112488" table:style-name="ce81">
            <text:p>(0.165)<text:s/></text:p>
          </table:table-cell>
          <table:table-cell office:value-type="float" office:value="2.4377336206731225E-2" table:style-name="ce81">
            <text:p>(0.024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49716" table:style-name="ce82">
            <text:p>49,716<text:s/></text:p>
          </table:table-cell>
          <table:table-cell office:value-type="float" office:value="46794" table:style-name="ce82">
            <text:p>46,794<text:s/></text:p>
          </table:table-cell>
          <table:table-cell office:value-type="float" office:value="2378" table:style-name="ce82">
            <text:p>2,378<text:s/></text:p>
          </table:table-cell>
          <table:table-cell office:value-type="float" office:value="544" table:style-name="ce82">
            <text:p>544<text:s/></text:p>
          </table:table-cell>
          <table:table-cell table:style-name="ce53"/>
          <table:table-cell office:value-type="float" office:value="4.8093001859279747" table:style-name="ce83">
            <text:p>4.809<text:s text:c="2"/></text:p>
          </table:table-cell>
          <table:table-cell office:value-type="float" office:value="4.5266391684832579" table:style-name="ce83">
            <text:p>4.527<text:s text:c="2"/></text:p>
          </table:table-cell>
          <table:table-cell office:value-type="float" office:value="0.23003692658574149" table:style-name="ce83">
            <text:p>0.230<text:s text:c="2"/></text:p>
          </table:table-cell>
          <table:table-cell office:value-type="float" office:value="5.2624090858975341E-2" table:style-name="ce83">
            <text:p>0.053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8 年</text:p>
          </table:table-cell>
          <table:table-cell office:value-type="float" office:value="26019" table:style-name="ce76">
            <text:p>(26,019)<text:s/></text:p>
          </table:table-cell>
          <table:table-cell office:value-type="float" office:value="24323" table:style-name="ce76">
            <text:p>(24,323)<text:s/></text:p>
          </table:table-cell>
          <table:table-cell office:value-type="float" office:value="1456" table:style-name="ce76">
            <text:p>(1,456)<text:s/></text:p>
          </table:table-cell>
          <table:table-cell office:value-type="float" office:value="240" table:style-name="ce76">
            <text:p>(240)<text:s/></text:p>
          </table:table-cell>
          <table:table-cell office:value-type="float" office:value="10426165" table:style-name="ce52">
            <text:p>10,426,165<text:s/></text:p>
          </table:table-cell>
          <table:table-cell office:value-type="float" office:value="2.4955484590930608" table:style-name="ce78">
            <text:p>(2.496)<text:s/></text:p>
          </table:table-cell>
          <table:table-cell office:value-type="float" office:value="2.3328807859841083" table:style-name="ce78">
            <text:p>(2.333)<text:s/></text:p>
          </table:table-cell>
          <table:table-cell office:value-type="float" office:value="0.13964866276334587" table:style-name="ce78">
            <text:p>(0.140)<text:s/></text:p>
          </table:table-cell>
          <table:table-cell office:value-type="float" office:value="2.3019010345606463E-2" table:style-name="ce78">
            <text:p>(0.023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49326" table:style-name="ce77">
            <text:p>49,326<text:s/></text:p>
          </table:table-cell>
          <table:table-cell office:value-type="float" office:value="46723" table:style-name="ce77">
            <text:p>46,723<text:s/></text:p>
          </table:table-cell>
          <table:table-cell office:value-type="float" office:value="2118" table:style-name="ce77">
            <text:p>2,118<text:s/></text:p>
          </table:table-cell>
          <table:table-cell office:value-type="float" office:value="485" table:style-name="ce77">
            <text:p>485<text:s/></text:p>
          </table:table-cell>
          <table:table-cell table:style-name="ce52"/>
          <table:table-cell office:value-type="float" office:value="4.7309821012807687" table:formula="of:=[.B20]/[.F19]*1000" table:style-name="ce79">
            <text:p>4.731<text:s text:c="2"/></text:p>
          </table:table-cell>
          <table:table-cell office:value-type="float" office:value="4.4813217515740451" table:formula="of:=[.C20]/[.F19]*1000" table:style-name="ce79">
            <text:p>4.481<text:s text:c="2"/></text:p>
          </table:table-cell>
          <table:table-cell office:value-type="float" office:value="0.20314276629997702" table:formula="of:=[.D20]/[.F19]*1000" table:style-name="ce79">
            <text:p>0.203<text:s text:c="2"/></text:p>
          </table:table-cell>
          <table:table-cell office:value-type="float" office:value="4.6517583406746388E-2" table:formula="of:=[.E20]/[.F19]*1000" table:style-name="ce79">
            <text:p>0.047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9 年</text:p>
          </table:table-cell>
          <table:table-cell office:value-type="float" office:value="26778" table:style-name="ce76">
            <text:p>(26,778)<text:s/></text:p>
          </table:table-cell>
          <table:table-cell office:value-type="float" office:value="25110" table:style-name="ce76">
            <text:p>(25,110)<text:s/></text:p>
          </table:table-cell>
          <table:table-cell office:value-type="float" office:value="1422" table:style-name="ce76">
            <text:p>(1,422)<text:s/></text:p>
          </table:table-cell>
          <table:table-cell office:value-type="float" office:value="246" table:style-name="ce76">
            <text:p>(246)<text:s/></text:p>
          </table:table-cell>
          <table:table-cell office:value-type="float" office:value="10504349" table:style-name="ce52">
            <text:p>10,504,349<text:s/></text:p>
          </table:table-cell>
          <table:table-cell office:value-type="float" office:value="2.5492298475612341" table:style-name="ce78">
            <text:p>(2.549)<text:s/></text:p>
          </table:table-cell>
          <table:table-cell office:value-type="float" office:value="2.3904384745784819" table:style-name="ce78">
            <text:p>(2.390)<text:s/></text:p>
          </table:table-cell>
          <table:table-cell office:value-type="float" office:value="0.13537250142774196" table:style-name="ce78">
            <text:p>(0.135)<text:s/></text:p>
          </table:table-cell>
          <table:table-cell office:value-type="float" office:value="2.3418871555010216E-2" table:style-name="ce78">
            <text:p>(0.023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51018" table:style-name="ce77">
            <text:p>51,018<text:s/></text:p>
          </table:table-cell>
          <table:table-cell office:value-type="float" office:value="48408" table:style-name="ce77">
            <text:p>48,408<text:s/></text:p>
          </table:table-cell>
          <table:table-cell office:value-type="float" office:value="2091" table:style-name="ce77">
            <text:p>2,091<text:s/></text:p>
          </table:table-cell>
          <table:table-cell office:value-type="float" office:value="519" table:style-name="ce77">
            <text:p>519<text:s/></text:p>
          </table:table-cell>
          <table:table-cell table:style-name="ce52"/>
          <table:table-cell office:value-type="float" office:value="4.8568454837134603" table:style-name="ce79">
            <text:p>4.857<text:s text:c="2"/></text:p>
          </table:table-cell>
          <table:table-cell office:value-type="float" office:value="4.6083769684346931" table:style-name="ce79">
            <text:p>4.608<text:s text:c="2"/></text:p>
          </table:table-cell>
          <table:table-cell office:value-type="float" office:value="0.19906040821758683" table:style-name="ce79">
            <text:p>0.199<text:s text:c="2"/></text:p>
          </table:table-cell>
          <table:table-cell office:value-type="float" office:value="4.9408107061180088E-2" table:style-name="ce79">
            <text:p>0.049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10 年</text:p>
          </table:table-cell>
          <table:table-cell office:value-type="float" office:value="26317" table:style-name="ce76">
            <text:p>(26,317)<text:s/></text:p>
          </table:table-cell>
          <table:table-cell office:value-type="float" office:value="24712" table:style-name="ce76">
            <text:p>(24,712)<text:s/></text:p>
          </table:table-cell>
          <table:table-cell office:value-type="float" office:value="1384" table:style-name="ce76">
            <text:p>(1,384)<text:s/></text:p>
          </table:table-cell>
          <table:table-cell office:value-type="float" office:value="221" table:style-name="ce76">
            <text:p>(221)<text:s/></text:p>
          </table:table-cell>
          <table:table-cell office:value-type="float" office:value="10656909.75" table:style-name="ce52">
            <text:p>10,656,910<text:s/></text:p>
          </table:table-cell>
          <table:table-cell office:value-type="float" office:value="2.4694776081781118" table:formula="of:=[.B23]/[.F23]*1000" table:style-name="ce78">
            <text:p>(2.469)<text:s/></text:p>
          </table:table-cell>
          <table:table-cell office:value-type="float" office:value="2.3188710967548545" table:formula="of:=[.C23]/[.F23]*1000" table:style-name="ce78">
            <text:p>(2.319)<text:s/></text:p>
          </table:table-cell>
          <table:table-cell office:value-type="float" office:value="0.12986879240485263" table:formula="of:=[.D23]/[.F23]*1000" table:style-name="ce78">
            <text:p>(0.130)<text:s/></text:p>
          </table:table-cell>
          <table:table-cell office:value-type="float" office:value="2.0737719018404936E-2" table:formula="of:=[.E23]/[.F23]*1000" table:style-name="ce78">
            <text:p>(0.021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50428" table:style-name="ce77">
            <text:p>50,428<text:s/></text:p>
          </table:table-cell>
          <table:table-cell office:value-type="float" office:value="47923" table:style-name="ce77">
            <text:p>47,923<text:s/></text:p>
          </table:table-cell>
          <table:table-cell office:value-type="float" office:value="2002" table:style-name="ce77">
            <text:p>2,002<text:s/></text:p>
          </table:table-cell>
          <table:table-cell office:value-type="float" office:value="503" table:style-name="ce77">
            <text:p>503<text:s/></text:p>
          </table:table-cell>
          <table:table-cell table:style-name="ce52"/>
          <table:table-cell office:value-type="float" office:value="4.7319533695028237" table:formula="of:=[.B24]/[.F23]*1000" table:style-name="ce79">
            <text:p>4.732<text:s text:c="2"/></text:p>
          </table:table-cell>
          <table:table-cell office:value-type="float" office:value="4.4968946086833474" table:formula="of:=[.C24]/[.F23]*1000" table:style-name="ce79">
            <text:p>4.497<text:s text:c="2"/></text:p>
          </table:table-cell>
          <table:table-cell office:value-type="float" office:value="0.1878593369902565" table:formula="of:=[.D24]/[.F23]*1000" table:style-name="ce79">
            <text:p>0.188<text:s text:c="2"/></text:p>
          </table:table-cell>
          <table:table-cell office:value-type="float" office:value="4.7199423829220287E-2" table:formula="of:=[.E24]/[.F23]*1000" table:style-name="ce79">
            <text:p>0.047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11 年</text:p>
          </table:table-cell>
          <table:table-cell office:value-type="float" office:value="24741" table:style-name="ce76">
            <text:p>(24,741)<text:s/></text:p>
          </table:table-cell>
          <table:table-cell office:value-type="float" office:value="23235" table:style-name="ce76">
            <text:p>(23,235)<text:s/></text:p>
          </table:table-cell>
          <table:table-cell office:value-type="float" office:value="1269" table:style-name="ce76">
            <text:p>(1,269)<text:s/></text:p>
          </table:table-cell>
          <table:table-cell office:value-type="float" office:value="237" table:style-name="ce76">
            <text:p>(237)<text:s/></text:p>
          </table:table-cell>
          <table:table-cell office:value-type="float" office:value="10902918.25" table:style-name="ce52">
            <text:p>10,902,918<text:s/></text:p>
          </table:table-cell>
          <table:table-cell office:value-type="float" office:value="2.2692089798985697" table:style-name="ce78">
            <text:p>(2.269)<text:s/></text:p>
          </table:table-cell>
          <table:table-cell office:value-type="float" office:value="2.131080823246565" table:style-name="ce78">
            <text:p>(2.131)<text:s/></text:p>
          </table:table-cell>
          <table:table-cell office:value-type="float" office:value="0.11639085709919911" table:style-name="ce78">
            <text:p>(0.116)<text:s/></text:p>
          </table:table-cell>
          <table:table-cell office:value-type="float" office:value="2.1737299552805504E-2" table:style-name="ce78">
            <text:p>(0.022)<text:s/></text:p>
          </table:table-cell>
          <table:table-cell table:number-columns-repeated="16374" table:style-name="ce5"/>
        </table:table-row>
        <table:table-row table:style-name="ro29">
          <table:table-cell table:style-name="ce25"/>
          <table:table-cell office:value-type="float" office:value="46544" table:style-name="ce77">
            <text:p>46,544<text:s/></text:p>
          </table:table-cell>
          <table:table-cell office:value-type="float" office:value="44225" table:style-name="ce77">
            <text:p>44,225<text:s/></text:p>
          </table:table-cell>
          <table:table-cell office:value-type="float" office:value="1797" table:style-name="ce77">
            <text:p>1,797<text:s/></text:p>
          </table:table-cell>
          <table:table-cell office:value-type="float" office:value="522" table:style-name="ce77">
            <text:p>522<text:s/></text:p>
          </table:table-cell>
          <table:table-cell table:style-name="ce52"/>
          <table:table-cell office:value-type="float" office:value="4.2689488201931622" table:style-name="ce79">
            <text:p>4.269<text:s text:c="2"/></text:p>
          </table:table-cell>
          <table:table-cell office:value-type="float" office:value="4.0562534714043181" table:style-name="ce79">
            <text:p>4.056<text:s text:c="2"/></text:p>
          </table:table-cell>
          <table:table-cell office:value-type="float" office:value="0.16481825863456326" table:style-name="ce79">
            <text:p>0.165<text:s text:c="2"/></text:p>
          </table:table-cell>
          <table:table-cell office:value-type="float" office:value="4.7877090154280481E-2" table:style-name="ce79">
            <text:p>0.048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12 年</text:p>
          </table:table-cell>
          <table:table-cell office:value-type="float" office:value="24603" table:style-name="ce76">
            <text:p>(24,603)<text:s/></text:p>
          </table:table-cell>
          <table:table-cell office:value-type="float" office:value="23155" table:style-name="ce76">
            <text:p>(23,155)<text:s/></text:p>
          </table:table-cell>
          <table:table-cell office:value-type="float" office:value="1159" table:style-name="ce76">
            <text:p>(1,159)<text:s/></text:p>
          </table:table-cell>
          <table:table-cell office:value-type="float" office:value="289" table:style-name="ce76">
            <text:p>(289)<text:s/></text:p>
          </table:table-cell>
          <table:table-cell office:value-type="float" office:value="11070474" table:style-name="ce52">
            <text:p>11,070,474<text:s/></text:p>
          </table:table-cell>
          <table:table-cell office:value-type="float" office:value="2.2223980653402919" table:formula="of:=[.B27]/[.F27]*1000" table:style-name="ce78">
            <text:p>(2.222)<text:s/></text:p>
          </table:table-cell>
          <table:table-cell office:value-type="float" office:value="2.0915996912146673" table:formula="of:=[.C27]/[.F27]*1000" table:style-name="ce78">
            <text:p>(2.092)<text:s/></text:p>
          </table:table-cell>
          <table:table-cell office:value-type="float" office:value="0.10469289752182247" table:formula="of:=[.D27]/[.F27]*1000" table:style-name="ce78">
            <text:p>(0.105)<text:s/></text:p>
          </table:table-cell>
          <table:table-cell office:value-type="float" office:value="2.610547660380215E-2" table:formula="of:=[.E27]/[.F27]*1000" table:style-name="ce78">
            <text:p>(0.026)<text:s/></text:p>
          </table:table-cell>
          <table:table-cell table:number-columns-repeated="16374" table:style-name="ce5"/>
        </table:table-row>
        <table:table-row table:style-name="ro29">
          <table:table-cell table:style-name="ce25"/>
          <table:table-cell office:value-type="float" office:value="47889" table:style-name="ce77">
            <text:p>47,889<text:s/></text:p>
          </table:table-cell>
          <table:table-cell office:value-type="float" office:value="45510" table:style-name="ce77">
            <text:p>45,510<text:s/></text:p>
          </table:table-cell>
          <table:table-cell office:value-type="float" office:value="1780" table:style-name="ce77">
            <text:p>1,780<text:s/></text:p>
          </table:table-cell>
          <table:table-cell office:value-type="float" office:value="599" table:style-name="ce77">
            <text:p>599<text:s/></text:p>
          </table:table-cell>
          <table:table-cell table:style-name="ce52"/>
          <table:table-cell office:value-type="float" office:value="4.3258310348770976" table:formula="of:=[.B28]/[.F27]*1000" table:style-name="ce79">
            <text:p>4.326<text:s text:c="2"/></text:p>
          </table:table-cell>
          <table:table-cell office:value-type="float" office:value="4.1109350873323045" table:formula="of:=[.C28]/[.F27]*1000" table:style-name="ce79">
            <text:p>4.111<text:s text:c="2"/></text:p>
          </table:table-cell>
          <table:table-cell office:value-type="float" office:value="0.16078805659089213" table:formula="of:=[.D28]/[.F27]*1000" table:style-name="ce79">
            <text:p>0.161<text:s text:c="2"/></text:p>
          </table:table-cell>
          <table:table-cell office:value-type="float" office:value="5.4107890953901346E-2" table:formula="of:=[.E28]/[.F27]*1000" table:style-name="ce79">
            <text:p>0.054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13年</text:p>
          </table:table-cell>
          <table:table-cell office:value-type="float" office:value="26536" table:formula="of:=SUM([.C29:.E29])" table:style-name="ce76">
            <text:p>(26,536)<text:s/></text:p>
          </table:table-cell>
          <table:table-cell office:value-type="float" office:value="25204" table:style-name="ce76">
            <text:p>(25,204)<text:s/></text:p>
          </table:table-cell>
          <table:table-cell office:value-type="float" office:value="1081" table:style-name="ce76">
            <text:p>(1,081)<text:s/></text:p>
          </table:table-cell>
          <table:table-cell office:value-type="float" office:value="251" table:style-name="ce76">
            <text:p>(251)<text:s/></text:p>
          </table:table-cell>
          <table:table-cell office:value-type="float" office:value="11173734" table:style-name="ce52">
            <text:p>11,173,734<text:s/></text:p>
          </table:table-cell>
          <table:table-cell office:value-type="float" office:value="2.3748551737494381" table:formula="of:=[.B29]/[.F29]*1000" table:style-name="ce78">
            <text:p>(2.375)<text:s/></text:p>
          </table:table-cell>
          <table:table-cell office:value-type="float" office:value="2.2556470379552618" table:formula="of:=[.C29]/[.F29]*1000" table:style-name="ce78">
            <text:p>(2.256)<text:s/></text:p>
          </table:table-cell>
          <table:table-cell office:value-type="float" office:value="9.6744740835964058E-2" table:formula="of:=[.D29]/[.F29]*1000" table:style-name="ce78">
            <text:p>(0.097)<text:s/></text:p>
          </table:table-cell>
          <table:table-cell office:value-type="float" office:value="2.246339495821182E-2" table:formula="of:=[.E29]/[.F29]*1000" table:style-name="ce78">
            <text:p>(0.022)<text:s/></text:p>
          </table:table-cell>
          <table:table-cell table:number-columns-repeated="16374" table:style-name="ce5"/>
        </table:table-row>
        <table:table-row table:style-name="ro30">
          <table:table-cell table:style-name="ce64"/>
          <table:table-cell office:value-type="float" office:value="53414" table:formula="of:=SUM([.C30:.E30])" table:style-name="ce77">
            <text:p>53,414<text:s/></text:p>
          </table:table-cell>
          <table:table-cell office:value-type="float" office:value="51166" table:style-name="ce77">
            <text:p>51,166<text:s/></text:p>
          </table:table-cell>
          <table:table-cell office:value-type="float" office:value="1703" table:style-name="ce77">
            <text:p>1,703<text:s/></text:p>
          </table:table-cell>
          <table:table-cell office:value-type="float" office:value="545" table:style-name="ce77">
            <text:p>545<text:s/></text:p>
          </table:table-cell>
          <table:table-cell table:style-name="ce52"/>
          <table:table-cell office:value-type="float" office:value="4.7803178418244068" table:formula="of:=[.B30]/[.F29]*1000" table:style-name="ce79">
            <text:p>4.780<text:s text:c="2"/></text:p>
          </table:table-cell>
          <table:table-cell office:value-type="float" office:value="4.5791317387723742" table:formula="of:=[.C30]/[.F29]*1000" table:style-name="ce79">
            <text:p>4.579<text:s text:c="2"/></text:p>
          </table:table-cell>
          <table:table-cell office:value-type="float" office:value="0.15241100244555669" table:formula="of:=[.D30]/[.F29]*1000" table:style-name="ce79">
            <text:p>0.152<text:s text:c="2"/></text:p>
          </table:table-cell>
          <table:table-cell office:value-type="float" office:value="4.8775100606475871E-2" table:formula="of:=[.E30]/[.F29]*1000" table:style-name="ce79">
            <text:p>0.049<text:s text:c="2"/></text:p>
          </table:table-cell>
          <table:table-cell table:number-columns-repeated="16374" table:style-name="ce5"/>
        </table:table-row>
        <table:table-row table:style-name="ro31">
          <table:table-cell office:value-type="string" table:number-columns-spanned="10" table:number-rows-spanned="2" table:style-name="ce144">
            <text:p>資料來源：勞工保險局。</text:p>
            <text:p>說明：1.本表各業包括農林漁牧業，礦業及土石採取業，製造業，電力及燃氣供應業，用水供應及污染整治業，營建工程業，</text:p>
            <text:p><text:s text:c="16"/>批發及零售業，運輸及倉儲業，住宿及餐飲業，資訊及通訊傳播業，金融及保險業，不動產業，專業、科學及</text:p>
            <text:p><text:s text:c="16"/>技術服務業，支援服務業，公共行政及國防；強制性社會安全，教育服務業，醫療保健及社會工作服務業，藝</text:p>
            <text:p><text:s text:c="16"/>術、娛樂及休閒服務業，其他服務業。</text:p>
            <text:p><text:s text:c="11"/>2. 表中括弧()內數字係工作場所發生之職業災害保險給付人次及千人率，不包含交通事故。111年4月以前資料來自於勞工保險，5月起為勞工職</text:p>
            <text:p><text:s text:c="15"/>業災害保險。</text:p>
            <text:p><text:s text:c="11"/>3. 表中未括弧者表示職業災害保險給付人次及千人率，包含交通事故。111年4月以前資料來自於勞工保險，5月起為勞工職業災害保險。</text:p>
            <text:p><text:s text:c="11"/>4. 表中傷病不包含職業病之傷病。</text:p>
            <text:p><text:s text:c="11"/>5. 以給付當年為準。</text:p>
            <text:p><text:s text:c="11"/>6. 因應COVID-19疫情，勞動部於111年5月政策放寬COVID-19請領普通傷病給付要件，是類案件遽增致影響111-112年職災傷病給付案件審核量能，疫情趨緩後</text:p>
            <text:p><text:s text:c="15"/>勞工保險局加速審核職災傷病給付待結案件，故113年全產業職災傷病核付件數較112年增加。</text:p>
            <text:p/>
            <text:p/>
            <text:p/>
            <text:p/>
            <text:p/>
          </table:table-cell>
          <table:covered-table-cell table:number-columns-repeated="9"/>
          <table:table-cell table:number-columns-repeated="16374" table:style-name="ce5"/>
        </table:table-row>
        <table:table-row table:style-name="ro5">
          <table:covered-table-cell/>
          <table:covered-table-cell table:number-columns-repeated="9"/>
          <table:table-cell table:number-columns-repeated="16374" table:style-name="ce5"/>
        </table:table-row>
        <table:table-row table:style-name="ro24">
          <table:table-cell office:value-type="string" table:number-columns-spanned="10" table:number-rows-spanned="1" table:style-name="ce154">
            <text:p><text:s text:c="2"/>-301-</text:p>
          </table:table-cell>
          <table:covered-table-cell table:number-columns-repeated="9"/>
          <table:table-cell table:number-columns-spanned="7" table:number-rows-spanned="1" table:style-name="ce153"/>
          <table:covered-table-cell table:number-columns-repeated="6"/>
          <table:table-cell table:number-columns-repeated="16367"/>
        </table:table-row>
        <table:table-row table:style-name="ro11">
          <table:table-cell table:number-columns-repeated="15" table:style-name="ce11"/>
          <table:table-cell table:style-name="ce5"/>
          <table:table-cell table:number-columns-repeated="16368" table:style-name="ce11"/>
        </table:table-row>
        <table:table-row table:number-rows-repeated="6" table:style-name="ro11">
          <table:table-cell table:number-columns-repeated="16384"/>
        </table:table-row>
        <table:table-row table:style-name="ro11">
          <table:table-cell table:number-columns-repeated="15" table:style-name="ce11"/>
          <table:table-cell table:style-name="ce5"/>
          <table:table-cell table:number-columns-repeated="16368" table:style-name="ce11"/>
        </table:table-row>
        <table:table-row table:style-name="ro11">
          <table:table-cell table:number-columns-repeated="13" table:style-name="ce11"/>
          <table:table-cell table:style-name="ce5"/>
          <table:table-cell table:number-columns-repeated="16370" table:style-name="ce11"/>
        </table:table-row>
        <table:table-row table:style-name="ro11">
          <table:table-cell table:number-columns-repeated="15" table:style-name="ce11"/>
          <table:table-cell table:style-name="ce5"/>
          <table:table-cell table:number-columns-repeated="16368" table:style-name="ce11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M057(9-4)-完成.$A$1:M057(9-4)-完成.$J$33" table:base-cell-address="M057(9-4)-完成.$A$1"/>
        </table:named-expressions>
      </table:table>
      <table:table table:name="M058(9-5)-完成" table:style-name="ta5">
        <table:table-column table:style-name="co40" table:default-cell-style-name="ce11"/>
        <table:table-column table:style-name="co28" table:default-cell-style-name="ce11"/>
        <table:table-column table:style-name="co23" table:number-columns-repeated="3" table:default-cell-style-name="ce11"/>
        <table:table-column table:style-name="co41" table:default-cell-style-name="ce18"/>
        <table:table-column table:style-name="co28" table:default-cell-style-name="ce11"/>
        <table:table-column table:style-name="co23" table:number-columns-repeated="3" table:default-cell-style-name="ce11"/>
        <table:table-column table:style-name="co17" table:number-columns-repeated="16374" table:default-cell-style-name="ce11"/>
        <table:table-row table:style-name="ro32">
          <table:table-cell office:value-type="string" table:number-columns-spanned="10" table:number-rows-spanned="1" table:style-name="ce145">
            <text:p>表 9-5 <text:s/>歷年來農、林、漁、牧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18">
          <table:table-cell office:value-type="string" table:number-columns-spanned="10" table:number-rows-spanned="1" table:style-name="ce155">
            <text:p><text:s text:c="15"/>中華民國 101年 至 113年</text:p>
          </table:table-cell>
          <table:covered-table-cell table:number-columns-repeated="9"/>
          <table:table-cell table:number-columns-repeated="16374" table:style-name="ce5"/>
        </table:table-row>
        <table:table-row table:style-name="ro20">
          <table:table-cell office:value-type="string" table:number-columns-spanned="1" table:number-rows-spanned="2" table:style-name="ce169">
            <text:p>年 <text:s text:c="10"/>別</text:p>
          </table:table-cell>
          <table:table-cell office:value-type="string" table:number-columns-spanned="4" table:number-rows-spanned="1" table:style-name="ce170">
            <text:p>職<text:span text:style-name="T7"><text:s text:c="5"/></text:span>業<text:span text:style-name="T7"><text:s text:c="5"/></text:span>傷<text:span text:style-name="T7"><text:s text:c="5"/></text:span>害<text:span text:style-name="T7"><text:s text:c="5"/></text:span>人<text:span text:style-name="T7"><text:s text:c="5"/></text:span>次</text:p>
          </table:table-cell>
          <table:covered-table-cell table:number-columns-repeated="3"/>
          <table:table-cell office:value-type="string" table:number-columns-spanned="1" table:number-rows-spanned="2" table:style-name="ce167">
            <text:p>平 <text:s/>均 <text:s/>投 <text:s/>保</text:p>
            <text:p/>
            <text:p>人 <text:s text:c="11"/>數</text:p>
          </table:table-cell>
          <table:table-cell office:value-type="string" table:number-columns-spanned="4" table:number-rows-spanned="1" table:style-name="ce168">
            <text:p>職 <text:s text:c="4"/>業 <text:s text:c="4"/>傷 <text:s text:c="4"/>害 <text:s text:c="4"/>千 <text:s text:c="4"/>人 <text:s text:c="4"/>率</text:p>
            <text:p><text:s text:c="2"/>( 0 / 0 0 )</text:p>
          </table:table-cell>
          <table:covered-table-cell table:number-columns-repeated="3"/>
          <table:table-cell table:number-columns-repeated="16374" table:style-name="ce6"/>
        </table:table-row>
        <table:table-row table:style-name="ro33">
          <table:covered-table-cell/>
          <table:table-cell office:value-type="string" table:style-name="ce21">
            <text:p>總 <text:s text:c="5"/>計</text:p>
          </table:table-cell>
          <table:table-cell office:value-type="string" table:style-name="ce23">
            <text:p>傷 <text:s text:c="5"/>病</text:p>
          </table:table-cell>
          <table:table-cell office:value-type="string" table:style-name="ce23">
            <text:p>失 <text:s text:c="5"/>能</text:p>
          </table:table-cell>
          <table:table-cell office:value-type="string" table:style-name="ce23">
            <text:p>死 <text:s text:c="5"/>亡</text:p>
          </table:table-cell>
          <table:covered-table-cell/>
          <table:table-cell office:value-type="string" table:style-name="ce22">
            <text:p>總 <text:s text:c="5"/>計</text:p>
          </table:table-cell>
          <table:table-cell office:value-type="string" table:style-name="ce23">
            <text:p>傷 <text:s text:c="5"/>病</text:p>
          </table:table-cell>
          <table:table-cell office:value-type="string" table:style-name="ce23">
            <text:p>失 <text:s text:c="4"/>能</text:p>
          </table:table-cell>
          <table:table-cell office:value-type="string" table:style-name="ce24">
            <text:p>死 <text:s text:c="5"/>亡</text:p>
          </table:table-cell>
          <table:table-cell table:number-columns-repeated="16374" table:style-name="ce6"/>
        </table:table-row>
        <table:table-row table:style-name="ro29">
          <table:table-cell office:value-type="string" table:style-name="ce25">
            <text:p>民 國 101 年</text:p>
          </table:table-cell>
          <table:table-cell office:value-type="float" office:value="541" table:style-name="ce84">
            <text:p>(541)<text:s/></text:p>
          </table:table-cell>
          <table:table-cell office:value-type="float" office:value="456" table:style-name="ce84">
            <text:p>(456)<text:s/></text:p>
          </table:table-cell>
          <table:table-cell office:value-type="float" office:value="55" table:style-name="ce84">
            <text:p>(55)<text:s/></text:p>
          </table:table-cell>
          <table:table-cell office:value-type="float" office:value="30" table:style-name="ce84">
            <text:p>(30)<text:s/></text:p>
          </table:table-cell>
          <table:table-cell office:value-type="float" office:value="378158" table:style-name="ce92">
            <text:p>378,158<text:s/></text:p>
          </table:table-cell>
          <table:table-cell office:value-type="float" office:value="1.4306189476356443" table:style-name="ce86">
            <text:p>(1.431)<text:s/></text:p>
          </table:table-cell>
          <table:table-cell office:value-type="float" office:value="1.2058451758259776" table:style-name="ce86">
            <text:p>(1.206)<text:s/></text:p>
          </table:table-cell>
          <table:table-cell office:value-type="float" office:value="0.14544185234743148" table:style-name="ce86">
            <text:p>(0.145)<text:s/></text:p>
          </table:table-cell>
          <table:table-cell office:value-type="float" office:value="7.9331919462235362E-2" table:style-name="ce86">
            <text:p>(0.079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691" table:style-name="ce85">
            <text:p>691<text:s/></text:p>
          </table:table-cell>
          <table:table-cell office:value-type="float" office:value="580" table:style-name="ce85">
            <text:p>580<text:s/></text:p>
          </table:table-cell>
          <table:table-cell office:value-type="float" office:value="68" table:style-name="ce85">
            <text:p>68<text:s/></text:p>
          </table:table-cell>
          <table:table-cell office:value-type="float" office:value="43" table:style-name="ce85">
            <text:p>43<text:s/></text:p>
          </table:table-cell>
          <table:table-cell table:style-name="ce92"/>
          <table:table-cell office:value-type="float" office:value="1.827278544946821" table:style-name="ce87">
            <text:p>1.827<text:s text:c="2"/></text:p>
          </table:table-cell>
          <table:table-cell office:value-type="float" office:value="1.5337504429365503" table:style-name="ce87">
            <text:p>1.534<text:s text:c="2"/></text:p>
          </table:table-cell>
          <table:table-cell office:value-type="float" office:value="0.17981901744773349" table:style-name="ce87">
            <text:p>0.180<text:s text:c="2"/></text:p>
          </table:table-cell>
          <table:table-cell office:value-type="float" office:value="0.11370908456253735" table:style-name="ce87">
            <text:p>0.114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2 年</text:p>
          </table:table-cell>
          <table:table-cell office:value-type="float" office:value="489" table:style-name="ce84">
            <text:p>(489)<text:s/></text:p>
          </table:table-cell>
          <table:table-cell office:value-type="float" office:value="405" table:style-name="ce84">
            <text:p>(405)<text:s/></text:p>
          </table:table-cell>
          <table:table-cell office:value-type="float" office:value="51" table:style-name="ce84">
            <text:p>(51)<text:s/></text:p>
          </table:table-cell>
          <table:table-cell office:value-type="float" office:value="33" table:style-name="ce84">
            <text:p>(33)<text:s/></text:p>
          </table:table-cell>
          <table:table-cell office:value-type="float" office:value="366904" table:style-name="ce92">
            <text:p>366,904<text:s/></text:p>
          </table:table-cell>
          <table:table-cell office:value-type="float" office:value="1.3327736955715936" table:style-name="ce86">
            <text:p>(1.333)<text:s/></text:p>
          </table:table-cell>
          <table:table-cell office:value-type="float" office:value="1.1038309748599089" table:style-name="ce86">
            <text:p>(1.104)<text:s/></text:p>
          </table:table-cell>
          <table:table-cell office:value-type="float" office:value="0.13900093757495147" table:style-name="ce86">
            <text:p>(0.139)<text:s/></text:p>
          </table:table-cell>
          <table:table-cell office:value-type="float" office:value="8.9941783136733316E-2" table:style-name="ce86">
            <text:p>(0.090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636" table:style-name="ce85">
            <text:p>636<text:s/></text:p>
          </table:table-cell>
          <table:table-cell office:value-type="float" office:value="513" table:style-name="ce85">
            <text:p>513<text:s/></text:p>
          </table:table-cell>
          <table:table-cell office:value-type="float" office:value="69" table:style-name="ce85">
            <text:p>69<text:s/></text:p>
          </table:table-cell>
          <table:table-cell office:value-type="float" office:value="54" table:style-name="ce85">
            <text:p>54<text:s/></text:p>
          </table:table-cell>
          <table:table-cell table:style-name="ce92"/>
          <table:table-cell office:value-type="float" office:value="1.7334234568170421" table:style-name="ce87">
            <text:p>1.733<text:s text:c="2"/></text:p>
          </table:table-cell>
          <table:table-cell office:value-type="float" office:value="1.3981859014892177" table:style-name="ce87">
            <text:p>1.398<text:s text:c="2"/></text:p>
          </table:table-cell>
          <table:table-cell office:value-type="float" office:value="0.18806009201316967" table:style-name="ce87">
            <text:p>0.188<text:s text:c="2"/></text:p>
          </table:table-cell>
          <table:table-cell office:value-type="float" office:value="0.14717746331465451" table:style-name="ce87">
            <text:p>0.147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3 年</text:p>
          </table:table-cell>
          <table:table-cell office:value-type="float" office:value="479" table:style-name="ce84">
            <text:p>(479)<text:s/></text:p>
          </table:table-cell>
          <table:table-cell office:value-type="float" office:value="411" table:style-name="ce84">
            <text:p>(411)<text:s/></text:p>
          </table:table-cell>
          <table:table-cell office:value-type="float" office:value="50" table:style-name="ce84">
            <text:p>(50)<text:s/></text:p>
          </table:table-cell>
          <table:table-cell office:value-type="float" office:value="18" table:style-name="ce84">
            <text:p>(18)<text:s/></text:p>
          </table:table-cell>
          <table:table-cell office:value-type="float" office:value="365603" table:style-name="ce92">
            <text:p>365,603<text:s/></text:p>
          </table:table-cell>
          <table:table-cell office:value-type="float" office:value="1.3101643039034143" table:style-name="ce86">
            <text:p>(1.310)<text:s/></text:p>
          </table:table-cell>
          <table:table-cell office:value-type="float" office:value="1.1241702064808001" table:style-name="ce86">
            <text:p>(1.124)<text:s/></text:p>
          </table:table-cell>
          <table:table-cell office:value-type="float" office:value="0.13676036575192216" table:style-name="ce86">
            <text:p>(0.137)<text:s/></text:p>
          </table:table-cell>
          <table:table-cell office:value-type="float" office:value="4.9233731670691977E-2" table:style-name="ce86">
            <text:p>(0.049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602" table:style-name="ce85">
            <text:p>602<text:s/></text:p>
          </table:table-cell>
          <table:table-cell office:value-type="float" office:value="509" table:style-name="ce85">
            <text:p>509<text:s/></text:p>
          </table:table-cell>
          <table:table-cell office:value-type="float" office:value="65" table:style-name="ce85">
            <text:p>65<text:s/></text:p>
          </table:table-cell>
          <table:table-cell office:value-type="float" office:value="28" table:style-name="ce85">
            <text:p>28<text:s/></text:p>
          </table:table-cell>
          <table:table-cell table:style-name="ce92"/>
          <table:table-cell office:value-type="float" office:value="1.6465948036531428" table:style-name="ce87">
            <text:p>1.647<text:s text:c="2"/></text:p>
          </table:table-cell>
          <table:table-cell office:value-type="float" office:value="1.3922205233545677" table:style-name="ce87">
            <text:p>1.392<text:s text:c="2"/></text:p>
          </table:table-cell>
          <table:table-cell office:value-type="float" office:value="0.17778847547749879" table:style-name="ce87">
            <text:p>0.178<text:s text:c="2"/></text:p>
          </table:table-cell>
          <table:table-cell office:value-type="float" office:value="7.6585804821076409E-2" table:style-name="ce87">
            <text:p>0.077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4 年</text:p>
          </table:table-cell>
          <table:table-cell office:value-type="float" office:value="424" table:style-name="ce84">
            <text:p>(424)<text:s/></text:p>
          </table:table-cell>
          <table:table-cell office:value-type="float" office:value="363" table:style-name="ce84">
            <text:p>(363)<text:s/></text:p>
          </table:table-cell>
          <table:table-cell office:value-type="float" office:value="34" table:style-name="ce84">
            <text:p>(34)<text:s/></text:p>
          </table:table-cell>
          <table:table-cell office:value-type="float" office:value="27" table:style-name="ce84">
            <text:p>(27)<text:s/></text:p>
          </table:table-cell>
          <table:table-cell office:value-type="float" office:value="365562" table:style-name="ce92">
            <text:p>365,562<text:s/></text:p>
          </table:table-cell>
          <table:table-cell office:value-type="float" office:value="1.1598579721086986" table:style-name="ce86">
            <text:p>(1.160)<text:s/></text:p>
          </table:table-cell>
          <table:table-cell office:value-type="float" office:value="0.99299161291381488" table:style-name="ce86">
            <text:p>(0.993)<text:s/></text:p>
          </table:table-cell>
          <table:table-cell office:value-type="float" office:value="9.3007478895508838E-2" table:style-name="ce86">
            <text:p>(0.093)<text:s/></text:p>
          </table:table-cell>
          <table:table-cell office:value-type="float" office:value="7.3858880299374666E-2" table:style-name="ce86">
            <text:p>(0.074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539" table:style-name="ce85">
            <text:p>539<text:s/></text:p>
          </table:table-cell>
          <table:table-cell office:value-type="float" office:value="449" table:style-name="ce85">
            <text:p>449<text:s/></text:p>
          </table:table-cell>
          <table:table-cell office:value-type="float" office:value="40" table:style-name="ce85">
            <text:p>40<text:s/></text:p>
          </table:table-cell>
          <table:table-cell office:value-type="float" office:value="50" table:style-name="ce85">
            <text:p>50<text:s/></text:p>
          </table:table-cell>
          <table:table-cell table:style-name="ce92"/>
          <table:table-cell office:value-type="float" office:value="1.4744420919023313" table:style-name="ce87">
            <text:p>1.474<text:s text:c="2"/></text:p>
          </table:table-cell>
          <table:table-cell office:value-type="float" office:value="1.228245824237749" table:style-name="ce87">
            <text:p>1.228<text:s text:c="2"/></text:p>
          </table:table-cell>
          <table:table-cell office:value-type="float" office:value="0.10942056340648099" table:style-name="ce87">
            <text:p>0.109<text:s text:c="2"/></text:p>
          </table:table-cell>
          <table:table-cell office:value-type="float" office:value="0.13677570425810123" table:style-name="ce87">
            <text:p>0.137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5 年</text:p>
          </table:table-cell>
          <table:table-cell office:value-type="float" office:value="394" table:style-name="ce84">
            <text:p>(394)<text:s/></text:p>
          </table:table-cell>
          <table:table-cell office:value-type="float" office:value="342" table:style-name="ce84">
            <text:p>(342)<text:s/></text:p>
          </table:table-cell>
          <table:table-cell office:value-type="float" office:value="29" table:style-name="ce84">
            <text:p>(29)<text:s/></text:p>
          </table:table-cell>
          <table:table-cell office:value-type="float" office:value="23" table:style-name="ce84">
            <text:p>(23)<text:s/></text:p>
          </table:table-cell>
          <table:table-cell office:value-type="float" office:value="362233.92" table:style-name="ce92">
            <text:p>362,234<text:s/></text:p>
          </table:table-cell>
          <table:table-cell office:value-type="float" office:value="1.0876949348089764" table:style-name="ce86">
            <text:p>(1.088)<text:s/></text:p>
          </table:table-cell>
          <table:table-cell office:value-type="float" office:value="0.94414128859053292" table:style-name="ce86">
            <text:p>(0.944)<text:s/></text:p>
          </table:table-cell>
          <table:table-cell office:value-type="float" office:value="8.0058764237208924E-2" table:style-name="ce86">
            <text:p>(0.080)<text:s/></text:p>
          </table:table-cell>
          <table:table-cell office:value-type="float" office:value="6.3494881981234666E-2" table:style-name="ce86">
            <text:p>(0.063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520" table:style-name="ce85">
            <text:p>520<text:s/></text:p>
          </table:table-cell>
          <table:table-cell office:value-type="float" office:value="441" table:style-name="ce85">
            <text:p>441<text:s/></text:p>
          </table:table-cell>
          <table:table-cell office:value-type="float" office:value="43" table:style-name="ce85">
            <text:p>43<text:s/></text:p>
          </table:table-cell>
          <table:table-cell office:value-type="float" office:value="36" table:style-name="ce85">
            <text:p>36<text:s/></text:p>
          </table:table-cell>
          <table:table-cell table:style-name="ce92"/>
          <table:table-cell office:value-type="float" office:value="1.435536462184436" table:style-name="ce87">
            <text:p>1.436<text:s text:c="2"/></text:p>
          </table:table-cell>
          <table:table-cell office:value-type="float" office:value="1.2174453458141081" table:style-name="ce87">
            <text:p>1.217<text:s text:c="2"/></text:p>
          </table:table-cell>
          <table:table-cell office:value-type="float" office:value="0.11870782283448221" table:style-name="ce87">
            <text:p>0.119<text:s text:c="2"/></text:p>
          </table:table-cell>
          <table:table-cell office:value-type="float" office:value="9.9383293535845574E-2" table:style-name="ce87">
            <text:p>0.099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6 年</text:p>
          </table:table-cell>
          <table:table-cell office:value-type="float" office:value="393" table:style-name="ce84">
            <text:p>(393)<text:s/></text:p>
          </table:table-cell>
          <table:table-cell office:value-type="float" office:value="328" table:style-name="ce84">
            <text:p>(328)<text:s/></text:p>
          </table:table-cell>
          <table:table-cell office:value-type="float" office:value="35" table:style-name="ce84">
            <text:p>(35)<text:s/></text:p>
          </table:table-cell>
          <table:table-cell office:value-type="float" office:value="30" table:style-name="ce84">
            <text:p>(30)<text:s/></text:p>
          </table:table-cell>
          <table:table-cell office:value-type="float" office:value="355950" table:style-name="ce92">
            <text:p>355,950<text:s/></text:p>
          </table:table-cell>
          <table:table-cell office:value-type="float" office:value="1.104087652760219" table:style-name="ce86">
            <text:p>(1.104)<text:s/></text:p>
          </table:table-cell>
          <table:table-cell office:value-type="float" office:value="0.92147773563702773" table:style-name="ce86">
            <text:p>(0.921)<text:s/></text:p>
          </table:table-cell>
          <table:table-cell office:value-type="float" office:value="9.8328416912487712E-2" table:style-name="ce86">
            <text:p>(0.098)<text:s/></text:p>
          </table:table-cell>
          <table:table-cell office:value-type="float" office:value="8.4281500210703755E-2" table:style-name="ce86">
            <text:p>(0.084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499" table:style-name="ce85">
            <text:p>499<text:s/></text:p>
          </table:table-cell>
          <table:table-cell office:value-type="float" office:value="414" table:style-name="ce85">
            <text:p>414<text:s/></text:p>
          </table:table-cell>
          <table:table-cell office:value-type="float" office:value="42" table:style-name="ce85">
            <text:p>42<text:s/></text:p>
          </table:table-cell>
          <table:table-cell office:value-type="float" office:value="43" table:style-name="ce85">
            <text:p>43<text:s/></text:p>
          </table:table-cell>
          <table:table-cell table:style-name="ce92"/>
          <table:table-cell office:value-type="float" office:value="1.4018822868380392" table:style-name="ce87">
            <text:p>1.402<text:s text:c="2"/></text:p>
          </table:table-cell>
          <table:table-cell office:value-type="float" office:value="1.1630847029077118" table:style-name="ce87">
            <text:p>1.163<text:s text:c="2"/></text:p>
          </table:table-cell>
          <table:table-cell office:value-type="float" office:value="0.11799410029498526" table:style-name="ce87">
            <text:p>0.118<text:s text:c="2"/></text:p>
          </table:table-cell>
          <table:table-cell office:value-type="float" office:value="0.12080348363534203" table:style-name="ce87">
            <text:p>0.121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7 年</text:p>
          </table:table-cell>
          <table:table-cell office:value-type="float" office:value="367" table:style-name="ce88">
            <text:p>(367)<text:s/></text:p>
          </table:table-cell>
          <table:table-cell office:value-type="float" office:value="312" table:style-name="ce88">
            <text:p>(312)<text:s/></text:p>
          </table:table-cell>
          <table:table-cell office:value-type="float" office:value="26" table:style-name="ce88">
            <text:p>(26)<text:s/></text:p>
          </table:table-cell>
          <table:table-cell office:value-type="float" office:value="29" table:style-name="ce88">
            <text:p>(29)<text:s/></text:p>
          </table:table-cell>
          <table:table-cell office:value-type="float" office:value="348447.58333333331" table:style-name="ce93">
            <text:p>348,448<text:s/></text:p>
          </table:table-cell>
          <table:table-cell office:value-type="float" office:value="1.0532430631005953" table:style-name="ce90">
            <text:p>(1.053)<text:s/></text:p>
          </table:table-cell>
          <table:table-cell office:value-type="float" office:value="0.89540009724083336" table:style-name="ce90">
            <text:p>(0.895)<text:s/></text:p>
          </table:table-cell>
          <table:table-cell office:value-type="float" office:value="7.4616674770069447E-2" table:style-name="ce90">
            <text:p>(0.075)<text:s/></text:p>
          </table:table-cell>
          <table:table-cell office:value-type="float" office:value="8.322629108969283E-2" table:style-name="ce90">
            <text:p>(0.083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472" table:style-name="ce89">
            <text:p>472<text:s/></text:p>
          </table:table-cell>
          <table:table-cell office:value-type="float" office:value="398" table:style-name="ce89">
            <text:p>398<text:s/></text:p>
          </table:table-cell>
          <table:table-cell office:value-type="float" office:value="36" table:style-name="ce89">
            <text:p>36<text:s/></text:p>
          </table:table-cell>
          <table:table-cell office:value-type="float" office:value="38" table:style-name="ce89">
            <text:p>38<text:s/></text:p>
          </table:table-cell>
          <table:table-cell table:style-name="ce93"/>
          <table:table-cell office:value-type="float" office:value="1.3545796342874143" table:style-name="ce91">
            <text:p>1.355<text:s text:c="2"/></text:p>
          </table:table-cell>
          <table:table-cell office:value-type="float" office:value="1.1422090984033706" table:style-name="ce91">
            <text:p>1.142<text:s text:c="2"/></text:p>
          </table:table-cell>
          <table:table-cell office:value-type="float" office:value="0.10331539583548076" table:style-name="ce91">
            <text:p>0.103<text:s text:c="2"/></text:p>
          </table:table-cell>
          <table:table-cell office:value-type="float" office:value="0.10905514004856302" table:style-name="ce91">
            <text:p>0.109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8 年</text:p>
          </table:table-cell>
          <table:table-cell office:value-type="float" office:value="384" table:style-name="ce84">
            <text:p>(384)<text:s/></text:p>
          </table:table-cell>
          <table:table-cell office:value-type="float" office:value="328" table:style-name="ce84">
            <text:p>(328)<text:s/></text:p>
          </table:table-cell>
          <table:table-cell office:value-type="float" office:value="25" table:style-name="ce84">
            <text:p>(25)<text:s/></text:p>
          </table:table-cell>
          <table:table-cell office:value-type="float" office:value="31" table:style-name="ce84">
            <text:p>(31)<text:s/></text:p>
          </table:table-cell>
          <table:table-cell office:value-type="float" office:value="340960" table:style-name="ce92">
            <text:p>340,960<text:s/></text:p>
          </table:table-cell>
          <table:table-cell office:value-type="float" office:value="1.1262318160488034" table:style-name="ce86">
            <text:p>(1.126)<text:s/></text:p>
          </table:table-cell>
          <table:table-cell office:value-type="float" office:value="0.96198967620835285" table:style-name="ce86">
            <text:p>(0.962)<text:s/></text:p>
          </table:table-cell>
          <table:table-cell office:value-type="float" office:value="7.3322383857343965E-2" table:style-name="ce86">
            <text:p>(0.073)<text:s/></text:p>
          </table:table-cell>
          <table:table-cell office:value-type="float" office:value="9.0919755983106518E-2" table:style-name="ce86">
            <text:p>(0.091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492" table:style-name="ce85">
            <text:p>492<text:s/></text:p>
          </table:table-cell>
          <table:table-cell office:value-type="float" office:value="421" table:style-name="ce85">
            <text:p>421<text:s/></text:p>
          </table:table-cell>
          <table:table-cell office:value-type="float" office:value="29" table:style-name="ce85">
            <text:p>29<text:s/></text:p>
          </table:table-cell>
          <table:table-cell office:value-type="float" office:value="42" table:style-name="ce85">
            <text:p>42<text:s/></text:p>
          </table:table-cell>
          <table:table-cell table:style-name="ce92"/>
          <table:table-cell office:value-type="float" office:value="1.4429845143125295" table:style-name="ce87">
            <text:p>1.443<text:s text:c="2"/></text:p>
          </table:table-cell>
          <table:table-cell office:value-type="float" office:value="1.2347489441576724" table:style-name="ce87">
            <text:p>1.235<text:s text:c="2"/></text:p>
          </table:table-cell>
          <table:table-cell office:value-type="float" office:value="8.5053965274519014E-2" table:style-name="ce87">
            <text:p>0.085<text:s text:c="2"/></text:p>
          </table:table-cell>
          <table:table-cell office:value-type="float" office:value="0.12318160488033786" table:style-name="ce87">
            <text:p>0.123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9 年</text:p>
          </table:table-cell>
          <table:table-cell office:value-type="float" office:value="438" table:style-name="ce84">
            <text:p>(438)<text:s/></text:p>
          </table:table-cell>
          <table:table-cell office:value-type="float" office:value="387" table:style-name="ce84">
            <text:p>(387)<text:s/></text:p>
          </table:table-cell>
          <table:table-cell office:value-type="float" office:value="26" table:style-name="ce84">
            <text:p>(26)<text:s/></text:p>
          </table:table-cell>
          <table:table-cell office:value-type="float" office:value="25" table:style-name="ce84">
            <text:p>(25)<text:s/></text:p>
          </table:table-cell>
          <table:table-cell office:value-type="float" office:value="335476" table:style-name="ce92">
            <text:p>335,476<text:s/></text:p>
          </table:table-cell>
          <table:table-cell office:value-type="float" office:value="1.3056075546387818" table:style-name="ce86">
            <text:p>(1.306)<text:s/></text:p>
          </table:table-cell>
          <table:table-cell office:value-type="float" office:value="1.1535847571808415" table:style-name="ce86">
            <text:p>(1.154)<text:s/></text:p>
          </table:table-cell>
          <table:table-cell office:value-type="float" office:value="7.7501818311891166E-2" table:style-name="ce86">
            <text:p>(0.078)<text:s/></text:p>
          </table:table-cell>
          <table:table-cell office:value-type="float" office:value="7.4520979146049188E-2" table:style-name="ce86">
            <text:p>(0.075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572" table:style-name="ce85">
            <text:p>572<text:s/></text:p>
          </table:table-cell>
          <table:table-cell office:value-type="float" office:value="507" table:style-name="ce85">
            <text:p>507<text:s/></text:p>
          </table:table-cell>
          <table:table-cell office:value-type="float" office:value="32" table:style-name="ce85">
            <text:p>32<text:s/></text:p>
          </table:table-cell>
          <table:table-cell office:value-type="float" office:value="33" table:style-name="ce85">
            <text:p>33<text:s/></text:p>
          </table:table-cell>
          <table:table-cell table:style-name="ce92"/>
          <table:table-cell office:value-type="float" office:value="1.7050400028616055" table:style-name="ce87">
            <text:p>1.705<text:s text:c="2"/></text:p>
          </table:table-cell>
          <table:table-cell office:value-type="float" office:value="1.5112854570818779" table:style-name="ce87">
            <text:p>1.511<text:s text:c="2"/></text:p>
          </table:table-cell>
          <table:table-cell office:value-type="float" office:value="9.5386853306942965E-2" table:style-name="ce87">
            <text:p>0.095<text:s text:c="2"/></text:p>
          </table:table-cell>
          <table:table-cell office:value-type="float" office:value="9.8367692472784943E-2" table:style-name="ce87">
            <text:p>0.098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10 年</text:p>
          </table:table-cell>
          <table:table-cell office:value-type="float" office:value="386" table:style-name="ce76">
            <text:p>(386)<text:s/></text:p>
          </table:table-cell>
          <table:table-cell office:value-type="float" office:value="341" table:style-name="ce76">
            <text:p>(341)<text:s/></text:p>
          </table:table-cell>
          <table:table-cell office:value-type="float" office:value="28" table:style-name="ce76">
            <text:p>(28)<text:s/></text:p>
          </table:table-cell>
          <table:table-cell office:value-type="float" office:value="17" table:style-name="ce76">
            <text:p>(17)<text:s/></text:p>
          </table:table-cell>
          <table:table-cell office:value-type="float" office:value="332474.17" table:style-name="ce52">
            <text:p>332,474<text:s/></text:p>
          </table:table-cell>
          <table:table-cell office:value-type="float" office:value="1.1609924464207251" table:formula="of:=[.B23]/[.F23]*1000" table:style-name="ce78">
            <text:p>(1.161)<text:s/></text:p>
          </table:table-cell>
          <table:table-cell office:value-type="float" office:value="1.0256435860867028" table:formula="of:=[.C23]/[.F23]*1000" table:style-name="ce78">
            <text:p>(1.026)<text:s/></text:p>
          </table:table-cell>
          <table:table-cell office:value-type="float" office:value="8.4217068652280569E-2" table:formula="of:=[.D23]/[.F23]*1000" table:style-name="ce78">
            <text:p>(0.084)<text:s/></text:p>
          </table:table-cell>
          <table:table-cell office:value-type="float" office:value="5.1131791681741777E-2" table:formula="of:=[.E23]/[.F23]*1000" table:style-name="ce78">
            <text:p>(0.051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502" table:style-name="ce77">
            <text:p>502<text:s/></text:p>
          </table:table-cell>
          <table:table-cell office:value-type="float" office:value="439" table:style-name="ce77">
            <text:p>439<text:s/></text:p>
          </table:table-cell>
          <table:table-cell office:value-type="float" office:value="35" table:style-name="ce77">
            <text:p>35<text:s/></text:p>
          </table:table-cell>
          <table:table-cell office:value-type="float" office:value="28" table:style-name="ce77">
            <text:p>28<text:s/></text:p>
          </table:table-cell>
          <table:table-cell table:style-name="ce52"/>
          <table:table-cell office:value-type="float" office:value="1.5098917308373159" table:formula="of:=[.B24]/[.F23]*1000" table:style-name="ce79">
            <text:p>1.510<text:s text:c="2"/></text:p>
          </table:table-cell>
          <table:table-cell office:value-type="float" office:value="1.3204033263696846" table:formula="of:=[.C24]/[.F23]*1000" table:style-name="ce79">
            <text:p>1.320<text:s text:c="2"/></text:p>
          </table:table-cell>
          <table:table-cell office:value-type="float" office:value="0.10527133581535071" table:formula="of:=[.D24]/[.F23]*1000" table:style-name="ce79">
            <text:p>0.105<text:s text:c="2"/></text:p>
          </table:table-cell>
          <table:table-cell office:value-type="float" office:value="8.4217068652280569E-2" table:formula="of:=[.E24]/[.F23]*1000" table:style-name="ce79">
            <text:p>0.084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11 年</text:p>
          </table:table-cell>
          <table:table-cell office:value-type="float" office:value="359" table:style-name="ce76">
            <text:p>(359)<text:s/></text:p>
          </table:table-cell>
          <table:table-cell office:value-type="float" office:value="312" table:style-name="ce76">
            <text:p>(312)<text:s/></text:p>
          </table:table-cell>
          <table:table-cell office:value-type="float" office:value="25" table:style-name="ce76">
            <text:p>(25)<text:s/></text:p>
          </table:table-cell>
          <table:table-cell office:value-type="float" office:value="22" table:style-name="ce76">
            <text:p>(22)<text:s/></text:p>
          </table:table-cell>
          <table:table-cell office:value-type="float" office:value="330779.08333333331" table:style-name="ce52">
            <text:p>330,779<text:s/></text:p>
          </table:table-cell>
          <table:table-cell office:value-type="float" office:value="1.0853165090799524" table:style-name="ce78">
            <text:p>(1.085)<text:s/></text:p>
          </table:table-cell>
          <table:table-cell office:value-type="float" office:value="0.94322771819761886" table:style-name="ce78">
            <text:p>(0.943)<text:s/></text:p>
          </table:table-cell>
          <table:table-cell office:value-type="float" office:value="7.5579144086347666E-2" table:style-name="ce78">
            <text:p>(0.076)<text:s/></text:p>
          </table:table-cell>
          <table:table-cell office:value-type="float" office:value="6.6509646795985949E-2" table:style-name="ce78">
            <text:p>(0.067)<text:s/></text:p>
          </table:table-cell>
          <table:table-cell table:number-columns-repeated="16374" table:style-name="ce5"/>
        </table:table-row>
        <table:table-row table:style-name="ro29">
          <table:table-cell table:style-name="ce25"/>
          <table:table-cell office:value-type="float" office:value="474" table:style-name="ce77">
            <text:p>474<text:s/></text:p>
          </table:table-cell>
          <table:table-cell office:value-type="float" office:value="408" table:style-name="ce77">
            <text:p>408<text:s/></text:p>
          </table:table-cell>
          <table:table-cell office:value-type="float" office:value="34" table:style-name="ce77">
            <text:p>34<text:s/></text:p>
          </table:table-cell>
          <table:table-cell office:value-type="float" office:value="32" table:style-name="ce77">
            <text:p>32<text:s/></text:p>
          </table:table-cell>
          <table:table-cell table:style-name="ce52"/>
          <table:table-cell office:value-type="float" office:value="1.4329805718771518" table:style-name="ce79">
            <text:p>1.433<text:s text:c="2"/></text:p>
          </table:table-cell>
          <table:table-cell office:value-type="float" office:value="1.2334516314891939" table:style-name="ce79">
            <text:p>1.233<text:s text:c="2"/></text:p>
          </table:table-cell>
          <table:table-cell office:value-type="float" office:value="0.10278763595743283" table:style-name="ce79">
            <text:p>0.103<text:s text:c="2"/></text:p>
          </table:table-cell>
          <table:table-cell office:value-type="float" office:value="9.6741304430525005E-2" table:style-name="ce79">
            <text:p>0.097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12年</text:p>
          </table:table-cell>
          <table:table-cell office:value-type="float" office:value="381" table:style-name="ce76">
            <text:p>(381)<text:s/></text:p>
          </table:table-cell>
          <table:table-cell office:value-type="float" office:value="348" table:style-name="ce76">
            <text:p>(348)<text:s/></text:p>
          </table:table-cell>
          <table:table-cell office:value-type="float" office:value="19" table:style-name="ce76">
            <text:p>(19)<text:s/></text:p>
          </table:table-cell>
          <table:table-cell office:value-type="float" office:value="14" table:style-name="ce76">
            <text:p>(14)<text:s/></text:p>
          </table:table-cell>
          <table:table-cell office:value-type="float" office:value="325710" table:style-name="ce52">
            <text:p>325,710<text:s/></text:p>
          </table:table-cell>
          <table:table-cell office:value-type="float" office:value="1.17" table:style-name="ce78">
            <text:p>(1.170)<text:s/></text:p>
          </table:table-cell>
          <table:table-cell office:value-type="float" office:value="1.0680000000000001" table:style-name="ce78">
            <text:p>(1.068)<text:s/></text:p>
          </table:table-cell>
          <table:table-cell office:value-type="float" office:value="5.8000000000000003E-2" table:style-name="ce78">
            <text:p>(0.058)<text:s/></text:p>
          </table:table-cell>
          <table:table-cell office:value-type="float" office:value="4.2999999999999997E-2" table:style-name="ce78">
            <text:p>(0.043)<text:s/></text:p>
          </table:table-cell>
          <table:table-cell table:number-columns-repeated="16374" table:style-name="ce5"/>
        </table:table-row>
        <table:table-row table:style-name="ro29">
          <table:table-cell table:style-name="ce25"/>
          <table:table-cell office:value-type="float" office:value="494" table:style-name="ce77">
            <text:p>494<text:s/></text:p>
          </table:table-cell>
          <table:table-cell office:value-type="float" office:value="450" table:style-name="ce77">
            <text:p>450<text:s/></text:p>
          </table:table-cell>
          <table:table-cell office:value-type="float" office:value="26" table:style-name="ce77">
            <text:p>26<text:s/></text:p>
          </table:table-cell>
          <table:table-cell office:value-type="float" office:value="18" table:style-name="ce77">
            <text:p>18<text:s/></text:p>
          </table:table-cell>
          <table:table-cell table:style-name="ce52"/>
          <table:table-cell office:value-type="float" office:value="1.5169999999999999" table:style-name="ce79">
            <text:p>1.517<text:s text:c="2"/></text:p>
          </table:table-cell>
          <table:table-cell office:value-type="float" office:value="1.3819999999999999" table:style-name="ce79">
            <text:p>1.382<text:s text:c="2"/></text:p>
          </table:table-cell>
          <table:table-cell office:value-type="float" office:value="0.08" table:style-name="ce79">
            <text:p>0.080<text:s text:c="2"/></text:p>
          </table:table-cell>
          <table:table-cell office:value-type="float" office:value="5.5E-2" table:style-name="ce79">
            <text:p>0.055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13年</text:p>
          </table:table-cell>
          <table:table-cell office:value-type="float" office:value="395" table:formula="of:=SUM([.C29:.E29])" table:style-name="ce76">
            <text:p>(395)<text:s/></text:p>
          </table:table-cell>
          <table:table-cell office:value-type="float" office:value="353" table:style-name="ce76">
            <text:p>(353)<text:s/></text:p>
          </table:table-cell>
          <table:table-cell office:value-type="float" office:value="28" table:style-name="ce76">
            <text:p>(28)<text:s/></text:p>
          </table:table-cell>
          <table:table-cell office:value-type="float" office:value="14" table:style-name="ce76">
            <text:p>(14)<text:s/></text:p>
          </table:table-cell>
          <table:table-cell office:value-type="float" office:value="320646" table:style-name="ce52">
            <text:p>320,646<text:s/></text:p>
          </table:table-cell>
          <table:table-cell office:value-type="float" office:value="1.2318881258459484" table:formula="of:=[.B29]/[.F29]*1000" table:style-name="ce78">
            <text:p>(1.232)<text:s/></text:p>
          </table:table-cell>
          <table:table-cell office:value-type="float" office:value="1.1009025529711893" table:formula="of:=[.C29]/[.F29]*1000" table:style-name="ce78">
            <text:p>(1.101)<text:s/></text:p>
          </table:table-cell>
          <table:table-cell office:value-type="float" office:value="8.7323715249839381E-2" table:formula="of:=[.D29]/[.F29]*1000" table:style-name="ce78">
            <text:p>(0.087)<text:s/></text:p>
          </table:table-cell>
          <table:table-cell office:value-type="float" office:value="4.3661857624919691E-2" table:formula="of:=[.E29]/[.F29]*1000" table:style-name="ce78">
            <text:p>(0.044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549" table:formula="of:=SUM([.C30:.E30])" table:style-name="ce77">
            <text:p>549<text:s/></text:p>
          </table:table-cell>
          <table:table-cell office:value-type="float" office:value="494" table:style-name="ce77">
            <text:p>494<text:s/></text:p>
          </table:table-cell>
          <table:table-cell office:value-type="float" office:value="34" table:style-name="ce77">
            <text:p>34<text:s/></text:p>
          </table:table-cell>
          <table:table-cell office:value-type="float" office:value="21" table:style-name="ce77">
            <text:p>21<text:s/></text:p>
          </table:table-cell>
          <table:table-cell table:style-name="ce52"/>
          <table:table-cell office:value-type="float" office:value="1.7121685597200651" table:formula="of:=[.B30]/[.F29]*1000" table:style-name="ce79">
            <text:p>1.712<text:s text:c="2"/></text:p>
          </table:table-cell>
          <table:table-cell office:value-type="float" office:value="1.5406398333364519" table:formula="of:=[.C30]/[.F29]*1000" table:style-name="ce79">
            <text:p>1.541<text:s text:c="2"/></text:p>
          </table:table-cell>
          <table:table-cell office:value-type="float" office:value="0.10603593994623355" table:formula="of:=[.D30]/[.F29]*1000" table:style-name="ce79">
            <text:p>0.106<text:s text:c="2"/></text:p>
          </table:table-cell>
          <table:table-cell office:value-type="float" office:value="6.5492786437379533E-2" table:formula="of:=[.E30]/[.F29]*1000" table:style-name="ce79">
            <text:p>0.065<text:s text:c="2"/></text:p>
          </table:table-cell>
          <table:table-cell table:number-columns-repeated="16374" table:style-name="ce5"/>
        </table:table-row>
        <table:table-row table:style-name="ro34">
          <table:table-cell office:value-type="string" table:number-columns-spanned="10" table:number-rows-spanned="2" table:style-name="ce144">
            <text:p>資料來源：勞工保險局。</text:p>
            <text:p>說 <text:s text:c="5"/>明：1.表中括弧()內數字係工作場所發生之職業災害保險給付人次及千人率，不包含交通事故。</text:p>
            <text:p><text:s text:c="23"/>111年4月以前資料來自於勞工保險，5月起為勞工職業災害保險。</text:p>
            <text:p><text:s text:c="18"/>2.表中未括弧者表示職業災害保險給付人次及千人率，包含交通事故。111年4月以前資料來自於勞工保險，5月起為勞工職業災害保險。</text:p>
            <text:p><text:s text:c="18"/>3.表中傷病不包含職業病之傷病。</text:p>
            <text:p><text:s text:c="18"/>4.以給付當年為準。</text:p>
            <text:p><text:s text:c="18"/>5.因應COVID-19疫情，勞動部於111年5月政策放寬COVID-19請領普通傷病給付要件，是類案件遽增致影響111-112年職災傷病給付案件審核量能，疫情</text:p>
            <text:p><text:s text:c="21"/>趨緩後勞工保險局加速審核職災傷病給付待結案件，故113年全產業職災傷病核付件數較112年增加。</text:p>
            <text:p/>
          </table:table-cell>
          <table:covered-table-cell table:number-columns-repeated="9"/>
          <table:table-cell table:number-columns-repeated="16374" table:style-name="ce5"/>
        </table:table-row>
        <table:table-row table:style-name="ro35">
          <table:covered-table-cell/>
          <table:covered-table-cell table:number-columns-repeated="9"/>
          <table:table-cell table:number-columns-repeated="16374" table:style-name="ce5"/>
        </table:table-row>
        <table:table-row table:style-name="ro24">
          <table:table-cell office:value-type="string" table:number-columns-spanned="10" table:number-rows-spanned="1" table:style-name="ce154">
            <text:p><text:s text:c="3"/>-302-</text:p>
          </table:table-cell>
          <table:covered-table-cell table:number-columns-repeated="9"/>
          <table:table-cell table:number-columns-spanned="7" table:number-rows-spanned="1" table:style-name="ce153"/>
          <table:covered-table-cell table:number-columns-repeated="6"/>
          <table:table-cell table:number-columns-repeated="16367" table:style-name="ce5"/>
        </table:table-row>
        <table:table-row table:style-name="ro11">
          <table:table-cell table:number-columns-repeated="5" table:style-name="ce11"/>
          <table:table-cell table:style-name="ce18"/>
          <table:table-cell table:number-columns-repeated="9" table:style-name="ce11"/>
          <table:table-cell table:style-name="ce5"/>
          <table:table-cell table:number-columns-repeated="16368" table:style-name="ce11"/>
        </table:table-row>
        <table:table-row table:number-rows-repeated="6" table:style-name="ro11">
          <table:table-cell table:number-columns-repeated="16384"/>
        </table:table-row>
        <table:table-row table:style-name="ro11">
          <table:table-cell table:number-columns-repeated="5" table:style-name="ce11"/>
          <table:table-cell table:style-name="ce18"/>
          <table:table-cell table:number-columns-repeated="9" table:style-name="ce11"/>
          <table:table-cell table:style-name="ce5"/>
          <table:table-cell table:number-columns-repeated="16368" table:style-name="ce11"/>
        </table:table-row>
        <table:table-row table:style-name="ro11">
          <table:table-cell table:number-columns-repeated="5" table:style-name="ce11"/>
          <table:table-cell table:style-name="ce18"/>
          <table:table-cell table:number-columns-repeated="7" table:style-name="ce11"/>
          <table:table-cell table:style-name="ce5"/>
          <table:table-cell table:number-columns-repeated="16370" table:style-name="ce11"/>
        </table:table-row>
        <table:table-row table:style-name="ro11">
          <table:table-cell table:number-columns-repeated="5" table:style-name="ce11"/>
          <table:table-cell table:style-name="ce18"/>
          <table:table-cell table:number-columns-repeated="9" table:style-name="ce11"/>
          <table:table-cell table:style-name="ce5"/>
          <table:table-cell table:number-columns-repeated="16368" table:style-name="ce11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M058(9-5)-完成.$A$1:M058(9-5)-完成.$J$33" table:base-cell-address="M058(9-5)-完成.$A$1"/>
        </table:named-expressions>
      </table:table>
      <table:table table:name="M059(9-6)-完成" table:style-name="ta6">
        <table:table-column table:style-name="co40" table:default-cell-style-name="ce11"/>
        <table:table-column table:style-name="co28" table:default-cell-style-name="ce9"/>
        <table:table-column table:style-name="co23" table:number-columns-repeated="3" table:default-cell-style-name="ce9"/>
        <table:table-column table:style-name="co41" table:default-cell-style-name="ce16"/>
        <table:table-column table:style-name="co28" table:default-cell-style-name="ce9"/>
        <table:table-column table:style-name="co23" table:number-columns-repeated="3" table:default-cell-style-name="ce9"/>
        <table:table-column table:style-name="co42" table:number-columns-repeated="16374" table:default-cell-style-name="ce9"/>
        <table:table-row table:style-name="ro32">
          <table:table-cell office:value-type="string" table:number-columns-spanned="10" table:number-rows-spanned="1" table:style-name="ce145">
            <text:p>表 9-6 歷年來礦業及土石採取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18">
          <table:table-cell office:value-type="string" table:number-columns-spanned="10" table:number-rows-spanned="1" table:style-name="ce155">
            <text:p><text:s text:c="13"/>中華民國 101 年 至 113 年</text:p>
          </table:table-cell>
          <table:covered-table-cell table:number-columns-repeated="9"/>
          <table:table-cell table:number-columns-repeated="16374" table:style-name="ce3"/>
        </table:table-row>
        <table:table-row table:style-name="ro20">
          <table:table-cell office:value-type="string" table:number-columns-spanned="1" table:number-rows-spanned="2" table:style-name="ce169">
            <text:p>年 <text:s text:c="10"/>別</text:p>
          </table:table-cell>
          <table:table-cell office:value-type="string" table:number-columns-spanned="4" table:number-rows-spanned="1" table:style-name="ce170">
            <text:p>職<text:span text:style-name="T7"><text:s text:c="5"/></text:span>業<text:span text:style-name="T7"><text:s text:c="5"/></text:span>傷<text:span text:style-name="T7"><text:s text:c="5"/></text:span>害<text:span text:style-name="T7"><text:s text:c="5"/></text:span>人<text:span text:style-name="T7"><text:s text:c="5"/></text:span>次</text:p>
          </table:table-cell>
          <table:covered-table-cell table:number-columns-repeated="3"/>
          <table:table-cell office:value-type="string" table:number-columns-spanned="1" table:number-rows-spanned="2" table:style-name="ce167">
            <text:p>平 <text:s/>均 <text:s/>投 <text:s/>保</text:p>
            <text:p/>
            <text:p>人 <text:s text:c="11"/>數</text:p>
          </table:table-cell>
          <table:table-cell office:value-type="string" table:number-columns-spanned="4" table:number-rows-spanned="1" table:style-name="ce168">
            <text:p>職 <text:s text:c="4"/>業 <text:s text:c="4"/>傷 <text:s text:c="4"/>害 <text:s text:c="4"/>千 <text:s text:c="4"/>人 <text:s text:c="4"/>率</text:p>
            <text:p><text:s text:c="2"/>( 0 / 0 0 )</text:p>
          </table:table-cell>
          <table:covered-table-cell table:number-columns-repeated="3"/>
          <table:table-cell table:number-columns-repeated="16374" table:style-name="ce13"/>
        </table:table-row>
        <table:table-row table:style-name="ro33">
          <table:covered-table-cell/>
          <table:table-cell office:value-type="string" table:style-name="ce21">
            <text:p>總 <text:s text:c="5"/>計</text:p>
          </table:table-cell>
          <table:table-cell office:value-type="string" table:style-name="ce23">
            <text:p>傷 <text:s text:c="5"/>病</text:p>
          </table:table-cell>
          <table:table-cell office:value-type="string" table:style-name="ce23">
            <text:p>失 <text:s text:c="4"/>能</text:p>
          </table:table-cell>
          <table:table-cell office:value-type="string" table:style-name="ce23">
            <text:p>死 <text:s text:c="5"/>亡</text:p>
          </table:table-cell>
          <table:covered-table-cell/>
          <table:table-cell office:value-type="string" table:style-name="ce22">
            <text:p>總 <text:s text:c="5"/>計</text:p>
          </table:table-cell>
          <table:table-cell office:value-type="string" table:style-name="ce23">
            <text:p>傷 <text:s text:c="5"/>病</text:p>
          </table:table-cell>
          <table:table-cell office:value-type="string" table:style-name="ce23">
            <text:p>失 <text:s text:c="4"/>能</text:p>
          </table:table-cell>
          <table:table-cell office:value-type="string" table:style-name="ce24">
            <text:p>死 <text:s text:c="5"/>亡</text:p>
          </table:table-cell>
          <table:table-cell table:number-columns-repeated="16374" table:style-name="ce13"/>
        </table:table-row>
        <table:table-row table:style-name="ro29">
          <table:table-cell office:value-type="string" table:style-name="ce25">
            <text:p>民 國 101 年</text:p>
          </table:table-cell>
          <table:table-cell office:value-type="float" office:value="43" table:style-name="ce76">
            <text:p>(43)<text:s/></text:p>
          </table:table-cell>
          <table:table-cell office:value-type="float" office:value="37" table:style-name="ce76">
            <text:p>(37)<text:s/></text:p>
          </table:table-cell>
          <table:table-cell office:value-type="float" office:value="4" table:style-name="ce76">
            <text:p>(4)<text:s/></text:p>
          </table:table-cell>
          <table:table-cell office:value-type="float" office:value="2" table:style-name="ce76">
            <text:p>(2)<text:s/></text:p>
          </table:table-cell>
          <table:table-cell office:value-type="float" office:value="4637" table:style-name="ce52">
            <text:p>4,637<text:s/></text:p>
          </table:table-cell>
          <table:table-cell office:value-type="float" office:value="9.273237006685358" table:style-name="ce78">
            <text:p>(9.273)<text:s/></text:p>
          </table:table-cell>
          <table:table-cell office:value-type="float" office:value="7.9792969592408882" table:style-name="ce78">
            <text:p>(7.979)<text:s/></text:p>
          </table:table-cell>
          <table:table-cell office:value-type="float" office:value="0.86262669829631233" table:style-name="ce78">
            <text:p>(0.863)<text:s/></text:p>
          </table:table-cell>
          <table:table-cell office:value-type="float" office:value="0.43131334914815617" table:style-name="ce78">
            <text:p>(0.431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51" table:style-name="ce77">
            <text:p>51<text:s/></text:p>
          </table:table-cell>
          <table:table-cell office:value-type="float" office:value="43" table:style-name="ce77">
            <text:p>43<text:s/></text:p>
          </table:table-cell>
          <table:table-cell office:value-type="float" office:value="5" table:style-name="ce77">
            <text:p>5<text:s/></text:p>
          </table:table-cell>
          <table:table-cell office:value-type="float" office:value="3" table:style-name="ce77">
            <text:p>3<text:s/></text:p>
          </table:table-cell>
          <table:table-cell table:style-name="ce52"/>
          <table:table-cell office:value-type="float" office:value="10.998490403277982" table:style-name="ce79">
            <text:p>10.998<text:s text:c="2"/></text:p>
          </table:table-cell>
          <table:table-cell office:value-type="float" office:value="9.273237006685358" table:style-name="ce79">
            <text:p>9.273<text:s text:c="2"/></text:p>
          </table:table-cell>
          <table:table-cell office:value-type="float" office:value="1.0782833728703904" table:style-name="ce79">
            <text:p>1.078<text:s text:c="2"/></text:p>
          </table:table-cell>
          <table:table-cell office:value-type="float" office:value="0.64697002372223422" table:style-name="ce79">
            <text:p>0.647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2 年</text:p>
          </table:table-cell>
          <table:table-cell office:value-type="float" office:value="36" table:style-name="ce76">
            <text:p>(36)<text:s/></text:p>
          </table:table-cell>
          <table:table-cell office:value-type="float" office:value="33" table:style-name="ce76">
            <text:p>(33)<text:s/></text:p>
          </table:table-cell>
          <table:table-cell office:value-type="float" office:value="3" table:style-name="ce76">
            <text:p>(3)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970" table:style-name="ce52">
            <text:p>3,970<text:s/></text:p>
          </table:table-cell>
          <table:table-cell office:value-type="float" office:value="9.0680100755667503" table:style-name="ce78">
            <text:p>(9.068)<text:s/></text:p>
          </table:table-cell>
          <table:table-cell office:value-type="float" office:value="8.3123425692695214" table:style-name="ce78">
            <text:p>(8.312)<text:s/></text:p>
          </table:table-cell>
          <table:table-cell office:value-type="float" office:value="0.75566750629722923" table:style-name="ce78">
            <text:p>(0.756)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42" table:style-name="ce77">
            <text:p>42<text:s/></text:p>
          </table:table-cell>
          <table:table-cell office:value-type="float" office:value="39" table:style-name="ce77">
            <text:p>39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0" table:style-name="ce77">
            <text:p><text:s/>-<text:s/></text:p>
          </table:table-cell>
          <table:table-cell table:style-name="ce52"/>
          <table:table-cell office:value-type="float" office:value="10.57934508816121" table:style-name="ce79">
            <text:p>10.579<text:s text:c="2"/></text:p>
          </table:table-cell>
          <table:table-cell office:value-type="float" office:value="9.8236775818639792" table:style-name="ce79">
            <text:p>9.824<text:s text:c="2"/></text:p>
          </table:table-cell>
          <table:table-cell office:value-type="float" office:value="0.75566750629722923" table:style-name="ce79">
            <text:p>0.756<text:s text:c="2"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3 年</text:p>
          </table:table-cell>
          <table:table-cell office:value-type="float" office:value="24" table:style-name="ce76">
            <text:p>(24)<text:s/></text:p>
          </table:table-cell>
          <table:table-cell office:value-type="float" office:value="18" table:style-name="ce76">
            <text:p>(18)<text:s/></text:p>
          </table:table-cell>
          <table:table-cell office:value-type="float" office:value="3" table:style-name="ce76">
            <text:p>(3)<text:s/></text:p>
          </table:table-cell>
          <table:table-cell office:value-type="float" office:value="3" table:style-name="ce76">
            <text:p>(3)<text:s/></text:p>
          </table:table-cell>
          <table:table-cell office:value-type="float" office:value="3916" table:style-name="ce52">
            <text:p>3,916<text:s/></text:p>
          </table:table-cell>
          <table:table-cell office:value-type="float" office:value="6.1287027579162405" table:style-name="ce78">
            <text:p>(6.129)<text:s/></text:p>
          </table:table-cell>
          <table:table-cell office:value-type="float" office:value="4.5965270684371804" table:style-name="ce78">
            <text:p>(4.597)<text:s/></text:p>
          </table:table-cell>
          <table:table-cell office:value-type="float" office:value="0.76608784473953007" table:style-name="ce78">
            <text:p>(0.766)<text:s/></text:p>
          </table:table-cell>
          <table:table-cell office:value-type="float" office:value="0.76608784473953007" table:style-name="ce78">
            <text:p>(0.766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30" table:style-name="ce77">
            <text:p>30<text:s/></text:p>
          </table:table-cell>
          <table:table-cell office:value-type="float" office:value="23" table:style-name="ce77">
            <text:p>23<text:s/></text:p>
          </table:table-cell>
          <table:table-cell office:value-type="float" office:value="4" table:style-name="ce77">
            <text:p>4<text:s/></text:p>
          </table:table-cell>
          <table:table-cell office:value-type="float" office:value="3" table:style-name="ce77">
            <text:p>3<text:s/></text:p>
          </table:table-cell>
          <table:table-cell table:style-name="ce52"/>
          <table:table-cell office:value-type="float" office:value="7.6608784473953015" table:style-name="ce79">
            <text:p>7.661<text:s text:c="2"/></text:p>
          </table:table-cell>
          <table:table-cell office:value-type="float" office:value="5.8733401430030643" table:style-name="ce79">
            <text:p>5.873<text:s text:c="2"/></text:p>
          </table:table-cell>
          <table:table-cell office:value-type="float" office:value="1.021450459652707" table:style-name="ce79">
            <text:p>1.021<text:s text:c="2"/></text:p>
          </table:table-cell>
          <table:table-cell office:value-type="float" office:value="0.76608784473953007" table:style-name="ce79">
            <text:p>0.766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4 年</text:p>
          </table:table-cell>
          <table:table-cell office:value-type="float" office:value="24" table:style-name="ce76">
            <text:p>(24)<text:s/></text:p>
          </table:table-cell>
          <table:table-cell office:value-type="float" office:value="21" table:style-name="ce76">
            <text:p>(21)<text:s/></text:p>
          </table:table-cell>
          <table:table-cell office:value-type="float" office:value="3" table:style-name="ce76">
            <text:p>(3)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875" table:style-name="ce52">
            <text:p>3,875<text:s/></text:p>
          </table:table-cell>
          <table:table-cell office:value-type="float" office:value="6.193548387096774" table:style-name="ce78">
            <text:p>(6.194)<text:s/></text:p>
          </table:table-cell>
          <table:table-cell office:value-type="float" office:value="5.4193548387096779" table:style-name="ce78">
            <text:p>(5.419)<text:s/></text:p>
          </table:table-cell>
          <table:table-cell office:value-type="float" office:value="0.77419354838709675" table:style-name="ce78">
            <text:p>(0.774)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31" table:style-name="ce77">
            <text:p>31<text:s/></text:p>
          </table:table-cell>
          <table:table-cell office:value-type="float" office:value="25" table:style-name="ce77">
            <text:p>25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3" table:style-name="ce77">
            <text:p>3<text:s/></text:p>
          </table:table-cell>
          <table:table-cell table:style-name="ce52"/>
          <table:table-cell office:value-type="float" office:value="8" table:style-name="ce79">
            <text:p>8.000<text:s text:c="2"/></text:p>
          </table:table-cell>
          <table:table-cell office:value-type="float" office:value="6.4516129032258061" table:style-name="ce79">
            <text:p>6.452<text:s text:c="2"/></text:p>
          </table:table-cell>
          <table:table-cell office:value-type="float" office:value="0.77419354838709675" table:style-name="ce79">
            <text:p>0.774<text:s text:c="2"/></text:p>
          </table:table-cell>
          <table:table-cell office:value-type="float" office:value="0.77419354838709675" table:style-name="ce79">
            <text:p>0.774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5 年</text:p>
          </table:table-cell>
          <table:table-cell office:value-type="float" office:value="14" table:style-name="ce76">
            <text:p>(14)<text:s/></text:p>
          </table:table-cell>
          <table:table-cell office:value-type="float" office:value="10" table:style-name="ce76">
            <text:p>(10)<text:s/></text:p>
          </table:table-cell>
          <table:table-cell office:value-type="float" office:value="2" table:style-name="ce76">
            <text:p>(2)<text:s/></text:p>
          </table:table-cell>
          <table:table-cell office:value-type="float" office:value="2" table:style-name="ce76">
            <text:p>(2)<text:s/></text:p>
          </table:table-cell>
          <table:table-cell office:value-type="float" office:value="3763.83" table:style-name="ce52">
            <text:p>3,764<text:s/></text:p>
          </table:table-cell>
          <table:table-cell office:value-type="float" office:value="3.7196153917684911" table:style-name="ce78">
            <text:p>(3.720)<text:s/></text:p>
          </table:table-cell>
          <table:table-cell office:value-type="float" office:value="2.6568681369774936" table:style-name="ce78">
            <text:p>(2.657)<text:s/></text:p>
          </table:table-cell>
          <table:table-cell office:value-type="float" office:value="0.53137362739549876" table:style-name="ce78">
            <text:p>(0.531)<text:s/></text:p>
          </table:table-cell>
          <table:table-cell office:value-type="float" office:value="0.53137362739549876" table:style-name="ce78">
            <text:p>(0.531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20" table:style-name="ce77">
            <text:p>20<text:s/></text:p>
          </table:table-cell>
          <table:table-cell office:value-type="float" office:value="16" table:style-name="ce77">
            <text:p>16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2" table:style-name="ce77">
            <text:p>2<text:s/></text:p>
          </table:table-cell>
          <table:table-cell table:style-name="ce52"/>
          <table:table-cell office:value-type="float" office:value="5.3137362739549872" table:style-name="ce79">
            <text:p>5.314<text:s text:c="2"/></text:p>
          </table:table-cell>
          <table:table-cell office:value-type="float" office:value="4.2509890191639901" table:style-name="ce79">
            <text:p>4.251<text:s text:c="2"/></text:p>
          </table:table-cell>
          <table:table-cell office:value-type="float" office:value="0.53137362739549876" table:style-name="ce79">
            <text:p>0.531<text:s text:c="2"/></text:p>
          </table:table-cell>
          <table:table-cell office:value-type="float" office:value="0.53137362739549876" table:style-name="ce79">
            <text:p>0.531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6 年</text:p>
          </table:table-cell>
          <table:table-cell office:value-type="float" office:value="16" table:style-name="ce76">
            <text:p>(16)<text:s/></text:p>
          </table:table-cell>
          <table:table-cell office:value-type="float" office:value="15" table:style-name="ce76">
            <text:p>(15)<text:s/></text:p>
          </table:table-cell>
          <table:table-cell office:value-type="float" office:value="1" table:style-name="ce76">
            <text:p>(1)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658.08" table:style-name="ce52">
            <text:p>3,658<text:s/></text:p>
          </table:table-cell>
          <table:table-cell office:value-type="float" office:value="4.373879193456677" table:style-name="ce78">
            <text:p>(4.374)<text:s/></text:p>
          </table:table-cell>
          <table:table-cell office:value-type="float" office:value="4.100511743865634" table:style-name="ce78">
            <text:p>(4.101)<text:s/></text:p>
          </table:table-cell>
          <table:table-cell office:value-type="float" office:value="0.27336744959104231" table:style-name="ce78">
            <text:p>(0.273)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20" table:style-name="ce77">
            <text:p>20<text:s/></text:p>
          </table:table-cell>
          <table:table-cell office:value-type="float" office:value="17" table:style-name="ce77">
            <text:p>17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0" table:style-name="ce77">
            <text:p><text:s/>-<text:s/></text:p>
          </table:table-cell>
          <table:table-cell table:style-name="ce52"/>
          <table:table-cell office:value-type="float" office:value="5.4673489918208462" table:style-name="ce79">
            <text:p>5.467<text:s text:c="2"/></text:p>
          </table:table-cell>
          <table:table-cell office:value-type="float" office:value="4.6472466430477191" table:style-name="ce79">
            <text:p>4.647<text:s text:c="2"/></text:p>
          </table:table-cell>
          <table:table-cell office:value-type="float" office:value="0.82010234877312693" table:style-name="ce79">
            <text:p>0.820<text:s text:c="2"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7 年</text:p>
          </table:table-cell>
          <table:table-cell office:value-type="float" office:value="26" table:style-name="ce80">
            <text:p>(26)<text:s/></text:p>
          </table:table-cell>
          <table:table-cell office:value-type="float" office:value="24" table:style-name="ce80">
            <text:p>(24)<text:s/></text:p>
          </table:table-cell>
          <table:table-cell office:value-type="float" office:value="2" table:style-name="ce80">
            <text:p>(2)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729.5833333333335" table:style-name="ce53">
            <text:p>3,730<text:s/></text:p>
          </table:table-cell>
          <table:table-cell office:value-type="float" office:value="6.9712881242319291" table:style-name="ce81">
            <text:p>(6.971)<text:s/></text:p>
          </table:table-cell>
          <table:table-cell office:value-type="float" office:value="6.4350351915987032" table:style-name="ce81">
            <text:p>(6.435)<text:s/></text:p>
          </table:table-cell>
          <table:table-cell office:value-type="float" office:value="0.53625293263322527" table:style-name="ce81">
            <text:p>(0.536)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33" table:style-name="ce82">
            <text:p>33<text:s/></text:p>
          </table:table-cell>
          <table:table-cell office:value-type="float" office:value="30" table:style-name="ce82">
            <text:p>30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1" table:style-name="ce82">
            <text:p>1<text:s/></text:p>
          </table:table-cell>
          <table:table-cell table:style-name="ce53"/>
          <table:table-cell office:value-type="float" office:value="8.8481733884482168" table:style-name="ce83">
            <text:p>8.848<text:s text:c="2"/></text:p>
          </table:table-cell>
          <table:table-cell office:value-type="float" office:value="8.0437939894983792" table:style-name="ce83">
            <text:p>8.044<text:s text:c="2"/></text:p>
          </table:table-cell>
          <table:table-cell office:value-type="float" office:value="0.53625293263322527" table:style-name="ce83">
            <text:p>0.536<text:s text:c="2"/></text:p>
          </table:table-cell>
          <table:table-cell office:value-type="float" office:value="0.26812646631661263" table:style-name="ce83">
            <text:p>0.268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8 年</text:p>
          </table:table-cell>
          <table:table-cell office:value-type="float" office:value="25" table:style-name="ce76">
            <text:p>(25)<text:s/></text:p>
          </table:table-cell>
          <table:table-cell office:value-type="float" office:value="21" table:style-name="ce76">
            <text:p>(21)<text:s/></text:p>
          </table:table-cell>
          <table:table-cell office:value-type="float" office:value="3" table:style-name="ce76">
            <text:p>(3)<text:s/></text:p>
          </table:table-cell>
          <table:table-cell office:value-type="float" office:value="1" table:style-name="ce76">
            <text:p>(1)<text:s/></text:p>
          </table:table-cell>
          <table:table-cell office:value-type="float" office:value="3699" table:style-name="ce52">
            <text:p>3,699<text:s/></text:p>
          </table:table-cell>
          <table:table-cell office:value-type="float" office:value="6.758583400919167" table:style-name="ce78">
            <text:p>(6.759)<text:s/></text:p>
          </table:table-cell>
          <table:table-cell office:value-type="float" office:value="5.6772100567721004" table:style-name="ce78">
            <text:p>(5.677)<text:s/></text:p>
          </table:table-cell>
          <table:table-cell office:value-type="float" office:value="0.81103000811030013" table:style-name="ce78">
            <text:p>(0.811)<text:s/></text:p>
          </table:table-cell>
          <table:table-cell office:value-type="float" office:value="0.27034333603676669" table:style-name="ce78">
            <text:p>(0.270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31" table:style-name="ce77">
            <text:p>31<text:s/></text:p>
          </table:table-cell>
          <table:table-cell office:value-type="float" office:value="26" table:style-name="ce77">
            <text:p>26<text:s/></text:p>
          </table:table-cell>
          <table:table-cell office:value-type="float" office:value="4" table:style-name="ce77">
            <text:p>4<text:s/></text:p>
          </table:table-cell>
          <table:table-cell office:value-type="float" office:value="1" table:style-name="ce77">
            <text:p>1<text:s/></text:p>
          </table:table-cell>
          <table:table-cell table:style-name="ce52"/>
          <table:table-cell office:value-type="float" office:value="8.3806434171397672" table:style-name="ce79">
            <text:p>8.381<text:s text:c="2"/></text:p>
          </table:table-cell>
          <table:table-cell office:value-type="float" office:value="7.0289267369559338" table:style-name="ce79">
            <text:p>7.029<text:s text:c="2"/></text:p>
          </table:table-cell>
          <table:table-cell office:value-type="float" office:value="1.0813733441470668" table:style-name="ce79">
            <text:p>1.081<text:s text:c="2"/></text:p>
          </table:table-cell>
          <table:table-cell office:value-type="float" office:value="0.27034333603676669" table:style-name="ce79">
            <text:p>0.270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9 年</text:p>
          </table:table-cell>
          <table:table-cell office:value-type="float" office:value="16" table:style-name="ce76">
            <text:p>(16)<text:s/></text:p>
          </table:table-cell>
          <table:table-cell office:value-type="float" office:value="14" table:style-name="ce76">
            <text:p>(14)<text:s/></text:p>
          </table:table-cell>
          <table:table-cell office:value-type="float" office:value="1" table:style-name="ce76">
            <text:p>(1)<text:s/></text:p>
          </table:table-cell>
          <table:table-cell office:value-type="float" office:value="1" table:style-name="ce76">
            <text:p>(1)<text:s/></text:p>
          </table:table-cell>
          <table:table-cell office:value-type="float" office:value="3706" table:style-name="ce52">
            <text:p>3,706<text:s/></text:p>
          </table:table-cell>
          <table:table-cell office:value-type="float" office:value="4.3173232595790614" table:formula="of:=[.B21]/[.F21]*1000" table:style-name="ce78">
            <text:p>(4.317)<text:s/></text:p>
          </table:table-cell>
          <table:table-cell office:value-type="float" office:value="3.7776578521316786" table:formula="of:=[.C21]/[.F21]*1000" table:style-name="ce78">
            <text:p>(3.778)<text:s/></text:p>
          </table:table-cell>
          <table:table-cell office:value-type="float" office:value="0.26983270372369134" table:formula="of:=[.D21]/[.F21]*1000" table:style-name="ce78">
            <text:p>(0.270)<text:s/></text:p>
          </table:table-cell>
          <table:table-cell office:value-type="float" office:value="0.26983270372369134" table:formula="of:=[.E21]/[.F21]*1000" table:style-name="ce78">
            <text:p>(0.270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21" table:style-name="ce77">
            <text:p>21<text:s/></text:p>
          </table:table-cell>
          <table:table-cell office:value-type="float" office:value="19" table:style-name="ce77">
            <text:p>19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" table:style-name="ce77">
            <text:p>1<text:s/></text:p>
          </table:table-cell>
          <table:table-cell table:style-name="ce52"/>
          <table:table-cell office:value-type="float" office:value="5.6664867781975179" table:formula="of:=[.B22]/[.F21]*1000" table:style-name="ce79">
            <text:p>5.666<text:s text:c="2"/></text:p>
          </table:table-cell>
          <table:table-cell office:value-type="float" office:value="5.1268213707501351" table:formula="of:=[.C22]/[.F21]*1000" table:style-name="ce79">
            <text:p>5.127<text:s text:c="2"/></text:p>
          </table:table-cell>
          <table:table-cell office:value-type="float" office:value="0.26983270372369134" table:formula="of:=[.D22]/[.F21]*1000" table:style-name="ce79">
            <text:p>0.270<text:s text:c="2"/></text:p>
          </table:table-cell>
          <table:table-cell office:value-type="float" office:value="0.26983270372369134" table:formula="of:=[.E22]/[.F21]*1000" table:style-name="ce79">
            <text:p>0.270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10 年</text:p>
          </table:table-cell>
          <table:table-cell office:value-type="float" office:value="16" table:style-name="ce76">
            <text:p>(16)<text:s/></text:p>
          </table:table-cell>
          <table:table-cell office:value-type="float" office:value="13" table:style-name="ce76">
            <text:p>(13)<text:s/></text:p>
          </table:table-cell>
          <table:table-cell office:value-type="float" office:value="2" table:style-name="ce76">
            <text:p>(2)<text:s/></text:p>
          </table:table-cell>
          <table:table-cell office:value-type="float" office:value="1" table:style-name="ce76">
            <text:p>(1)<text:s/></text:p>
          </table:table-cell>
          <table:table-cell office:value-type="float" office:value="3753.25" table:style-name="ce52">
            <text:p>3,753<text:s/></text:p>
          </table:table-cell>
          <table:table-cell office:value-type="float" office:value="4.2629720908545927" table:formula="of:=[.B23]/[.F23]*1000" table:style-name="ce78">
            <text:p>(4.263)<text:s/></text:p>
          </table:table-cell>
          <table:table-cell office:value-type="float" office:value="3.4636648238193564" table:formula="of:=[.C23]/[.F23]*1000" table:style-name="ce78">
            <text:p>(3.464)<text:s/></text:p>
          </table:table-cell>
          <table:table-cell office:value-type="float" office:value="0.53287151135682409" table:formula="of:=[.D23]/[.F23]*1000" table:style-name="ce78">
            <text:p>(0.533)<text:s/></text:p>
          </table:table-cell>
          <table:table-cell office:value-type="float" office:value="0.26643575567841205" table:formula="of:=[.E23]/[.F23]*1000" table:style-name="ce78">
            <text:p>(0.266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21" table:style-name="ce77">
            <text:p>21<text:s/></text:p>
          </table:table-cell>
          <table:table-cell office:value-type="float" office:value="18" table:style-name="ce77">
            <text:p>18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1" table:style-name="ce77">
            <text:p>1<text:s/></text:p>
          </table:table-cell>
          <table:table-cell table:style-name="ce52"/>
          <table:table-cell office:value-type="float" office:value="5.5951508692466527" table:formula="of:=[.B24]/[.F23]*1000" table:style-name="ce79">
            <text:p>5.595<text:s text:c="2"/></text:p>
          </table:table-cell>
          <table:table-cell office:value-type="float" office:value="4.7958436022114173" table:formula="of:=[.C24]/[.F23]*1000" table:style-name="ce79">
            <text:p>4.796<text:s text:c="2"/></text:p>
          </table:table-cell>
          <table:table-cell office:value-type="float" office:value="0.53287151135682409" table:formula="of:=[.D24]/[.F23]*1000" table:style-name="ce79">
            <text:p>0.533<text:s text:c="2"/></text:p>
          </table:table-cell>
          <table:table-cell office:value-type="float" office:value="0.26643575567841205" table:formula="of:=[.E24]/[.F23]*1000" table:style-name="ce79">
            <text:p>0.266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11 年</text:p>
          </table:table-cell>
          <table:table-cell office:value-type="float" office:value="22" table:style-name="ce76">
            <text:p>(22)<text:s/></text:p>
          </table:table-cell>
          <table:table-cell office:value-type="float" office:value="19" table:style-name="ce76">
            <text:p>(19)<text:s/></text:p>
          </table:table-cell>
          <table:table-cell office:value-type="float" office:value="3" table:style-name="ce76">
            <text:p>(3)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757.8333333333335" table:style-name="ce52">
            <text:p>3,758<text:s/></text:p>
          </table:table-cell>
          <table:table-cell office:value-type="float" office:value="5.8544373974364659" table:style-name="ce78">
            <text:p>(5.854)<text:s/></text:p>
          </table:table-cell>
          <table:table-cell office:value-type="float" office:value="5.0561050250587662" table:style-name="ce78">
            <text:p>(5.056)<text:s/></text:p>
          </table:table-cell>
          <table:table-cell office:value-type="float" office:value="0.79833237237769983" table:style-name="ce78">
            <text:p>(0.798)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74" table:style-name="ce5"/>
        </table:table-row>
        <table:table-row table:style-name="ro29">
          <table:table-cell table:style-name="ce25"/>
          <table:table-cell office:value-type="float" office:value="27" table:style-name="ce77">
            <text:p>27<text:s/></text:p>
          </table:table-cell>
          <table:table-cell office:value-type="float" office:value="24" table:style-name="ce77">
            <text:p>24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0" table:style-name="ce77">
            <text:p><text:s/>-<text:s/></text:p>
          </table:table-cell>
          <table:table-cell table:style-name="ce52"/>
          <table:table-cell office:value-type="float" office:value="7.1849913513992991" table:style-name="ce79">
            <text:p>7.185<text:s text:c="2"/></text:p>
          </table:table-cell>
          <table:table-cell office:value-type="float" office:value="6.3866589790215986" table:style-name="ce79">
            <text:p>6.387<text:s text:c="2"/></text:p>
          </table:table-cell>
          <table:table-cell office:value-type="float" office:value="0.79833237237769983" table:style-name="ce79">
            <text:p>0.798<text:s text:c="2"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12 年</text:p>
          </table:table-cell>
          <table:table-cell office:value-type="float" office:value="19" table:style-name="ce76">
            <text:p>(19)<text:s/></text:p>
          </table:table-cell>
          <table:table-cell office:value-type="float" office:value="17" table:style-name="ce76">
            <text:p>(17)<text:s/></text:p>
          </table:table-cell>
          <table:table-cell office:value-type="float" office:value="1" table:style-name="ce76">
            <text:p>(1)<text:s/></text:p>
          </table:table-cell>
          <table:table-cell office:value-type="float" office:value="1" table:style-name="ce76">
            <text:p>(1)<text:s/></text:p>
          </table:table-cell>
          <table:table-cell office:value-type="float" office:value="3802" table:style-name="ce52">
            <text:p>3,802<text:s/></text:p>
          </table:table-cell>
          <table:table-cell office:value-type="float" office:value="4.9969999999999999" table:style-name="ce78">
            <text:p>(4.997)<text:s/></text:p>
          </table:table-cell>
          <table:table-cell office:value-type="float" office:value="4.4710000000000001" table:style-name="ce78">
            <text:p>(4.471)<text:s/></text:p>
          </table:table-cell>
          <table:table-cell office:value-type="float" office:value="0.26300000000000001" table:style-name="ce78">
            <text:p>(0.263)<text:s/></text:p>
          </table:table-cell>
          <table:table-cell office:value-type="float" office:value="0.26300000000000001" table:style-name="ce78">
            <text:p>(0.263)<text:s/></text:p>
          </table:table-cell>
          <table:table-cell table:number-columns-repeated="16374" table:style-name="ce5"/>
        </table:table-row>
        <table:table-row table:style-name="ro29">
          <table:table-cell table:style-name="ce25"/>
          <table:table-cell office:value-type="float" office:value="25" table:style-name="ce77">
            <text:p>25<text:s/></text:p>
          </table:table-cell>
          <table:table-cell office:value-type="float" office:value="22" table:style-name="ce77">
            <text:p>22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2" table:style-name="ce77">
            <text:p>2<text:s/></text:p>
          </table:table-cell>
          <table:table-cell table:style-name="ce52"/>
          <table:table-cell office:value-type="float" office:value="6.5750000000000002" table:style-name="ce79">
            <text:p>6.575<text:s text:c="2"/></text:p>
          </table:table-cell>
          <table:table-cell office:value-type="float" office:value="5.7859999999999996" table:style-name="ce79">
            <text:p>5.786<text:s text:c="2"/></text:p>
          </table:table-cell>
          <table:table-cell office:value-type="float" office:value="0.26300000000000001" table:style-name="ce79">
            <text:p>0.263<text:s text:c="2"/></text:p>
          </table:table-cell>
          <table:table-cell office:value-type="float" office:value="0.52600000000000002" table:style-name="ce79">
            <text:p>0.526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13 年</text:p>
          </table:table-cell>
          <table:table-cell office:value-type="float" office:value="11" table:formula="of:=SUM([.C29:.E29])" table:style-name="ce76">
            <text:p>(11)<text:s/></text:p>
          </table:table-cell>
          <table:table-cell office:value-type="float" office:value="9" table:style-name="ce76">
            <text:p>(9)<text:s/></text:p>
          </table:table-cell>
          <table:table-cell office:value-type="float" office:value="1" table:style-name="ce76">
            <text:p>(1)<text:s/></text:p>
          </table:table-cell>
          <table:table-cell office:value-type="float" office:value="1" table:style-name="ce76">
            <text:p>(1)<text:s/></text:p>
          </table:table-cell>
          <table:table-cell office:value-type="float" office:value="3790" table:style-name="ce52">
            <text:p>3,790<text:s/></text:p>
          </table:table-cell>
          <table:table-cell office:value-type="float" office:value="2.9023746701846966" table:formula="of:=[.B29]/[.F29]*1000" table:style-name="ce78">
            <text:p>(2.902)<text:s/></text:p>
          </table:table-cell>
          <table:table-cell office:value-type="float" office:value="2.3746701846965697" table:formula="of:=[.C29]/[.F29]*1000" table:style-name="ce78">
            <text:p>(2.375)<text:s/></text:p>
          </table:table-cell>
          <table:table-cell office:value-type="float" office:value="0.26385224274406333" table:formula="of:=[.D29]/[.F29]*1000" table:style-name="ce78">
            <text:p>(0.264)<text:s/></text:p>
          </table:table-cell>
          <table:table-cell office:value-type="float" office:value="0.26385224274406333" table:formula="of:=[.E29]/[.F29]*1000" table:style-name="ce78">
            <text:p>(0.264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15" table:formula="of:=SUM([.C30:.E30])" table:style-name="ce77">
            <text:p>15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" table:style-name="ce77">
            <text:p>1<text:s/></text:p>
          </table:table-cell>
          <table:table-cell table:style-name="ce52"/>
          <table:table-cell office:value-type="float" office:value="3.9577836411609502" table:formula="of:=[.B30]/[.F29]*1000" table:style-name="ce79">
            <text:p>3.958<text:s text:c="2"/></text:p>
          </table:table-cell>
          <table:table-cell office:value-type="float" office:value="3.4300791556728232" table:formula="of:=[.C30]/[.F29]*1000" table:style-name="ce79">
            <text:p>3.430<text:s text:c="2"/></text:p>
          </table:table-cell>
          <table:table-cell office:value-type="float" office:value="0.26385224274406333" table:formula="of:=[.D30]/[.F29]*1000" table:style-name="ce79">
            <text:p>0.264<text:s text:c="2"/></text:p>
          </table:table-cell>
          <table:table-cell office:value-type="float" office:value="0.26385224274406333" table:formula="of:=[.E30]/[.F29]*1000" table:style-name="ce79">
            <text:p>0.264<text:s text:c="2"/></text:p>
          </table:table-cell>
          <table:table-cell table:number-columns-repeated="16374" table:style-name="ce5"/>
        </table:table-row>
        <table:table-row table:style-name="ro36">
          <table:table-cell office:value-type="string" table:number-columns-spanned="10" table:number-rows-spanned="2" table:style-name="ce144">
            <text:p>資料來源：勞工保險局。</text:p>
            <text:p>說 <text:s text:c="5"/>明：1.表中括弧 <text:s/>( <text:s/>) <text:s/>內數字係工作場所發生之職業災害保險給付人次及千人率，不包含交通事故。</text:p>
            <text:p><text:s text:c="20"/>111年4月以前資料來自於勞工保險，5月起為勞工職業災害保險。</text:p>
            <text:p><text:s text:c="17"/>2.表中未括弧者表示職業災害保險給付人次及千人率，包含交通事故。111年4月以前資料來自於勞工保險，5月起為勞工職業災害保險。</text:p>
            <text:p><text:s text:c="17"/>3.表中傷病不包含職業病之傷病。</text:p>
            <text:p><text:s text:c="17"/>4.以給付當年為準。</text:p>
            <text:p><text:s text:c="17"/>5.因應COVID-19疫情，勞動部於111年5月政策放寬COVID-19請領普通傷病給付要件，是類案件遽增致影響111-112年職災傷病給付案件審核量能，疫</text:p>
            <text:p><text:s text:c="22"/>情趨緩後勞工保險局加速審核職災傷病給付待結案件，故113年全產業職災傷病核付件數較112年增加。</text:p>
            <text:p/>
            <text:p/>
            <text:p/>
          </table:table-cell>
          <table:covered-table-cell table:number-columns-repeated="9"/>
          <table:table-cell table:number-columns-repeated="16374" table:style-name="ce5"/>
        </table:table-row>
        <table:table-row table:style-name="ro37">
          <table:covered-table-cell/>
          <table:covered-table-cell table:number-columns-repeated="9"/>
          <table:table-cell table:number-columns-repeated="16374" table:style-name="ce5"/>
        </table:table-row>
        <table:table-row table:style-name="ro38">
          <table:table-cell office:value-type="string" table:number-columns-spanned="10" table:number-rows-spanned="1" table:style-name="ce154">
            <text:p><text:s text:c="3"/>-303-</text:p>
          </table:table-cell>
          <table:covered-table-cell table:number-columns-repeated="9"/>
          <table:table-cell table:number-columns-spanned="7" table:number-rows-spanned="1" table:style-name="ce153"/>
          <table:covered-table-cell table:number-columns-repeated="6"/>
          <table:table-cell table:number-columns-repeated="16367" table:style-name="ce5"/>
        </table:table-row>
        <table:table-row table:style-name="ro11">
          <table:table-cell table:style-name="ce11"/>
          <table:table-cell table:number-columns-repeated="4" table:style-name="ce9"/>
          <table:table-cell table:style-name="ce16"/>
          <table:table-cell table:number-columns-repeated="9" table:style-name="ce9"/>
          <table:table-cell table:style-name="ce5"/>
          <table:table-cell table:number-columns-repeated="16368" table:style-name="ce9"/>
        </table:table-row>
        <table:table-row table:number-rows-repeated="6" table:style-name="ro11">
          <table:table-cell table:number-columns-repeated="16384"/>
        </table:table-row>
        <table:table-row table:style-name="ro11">
          <table:table-cell table:style-name="ce11"/>
          <table:table-cell table:number-columns-repeated="4" table:style-name="ce9"/>
          <table:table-cell table:style-name="ce16"/>
          <table:table-cell table:number-columns-repeated="9" table:style-name="ce9"/>
          <table:table-cell table:style-name="ce5"/>
          <table:table-cell table:number-columns-repeated="16368" table:style-name="ce9"/>
        </table:table-row>
        <table:table-row table:style-name="ro11">
          <table:table-cell table:style-name="ce11"/>
          <table:table-cell table:number-columns-repeated="4" table:style-name="ce9"/>
          <table:table-cell table:style-name="ce16"/>
          <table:table-cell table:number-columns-repeated="7" table:style-name="ce9"/>
          <table:table-cell table:style-name="ce5"/>
          <table:table-cell table:number-columns-repeated="16370" table:style-name="ce9"/>
        </table:table-row>
        <table:table-row table:style-name="ro11">
          <table:table-cell table:style-name="ce11"/>
          <table:table-cell table:number-columns-repeated="4" table:style-name="ce9"/>
          <table:table-cell table:style-name="ce16"/>
          <table:table-cell table:number-columns-repeated="9" table:style-name="ce9"/>
          <table:table-cell table:style-name="ce5"/>
          <table:table-cell table:number-columns-repeated="16368" table:style-name="ce9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M059(9-6)-完成.$A$1:M059(9-6)-完成.$J$33" table:base-cell-address="M059(9-6)-完成.$A$1"/>
        </table:named-expressions>
      </table:table>
      <table:table table:name="M060(9-7)-完成" table:style-name="ta7">
        <table:table-column table:style-name="co43" table:default-cell-style-name="ce11"/>
        <table:table-column table:style-name="co28" table:default-cell-style-name="ce11"/>
        <table:table-column table:style-name="co23" table:number-columns-repeated="3" table:default-cell-style-name="ce11"/>
        <table:table-column table:style-name="co44" table:default-cell-style-name="ce18"/>
        <table:table-column table:style-name="co28" table:default-cell-style-name="ce11"/>
        <table:table-column table:style-name="co23" table:number-columns-repeated="3" table:default-cell-style-name="ce11"/>
        <table:table-column table:style-name="co17" table:number-columns-repeated="16374" table:default-cell-style-name="ce11"/>
        <table:table-row table:style-name="ro32">
          <table:table-cell office:value-type="string" table:number-columns-spanned="10" table:number-rows-spanned="1" table:style-name="ce145">
            <text:p>表 9-7 歷年來製造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18">
          <table:table-cell office:value-type="string" table:number-columns-spanned="10" table:number-rows-spanned="1" table:style-name="ce155">
            <text:p><text:s text:c="16"/>中華民國 101 年 至 113 年</text:p>
          </table:table-cell>
          <table:covered-table-cell table:number-columns-repeated="9"/>
          <table:table-cell table:number-columns-repeated="16374" table:style-name="ce3"/>
        </table:table-row>
        <table:table-row table:style-name="ro20">
          <table:table-cell office:value-type="string" table:number-columns-spanned="1" table:number-rows-spanned="2" table:style-name="ce169">
            <text:p>年 <text:s text:c="10"/>別</text:p>
          </table:table-cell>
          <table:table-cell office:value-type="string" table:number-columns-spanned="4" table:number-rows-spanned="1" table:style-name="ce170">
            <text:p>職<text:span text:style-name="T7"><text:s text:c="5"/></text:span>業<text:span text:style-name="T7"><text:s text:c="5"/></text:span>傷<text:span text:style-name="T7"><text:s text:c="5"/></text:span>害<text:span text:style-name="T7"><text:s text:c="5"/></text:span>人<text:span text:style-name="T7"><text:s text:c="5"/></text:span>次</text:p>
          </table:table-cell>
          <table:covered-table-cell table:number-columns-repeated="3"/>
          <table:table-cell office:value-type="string" table:number-columns-spanned="1" table:number-rows-spanned="2" table:style-name="ce171">
            <text:p>平 <text:s/>均 <text:s/>投 <text:s/>保</text:p>
            <text:p/>
            <text:p>人 <text:s text:c="11"/>數</text:p>
          </table:table-cell>
          <table:table-cell office:value-type="string" table:number-columns-spanned="4" table:number-rows-spanned="1" table:style-name="ce168">
            <text:p>職 <text:s text:c="4"/>業 <text:s text:c="4"/>傷 <text:s text:c="4"/>害 <text:s text:c="4"/>千 <text:s text:c="4"/>人 <text:s text:c="4"/>率</text:p>
            <text:p><text:s text:c="2"/>( 0 / 0 0 )</text:p>
          </table:table-cell>
          <table:covered-table-cell table:number-columns-repeated="3"/>
          <table:table-cell table:number-columns-repeated="16374" table:style-name="ce13"/>
        </table:table-row>
        <table:table-row table:style-name="ro33">
          <table:covered-table-cell/>
          <table:table-cell office:value-type="string" table:style-name="ce21">
            <text:p>總 <text:s text:c="5"/>計</text:p>
          </table:table-cell>
          <table:table-cell office:value-type="string" table:style-name="ce23">
            <text:p>傷 <text:s text:c="5"/>病</text:p>
          </table:table-cell>
          <table:table-cell office:value-type="string" table:style-name="ce23">
            <text:p>失 <text:s text:c="5"/>能</text:p>
          </table:table-cell>
          <table:table-cell office:value-type="string" table:style-name="ce23">
            <text:p>死 <text:s text:c="5"/>亡</text:p>
          </table:table-cell>
          <table:covered-table-cell/>
          <table:table-cell office:value-type="string" table:style-name="ce22">
            <text:p>總 <text:s text:c="5"/>計</text:p>
          </table:table-cell>
          <table:table-cell office:value-type="string" table:style-name="ce23">
            <text:p>傷 <text:s text:c="5"/>病</text:p>
          </table:table-cell>
          <table:table-cell office:value-type="string" table:style-name="ce23">
            <text:p>失 <text:s text:c="4"/>能</text:p>
          </table:table-cell>
          <table:table-cell office:value-type="string" table:style-name="ce24">
            <text:p>死 <text:s text:c="5"/>亡</text:p>
          </table:table-cell>
          <table:table-cell table:number-columns-repeated="16374" table:style-name="ce13"/>
        </table:table-row>
        <table:table-row table:style-name="ro29">
          <table:table-cell office:value-type="string" table:style-name="ce25">
            <text:p>民 國 101 年</text:p>
          </table:table-cell>
          <table:table-cell office:value-type="float" office:value="14806" table:style-name="ce76">
            <text:p>(14,806)<text:s/></text:p>
          </table:table-cell>
          <table:table-cell office:value-type="float" office:value="13279" table:style-name="ce76">
            <text:p>(13,279)<text:s/></text:p>
          </table:table-cell>
          <table:table-cell office:value-type="float" office:value="1430" table:style-name="ce76">
            <text:p>(1,430)<text:s/></text:p>
          </table:table-cell>
          <table:table-cell office:value-type="float" office:value="97" table:style-name="ce76">
            <text:p>(97)<text:s/></text:p>
          </table:table-cell>
          <table:table-cell office:value-type="float" office:value="3005249" table:style-name="ce52">
            <text:p>3,005,249<text:s/></text:p>
          </table:table-cell>
          <table:table-cell office:value-type="float" office:value="4.926713227423086" table:style-name="ce78">
            <text:p>(4.927)<text:s/></text:p>
          </table:table-cell>
          <table:table-cell office:value-type="float" office:value="4.4186022522592969" table:style-name="ce78">
            <text:p>(4.419)<text:s/></text:p>
          </table:table-cell>
          <table:table-cell office:value-type="float" office:value="0.47583411557578087" table:style-name="ce78">
            <text:p>(0.476)<text:s/></text:p>
          </table:table-cell>
          <table:table-cell office:value-type="float" office:value="3.2276859588007516E-2" table:style-name="ce78">
            <text:p>(0.032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21238" table:style-name="ce77">
            <text:p>21,238<text:s/></text:p>
          </table:table-cell>
          <table:table-cell office:value-type="float" office:value="19325" table:style-name="ce77">
            <text:p>19,325<text:s/></text:p>
          </table:table-cell>
          <table:table-cell office:value-type="float" office:value="1722" table:style-name="ce77">
            <text:p>1,722<text:s/></text:p>
          </table:table-cell>
          <table:table-cell office:value-type="float" office:value="191" table:style-name="ce77">
            <text:p>191<text:s/></text:p>
          </table:table-cell>
          <table:table-cell table:style-name="ce52"/>
          <table:table-cell office:value-type="float" office:value="7.0669684941247803" table:style-name="ce79">
            <text:p>7.067<text:s text:c="2"/></text:p>
          </table:table-cell>
          <table:table-cell office:value-type="float" office:value="6.4304155828685081" table:style-name="ce79">
            <text:p>6.430<text:s text:c="2"/></text:p>
          </table:table-cell>
          <table:table-cell office:value-type="float" office:value="0.57299744546957665" table:style-name="ce79">
            <text:p>0.573<text:s text:c="2"/></text:p>
          </table:table-cell>
          <table:table-cell office:value-type="float" office:value="6.3555465786695214E-2" table:style-name="ce79">
            <text:p>0.064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2 年</text:p>
          </table:table-cell>
          <table:table-cell office:value-type="float" office:value="13672" table:style-name="ce76">
            <text:p>(13,672)<text:s/></text:p>
          </table:table-cell>
          <table:table-cell office:value-type="float" office:value="12237" table:style-name="ce76">
            <text:p>(12,237)<text:s/></text:p>
          </table:table-cell>
          <table:table-cell office:value-type="float" office:value="1348" table:style-name="ce76">
            <text:p>(1,348)<text:s/></text:p>
          </table:table-cell>
          <table:table-cell office:value-type="float" office:value="87" table:style-name="ce76">
            <text:p>(87)<text:s/></text:p>
          </table:table-cell>
          <table:table-cell office:value-type="float" office:value="3101137" table:style-name="ce52">
            <text:p>3,101,137<text:s/></text:p>
          </table:table-cell>
          <table:table-cell office:value-type="float" office:value="4.4087055812110201" table:style-name="ce78">
            <text:p>(4.409)<text:s/></text:p>
          </table:table-cell>
          <table:table-cell office:value-type="float" office:value="3.9459720741134627" table:style-name="ce78">
            <text:p>(3.946)<text:s/></text:p>
          </table:table-cell>
          <table:table-cell office:value-type="float" office:value="0.434679280534849" table:style-name="ce78">
            <text:p>(0.435)<text:s/></text:p>
          </table:table-cell>
          <table:table-cell office:value-type="float" office:value="2.8054226562709096E-2" table:style-name="ce78">
            <text:p>(0.028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20085" table:style-name="ce77">
            <text:p>20,085<text:s/></text:p>
          </table:table-cell>
          <table:table-cell office:value-type="float" office:value="18301" table:style-name="ce77">
            <text:p>18,301<text:s/></text:p>
          </table:table-cell>
          <table:table-cell office:value-type="float" office:value="1619" table:style-name="ce77">
            <text:p>1,619<text:s/></text:p>
          </table:table-cell>
          <table:table-cell office:value-type="float" office:value="165" table:style-name="ce77">
            <text:p>165<text:s/></text:p>
          </table:table-cell>
          <table:table-cell table:style-name="ce52"/>
          <table:table-cell office:value-type="float" office:value="6.4766567874943934" table:style-name="ce79">
            <text:p>6.477<text:s text:c="2"/></text:p>
          </table:table-cell>
          <table:table-cell office:value-type="float" office:value="5.9013839117717151" table:style-name="ce79">
            <text:p>5.901<text:s text:c="2"/></text:p>
          </table:table-cell>
          <table:table-cell office:value-type="float" office:value="0.5220665839658164" table:style-name="ce79">
            <text:p>0.522<text:s text:c="2"/></text:p>
          </table:table-cell>
          <table:table-cell office:value-type="float" office:value="5.3206291756862083E-2" table:style-name="ce79">
            <text:p>0.053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3 年</text:p>
          </table:table-cell>
          <table:table-cell office:value-type="float" office:value="12211" table:style-name="ce76">
            <text:p>(12,211)<text:s/></text:p>
          </table:table-cell>
          <table:table-cell office:value-type="float" office:value="10983" table:style-name="ce76">
            <text:p>(10,983)<text:s/></text:p>
          </table:table-cell>
          <table:table-cell office:value-type="float" office:value="1157" table:style-name="ce76">
            <text:p>(1,157)<text:s/></text:p>
          </table:table-cell>
          <table:table-cell office:value-type="float" office:value="71" table:style-name="ce76">
            <text:p>(71)<text:s/></text:p>
          </table:table-cell>
          <table:table-cell office:value-type="float" office:value="3143333" table:style-name="ce52">
            <text:p>3,143,333<text:s/></text:p>
          </table:table-cell>
          <table:table-cell office:value-type="float" office:value="3.8847299983806995" table:style-name="ce78">
            <text:p>(3.885)<text:s/></text:p>
          </table:table-cell>
          <table:table-cell office:value-type="float" office:value="3.4940618763586295" table:style-name="ce78">
            <text:p>(3.494)<text:s/></text:p>
          </table:table-cell>
          <table:table-cell office:value-type="float" office:value="0.36808063288235771" table:style-name="ce78">
            <text:p>(0.368)<text:s/></text:p>
          </table:table-cell>
          <table:table-cell office:value-type="float" office:value="2.2587489139712529E-2" table:style-name="ce78">
            <text:p>(0.023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18967" table:style-name="ce77">
            <text:p>18,967<text:s/></text:p>
          </table:table-cell>
          <table:table-cell office:value-type="float" office:value="17362" table:style-name="ce77">
            <text:p>17,362<text:s/></text:p>
          </table:table-cell>
          <table:table-cell office:value-type="float" office:value="1442" table:style-name="ce77">
            <text:p>1,442<text:s/></text:p>
          </table:table-cell>
          <table:table-cell office:value-type="float" office:value="163" table:style-name="ce77">
            <text:p>163<text:s/></text:p>
          </table:table-cell>
          <table:table-cell table:style-name="ce52"/>
          <table:table-cell office:value-type="float" office:value="6.0340409368017962" table:style-name="ce79">
            <text:p>6.034<text:s text:c="2"/></text:p>
          </table:table-cell>
          <table:table-cell office:value-type="float" office:value="5.5234364287843505" table:style-name="ce79">
            <text:p>5.523<text:s text:c="2"/></text:p>
          </table:table-cell>
          <table:table-cell office:value-type="float" office:value="0.4587487230910629" table:style-name="ce79">
            <text:p>0.459<text:s text:c="2"/></text:p>
          </table:table-cell>
          <table:table-cell office:value-type="float" office:value="5.1855784926382285E-2" table:style-name="ce79">
            <text:p>0.052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4 年</text:p>
          </table:table-cell>
          <table:table-cell office:value-type="float" office:value="11263" table:style-name="ce76">
            <text:p>(11,263)<text:s/></text:p>
          </table:table-cell>
          <table:table-cell office:value-type="float" office:value="10051" table:style-name="ce76">
            <text:p>(10,051)<text:s/></text:p>
          </table:table-cell>
          <table:table-cell office:value-type="float" office:value="1148" table:style-name="ce76">
            <text:p>(1,148)<text:s/></text:p>
          </table:table-cell>
          <table:table-cell office:value-type="float" office:value="64" table:style-name="ce76">
            <text:p>(64)<text:s/></text:p>
          </table:table-cell>
          <table:table-cell office:value-type="float" office:value="3172778" table:style-name="ce52">
            <text:p>3,172,778<text:s/></text:p>
          </table:table-cell>
          <table:table-cell office:value-type="float" office:value="3.5498859359211394" table:style-name="ce78">
            <text:p>(3.550)<text:s/></text:p>
          </table:table-cell>
          <table:table-cell office:value-type="float" office:value="3.1678863128778629" table:style-name="ce78">
            <text:p>(3.168)<text:s/></text:p>
          </table:table-cell>
          <table:table-cell office:value-type="float" office:value="0.36182802578686568" table:style-name="ce78">
            <text:p>(0.362)<text:s/></text:p>
          </table:table-cell>
          <table:table-cell office:value-type="float" office:value="2.0171597256410628E-2" table:style-name="ce78">
            <text:p>(0.020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17492" table:style-name="ce77">
            <text:p>17,492<text:s/></text:p>
          </table:table-cell>
          <table:table-cell office:value-type="float" office:value="15981" table:style-name="ce77">
            <text:p>15,981<text:s/></text:p>
          </table:table-cell>
          <table:table-cell office:value-type="float" office:value="1358" table:style-name="ce77">
            <text:p>1,358<text:s/></text:p>
          </table:table-cell>
          <table:table-cell office:value-type="float" office:value="153" table:style-name="ce77">
            <text:p>153<text:s/></text:p>
          </table:table-cell>
          <table:table-cell table:style-name="ce52"/>
          <table:table-cell office:value-type="float" office:value="5.5131496751427305" table:style-name="ce79">
            <text:p>5.513<text:s text:c="2"/></text:p>
          </table:table-cell>
          <table:table-cell office:value-type="float" office:value="5.0369108711671604" table:style-name="ce79">
            <text:p>5.037<text:s text:c="2"/></text:p>
          </table:table-cell>
          <table:table-cell office:value-type="float" office:value="0.42801607928446306" table:style-name="ce79">
            <text:p>0.428<text:s text:c="2"/></text:p>
          </table:table-cell>
          <table:table-cell office:value-type="float" office:value="4.822272469110666E-2" table:style-name="ce79">
            <text:p>0.048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5 年</text:p>
          </table:table-cell>
          <table:table-cell office:value-type="float" office:value="10134" table:style-name="ce76">
            <text:p>(10,134)<text:s/></text:p>
          </table:table-cell>
          <table:table-cell office:value-type="float" office:value="9072" table:style-name="ce76">
            <text:p>(9,072)<text:s/></text:p>
          </table:table-cell>
          <table:table-cell office:value-type="float" office:value="967" table:style-name="ce76">
            <text:p>(967)<text:s/></text:p>
          </table:table-cell>
          <table:table-cell office:value-type="float" office:value="95" table:style-name="ce76">
            <text:p>(95)<text:s/></text:p>
          </table:table-cell>
          <table:table-cell office:value-type="float" office:value="3157993.67" table:style-name="ce52">
            <text:p>3,157,994<text:s/></text:p>
          </table:table-cell>
          <table:table-cell office:value-type="float" office:value="3.2089994657905696" table:style-name="ce78">
            <text:p>(3.209)<text:s/></text:p>
          </table:table-cell>
          <table:table-cell office:value-type="float" office:value="2.8727100013471532" table:style-name="ce78">
            <text:p>(2.873)<text:s/></text:p>
          </table:table-cell>
          <table:table-cell office:value-type="float" office:value="0.30620707355629373" table:style-name="ce78">
            <text:p>(0.306)<text:s/></text:p>
          </table:table-cell>
          <table:table-cell office:value-type="float" office:value="3.0082390887122962E-2" table:style-name="ce78">
            <text:p>(0.030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15968" table:style-name="ce77">
            <text:p>15,968<text:s/></text:p>
          </table:table-cell>
          <table:table-cell office:value-type="float" office:value="14628" table:style-name="ce77">
            <text:p>14,628<text:s/></text:p>
          </table:table-cell>
          <table:table-cell office:value-type="float" office:value="1178" table:style-name="ce77">
            <text:p>1,178<text:s/></text:p>
          </table:table-cell>
          <table:table-cell office:value-type="float" office:value="162" table:style-name="ce77">
            <text:p>162<text:s/></text:p>
          </table:table-cell>
          <table:table-cell table:style-name="ce52"/>
          <table:table-cell office:value-type="float" office:value="5.0563749230060999" table:style-name="ce79">
            <text:p>5.056<text:s text:c="2"/></text:p>
          </table:table-cell>
          <table:table-cell office:value-type="float" office:value="4.6320548831245762" table:style-name="ce79">
            <text:p>4.632<text:s text:c="2"/></text:p>
          </table:table-cell>
          <table:table-cell office:value-type="float" office:value="0.37302164700032475" table:style-name="ce79">
            <text:p>0.373<text:s text:c="2"/></text:p>
          </table:table-cell>
          <table:table-cell office:value-type="float" office:value="5.129839288119916E-2" table:style-name="ce79">
            <text:p>0.051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6 年</text:p>
          </table:table-cell>
          <table:table-cell office:value-type="float" office:value="9206" table:style-name="ce76">
            <text:p>(9,206)<text:s/></text:p>
          </table:table-cell>
          <table:table-cell office:value-type="float" office:value="8222" table:style-name="ce76">
            <text:p>(8,222)<text:s/></text:p>
          </table:table-cell>
          <table:table-cell office:value-type="float" office:value="918" table:style-name="ce76">
            <text:p>(918)<text:s/></text:p>
          </table:table-cell>
          <table:table-cell office:value-type="float" office:value="66" table:style-name="ce76">
            <text:p>(66)<text:s/></text:p>
          </table:table-cell>
          <table:table-cell office:value-type="float" office:value="3170165.08" table:style-name="ce52">
            <text:p>3,170,165<text:s/></text:p>
          </table:table-cell>
          <table:table-cell office:value-type="float" office:value="2.903949721129349" table:style-name="ce78">
            <text:p>(2.904)<text:s/></text:p>
          </table:table-cell>
          <table:table-cell office:value-type="float" office:value="2.5935557904763749" table:style-name="ce78">
            <text:p>(2.594)<text:s/></text:p>
          </table:table-cell>
          <table:table-cell office:value-type="float" office:value="0.28957482554820141" table:style-name="ce78">
            <text:p>(0.290)<text:s/></text:p>
          </table:table-cell>
          <table:table-cell office:value-type="float" office:value="2.0819105104772653E-2" table:style-name="ce78">
            <text:p>(0.021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15086" table:style-name="ce77">
            <text:p>15,086<text:s/></text:p>
          </table:table-cell>
          <table:table-cell office:value-type="float" office:value="13836" table:style-name="ce77">
            <text:p>13,836<text:s/></text:p>
          </table:table-cell>
          <table:table-cell office:value-type="float" office:value="1111" table:style-name="ce77">
            <text:p>1,111<text:s/></text:p>
          </table:table-cell>
          <table:table-cell office:value-type="float" office:value="139" table:style-name="ce77">
            <text:p>139<text:s/></text:p>
          </table:table-cell>
          <table:table-cell table:style-name="ce52"/>
          <table:table-cell office:value-type="float" office:value="4.7587427213727302" table:style-name="ce79">
            <text:p>4.759<text:s text:c="2"/></text:p>
          </table:table-cell>
          <table:table-cell office:value-type="float" office:value="4.3644414883277944" table:style-name="ce79">
            <text:p>4.364<text:s text:c="2"/></text:p>
          </table:table-cell>
          <table:table-cell office:value-type="float" office:value="0.35045493593033961" table:style-name="ce79">
            <text:p>0.350<text:s text:c="2"/></text:p>
          </table:table-cell>
          <table:table-cell office:value-type="float" office:value="4.3846297114596942E-2" table:style-name="ce79">
            <text:p>0.044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7 年</text:p>
          </table:table-cell>
          <table:table-cell office:value-type="float" office:value="8628" table:style-name="ce80">
            <text:p>(8,628)<text:s/></text:p>
          </table:table-cell>
          <table:table-cell office:value-type="float" office:value="7684" table:style-name="ce80">
            <text:p>(7,684)<text:s/></text:p>
          </table:table-cell>
          <table:table-cell office:value-type="float" office:value="880" table:style-name="ce80">
            <text:p>(880)<text:s/></text:p>
          </table:table-cell>
          <table:table-cell office:value-type="float" office:value="64" table:style-name="ce80">
            <text:p>(64)<text:s/></text:p>
          </table:table-cell>
          <table:table-cell office:value-type="float" office:value="3174819.75" table:style-name="ce53">
            <text:p>3,174,820<text:s/></text:p>
          </table:table-cell>
          <table:table-cell office:value-type="float" office:value="2.7176345995705744" table:style-name="ce81">
            <text:p>(2.718)<text:s/></text:p>
          </table:table-cell>
          <table:table-cell office:value-type="float" office:value="2.420294884457614" table:style-name="ce81">
            <text:p>(2.420)<text:s/></text:p>
          </table:table-cell>
          <table:table-cell office:value-type="float" office:value="0.27718109035953931" table:style-name="ce81">
            <text:p>(0.277)<text:s/></text:p>
          </table:table-cell>
          <table:table-cell office:value-type="float" office:value="2.0158624753421041E-2" table:style-name="ce81">
            <text:p>(0.020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14772" table:style-name="ce82">
            <text:p>14,772<text:s/></text:p>
          </table:table-cell>
          <table:table-cell office:value-type="float" office:value="13550" table:style-name="ce82">
            <text:p>13,550<text:s/></text:p>
          </table:table-cell>
          <table:table-cell office:value-type="float" office:value="1063" table:style-name="ce82">
            <text:p>1,063<text:s/></text:p>
          </table:table-cell>
          <table:table-cell office:value-type="float" office:value="159" table:style-name="ce82">
            <text:p>159<text:s/></text:p>
          </table:table-cell>
          <table:table-cell table:style-name="ce53"/>
          <table:table-cell office:value-type="float" office:value="4.6528625758989941" table:style-name="ce83">
            <text:p>4.653<text:s text:c="2"/></text:p>
          </table:table-cell>
          <table:table-cell office:value-type="float" office:value="4.2679588345133608" table:style-name="ce83">
            <text:p>4.268<text:s text:c="2"/></text:p>
          </table:table-cell>
          <table:table-cell office:value-type="float" office:value="0.33482215801385257" table:style-name="ce83">
            <text:p>0.335<text:s text:c="2"/></text:p>
          </table:table-cell>
          <table:table-cell office:value-type="float" office:value="5.0081583371780397E-2" table:style-name="ce83">
            <text:p>0.050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8 年</text:p>
          </table:table-cell>
          <table:table-cell office:value-type="float" office:value="7899" table:style-name="ce76">
            <text:p>(7,899)<text:s/></text:p>
          </table:table-cell>
          <table:table-cell office:value-type="float" office:value="7109" table:style-name="ce76">
            <text:p>(7,109)<text:s/></text:p>
          </table:table-cell>
          <table:table-cell office:value-type="float" office:value="714" table:style-name="ce76">
            <text:p>(714)<text:s/></text:p>
          </table:table-cell>
          <table:table-cell office:value-type="float" office:value="76" table:style-name="ce76">
            <text:p>(76)<text:s/></text:p>
          </table:table-cell>
          <table:table-cell office:value-type="float" office:value="3166610" table:style-name="ce52">
            <text:p>3,166,610<text:s/></text:p>
          </table:table-cell>
          <table:table-cell office:value-type="float" office:value="2.4944656904386711" table:style-name="ce78">
            <text:p>(2.494)<text:s/></text:p>
          </table:table-cell>
          <table:table-cell office:value-type="float" office:value="2.2449875418823284" table:style-name="ce78">
            <text:p>(2.245)<text:s/></text:p>
          </table:table-cell>
          <table:table-cell office:value-type="float" office:value="0.22547771907497294" table:style-name="ce78">
            <text:p>(0.225)<text:s/></text:p>
          </table:table-cell>
          <table:table-cell office:value-type="float" office:value="2.4000429481369667E-2" table:style-name="ce78">
            <text:p>(0.024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14113" table:style-name="ce77">
            <text:p>14,113<text:s/></text:p>
          </table:table-cell>
          <table:table-cell office:value-type="float" office:value="13105" table:style-name="ce77">
            <text:p>13,105<text:s/></text:p>
          </table:table-cell>
          <table:table-cell office:value-type="float" office:value="869" table:style-name="ce77">
            <text:p>869<text:s/></text:p>
          </table:table-cell>
          <table:table-cell office:value-type="float" office:value="139" table:style-name="ce77">
            <text:p>139<text:s/></text:p>
          </table:table-cell>
          <table:table-cell table:style-name="ce52"/>
          <table:table-cell office:value-type="float" office:value="4.456816595665396" table:style-name="ce79">
            <text:p>4.457<text:s text:c="2"/></text:p>
          </table:table-cell>
          <table:table-cell office:value-type="float" office:value="4.1384951099124931" table:style-name="ce79">
            <text:p>4.138<text:s text:c="2"/></text:p>
          </table:table-cell>
          <table:table-cell office:value-type="float" office:value="0.27442596341197684" table:style-name="ce79">
            <text:p>0.274<text:s text:c="2"/></text:p>
          </table:table-cell>
          <table:table-cell office:value-type="float" office:value="4.3895522340926099E-2" table:style-name="ce79">
            <text:p>0.044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9 年</text:p>
          </table:table-cell>
          <table:table-cell office:value-type="float" office:value="7920" table:style-name="ce76">
            <text:p>(7,920)<text:s/></text:p>
          </table:table-cell>
          <table:table-cell office:value-type="float" office:value="7193" table:style-name="ce76">
            <text:p>(7,193)<text:s/></text:p>
          </table:table-cell>
          <table:table-cell office:value-type="float" office:value="665" table:style-name="ce76">
            <text:p>(665)<text:s/></text:p>
          </table:table-cell>
          <table:table-cell office:value-type="float" office:value="62" table:style-name="ce76">
            <text:p>(62)<text:s/></text:p>
          </table:table-cell>
          <table:table-cell office:value-type="float" office:value="3146260" table:style-name="ce52">
            <text:p>3,146,260<text:s/></text:p>
          </table:table-cell>
          <table:table-cell office:value-type="float" office:value="2.5172744782694374" table:formula="of:=[.B21]/[.F21]*1000" table:style-name="ce78">
            <text:p>(2.517)<text:s/></text:p>
          </table:table-cell>
          <table:table-cell office:value-type="float" office:value="2.2862064800747555" table:formula="of:=[.C21]/[.F21]*1000" table:style-name="ce78">
            <text:p>(2.286)<text:s/></text:p>
          </table:table-cell>
          <table:table-cell office:value-type="float" office:value="0.21136206162237067" table:formula="of:=[.D21]/[.F21]*1000" table:style-name="ce78">
            <text:p>(0.211)<text:s/></text:p>
          </table:table-cell>
          <table:table-cell office:value-type="float" office:value="1.9705936572311251E-2" table:formula="of:=[.E21]/[.F21]*1000" table:style-name="ce78">
            <text:p>(0.020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14268" table:style-name="ce77">
            <text:p>14,268<text:s/></text:p>
          </table:table-cell>
          <table:table-cell office:value-type="float" office:value="13289" table:style-name="ce77">
            <text:p>13,289<text:s/></text:p>
          </table:table-cell>
          <table:table-cell office:value-type="float" office:value="842" table:style-name="ce77">
            <text:p>842<text:s/></text:p>
          </table:table-cell>
          <table:table-cell office:value-type="float" office:value="137" table:style-name="ce77">
            <text:p>137<text:s/></text:p>
          </table:table-cell>
          <table:table-cell table:style-name="ce52"/>
          <table:table-cell office:value-type="float" office:value="4.5349081131247901" table:formula="of:=[.B22]/[.F21]*1000" table:style-name="ce79">
            <text:p>4.535<text:s text:c="2"/></text:p>
          </table:table-cell>
          <table:table-cell office:value-type="float" office:value="4.2237450178942613" table:formula="of:=[.C22]/[.F21]*1000" table:style-name="ce79">
            <text:p>4.224<text:s text:c="2"/></text:p>
          </table:table-cell>
          <table:table-cell office:value-type="float" office:value="0.26761933215945283" table:formula="of:=[.D22]/[.F21]*1000" table:style-name="ce79">
            <text:p>0.268<text:s text:c="2"/></text:p>
          </table:table-cell>
          <table:table-cell office:value-type="float" office:value="4.3543763071074867E-2" table:formula="of:=[.E22]/[.F21]*1000" table:style-name="ce79">
            <text:p>0.044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10 年</text:p>
          </table:table-cell>
          <table:table-cell office:value-type="float" office:value="8155" table:style-name="ce76">
            <text:p>(8,155)<text:s/></text:p>
          </table:table-cell>
          <table:table-cell office:value-type="float" office:value="7363" table:style-name="ce76">
            <text:p>(7,363)<text:s/></text:p>
          </table:table-cell>
          <table:table-cell office:value-type="float" office:value="723" table:style-name="ce76">
            <text:p>(723)<text:s/></text:p>
          </table:table-cell>
          <table:table-cell office:value-type="float" office:value="69" table:style-name="ce76">
            <text:p>(69)<text:s/></text:p>
          </table:table-cell>
          <table:table-cell office:value-type="float" office:value="3173593.58" table:style-name="ce52">
            <text:p>3,173,594<text:s/></text:p>
          </table:table-cell>
          <table:table-cell office:value-type="float" office:value="2.5696422035237418" table:formula="of:=[.B23]/[.F23]*1000" table:style-name="ce78">
            <text:p>(2.570)<text:s/></text:p>
          </table:table-cell>
          <table:table-cell office:value-type="float" office:value="2.3200828380803564" table:formula="of:=[.C23]/[.F23]*1000" table:style-name="ce78">
            <text:p>(2.320)<text:s/></text:p>
          </table:table-cell>
          <table:table-cell office:value-type="float" office:value="0.22781745102975662" table:formula="of:=[.D23]/[.F23]*1000" table:style-name="ce78">
            <text:p>(0.228)<text:s/></text:p>
          </table:table-cell>
          <table:table-cell office:value-type="float" office:value="2.1741914413628226E-2" table:formula="of:=[.E23]/[.F23]*1000" table:style-name="ce78">
            <text:p>(0.022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14446" table:style-name="ce77">
            <text:p>14,446<text:s/></text:p>
          </table:table-cell>
          <table:table-cell office:value-type="float" office:value="13431" table:style-name="ce77">
            <text:p>13,431<text:s/></text:p>
          </table:table-cell>
          <table:table-cell office:value-type="float" office:value="870" table:style-name="ce77">
            <text:p>870<text:s/></text:p>
          </table:table-cell>
          <table:table-cell office:value-type="float" office:value="145" table:style-name="ce77">
            <text:p>145<text:s/></text:p>
          </table:table-cell>
          <table:table-cell table:style-name="ce52"/>
          <table:table-cell office:value-type="float" office:value="4.5519376176706281" table:formula="of:=[.B24]/[.F23]*1000" table:style-name="ce79">
            <text:p>4.552<text:s text:c="2"/></text:p>
          </table:table-cell>
          <table:table-cell office:value-type="float" office:value="4.2321109056440687" table:formula="of:=[.C24]/[.F23]*1000" table:style-name="ce79">
            <text:p>4.232<text:s text:c="2"/></text:p>
          </table:table-cell>
          <table:table-cell office:value-type="float" office:value="0.27413718173705154" table:formula="of:=[.D24]/[.F23]*1000" table:style-name="ce79">
            <text:p>0.274<text:s text:c="2"/></text:p>
          </table:table-cell>
          <table:table-cell office:value-type="float" office:value="4.568953028950859E-2" table:formula="of:=[.E24]/[.F23]*1000" table:style-name="ce79">
            <text:p>0.046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11 年</text:p>
          </table:table-cell>
          <table:table-cell office:value-type="float" office:value="7019" table:style-name="ce76">
            <text:p>(7,019)<text:s/></text:p>
          </table:table-cell>
          <table:table-cell office:value-type="float" office:value="6361" table:style-name="ce76">
            <text:p>(6,361)<text:s/></text:p>
          </table:table-cell>
          <table:table-cell office:value-type="float" office:value="605" table:style-name="ce76">
            <text:p>(605)<text:s/></text:p>
          </table:table-cell>
          <table:table-cell office:value-type="float" office:value="53" table:style-name="ce76">
            <text:p>(53)<text:s/></text:p>
          </table:table-cell>
          <table:table-cell office:value-type="float" office:value="3184398.0833333335" table:style-name="ce52">
            <text:p>3,184,398<text:s/></text:p>
          </table:table-cell>
          <table:table-cell office:value-type="float" office:value="2.204184218278614" table:style-name="ce78">
            <text:p>(2.204)<text:s/></text:p>
          </table:table-cell>
          <table:table-cell office:value-type="float" office:value="1.9975517612865457" table:style-name="ce78">
            <text:p>(1.998)<text:s/></text:p>
          </table:table-cell>
          <table:table-cell office:value-type="float" office:value="0.1899888092404276" table:style-name="ce78">
            <text:p>(0.190)<text:s/></text:p>
          </table:table-cell>
          <table:table-cell office:value-type="float" office:value="1.6643647751640768E-2" table:style-name="ce78">
            <text:p>(0.017)<text:s/></text:p>
          </table:table-cell>
          <table:table-cell table:number-columns-repeated="16374" table:style-name="ce5"/>
        </table:table-row>
        <table:table-row table:style-name="ro29">
          <table:table-cell table:style-name="ce25"/>
          <table:table-cell office:value-type="float" office:value="12645" table:style-name="ce77">
            <text:p>12,645<text:s/></text:p>
          </table:table-cell>
          <table:table-cell office:value-type="float" office:value="11798" table:style-name="ce77">
            <text:p>11,798<text:s/></text:p>
          </table:table-cell>
          <table:table-cell office:value-type="float" office:value="729" table:style-name="ce77">
            <text:p>729<text:s/></text:p>
          </table:table-cell>
          <table:table-cell office:value-type="float" office:value="118" table:style-name="ce77">
            <text:p>118<text:s/></text:p>
          </table:table-cell>
          <table:table-cell table:style-name="ce52"/>
          <table:table-cell office:value-type="float" office:value="3.9709231286697637" table:style-name="ce79">
            <text:p>3.971<text:s text:c="2"/></text:p>
          </table:table-cell>
          <table:table-cell office:value-type="float" office:value="3.704938795733165" table:style-name="ce79">
            <text:p>3.705<text:s text:c="2"/></text:p>
          </table:table-cell>
          <table:table-cell office:value-type="float" office:value="0.22892866435747394" table:style-name="ce79">
            <text:p>0.229<text:s text:c="2"/></text:p>
          </table:table-cell>
          <table:table-cell office:value-type="float" office:value="3.7055668579124727E-2" table:style-name="ce79">
            <text:p>0.037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12年</text:p>
          </table:table-cell>
          <table:table-cell office:value-type="float" office:value="6915" table:style-name="ce76">
            <text:p>(6,915)<text:s/></text:p>
          </table:table-cell>
          <table:table-cell office:value-type="float" office:value="6267" table:style-name="ce76">
            <text:p>(6,267)<text:s/></text:p>
          </table:table-cell>
          <table:table-cell office:value-type="float" office:value="568" table:style-name="ce76">
            <text:p>(568)<text:s/></text:p>
          </table:table-cell>
          <table:table-cell office:value-type="float" office:value="80" table:style-name="ce76">
            <text:p>(80)<text:s/></text:p>
          </table:table-cell>
          <table:table-cell office:value-type="float" office:value="3141418" table:style-name="ce52">
            <text:p>3,141,418<text:s/></text:p>
          </table:table-cell>
          <table:table-cell office:value-type="float" office:value="2.2010000000000001" table:style-name="ce78">
            <text:p>(2.201)<text:s/></text:p>
          </table:table-cell>
          <table:table-cell office:value-type="float" office:value="1.9950000000000001" table:style-name="ce78">
            <text:p>(1.995)<text:s/></text:p>
          </table:table-cell>
          <table:table-cell office:value-type="float" office:value="0.18099999999999999" table:style-name="ce78">
            <text:p>(0.181)<text:s/></text:p>
          </table:table-cell>
          <table:table-cell office:value-type="float" office:value="2.5000000000000001E-2" table:style-name="ce78">
            <text:p>(0.025)<text:s/></text:p>
          </table:table-cell>
          <table:table-cell table:number-columns-repeated="16374" table:style-name="ce5"/>
        </table:table-row>
        <table:table-row table:style-name="ro29">
          <table:table-cell table:style-name="ce25"/>
          <table:table-cell office:value-type="float" office:value="12929" table:style-name="ce77">
            <text:p>12,929<text:s/></text:p>
          </table:table-cell>
          <table:table-cell office:value-type="float" office:value="12058" table:style-name="ce77">
            <text:p>12,058<text:s/></text:p>
          </table:table-cell>
          <table:table-cell office:value-type="float" office:value="725" table:style-name="ce77">
            <text:p>725<text:s/></text:p>
          </table:table-cell>
          <table:table-cell office:value-type="float" office:value="146" table:style-name="ce77">
            <text:p>146<text:s/></text:p>
          </table:table-cell>
          <table:table-cell table:style-name="ce52"/>
          <table:table-cell office:value-type="float" office:value="4.1159999999999997" table:style-name="ce79">
            <text:p>4.116<text:s text:c="2"/></text:p>
          </table:table-cell>
          <table:table-cell office:value-type="float" office:value="3.8380000000000001" table:style-name="ce79">
            <text:p>3.838<text:s text:c="2"/></text:p>
          </table:table-cell>
          <table:table-cell office:value-type="float" office:value="0.23100000000000001" table:style-name="ce79">
            <text:p>0.231<text:s text:c="2"/></text:p>
          </table:table-cell>
          <table:table-cell office:value-type="float" office:value="4.5999999999999999E-2" table:style-name="ce79">
            <text:p>0.046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13年</text:p>
          </table:table-cell>
          <table:table-cell office:value-type="float" office:value="6908" table:formula="of:=SUM([.C29:.E29])" table:style-name="ce76">
            <text:p>(6,908)<text:s/></text:p>
          </table:table-cell>
          <table:table-cell office:value-type="float" office:value="6368" table:style-name="ce76">
            <text:p>(6,368)<text:s/></text:p>
          </table:table-cell>
          <table:table-cell office:value-type="float" office:value="490" table:style-name="ce76">
            <text:p>(490)<text:s/></text:p>
          </table:table-cell>
          <table:table-cell office:value-type="float" office:value="50" table:style-name="ce76">
            <text:p>(50)<text:s/></text:p>
          </table:table-cell>
          <table:table-cell office:value-type="float" office:value="3090990" table:style-name="ce52">
            <text:p>3,090,990<text:s/></text:p>
          </table:table-cell>
          <table:table-cell office:value-type="float" office:value="2.2348826751299744" table:formula="of:=[.B29]/[.F29]*1000" table:style-name="ce78">
            <text:p>(2.235)<text:s/></text:p>
          </table:table-cell>
          <table:table-cell office:value-type="float" office:value="2.0601813658407178" table:formula="of:=[.C29]/[.F29]*1000" table:style-name="ce78">
            <text:p>(2.060)<text:s/></text:p>
          </table:table-cell>
          <table:table-cell office:value-type="float" office:value="0.15852526213284418" table:formula="of:=[.D29]/[.F29]*1000" table:style-name="ce78">
            <text:p>(0.159)<text:s/></text:p>
          </table:table-cell>
          <table:table-cell office:value-type="float" office:value="1.617604715641267E-2" table:formula="of:=[.E29]/[.F29]*1000" table:style-name="ce78">
            <text:p>(0.016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13335" table:formula="of:=SUM([.C30:.E30])" table:style-name="ce77">
            <text:p>13,335<text:s/></text:p>
          </table:table-cell>
          <table:table-cell office:value-type="float" office:value="12587" table:style-name="ce77">
            <text:p>12,587<text:s/></text:p>
          </table:table-cell>
          <table:table-cell office:value-type="float" office:value="630" table:style-name="ce77">
            <text:p>630<text:s/></text:p>
          </table:table-cell>
          <table:table-cell office:value-type="float" office:value="118" table:style-name="ce77">
            <text:p>118<text:s/></text:p>
          </table:table-cell>
          <table:table-cell table:style-name="ce52"/>
          <table:table-cell office:value-type="float" office:value="4.3141517766152599" table:formula="of:=[.B30]/[.F29]*1000" table:style-name="ce79">
            <text:p>4.314<text:s text:c="2"/></text:p>
          </table:table-cell>
          <table:table-cell office:value-type="float" office:value="4.0721581111553258" table:formula="of:=[.C30]/[.F29]*1000" table:style-name="ce79">
            <text:p>4.072<text:s text:c="2"/></text:p>
          </table:table-cell>
          <table:table-cell office:value-type="float" office:value="0.20381819417079963" table:formula="of:=[.D30]/[.F29]*1000" table:style-name="ce79">
            <text:p>0.204<text:s text:c="2"/></text:p>
          </table:table-cell>
          <table:table-cell office:value-type="float" office:value="3.8175471289133907E-2" table:formula="of:=[.E30]/[.F29]*1000" table:style-name="ce79">
            <text:p>0.038<text:s text:c="2"/></text:p>
          </table:table-cell>
          <table:table-cell table:number-columns-repeated="16374" table:style-name="ce5"/>
        </table:table-row>
        <table:table-row table:style-name="ro39">
          <table:table-cell office:value-type="string" table:number-columns-spanned="10" table:number-rows-spanned="2" table:style-name="ce144">
            <text:p>資料來源：勞工保險局。</text:p>
            <text:p>說 <text:s text:c="7"/>明：1.表中括弧 ( ) 內數字係工作場所發生之職業災害保險給付人次及千人率，不包含交通事故。</text:p>
            <text:p><text:s text:c="23"/>111年4月以前資料來自於勞工保險，5月起為勞工職業災害保險。</text:p>
            <text:p><text:s text:c="20"/>2.表中未括弧者表示職業災害保險給付人次及千人率，包含交通事故。111年4月以前資料來自於勞工保險，5月起為勞工職業災害保險。</text:p>
            <text:p><text:s text:c="20"/>3.表中傷病不包含職業病之傷病。</text:p>
            <text:p><text:s text:c="20"/>4.以給付當年為準。</text:p>
            <text:p><text:s text:c="20"/>5.因應COVID-19疫情，勞動部於111年5月政策放寬COVID-19請領普通傷病給付要件，是類案件遽增致影響111-112年職災傷病給付案件審核量能，</text:p>
            <text:p><text:s text:c="23"/>疫情趨緩後勞工保險局加速審核職災傷病給付待結案件，故113年全產業職災傷病核付件數較112年增加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5"/>
        </table:table-row>
        <table:table-row table:style-name="ro13">
          <table:covered-table-cell/>
          <table:covered-table-cell table:number-columns-repeated="9"/>
          <table:table-cell table:number-columns-repeated="16374" table:style-name="ce5"/>
        </table:table-row>
        <table:table-row table:style-name="ro18">
          <table:table-cell office:value-type="string" table:number-columns-spanned="10" table:number-rows-spanned="1" table:style-name="ce116">
            <text:p><text:s text:c="2"/>-304-</text:p>
          </table:table-cell>
          <table:covered-table-cell table:number-columns-repeated="9"/>
          <table:table-cell table:number-columns-spanned="7" table:number-rows-spanned="1" table:style-name="ce158"/>
          <table:covered-table-cell table:number-columns-repeated="6"/>
          <table:table-cell table:number-columns-repeated="16367" table:style-name="ce12"/>
        </table:table-row>
        <table:table-row table:style-name="ro11">
          <table:table-cell table:number-columns-repeated="5" table:style-name="ce11"/>
          <table:table-cell table:style-name="ce18"/>
          <table:table-cell table:number-columns-repeated="9" table:style-name="ce11"/>
          <table:table-cell table:style-name="ce5"/>
          <table:table-cell table:number-columns-repeated="16368" table:style-name="ce11"/>
        </table:table-row>
        <table:table-row table:number-rows-repeated="6" table:style-name="ro11">
          <table:table-cell table:number-columns-repeated="16384"/>
        </table:table-row>
        <table:table-row table:style-name="ro11">
          <table:table-cell table:number-columns-repeated="5" table:style-name="ce11"/>
          <table:table-cell table:style-name="ce18"/>
          <table:table-cell table:number-columns-repeated="9" table:style-name="ce11"/>
          <table:table-cell table:style-name="ce5"/>
          <table:table-cell table:number-columns-repeated="16368" table:style-name="ce11"/>
        </table:table-row>
        <table:table-row table:style-name="ro11">
          <table:table-cell table:number-columns-repeated="5" table:style-name="ce11"/>
          <table:table-cell table:style-name="ce18"/>
          <table:table-cell table:number-columns-repeated="7" table:style-name="ce11"/>
          <table:table-cell table:style-name="ce5"/>
          <table:table-cell table:number-columns-repeated="16370" table:style-name="ce11"/>
        </table:table-row>
        <table:table-row table:style-name="ro11">
          <table:table-cell table:number-columns-repeated="5" table:style-name="ce11"/>
          <table:table-cell table:style-name="ce18"/>
          <table:table-cell table:number-columns-repeated="9" table:style-name="ce11"/>
          <table:table-cell table:style-name="ce5"/>
          <table:table-cell table:number-columns-repeated="16368" table:style-name="ce11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M060(9-7)-完成.$A$1:M060(9-7)-完成.$J$33" table:base-cell-address="M060(9-7)-完成.$A$1"/>
        </table:named-expressions>
      </table:table>
      <table:table table:name="M061(9-8)-完成" table:style-name="ta8">
        <table:table-column table:style-name="co45" table:default-cell-style-name="ce9"/>
        <table:table-column table:style-name="co28" table:default-cell-style-name="ce9"/>
        <table:table-column table:style-name="co23" table:number-columns-repeated="3" table:default-cell-style-name="ce9"/>
        <table:table-column table:style-name="co46" table:default-cell-style-name="ce19"/>
        <table:table-column table:style-name="co28" table:default-cell-style-name="ce9"/>
        <table:table-column table:style-name="co23" table:number-columns-repeated="3" table:default-cell-style-name="ce9"/>
        <table:table-column table:style-name="co42" table:number-columns-repeated="16374" table:default-cell-style-name="ce9"/>
        <table:table-row table:style-name="ro32">
          <table:table-cell office:value-type="string" table:number-columns-spanned="10" table:number-rows-spanned="1" table:style-name="ce145">
            <text:p>表 9-8 歷年來營建工程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18">
          <table:table-cell office:value-type="string" table:number-columns-spanned="10" table:number-rows-spanned="1" table:style-name="ce155">
            <text:p><text:s text:c="9"/>中華民國 101 年 至 113 年</text:p>
          </table:table-cell>
          <table:covered-table-cell table:number-columns-repeated="9"/>
          <table:table-cell table:number-columns-repeated="16374" table:style-name="ce3"/>
        </table:table-row>
        <table:table-row table:style-name="ro20">
          <table:table-cell office:value-type="string" table:number-columns-spanned="1" table:number-rows-spanned="2" table:style-name="ce169">
            <text:p>年 <text:s text:c="10"/>別</text:p>
          </table:table-cell>
          <table:table-cell office:value-type="string" table:number-columns-spanned="4" table:number-rows-spanned="1" table:style-name="ce170">
            <text:p>職<text:span text:style-name="T7"><text:s text:c="5"/></text:span>業<text:span text:style-name="T7"><text:s text:c="5"/></text:span>傷<text:span text:style-name="T7"><text:s text:c="5"/></text:span>害<text:span text:style-name="T7"><text:s text:c="5"/></text:span>人<text:span text:style-name="T7"><text:s text:c="5"/></text:span>次</text:p>
          </table:table-cell>
          <table:covered-table-cell table:number-columns-repeated="3"/>
          <table:table-cell office:value-type="string" table:number-columns-spanned="1" table:number-rows-spanned="2" table:style-name="ce171">
            <text:p>平 <text:s/>均 <text:s/>投 <text:s/>保</text:p>
            <text:p/>
            <text:p>人 <text:s text:c="11"/>數</text:p>
          </table:table-cell>
          <table:table-cell office:value-type="string" table:number-columns-spanned="4" table:number-rows-spanned="1" table:style-name="ce168">
            <text:p>職 <text:s text:c="4"/>業 <text:s text:c="4"/>傷 <text:s text:c="4"/>害 <text:s text:c="4"/>千 <text:s text:c="4"/>人 <text:s text:c="4"/>率</text:p>
            <text:p><text:s text:c="2"/>( 0 / 0 0 )</text:p>
          </table:table-cell>
          <table:covered-table-cell table:number-columns-repeated="3"/>
          <table:table-cell table:number-columns-repeated="16374" table:style-name="ce3"/>
        </table:table-row>
        <table:table-row table:style-name="ro33">
          <table:covered-table-cell/>
          <table:table-cell office:value-type="string" table:style-name="ce21">
            <text:p>總 <text:s text:c="5"/>計</text:p>
          </table:table-cell>
          <table:table-cell office:value-type="string" table:style-name="ce23">
            <text:p>傷 <text:s text:c="5"/>病</text:p>
          </table:table-cell>
          <table:table-cell office:value-type="string" table:style-name="ce23">
            <text:p>失 <text:s text:c="5"/>能</text:p>
          </table:table-cell>
          <table:table-cell office:value-type="string" table:style-name="ce23">
            <text:p>死 <text:s text:c="5"/>亡</text:p>
          </table:table-cell>
          <table:covered-table-cell/>
          <table:table-cell office:value-type="string" table:style-name="ce22">
            <text:p>總 <text:s text:c="5"/>計</text:p>
          </table:table-cell>
          <table:table-cell office:value-type="string" table:style-name="ce23">
            <text:p>傷 <text:s text:c="5"/>病</text:p>
          </table:table-cell>
          <table:table-cell office:value-type="string" table:style-name="ce23">
            <text:p>失 <text:s text:c="4"/>能</text:p>
          </table:table-cell>
          <table:table-cell office:value-type="string" table:style-name="ce24">
            <text:p>死 <text:s text:c="5"/>亡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5">
            <text:p>民 國 101 年</text:p>
          </table:table-cell>
          <table:table-cell office:value-type="float" office:value="9696" table:style-name="ce76">
            <text:p>(9,696)<text:s/></text:p>
          </table:table-cell>
          <table:table-cell office:value-type="float" office:value="9116" table:style-name="ce76">
            <text:p>(9,116)<text:s/></text:p>
          </table:table-cell>
          <table:table-cell office:value-type="float" office:value="485" table:style-name="ce76">
            <text:p>(485)<text:s/></text:p>
          </table:table-cell>
          <table:table-cell office:value-type="float" office:value="95" table:style-name="ce76">
            <text:p>(95)<text:s/></text:p>
          </table:table-cell>
          <table:table-cell office:value-type="float" office:value="725593" table:style-name="ce52">
            <text:p>725,593<text:s/></text:p>
          </table:table-cell>
          <table:table-cell office:value-type="float" office:value="13.362863202925055" table:style-name="ce78">
            <text:p>(13.363)<text:s/></text:p>
          </table:table-cell>
          <table:table-cell office:value-type="float" office:value="12.563517012981107" table:style-name="ce78">
            <text:p>(12.564)<text:s/></text:p>
          </table:table-cell>
          <table:table-cell office:value-type="float" office:value="0.66841879676347482" table:style-name="ce78">
            <text:p>(0.668)<text:s/></text:p>
          </table:table-cell>
          <table:table-cell office:value-type="float" office:value="0.13092739318047444" table:style-name="ce78">
            <text:p>(0.131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11536" table:style-name="ce77">
            <text:p>11,536<text:s/></text:p>
          </table:table-cell>
          <table:table-cell office:value-type="float" office:value="10822" table:style-name="ce77">
            <text:p>10,822<text:s/></text:p>
          </table:table-cell>
          <table:table-cell office:value-type="float" office:value="599" table:style-name="ce77">
            <text:p>599<text:s/></text:p>
          </table:table-cell>
          <table:table-cell office:value-type="float" office:value="115" table:style-name="ce77">
            <text:p>115<text:s/></text:p>
          </table:table-cell>
          <table:table-cell table:style-name="ce52"/>
          <table:table-cell office:value-type="float" office:value="15.898720081367928" table:style-name="ce79">
            <text:p>15.899<text:s text:c="2"/></text:p>
          </table:table-cell>
          <table:table-cell office:value-type="float" office:value="14.914697357885204" table:style-name="ce79">
            <text:p>14.915<text:s text:c="2"/></text:p>
          </table:table-cell>
          <table:table-cell office:value-type="float" office:value="0.82553166858004423" table:style-name="ce79">
            <text:p>0.826<text:s text:c="2"/></text:p>
          </table:table-cell>
          <table:table-cell office:value-type="float" office:value="0.15849105490267959" table:style-name="ce79">
            <text:p>0.158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2 年</text:p>
          </table:table-cell>
          <table:table-cell office:value-type="float" office:value="8669" table:style-name="ce76">
            <text:p>(8,669)<text:s/></text:p>
          </table:table-cell>
          <table:table-cell office:value-type="float" office:value="8194" table:style-name="ce76">
            <text:p>(8,194)<text:s/></text:p>
          </table:table-cell>
          <table:table-cell office:value-type="float" office:value="392" table:style-name="ce76">
            <text:p>(392)<text:s/></text:p>
          </table:table-cell>
          <table:table-cell office:value-type="float" office:value="83" table:style-name="ce76">
            <text:p>(83)<text:s/></text:p>
          </table:table-cell>
          <table:table-cell office:value-type="float" office:value="689499" table:style-name="ce52">
            <text:p>689,499<text:s/></text:p>
          </table:table-cell>
          <table:table-cell office:value-type="float" office:value="12.572897132555667" table:style-name="ce78">
            <text:p>(12.573)<text:s/></text:p>
          </table:table-cell>
          <table:table-cell office:value-type="float" office:value="11.88399112979134" table:style-name="ce78">
            <text:p>(11.884)<text:s/></text:p>
          </table:table-cell>
          <table:table-cell office:value-type="float" office:value="0.56852874333392789" table:style-name="ce78">
            <text:p>(0.569)<text:s/></text:p>
          </table:table-cell>
          <table:table-cell office:value-type="float" office:value="0.12037725943039801" table:style-name="ce78">
            <text:p>(0.120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10451" table:style-name="ce77">
            <text:p>10,451<text:s/></text:p>
          </table:table-cell>
          <table:table-cell office:value-type="float" office:value="9859" table:style-name="ce77">
            <text:p>9,859<text:s/></text:p>
          </table:table-cell>
          <table:table-cell office:value-type="float" office:value="483" table:style-name="ce77">
            <text:p>483<text:s/></text:p>
          </table:table-cell>
          <table:table-cell office:value-type="float" office:value="109" table:style-name="ce77">
            <text:p>109<text:s/></text:p>
          </table:table-cell>
          <table:table-cell table:style-name="ce52"/>
          <table:table-cell office:value-type="float" office:value="15.157382389242043" table:style-name="ce79">
            <text:p>15.157<text:s text:c="2"/></text:p>
          </table:table-cell>
          <table:table-cell office:value-type="float" office:value="14.298787960533664" table:style-name="ce79">
            <text:p>14.299<text:s text:c="2"/></text:p>
          </table:table-cell>
          <table:table-cell office:value-type="float" office:value="0.70050863017930409" table:style-name="ce79">
            <text:p>0.701<text:s text:c="2"/></text:p>
          </table:table-cell>
          <table:table-cell office:value-type="float" office:value="0.15808579852907689" table:style-name="ce79">
            <text:p>0.158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3 年</text:p>
          </table:table-cell>
          <table:table-cell office:value-type="float" office:value="8230" table:style-name="ce76">
            <text:p>(8,230)<text:s/></text:p>
          </table:table-cell>
          <table:table-cell office:value-type="float" office:value="7750" table:style-name="ce76">
            <text:p>(7,750)<text:s/></text:p>
          </table:table-cell>
          <table:table-cell office:value-type="float" office:value="387" table:style-name="ce76">
            <text:p>(387)<text:s/></text:p>
          </table:table-cell>
          <table:table-cell office:value-type="float" office:value="93" table:style-name="ce76">
            <text:p>(93)<text:s/></text:p>
          </table:table-cell>
          <table:table-cell office:value-type="float" office:value="684962" table:style-name="ce52">
            <text:p>684,962<text:s/></text:p>
          </table:table-cell>
          <table:table-cell office:value-type="float" office:value="12.015265080398621" table:style-name="ce78">
            <text:p>(12.015)<text:s/></text:p>
          </table:table-cell>
          <table:table-cell office:value-type="float" office:value="11.314496278625676" table:style-name="ce78">
            <text:p>(11.314)<text:s/></text:p>
          </table:table-cell>
          <table:table-cell office:value-type="float" office:value="0.56499484642943698" table:style-name="ce78">
            <text:p>(0.565)<text:s/></text:p>
          </table:table-cell>
          <table:table-cell office:value-type="float" office:value="0.13577395534350811" table:style-name="ce78">
            <text:p>(0.136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9963" table:style-name="ce77">
            <text:p>9,963<text:s/></text:p>
          </table:table-cell>
          <table:table-cell office:value-type="float" office:value="9344" table:style-name="ce77">
            <text:p>9,344<text:s/></text:p>
          </table:table-cell>
          <table:table-cell office:value-type="float" office:value="504" table:style-name="ce77">
            <text:p>504<text:s/></text:p>
          </table:table-cell>
          <table:table-cell office:value-type="float" office:value="115" table:style-name="ce77">
            <text:p>115<text:s/></text:p>
          </table:table-cell>
          <table:table-cell table:style-name="ce52"/>
          <table:table-cell office:value-type="float" office:value="14.545332441799692" table:style-name="ce79">
            <text:p>14.545<text:s text:c="2"/></text:p>
          </table:table-cell>
          <table:table-cell office:value-type="float" office:value="13.641632674513332" table:style-name="ce79">
            <text:p>13.642<text:s text:c="2"/></text:p>
          </table:table-cell>
          <table:table-cell office:value-type="float" office:value="0.7358072418615923" table:style-name="ce79">
            <text:p>0.736<text:s text:c="2"/></text:p>
          </table:table-cell>
          <table:table-cell office:value-type="float" office:value="0.1678925254247681" table:style-name="ce79">
            <text:p>0.168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4 年</text:p>
          </table:table-cell>
          <table:table-cell office:value-type="float" office:value="7623" table:style-name="ce76">
            <text:p>(7,623)<text:s/></text:p>
          </table:table-cell>
          <table:table-cell office:value-type="float" office:value="7222" table:style-name="ce76">
            <text:p>(7,222)<text:s/></text:p>
          </table:table-cell>
          <table:table-cell office:value-type="float" office:value="321" table:style-name="ce76">
            <text:p>(321)<text:s/></text:p>
          </table:table-cell>
          <table:table-cell office:value-type="float" office:value="80" table:style-name="ce76">
            <text:p>(80)<text:s/></text:p>
          </table:table-cell>
          <table:table-cell office:value-type="float" office:value="686340" table:style-name="ce52">
            <text:p>686,340<text:s/></text:p>
          </table:table-cell>
          <table:table-cell office:value-type="float" office:value="11.106740099659062" table:style-name="ce78">
            <text:p>(11.107)<text:s/></text:p>
          </table:table-cell>
          <table:table-cell office:value-type="float" office:value="10.522481568901711" table:style-name="ce78">
            <text:p>(10.522)<text:s/></text:p>
          </table:table-cell>
          <table:table-cell office:value-type="float" office:value="0.46769822536935046" table:style-name="ce78">
            <text:p>(0.468)<text:s/></text:p>
          </table:table-cell>
          <table:table-cell office:value-type="float" office:value="0.11656030538800012" table:style-name="ce78">
            <text:p>(0.117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9399" table:style-name="ce77">
            <text:p>9,399<text:s/></text:p>
          </table:table-cell>
          <table:table-cell office:value-type="float" office:value="8878" table:style-name="ce77">
            <text:p>8,878<text:s/></text:p>
          </table:table-cell>
          <table:table-cell office:value-type="float" office:value="418" table:style-name="ce77">
            <text:p>418<text:s/></text:p>
          </table:table-cell>
          <table:table-cell office:value-type="float" office:value="103" table:style-name="ce77">
            <text:p>103<text:s/></text:p>
          </table:table-cell>
          <table:table-cell table:style-name="ce52"/>
          <table:table-cell office:value-type="float" office:value="13.694378879272664" table:style-name="ce79">
            <text:p>13.694<text:s text:c="2"/></text:p>
          </table:table-cell>
          <table:table-cell office:value-type="float" office:value="12.935279890433312" table:style-name="ce79">
            <text:p>12.935<text:s text:c="2"/></text:p>
          </table:table-cell>
          <table:table-cell office:value-type="float" office:value="0.60902759565230069" table:style-name="ce79">
            <text:p>0.609<text:s text:c="2"/></text:p>
          </table:table-cell>
          <table:table-cell office:value-type="float" office:value="0.15007139318705015" table:style-name="ce79">
            <text:p>0.150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5 年</text:p>
          </table:table-cell>
          <table:table-cell office:value-type="float" office:value="7178" table:style-name="ce76">
            <text:p>(7,178)<text:s/></text:p>
          </table:table-cell>
          <table:table-cell office:value-type="float" office:value="6813" table:style-name="ce76">
            <text:p>(6,813)<text:s/></text:p>
          </table:table-cell>
          <table:table-cell office:value-type="float" office:value="300" table:style-name="ce76">
            <text:p>(300)<text:s/></text:p>
          </table:table-cell>
          <table:table-cell office:value-type="float" office:value="65" table:style-name="ce76">
            <text:p>(65)<text:s/></text:p>
          </table:table-cell>
          <table:table-cell office:value-type="float" office:value="679062.5" table:style-name="ce52">
            <text:p>679,063<text:s/></text:p>
          </table:table-cell>
          <table:table-cell office:value-type="float" office:value="10.570455591348365" table:style-name="ce78">
            <text:p>(10.570)<text:s/></text:p>
          </table:table-cell>
          <table:table-cell office:value-type="float" office:value="10.032949838932351" table:style-name="ce78">
            <text:p>(10.033)<text:s/></text:p>
          </table:table-cell>
          <table:table-cell office:value-type="float" office:value="0.44178554993097102" table:style-name="ce78">
            <text:p>(0.442)<text:s/></text:p>
          </table:table-cell>
          <table:table-cell office:value-type="float" office:value="9.5720202485043718E-2" table:style-name="ce78">
            <text:p>(0.096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8805" table:style-name="ce77">
            <text:p>8,805<text:s/></text:p>
          </table:table-cell>
          <table:table-cell office:value-type="float" office:value="8341" table:style-name="ce77">
            <text:p>8,341<text:s/></text:p>
          </table:table-cell>
          <table:table-cell office:value-type="float" office:value="378" table:style-name="ce77">
            <text:p>378<text:s/></text:p>
          </table:table-cell>
          <table:table-cell office:value-type="float" office:value="86" table:style-name="ce77">
            <text:p>86<text:s/></text:p>
          </table:table-cell>
          <table:table-cell table:style-name="ce52"/>
          <table:table-cell office:value-type="float" office:value="12.966405890473998" table:style-name="ce79">
            <text:p>12.966<text:s text:c="2"/></text:p>
          </table:table-cell>
          <table:table-cell office:value-type="float" office:value="12.283110906580763" table:style-name="ce79">
            <text:p>12.283<text:s text:c="2"/></text:p>
          </table:table-cell>
          <table:table-cell office:value-type="float" office:value="0.55664979291302341" table:style-name="ce79">
            <text:p>0.557<text:s text:c="2"/></text:p>
          </table:table-cell>
          <table:table-cell office:value-type="float" office:value="0.12664519098021171" table:style-name="ce79">
            <text:p>0.127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6 年</text:p>
          </table:table-cell>
          <table:table-cell office:value-type="float" office:value="6692" table:style-name="ce76">
            <text:p>(6,692)<text:s/></text:p>
          </table:table-cell>
          <table:table-cell office:value-type="float" office:value="6335" table:style-name="ce76">
            <text:p>(6,335)<text:s/></text:p>
          </table:table-cell>
          <table:table-cell office:value-type="float" office:value="285" table:style-name="ce76">
            <text:p>(285)<text:s/></text:p>
          </table:table-cell>
          <table:table-cell office:value-type="float" office:value="72" table:style-name="ce76">
            <text:p>(72)<text:s/></text:p>
          </table:table-cell>
          <table:table-cell office:value-type="float" office:value="666773.92000000004" table:style-name="ce52">
            <text:p>666,774<text:s/></text:p>
          </table:table-cell>
          <table:table-cell office:value-type="float" office:value="10.036385346325483" table:style-name="ce78">
            <text:p>(10.036)<text:s/></text:p>
          </table:table-cell>
          <table:table-cell office:value-type="float" office:value="9.5009714837077013" table:style-name="ce78">
            <text:p>(9.501)<text:s/></text:p>
          </table:table-cell>
          <table:table-cell office:value-type="float" office:value="0.42743123486293522" table:style-name="ce78">
            <text:p>(0.427)<text:s/></text:p>
          </table:table-cell>
          <table:table-cell office:value-type="float" office:value="0.10798262775484679" table:style-name="ce78">
            <text:p>(0.108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8257" table:style-name="ce77">
            <text:p>8,257<text:s/></text:p>
          </table:table-cell>
          <table:table-cell office:value-type="float" office:value="7831" table:style-name="ce77">
            <text:p>7,831<text:s/></text:p>
          </table:table-cell>
          <table:table-cell office:value-type="float" office:value="342" table:style-name="ce77">
            <text:p>342<text:s/></text:p>
          </table:table-cell>
          <table:table-cell office:value-type="float" office:value="84" table:style-name="ce77">
            <text:p>84<text:s/></text:p>
          </table:table-cell>
          <table:table-cell table:style-name="ce52"/>
          <table:table-cell office:value-type="float" office:value="12.383507741274583" table:style-name="ce79">
            <text:p>12.384<text:s text:c="2"/></text:p>
          </table:table-cell>
          <table:table-cell office:value-type="float" office:value="11.744610527058406" table:style-name="ce79">
            <text:p>11.745<text:s text:c="2"/></text:p>
          </table:table-cell>
          <table:table-cell office:value-type="float" office:value="0.51291748183552233" table:style-name="ce79">
            <text:p>0.513<text:s text:c="2"/></text:p>
          </table:table-cell>
          <table:table-cell office:value-type="float" office:value="0.1259797323806546" table:style-name="ce79">
            <text:p>0.126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7 年</text:p>
          </table:table-cell>
          <table:table-cell office:value-type="float" office:value="6224" table:style-name="ce80">
            <text:p>(6,224)<text:s/></text:p>
          </table:table-cell>
          <table:table-cell office:value-type="float" office:value="5874" table:style-name="ce80">
            <text:p>(5,874)<text:s/></text:p>
          </table:table-cell>
          <table:table-cell office:value-type="float" office:value="275" table:style-name="ce80">
            <text:p>(275)<text:s/></text:p>
          </table:table-cell>
          <table:table-cell office:value-type="float" office:value="75" table:style-name="ce80">
            <text:p>(75)<text:s/></text:p>
          </table:table-cell>
          <table:table-cell office:value-type="float" office:value="663212.16666666663" table:style-name="ce53">
            <text:p>663,212<text:s/></text:p>
          </table:table-cell>
          <table:table-cell office:value-type="float" office:value="9.3846288002858813" table:style-name="ce81">
            <text:p>(9.385)<text:s/></text:p>
          </table:table-cell>
          <table:table-cell office:value-type="float" office:value="8.85689421158086" table:style-name="ce81">
            <text:p>(8.857)<text:s/></text:p>
          </table:table-cell>
          <table:table-cell office:value-type="float" office:value="0.41464860541108894" table:style-name="ce81">
            <text:p>(0.415)<text:s/></text:p>
          </table:table-cell>
          <table:table-cell office:value-type="float" office:value="0.11308598329393334" table:style-name="ce81">
            <text:p>(0.113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7840" table:style-name="ce82">
            <text:p>7,840<text:s/></text:p>
          </table:table-cell>
          <table:table-cell office:value-type="float" office:value="7411" table:style-name="ce82">
            <text:p>7,411<text:s/></text:p>
          </table:table-cell>
          <table:table-cell office:value-type="float" office:value="336" table:style-name="ce82">
            <text:p>336<text:s/></text:p>
          </table:table-cell>
          <table:table-cell office:value-type="float" office:value="93" table:style-name="ce82">
            <text:p>93<text:s/></text:p>
          </table:table-cell>
          <table:table-cell table:style-name="ce53"/>
          <table:table-cell office:value-type="float" office:value="11.821254786992499" table:style-name="ce83">
            <text:p>11.821<text:s text:c="2"/></text:p>
          </table:table-cell>
          <table:table-cell office:value-type="float" office:value="11.1744029625512" table:style-name="ce83">
            <text:p>11.174<text:s text:c="2"/></text:p>
          </table:table-cell>
          <table:table-cell office:value-type="float" office:value="0.5066252051568213" table:style-name="ce83">
            <text:p>0.507<text:s text:c="2"/></text:p>
          </table:table-cell>
          <table:table-cell office:value-type="float" office:value="0.14022661928447736" table:style-name="ce83">
            <text:p>0.140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8 年</text:p>
          </table:table-cell>
          <table:table-cell office:value-type="float" office:value="6019" table:style-name="ce76">
            <text:p>(6,019)<text:s/></text:p>
          </table:table-cell>
          <table:table-cell office:value-type="float" office:value="5736" table:style-name="ce76">
            <text:p>(5,736)<text:s/></text:p>
          </table:table-cell>
          <table:table-cell office:value-type="float" office:value="218" table:style-name="ce76">
            <text:p>(218)<text:s/></text:p>
          </table:table-cell>
          <table:table-cell office:value-type="float" office:value="65" table:style-name="ce76">
            <text:p>(65)<text:s/></text:p>
          </table:table-cell>
          <table:table-cell office:value-type="float" office:value="663381" table:style-name="ce52">
            <text:p>663,381<text:s/></text:p>
          </table:table-cell>
          <table:table-cell office:value-type="float" office:value="9.0732173517179433" table:style-name="ce78">
            <text:p>(9.073)<text:s/></text:p>
          </table:table-cell>
          <table:table-cell office:value-type="float" office:value="8.646614841245075" table:style-name="ce78">
            <text:p>(8.647)<text:s/></text:p>
          </table:table-cell>
          <table:table-cell office:value-type="float" office:value="0.32861960170701304" table:style-name="ce78">
            <text:p>(0.329)<text:s/></text:p>
          </table:table-cell>
          <table:table-cell office:value-type="float" office:value="9.79829087658525E-2" table:style-name="ce78">
            <text:p>(0.098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7642" table:style-name="ce77">
            <text:p>7,642<text:s/></text:p>
          </table:table-cell>
          <table:table-cell office:value-type="float" office:value="7289" table:style-name="ce77">
            <text:p>7,289<text:s/></text:p>
          </table:table-cell>
          <table:table-cell office:value-type="float" office:value="268" table:style-name="ce77">
            <text:p>268<text:s/></text:p>
          </table:table-cell>
          <table:table-cell office:value-type="float" office:value="85" table:style-name="ce77">
            <text:p>85<text:s/></text:p>
          </table:table-cell>
          <table:table-cell table:style-name="ce52"/>
          <table:table-cell office:value-type="float" office:value="11.519775212132998" table:style-name="ce79">
            <text:p>11.520<text:s text:c="2"/></text:p>
          </table:table-cell>
          <table:table-cell office:value-type="float" office:value="10.987652646066136" table:style-name="ce79">
            <text:p>10.988<text:s text:c="2"/></text:p>
          </table:table-cell>
          <table:table-cell office:value-type="float" office:value="0.40399106998843803" table:style-name="ce79">
            <text:p>0.404<text:s text:c="2"/></text:p>
          </table:table-cell>
          <table:table-cell office:value-type="float" office:value="0.1281314960784225" table:style-name="ce79">
            <text:p>0.128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09 年</text:p>
          </table:table-cell>
          <table:table-cell office:value-type="float" office:value="6227" table:style-name="ce76">
            <text:p>(6,227)<text:s/></text:p>
          </table:table-cell>
          <table:table-cell office:value-type="float" office:value="5886" table:style-name="ce76">
            <text:p>(5,886)<text:s/></text:p>
          </table:table-cell>
          <table:table-cell office:value-type="float" office:value="267" table:style-name="ce76">
            <text:p>(267)<text:s/></text:p>
          </table:table-cell>
          <table:table-cell office:value-type="float" office:value="74" table:style-name="ce76">
            <text:p>(74)<text:s/></text:p>
          </table:table-cell>
          <table:table-cell office:value-type="float" office:value="672048" table:style-name="ce52">
            <text:p>672,048<text:s/></text:p>
          </table:table-cell>
          <table:table-cell office:value-type="float" office:value="9.2657072113896621" table:formula="of:=[.B21]/[.F21]*1000" table:style-name="ce78">
            <text:p>(9.266)<text:s/></text:p>
          </table:table-cell>
          <table:table-cell office:value-type="float" office:value="8.7583029783586888" table:formula="of:=[.C21]/[.F21]*1000" table:style-name="ce78">
            <text:p>(8.758)<text:s/></text:p>
          </table:table-cell>
          <table:table-cell office:value-type="float" office:value="0.39729305049639307" table:formula="of:=[.D21]/[.F21]*1000" table:style-name="ce78">
            <text:p>(0.397)<text:s/></text:p>
          </table:table-cell>
          <table:table-cell office:value-type="float" office:value="0.11011118253458087" table:formula="of:=[.E21]/[.F21]*1000" table:style-name="ce78">
            <text:p>(0.110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7949" table:style-name="ce94">
            <text:p>7,949<text:s/></text:p>
          </table:table-cell>
          <table:table-cell office:value-type="float" office:value="7524" table:style-name="ce94">
            <text:p>7,524<text:s/></text:p>
          </table:table-cell>
          <table:table-cell office:value-type="float" office:value="324" table:style-name="ce94">
            <text:p>324<text:s/></text:p>
          </table:table-cell>
          <table:table-cell office:value-type="float" office:value="101" table:style-name="ce94">
            <text:p>101<text:s/></text:p>
          </table:table-cell>
          <table:table-cell table:style-name="ce54"/>
          <table:table-cell office:value-type="float" office:value="11.828024188748422" table:formula="of:=[.B22]/[.F21]*1000" table:style-name="ce79">
            <text:p>11.828<text:s text:c="2"/></text:p>
          </table:table-cell>
          <table:table-cell office:value-type="float" office:value="11.195628883651167" table:formula="of:=[.C22]/[.F21]*1000" table:style-name="ce79">
            <text:p>11.196<text:s text:c="2"/></text:p>
          </table:table-cell>
          <table:table-cell office:value-type="float" office:value="0.48210842082708377" table:formula="of:=[.D22]/[.F21]*1000" table:style-name="ce79">
            <text:p>0.482<text:s text:c="2"/></text:p>
          </table:table-cell>
          <table:table-cell office:value-type="float" office:value="0.15028688427017117" table:formula="of:=[.E22]/[.F21]*1000" table:style-name="ce79">
            <text:p>0.150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10 年</text:p>
          </table:table-cell>
          <table:table-cell office:value-type="float" office:value="5919" table:style-name="ce76">
            <text:p>(5,919)<text:s/></text:p>
          </table:table-cell>
          <table:table-cell office:value-type="float" office:value="5643" table:style-name="ce76">
            <text:p>(5,643)<text:s/></text:p>
          </table:table-cell>
          <table:table-cell office:value-type="float" office:value="204" table:style-name="ce76">
            <text:p>(204)<text:s/></text:p>
          </table:table-cell>
          <table:table-cell office:value-type="float" office:value="72" table:style-name="ce76">
            <text:p>(72)<text:s/></text:p>
          </table:table-cell>
          <table:table-cell office:value-type="float" office:value="687955.5" table:style-name="ce52">
            <text:p>687,956<text:s/></text:p>
          </table:table-cell>
          <table:table-cell office:value-type="float" office:value="8.6037541672390141" table:formula="of:=[.B23]/[.F23]*1000" table:style-name="ce78">
            <text:p>(8.604)<text:s/></text:p>
          </table:table-cell>
          <table:table-cell office:value-type="float" office:value="8.2025654275603586" table:formula="of:=[.C23]/[.F23]*1000" table:style-name="ce78">
            <text:p>(8.203)<text:s/></text:p>
          </table:table-cell>
          <table:table-cell office:value-type="float" office:value="0.2965308075885722" table:formula="of:=[.D23]/[.F23]*1000" table:style-name="ce78">
            <text:p>(0.297)<text:s/></text:p>
          </table:table-cell>
          <table:table-cell office:value-type="float" office:value="0.10465793209008431" table:formula="of:=[.E23]/[.F23]*1000" table:style-name="ce78">
            <text:p>(0.105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7640" table:style-name="ce77">
            <text:p>7,640<text:s/></text:p>
          </table:table-cell>
          <table:table-cell office:value-type="float" office:value="7287" table:style-name="ce77">
            <text:p>7,287<text:s/></text:p>
          </table:table-cell>
          <table:table-cell office:value-type="float" office:value="258" table:style-name="ce77">
            <text:p>258<text:s/></text:p>
          </table:table-cell>
          <table:table-cell office:value-type="float" office:value="95" table:style-name="ce77">
            <text:p>95<text:s/></text:p>
          </table:table-cell>
          <table:table-cell table:style-name="ce52"/>
          <table:table-cell office:value-type="float" office:value="11.105369460670058" table:formula="of:=[.B24]/[.F23]*1000" table:style-name="ce79">
            <text:p>11.105<text:s text:c="2"/></text:p>
          </table:table-cell>
          <table:table-cell office:value-type="float" office:value="10.592254876950618" table:formula="of:=[.C24]/[.F23]*1000" table:style-name="ce79">
            <text:p>10.592<text:s text:c="2"/></text:p>
          </table:table-cell>
          <table:table-cell office:value-type="float" office:value="0.37502425665613548" table:formula="of:=[.D24]/[.F23]*1000" table:style-name="ce79">
            <text:p>0.375<text:s text:c="2"/></text:p>
          </table:table-cell>
          <table:table-cell office:value-type="float" office:value="0.13809032706330571" table:formula="of:=[.E24]/[.F23]*1000" table:style-name="ce79">
            <text:p>0.138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11 年</text:p>
          </table:table-cell>
          <table:table-cell office:value-type="float" office:value="5486" table:style-name="ce76">
            <text:p>(5,486)<text:s/></text:p>
          </table:table-cell>
          <table:table-cell office:value-type="float" office:value="5176" table:style-name="ce76">
            <text:p>(5,176)<text:s/></text:p>
          </table:table-cell>
          <table:table-cell office:value-type="float" office:value="236" table:style-name="ce76">
            <text:p>(236)<text:s/></text:p>
          </table:table-cell>
          <table:table-cell office:value-type="float" office:value="74" table:style-name="ce76">
            <text:p>(74)<text:s/></text:p>
          </table:table-cell>
          <table:table-cell office:value-type="float" office:value="707917.08333333337" table:style-name="ce52">
            <text:p>707,917<text:s/></text:p>
          </table:table-cell>
          <table:table-cell office:value-type="float" office:value="7.7494951444996198" table:style-name="ce78">
            <text:p>(7.749)<text:s/></text:p>
          </table:table-cell>
          <table:table-cell office:value-type="float" office:value="7.3115907524480557" table:style-name="ce78">
            <text:p>(7.312)<text:s/></text:p>
          </table:table-cell>
          <table:table-cell office:value-type="float" office:value="0.33337237588441676" table:style-name="ce78">
            <text:p>(0.333)<text:s/></text:p>
          </table:table-cell>
          <table:table-cell office:value-type="float" office:value="0.10453201616714762" table:style-name="ce78">
            <text:p>(0.105)<text:s/></text:p>
          </table:table-cell>
          <table:table-cell table:number-columns-repeated="16374" table:style-name="ce5"/>
        </table:table-row>
        <table:table-row table:style-name="ro29">
          <table:table-cell table:style-name="ce25"/>
          <table:table-cell office:value-type="float" office:value="6956" table:style-name="ce77">
            <text:p>6,956<text:s/></text:p>
          </table:table-cell>
          <table:table-cell office:value-type="float" office:value="6589" table:style-name="ce77">
            <text:p>6,589<text:s/></text:p>
          </table:table-cell>
          <table:table-cell office:value-type="float" office:value="273" table:style-name="ce77">
            <text:p>273<text:s/></text:p>
          </table:table-cell>
          <table:table-cell office:value-type="float" office:value="94" table:style-name="ce77">
            <text:p>94<text:s/></text:p>
          </table:table-cell>
          <table:table-cell table:style-name="ce52"/>
          <table:table-cell office:value-type="float" office:value="9.826009519711878" table:style-name="ce79">
            <text:p>9.826<text:s text:c="2"/></text:p>
          </table:table-cell>
          <table:table-cell office:value-type="float" office:value="9.3075872233153483" table:style-name="ce79">
            <text:p>9.308<text:s text:c="2"/></text:p>
          </table:table-cell>
          <table:table-cell office:value-type="float" office:value="0.38563838396799061" table:style-name="ce79">
            <text:p>0.386<text:s text:c="2"/></text:p>
          </table:table-cell>
          <table:table-cell office:value-type="float" office:value="0.13278391242853887" table:style-name="ce79">
            <text:p>0.133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12 年</text:p>
          </table:table-cell>
          <table:table-cell office:value-type="float" office:value="5554" table:style-name="ce76">
            <text:p>(5,554)<text:s/></text:p>
          </table:table-cell>
          <table:table-cell office:value-type="float" office:value="5249" table:style-name="ce76">
            <text:p>(5,249)<text:s/></text:p>
          </table:table-cell>
          <table:table-cell office:value-type="float" office:value="205" table:style-name="ce76">
            <text:p>(205)<text:s/></text:p>
          </table:table-cell>
          <table:table-cell office:value-type="float" office:value="100" table:style-name="ce76">
            <text:p>(100)<text:s/></text:p>
          </table:table-cell>
          <table:table-cell office:value-type="float" office:value="740374" table:style-name="ce52">
            <text:p>740,374<text:s/></text:p>
          </table:table-cell>
          <table:table-cell office:value-type="float" office:value="7.5019999999999998" table:style-name="ce78">
            <text:p>(7.502)<text:s/></text:p>
          </table:table-cell>
          <table:table-cell office:value-type="float" office:value="7.09" table:style-name="ce78">
            <text:p>(7.090)<text:s/></text:p>
          </table:table-cell>
          <table:table-cell office:value-type="float" office:value="0.27700000000000002" table:style-name="ce78">
            <text:p>(0.277)<text:s/></text:p>
          </table:table-cell>
          <table:table-cell office:value-type="float" office:value="0.13500000000000001" table:style-name="ce78">
            <text:p>(0.135)<text:s/></text:p>
          </table:table-cell>
          <table:table-cell table:number-columns-repeated="16374" table:style-name="ce5"/>
        </table:table-row>
        <table:table-row table:style-name="ro29">
          <table:table-cell table:style-name="ce25"/>
          <table:table-cell office:value-type="float" office:value="7164" table:style-name="ce77">
            <text:p>7,164<text:s/></text:p>
          </table:table-cell>
          <table:table-cell office:value-type="float" office:value="6781" table:style-name="ce77">
            <text:p>6,781<text:s/></text:p>
          </table:table-cell>
          <table:table-cell office:value-type="float" office:value="250" table:style-name="ce77">
            <text:p>250<text:s/></text:p>
          </table:table-cell>
          <table:table-cell office:value-type="float" office:value="133" table:style-name="ce77">
            <text:p>133<text:s/></text:p>
          </table:table-cell>
          <table:table-cell table:style-name="ce52"/>
          <table:table-cell office:value-type="float" office:value="9.6760000000000002" table:style-name="ce79">
            <text:p>9.676<text:s text:c="2"/></text:p>
          </table:table-cell>
          <table:table-cell office:value-type="float" office:value="9.1590000000000007" table:style-name="ce79">
            <text:p>9.159<text:s text:c="2"/></text:p>
          </table:table-cell>
          <table:table-cell office:value-type="float" office:value="0.33800000000000002" table:style-name="ce79">
            <text:p>0.338<text:s text:c="2"/></text:p>
          </table:table-cell>
          <table:table-cell office:value-type="float" office:value="0.18" table:style-name="ce79">
            <text:p>0.180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5">
            <text:p>民 國 113 年</text:p>
          </table:table-cell>
          <table:table-cell office:value-type="float" office:value="5938" table:formula="of:=SUM([.C29:.E29])" table:style-name="ce76">
            <text:p>(5,938)<text:s/></text:p>
          </table:table-cell>
          <table:table-cell office:value-type="float" office:value="5643" table:style-name="ce76">
            <text:p>(5,643)<text:s/></text:p>
          </table:table-cell>
          <table:table-cell office:value-type="float" office:value="201" table:style-name="ce76">
            <text:p>(201)<text:s/></text:p>
          </table:table-cell>
          <table:table-cell office:value-type="float" office:value="94" table:style-name="ce76">
            <text:p>(94)<text:s/></text:p>
          </table:table-cell>
          <table:table-cell office:value-type="float" office:value="767614" table:style-name="ce52">
            <text:p>767,614<text:s/></text:p>
          </table:table-cell>
          <table:table-cell office:value-type="float" office:value="7.7356588076819861" table:formula="of:=[.B29]/[.F29]*1000" table:style-name="ce78">
            <text:p>(7.736)<text:s/></text:p>
          </table:table-cell>
          <table:table-cell office:value-type="float" office:value="7.35135106967825" table:formula="of:=[.C29]/[.F29]*1000" table:style-name="ce78">
            <text:p>(7.351)<text:s/></text:p>
          </table:table-cell>
          <table:table-cell office:value-type="float" office:value="0.2618503570805118" table:formula="of:=[.D29]/[.F29]*1000" table:style-name="ce78">
            <text:p>(0.262)<text:s/></text:p>
          </table:table-cell>
          <table:table-cell office:value-type="float" office:value="0.12245738092322443" table:formula="of:=[.E29]/[.F29]*1000" table:style-name="ce78">
            <text:p>(0.122)<text:s/></text:p>
          </table:table-cell>
          <table:table-cell table:number-columns-repeated="16374" table:style-name="ce5"/>
        </table:table-row>
        <table:table-row table:style-name="ro30">
          <table:table-cell table:style-name="ce25"/>
          <table:table-cell office:value-type="float" office:value="7822" table:formula="of:=SUM([.C30:.E30])" table:style-name="ce77">
            <text:p>7,822<text:s/></text:p>
          </table:table-cell>
          <table:table-cell office:value-type="float" office:value="7457" table:style-name="ce77">
            <text:p>7,457<text:s/></text:p>
          </table:table-cell>
          <table:table-cell office:value-type="float" office:value="251" table:style-name="ce77">
            <text:p>251<text:s/></text:p>
          </table:table-cell>
          <table:table-cell office:value-type="float" office:value="114" table:style-name="ce77">
            <text:p>114<text:s/></text:p>
          </table:table-cell>
          <table:table-cell table:style-name="ce52"/>
          <table:table-cell office:value-type="float" office:value="10.190017378526187" table:formula="of:=[.B30]/[.F29]*1000" table:style-name="ce79">
            <text:p>10.190<text:s text:c="2"/></text:p>
          </table:table-cell>
          <table:table-cell office:value-type="float" office:value="9.7145179738774949" table:formula="of:=[.C30]/[.F29]*1000" table:style-name="ce79">
            <text:p>9.715<text:s text:c="2"/></text:p>
          </table:table-cell>
          <table:table-cell office:value-type="float" office:value="0.32698726182690779" table:formula="of:=[.D30]/[.F29]*1000" table:style-name="ce79">
            <text:p>0.327<text:s text:c="2"/></text:p>
          </table:table-cell>
          <table:table-cell office:value-type="float" office:value="0.14851214282178282" table:formula="of:=[.E30]/[.F29]*1000" table:style-name="ce79">
            <text:p>0.149<text:s text:c="2"/></text:p>
          </table:table-cell>
          <table:table-cell table:number-columns-repeated="16374" table:style-name="ce5"/>
        </table:table-row>
        <table:table-row table:style-name="ro40">
          <table:table-cell office:value-type="string" table:number-columns-spanned="10" table:number-rows-spanned="2" table:style-name="ce144">
            <text:p>資料來源：勞工保險局。</text:p>
            <text:p>說 <text:s text:c="6"/>明：1.表中括弧 <text:s/>( <text:s/>) <text:s/>內數字係工作場所發生之職業災害保險給付人次及千人率，不包含交通事故。</text:p>
            <text:p><text:s text:c="22"/>111年4月以前資料來自於勞工保險，5月起為勞工職業災害保險。</text:p>
            <text:p><text:s text:c="19"/>2.表中未括弧者表示職業災害保險給付人次及千人率，包含交通事故。111年4月以前資料來自於勞工保險，5月起為勞工職業災害保險。</text:p>
            <text:p><text:s text:c="19"/>3.表中傷病不包含職業病之傷病。</text:p>
            <text:p><text:s text:c="19"/>4.以給付當年為準。</text:p>
            <text:p><text:s text:c="19"/>5.因應COVID-19疫情，勞動部於111年5月政策放寬COVID-19請領普通傷病給付要件，是類案件遽增致影響111-112年職災傷病給付案件審核量能，疫</text:p>
            <text:p><text:s text:c="22"/>情趨緩後勞工保險局加速審核職災傷病給付待結案件，故113年全產業職災傷病核付件數較112年增加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5"/>
        </table:table-row>
        <table:table-row table:style-name="ro13">
          <table:covered-table-cell/>
          <table:covered-table-cell table:number-columns-repeated="9"/>
          <table:table-cell table:number-columns-repeated="16374" table:style-name="ce5"/>
        </table:table-row>
        <table:table-row table:style-name="ro24">
          <table:table-cell office:value-type="string" table:number-columns-spanned="10" table:number-rows-spanned="1" table:style-name="ce116">
            <text:p><text:s text:c="2"/>-305-</text:p>
          </table:table-cell>
          <table:covered-table-cell table:number-columns-repeated="9"/>
          <table:table-cell table:number-columns-spanned="7" table:number-rows-spanned="1" table:style-name="ce153"/>
          <table:covered-table-cell table:number-columns-repeated="6"/>
          <table:table-cell table:number-columns-repeated="16367" table:style-name="ce5"/>
        </table:table-row>
        <table:table-row table:style-name="ro11">
          <table:table-cell table:number-columns-repeated="5" table:style-name="ce9"/>
          <table:table-cell table:style-name="ce19"/>
          <table:table-cell table:number-columns-repeated="9" table:style-name="ce9"/>
          <table:table-cell table:style-name="ce5"/>
          <table:table-cell table:number-columns-repeated="16368" table:style-name="ce9"/>
        </table:table-row>
        <table:table-row table:number-rows-repeated="6" table:style-name="ro11">
          <table:table-cell table:number-columns-repeated="16384"/>
        </table:table-row>
        <table:table-row table:style-name="ro11">
          <table:table-cell table:number-columns-repeated="5" table:style-name="ce9"/>
          <table:table-cell table:style-name="ce19"/>
          <table:table-cell table:number-columns-repeated="9" table:style-name="ce9"/>
          <table:table-cell table:style-name="ce5"/>
          <table:table-cell table:number-columns-repeated="16368" table:style-name="ce9"/>
        </table:table-row>
        <table:table-row table:style-name="ro11">
          <table:table-cell table:number-columns-repeated="5" table:style-name="ce9"/>
          <table:table-cell table:style-name="ce19"/>
          <table:table-cell table:number-columns-repeated="7" table:style-name="ce9"/>
          <table:table-cell table:style-name="ce5"/>
          <table:table-cell table:number-columns-repeated="16370" table:style-name="ce9"/>
        </table:table-row>
        <table:table-row table:style-name="ro11">
          <table:table-cell table:number-columns-repeated="5" table:style-name="ce9"/>
          <table:table-cell table:style-name="ce19"/>
          <table:table-cell table:number-columns-repeated="9" table:style-name="ce9"/>
          <table:table-cell table:style-name="ce5"/>
          <table:table-cell table:number-columns-repeated="16368" table:style-name="ce9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M061(9-8)-完成.$A$1:M061(9-8)-完成.$J$33" table:base-cell-address="M061(9-8)-完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(</number:text>
      <number:number number:decimal-places="3" number:min-integer-digits="1"/>
      <number:text>) </number:text>
    </number:number-style>
    <number:number-style style:name="N48P1">
      <number:text>(- </number:text>
      <number:number number:decimal-places="3" number:min-integer-digits="1"/>
      <number:text>) </number:text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 </number:text>
    </number:number-style>
    <number:number-style style:name="N49P1">
      <number:text>- </number:text>
      <number:number number:decimal-places="3" number:min-integer-digits="1"/>
      <number:text>  </number:text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(</number:text>
      <number:number number:decimal-places="0" number:min-integer-digits="1" number:grouping="true">
        <number:embedded-text number:position="0">) </number:embedded-text>
      </number:number>
    </number:number-style>
    <number:number-style style:name="N51P1">
      <number:text>(-</number:text>
      <number:number number:decimal-places="0" number:min-integer-digits="1" number:grouping="true">
        <number:embedded-text number:position="0">) 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15748031496063in" fo:margin-bottom="0.15748031496063in" fo:margin-left="0.16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9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6in" fo:margin-bottom="0.16in" fo:margin-left="0.16in" fo:margin-right="0.16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6in" fo:margin-bottom="0.16in" fo:margin-left="0.16in" fo:margin-right="0.16in" style:print-orientation="portrait" style:print-page-order="ttb" style:first-page-number="continue" style:scale-to="10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16in" fo:margin-bottom="0.16in" fo:margin-left="0.16in" fo:margin-right="0.16in" style:print-orientation="portrait" style:print-page-order="ttb" style:first-page-number="continue" style:scale-to="10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nknown User</meta:initial-creator>
    <dc:creator>許書瑜</dc:creator>
    <meta:creation-date>2000-07-04T10:22:20Z</meta:creation-date>
    <dc:date>2025-08-15T07:26:01Z</dc:date>
    <meta:print-date>2025-07-22T01:03:24Z</meta:print-date>
  </office:meta>
</office:document-meta>
</file>