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top="0in" fo:margin-bottom="0in" fo:margin-right="-0.0701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純文字" style:family="paragraph">
      <style:paragraph-properties style:snap-to-layout-grid="false" fo:text-indent="0.58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5284in" style:use-optimal-column-width="false"/>
    </style:style>
    <style:style style:name="TableColumn12" style:family="table-column">
      <style:table-column-properties style:column-width="0.8694in" style:use-optimal-column-width="false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0.8694in" style:use-optimal-column-width="false"/>
    </style:style>
    <style:style style:name="TableColumn15" style:family="table-column">
      <style:table-column-properties style:column-width="0.8708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10" style:family="table">
      <style:table-properties style:width="5.8812in" fo:margin-left="0in" table:align="center"/>
    </style:style>
    <style:style style:name="TableRow17" style:family="table-row">
      <style:table-row-properties style:min-row-height="0.86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純文字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291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979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7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979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979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979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979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979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E" style:family="paragraph">
      <style:paragraph-properties fo:margin-top="0in" fo:margin-bottom="0in" fo:margin-left="0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E" style:family="paragraph">
      <style:paragraph-properties fo:margin-top="0in" fo:margin-bottom="0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Standarduser" style:family="paragraph">
      <style:paragraph-properties fo:text-align="justify" fo:line-height="0.1805in" fo:margin-left="0.3923in" fo:text-indent="-0.2937in">
        <style:tab-stops>
          <style:tab-stop style:type="left" style:position="0.6305in"/>
        </style:tab-stops>
      </style:paragraph-properties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-complex="Wingdings 2" fo:font-size="14pt" style:font-size-asian="14pt" style:font-size-complex="14pt"/>
    </style:style>
    <style:style style:name="P154" style:parent-style-name="Standarduser" style:family="paragraph">
      <style:paragraph-properties fo:text-align="justify" fo:line-height="0.1805in" fo:margin-left="0.3923in" fo:text-indent="-0.2937in">
        <style:tab-stops/>
      </style:paragraph-properties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complex="Wingdings 2" fo:font-size="14pt" style:font-size-asian="14pt" style:font-size-complex="14pt"/>
    </style:style>
    <style:style style:name="P158" style:parent-style-name="E" style:family="paragraph">
      <style:paragraph-properties fo:margin-top="0in" fo:margin-bottom="0in" fo:line-height="0.1805in" fo:margin-left="0.3923in" fo:text-indent="-0.2937in">
        <style:tab-stops>
          <style:tab-stop style:type="left" style:position="0.315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Standard" style:family="paragraph">
      <style:paragraph-properties fo:margin-left="0.3923in" fo:text-indent="-0.2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表五</text:span><text:span text:style-name="T3">（申請辦理勞工體格及健康檢查認可醫療機構名稱）：</text:span></text:p>
      <text:p text:style-name="P4"><text:span text:style-name="T5">勞工體格及健康檢查醫療機構之檢驗</text:span><text:span text:style-name="T6">(</text:span><text:span text:style-name="T7">查</text:span><text:span text:style-name="T8">)</text:span><text:span text:style-name="T9">設備明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檢驗</text:span><text:span text:style-name="T21">(</text:span><text:span text:style-name="T22">查</text:span><text:span text:style-name="T23">)</text:span></text:p>
            <text:p text:style-name="P24"><text:span text:style-name="T25">設備名稱</text:span></text:p>
          </table:table-cell>
          <table:table-cell table:style-name="TableCell26">
            <text:p text:style-name="P27"><text:span text:style-name="T28">廠牌</text:span></text:p>
          </table:table-cell>
          <table:table-cell table:style-name="TableCell29">
            <text:p text:style-name="P30"><text:span text:style-name="T31">型號</text:span></text:p>
          </table:table-cell>
          <table:table-cell table:style-name="TableCell32">
            <text:p text:style-name="P33"><text:span text:style-name="T34">用途</text:span></text:p>
          </table:table-cell>
          <table:table-cell table:style-name="TableCell35">
            <text:p text:style-name="P36"><text:span text:style-name="T37">數量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附註：</text:span></text:p>
      <text:p text:style-name="P148"><text:span text:style-name="T149"><text:s/>1.</text:span><text:span text:style-name="T150">申請一般類別者，應</text:span><text:span text:style-name="T151">符合勞工健康保護規則附表九檢查項目檢驗</text:span><text:span text:style-name="T152"><text:s text:c="2"/></text:span><text:span text:style-name="T153">（查）設備。</text:span></text:p>
      <text:p text:style-name="P154"><text:span text:style-name="T155"><text:s/>2.</text:span><text:span text:style-name="T156">申請特殊類別者，應</text:span><text:span text:style-name="T157">符合勞工健康保護規則附表十檢查項目之檢驗（查）設備。</text:span></text:p>
      <text:p text:style-name="P158"><text:span text:style-name="T159"><text:s/>3.</text:span><text:span text:style-name="T160">檢驗設備若為巡迴健檢之用，請於備註欄予以註明。</text:span></text:p>
      <text:p text:style-name="P161"><text:span text:style-name="T162"><text:s/>4.</text:span><text:span text:style-name="T163">巡迴</text:span><text:span text:style-name="T164">X</text:span><text:span text:style-name="T165">光車及移動式聽力檢查室（亭）僅限巡迴健檢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標楷體" style:font-name-asian="標楷體"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021" style:family="paragraph" style:parent-style-name="Standarduser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Standarduser">
      <style:text-properties style:font-name="細明體" style:font-name-asian="細明體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itlename" style:display-name="titlename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color="#000000"/>
    </style:style>
    <style:style style:name="ListLabel2" style:display-name="ListLabel 2" style:family="text">
      <style:text-properties fo:font-weight="normal" style:font-weight-asian="normal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use-window-font-color="true"/>
    </style:style>
    <style:style style:name="ListLabel5" style:display-name="ListLabel 5" style:family="text">
      <style:text-properties style:font-name="標楷體" style:font-name-asian="標楷體" style:font-name-complex="標楷體" style:use-window-font-color="true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style:use-window-font-color="true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標楷體" style:font-name-asian="標楷體" style:font-name-complex="標楷體" fo:color="#000000"/>
    </style:style>
    <style:style style:name="ListLabel9" style:display-name="ListLabel 9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style:use-window-font-color="true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style:use-window-font-color="true" style:text-underline-type="none" style:text-underline-color="font-color"/>
    </style:style>
    <style:style style:name="ListLabel12" style:display-name="ListLabel 12" style:family="text">
      <style:text-properties style:font-name="標楷體" style:font-name-asian="標楷體" style:font-name-complex="標楷體" style:text-line-through-type="none" style:use-window-font-color="true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標楷體" style:font-name-asian="標楷體" style:font-name-complex="標楷體" style:use-window-font-color="true"/>
    </style:style>
    <style:style style:name="ListLabel15" style:display-name="ListLabel 15" style:family="text">
      <style:text-properties style:font-name="標楷體" style:font-name-asian="標楷體" style:font-name-complex="標楷體" style:use-window-font-color="true"/>
    </style:style>
    <style:style style:name="ListLabel16" style:display-name="ListLabel 16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ListLabel18" style:display-name="ListLabel 18" style:family="text">
      <style:text-properties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weight="bold" style:font-weight-asian="bold" fo:font-size="14pt" style:font-size-asian="14pt" style:font-size-complex="14pt"/>
    </style:style>
    <text:list-style style:name="WWNum52" style:display-name="WWNum52">
      <text:list-level-style-number text:level="1" text:style-name="WW_CharLFO5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ya1019</meta:initial-creator>
    <dc:creator>吳芳瑜</dc:creator>
    <meta:creation-date>2024-02-29T08:48:00Z</meta:creation-date>
    <dc:date>2024-02-29T08:54:00Z</dc:date>
    <meta:print-date>2022-08-01T07:57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6" meta:row-count="1" meta:non-whitespace-character-count="236"/>
  </office:meta>
</office:document-meta>
</file>