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M038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6-1)'.C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6-1)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6-1 礦場安全檢查次數</text:p>
          </table:table-cell>
          <table:covered-table-cell table:number-columns-repeated="5" table:style-name="ce9"/>
          <table:table-cell table:style-name="ce20" table:number-columns-repeated="1018"/>
        </table:table-row>
        <table:table-row table:style-name="ro2">
          <table:table-cell table:style-name="ce2"/>
          <table:table-cell table:style-name="ce10"/>
          <table:table-cell table:style-name="ce10" office:value-type="string" calcext:value-type="string">
            <text:p>中華民國九十四年</text:p>
          </table:table-cell>
          <table:table-cell table:style-name="ce10" table:number-columns-repeated="2"/>
          <table:table-cell table:style-name="ce18" office:value-type="string" calcext:value-type="string">
            <text:p>單位：礦次</text:p>
          </table:table-cell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1" office:value-type="string" calcext:value-type="string">
            <text:p>總 <text:s text:c="11"/>計</text:p>
          </table:table-cell>
          <table:table-cell table:style-name="ce16" office:value-type="string" calcext:value-type="string">
            <text:p>煤 <text:s text:c="11"/>礦</text:p>
          </table:table-cell>
          <table:table-cell table:style-name="ce16" office:value-type="string" calcext:value-type="string">
            <text:p>金 <text:s text:c="4"/>屬 <text:s text:c="4"/>礦</text:p>
          </table:table-cell>
          <table:table-cell table:style-name="ce17" office:value-type="string" calcext:value-type="string">
            <text:p>石    礦   及</text:p>
            <text:p/>
            <text:p>其 他 礦 業</text:p>
          </table:table-cell>
          <table:table-cell table:style-name="ce19" office:value-type="string" calcext:value-type="string">
            <text:p>石 油 天 然</text:p>
            <text:p/>
            <text:p>氣   礦    業</text:p>
          </table:table-cell>
          <table:table-cell table:style-name="ce21" table:number-columns-repeated="1018"/>
        </table:table-row>
        <table:table-row table:style-name="ro4">
          <table:table-cell table:style-name="ce4" office:value-type="string" calcext:value-type="string">
            <text:p><text:s text:c="4"/>每礦平均檢查次數</text:p>
          </table:table-cell>
          <table:table-cell table:style-name="ce12" table:formula="of:=IF([.B5]=0;0;[.B6]/[.B5])" office:value-type="float" office:value="9.95433789954338" calcext:value-type="float">
            <text:p>9.95 </text:p>
          </table:table-cell>
          <table:table-cell table:style-name="ce12" table:formula="of:=IF([.C5]=0;0;[.C6]/[.C5])" office:value-type="float" office:value="15" calcext:value-type="float">
            <text:p>15.00 </text:p>
          </table:table-cell>
          <table:table-cell table:style-name="ce12" table:formula="of:=IF([.D5]=0;0;[.D6]/[.D5])" office:value-type="float" office:value="14.625" calcext:value-type="float">
            <text:p>14.63 </text:p>
          </table:table-cell>
          <table:table-cell table:style-name="ce12" table:formula="of:=IF([.E5]=0;0;[.E6]/[.E5])" office:value-type="float" office:value="8.4950495049505" calcext:value-type="float">
            <text:p>8.50 </text:p>
          </table:table-cell>
          <table:table-cell table:style-name="ce12" table:formula="of:=IF([.F5]=0;0;[.F6]/[.F5])" office:value-type="float" office:value="57.4" calcext:value-type="float">
            <text:p>57.40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<text:s text:c="8"/>開採中礦數</text:p>
          </table:table-cell>
          <table:table-cell table:style-name="ce13" table:formula="of:=SUM([.C5:.F5])" office:value-type="float" office:value="219" calcext:value-type="float">
            <text:p>219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202" calcext:value-type="float">
            <text:p>202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總 <text:s text:c="21"/>計</text:p>
          </table:table-cell>
          <table:table-cell table:style-name="ce13" table:formula="of:=SUM([.B7:.B19])" office:value-type="float" office:value="2180" calcext:value-type="float">
            <text:p>2,180 </text:p>
          </table:table-cell>
          <table:table-cell table:style-name="ce13" table:formula="of:=SUM([.C7:.C19])" office:value-type="float" office:value="60" calcext:value-type="float">
            <text:p>60 </text:p>
          </table:table-cell>
          <table:table-cell table:style-name="ce13" table:formula="of:=SUM([.D7:.D19])" office:value-type="float" office:value="117" calcext:value-type="float">
            <text:p>117 </text:p>
          </table:table-cell>
          <table:table-cell table:style-name="ce13" table:formula="of:=SUM([.E7:.E19])" office:value-type="float" office:value="1716" calcext:value-type="float">
            <text:p>1,716 </text:p>
          </table:table-cell>
          <table:table-cell table:style-name="ce13" table:formula="of:=SUM([.F7:.F19])" office:value-type="float" office:value="287" calcext:value-type="float">
            <text:p>287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初 <text:s text:c="21"/>查</text:p>
          </table:table-cell>
          <table:table-cell table:style-name="ce13" table:formula="of:=SUM([.C7:.F7])" office:value-type="float" office:value="0" calcext:value-type="float">
            <text:p><text:s/>-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5" office:value-type="string" calcext:value-type="string">
            <text:p>一 <text:s text:c="3"/>次 <text:s text:c="3"/>複 <text:s text:c="3"/>查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61" calcext:value-type="float">
            <text:p>161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二 <text:s text:c="3"/>次 <text:s text:c="3"/>複 <text:s text:c="3"/>查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26" calcext:value-type="float">
            <text:p>126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三 <text:s text:c="3"/>次 <text:s text:c="3"/>複 <text:s text:c="3"/>查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174" calcext:value-type="float">
            <text:p>174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四 <text:s text:c="3"/>次 <text:s text:c="3"/>複 <text:s text:c="3"/>查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162" calcext:value-type="float">
            <text:p>162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五 <text:s text:c="3"/>次 <text:s text:c="3"/>複 <text:s text:c="3"/>查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179" calcext:value-type="float">
            <text:p>179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六 <text:s text:c="3"/>次 <text:s text:c="3"/>複 <text:s text:c="3"/>查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165" calcext:value-type="float">
            <text:p>165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七 <text:s text:c="3"/>次 <text:s text:c="3"/>複 <text:s text:c="3"/>查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55" calcext:value-type="float">
            <text:p>155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style-name="ce2" table:number-columns-repeated="1018"/>
        </table:table-row>
        <table:table-row table:style-name="ro8">
          <table:table-cell table:style-name="ce5" office:value-type="string" calcext:value-type="string">
            <text:p>八 <text:s text:c="3"/>次 <text:s text:c="3"/>複 <text:s text:c="3"/>查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53" calcext:value-type="float">
            <text:p>153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九 <text:s text:c="3"/>次 <text:s text:c="3"/>複 <text:s text:c="3"/>查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103" calcext:value-type="float">
            <text:p>103 </text:p>
          </table:table-cell>
          <table:table-cell table:style-name="ce13" table:content-validation-name="val1" office:value-type="float" office:value="32" calcext:value-type="float">
            <text:p>32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十 <text:s text:c="3"/>次 <text:s text:c="3"/>複 <text:s text:c="3"/>查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109" calcext:value-type="float">
            <text:p>109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一 <text:s/>次 <text:s/>複 <text:s/>查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07" calcext:value-type="float">
            <text:p>107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二 <text:s/>次 <text:s/>複 <text:s/>查</text:p>
          </table:table-cell>
          <table:table-cell table:style-name="ce13" office:value-type="float" office:value="144" calcext:value-type="float">
            <text:p>144 </text:p>
          </table:table-cell>
          <table:table-cell table:number-columns-repeated="2"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22" calcext:value-type="float">
            <text:p>122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style-name="ce2" table:number-columns-repeated="1018"/>
        </table:table-row>
        <table:table-row table:style-name="ro9">
          <table:table-cell table:style-name="ce6" office:value-type="string" calcext:value-type="string">
            <text:p>資料來源：經濟部礦務局</text:p>
          </table:table-cell>
          <table:table-cell table:style-name="ce14" table:number-columns-repeated="5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>
          <table:table-cell table:style-name="ce7" office:value-type="string" calcext:value-type="string" table:number-columns-spanned="6" table:number-rows-spanned="1">
            <text:p> <text:span text:style-name="T1">-174-</text:span></text:p>
          </table:table-cell>
          <table:covered-table-cell table:number-columns-repeated="5" table:style-name="ce15"/>
          <table:table-cell table:style-name="ce2"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6-1_29_" style:display-name="PageStyle_M038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行政院勞工委員會</dc:creator>
    <dc:date>2006-08-11T16:47:52</dc:date>
    <meta:document-statistic meta:table-count="1" meta:cell-count="107" meta:object-count="0"/>
    <meta:generator>LibreOffice/6.1.0.3$Windows_X86_64 LibreOffice_project/efb621ed25068d70781dc026f7e9c5187a4decd1</meta:generator>
  </office:meta>
</office:document-meta>
</file>