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line-height="15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Textbody" style:family="paragraph">
      <style:paragraph-properties style:line-height-at-least="0.3472in" fo:text-indent="0.3333in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361in" fo:margin-left="0.9847in" fo:text-indent="-0.651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P30" style:parent-style-name="Standard" style:family="paragraph">
      <style:paragraph-properties fo:line-height="0.2361in" fo:margin-left="0.884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2361in" fo:margin-left="0.9847in" fo:text-indent="-0.6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olumn38" style:family="table-column">
      <style:table-column-properties style:column-width="1.9743in" style:use-optimal-column-width="false"/>
    </style:style>
    <style:style style:name="TableColumn39" style:family="table-column">
      <style:table-column-properties style:column-width="4.2291in" style:use-optimal-column-width="false"/>
    </style:style>
    <style:style style:name="Table37" style:family="table">
      <style:table-properties style:width="6.2034in" fo:margin-left="0.3083in" table:align="left"/>
    </style:style>
    <style:style style:name="TableRow40" style:family="table-row">
      <style:table-row-properties style:min-row-height="0.514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651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9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593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82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0.825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Textbody" style:family="paragraph"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604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825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2" text:anchor-type="as-char" svg:x="0in" svg:y="0in" svg:width="6.58264in" svg:height="0.52917in" style:rel-width="scale" style:rel-height="scale"><draw:text-box><text:p text:style-name="P3"><text:span text:style-name="T4">勞動部職業安全衛生署</text:span><text:span text:style-name="T5">(</text:span><text:span text:style-name="T6">南區職業安全衛生中心</text:span><text:span text:style-name="T7">)</text:span></text:p></draw:text-box><svg:title/><svg:desc/></draw:frame></text:span></text:p>
      <text:p text:style-name="P8"><text:span text:style-name="T9">111</text:span><text:span text:style-name="T10">年</text:span><text:span text:style-name="T11">「</text:span><text:span text:style-name="T12">局限空間作業及職業衛生危害預防教育訓練</text:span><text:span text:style-name="T13">」課程表</text:span></text:p>
      <text:p text:style-name="P14"><text:span text:style-name="T15">時間：</text:span><text:span text:style-name="T16">111</text:span><text:span text:style-name="T17">年</text:span><text:span text:style-name="T18">8</text:span><text:span text:style-name="T19">月</text:span><text:span text:style-name="T20">2</text:span><text:span text:style-name="T21">4</text:span><text:span text:style-name="T22">日</text:span><text:span text:style-name="T23">(</text:span><text:span text:style-name="T24">星期三</text:span><text:span text:style-name="T25">)</text:span></text:p>
      <text:p text:style-name="P26"><text:span text:style-name="T27">地點</text:span><text:span text:style-name="T28">：情定團膳餐飲國際股份有限公司三樓會議</text:span><text:span text:style-name="T29">廳</text:span></text:p>
      <text:p text:style-name="P30"><text:span text:style-name="T31">(</text:span><text:span text:style-name="T32">地址：臺南市永康區蔦松里中正北路</text:span><text:span text:style-name="T33">403</text:span><text:span text:style-name="T34">號</text:span><text:span text:style-name="T35">)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課程摘要</text:span></text:p>
          </table:table-cell>
        </table:table-row>
        <table:table-row table:style-name="TableRow47">
          <table:table-cell table:style-name="TableCell48">
            <text:p text:style-name="P49"><text:span text:style-name="T50">08</text:span><text:span text:style-name="T51">：</text:span><text:span text:style-name="T52">50</text:span><text:span text:style-name="T53">至</text:span><text:span text:style-name="T54">09</text:span><text:span text:style-name="T55">：</text:span><text:span text:style-name="T56">0</text:span><text:span text:style-name="T57">0</text:span></text:p>
          </table:table-cell>
          <table:table-cell table:style-name="TableCell58">
            <text:p text:style-name="Textbody"><text:span text:style-name="T59">報到</text:span></text:p>
          </table:table-cell>
        </table:table-row>
        <table:table-row table:style-name="TableRow60">
          <table:table-cell table:style-name="TableCell61">
            <text:p text:style-name="P62"><text:span text:style-name="T63">09</text:span><text:span text:style-name="T64">：</text:span><text:span text:style-name="T65">0</text:span><text:span text:style-name="T66">0</text:span><text:span text:style-name="T67">至</text:span><text:span text:style-name="T68">09</text:span><text:span text:style-name="T69">：</text:span><text:span text:style-name="T70">5</text:span><text:span text:style-name="T71">0</text:span></text:p>
          </table:table-cell>
          <table:table-cell table:style-name="TableCell72">
            <text:p text:style-name="Textbody"><text:span text:style-name="T73">局限空間災害特性與案例分析</text:span></text:p>
            <text:p text:style-name="Textbody"><text:span text:style-name="T74">講師：南區職業安全衛生中心派員</text:span></text:p>
          </table:table-cell>
        </table:table-row>
        <table:table-row table:style-name="TableRow75">
          <table:table-cell table:style-name="TableCell76">
            <text:p text:style-name="P77"><text:span text:style-name="T78">09</text:span><text:span text:style-name="T79">：</text:span><text:span text:style-name="T80">50</text:span><text:span text:style-name="T81">至</text:span><text:span text:style-name="T82">09</text:span><text:span text:style-name="T83">：</text:span><text:span text:style-name="T84">55</text:span></text:p>
          </table:table-cell>
          <table:table-cell table:style-name="TableCell85">
            <text:p text:style-name="Textbody"><text:span text:style-name="T86">休息</text:span></text:p>
          </table:table-cell>
        </table:table-row>
        <table:table-row table:style-name="TableRow87">
          <table:table-cell table:style-name="TableCell88">
            <text:p text:style-name="P89"><text:span text:style-name="T90">09</text:span><text:span text:style-name="T91">：</text:span><text:span text:style-name="T92">55</text:span><text:span text:style-name="T93">至</text:span><text:span text:style-name="T94">10</text:span><text:span text:style-name="T95">：</text:span><text:span text:style-name="T96">45</text:span></text:p>
          </table:table-cell>
          <table:table-cell table:style-name="TableCell97">
            <text:p text:style-name="Textbody"><text:span text:style-name="T98">局限空間作業危害預防法令解說</text:span></text:p>
            <text:p text:style-name="Textbody"><text:span text:style-name="T99">講師：南區職業安全衛生中心派員</text:span></text:p>
          </table:table-cell>
        </table:table-row>
        <table:table-row table:style-name="TableRow100">
          <table:table-cell table:style-name="TableCell101">
            <text:p text:style-name="P102"><text:span text:style-name="T103">10</text:span><text:span text:style-name="T104">：</text:span><text:span text:style-name="T105">45</text:span><text:span text:style-name="T106">至</text:span><text:span text:style-name="T107">11</text:span><text:span text:style-name="T108">：</text:span><text:span text:style-name="T109">35</text:span></text:p>
          </table:table-cell>
          <table:table-cell table:style-name="TableCell110">
            <text:p text:style-name="P111">勞工健康保護規則修法說明</text:p>
            <text:p text:style-name="P112">講師：南區職業安全衛生中心派員</text:p>
          </table:table-cell>
        </table:table-row>
        <table:table-row table:style-name="TableRow113">
          <table:table-cell table:style-name="TableCell114">
            <text:p text:style-name="P115"><text:span text:style-name="T116">11</text:span><text:span text:style-name="T117">：</text:span><text:span text:style-name="T118">35</text:span><text:span text:style-name="T119">至</text:span><text:span text:style-name="T120">11</text:span><text:span text:style-name="T121">：</text:span><text:span text:style-name="T122">40</text:span></text:p>
          </table:table-cell>
          <table:table-cell table:style-name="TableCell123">
            <text:p text:style-name="Textbody"><text:span text:style-name="T124">休息</text:span></text:p>
          </table:table-cell>
        </table:table-row>
        <table:table-row table:style-name="TableRow125">
          <table:table-cell table:style-name="TableCell126">
            <text:p text:style-name="P127"><text:span text:style-name="T128">11</text:span><text:span text:style-name="T129">：</text:span><text:span text:style-name="T130">4</text:span><text:span text:style-name="T131">0</text:span><text:span text:style-name="T132">至</text:span><text:span text:style-name="T133">12</text:span><text:span text:style-name="T134">：</text:span><text:span text:style-name="T135">3</text:span><text:span text:style-name="T136">0</text:span></text:p>
          </table:table-cell>
          <table:table-cell table:style-name="TableCell137">
            <text:p text:style-name="Textbody"><text:span text:style-name="T138">職安法令綜合解說</text:span></text:p>
            <text:p text:style-name="Textbody"><text:span text:style-name="T139">講師：</text:span><text:span text:style-name="T140">南區職業安全</text:span><text:span text:style-name="T141">衛生</text:span><text:span text:style-name="T142">中心派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style:font-name="Liberation Serif" style:font-name-asian="新細明體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description/>
    <dc:subject/>
    <meta:initial-creator>Administrator</meta:initial-creator>
    <dc:creator>孫允文</dc:creator>
    <meta:creation-date>2019-04-24T07:49:00Z</meta:creation-date>
    <dc:date>2022-07-28T03:42:00Z</dc:date>
    <meta:print-date>2015-05-28T08:46:00Z</meta:print-date>
    <meta:template xlink:href="Normal" xlink:type="simple"/>
    <meta:editing-cycles>25</meta:editing-cycles>
    <meta:editing-duration>PT6780S</meta:editing-duration>
    <meta:document-statistic meta:page-count="1" meta:paragraph-count="1" meta:word-count="47" meta:character-count="320" meta:row-count="2" meta:non-whitespace-character-count="274"/>
  </office:meta>
</office:document-meta>
</file>