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8" style:family="table-cell" style:parent-style-name="Default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62">
      <style:table-cell-properties style:vertical-align="automatic"/>
      <style:text-properties fo:font-size="10pt" style:font-size-asian="10pt" style:font-size-complex="10pt"/>
    </style:style>
    <style:style style:name="ce31" style:family="table-cell" style:parent-style-name="Default" style:data-style-name="N53">
      <style:table-cell-properties style:vertical-align="automatic"/>
      <style:text-properties fo:font-size="10pt" style:font-size-asian="10pt" style:font-size-complex="10pt"/>
    </style:style>
    <style:style style:name="ce32" style:family="table-cell" style:parent-style-name="Default" style:data-style-name="N54">
      <style:table-cell-properties style:vertical-align="top"/>
      <style:text-properties fo:font-size="10pt" style:font-size-asian="10pt" style:font-size-complex="10pt"/>
    </style:style>
    <style:style style:name="ce33" style:family="table-cell" style:parent-style-name="Default" style:data-style-name="N53">
      <style:table-cell-properties style:vertical-align="middle"/>
      <style:text-properties fo:font-size="10pt" style:font-size-asian="10pt" style:font-size-complex="10pt"/>
    </style:style>
    <style:style style:name="ce34" style:family="table-cell" style:parent-style-name="Default" style:data-style-name="N62">
      <style:table-cell-properties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6pt" style:font-size-asian="6pt" style:font-size-complex="6pt"/>
    </style:style>
    <style:style style:name="ce36" style:family="table-cell" style:parent-style-name="Default" style:data-style-name="N54">
      <style:table-cell-properties style:vertical-align="automatic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ce56" style:family="table-cell" style:parent-style-name="Default" style:data-style-name="N53">
      <style:table-cell-properties style:vertical-align="automatic" fo:background-color="transparent"/>
      <style:text-properties fo:font-size="10pt" style:font-size-asian="10pt" style:font-size-complex="10pt"/>
    </style:style>
    <style:style style:name="ce57" style:family="table-cell" style:parent-style-name="Default" style:data-style-name="N54">
      <style:table-cell-properties style:vertical-align="automatic" fo:background-color="transparent"/>
      <style:text-properties fo:font-size="10pt" style:font-size-asian="10pt" style:font-size-complex="10pt"/>
    </style:style>
    <style:style style:name="ce58" style:family="table-cell" style:parent-style-name="Default" style:data-style-name="N54">
      <style:table-cell-properties style:vertical-align="to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fo:break-after="page" style:column-width="1.3758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fo:break-after="page" style:column-width="5.42395833333333cm"/>
    </style:style>
    <style:style style:name="co9" style:family="table-column">
      <style:table-column-properties fo:break-before="auto" fo:break-after="page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fo:break-after="page" style:column-width="1.4022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61395833333333cm"/>
    </style:style>
    <style:style style:name="co21" style:family="table-column">
      <style:table-column-properties fo:break-before="auto" style:column-width="1.56104166666667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666875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719791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4.5pt" style:use-optimal-row-height="fals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4.1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14.25pt" style:use-optimal-row-height="false" fo:break-before="auto"/>
    </style:style>
    <style:style style:name="ro31" style:family="table-row">
      <style:table-row-properties style:row-height="103.5pt" style:use-optimal-row-height="false" fo:break-before="auto"/>
    </style:style>
    <style:style style:name="ro32" style:family="table-row">
      <style:table-row-properties style:row-height="34.5pt" style:use-optimal-row-height="false" fo:break-before="auto"/>
    </style:style>
    <style:style style:name="ro33" style:family="table-row">
      <style:table-row-properties style:row-height="25.5pt" style:use-optimal-row-height="false" fo:break-before="auto"/>
    </style:style>
    <style:style style:name="ro34" style:family="table-row">
      <style:table-row-properties style:row-height="19.5pt" style:use-optimal-row-height="false" fo:break-before="auto"/>
    </style:style>
    <style:style style:name="ro35" style:family="table-row">
      <style:table-row-properties style:row-height="56.25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60.75pt" style:use-optimal-row-height="false" fo:break-before="auto"/>
    </style:style>
    <style:style style:name="ro39" style:family="table-row">
      <style:table-row-properties style:row-height="11.25pt" style:use-optimal-row-height="false" fo:break-before="auto"/>
    </style:style>
    <style:style style:name="ro40" style:family="table-row">
      <style:table-row-properties style:row-height="57pt" style:use-optimal-row-height="false" fo:break-before="auto"/>
    </style:style>
    <style:style style:name="ro41" style:family="table-row">
      <style:table-row-properties style:row-height="61.5pt" style:use-optimal-row-height="false" fo:break-before="auto"/>
    </style:style>
    <style:style style:name="ro42" style:family="table-row">
      <style:table-row-properties style:row-height="60pt" style:use-optimal-row-height="false" fo:break-before="auto"/>
    </style:style>
    <style:style style:name="ro43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054(9-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9" table:default-cell-style-name="ce1"/>
        <table:table-column table:style-name="co3" table:number-columns-repeated="8" table:default-cell-style-name="ce1"/>
        <table:table-column table:style-name="co10" table:number-columns-repeated="16349" table:default-cell-style-name="ce1"/>
        <table:table-row table:style-name="ro1">
          <table:table-cell office:value-type="string" table:number-columns-spanned="7" table:number-rows-spanned="1" table:style-name="ce73">
            <text:p>表<text:s/><text:span text:style-name="T1">9</text:span>-1 勞工職業傷害傷</text:p>
          </table:table-cell>
          <table:covered-table-cell table:number-columns-repeated="6"/>
          <table:table-cell office:value-type="string" table:number-columns-spanned="7" table:number-rows-spanned="1" table:style-name="ce72">
            <text:p>病、失能、死亡之類型</text:p>
          </table:table-cell>
          <table:covered-table-cell table:number-columns-repeated="6"/>
          <table:table-cell table:number-columns-spanned="5" table:number-rows-spanned="1" table:style-name="ce72"/>
          <table:covered-table-cell table:number-columns-repeated="4"/>
          <table:table-cell office:value-type="string" table:number-columns-spanned="7" table:number-rows-spanned="1" table:style-name="ce73">
            <text:p>表<text:s/><text:span text:style-name="T1">9</text:span>-1 勞工職業傷害傷</text:p>
          </table:table-cell>
          <table:covered-table-cell table:number-columns-repeated="6"/>
          <table:table-cell office:value-type="string" table:number-columns-spanned="7" table:number-rows-spanned="1" table:style-name="ce71">
            <text:p>病、失能、死亡之類型(續完)</text:p>
          </table:table-cell>
          <table:covered-table-cell table:number-columns-repeated="6"/>
          <table:table-cell table:number-columns-spanned="2" table:number-rows-spanned="1" table:style-name="ce72"/>
          <table:covered-table-cell/>
          <table:table-cell table:number-columns-repeated="16349" table:style-name="ce2"/>
        </table:table-row>
        <table:table-row table:style-name="ro2">
          <table:table-cell office:value-type="string" table:number-columns-spanned="7" table:number-rows-spanned="1" table:style-name="ce74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75">
            <text:p>106年</text:p>
          </table:table-cell>
          <table:covered-table-cell table:number-columns-repeated="10"/>
          <table:table-cell office:value-type="string" table:style-name="ce6">
            <text:p>單位：件</text:p>
          </table:table-cell>
          <table:table-cell office:value-type="string" table:number-columns-spanned="7" table:number-rows-spanned="1" table:style-name="ce74">
            <text:p>中華民國</text:p>
          </table:table-cell>
          <table:covered-table-cell table:number-columns-repeated="6"/>
          <table:table-cell office:value-type="string" table:number-columns-spanned="8" table:number-rows-spanned="1" table:style-name="ce75">
            <text:p>106年</text:p>
          </table:table-cell>
          <table:covered-table-cell table:number-columns-repeated="7"/>
          <table:table-cell office:value-type="string" table:style-name="ce13">
            <text:p>單位：件</text:p>
          </table:table-cell>
          <table:table-cell table:number-columns-repeated="16349" table:style-name="ce6"/>
        </table:table-row>
        <table:table-row table:style-name="ro3">
          <table:table-cell office:value-type="string" table:number-columns-spanned="1" table:number-rows-spanned="2" table:style-name="ce110">
            <text:p>行<text:span text:style-name="T6"><text:s text:c="8"/></text:span>業<text:span text:style-name="T6"><text:s text:c="8"/></text:span>別</text:p>
          </table:table-cell>
          <table:table-cell office:value-type="string" table:number-columns-spanned="3" table:number-rows-spanned="1" table:style-name="ce111">
            <text:p>總<text:span text:style-name="T6"><text:s text:c="24"/></text:span>計</text:p>
          </table:table-cell>
          <table:covered-table-cell table:number-columns-repeated="2"/>
          <table:table-cell office:value-type="string" table:number-columns-spanned="3" table:number-rows-spanned="1" table:style-name="ce65">
            <text:p>墜<text:span text:style-name="T6"><text:s text:c="6"/></text:span>落<text:span text:style-name="T6"><text:s/></text:span>、<text:span text:style-name="T6"><text:s/></text:span>滾<text:span text:style-name="T6"><text:s text:c="6"/></text:span>落</text:p>
            <text:p>(1)</text:p>
          </table:table-cell>
          <table:covered-table-cell table:number-columns-repeated="2"/>
          <table:table-cell office:value-type="string" table:number-columns-spanned="3" table:number-rows-spanned="1" table:style-name="ce65">
            <text:p>跌<text:span text:style-name="T6"><text:s text:c="15"/></text:span>倒</text:p>
            <text:p>(2)</text:p>
          </table:table-cell>
          <table:covered-table-cell table:number-columns-repeated="2"/>
          <table:table-cell office:value-type="string" table:number-columns-spanned="3" table:number-rows-spanned="1" table:style-name="ce65">
            <text:p>衝<text:span text:style-name="T6"><text:s text:c="15"/></text:span>撞</text:p>
            <text:p>(3)</text:p>
          </table:table-cell>
          <table:covered-table-cell table:number-columns-repeated="2"/>
          <table:table-cell office:value-type="string" table:number-columns-spanned="3" table:number-rows-spanned="1" table:style-name="ce65">
            <text:p>物<text:span text:style-name="T6"><text:s text:c="6"/></text:span>體<text:span text:style-name="T6"><text:s text:c="6"/></text:span>飛<text:span text:style-name="T6"><text:s text:c="6"/></text:span>落</text:p>
            <text:p>(4)</text:p>
          </table:table-cell>
          <table:covered-table-cell table:number-columns-repeated="2"/>
          <table:table-cell office:value-type="string" table:number-columns-spanned="3" table:number-rows-spanned="1" table:style-name="ce65">
            <text:p>物<text:span text:style-name="T6"><text:s text:c="4"/></text:span>體<text:span text:style-name="T6"><text:s text:c="4"/></text:span>倒<text:span text:style-name="T6"><text:s text:c="4"/></text:span>塌<text:span text:style-name="T6"><text:s/></text:span>、<text:span text:style-name="T6"><text:s/></text:span>崩<text:span text:style-name="T6"><text:s text:c="4"/></text:span>塌</text:p>
            <text:p>(5)</text:p>
          </table:table-cell>
          <table:covered-table-cell table:number-columns-repeated="2"/>
          <table:table-cell office:value-type="string" table:number-columns-spanned="1" table:number-rows-spanned="2" table:style-name="ce114">
            <text:p>行 <text:s text:c="7"/>業 <text:s text:c="7"/>別</text:p>
          </table:table-cell>
          <table:table-cell office:value-type="string" table:number-columns-spanned="3" table:number-rows-spanned="1" table:style-name="ce113">
            <text:p>與<text:span text:style-name="T6"><text:s text:c="5"/></text:span>有<text:span text:style-name="T6"><text:s text:c="5"/></text:span>害<text:span text:style-name="T6"><text:s text:c="5"/></text:span>物<text:span text:style-name="T6"><text:s text:c="5"/></text:span>之<text:span text:style-name="T6"><text:s text:c="5"/></text:span>接<text:span text:style-name="T6"><text:s text:c="5"/></text:span>觸</text:p>
            <text:p>(12)</text:p>
          </table:table-cell>
          <table:covered-table-cell table:number-columns-repeated="2"/>
          <table:table-cell office:value-type="string" table:number-columns-spanned="3" table:number-rows-spanned="1" table:style-name="ce65">
            <text:p>感<text:span text:style-name="T6"><text:s text:c="24"/></text:span>電</text:p>
            <text:p><text:span text:style-name="T6">(13)</text:span></text:p>
          </table:table-cell>
          <table:covered-table-cell table:number-columns-repeated="2"/>
          <table:table-cell office:value-type="string" table:number-columns-spanned="3" table:number-rows-spanned="1" table:style-name="ce65">
            <text:p>爆<text:span text:style-name="T6"><text:s text:c="22"/></text:span>炸</text:p>
            <text:p>(14)</text:p>
          </table:table-cell>
          <table:covered-table-cell table:number-columns-repeated="2"/>
          <table:table-cell office:value-type="string" table:number-columns-spanned="3" table:number-rows-spanned="1" table:style-name="ce65">
            <text:p>物<text:span text:style-name="T6"><text:s text:c="11"/></text:span>體<text:span text:style-name="T6"><text:s text:c="12"/></text:span>破<text:span text:style-name="T6"><text:s text:c="13"/></text:span>裂</text:p>
            <text:p>(15)</text:p>
          </table:table-cell>
          <table:covered-table-cell table:number-columns-repeated="2"/>
          <table:table-cell office:value-type="string" table:number-columns-spanned="3" table:number-rows-spanned="1" table:style-name="ce65">
            <text:p>火<text:span text:style-name="T6"><text:s text:c="21"/></text:span>災</text:p>
            <text:p>(16)</text:p>
          </table:table-cell>
          <table:covered-table-cell table:number-columns-repeated="2"/>
          <table:table-cell table:number-columns-repeated="16349" table:style-name="ce14"/>
        </table:table-row>
        <table:table-row table:style-name="ro4">
          <table:covered-table-cell/>
          <table:table-cell office:value-type="string" table:style-name="ce42">
            <text:p>傷<text:span text:style-name="T6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3">
            <text:p>死<text:span text:style-name="T6"><text:s text:c="8"/></text:span>亡</text:p>
          </table:table-cell>
          <table:table-cell office:value-type="string" table:style-name="ce15">
            <text:p>傷<text:span text:style-name="T6"><text:s text:c="8"/></text:span>病</text:p>
          </table:table-cell>
          <table:table-cell office:value-type="string" table:style-name="ce15">
            <text:p>失<text:span text:style-name="T6"><text:s text:c="8"/></text:span>能</text:p>
          </table:table-cell>
          <table:table-cell office:value-type="string" table:style-name="ce15">
            <text:p>死<text:span text:style-name="T6"><text:s text:c="8"/></text:span>亡</text:p>
          </table:table-cell>
          <table:table-cell office:value-type="string" table:style-name="ce16">
            <text:p>傷<text:span text:style-name="T6"><text:s text:c="4"/></text:span>病</text:p>
          </table:table-cell>
          <table:table-cell office:value-type="string" table:style-name="ce17">
            <text:p>失<text:span text:style-name="T6"><text:s text:c="4"/></text:span>能</text:p>
          </table:table-cell>
          <table:table-cell office:value-type="string" table:style-name="ce17">
            <text:p>死<text:span text:style-name="T6"><text:s text:c="4"/></text:span>亡</text:p>
          </table:table-cell>
          <table:table-cell office:value-type="string" table:style-name="ce15">
            <text:p>傷<text:span text:style-name="T6"><text:s text:c="4"/></text:span>病</text:p>
          </table:table-cell>
          <table:table-cell office:value-type="string" table:style-name="ce17">
            <text:p>失<text:span text:style-name="T6"><text:s text:c="4"/></text:span>能</text:p>
          </table:table-cell>
          <table:table-cell office:value-type="string" table:style-name="ce15">
            <text:p>死<text:span text:style-name="T6"><text:s text:c="4"/></text:span>亡</text:p>
          </table:table-cell>
          <table:table-cell office:value-type="string" table:style-name="ce15">
            <text:p>傷<text:span text:style-name="T6"><text:s text:c="4"/></text:span>病</text:p>
          </table:table-cell>
          <table:table-cell office:value-type="string" table:style-name="ce17">
            <text:p>失<text:span text:style-name="T6"><text:s text:c="4"/></text:span>能</text:p>
          </table:table-cell>
          <table:table-cell office:value-type="string" table:style-name="ce15">
            <text:p>死<text:span text:style-name="T6"><text:s text:c="4"/></text:span>亡</text:p>
          </table:table-cell>
          <table:table-cell office:value-type="string" table:style-name="ce15">
            <text:p>傷<text:span text:style-name="T6"><text:s text:c="4"/></text:span>病</text:p>
          </table:table-cell>
          <table:table-cell office:value-type="string" table:style-name="ce17">
            <text:p>失<text:span text:style-name="T6"><text:s text:c="4"/></text:span>能</text:p>
          </table:table-cell>
          <table:table-cell office:value-type="string" table:style-name="ce15">
            <text:p>死<text:span text:style-name="T6"><text:s text:c="4"/></text:span>亡</text:p>
          </table:table-cell>
          <table:covered-table-cell/>
          <table:table-cell office:value-type="string" table:style-name="ce16">
            <text:p>傷<text:span text:style-name="T6"><text:s text:c="8"/></text:span>病</text:p>
          </table:table-cell>
          <table:table-cell office:value-type="string" table:style-name="ce15">
            <text:p>失<text:span text:style-name="T6"><text:s text:c="8"/></text:span>能</text:p>
          </table:table-cell>
          <table:table-cell office:value-type="string" table:style-name="ce15">
            <text:p>死<text:span text:style-name="T6"><text:s text:c="8"/></text:span>亡</text:p>
          </table:table-cell>
          <table:table-cell office:value-type="string" table:style-name="ce15">
            <text:p>傷<text:span text:style-name="T6"><text:s text:c="8"/></text:span>病</text:p>
          </table:table-cell>
          <table:table-cell office:value-type="string" table:style-name="ce15">
            <text:p>失<text:span text:style-name="T6"><text:s text:c="8"/></text:span>能</text:p>
          </table:table-cell>
          <table:table-cell office:value-type="string" table:style-name="ce15">
            <text:p>死<text:span text:style-name="T6"><text:s text:c="8"/></text:span>亡</text:p>
          </table:table-cell>
          <table:table-cell office:value-type="string" table:style-name="ce16">
            <text:p>傷<text:span text:style-name="T6"><text:s text:c="8"/></text:span>病</text:p>
          </table:table-cell>
          <table:table-cell office:value-type="string" table:style-name="ce17">
            <text:p>失<text:span text:style-name="T6"><text:s text:c="8"/></text:span>能</text:p>
          </table:table-cell>
          <table:table-cell office:value-type="string" table:style-name="ce17">
            <text:p>死<text:span text:style-name="T6"><text:s text:c="8"/></text:span>亡</text:p>
          </table:table-cell>
          <table:table-cell office:value-type="string" table:style-name="ce15">
            <text:p>傷<text:span text:style-name="T6"><text:s text:c="8"/></text:span>病</text:p>
          </table:table-cell>
          <table:table-cell office:value-type="string" table:style-name="ce12">
            <text:p>失<text:span text:style-name="T4"><text:s text:c="8"/></text:span>能</text:p>
          </table:table-cell>
          <table:table-cell office:value-type="string" table:style-name="ce15">
            <text:p>死<text:span text:style-name="T6"><text:s text:c="8"/></text:span>亡</text:p>
          </table:table-cell>
          <table:table-cell office:value-type="string" table:style-name="ce15">
            <text:p>傷<text:span text:style-name="T6"><text:s text:c="8"/></text:span>病</text:p>
          </table:table-cell>
          <table:table-cell office:value-type="string" table:style-name="ce12">
            <text:p>失<text:span text:style-name="T4"><text:s text:c="8"/></text:span>能</text:p>
          </table:table-cell>
          <table:table-cell office:value-type="string" table:style-name="ce15">
            <text:p>死<text:span text:style-name="T6"><text:s text:c="8"/></text:span>亡</text:p>
          </table:table-cell>
          <table:table-cell table:number-columns-repeated="16349" table:style-name="ce14"/>
        </table:table-row>
        <table:table-row table:style-name="ro5">
          <table:table-cell office:value-type="string" table:style-name="ce19">
            <text:p>總 <text:s text:c="36"/>計</text:p>
          </table:table-cell>
          <table:table-cell office:value-type="float" office:value="47437" table:formula="msoxl:=SUM(B6:B24)" table:style-name="ce8">
            <text:p>47,437<text:s/></text:p>
          </table:table-cell>
          <table:table-cell office:value-type="float" office:value="2428" table:formula="msoxl:=SUM(C6:C24)" table:style-name="ce8">
            <text:p>2,428<text:s/></text:p>
          </table:table-cell>
          <table:table-cell office:value-type="float" office:value="522" table:formula="msoxl:=SUM(D6:D24)" table:style-name="ce8">
            <text:p>522<text:s/></text:p>
          </table:table-cell>
          <table:table-cell office:value-type="float" office:value="3352" table:formula="msoxl:=SUM(E6:E24)" table:style-name="ce8">
            <text:p>3,352<text:s/></text:p>
          </table:table-cell>
          <table:table-cell office:value-type="float" office:value="208" table:formula="msoxl:=SUM(F6:F24)" table:style-name="ce8">
            <text:p>208<text:s/></text:p>
          </table:table-cell>
          <table:table-cell office:value-type="float" office:value="121" table:formula="msoxl:=SUM(G6:G24)" table:style-name="ce8">
            <text:p>121<text:s/></text:p>
          </table:table-cell>
          <table:table-cell office:value-type="float" office:value="4614" table:formula="msoxl:=SUM(H6:H24)" table:style-name="ce8">
            <text:p>4,614<text:s/></text:p>
          </table:table-cell>
          <table:table-cell office:value-type="float" office:value="74" table:formula="msoxl:=SUM(I6:I24)" table:style-name="ce8">
            <text:p>74<text:s/></text:p>
          </table:table-cell>
          <table:table-cell office:value-type="float" office:value="10" table:formula="msoxl:=SUM(J6:J24)" table:style-name="ce8">
            <text:p>10<text:s/></text:p>
          </table:table-cell>
          <table:table-cell office:value-type="float" office:value="592" table:formula="msoxl:=SUM(K6:K24)" table:style-name="ce8">
            <text:p>592<text:s/></text:p>
          </table:table-cell>
          <table:table-cell office:value-type="float" office:value="15" table:formula="msoxl:=SUM(L6:L24)" table:style-name="ce8">
            <text:p>15<text:s/></text:p>
          </table:table-cell>
          <table:table-cell office:value-type="float" office:value="2" table:formula="msoxl:=SUM(M6:M24)" table:style-name="ce8">
            <text:p>2<text:s/></text:p>
          </table:table-cell>
          <table:table-cell office:value-type="float" office:value="1339" table:formula="msoxl:=SUM(N6:N24)" table:style-name="ce8">
            <text:p>1,339<text:s/></text:p>
          </table:table-cell>
          <table:table-cell office:value-type="float" office:value="66" table:formula="msoxl:=SUM(O6:O24)" table:style-name="ce8">
            <text:p>66<text:s/></text:p>
          </table:table-cell>
          <table:table-cell office:value-type="float" office:value="13" table:formula="msoxl:=SUM(P6:P24)" table:style-name="ce8">
            <text:p>13<text:s/></text:p>
          </table:table-cell>
          <table:table-cell office:value-type="float" office:value="293" table:formula="msoxl:=SUM(Q6:Q24)" table:style-name="ce8">
            <text:p>293<text:s/></text:p>
          </table:table-cell>
          <table:table-cell office:value-type="float" office:value="27" table:formula="msoxl:=SUM(R6:R24)" table:style-name="ce8">
            <text:p>27<text:s/></text:p>
          </table:table-cell>
          <table:table-cell office:value-type="float" office:value="20" table:formula="msoxl:=SUM(S6:S24)" table:style-name="ce8">
            <text:p>20<text:s/></text:p>
          </table:table-cell>
          <table:table-cell office:value-type="string" table:style-name="ce19">
            <text:p>總 <text:s text:c="36"/>計</text:p>
          </table:table-cell>
          <table:table-cell office:value-type="float" office:value="156" table:formula="msoxl:=SUM(U6:U24)" table:style-name="ce8">
            <text:p>156<text:s/></text:p>
          </table:table-cell>
          <table:table-cell office:value-type="float" office:value="10" table:formula="msoxl:=SUM(V6:V24)" table:style-name="ce8">
            <text:p>10<text:s/></text:p>
          </table:table-cell>
          <table:table-cell office:value-type="float" office:value="8" table:formula="msoxl:=SUM(W6:W24)" table:style-name="ce8">
            <text:p>8<text:s/></text:p>
          </table:table-cell>
          <table:table-cell office:value-type="float" office:value="89" table:formula="msoxl:=SUM(X6:X24)" table:style-name="ce8">
            <text:p>89<text:s/></text:p>
          </table:table-cell>
          <table:table-cell office:value-type="float" office:value="12" table:formula="msoxl:=SUM(Y6:Y24)" table:style-name="ce8">
            <text:p>12<text:s/></text:p>
          </table:table-cell>
          <table:table-cell office:value-type="float" office:value="15" table:formula="msoxl:=SUM(Z6:Z24)" table:style-name="ce8">
            <text:p>15<text:s/></text:p>
          </table:table-cell>
          <table:table-cell office:value-type="float" office:value="117" table:formula="msoxl:=SUM(AA6:AA24)" table:style-name="ce8">
            <text:p>117<text:s/></text:p>
          </table:table-cell>
          <table:table-cell office:value-type="float" office:value="15" table:formula="msoxl:=SUM(AB6:AB24)" table:style-name="ce8">
            <text:p>15<text:s/></text:p>
          </table:table-cell>
          <table:table-cell office:value-type="float" office:value="2" table:formula="msoxl:=SUM(AC6:AC24)" table:style-name="ce8">
            <text:p>2<text:s/></text:p>
          </table:table-cell>
          <table:table-cell office:value-type="float" office:value="140" table:formula="msoxl:=SUM(AD6:AD24)" table:style-name="ce8">
            <text:p>140<text:s/></text:p>
          </table:table-cell>
          <table:table-cell office:value-type="float" office:value="6" table:formula="msoxl:=SUM(AE6:AE24)" table:style-name="ce8">
            <text:p>6<text:s/></text:p>
          </table:table-cell>
          <table:table-cell office:value-type="float" office:value="0" table:formula="msoxl:=SUM(AF6:AF24)" table:style-name="ce8">
            <text:p><text:s/>-<text:s/></text:p>
          </table:table-cell>
          <table:table-cell office:value-type="float" office:value="28" table:formula="msoxl:=SUM(AG6:AG24)" table:style-name="ce8">
            <text:p>28<text:s/></text:p>
          </table:table-cell>
          <table:table-cell office:value-type="float" office:value="6" table:formula="msoxl:=SUM(AH6:AH24)" table:style-name="ce8">
            <text:p>6<text:s/></text:p>
          </table:table-cell>
          <table:table-cell office:value-type="float" office:value="6" table:formula="msoxl:=SUM(AI6:AI24)" table:style-name="ce8">
            <text:p>6<text:s/></text:p>
          </table:table-cell>
          <table:table-cell table:number-columns-repeated="16349" table:style-name="ce3"/>
        </table:table-row>
        <table:table-row table:style-name="ro6">
          <table:table-cell office:value-type="string" table:style-name="ce19">
            <text:p><text:s text:c="4"/>農、林、漁、牧業</text:p>
          </table:table-cell>
          <table:table-cell office:value-type="float" office:value="414" table:formula="msoxl:=SUM(E6,H6,K6,N6,Q6,B29,E29,H29,K29,N29,Q29,U6,X6,AA6,AD6,AG6,U29,X29,AA29,AD29,AG29)" table:style-name="ce8">
            <text:p>414<text:s/></text:p>
          </table:table-cell>
          <table:table-cell office:value-type="float" office:value="42" table:formula="msoxl:=SUM(F6,I6,L6,O6,R6,C29,F29,I29,L29,O29,R29,V6,Y6,AB6,AE6,AH6,V29,Y29,AB29,AE29,AH29)" table:style-name="ce8">
            <text:p>42<text:s/></text:p>
          </table:table-cell>
          <table:table-cell office:value-type="float" office:value="43" table:formula="msoxl:=SUM(G6,J6,M6,P6,S6,D29,G29,J29,M29,P29,S29,W6,Z6,AC6,AF6,AI6,W29,Z29,AC29,AF29,AI29)" table:style-name="ce8">
            <text:p>43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95" table:style-name="ce8">
            <text:p>9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19">
            <text:p><text:s text:c="4"/>農、林、漁、牧業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礦業及土石採取業</text:p>
          </table:table-cell>
          <table:table-cell office:value-type="float" office:value="17" table:formula="msoxl:=SUM(E7,H7,K7,N7,Q7,B30,E30,H30,K30,N30,Q30,U7,X7,AA7,AD7,AG7,U30,X30,AA30,AD30,AG30)" table:style-name="ce8">
            <text:p>17<text:s/></text:p>
          </table:table-cell>
          <table:table-cell office:value-type="float" office:value="3" table:formula="msoxl:=SUM(F7,I7,L7,O7,R7,C30,F30,I30,L30,O30,R30,V7,Y7,AB7,AE7,AH7,V30,Y30,AB30,AE30,AH30)" table:style-name="ce8">
            <text:p>3<text:s/></text:p>
          </table:table-cell>
          <table:table-cell office:value-type="float" office:value="0" table:formula="msoxl:=SUM(G7,J7,M7,P7,S7,D30,G30,J30,M30,P30,S30,W7,Z7,AC7,AF7,AI7,W30,Z30,AC30,AF30,AI30)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礦業及土石採取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製 <text:s text:c="8"/>造 <text:s text:c="8"/>業</text:p>
          </table:table-cell>
          <table:table-cell office:value-type="float" office:value="13836" table:formula="msoxl:=SUM(E8,H8,K8,N8,Q8,B31,E31,H31,K31,N31,Q31,U8,X8,AA8,AD8,AG8,U31,X31,AA31,AD31,AG31)" table:style-name="ce8">
            <text:p>13,836<text:s/></text:p>
          </table:table-cell>
          <table:table-cell office:value-type="float" office:value="1111" table:formula="msoxl:=SUM(F8,I8,L8,O8,R8,C31,F31,I31,L31,O31,R31,V8,Y8,AB8,AE8,AH8,V31,Y31,AB31,AE31,AH31)" table:style-name="ce8">
            <text:p>1,111<text:s/></text:p>
          </table:table-cell>
          <table:table-cell office:value-type="float" office:value="139" table:formula="msoxl:=SUM(G8,J8,M8,P8,S8,D31,G31,J31,M31,P31,S31,W8,Z8,AC8,AF8,AI8,W31,Z31,AC31,AF31,AI31)" table:style-name="ce8">
            <text:p>139<text:s/></text:p>
          </table:table-cell>
          <table:table-cell office:value-type="float" office:value="630" table:style-name="ce8">
            <text:p>630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011" table:style-name="ce8">
            <text:p>1,01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48" table:style-name="ce8">
            <text:p>14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38" table:style-name="ce8">
            <text:p>438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01" table:style-name="ce8">
            <text:p>10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19">
            <text:p><text:s text:c="4"/>製 <text:s text:c="9"/>造 <text:s text:c="9"/>業</text:p>
          </table:table-cell>
          <table:table-cell office:value-type="float" office:value="68" table:style-name="ce8">
            <text:p>6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電力及燃氣供應業</text:p>
          </table:table-cell>
          <table:table-cell office:value-type="float" office:value="37" table:formula="msoxl:=SUM(E9,H9,K9,N9,Q9,B32,E32,H32,K32,N32,Q32,U9,X9,AA9,AD9,AG9,U32,X32,AA32,AD32,AG32)" table:style-name="ce8">
            <text:p>37<text:s/></text:p>
          </table:table-cell>
          <table:table-cell office:value-type="float" office:value="5" table:formula="msoxl:=SUM(F9,I9,L9,O9,R9,C32,F32,I32,L32,O32,R32,V9,Y9,AB9,AE9,AH9,V32,Y32,AB32,AE32,AH32)" table:style-name="ce8">
            <text:p>5<text:s/></text:p>
          </table:table-cell>
          <table:table-cell office:value-type="float" office:value="1" table:formula="msoxl:=SUM(G9,J9,M9,P9,S9,D32,G32,J32,M32,P32,S32,W9,Z9,AC9,AF9,AI9,W32,Z32,AC32,AF32,AI32)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電力及燃氣供應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用水供應及污染整治業</text:p>
          </table:table-cell>
          <table:table-cell office:value-type="float" office:value="349" table:formula="msoxl:=SUM(E10,H10,K10,N10,Q10,B33,E33,H33,K33,N33,Q33,U10,X10,AA10,AD10,AG10,U33,X33,AA33,AD33,AG33)" table:style-name="ce8">
            <text:p>349<text:s/></text:p>
          </table:table-cell>
          <table:table-cell office:value-type="float" office:value="19" table:formula="msoxl:=SUM(F10,I10,L10,O10,R10,C33,F33,I33,L33,O33,R33,V10,Y10,AB10,AE10,AH10,V33,Y33,AB33,AE33,AH33)" table:style-name="ce8">
            <text:p>19<text:s/></text:p>
          </table:table-cell>
          <table:table-cell office:value-type="float" office:value="4" table:formula="msoxl:=SUM(G10,J10,M10,P10,S10,D33,G33,J33,M33,P33,S33,W10,Z10,AC10,AF10,AI10,W33,Z33,AC33,AF33,AI33)" table:style-name="ce8">
            <text:p>4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用水供應及污染整治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營 <text:s text:c="9"/>造 <text:s text:c="9"/>業</text:p>
          </table:table-cell>
          <table:table-cell office:value-type="float" office:value="7831" table:formula="msoxl:=SUM(E11,H11,K11,N11,Q11,B34,E34,H34,K34,N34,Q34,U11,X11,AA11,AD11,AG11,U34,X34,AA34,AD34,AG34)" table:style-name="ce8">
            <text:p>7,831<text:s/></text:p>
          </table:table-cell>
          <table:table-cell office:value-type="float" office:value="342" table:formula="msoxl:=SUM(F11,I11,L11,O11,R11,C34,F34,I34,L34,O34,R34,V11,Y11,AB11,AE11,AH11,V34,Y34,AB34,AE34,AH34)" table:style-name="ce8">
            <text:p>342<text:s/></text:p>
          </table:table-cell>
          <table:table-cell office:value-type="float" office:value="84" table:formula="msoxl:=SUM(G11,J11,M11,P11,S11,D34,G34,J34,M34,P34,S34,W11,Z11,AC11,AF11,AI11,W34,Z34,AC34,AF34,AI34)" table:style-name="ce8">
            <text:p>84<text:s/></text:p>
          </table:table-cell>
          <table:table-cell office:value-type="float" office:value="1462" table:style-name="ce8">
            <text:p>1,462<text:s/></text:p>
          </table:table-cell>
          <table:table-cell office:value-type="float" office:value="91" table:style-name="ce8">
            <text:p>91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76" table:style-name="ce8">
            <text:p>876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08" table:style-name="ce8">
            <text:p>408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5" table:style-name="ce8">
            <text:p>5<text:s/></text:p>
          </table:table-cell>
          <table:table-cell office:value-type="string" table:style-name="ce19">
            <text:p><text:s text:c="4"/>營 <text:s text:c="9"/>造 <text:s text:c="9"/>業</text:p>
          </table:table-cell>
          <table:table-cell office:value-type="float" office:value="31" table:style-name="ce8">
            <text:p>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6" table:style-name="ce8">
            <text:p>3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批 發 及 零 售 業</text:p>
          </table:table-cell>
          <table:table-cell office:value-type="float" office:value="8259" table:formula="msoxl:=SUM(E12,H12,K12,N12,Q12,B35,E35,H35,K35,N35,Q35,U12,X12,AA12,AD12,AG12,U35,X35,AA35,AD35,AG35)" table:style-name="ce8">
            <text:p>8,259<text:s/></text:p>
          </table:table-cell>
          <table:table-cell office:value-type="float" office:value="353" table:formula="msoxl:=SUM(F12,I12,L12,O12,R12,C35,F35,I35,L35,O35,R35,V12,Y12,AB12,AE12,AH12,V35,Y35,AB35,AE35,AH35)" table:style-name="ce8">
            <text:p>353<text:s/></text:p>
          </table:table-cell>
          <table:table-cell office:value-type="float" office:value="77" table:formula="msoxl:=SUM(G12,J12,M12,P12,S12,D35,G35,J35,M35,P35,S35,W12,Z12,AC12,AF12,AI12,W35,Z35,AC35,AF35,AI35)" table:style-name="ce8">
            <text:p>77<text:s/></text:p>
          </table:table-cell>
          <table:table-cell office:value-type="float" office:value="377" table:style-name="ce8">
            <text:p>37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707" table:style-name="ce8">
            <text:p>70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7" table:style-name="ce8">
            <text:p>7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3" table:style-name="ce8">
            <text:p>203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19">
            <text:p><text:s text:c="4"/>批 發 及 零 售 業</text:p>
          </table:table-cell>
          <table:table-cell office:value-type="float" office:value="13" table:style-name="ce8">
            <text:p>1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運 輸 及 倉 儲 業</text:p>
          </table:table-cell>
          <table:table-cell office:value-type="float" office:value="2868" table:formula="msoxl:=SUM(E13,H13,K13,N13,Q13,B36,E36,H36,K36,N36,Q36,U13,X13,AA13,AD13,AG13,U36,X36,AA36,AD36,AG36)" table:style-name="ce8">
            <text:p>2,868<text:s/></text:p>
          </table:table-cell>
          <table:table-cell office:value-type="float" office:value="105" table:formula="msoxl:=SUM(F13,I13,L13,O13,R13,C36,F36,I36,L36,O36,R36,V13,Y13,AB13,AE13,AH13,V36,Y36,AB36,AE36,AH36)" table:style-name="ce8">
            <text:p>105<text:s/></text:p>
          </table:table-cell>
          <table:table-cell office:value-type="float" office:value="45" table:formula="msoxl:=SUM(G13,J13,M13,P13,S13,D36,G36,J36,M36,P36,S36,W13,Z13,AC13,AF13,AI13,W36,Z36,AC36,AF36,AI36)" table:style-name="ce8">
            <text:p>45<text:s/></text:p>
          </table:table-cell>
          <table:table-cell office:value-type="float" office:value="278" table:style-name="ce8">
            <text:p>278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80" table:style-name="ce8">
            <text:p>38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97" table:style-name="ce8">
            <text:p>9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string" table:style-name="ce19">
            <text:p><text:s text:c="4"/>運 輸 及 倉 儲 業</text:p>
          </table:table-cell>
          <table:table-cell office:value-type="float" office:value="13" table:style-name="ce8">
            <text:p>1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住 宿 及 餐 飲 業</text:p>
          </table:table-cell>
          <table:table-cell office:value-type="float" office:value="4402" table:formula="msoxl:=SUM(E14,H14,K14,N14,Q14,B37,E37,H37,K37,N37,Q37,U14,X14,AA14,AD14,AG14,U37,X37,AA37,AD37,AG37)" table:style-name="ce8">
            <text:p>4,402<text:s/></text:p>
          </table:table-cell>
          <table:table-cell office:value-type="float" office:value="65" table:formula="msoxl:=SUM(F14,I14,L14,O14,R14,C37,F37,I37,L37,O37,R37,V14,Y14,AB14,AE14,AH14,V37,Y37,AB37,AE37,AH37)" table:style-name="ce8">
            <text:p>65<text:s/></text:p>
          </table:table-cell>
          <table:table-cell office:value-type="float" office:value="14" table:formula="msoxl:=SUM(G14,J14,M14,P14,S14,D37,G37,J37,M37,P37,S37,W14,Z14,AC14,AF14,AI14,W37,Z37,AC37,AF37,AI37)" table:style-name="ce8">
            <text:p>14<text:s/></text:p>
          </table:table-cell>
          <table:table-cell office:value-type="float" office:value="74" table:style-name="ce8">
            <text:p>7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80" table:style-name="ce8">
            <text:p>480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住 宿 及 餐 飲 業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table:number-columns-repeated="16349" table:style-name="ce3"/>
        </table:table-row>
        <table:table-row table:style-name="ro5">
          <table:table-cell office:value-type="string" table:style-name="ce19">
            <text:p><text:s text:c="4"/>資訊及通訊傳播業</text:p>
          </table:table-cell>
          <table:table-cell office:value-type="float" office:value="514" table:formula="msoxl:=SUM(E15,H15,K15,N15,Q15,B38,E38,H38,K38,N38,Q38,U15,X15,AA15,AD15,AG15,U38,X38,AA38,AD38,AG38)" table:style-name="ce8">
            <text:p>514<text:s/></text:p>
          </table:table-cell>
          <table:table-cell office:value-type="float" office:value="12" table:formula="msoxl:=SUM(F15,I15,L15,O15,R15,C38,F38,I38,L38,O38,R38,V15,Y15,AB15,AE15,AH15,V38,Y38,AB38,AE38,AH38)" table:style-name="ce8">
            <text:p>12<text:s/></text:p>
          </table:table-cell>
          <table:table-cell office:value-type="float" office:value="10" table:formula="msoxl:=SUM(G15,J15,M15,P15,S15,D38,G38,J38,M38,P38,S38,W15,Z15,AC15,AF15,AI15,W38,Z38,AC38,AF38,AI38)" table:style-name="ce8">
            <text:p>10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資訊及通訊傳播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金 融 及 保 險 業</text:p>
          </table:table-cell>
          <table:table-cell office:value-type="float" office:value="611" table:formula="msoxl:=SUM(E16,H16,K16,N16,Q16,B39,E39,H39,K39,N39,Q39,U16,X16,AA16,AD16,AG16,U39,X39,AA39,AD39,AG39)" table:style-name="ce8">
            <text:p>611<text:s/></text:p>
          </table:table-cell>
          <table:table-cell office:value-type="float" office:value="31" table:formula="msoxl:=SUM(F16,I16,L16,O16,R16,C39,F39,I39,L39,O39,R39,V16,Y16,AB16,AE16,AH16,V39,Y39,AB39,AE39,AH39)" table:style-name="ce8">
            <text:p>31<text:s/></text:p>
          </table:table-cell>
          <table:table-cell office:value-type="float" office:value="10" table:formula="msoxl:=SUM(G16,J16,M16,P16,S16,D39,G39,J39,M39,P39,S39,W16,Z16,AC16,AF16,AI16,W39,Z39,AC39,AF39,AI39)" table:style-name="ce8">
            <text:p>1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2" table:style-name="ce8">
            <text:p>6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金 融 及 保 險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不動產業</text:p>
          </table:table-cell>
          <table:table-cell office:value-type="float" office:value="520" table:formula="msoxl:=SUM(E17,H17,K17,N17,Q17,B40,E40,H40,K40,N40,Q40,U17,X17,AA17,AD17,AG17,U40,X40,AA40,AD40,AG40)" table:style-name="ce8">
            <text:p>520<text:s/></text:p>
          </table:table-cell>
          <table:table-cell office:value-type="float" office:value="12" table:formula="msoxl:=SUM(F17,I17,L17,O17,R17,C40,F40,I40,L40,O40,R40,V17,Y17,AB17,AE17,AH17,V40,Y40,AB40,AE40,AH40)" table:style-name="ce8">
            <text:p>12<text:s/></text:p>
          </table:table-cell>
          <table:table-cell office:value-type="float" office:value="3" table:formula="msoxl:=SUM(G17,J17,M17,P17,S17,D40,G40,J40,M40,P40,S40,W17,Z17,AC17,AF17,AI17,W40,Z40,AC40,AF40,AI40)" table:style-name="ce8">
            <text:p>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不動產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專業、科學及技術服務業</text:p>
          </table:table-cell>
          <table:table-cell office:value-type="float" office:value="967" table:formula="msoxl:=SUM(E18,H18,K18,N18,Q18,B41,E41,H41,K41,N41,Q41,U18,X18,AA18,AD18,AG18,U41,X41,AA41,AD41,AG41)" table:style-name="ce8">
            <text:p>967<text:s/></text:p>
          </table:table-cell>
          <table:table-cell office:value-type="float" office:value="31" table:formula="msoxl:=SUM(F18,I18,L18,O18,R18,C41,F41,I41,L41,O41,R41,V18,Y18,AB18,AE18,AH18,V41,Y41,AB41,AE41,AH41)" table:style-name="ce8">
            <text:p>31<text:s/></text:p>
          </table:table-cell>
          <table:table-cell office:value-type="float" office:value="10" table:formula="msoxl:=SUM(G18,J18,M18,P18,S18,D41,G41,J41,M41,P41,S41,W18,Z18,AC18,AF18,AI18,W41,Z41,AC41,AF41,AI41)" table:style-name="ce8">
            <text:p>10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81" table:style-name="ce8">
            <text:p>8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專業、科學及技術服務業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支 <text:s text:c="2"/>援 <text:s text:c="2"/>服 <text:s text:c="2"/>務 <text:s text:c="2"/>業</text:p>
          </table:table-cell>
          <table:table-cell office:value-type="float" office:value="2375" table:formula="msoxl:=SUM(E19,H19,K19,N19,Q19,B42,E42,H42,K42,N42,Q42,U19,X19,AA19,AD19,AG19,U42,X42,AA42,AD42,AG42)" table:style-name="ce8">
            <text:p>2,375<text:s/></text:p>
          </table:table-cell>
          <table:table-cell office:value-type="float" office:value="100" table:formula="msoxl:=SUM(F19,I19,L19,O19,R19,C42,F42,I42,L42,O42,R42,V19,Y19,AB19,AE19,AH19,V42,Y42,AB42,AE42,AH42)" table:style-name="ce8">
            <text:p>100<text:s/></text:p>
          </table:table-cell>
          <table:table-cell office:value-type="float" office:value="44" table:formula="msoxl:=SUM(G19,J19,M19,P19,S19,D42,G42,J42,M42,P42,S42,W19,Z19,AC19,AF19,AI19,W42,Z42,AC42,AF42,AI42)" table:style-name="ce8">
            <text:p>44<text:s/></text:p>
          </table:table-cell>
          <table:table-cell office:value-type="float" office:value="122" table:style-name="ce8">
            <text:p>122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68" table:style-name="ce8">
            <text:p>26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19">
            <text:p><text:s text:c="4"/>支 <text:s text:c="2"/>援 <text:s text:c="2"/>服 <text:s text:c="2"/>務 <text:s text:c="2"/>業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公共行政及國防；強制性社會安全</text:p>
          </table:table-cell>
          <table:table-cell office:value-type="float" office:value="165" table:formula="msoxl:=SUM(E20,H20,K20,N20,Q20,B43,E43,H43,K43,N43,Q43,U20,X20,AA20,AD20,AG20,U43,X43,AA43,AD43,AG43)" table:style-name="ce8">
            <text:p>165<text:s/></text:p>
          </table:table-cell>
          <table:table-cell office:value-type="float" office:value="20" table:formula="msoxl:=SUM(F20,I20,L20,O20,R20,C43,F43,I43,L43,O43,R43,V20,Y20,AB20,AE20,AH20,V43,Y43,AB43,AE43,AH43)" table:style-name="ce8">
            <text:p>20<text:s/></text:p>
          </table:table-cell>
          <table:table-cell office:value-type="float" office:value="3" table:formula="msoxl:=SUM(G20,J20,M20,P20,S20,D43,G43,J43,M43,P43,S43,W20,Z20,AC20,AF20,AI20,W43,Z43,AC43,AF43,AI43)" table:style-name="ce8">
            <text:p>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公共行政及國防；強制性社會安全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教 <text:s text:c="2"/>育 <text:s text:c="2"/>服 <text:s text:c="2"/>務 <text:s text:c="2"/>業</text:p>
          </table:table-cell>
          <table:table-cell office:value-type="float" office:value="473" table:formula="msoxl:=SUM(E21,H21,K21,N21,Q21,B44,E44,H44,K44,N44,Q44,U21,X21,AA21,AD21,AG21,U44,X44,AA44,AD44,AG44)" table:style-name="ce8">
            <text:p>473<text:s/></text:p>
          </table:table-cell>
          <table:table-cell office:value-type="float" office:value="22" table:formula="msoxl:=SUM(F21,I21,L21,O21,R21,C44,F44,I44,L44,O44,R44,V21,Y21,AB21,AE21,AH21,V44,Y44,AB44,AE44,AH44)" table:style-name="ce8">
            <text:p>22<text:s/></text:p>
          </table:table-cell>
          <table:table-cell office:value-type="float" office:value="9" table:formula="msoxl:=SUM(G21,J21,M21,P21,S21,D44,G44,J44,M44,P44,S44,W21,Z21,AC21,AF21,AI21,W44,Z44,AC44,AF44,AI44)" table:style-name="ce8">
            <text:p>9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5" table:style-name="ce8">
            <text:p>5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教 <text:s text:c="2"/>育 <text:s text:c="2"/>服 <text:s text:c="2"/>務 <text:s text:c="2"/>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醫療保健及社會工作服務業</text:p>
          </table:table-cell>
          <table:table-cell office:value-type="float" office:value="1372" table:formula="msoxl:=SUM(E22,H22,K22,N22,Q22,B45,E45,H45,K45,N45,Q45,U22,X22,AA22,AD22,AG22,U45,X45,AA45,AD45,AG45)" table:style-name="ce8">
            <text:p>1,372<text:s/></text:p>
          </table:table-cell>
          <table:table-cell office:value-type="float" office:value="28" table:formula="msoxl:=SUM(F22,I22,L22,O22,R22,C45,F45,I45,L45,O45,R45,V22,Y22,AB22,AE22,AH22,V45,Y45,AB45,AE45,AH45)" table:style-name="ce8">
            <text:p>28<text:s/></text:p>
          </table:table-cell>
          <table:table-cell office:value-type="float" office:value="7" table:formula="msoxl:=SUM(G22,J22,M22,P22,S22,D45,G45,J45,M45,P45,S45,W22,Z22,AC22,AF22,AI22,W45,Z45,AC45,AF45,AI45)" table:style-name="ce8">
            <text:p>7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1" table:style-name="ce8">
            <text:p>1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醫療保健及社會工作服務業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藝術、娛樂及休閒服務業</text:p>
          </table:table-cell>
          <table:table-cell office:value-type="float" office:value="384" table:formula="msoxl:=SUM(E23,H23,K23,N23,Q23,B46,E46,H46,K46,N46,Q46,U23,X23,AA23,AD23,AG23,U46,X46,AA46,AD46,AG46)" table:style-name="ce8">
            <text:p>384<text:s/></text:p>
          </table:table-cell>
          <table:table-cell office:value-type="float" office:value="9" table:formula="msoxl:=SUM(F23,I23,L23,O23,R23,C46,F46,I46,L46,O46,R46,V23,Y23,AB23,AE23,AH23,V46,Y46,AB46,AE46,AH46)" table:style-name="ce8">
            <text:p>9<text:s/></text:p>
          </table:table-cell>
          <table:table-cell office:value-type="float" office:value="4" table:formula="msoxl:=SUM(G23,J23,M23,P23,S23,D46,G46,J46,M46,P46,S46,W23,Z23,AC23,AF23,AI23,W46,Z46,AC46,AF46,AI46)" table:style-name="ce8">
            <text:p>4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藝術、娛樂及休閒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20">
            <text:p><text:s text:c="4"/>其 <text:s text:c="2"/>他 <text:s text:c="2"/>服 <text:s text:c="2"/>務 <text:s text:c="2"/>業<text:s/></text:p>
          </table:table-cell>
          <table:table-cell office:value-type="float" office:value="2043" table:formula="msoxl:=SUM(E24,H24,K24,N24,Q24,B47,E47,H47,K47,N47,Q47,U24,X24,AA24,AD24,AG24,U47,X47,AA47,AD47,AG47)" table:style-name="ce8">
            <text:p>2,043<text:s/></text:p>
          </table:table-cell>
          <table:table-cell office:value-type="float" office:value="118" table:formula="msoxl:=SUM(F24,I24,L24,O24,R24,C47,F47,I47,L47,O47,R47,V24,Y24,AB24,AE24,AH24,V47,Y47,AB47,AE47,AH47)" table:style-name="ce8">
            <text:p>118<text:s/></text:p>
          </table:table-cell>
          <table:table-cell office:value-type="float" office:value="15" table:formula="msoxl:=SUM(G24,J24,M24,P24,S24,D47,G47,J47,M47,P47,S47,W24,Z24,AC24,AF24,AI24,W47,Z47,AC47,AF47,AI47)" table:style-name="ce8">
            <text:p>15<text:s/></text:p>
          </table:table-cell>
          <table:table-cell office:value-type="float" office:value="134" table:style-name="ce8">
            <text:p>13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237" table:style-name="ce8">
            <text:p>237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7" table:style-name="ce8">
            <text:p>4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string" table:style-name="ce20">
            <text:p><text:s text:c="4"/>其 <text:s text:c="2"/>他 <text:s text:c="2"/>服 <text:s text:c="2"/>務 <text:s text:c="2"/>業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3" table:style-name="ce8">
            <text:p>1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8">
          <table:table-cell table:style-name="ce18"/>
          <table:table-cell table:number-columns-repeated="34" table:style-name="ce9"/>
          <table:table-cell table:number-columns-repeated="16349" table:style-name="ce3"/>
        </table:table-row>
        <table:table-row table:style-name="ro9">
          <table:table-cell office:value-type="string" table:number-columns-spanned="1" table:number-rows-spanned="2" table:style-name="ce110">
            <text:p>行 <text:s text:c="7"/>業 <text:s text:c="7"/>別</text:p>
          </table:table-cell>
          <table:table-cell office:value-type="string" table:number-columns-spanned="3" table:number-rows-spanned="1" table:style-name="ce112">
            <text:p>被<text:span text:style-name="T4"><text:s text:c="25"/></text:span>撞</text:p>
            <text:p>(6)</text:p>
          </table:table-cell>
          <table:covered-table-cell table:number-columns-repeated="2"/>
          <table:table-cell office:value-type="string" table:number-columns-spanned="3" table:number-rows-spanned="1" table:style-name="ce62">
            <text:p>被<text:span text:style-name="T4"><text:s text:c="6"/></text:span>夾<text:span text:style-name="T4"><text:s/></text:span>、<text:span text:style-name="T4"><text:s/></text:span>被<text:span text:style-name="T4"><text:s text:c="6"/></text:span>捲</text:p>
            <text:p>(7)</text:p>
          </table:table-cell>
          <table:covered-table-cell table:number-columns-repeated="2"/>
          <table:table-cell office:value-type="string" table:number-columns-spanned="3" table:number-rows-spanned="1" table:style-name="ce62">
            <text:p>被<text:span text:style-name="T4"><text:s text:c="4"/></text:span>刺<text:span text:style-name="T4"><text:s/></text:span>、<text:span text:style-name="T4"><text:s/></text:span>割<text:span text:style-name="T4"><text:s/></text:span>、<text:span text:style-name="T4"><text:s/></text:span>擦<text:span text:style-name="T4"><text:s text:c="4"/></text:span>傷</text:p>
            <text:p>(8)</text:p>
          </table:table-cell>
          <table:covered-table-cell table:number-columns-repeated="2"/>
          <table:table-cell office:value-type="string" table:number-columns-spanned="3" table:number-rows-spanned="1" table:style-name="ce62">
            <text:p>踩<text:span text:style-name="T4"><text:s text:c="15"/></text:span>踏</text:p>
            <text:p>(9)</text:p>
          </table:table-cell>
          <table:covered-table-cell table:number-columns-repeated="2"/>
          <table:table-cell office:value-type="string" table:number-columns-spanned="3" table:number-rows-spanned="1" table:style-name="ce62">
            <text:p>溺<text:span text:style-name="T4"><text:s text:c="15"/></text:span>水</text:p>
            <text:p>(10)</text:p>
          </table:table-cell>
          <table:covered-table-cell table:number-columns-repeated="2"/>
          <table:table-cell office:value-type="string" table:number-columns-spanned="3" table:number-rows-spanned="1" table:style-name="ce62">
            <text:p>與高溫、低溫之接觸</text:p>
            <text:p>(11)</text:p>
          </table:table-cell>
          <table:covered-table-cell table:number-columns-repeated="2"/>
          <table:table-cell office:value-type="string" table:number-columns-spanned="1" table:number-rows-spanned="2" table:style-name="ce114">
            <text:p>行 <text:s text:c="7"/>業 <text:s text:c="7"/>別</text:p>
          </table:table-cell>
          <table:table-cell office:value-type="string" table:number-columns-spanned="3" table:number-rows-spanned="1" table:style-name="ce112">
            <text:p>不<text:span text:style-name="T4"><text:s text:c="11"/></text:span>當<text:span text:style-name="T4"><text:s text:c="13"/></text:span>動<text:span text:style-name="T4"><text:s text:c="13"/></text:span>作</text:p>
            <text:p>(17)</text:p>
          </table:table-cell>
          <table:covered-table-cell table:number-columns-repeated="2"/>
          <table:table-cell office:value-type="string" table:number-columns-spanned="3" table:number-rows-spanned="1" table:style-name="ce62">
            <text:p>其<text:span text:style-name="T4"><text:s text:c="24"/></text:span>他</text:p>
            <text:p>(18)</text:p>
          </table:table-cell>
          <table:covered-table-cell table:number-columns-repeated="2"/>
          <table:table-cell office:value-type="string" table:number-columns-spanned="3" table:number-rows-spanned="1" table:style-name="ce62">
            <text:p>無<text:span text:style-name="T4"><text:s text:c="7"/></text:span>法<text:span text:style-name="T4"><text:s text:c="7"/></text:span>歸<text:span text:style-name="T4"><text:s text:c="7"/></text:span>類<text:span text:style-name="T4"><text:s text:c="7"/></text:span>者</text:p>
            <text:p>(19)</text:p>
          </table:table-cell>
          <table:covered-table-cell table:number-columns-repeated="2"/>
          <table:table-cell office:value-type="string" table:number-columns-spanned="3" table:number-rows-spanned="1" table:style-name="ce62">
            <text:p>鐵<text:span text:style-name="T4"><text:s text:c="3"/></text:span>公<text:span text:style-name="T4"><text:s text:c="3"/></text:span>路<text:span text:style-name="T4"><text:s text:c="3"/></text:span>交<text:span text:style-name="T4"><text:s text:c="3"/></text:span>通<text:span text:style-name="T4"><text:s text:c="3"/></text:span>事<text:span text:style-name="T4"><text:s text:c="3"/></text:span>故</text:p>
            <text:p>(20)</text:p>
          </table:table-cell>
          <table:covered-table-cell table:number-columns-repeated="2"/>
          <table:table-cell office:value-type="string" table:number-columns-spanned="3" table:number-rows-spanned="1" table:style-name="ce62">
            <text:p>其<text:span text:style-name="T4"><text:s text:c="5"/></text:span>他<text:span text:style-name="T4"><text:s text:c="5"/></text:span>交<text:span text:style-name="T4"><text:s text:c="5"/></text:span>通<text:span text:style-name="T4"><text:s text:c="5"/></text:span>事<text:span text:style-name="T4"><text:s text:c="5"/></text:span>故</text:p>
            <text:p>(21)</text:p>
          </table:table-cell>
          <table:covered-table-cell table:number-columns-repeated="2"/>
          <table:table-cell table:number-columns-repeated="16349" table:style-name="ce5"/>
        </table:table-row>
        <table:table-row table:style-name="ro10">
          <table:covered-table-cell/>
          <table:table-cell office:value-type="string" table:style-name="ce11">
            <text:p>傷<text:span text:style-name="T4"><text:s text:c="8"/></text:span>病</text:p>
          </table:table-cell>
          <table:table-cell office:value-type="string" table:style-name="ce15">
            <text:p>失<text:span text:style-name="T6"><text:s text:c="8"/></text:span>能</text:p>
          </table:table-cell>
          <table:table-cell office:value-type="string" table:style-name="ce10">
            <text:p>死<text:span text:style-name="T4"><text:s text:c="8"/></text:span>亡</text:p>
          </table:table-cell>
          <table:table-cell office:value-type="string" table:style-name="ce10">
            <text:p>傷<text:span text:style-name="T4"><text:s text:c="8"/></text:span>病</text:p>
          </table:table-cell>
          <table:table-cell office:value-type="string" table:style-name="ce15">
            <text:p>失<text:span text:style-name="T6"><text:s text:c="8"/></text:span>能</text:p>
          </table:table-cell>
          <table:table-cell office:value-type="string" table:style-name="ce10">
            <text:p>死<text:span text:style-name="T4"><text:s text:c="8"/></text:span>亡</text:p>
          </table:table-cell>
          <table:table-cell office:value-type="string" table:style-name="ce11">
            <text:p>傷<text:span text:style-name="T4"><text:s text:c="4"/></text:span>病</text:p>
          </table:table-cell>
          <table:table-cell office:value-type="string" table:style-name="ce17">
            <text:p>失<text:span text:style-name="T6"><text:s text:c="4"/></text:span>能</text:p>
          </table:table-cell>
          <table:table-cell office:value-type="string" table:style-name="ce12">
            <text:p>死<text:span text:style-name="T4"><text:s text:c="4"/></text:span>亡</text:p>
          </table:table-cell>
          <table:table-cell office:value-type="string" table:style-name="ce10">
            <text:p>傷<text:span text:style-name="T4"><text:s text:c="4"/></text:span>病</text:p>
          </table:table-cell>
          <table:table-cell office:value-type="string" table:style-name="ce17">
            <text:p>失<text:span text:style-name="T6"><text:s text:c="4"/></text:span>能</text:p>
          </table:table-cell>
          <table:table-cell office:value-type="string" table:style-name="ce10">
            <text:p>死<text:span text:style-name="T4"><text:s text:c="4"/></text:span>亡</text:p>
          </table:table-cell>
          <table:table-cell office:value-type="string" table:style-name="ce10">
            <text:p>傷<text:span text:style-name="T4"><text:s text:c="4"/></text:span>病</text:p>
          </table:table-cell>
          <table:table-cell office:value-type="string" table:style-name="ce17">
            <text:p>失<text:span text:style-name="T6"><text:s text:c="4"/></text:span>能</text:p>
          </table:table-cell>
          <table:table-cell office:value-type="string" table:style-name="ce10">
            <text:p>死<text:span text:style-name="T4"><text:s text:c="4"/></text:span>亡</text:p>
          </table:table-cell>
          <table:table-cell office:value-type="string" table:style-name="ce10">
            <text:p>傷<text:span text:style-name="T4"><text:s text:c="4"/></text:span>病</text:p>
          </table:table-cell>
          <table:table-cell office:value-type="string" table:style-name="ce17">
            <text:p>失<text:span text:style-name="T6"><text:s text:c="4"/></text:span>能</text:p>
          </table:table-cell>
          <table:table-cell office:value-type="string" table:style-name="ce10">
            <text:p>死<text:span text:style-name="T4"><text:s text:c="4"/></text:span>亡</text:p>
          </table:table-cell>
          <table:covered-table-cell/>
          <table:table-cell office:value-type="string" table:style-name="ce11">
            <text:p>傷<text:span text:style-name="T4"><text:s text:c="8"/></text:span>病</text:p>
          </table:table-cell>
          <table:table-cell office:value-type="string" table:style-name="ce15">
            <text:p>失<text:span text:style-name="T6"><text:s text:c="8"/></text:span>能</text:p>
          </table:table-cell>
          <table:table-cell office:value-type="string" table:style-name="ce10">
            <text:p>死<text:span text:style-name="T4"><text:s text:c="8"/></text:span>亡</text:p>
          </table:table-cell>
          <table:table-cell office:value-type="string" table:style-name="ce10">
            <text:p>傷<text:span text:style-name="T4"><text:s text:c="8"/></text:span>病</text:p>
          </table:table-cell>
          <table:table-cell office:value-type="string" table:style-name="ce15">
            <text:p>失<text:span text:style-name="T6"><text:s text:c="8"/></text:span>能</text:p>
          </table:table-cell>
          <table:table-cell office:value-type="string" table:style-name="ce10">
            <text:p>死<text:span text:style-name="T4"><text:s text:c="8"/></text:span>亡</text:p>
          </table:table-cell>
          <table:table-cell office:value-type="string" table:style-name="ce11">
            <text:p>傷<text:span text:style-name="T4"><text:s text:c="8"/></text:span>病</text:p>
          </table:table-cell>
          <table:table-cell office:value-type="string" table:style-name="ce12">
            <text:p>失<text:span text:style-name="T4"><text:s text:c="8"/></text:span>能</text:p>
          </table:table-cell>
          <table:table-cell office:value-type="string" table:style-name="ce12">
            <text:p>死<text:span text:style-name="T4"><text:s text:c="8"/></text:span>亡</text:p>
          </table:table-cell>
          <table:table-cell office:value-type="string" table:style-name="ce10">
            <text:p>傷<text:span text:style-name="T4"><text:s text:c="8"/></text:span>病</text:p>
          </table:table-cell>
          <table:table-cell office:value-type="string" table:style-name="ce12">
            <text:p>失<text:span text:style-name="T4"><text:s text:c="8"/></text:span>能</text:p>
          </table:table-cell>
          <table:table-cell office:value-type="string" table:style-name="ce10">
            <text:p>死<text:span text:style-name="T4"><text:s text:c="8"/></text:span>亡</text:p>
          </table:table-cell>
          <table:table-cell office:value-type="string" table:style-name="ce12">
            <text:p>傷<text:span text:style-name="T4"><text:s text:c="8"/></text:span>病</text:p>
          </table:table-cell>
          <table:table-cell office:value-type="string" table:style-name="ce12">
            <text:p>失<text:span text:style-name="T4"><text:s text:c="8"/></text:span>能</text:p>
          </table:table-cell>
          <table:table-cell office:value-type="string" table:style-name="ce10">
            <text:p>死<text:span text:style-name="T4"><text:s text:c="8"/></text:span>亡</text:p>
          </table:table-cell>
          <table:table-cell table:number-columns-repeated="16349" table:style-name="ce5"/>
        </table:table-row>
        <table:table-row table:style-name="ro5">
          <table:table-cell office:value-type="string" table:style-name="ce19">
            <text:p>總 <text:s text:c="36"/>計</text:p>
          </table:table-cell>
          <table:table-cell office:value-type="float" office:value="1304" table:formula="msoxl:=SUM(B29:B47)" table:style-name="ce8">
            <text:p>1,304<text:s/></text:p>
          </table:table-cell>
          <table:table-cell office:value-type="float" office:value="83" table:formula="msoxl:=SUM(C29:C47)" table:style-name="ce8">
            <text:p>83<text:s/></text:p>
          </table:table-cell>
          <table:table-cell office:value-type="float" office:value="18" table:formula="msoxl:=SUM(D29:D47)" table:style-name="ce8">
            <text:p>18<text:s/></text:p>
          </table:table-cell>
          <table:table-cell office:value-type="float" office:value="5651" table:formula="msoxl:=SUM(E29:E47)" table:style-name="ce8">
            <text:p>5,651<text:s/></text:p>
          </table:table-cell>
          <table:table-cell office:value-type="float" office:value="966" table:formula="msoxl:=SUM(F29:F47)" table:style-name="ce8">
            <text:p>966<text:s/></text:p>
          </table:table-cell>
          <table:table-cell office:value-type="float" office:value="16" table:formula="msoxl:=SUM(G29:G47)" table:style-name="ce8">
            <text:p>16<text:s/></text:p>
          </table:table-cell>
          <table:table-cell office:value-type="float" office:value="5265" table:formula="msoxl:=SUM(H29:H47)" table:style-name="ce8">
            <text:p>5,265<text:s/></text:p>
          </table:table-cell>
          <table:table-cell office:value-type="float" office:value="188" table:formula="msoxl:=SUM(I29:I47)" table:style-name="ce8">
            <text:p>188<text:s/></text:p>
          </table:table-cell>
          <table:table-cell office:value-type="float" office:value="3" table:formula="msoxl:=SUM(J29:J47)" table:style-name="ce8">
            <text:p>3<text:s/></text:p>
          </table:table-cell>
          <table:table-cell office:value-type="float" office:value="211" table:formula="msoxl:=SUM(K29:K47)" table:style-name="ce8">
            <text:p>211<text:s/></text:p>
          </table:table-cell>
          <table:table-cell office:value-type="float" office:value="5" table:formula="msoxl:=SUM(L29:L47)" table:style-name="ce8">
            <text:p>5<text:s/></text:p>
          </table:table-cell>
          <table:table-cell office:value-type="float" office:value="0" table:formula="msoxl:=SUM(M29:M47)" table:style-name="ce8">
            <text:p><text:s/>-<text:s/></text:p>
          </table:table-cell>
          <table:table-cell office:value-type="float" office:value="0" table:formula="msoxl:=SUM(N29:N47)" table:style-name="ce8">
            <text:p><text:s/>-<text:s/></text:p>
          </table:table-cell>
          <table:table-cell office:value-type="float" office:value="0" table:formula="msoxl:=SUM(O29:O47)" table:style-name="ce8">
            <text:p><text:s/>-<text:s/></text:p>
          </table:table-cell>
          <table:table-cell office:value-type="float" office:value="19" table:formula="msoxl:=SUM(P29:P47)" table:style-name="ce8">
            <text:p>19<text:s/></text:p>
          </table:table-cell>
          <table:table-cell office:value-type="float" office:value="1322" table:formula="msoxl:=SUM(Q29:Q47)" table:style-name="ce8">
            <text:p>1,322<text:s/></text:p>
          </table:table-cell>
          <table:table-cell office:value-type="float" office:value="27" table:formula="msoxl:=SUM(R29:R47)" table:style-name="ce8">
            <text:p>27<text:s/></text:p>
          </table:table-cell>
          <table:table-cell office:value-type="float" office:value="1" table:formula="msoxl:=SUM(S29:S47)" table:style-name="ce8">
            <text:p>1<text:s/></text:p>
          </table:table-cell>
          <table:table-cell office:value-type="string" table:style-name="ce19">
            <text:p>總 <text:s text:c="36"/>計</text:p>
          </table:table-cell>
          <table:table-cell office:value-type="float" office:value="1368" table:formula="msoxl:=SUM(U29:U47)" table:style-name="ce8">
            <text:p>1,368<text:s/></text:p>
          </table:table-cell>
          <table:table-cell office:value-type="float" office:value="23" table:formula="msoxl:=SUM(V29:V47)" table:style-name="ce8">
            <text:p>23<text:s/></text:p>
          </table:table-cell>
          <table:table-cell office:value-type="float" office:value="0" table:formula="msoxl:=SUM(W29:W47)" table:style-name="ce8">
            <text:p><text:s/>-<text:s/></text:p>
          </table:table-cell>
          <table:table-cell office:value-type="float" office:value="471" table:formula="msoxl:=SUM(X29:X47)" table:style-name="ce8">
            <text:p>471<text:s/></text:p>
          </table:table-cell>
          <table:table-cell office:value-type="float" office:value="19" table:formula="msoxl:=SUM(Y29:Y47)" table:style-name="ce8">
            <text:p>19<text:s/></text:p>
          </table:table-cell>
          <table:table-cell office:value-type="float" office:value="2" table:formula="msoxl:=SUM(Z29:Z47)" table:style-name="ce8">
            <text:p>2<text:s/></text:p>
          </table:table-cell>
          <table:table-cell office:value-type="float" office:value="29" table:formula="msoxl:=SUM(AA29:AA47)" table:style-name="ce8">
            <text:p>29<text:s/></text:p>
          </table:table-cell>
          <table:table-cell office:value-type="float" office:value="2" table:formula="msoxl:=SUM(AB29:AB47)" table:style-name="ce8">
            <text:p>2<text:s/></text:p>
          </table:table-cell>
          <table:table-cell office:value-type="float" office:value="0" table:formula="msoxl:=SUM(AC29:AC47)" table:style-name="ce8">
            <text:p><text:s/>-<text:s/></text:p>
          </table:table-cell>
          <table:table-cell office:value-type="float" office:value="21093" table:formula="msoxl:=SUM(AD29:AD47)" table:style-name="ce8">
            <text:p>21,093<text:s/></text:p>
          </table:table-cell>
          <table:table-cell office:value-type="float" office:value="668" table:formula="msoxl:=SUM(AE29:AE47)" table:style-name="ce8">
            <text:p>668<text:s/></text:p>
          </table:table-cell>
          <table:table-cell office:value-type="float" office:value="254" table:formula="msoxl:=SUM(AF29:AF47)" table:style-name="ce8">
            <text:p>254<text:s/></text:p>
          </table:table-cell>
          <table:table-cell office:value-type="float" office:value="3" table:formula="msoxl:=SUM(AG29:AG47)" table:style-name="ce8">
            <text:p>3<text:s/></text:p>
          </table:table-cell>
          <table:table-cell office:value-type="float" office:value="8" table:formula="msoxl:=SUM(AH29:AH47)" table:style-name="ce8">
            <text:p>8<text:s/></text:p>
          </table:table-cell>
          <table:table-cell office:value-type="float" office:value="12" table:formula="msoxl:=SUM(AI29:AI47)" table:style-name="ce8">
            <text:p>12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6">
          <table:table-cell office:value-type="string" table:style-name="ce19">
            <text:p><text:s text:c="4"/>農、林、漁、牧業</text:p>
          </table:table-cell>
          <table:table-cell office:value-type="float" office:value="15" table:style-name="ce8">
            <text:p>1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9" table:style-name="ce8">
            <text:p>4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農、林、漁、牧業</text:p>
          </table:table-cell>
          <table:table-cell office:value-type="float" office:value="15" table:style-name="ce8">
            <text:p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6" table:style-name="ce8">
            <text:p>86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" table:style-name="ce8">
            <text:p>9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礦業及土石採取業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礦業及土石採取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製 <text:s text:c="8"/>造 <text:s text:c="8"/>業</text:p>
          </table:table-cell>
          <table:table-cell office:value-type="float" office:value="286" table:style-name="ce8">
            <text:p>286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849" table:style-name="ce8">
            <text:p>2,849<text:s/></text:p>
          </table:table-cell>
          <table:table-cell office:value-type="float" office:value="663" table:style-name="ce8">
            <text:p>66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687" table:style-name="ce8">
            <text:p>1,687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99" table:style-name="ce8">
            <text:p>299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string" table:style-name="ce19">
            <text:p><text:s text:c="4"/>製 <text:s text:c="9"/>造 <text:s text:c="9"/>業</text:p>
          </table:table-cell>
          <table:table-cell office:value-type="float" office:value="427" table:style-name="ce8">
            <text:p>427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7" table:style-name="ce8">
            <text:p>12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614" table:style-name="ce8">
            <text:p>5,614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電力及燃氣供應業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電力及燃氣供應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用水供應及污染整治業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用水供應及污染整治業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4" table:style-name="ce8">
            <text:p>13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營 <text:s text:c="9"/>造 <text:s text:c="9"/>業</text:p>
          </table:table-cell>
          <table:table-cell office:value-type="float" office:value="277" table:style-name="ce8">
            <text:p>277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850" table:style-name="ce8">
            <text:p>850<text:s/></text:p>
          </table:table-cell>
          <table:table-cell office:value-type="float" office:value="56" table:style-name="ce8">
            <text:p>5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676" table:style-name="ce8">
            <text:p>1,676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6" table:style-name="ce8">
            <text:p>7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營 <text:s text:c="9"/>造 <text:s text:c="9"/>業</text:p>
          </table:table-cell>
          <table:table-cell office:value-type="float" office:value="222" table:style-name="ce8">
            <text:p>22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0" table:style-name="ce8">
            <text:p>9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94" table:style-name="ce8">
            <text:p>1,494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批 發 及 零 售 業</text:p>
          </table:table-cell>
          <table:table-cell office:value-type="float" office:value="206" table:style-name="ce8">
            <text:p>206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940" table:style-name="ce8">
            <text:p>940<text:s/></text:p>
          </table:table-cell>
          <table:table-cell office:value-type="float" office:value="153" table:style-name="ce8">
            <text:p>15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764" table:style-name="ce8">
            <text:p>764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1" table:style-name="ce8">
            <text:p>16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批 發 及 零 售 業</text:p>
          </table:table-cell>
          <table:table-cell office:value-type="float" office:value="244" table:style-name="ce8">
            <text:p>24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404" table:style-name="ce8">
            <text:p>4,404<text:s/></text:p>
          </table:table-cell>
          <table:table-cell office:value-type="float" office:value="115" table:style-name="ce8">
            <text:p>115<text:s/></text:p>
          </table:table-cell>
          <table:table-cell office:value-type="float" office:value="57" table:style-name="ce8">
            <text:p>5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運 輸 及 倉 儲 業</text:p>
          </table:table-cell>
          <table:table-cell office:value-type="float" office:value="203" table:style-name="ce8">
            <text:p>20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46" table:style-name="ce8">
            <text:p>346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4" table:style-name="ce8">
            <text:p>124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運 輸 及 倉 儲 業</text:p>
          </table:table-cell>
          <table:table-cell office:value-type="float" office:value="120" table:style-name="ce8">
            <text:p>12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4" table:style-name="ce8">
            <text:p>3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52" table:style-name="ce8">
            <text:p>1,052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住 宿 及 餐 飲 業</text:p>
          </table:table-cell>
          <table:table-cell office:value-type="float" office:value="51" table:style-name="ce8">
            <text:p>5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32" table:style-name="ce8">
            <text:p>13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0" table:style-name="ce8">
            <text:p>45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95" table:style-name="ce8">
            <text:p>59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住 宿 及 餐 飲 業</text:p>
          </table:table-cell>
          <table:table-cell office:value-type="float" office:value="77" table:style-name="ce8">
            <text:p>7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363" table:style-name="ce8">
            <text:p>2,363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5">
          <table:table-cell office:value-type="string" table:style-name="ce19">
            <text:p><text:s text:c="4"/>資訊及通訊傳播業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資訊及通訊傳播業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92" table:style-name="ce8">
            <text:p>39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金 融 及 保 險 業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金 融 及 保 險 業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19" table:style-name="ce8">
            <text:p>519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9" table:style-name="ce3"/>
        </table:table-row>
        <table:table-row table:style-name="ro7">
          <table:table-cell office:value-type="string" table:style-name="ce19">
            <text:p><text:s text:c="4"/>不動產業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不動產業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70" table:style-name="ce8">
            <text:p>370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專業、科學及技術服務業</text:p>
          </table:table-cell>
          <table:table-cell office:value-type="float" office:value="22" table:style-name="ce8">
            <text:p>2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3" table:style-name="ce8">
            <text:p>5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3" table:style-name="ce8">
            <text:p>63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專業、科學及技術服務業</text:p>
          </table:table-cell>
          <table:table-cell office:value-type="float" office:value="26" table:style-name="ce8">
            <text:p>2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86" table:style-name="ce8">
            <text:p>586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支 <text:s text:c="2"/>援 <text:s text:c="2"/>服 <text:s text:c="2"/>務 <text:s text:c="2"/>業</text:p>
          </table:table-cell>
          <table:table-cell office:value-type="float" office:value="83" table:style-name="ce8">
            <text:p>8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63" table:style-name="ce8">
            <text:p>163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96" table:style-name="ce8">
            <text:p>9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支 <text:s text:c="2"/>援 <text:s text:c="2"/>服 <text:s text:c="2"/>務 <text:s text:c="2"/>業</text:p>
          </table:table-cell>
          <table:table-cell office:value-type="float" office:value="54" table:style-name="ce8">
            <text:p>5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28" table:style-name="ce8">
            <text:p>1,428<text:s/></text:p>
          </table:table-cell>
          <table:table-cell office:value-type="float" office:value="58" table:style-name="ce8">
            <text:p>58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公共行政及國防；強制性社會安全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公共行政及國防；強制性社會安全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2" table:style-name="ce8">
            <text:p>92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教 <text:s text:c="2"/>育 <text:s text:c="2"/>服 <text:s text:c="2"/>務 <text:s text:c="2"/>業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教 <text:s text:c="2"/>育 <text:s text:c="2"/>服 <text:s text:c="2"/>務 <text:s text:c="2"/>業</text:p>
          </table:table-cell>
          <table:table-cell office:value-type="float" office:value="14" table:style-name="ce8">
            <text:p>1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24" table:style-name="ce8">
            <text:p>324<text:s/></text:p>
          </table:table-cell>
          <table:table-cell office:value-type="float" office:value="14" table:style-name="ce8">
            <text:p>1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醫療保健及社會工作服務業</text:p>
          </table:table-cell>
          <table:table-cell office:value-type="float" office:value="23" table:style-name="ce8">
            <text:p>2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醫療保健及社會工作服務業</text:p>
          </table:table-cell>
          <table:table-cell office:value-type="float" office:value="43" table:style-name="ce8">
            <text:p>4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064" table:style-name="ce8">
            <text:p>1,064<text:s/></text:p>
          </table:table-cell>
          <table:table-cell office:value-type="float" office:value="21" table:style-name="ce8">
            <text:p>21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19">
            <text:p><text:s text:c="4"/>藝術、娛樂及休閒服務業</text:p>
          </table:table-cell>
          <table:table-cell office:value-type="float" office:value="15" table:style-name="ce8">
            <text:p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19">
            <text:p><text:s text:c="4"/>藝術、娛樂及休閒服務業</text:p>
          </table:table-cell>
          <table:table-cell office:value-type="float" office:value="17" table:style-name="ce8">
            <text:p>1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8" table:style-name="ce8">
            <text:p>188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7">
          <table:table-cell office:value-type="string" table:style-name="ce20">
            <text:p><text:s text:c="4"/>其 <text:s text:c="2"/>他 <text:s text:c="2"/>服 <text:s text:c="2"/>務 <text:s text:c="2"/>業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43" table:style-name="ce8">
            <text:p>143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15" table:style-name="ce8">
            <text:p>215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8" table:style-name="ce8">
            <text:p>1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20">
            <text:p><text:s text:c="4"/>其 <text:s text:c="2"/>他 <text:s text:c="2"/>服 <text:s text:c="2"/>務 <text:s text:c="2"/>業<text:s/></text:p>
          </table:table-cell>
          <table:table-cell office:value-type="float" office:value="73" table:style-name="ce8">
            <text:p>7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2" table:style-name="ce8">
            <text:p>3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965" table:style-name="ce8">
            <text:p>965<text:s/></text:p>
          </table:table-cell>
          <table:table-cell office:value-type="float" office:value="48" table:style-name="ce8">
            <text:p>48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8"/>
          <table:table-cell table:number-columns-repeated="16346" table:style-name="ce3"/>
        </table:table-row>
        <table:table-row table:style-name="ro11">
          <table:table-cell office:value-type="string" table:number-columns-spanned="12" table:number-rows-spanned="1" table:style-name="ce82">
            <text:p>資料來源：勞工保險局。</text:p>
            <text:p>說 <text:s text:c="7"/>明：以給付當年為準。</text:p>
          </table:table-cell>
          <table:covered-table-cell table:number-columns-repeated="11"/>
          <table:table-cell table:number-columns-repeated="23" table:style-name="ce9"/>
          <table:table-cell table:number-columns-repeated="16349" table:style-name="ce3"/>
        </table:table-row>
        <table:table-row table:style-name="ro12">
          <table:table-cell table:number-columns-repeated="16384" table:style-name="ce3"/>
        </table:table-row>
        <table:table-row table:style-name="ro13">
          <table:table-cell office:value-type="string" table:number-columns-spanned="7" table:number-rows-spanned="1" table:style-name="ce83">
            <text:p><text:s/><text:span text:style-name="T3">-250-</text:span></text:p>
          </table:table-cell>
          <table:covered-table-cell table:number-columns-repeated="6"/>
          <table:table-cell office:value-type="string" table:number-columns-spanned="12" table:number-rows-spanned="1" table:style-name="ce79">
            <text:p><text:s text:c="2"/>-251-</text:p>
          </table:table-cell>
          <table:covered-table-cell table:number-columns-repeated="11"/>
          <table:table-cell office:value-type="string" table:number-columns-spanned="7" table:number-rows-spanned="1" table:style-name="ce79">
            <text:p><text:s text:c="2"/>-252-</text:p>
          </table:table-cell>
          <table:covered-table-cell table:number-columns-repeated="6"/>
          <table:table-cell office:value-type="string" table:number-columns-spanned="9" table:number-rows-spanned="1" table:style-name="ce79">
            <text:p><text:s text:c="2"/>-253-</text:p>
          </table:table-cell>
          <table:covered-table-cell table:number-columns-repeated="8"/>
          <table:table-cell table:number-columns-repeated="16349" table:style-name="ce3"/>
        </table:table-row>
        <table:table-row table:number-rows-repeated="1048526" table:style-name="ro14">
          <table:table-cell table:number-columns-repeated="16384"/>
        </table:table-row>
      </table:table>
      <table:table table:name="M055(9-2)" table:style-name="ta1">
        <table:table-column table:style-name="co1" table:default-cell-style-name="ce49"/>
        <table:table-column table:style-name="co3" table:number-columns-repeated="6" table:default-cell-style-name="ce49"/>
        <table:table-column table:style-name="co11" table:default-cell-style-name="ce49"/>
        <table:table-column table:style-name="co12" table:number-columns-repeated="11" table:default-cell-style-name="ce49"/>
        <table:table-column table:style-name="co8" table:default-cell-style-name="ce49"/>
        <table:table-column table:style-name="co3" table:number-columns-repeated="6" table:default-cell-style-name="ce49"/>
        <table:table-column table:style-name="co11" table:default-cell-style-name="ce49"/>
        <table:table-column table:style-name="co12" table:number-columns-repeated="11" table:default-cell-style-name="ce49"/>
        <table:table-column table:style-name="co10" table:number-columns-repeated="16346" table:default-cell-style-name="ce49"/>
        <table:table-row table:style-name="ro1">
          <table:table-cell office:value-type="string" table:number-columns-spanned="7" table:number-rows-spanned="1" table:style-name="ce100">
            <text:p>表<text:s/><text:span text:style-name="T1">9</text:span>-2 勞工職業病傷</text:p>
          </table:table-cell>
          <table:covered-table-cell table:number-columns-repeated="6"/>
          <table:table-cell office:value-type="string" table:number-columns-spanned="7" table:number-rows-spanned="1" table:style-name="ce99">
            <text:p>病、殘廢、死亡之成因</text:p>
          </table:table-cell>
          <table:covered-table-cell table:number-columns-repeated="6"/>
          <table:table-cell table:number-columns-spanned="5" table:number-rows-spanned="1" table:style-name="ce99"/>
          <table:covered-table-cell table:number-columns-repeated="4"/>
          <table:table-cell office:value-type="string" table:number-columns-spanned="7" table:number-rows-spanned="1" table:style-name="ce101">
            <text:p>表<text:s/>9-<text:span text:style-name="T7">2 勞工職業病傷</text:span></text:p>
          </table:table-cell>
          <table:covered-table-cell table:number-columns-repeated="6"/>
          <table:table-cell office:value-type="string" table:number-columns-spanned="10" table:number-rows-spanned="1" table:style-name="ce71">
            <text:p>病、殘廢、死亡之類型(續完)</text:p>
          </table:table-cell>
          <table:covered-table-cell table:number-columns-repeated="9"/>
          <table:table-cell table:number-columns-spanned="2" table:number-rows-spanned="1" table:style-name="ce99"/>
          <table:covered-table-cell/>
          <table:table-cell table:number-columns-repeated="16346" table:style-name="ce37"/>
        </table:table-row>
        <table:table-row table:style-name="ro2">
          <table:table-cell office:value-type="string" table:number-columns-spanned="7" table:number-rows-spanned="1" table:style-name="ce97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98">
            <text:p>106年</text:p>
          </table:table-cell>
          <table:covered-table-cell table:number-columns-repeated="10"/>
          <table:table-cell office:value-type="string" table:style-name="ce38">
            <text:p>單位：件</text:p>
          </table:table-cell>
          <table:table-cell office:value-type="string" table:number-columns-spanned="7" table:number-rows-spanned="1" table:style-name="ce97">
            <text:p>中華民國</text:p>
          </table:table-cell>
          <table:covered-table-cell table:number-columns-repeated="6"/>
          <table:table-cell office:value-type="string" table:number-columns-spanned="11" table:number-rows-spanned="1" table:style-name="ce98">
            <text:p>106年</text:p>
          </table:table-cell>
          <table:covered-table-cell table:number-columns-repeated="10"/>
          <table:table-cell office:value-type="string" table:style-name="ce39">
            <text:p>單位：件</text:p>
          </table:table-cell>
          <table:table-cell table:number-columns-repeated="16346" table:style-name="ce40"/>
        </table:table-row>
        <table:table-row table:style-name="ro3">
          <table:table-cell office:value-type="string" table:number-columns-spanned="1" table:number-rows-spanned="2" table:style-name="ce115">
            <text:p>行<text:span text:style-name="T6"><text:s text:c="8"/></text:span>業<text:span text:style-name="T6"><text:s text:c="8"/></text:span>別</text:p>
          </table:table-cell>
          <table:table-cell office:value-type="string" table:number-columns-spanned="3" table:number-rows-spanned="1" table:style-name="ce111">
            <text:p>總<text:span text:style-name="T6"><text:s text:c="24"/></text:span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眼<text:span text:style-name="T6"><text:s text:c="10"/></text:span>睛<text:span text:style-name="T6"><text:s text:c="11"/></text:span>疾<text:span text:style-name="T6"><text:s text:c="10"/></text:span>病</text:p>
            <text:p>(1)</text:p>
          </table:table-cell>
          <table:covered-table-cell table:number-columns-repeated="2"/>
          <table:table-cell office:value-type="string" table:number-columns-spanned="3" table:number-rows-spanned="1" table:style-name="ce87">
            <text:p>游<text:span text:style-name="T6"><text:s text:c="8"/></text:span>離<text:span text:style-name="T6"><text:s text:c="9"/></text:span>輻<text:span text:style-name="T6"><text:s text:c="9"/></text:span>射</text:p>
            <text:p>(2)</text:p>
          </table:table-cell>
          <table:covered-table-cell table:number-columns-repeated="2"/>
          <table:table-cell office:value-type="string" table:number-columns-spanned="3" table:number-rows-spanned="1" table:style-name="ce87">
            <text:p>異<text:span text:style-name="T6"><text:s text:c="6"/></text:span>常<text:span text:style-name="T6"><text:s text:c="7"/></text:span>氣<text:span text:style-name="T6"><text:s text:c="7"/></text:span>壓</text:p>
            <text:p>(3)</text:p>
          </table:table-cell>
          <table:covered-table-cell table:number-columns-repeated="2"/>
          <table:table-cell office:value-type="string" table:number-columns-spanned="3" table:number-rows-spanned="1" table:style-name="ce87">
            <text:p>異<text:span text:style-name="T6"><text:s text:c="7"/></text:span>常<text:span text:style-name="T6"><text:s text:c="7"/></text:span>溫<text:span text:style-name="T6"><text:s text:c="8"/></text:span>度</text:p>
            <text:p>(4)</text:p>
          </table:table-cell>
          <table:covered-table-cell table:number-columns-repeated="2"/>
          <table:table-cell office:value-type="string" table:number-columns-spanned="3" table:number-rows-spanned="1" table:style-name="ce87">
            <text:p>噪音引起之聽力損失</text:p>
            <text:p>(5)</text:p>
          </table:table-cell>
          <table:covered-table-cell table:number-columns-repeated="2"/>
          <table:table-cell office:value-type="string" table:number-columns-spanned="1" table:number-rows-spanned="2" table:style-name="ce116">
            <text:p>行 <text:s text:c="7"/>業 <text:s text:c="7"/>別</text:p>
          </table:table-cell>
          <table:table-cell office:value-type="string" table:number-columns-spanned="3" table:number-rows-spanned="1" table:style-name="ce117">
            <text:p>有<text:span text:style-name="T6"><text:s text:c="2"/></text:span>機<text:span text:style-name="T6"><text:s text:c="2"/></text:span>溶<text:span text:style-name="T6"><text:s text:c="2"/></text:span>劑<text:span text:style-name="T6"><text:s text:c="2"/></text:span>或<text:span text:style-name="T6"><text:s text:c="2"/></text:span>化<text:span text:style-name="T6"><text:s text:c="2"/></text:span>學<text:span text:style-name="T6"><text:s text:c="2"/></text:span>物<text:span text:style-name="T6"><text:s text:c="2"/></text:span>質<text:span text:style-name="T6"><text:s text:c="2"/></text:span>氣<text:span text:style-name="T6"><text:s text:c="2"/></text:span>體</text:p>
            <text:p>(12)</text:p>
          </table:table-cell>
          <table:covered-table-cell table:number-columns-repeated="2"/>
          <table:table-cell office:value-type="string" table:number-columns-spanned="3" table:number-rows-spanned="1" table:style-name="ce87">
            <text:p>生<text:span text:style-name="T6"><text:s text:c="8"/></text:span>物<text:span text:style-name="T6"><text:s text:c="9"/></text:span>性<text:span text:style-name="T6"><text:s text:c="9"/></text:span>危<text:span text:style-name="T6"><text:s text:c="9"/></text:span>害</text:p>
            <text:p><text:span text:style-name="T6">(13)</text:span></text:p>
          </table:table-cell>
          <table:covered-table-cell table:number-columns-repeated="2"/>
          <table:table-cell office:value-type="string" table:number-columns-spanned="3" table:number-rows-spanned="1" table:style-name="ce87">
            <text:p>職<text:span text:style-name="T6"><text:s/></text:span>業<text:span text:style-name="T6"><text:s/></text:span>性<text:span text:style-name="T6"><text:s/></text:span>氣<text:span text:style-name="T6"><text:s/></text:span>喘、過<text:span text:style-name="T6"><text:s/></text:span>敏<text:span text:style-name="T6"><text:s/></text:span>性<text:span text:style-name="T6"><text:s/></text:span>肺<text:span text:style-name="T6"><text:s/></text:span>炎</text:p>
            <text:p>(14)</text:p>
          </table:table-cell>
          <table:covered-table-cell table:number-columns-repeated="2"/>
          <table:table-cell office:value-type="string" table:number-columns-spanned="3" table:number-rows-spanned="1" table:style-name="ce87">
            <text:p>礦<text:span text:style-name="T6"><text:s/></text:span>工<text:span text:style-name="T6"><text:s/></text:span>塵<text:span text:style-name="T6"><text:s/></text:span>肺<text:span text:style-name="T6"><text:s/></text:span>症<text:span text:style-name="T6"><text:s/></text:span>及<text:span text:style-name="T6"><text:s/></text:span>其<text:span text:style-name="T6"><text:s/></text:span>併<text:span text:style-name="T6"><text:s/></text:span>發<text:span text:style-name="T6"><text:s/></text:span>症</text:p>
            <text:p>(15)</text:p>
          </table:table-cell>
          <table:covered-table-cell table:number-columns-repeated="2"/>
          <table:table-cell office:value-type="string" table:number-columns-spanned="3" table:number-rows-spanned="1" table:style-name="ce87">
            <text:p>矽<text:span text:style-name="T6"><text:s text:c="3"/></text:span>肺<text:span text:style-name="T6"><text:s text:c="3"/></text:span>症<text:span text:style-name="T6"><text:s text:c="3"/></text:span>及<text:span text:style-name="T6"><text:s text:c="3"/></text:span>其<text:span text:style-name="T6"><text:s text:c="3"/></text:span>併<text:span text:style-name="T6"><text:s text:c="3"/></text:span>發<text:span text:style-name="T6"><text:s text:c="3"/></text:span>症</text:p>
            <text:p>(16)</text:p>
          </table:table-cell>
          <table:covered-table-cell table:number-columns-repeated="2"/>
          <table:table-cell office:value-type="string" table:number-columns-spanned="3" table:number-rows-spanned="1" table:style-name="ce118">
            <text:p>石<text:span text:style-name="T4"><text:s/></text:span>綿<text:span text:style-name="T4"><text:s/></text:span>肺<text:span text:style-name="T4"><text:s/></text:span>症<text:span text:style-name="T4"><text:s/></text:span>及<text:span text:style-name="T4"><text:s/></text:span>其<text:span text:style-name="T4"><text:s/></text:span>併<text:span text:style-name="T4"><text:s/></text:span>發<text:span text:style-name="T4"><text:s/></text:span>症</text:p>
            <text:p>(17)</text:p>
          </table:table-cell>
          <table:covered-table-cell table:number-columns-repeated="2"/>
          <table:table-cell table:number-columns-repeated="16346" table:style-name="ce41"/>
        </table:table-row>
        <table:table-row table:style-name="ro15">
          <table:covered-table-cell/>
          <table:table-cell office:value-type="string" table:style-name="ce42">
            <text:p>傷<text:span text:style-name="T6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3">
            <text:p>死<text:span text:style-name="T6"><text:s text:c="8"/></text:span>亡</text:p>
          </table:table-cell>
          <table:table-cell office:value-type="string" table:style-name="ce43">
            <text:p>傷<text:span text:style-name="T6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3">
            <text:p>死<text:span text:style-name="T6"><text:s text:c="8"/></text:span>亡</text:p>
          </table:table-cell>
          <table:table-cell office:value-type="string" table:style-name="ce42">
            <text:p>傷<text:span text:style-name="T6"><text:s text:c="4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4">
            <text:p>死<text:span text:style-name="T6"><text:s text:c="4"/></text:span>亡</text:p>
          </table:table-cell>
          <table:table-cell office:value-type="string" table:style-name="ce43">
            <text:p>傷<text:span text:style-name="T6"><text:s text:c="4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3">
            <text:p>死<text:span text:style-name="T6"><text:s text:c="4"/></text:span>亡</text:p>
          </table:table-cell>
          <table:table-cell office:value-type="string" table:style-name="ce43">
            <text:p>傷<text:span text:style-name="T6"><text:s text:c="4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3">
            <text:p>死<text:span text:style-name="T6"><text:s text:c="4"/></text:span>亡</text:p>
          </table:table-cell>
          <table:table-cell office:value-type="string" table:style-name="ce43">
            <text:p>傷<text:span text:style-name="T6"><text:s text:c="4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3">
            <text:p>死<text:span text:style-name="T6"><text:s text:c="4"/></text:span>亡</text:p>
          </table:table-cell>
          <table:covered-table-cell/>
          <table:table-cell office:value-type="string" table:style-name="ce42">
            <text:p>傷<text:span text:style-name="T6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3">
            <text:p>死<text:span text:style-name="T6"><text:s text:c="8"/></text:span>亡</text:p>
          </table:table-cell>
          <table:table-cell office:value-type="string" table:style-name="ce43">
            <text:p>傷<text:span text:style-name="T6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3">
            <text:p>死<text:span text:style-name="T6"><text:s text:c="8"/></text:span>亡</text:p>
          </table:table-cell>
          <table:table-cell office:value-type="string" table:style-name="ce42">
            <text:p>傷<text:span text:style-name="T6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4">
            <text:p>死<text:span text:style-name="T6"><text:s text:c="8"/></text:span>亡</text:p>
          </table:table-cell>
          <table:table-cell office:value-type="string" table:style-name="ce42">
            <text:p>傷<text:span text:style-name="T6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4">
            <text:p>死<text:span text:style-name="T6"><text:s text:c="8"/></text:span>亡</text:p>
          </table:table-cell>
          <table:table-cell office:value-type="string" table:style-name="ce43">
            <text:p>傷<text:span text:style-name="T6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3">
            <text:p>死<text:span text:style-name="T6"><text:s text:c="8"/></text:span>亡</text:p>
          </table:table-cell>
          <table:table-cell office:value-type="string" table:style-name="ce43">
            <text:p>傷<text:span text:style-name="T6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3">
            <text:p>死<text:span text:style-name="T6"><text:s text:c="8"/></text:span>亡</text:p>
          </table:table-cell>
          <table:table-cell table:number-columns-repeated="16346" table:style-name="ce41"/>
        </table:table-row>
        <table:table-row table:style-name="ro16">
          <table:table-cell office:value-type="string" table:style-name="ce45">
            <text:p>總 <text:s text:c="36"/>計</text:p>
          </table:table-cell>
          <table:table-cell office:value-type="float" office:value="464" table:formula="msoxl:=SUM(B6:B24)" table:style-name="ce8">
            <text:p>464<text:s/></text:p>
          </table:table-cell>
          <table:table-cell office:value-type="float" office:value="128" table:formula="msoxl:=SUM(C6:C24)" table:style-name="ce8">
            <text:p>128<text:s/></text:p>
          </table:table-cell>
          <table:table-cell office:value-type="float" office:value="38" table:formula="msoxl:=SUM(D6:D24)" table:style-name="ce8">
            <text:p>38<text:s/></text:p>
          </table:table-cell>
          <table:table-cell office:value-type="float" office:value="1" table:formula="msoxl:=SUM(E6:E24)" table:style-name="ce8">
            <text:p>1<text:s/></text:p>
          </table:table-cell>
          <table:table-cell office:value-type="float" office:value="0" table:formula="msoxl:=SUM(F6:F24)" table:style-name="ce8">
            <text:p><text:s/>-<text:s/></text:p>
          </table:table-cell>
          <table:table-cell office:value-type="float" office:value="0" table:formula="msoxl:=SUM(G6:G24)" table:style-name="ce8">
            <text:p><text:s/>-<text:s/></text:p>
          </table:table-cell>
          <table:table-cell office:value-type="float" office:value="0" table:formula="msoxl:=SUM(H6:H24)" table:style-name="ce8">
            <text:p><text:s/>-<text:s/></text:p>
          </table:table-cell>
          <table:table-cell office:value-type="float" office:value="0" table:formula="msoxl:=SUM(I6:I24)" table:style-name="ce8">
            <text:p><text:s/>-<text:s/></text:p>
          </table:table-cell>
          <table:table-cell office:value-type="float" office:value="0" table:formula="msoxl:=SUM(J6:J24)" table:style-name="ce8">
            <text:p><text:s/>-<text:s/></text:p>
          </table:table-cell>
          <table:table-cell office:value-type="float" office:value="4" table:formula="msoxl:=SUM(K6:K24)" table:style-name="ce8">
            <text:p>4<text:s/></text:p>
          </table:table-cell>
          <table:table-cell office:value-type="float" office:value="0" table:formula="msoxl:=SUM(L6:L24)" table:style-name="ce8">
            <text:p><text:s/>-<text:s/></text:p>
          </table:table-cell>
          <table:table-cell office:value-type="float" office:value="0" table:formula="msoxl:=SUM(M6:M24)" table:style-name="ce8">
            <text:p><text:s/>-<text:s/></text:p>
          </table:table-cell>
          <table:table-cell office:value-type="float" office:value="2" table:formula="msoxl:=SUM(N6:N24)" table:style-name="ce8">
            <text:p>2<text:s/></text:p>
          </table:table-cell>
          <table:table-cell office:value-type="float" office:value="0" table:formula="msoxl:=SUM(O6:O24)" table:style-name="ce8">
            <text:p><text:s/>-<text:s/></text:p>
          </table:table-cell>
          <table:table-cell office:value-type="float" office:value="0" table:formula="msoxl:=SUM(P6:P24)" table:style-name="ce8">
            <text:p><text:s/>-<text:s/></text:p>
          </table:table-cell>
          <table:table-cell office:value-type="float" office:value="1" table:formula="msoxl:=SUM(Q6:Q24)" table:style-name="ce8">
            <text:p>1<text:s/></text:p>
          </table:table-cell>
          <table:table-cell office:value-type="float" office:value="0" table:formula="msoxl:=SUM(R6:R24)" table:style-name="ce8">
            <text:p><text:s/>-<text:s/></text:p>
          </table:table-cell>
          <table:table-cell office:value-type="float" office:value="0" table:formula="msoxl:=SUM(S6:S24)" table:style-name="ce8">
            <text:p><text:s/>-<text:s/></text:p>
          </table:table-cell>
          <table:table-cell office:value-type="string" table:style-name="ce45">
            <text:p>總 <text:s text:c="36"/>計</text:p>
          </table:table-cell>
          <table:table-cell office:value-type="float" office:value="1" table:formula="msoxl:=SUM(U6:U24)" table:style-name="ce8">
            <text:p>1<text:s/></text:p>
          </table:table-cell>
          <table:table-cell office:value-type="float" office:value="0" table:formula="msoxl:=SUM(V6:V24)" table:style-name="ce8">
            <text:p><text:s/>-<text:s/></text:p>
          </table:table-cell>
          <table:table-cell office:value-type="float" office:value="0" table:formula="msoxl:=SUM(W6:W24)" table:style-name="ce8">
            <text:p><text:s/>-<text:s/></text:p>
          </table:table-cell>
          <table:table-cell office:value-type="float" office:value="11" table:formula="msoxl:=SUM(X6:X24)" table:style-name="ce8">
            <text:p>11<text:s/></text:p>
          </table:table-cell>
          <table:table-cell office:value-type="float" office:value="0" table:formula="msoxl:=SUM(Y6:Y24)" table:style-name="ce8">
            <text:p><text:s/>-<text:s/></text:p>
          </table:table-cell>
          <table:table-cell office:value-type="float" office:value="0" table:formula="msoxl:=SUM(Z6:Z24)" table:style-name="ce8">
            <text:p><text:s/>-<text:s/></text:p>
          </table:table-cell>
          <table:table-cell office:value-type="float" office:value="1" table:formula="msoxl:=SUM(AA6:AA24)" table:style-name="ce8">
            <text:p>1<text:s/></text:p>
          </table:table-cell>
          <table:table-cell office:value-type="float" office:value="0" table:formula="msoxl:=SUM(AB6:AB24)" table:style-name="ce8">
            <text:p><text:s/>-<text:s/></text:p>
          </table:table-cell>
          <table:table-cell office:value-type="float" office:value="0" table:formula="msoxl:=SUM(AC6:AC24)" table:style-name="ce8">
            <text:p><text:s/>-<text:s/></text:p>
          </table:table-cell>
          <table:table-cell office:value-type="float" office:value="2" table:formula="msoxl:=SUM(AD6:AD24)" table:style-name="ce8">
            <text:p>2<text:s/></text:p>
          </table:table-cell>
          <table:table-cell office:value-type="float" office:value="79" table:formula="msoxl:=SUM(AE6:AE24)" table:style-name="ce8">
            <text:p>79<text:s/></text:p>
          </table:table-cell>
          <table:table-cell office:value-type="float" office:value="2" table:formula="msoxl:=SUM(AF6:AF24)" table:style-name="ce8">
            <text:p>2<text:s/></text:p>
          </table:table-cell>
          <table:table-cell office:value-type="float" office:value="5" table:formula="msoxl:=SUM(AG6:AG24)" table:style-name="ce8">
            <text:p>5<text:s/></text:p>
          </table:table-cell>
          <table:table-cell office:value-type="float" office:value="3" table:formula="msoxl:=SUM(AH6:AH24)" table:style-name="ce8">
            <text:p>3<text:s/></text:p>
          </table:table-cell>
          <table:table-cell office:value-type="float" office:value="1" table:formula="msoxl:=SUM(AI6:AI24)" table:style-name="ce8">
            <text:p>1<text:s/></text:p>
          </table:table-cell>
          <table:table-cell office:value-type="float" office:value="5" table:formula="msoxl:=SUM(AJ6:AJ24)" table:style-name="ce8">
            <text:p>5<text:s/></text:p>
          </table:table-cell>
          <table:table-cell office:value-type="float" office:value="4" table:formula="msoxl:=SUM(AK6:AK24)" table:style-name="ce8">
            <text:p>4<text:s/></text:p>
          </table:table-cell>
          <table:table-cell office:value-type="float" office:value="3" table:formula="msoxl:=SUM(AL6:AL24)" table:style-name="ce8">
            <text:p>3<text:s/></text:p>
          </table:table-cell>
          <table:table-cell table:number-columns-repeated="16346" table:style-name="ce40"/>
        </table:table-row>
        <table:table-row table:style-name="ro6">
          <table:table-cell office:value-type="string" table:style-name="ce45">
            <text:p><text:s text:c="4"/>農、林、漁、牧業</text:p>
          </table:table-cell>
          <table:table-cell office:value-type="float" office:value="8" table:formula="msoxl:=SUM(E6,H6,K6,N6,Q6,U6,X6,AA6,AD6,AG6,AJ6,B29,E29,H29,K29,N29,Q29,U29,X29,AA29,AD29,AG29)" table:style-name="ce8">
            <text:p>8<text:s/></text:p>
          </table:table-cell>
          <table:table-cell office:value-type="float" office:value="3" table:formula="msoxl:=SUM(F6,I6,L6,O6,R6,V6,Y6,AB6,AE6,AH6,AK6,C29,F29,I29,L29,O29,R29,V29,Y29,AB29,AE29,AH29)" table:style-name="ce8">
            <text:p>3<text:s/></text:p>
          </table:table-cell>
          <table:table-cell office:value-type="float" office:value="4" table:formula="msoxl:=SUM(G6,J6,M6,P6,S6,W6,Z6,AC6,AF6,AI6,AL6,D29,G29,J29,M29,P29,S29,W29,Z29,AC29,AF29,AI29)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農、林、漁、牧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礦業及土石採取業</text:p>
          </table:table-cell>
          <table:table-cell office:value-type="float" office:value="0" table:formula="msoxl:=SUM(E7,H7,K7,N7,Q7,U7,X7,AA7,AD7,AG7,AJ7,B30,E30,H30,K30,N30,Q30,U30,X30,AA30,AD30,AG30)" table:style-name="ce8">
            <text:p><text:s/>-<text:s/></text:p>
          </table:table-cell>
          <table:table-cell office:value-type="float" office:value="0" table:formula="msoxl:=SUM(F7,I7,L7,O7,R7,V7,Y7,AB7,AE7,AH7,AK7,C30,F30,I30,L30,O30,R30,V30,Y30,AB30,AE30,AH30)" table:style-name="ce8">
            <text:p><text:s/>-<text:s/></text:p>
          </table:table-cell>
          <table:table-cell office:value-type="float" office:value="1" table:formula="msoxl:=SUM(G7,J7,M7,P7,S7,W7,Z7,AC7,AF7,AI7,AL7,D30,G30,J30,M30,P30,S30,W30,Z30,AC30,AF30,AI30)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礦業及土石採取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製 <text:s text:c="8"/>造 <text:s text:c="8"/>業</text:p>
          </table:table-cell>
          <table:table-cell office:value-type="float" office:value="121" table:formula="msoxl:=SUM(E8,H8,K8,N8,Q8,U8,X8,AA8,AD8,AG8,AJ8,B31,E31,H31,K31,N31,Q31,U31,X31,AA31,AD31,AG31)" table:style-name="ce8">
            <text:p>121<text:s/></text:p>
          </table:table-cell>
          <table:table-cell office:value-type="float" office:value="53" table:formula="msoxl:=SUM(F8,I8,L8,O8,R8,V8,Y8,AB8,AE8,AH8,AK8,C31,F31,I31,L31,O31,R31,V31,Y31,AB31,AE31,AH31)" table:style-name="ce8">
            <text:p>53<text:s/></text:p>
          </table:table-cell>
          <table:table-cell office:value-type="float" office:value="3" table:formula="msoxl:=SUM(G8,J8,M8,P8,S8,W8,Z8,AC8,AF8,AI8,AL8,D31,G31,J31,M31,P31,S31,W31,Z31,AC31,AF31,AI31)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製 <text:s text:c="8"/>造 <text:s text:c="8"/>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1" table:style-name="ce8">
            <text:p>4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電力及燃氣供應業</text:p>
          </table:table-cell>
          <table:table-cell office:value-type="float" office:value="0" table:formula="msoxl:=SUM(E9,H9,K9,N9,Q9,U9,X9,AA9,AD9,AG9,AJ9,B32,E32,H32,K32,N32,Q32,U32,X32,AA32,AD32,AG32)" table:style-name="ce8">
            <text:p><text:s/>-<text:s/></text:p>
          </table:table-cell>
          <table:table-cell office:value-type="float" office:value="1" table:formula="msoxl:=SUM(F9,I9,L9,O9,R9,V9,Y9,AB9,AE9,AH9,AK9,C32,F32,I32,L32,O32,R32,V32,Y32,AB32,AE32,AH32)" table:style-name="ce8">
            <text:p>1<text:s/></text:p>
          </table:table-cell>
          <table:table-cell office:value-type="float" office:value="0" table:formula="msoxl:=SUM(G9,J9,M9,P9,S9,W9,Z9,AC9,AF9,AI9,AL9,D32,G32,J32,M32,P32,S32,W32,Z32,AC32,AF32,AI32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電力及燃氣供應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用水供應及污染整治業</text:p>
          </table:table-cell>
          <table:table-cell office:value-type="float" office:value="1" table:formula="msoxl:=SUM(E10,H10,K10,N10,Q10,U10,X10,AA10,AD10,AG10,AJ10,B33,E33,H33,K33,N33,Q33,U33,X33,AA33,AD33,AG33)" table:style-name="ce8">
            <text:p>1<text:s/></text:p>
          </table:table-cell>
          <table:table-cell office:value-type="float" office:value="0" table:formula="msoxl:=SUM(F10,I10,L10,O10,R10,V10,Y10,AB10,AE10,AH10,AK10,C33,F33,I33,L33,O33,R33,V33,Y33,AB33,AE33,AH33)" table:style-name="ce8">
            <text:p><text:s/>-<text:s/></text:p>
          </table:table-cell>
          <table:table-cell office:value-type="float" office:value="0" table:formula="msoxl:=SUM(G10,J10,M10,P10,S10,W10,Z10,AC10,AF10,AI10,AL10,D33,G33,J33,M33,P33,S33,W33,Z33,AC33,AF33,AI3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用水供應及污染整治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營 <text:s text:c="9"/>造 <text:s text:c="9"/>業</text:p>
          </table:table-cell>
          <table:table-cell office:value-type="float" office:value="100" table:formula="msoxl:=SUM(E11,H11,K11,N11,Q11,U11,X11,AA11,AD11,AG11,AJ11,B34,E34,H34,K34,N34,Q34,U34,X34,AA34,AD34,AG34)" table:style-name="ce8">
            <text:p>100<text:s/></text:p>
          </table:table-cell>
          <table:table-cell office:value-type="float" office:value="15" table:formula="msoxl:=SUM(F11,I11,L11,O11,R11,V11,Y11,AB11,AE11,AH11,AK11,C34,F34,I34,L34,O34,R34,V34,Y34,AB34,AE34,AH34)" table:style-name="ce8">
            <text:p>15<text:s/></text:p>
          </table:table-cell>
          <table:table-cell office:value-type="float" office:value="6" table:formula="msoxl:=SUM(G11,J11,M11,P11,S11,W11,Z11,AC11,AF11,AI11,AL11,D34,G34,J34,M34,P34,S34,W34,Z34,AC34,AF34,AI34)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營 <text:s text:c="9"/>造 <text:s text:c="9"/>業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批 發 及 零 售 業</text:p>
          </table:table-cell>
          <table:table-cell office:value-type="float" office:value="50" table:formula="msoxl:=SUM(E12,H12,K12,N12,Q12,U12,X12,AA12,AD12,AG12,AJ12,B35,E35,H35,K35,N35,Q35,U35,X35,AA35,AD35,AG35)" table:style-name="ce8">
            <text:p>50<text:s/></text:p>
          </table:table-cell>
          <table:table-cell office:value-type="float" office:value="6" table:formula="msoxl:=SUM(F12,I12,L12,O12,R12,V12,Y12,AB12,AE12,AH12,AK12,C35,F35,I35,L35,O35,R35,V35,Y35,AB35,AE35,AH35)" table:style-name="ce8">
            <text:p>6<text:s/></text:p>
          </table:table-cell>
          <table:table-cell office:value-type="float" office:value="4" table:formula="msoxl:=SUM(G12,J12,M12,P12,S12,W12,Z12,AC12,AF12,AI12,AL12,D35,G35,J35,M35,P35,S35,W35,Z35,AC35,AF35,AI35)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批 發 及 零 售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運 輸 及 倉 儲 業</text:p>
          </table:table-cell>
          <table:table-cell office:value-type="float" office:value="33" table:formula="msoxl:=SUM(E13,H13,K13,N13,Q13,U13,X13,AA13,AD13,AG13,AJ13,B36,E36,H36,K36,N36,Q36,U36,X36,AA36,AD36,AG36)" table:style-name="ce8">
            <text:p>33<text:s/></text:p>
          </table:table-cell>
          <table:table-cell office:value-type="float" office:value="15" table:formula="msoxl:=SUM(F13,I13,L13,O13,R13,V13,Y13,AB13,AE13,AH13,AK13,C36,F36,I36,L36,O36,R36,V36,Y36,AB36,AE36,AH36)" table:style-name="ce8">
            <text:p>15<text:s/></text:p>
          </table:table-cell>
          <table:table-cell office:value-type="float" office:value="6" table:formula="msoxl:=SUM(G13,J13,M13,P13,S13,W13,Z13,AC13,AF13,AI13,AL13,D36,G36,J36,M36,P36,S36,W36,Z36,AC36,AF36,AI36)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運 輸 及 倉 儲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住 宿 及 餐 飲 業</text:p>
          </table:table-cell>
          <table:table-cell office:value-type="float" office:value="45" table:formula="msoxl:=SUM(E14,H14,K14,N14,Q14,U14,X14,AA14,AD14,AG14,AJ14,B37,E37,H37,K37,N37,Q37,U37,X37,AA37,AD37,AG37)" table:style-name="ce8">
            <text:p>45<text:s/></text:p>
          </table:table-cell>
          <table:table-cell office:value-type="float" office:value="3" table:formula="msoxl:=SUM(F14,I14,L14,O14,R14,V14,Y14,AB14,AE14,AH14,AK14,C37,F37,I37,L37,O37,R37,V37,Y37,AB37,AE37,AH37)" table:style-name="ce8">
            <text:p>3<text:s/></text:p>
          </table:table-cell>
          <table:table-cell office:value-type="float" office:value="0" table:formula="msoxl:=SUM(G14,J14,M14,P14,S14,W14,Z14,AC14,AF14,AI14,AL14,D37,G37,J37,M37,P37,S37,W37,Z37,AC37,AF37,AI37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住 宿 及 餐 飲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15">
          <table:table-cell office:value-type="string" table:style-name="ce45">
            <text:p><text:s text:c="4"/>資訊及通訊傳播業</text:p>
          </table:table-cell>
          <table:table-cell office:value-type="float" office:value="2" table:formula="msoxl:=SUM(E15,H15,K15,N15,Q15,U15,X15,AA15,AD15,AG15,AJ15,B38,E38,H38,K38,N38,Q38,U38,X38,AA38,AD38,AG38)" table:style-name="ce8">
            <text:p>2<text:s/></text:p>
          </table:table-cell>
          <table:table-cell office:value-type="float" office:value="0" table:formula="msoxl:=SUM(F15,I15,L15,O15,R15,V15,Y15,AB15,AE15,AH15,AK15,C38,F38,I38,L38,O38,R38,V38,Y38,AB38,AE38,AH38)" table:style-name="ce8">
            <text:p><text:s/>-<text:s/></text:p>
          </table:table-cell>
          <table:table-cell office:value-type="float" office:value="0" table:formula="msoxl:=SUM(G15,J15,M15,P15,S15,W15,Z15,AC15,AF15,AI15,AL15,D38,G38,J38,M38,P38,S38,W38,Z38,AC38,AF38,AI38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資訊及通訊傳播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金 融 及 保 險 業</text:p>
          </table:table-cell>
          <table:table-cell office:value-type="float" office:value="0" table:formula="msoxl:=SUM(E16,H16,K16,N16,Q16,U16,X16,AA16,AD16,AG16,AJ16,B39,E39,H39,K39,N39,Q39,U39,X39,AA39,AD39,AG39)" table:style-name="ce8">
            <text:p><text:s/>-<text:s/></text:p>
          </table:table-cell>
          <table:table-cell office:value-type="float" office:value="0" table:formula="msoxl:=SUM(F16,I16,L16,O16,R16,V16,Y16,AB16,AE16,AH16,AK16,C39,F39,I39,L39,O39,R39,V39,Y39,AB39,AE39,AH39)" table:style-name="ce8">
            <text:p><text:s/>-<text:s/></text:p>
          </table:table-cell>
          <table:table-cell office:value-type="float" office:value="1" table:formula="msoxl:=SUM(G16,J16,M16,P16,S16,W16,Z16,AC16,AF16,AI16,AL16,D39,G39,J39,M39,P39,S39,W39,Z39,AC39,AF39,AI39)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金 融 及 保 險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不動產業</text:p>
          </table:table-cell>
          <table:table-cell office:value-type="float" office:value="1" table:formula="msoxl:=SUM(E17,H17,K17,N17,Q17,U17,X17,AA17,AD17,AG17,AJ17,B40,E40,H40,K40,N40,Q40,U40,X40,AA40,AD40,AG40)" table:style-name="ce8">
            <text:p>1<text:s/></text:p>
          </table:table-cell>
          <table:table-cell office:value-type="float" office:value="2" table:formula="msoxl:=SUM(F17,I17,L17,O17,R17,V17,Y17,AB17,AE17,AH17,AK17,C40,F40,I40,L40,O40,R40,V40,Y40,AB40,AE40,AH40)" table:style-name="ce8">
            <text:p>2<text:s/></text:p>
          </table:table-cell>
          <table:table-cell office:value-type="float" office:value="1" table:formula="msoxl:=SUM(G17,J17,M17,P17,S17,W17,Z17,AC17,AF17,AI17,AL17,D40,G40,J40,M40,P40,S40,W40,Z40,AC40,AF40,AI40)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不動產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專業、科學及技術服務業</text:p>
          </table:table-cell>
          <table:table-cell office:value-type="float" office:value="6" table:formula="msoxl:=SUM(E18,H18,K18,N18,Q18,U18,X18,AA18,AD18,AG18,AJ18,B41,E41,H41,K41,N41,Q41,U41,X41,AA41,AD41,AG41)" table:style-name="ce8">
            <text:p>6<text:s/></text:p>
          </table:table-cell>
          <table:table-cell office:value-type="float" office:value="1" table:formula="msoxl:=SUM(F18,I18,L18,O18,R18,V18,Y18,AB18,AE18,AH18,AK18,C41,F41,I41,L41,O41,R41,V41,Y41,AB41,AE41,AH41)" table:style-name="ce8">
            <text:p>1<text:s/></text:p>
          </table:table-cell>
          <table:table-cell office:value-type="float" office:value="0" table:formula="msoxl:=SUM(G18,J18,M18,P18,S18,W18,Z18,AC18,AF18,AI18,AL18,D41,G41,J41,M41,P41,S41,W41,Z41,AC41,AF41,AI41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專業、科學及技術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支 <text:s text:c="2"/>援 <text:s text:c="2"/>服 <text:s text:c="2"/>務 <text:s text:c="2"/>業</text:p>
          </table:table-cell>
          <table:table-cell office:value-type="float" office:value="18" table:formula="msoxl:=SUM(E19,H19,K19,N19,Q19,U19,X19,AA19,AD19,AG19,AJ19,B42,E42,H42,K42,N42,Q42,U42,X42,AA42,AD42,AG42)" table:style-name="ce8">
            <text:p>18<text:s/></text:p>
          </table:table-cell>
          <table:table-cell office:value-type="float" office:value="11" table:formula="msoxl:=SUM(F19,I19,L19,O19,R19,V19,Y19,AB19,AE19,AH19,AK19,C42,F42,I42,L42,O42,R42,V42,Y42,AB42,AE42,AH42)" table:style-name="ce8">
            <text:p>11<text:s/></text:p>
          </table:table-cell>
          <table:table-cell office:value-type="float" office:value="8" table:formula="msoxl:=SUM(G19,J19,M19,P19,S19,W19,Z19,AC19,AF19,AI19,AL19,D42,G42,J42,M42,P42,S42,W42,Z42,AC42,AF42,AI42)" table:style-name="ce8">
            <text:p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支 <text:s text:c="2"/>援 <text:s text:c="2"/>服 <text:s text:c="2"/>務 <text:s text:c="2"/>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公共行政及國防；強制性社會安全</text:p>
          </table:table-cell>
          <table:table-cell office:value-type="float" office:value="5" table:formula="msoxl:=SUM(E20,H20,K20,N20,Q20,U20,X20,AA20,AD20,AG20,AJ20,B43,E43,H43,K43,N43,Q43,U43,X43,AA43,AD43,AG43)" table:style-name="ce8">
            <text:p>5<text:s/></text:p>
          </table:table-cell>
          <table:table-cell office:value-type="float" office:value="4" table:formula="msoxl:=SUM(F20,I20,L20,O20,R20,V20,Y20,AB20,AE20,AH20,AK20,C43,F43,I43,L43,O43,R43,V43,Y43,AB43,AE43,AH43)" table:style-name="ce8">
            <text:p>4<text:s/></text:p>
          </table:table-cell>
          <table:table-cell office:value-type="float" office:value="1" table:formula="msoxl:=SUM(G20,J20,M20,P20,S20,W20,Z20,AC20,AF20,AI20,AL20,D43,G43,J43,M43,P43,S43,W43,Z43,AC43,AF43,AI43)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公共行政及國防；強制性社會安全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教 <text:s text:c="2"/>育 <text:s text:c="2"/>服 <text:s text:c="2"/>務 <text:s text:c="2"/>業</text:p>
          </table:table-cell>
          <table:table-cell office:value-type="float" office:value="2" table:formula="msoxl:=SUM(E21,H21,K21,N21,Q21,U21,X21,AA21,AD21,AG21,AJ21,B44,E44,H44,K44,N44,Q44,U44,X44,AA44,AD44,AG44)" table:style-name="ce8">
            <text:p>2<text:s/></text:p>
          </table:table-cell>
          <table:table-cell office:value-type="float" office:value="0" table:formula="msoxl:=SUM(F21,I21,L21,O21,R21,V21,Y21,AB21,AE21,AH21,AK21,C44,F44,I44,L44,O44,R44,V44,Y44,AB44,AE44,AH44)" table:style-name="ce8">
            <text:p><text:s/>-<text:s/></text:p>
          </table:table-cell>
          <table:table-cell office:value-type="float" office:value="0" table:formula="msoxl:=SUM(G21,J21,M21,P21,S21,W21,Z21,AC21,AF21,AI21,AL21,D44,G44,J44,M44,P44,S44,W44,Z44,AC44,AF44,AI4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教 <text:s text:c="2"/>育 <text:s text:c="2"/>服 <text:s text:c="2"/>務 <text:s text:c="2"/>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醫療保健及社會工作服務業</text:p>
          </table:table-cell>
          <table:table-cell office:value-type="float" office:value="20" table:formula="msoxl:=SUM(E22,H22,K22,N22,Q22,U22,X22,AA22,AD22,AG22,AJ22,B45,E45,H45,K45,N45,Q45,U45,X45,AA45,AD45,AG45)" table:style-name="ce8">
            <text:p>20<text:s/></text:p>
          </table:table-cell>
          <table:table-cell office:value-type="float" office:value="2" table:formula="msoxl:=SUM(F22,I22,L22,O22,R22,V22,Y22,AB22,AE22,AH22,AK22,C45,F45,I45,L45,O45,R45,V45,Y45,AB45,AE45,AH45)" table:style-name="ce8">
            <text:p>2<text:s/></text:p>
          </table:table-cell>
          <table:table-cell office:value-type="float" office:value="1" table:formula="msoxl:=SUM(G22,J22,M22,P22,S22,W22,Z22,AC22,AF22,AI22,AL22,D45,G45,J45,M45,P45,S45,W45,Z45,AC45,AF45,AI45)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醫療保健及社會工作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藝術、娛樂及休閒服務業</text:p>
          </table:table-cell>
          <table:table-cell office:value-type="float" office:value="3" table:formula="msoxl:=SUM(E23,H23,K23,N23,Q23,U23,X23,AA23,AD23,AG23,AJ23,B46,E46,H46,K46,N46,Q46,U46,X46,AA46,AD46,AG46)" table:style-name="ce8">
            <text:p>3<text:s/></text:p>
          </table:table-cell>
          <table:table-cell office:value-type="float" office:value="1" table:formula="msoxl:=SUM(F23,I23,L23,O23,R23,V23,Y23,AB23,AE23,AH23,AK23,C46,F46,I46,L46,O46,R46,V46,Y46,AB46,AE46,AH46)" table:style-name="ce8">
            <text:p>1<text:s/></text:p>
          </table:table-cell>
          <table:table-cell office:value-type="float" office:value="1" table:formula="msoxl:=SUM(G23,J23,M23,P23,S23,W23,Z23,AC23,AF23,AI23,AL23,D46,G46,J46,M46,P46,S46,W46,Z46,AC46,AF46,AI46)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藝術、娛樂及休閒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7">
          <table:table-cell office:value-type="string" table:style-name="ce46">
            <text:p><text:s text:c="4"/>其 <text:s text:c="2"/>他 <text:s text:c="2"/>服 <text:s text:c="2"/>務 <text:s text:c="2"/>業<text:s/></text:p>
          </table:table-cell>
          <table:table-cell office:value-type="float" office:value="49" table:formula="msoxl:=SUM(E24,H24,K24,N24,Q24,U24,X24,AA24,AD24,AG24,AJ24,B47,E47,H47,K47,N47,Q47,U47,X47,AA47,AD47,AG47)" table:style-name="ce8">
            <text:p>49<text:s/></text:p>
          </table:table-cell>
          <table:table-cell office:value-type="float" office:value="11" table:formula="msoxl:=SUM(F24,I24,L24,O24,R24,V24,Y24,AB24,AE24,AH24,AK24,C47,F47,I47,L47,O47,R47,V47,Y47,AB47,AE47,AH47)" table:style-name="ce8">
            <text:p>11<text:s/></text:p>
          </table:table-cell>
          <table:table-cell office:value-type="float" office:value="1" table:formula="msoxl:=SUM(G24,J24,M24,P24,S24,W24,Z24,AC24,AF24,AI24,AL24,D47,G47,J47,M47,P47,S47,W47,Z47,AC47,AF47,AI47)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6">
            <text:p><text:s text:c="4"/>其 <text:s text:c="2"/>他 <text:s text:c="2"/>服 <text:s text:c="2"/>務 <text:s text:c="2"/>業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46" table:style-name="ce40"/>
        </table:table-row>
        <table:table-row table:style-name="ro17">
          <table:table-cell table:style-name="ce40"/>
          <table:table-cell table:number-columns-repeated="34" table:style-name="ce47"/>
          <table:table-cell table:number-columns-repeated="3" table:style-name="ce48"/>
          <table:table-cell table:number-columns-repeated="16346" table:style-name="ce40"/>
        </table:table-row>
        <table:table-row table:style-name="ro18">
          <table:table-cell office:value-type="string" table:number-columns-spanned="1" table:number-rows-spanned="2" table:style-name="ce115">
            <text:p>行 <text:s text:c="7"/>業 <text:s text:c="7"/>別</text:p>
          </table:table-cell>
          <table:table-cell office:value-type="string" table:number-columns-spanned="3" table:number-rows-spanned="1" table:style-name="ce117">
            <text:p>職<text:span text:style-name="T6"><text:s text:c="6"/></text:span>業<text:span text:style-name="T6"><text:s text:c="6"/></text:span>性<text:span text:style-name="T6"><text:s text:c="6"/></text:span>下<text:span text:style-name="T6"><text:s text:c="6"/></text:span>背<text:span text:style-name="T6"><text:s text:c="6"/></text:span>痛</text:p>
            <text:p>(6)</text:p>
          </table:table-cell>
          <table:covered-table-cell table:number-columns-repeated="2"/>
          <table:table-cell office:value-type="string" table:number-columns-spanned="3" table:number-rows-spanned="1" table:style-name="ce87">
            <text:p>振<text:span text:style-name="T6"><text:s text:c="5"/></text:span>動<text:span text:style-name="T6"><text:s text:c="5"/></text:span>引<text:span text:style-name="T6"><text:s text:c="5"/></text:span>起<text:span text:style-name="T6"><text:s text:c="5"/></text:span>之<text:span text:style-name="T6"><text:s text:c="5"/></text:span>疾<text:span text:style-name="T6"><text:s text:c="5"/></text:span>病</text:p>
            <text:p>(7)</text:p>
          </table:table-cell>
          <table:covered-table-cell table:number-columns-repeated="2"/>
          <table:table-cell office:value-type="string" table:number-columns-spanned="3" table:number-rows-spanned="1" table:style-name="ce87">
            <text:p>手<text:span text:style-name="T6"><text:s text:c="3"/></text:span>臂<text:span text:style-name="T6"><text:s text:c="3"/></text:span>肩<text:span text:style-name="T6"><text:s text:c="3"/></text:span>頸<text:span text:style-name="T6"><text:s text:c="3"/></text:span>疾<text:span text:style-name="T6"><text:s text:c="3"/></text:span>病</text:p>
            <text:p>(8)</text:p>
          </table:table-cell>
          <table:covered-table-cell table:number-columns-repeated="2"/>
          <table:table-cell office:value-type="string" table:number-columns-spanned="3" table:number-rows-spanned="1" table:style-name="ce87">
            <text:p>缺<text:span text:style-name="T6"><text:s text:c="9"/></text:span>氧<text:span text:style-name="T6"><text:s text:c="11"/></text:span>症</text:p>
            <text:p>(9)</text:p>
          </table:table-cell>
          <table:covered-table-cell table:number-columns-repeated="2"/>
          <table:table-cell office:value-type="string" table:number-columns-spanned="3" table:number-rows-spanned="1" table:style-name="ce87">
            <text:p>鉛<text:span text:style-name="T6"><text:s text:c="4"/></text:span>及<text:span text:style-name="T6"><text:s text:c="4"/></text:span>其<text:span text:style-name="T6"><text:s text:c="4"/></text:span>化<text:span text:style-name="T6"><text:s text:c="4"/></text:span>合<text:span text:style-name="T6"><text:s text:c="4"/></text:span>物</text:p>
            <text:p>(10)</text:p>
          </table:table-cell>
          <table:covered-table-cell table:number-columns-repeated="2"/>
          <table:table-cell office:value-type="string" table:number-columns-spanned="3" table:number-rows-spanned="1" table:style-name="ce87">
            <text:p>其他重金屬及其化合物</text:p>
            <text:p>(11)</text:p>
          </table:table-cell>
          <table:covered-table-cell table:number-columns-repeated="2"/>
          <table:table-cell office:value-type="string" table:number-columns-spanned="1" table:number-rows-spanned="2" table:style-name="ce116">
            <text:p>行 <text:s text:c="7"/>業 <text:s text:c="7"/>別</text:p>
          </table:table-cell>
          <table:table-cell office:value-type="string" table:number-columns-spanned="3" table:number-rows-spanned="1" table:style-name="ce117">
            <text:p>職<text:span text:style-name="T6"><text:s text:c="7"/></text:span>業<text:span text:style-name="T6"><text:s text:c="7"/></text:span>性<text:span text:style-name="T6"><text:s text:c="7"/></text:span>皮<text:span text:style-name="T6"><text:s text:c="7"/></text:span>膚<text:span text:style-name="T6"><text:s text:c="8"/></text:span>病</text:p>
            <text:p>(18)</text:p>
          </table:table-cell>
          <table:covered-table-cell table:number-columns-repeated="2"/>
          <table:table-cell office:value-type="string" table:number-columns-spanned="3" table:number-rows-spanned="1" table:style-name="ce87">
            <text:p>職<text:span text:style-name="T6"><text:s text:c="5"/></text:span>業<text:span text:style-name="T6"><text:s text:c="5"/></text:span>相<text:span text:style-name="T6"><text:s text:c="5"/></text:span>關<text:span text:style-name="T6"><text:s text:c="5"/></text:span>癌<text:span text:style-name="T6"><text:s text:c="5"/></text:span>症</text:p>
            <text:p>(19)</text:p>
          </table:table-cell>
          <table:covered-table-cell table:number-columns-repeated="2"/>
          <table:table-cell office:value-type="string" table:number-columns-spanned="3" table:number-rows-spanned="1" table:style-name="ce87">
            <text:p>其<text:span text:style-name="T6"><text:s/></text:span>他<text:span text:style-name="T6"><text:s/></text:span>可<text:span text:style-name="T6"><text:s/></text:span>歸<text:span text:style-name="T6"><text:s/></text:span>因<text:span text:style-name="T6"><text:s/></text:span>於職<text:span text:style-name="T6"><text:s/></text:span>業<text:span text:style-name="T6"><text:s/></text:span>因<text:span text:style-name="T6"><text:s/></text:span>素<text:span text:style-name="T6"><text:s/></text:span>者</text:p>
            <text:p>(20)</text:p>
          </table:table-cell>
          <table:covered-table-cell table:number-columns-repeated="2"/>
          <table:table-cell office:value-type="string" table:number-columns-spanned="3" table:number-rows-spanned="1" table:style-name="ce87">
            <text:p>腦<text:span text:style-name="T6"><text:s text:c="2"/></text:span>心<text:span text:style-name="T6"><text:s text:c="2"/></text:span>血<text:span text:style-name="T6"><text:s text:c="2"/></text:span>管<text:span text:style-name="T6"><text:s text:c="2"/></text:span>疾<text:span text:style-name="T6"><text:s text:c="2"/></text:span>病</text:p>
            <text:p>(21)</text:p>
          </table:table-cell>
          <table:covered-table-cell table:number-columns-repeated="2"/>
          <table:table-cell office:value-type="string" table:number-columns-spanned="3" table:number-rows-spanned="1" table:style-name="ce87">
            <text:p>精<text:span text:style-name="T6"><text:s text:c="10"/></text:span>神<text:span text:style-name="T6"><text:s text:c="11"/></text:span>疾<text:span text:style-name="T6"><text:s text:c="10"/></text:span>病</text:p>
            <text:p>(22)</text:p>
          </table:table-cell>
          <table:covered-table-cell table:number-columns-repeated="2"/>
          <table:table-cell table:number-columns-repeated="3" table:style-name="ce49"/>
          <table:table-cell table:number-columns-repeated="16346" table:style-name="ce41"/>
        </table:table-row>
        <table:table-row table:style-name="ro19">
          <table:covered-table-cell/>
          <table:table-cell office:value-type="string" table:style-name="ce50">
            <text:p>傷<text:span text:style-name="T4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51">
            <text:p>死<text:span text:style-name="T4"><text:s text:c="8"/></text:span>亡</text:p>
          </table:table-cell>
          <table:table-cell office:value-type="string" table:style-name="ce51">
            <text:p>傷<text:span text:style-name="T4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51">
            <text:p>死<text:span text:style-name="T4"><text:s text:c="8"/></text:span>亡</text:p>
          </table:table-cell>
          <table:table-cell office:value-type="string" table:style-name="ce50">
            <text:p>傷<text:span text:style-name="T4"><text:s text:c="4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52">
            <text:p>死<text:span text:style-name="T4"><text:s text:c="4"/></text:span>亡</text:p>
          </table:table-cell>
          <table:table-cell office:value-type="string" table:style-name="ce51">
            <text:p>傷<text:span text:style-name="T4"><text:s text:c="4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51">
            <text:p>死<text:span text:style-name="T4"><text:s text:c="4"/></text:span>亡</text:p>
          </table:table-cell>
          <table:table-cell office:value-type="string" table:style-name="ce51">
            <text:p>傷<text:span text:style-name="T4"><text:s text:c="4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51">
            <text:p>死<text:span text:style-name="T4"><text:s text:c="4"/></text:span>亡</text:p>
          </table:table-cell>
          <table:table-cell office:value-type="string" table:style-name="ce51">
            <text:p>傷<text:span text:style-name="T4"><text:s text:c="4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51">
            <text:p>死<text:span text:style-name="T4"><text:s text:c="4"/></text:span>亡</text:p>
          </table:table-cell>
          <table:covered-table-cell/>
          <table:table-cell office:value-type="string" table:style-name="ce50">
            <text:p>傷<text:span text:style-name="T4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51">
            <text:p>死<text:span text:style-name="T4"><text:s text:c="8"/></text:span>亡</text:p>
          </table:table-cell>
          <table:table-cell office:value-type="string" table:style-name="ce51">
            <text:p>傷<text:span text:style-name="T4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51">
            <text:p>死<text:span text:style-name="T4"><text:s text:c="8"/></text:span>亡</text:p>
          </table:table-cell>
          <table:table-cell office:value-type="string" table:style-name="ce50">
            <text:p>傷<text:span text:style-name="T4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52">
            <text:p>死<text:span text:style-name="T4"><text:s text:c="8"/></text:span>亡</text:p>
          </table:table-cell>
          <table:table-cell office:value-type="string" table:style-name="ce42">
            <text:p>傷<text:span text:style-name="T6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44">
            <text:p>死<text:span text:style-name="T6"><text:s text:c="8"/></text:span>亡</text:p>
          </table:table-cell>
          <table:table-cell office:value-type="string" table:style-name="ce51">
            <text:p>傷<text:span text:style-name="T4"><text:s text:c="8"/></text:span>病</text:p>
          </table:table-cell>
          <table:table-cell office:value-type="string" table:style-name="ce43">
            <text:p>失<text:span text:style-name="T6"><text:s text:c="8"/></text:span>能</text:p>
          </table:table-cell>
          <table:table-cell office:value-type="string" table:style-name="ce51">
            <text:p>死<text:span text:style-name="T4"><text:s text:c="8"/></text:span>亡</text:p>
          </table:table-cell>
          <table:table-cell table:number-columns-repeated="3" table:style-name="ce49"/>
          <table:table-cell table:number-columns-repeated="16346" table:style-name="ce41"/>
        </table:table-row>
        <table:table-row table:style-name="ro5">
          <table:table-cell office:value-type="string" table:style-name="ce45">
            <text:p>總 <text:s text:c="36"/>計</text:p>
          </table:table-cell>
          <table:table-cell office:value-type="float" office:value="93" table:formula="msoxl:=SUM(B29:B47)" table:style-name="ce8">
            <text:p>93<text:s/></text:p>
          </table:table-cell>
          <table:table-cell office:value-type="float" office:value="9" table:formula="msoxl:=SUM(C29:C47)" table:style-name="ce8">
            <text:p>9<text:s/></text:p>
          </table:table-cell>
          <table:table-cell office:value-type="float" office:value="0" table:formula="msoxl:=SUM(D29:D47)" table:style-name="ce8">
            <text:p><text:s/>-<text:s/></text:p>
          </table:table-cell>
          <table:table-cell office:value-type="float" office:value="0" table:formula="msoxl:=SUM(E29:E47)" table:style-name="ce8">
            <text:p><text:s/>-<text:s/></text:p>
          </table:table-cell>
          <table:table-cell office:value-type="float" office:value="0" table:formula="msoxl:=SUM(F29:F47)" table:style-name="ce8">
            <text:p><text:s/>-<text:s/></text:p>
          </table:table-cell>
          <table:table-cell office:value-type="float" office:value="0" table:formula="msoxl:=SUM(G29:G47)" table:style-name="ce8">
            <text:p><text:s/>-<text:s/></text:p>
          </table:table-cell>
          <table:table-cell office:value-type="float" office:value="293" table:formula="msoxl:=SUM(H29:H47)" table:style-name="ce8">
            <text:p>293<text:s/></text:p>
          </table:table-cell>
          <table:table-cell office:value-type="float" office:value="5" table:formula="msoxl:=SUM(I29:I47)" table:style-name="ce8">
            <text:p>5<text:s/></text:p>
          </table:table-cell>
          <table:table-cell office:value-type="float" office:value="0" table:formula="msoxl:=SUM(J29:J47)" table:style-name="ce8">
            <text:p><text:s/>-<text:s/></text:p>
          </table:table-cell>
          <table:table-cell office:value-type="float" office:value="0" table:formula="msoxl:=SUM(K29:K47)" table:style-name="ce8">
            <text:p><text:s/>-<text:s/></text:p>
          </table:table-cell>
          <table:table-cell office:value-type="float" office:value="0" table:formula="msoxl:=SUM(L29:L47)" table:style-name="ce8">
            <text:p><text:s/>-<text:s/></text:p>
          </table:table-cell>
          <table:table-cell office:value-type="float" office:value="0" table:formula="msoxl:=SUM(M29:M47)" table:style-name="ce8">
            <text:p><text:s/>-<text:s/></text:p>
          </table:table-cell>
          <table:table-cell office:value-type="float" office:value="0" table:formula="msoxl:=SUM(N29:N47)" table:style-name="ce8">
            <text:p><text:s/>-<text:s/></text:p>
          </table:table-cell>
          <table:table-cell office:value-type="float" office:value="0" table:formula="msoxl:=SUM(O29:O47)" table:style-name="ce8">
            <text:p><text:s/>-<text:s/></text:p>
          </table:table-cell>
          <table:table-cell office:value-type="float" office:value="0" table:formula="msoxl:=SUM(P29:P47)" table:style-name="ce8">
            <text:p><text:s/>-<text:s/></text:p>
          </table:table-cell>
          <table:table-cell office:value-type="float" office:value="1" table:formula="msoxl:=SUM(Q29:Q47)" table:style-name="ce8">
            <text:p>1<text:s/></text:p>
          </table:table-cell>
          <table:table-cell office:value-type="float" office:value="0" table:formula="msoxl:=SUM(R29:R47)" table:style-name="ce8">
            <text:p><text:s/>-<text:s/></text:p>
          </table:table-cell>
          <table:table-cell office:value-type="float" office:value="0" table:formula="msoxl:=SUM(S29:S47)" table:style-name="ce8">
            <text:p><text:s/>-<text:s/></text:p>
          </table:table-cell>
          <table:table-cell office:value-type="string" table:style-name="ce45">
            <text:p>總 <text:s text:c="36"/>計</text:p>
          </table:table-cell>
          <table:table-cell office:value-type="float" office:value="2" table:formula="msoxl:=SUM(U29:U47)" table:style-name="ce8">
            <text:p>2<text:s/></text:p>
          </table:table-cell>
          <table:table-cell office:value-type="float" office:value="0" table:formula="msoxl:=SUM(V29:V47)" table:style-name="ce8">
            <text:p><text:s/>-<text:s/></text:p>
          </table:table-cell>
          <table:table-cell office:value-type="float" office:value="0" table:formula="msoxl:=SUM(W29:W47)" table:style-name="ce8">
            <text:p><text:s/>-<text:s/></text:p>
          </table:table-cell>
          <table:table-cell office:value-type="float" office:value="2" table:formula="msoxl:=SUM(X29:X47)" table:style-name="ce8">
            <text:p>2<text:s/></text:p>
          </table:table-cell>
          <table:table-cell office:value-type="float" office:value="1" table:formula="msoxl:=SUM(Y29:Y47)" table:style-name="ce8">
            <text:p>1<text:s/></text:p>
          </table:table-cell>
          <table:table-cell office:value-type="float" office:value="1" table:formula="msoxl:=SUM(Z29:Z47)" table:style-name="ce8">
            <text:p>1<text:s/></text:p>
          </table:table-cell>
          <table:table-cell office:value-type="float" office:value="7" table:formula="msoxl:=SUM(AA29:AA47)" table:style-name="ce8">
            <text:p>7<text:s/></text:p>
          </table:table-cell>
          <table:table-cell office:value-type="float" office:value="1" table:formula="msoxl:=SUM(AB29:AB47)" table:style-name="ce8">
            <text:p>1<text:s/></text:p>
          </table:table-cell>
          <table:table-cell office:value-type="float" office:value="0" table:formula="msoxl:=SUM(AC29:AC47)" table:style-name="ce8">
            <text:p><text:s/>-<text:s/></text:p>
          </table:table-cell>
          <table:table-cell office:value-type="float" office:value="29" table:formula="msoxl:=SUM(AD29:AD47)" table:style-name="ce8">
            <text:p>29<text:s/></text:p>
          </table:table-cell>
          <table:table-cell office:value-type="float" office:value="25" table:formula="msoxl:=SUM(AE29:AE47)" table:style-name="ce8">
            <text:p>25<text:s/></text:p>
          </table:table-cell>
          <table:table-cell office:value-type="float" office:value="30" table:formula="msoxl:=SUM(AF29:AF47)" table:style-name="ce8">
            <text:p>30<text:s/></text:p>
          </table:table-cell>
          <table:table-cell office:value-type="float" office:value="4" table:formula="msoxl:=SUM(AG29:AG47)" table:style-name="ce8">
            <text:p>4<text:s/></text:p>
          </table:table-cell>
          <table:table-cell office:value-type="float" office:value="1" table:formula="msoxl:=SUM(AH29:AH47)" table:style-name="ce8">
            <text:p>1<text:s/></text:p>
          </table:table-cell>
          <table:table-cell office:value-type="float" office:value="1" table:formula="msoxl:=SUM(AI29:AI47)" table:style-name="ce8">
            <text:p>1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6">
          <table:table-cell office:value-type="string" table:style-name="ce45">
            <text:p><text:s text:c="4"/>農、林、漁、牧業</text:p>
          </table:table-cell>
          <table:table-cell office:value-type="float" office:value="5" table:style-name="ce8">
            <text:p>5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農、林、漁、牧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礦業及土石採取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礦業及土石採取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製 <text:s text:c="8"/>造 <text:s text:c="8"/>業</text:p>
          </table:table-cell>
          <table:table-cell office:value-type="float" office:value="27" table:style-name="ce8">
            <text:p>2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8" table:style-name="ce8">
            <text:p>7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製 <text:s text:c="8"/>造 <text:s text:c="8"/>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電力及燃氣供應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電力及燃氣供應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用水供應及污染整治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用水供應及污染整治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營 <text:s text:c="9"/>造 <text:s text:c="9"/>業</text:p>
          </table:table-cell>
          <table:table-cell office:value-type="float" office:value="19" table:style-name="ce8">
            <text:p>1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營 <text:s text:c="9"/>造 <text:s text:c="9"/>業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批 發 及 零 售 業</text:p>
          </table:table-cell>
          <table:table-cell office:value-type="float" office:value="16" table:style-name="ce8">
            <text:p>16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批 發 及 零 售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運 輸 及 倉 儲 業</text:p>
          </table:table-cell>
          <table:table-cell office:value-type="float" office:value="17" table:style-name="ce8">
            <text:p>17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運 輸 及 倉 儲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住 宿 及 餐 飲 業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住 宿 及 餐 飲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5">
          <table:table-cell office:value-type="string" table:style-name="ce45">
            <text:p><text:s text:c="4"/>資訊及通訊傳播業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資訊及通訊傳播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金 融 及 保 險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金 融 及 保 險 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不動產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不動產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專業、科學及技術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專業、科學及技術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支 <text:s text:c="2"/>援 <text:s text:c="2"/>服 <text:s text:c="2"/>務 <text:s text:c="2"/>業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支 <text:s text:c="2"/>援 <text:s text:c="2"/>服 <text:s text:c="2"/>務 <text:s text:c="2"/>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公共行政及國防；強制性社會安全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公共行政及國防；強制性社會安全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教 <text:s text:c="2"/>育 <text:s text:c="2"/>服 <text:s text:c="2"/>務 <text:s text:c="2"/>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教 <text:s text:c="2"/>育 <text:s text:c="2"/>服 <text:s text:c="2"/>務 <text:s text:c="2"/>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醫療保健及社會工作服務業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7" table:style-name="ce8">
            <text:p>7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醫療保健及社會工作服務業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5">
            <text:p><text:s text:c="4"/>藝術、娛樂及休閒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5">
            <text:p><text:s text:c="4"/>藝術、娛樂及休閒服務業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7">
          <table:table-cell office:value-type="string" table:style-name="ce46">
            <text:p><text:s text:c="4"/>其 <text:s text:c="2"/>他 <text:s text:c="2"/>服 <text:s text:c="2"/>務 <text:s text:c="2"/>業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string" table:style-name="ce46">
            <text:p><text:s text:c="4"/>其 <text:s text:c="2"/>他 <text:s text:c="2"/>服 <text:s text:c="2"/>務 <text:s text:c="2"/>業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1" table:style-name="ce8">
            <text:p>1<text:s/></text:p>
          </table:table-cell>
          <table:table-cell table:number-columns-repeated="3" table:style-name="ce49"/>
          <table:table-cell table:number-columns-repeated="16346" table:style-name="ce40"/>
        </table:table-row>
        <table:table-row table:style-name="ro19">
          <table:table-cell office:value-type="string" table:number-columns-spanned="12" table:number-rows-spanned="1" table:style-name="ce82">
            <text:p>資料來源：勞工保險局。</text:p>
            <text:p>說 <text:s text:c="7"/>明：以給付當年為準。</text:p>
          </table:table-cell>
          <table:covered-table-cell table:number-columns-repeated="11"/>
          <table:table-cell table:number-columns-repeated="23" table:style-name="ce48"/>
          <table:table-cell table:number-columns-repeated="3" table:style-name="ce49"/>
          <table:table-cell table:number-columns-repeated="16346" table:style-name="ce40"/>
        </table:table-row>
        <table:table-row table:style-name="ro12">
          <table:table-cell table:number-columns-repeated="16384" table:style-name="ce40"/>
        </table:table-row>
        <table:table-row table:style-name="ro2">
          <table:table-cell office:value-type="string" table:number-columns-spanned="7" table:number-rows-spanned="1" table:style-name="ce89">
            <text:p><text:s/><text:span text:style-name="T3">-254-</text:span></text:p>
          </table:table-cell>
          <table:covered-table-cell table:number-columns-repeated="6"/>
          <table:table-cell office:value-type="float" office:value="-255" table:number-columns-spanned="12" table:number-rows-spanned="1" table:style-name="ce91">
            <text:p>-255</text:p>
          </table:table-cell>
          <table:covered-table-cell table:number-columns-repeated="11"/>
          <table:table-cell office:value-type="string" table:number-columns-spanned="7" table:number-rows-spanned="1" table:style-name="ce84">
            <text:p><text:s text:c="2"/>-256-</text:p>
          </table:table-cell>
          <table:covered-table-cell table:number-columns-repeated="6"/>
          <table:table-cell office:value-type="string" table:number-columns-spanned="12" table:number-rows-spanned="1" table:style-name="ce84">
            <text:p><text:s text:c="2"/>-257-</text:p>
          </table:table-cell>
          <table:covered-table-cell table:number-columns-repeated="11"/>
          <table:table-cell table:number-columns-repeated="16346" table:style-name="ce40"/>
        </table:table-row>
        <table:table-row table:number-rows-repeated="1048526" table:style-name="ro14">
          <table:table-cell table:number-columns-repeated="16384"/>
        </table:table-row>
      </table:table>
      <table:table table:name="M056(9-3)" table:style-name="ta1" table:print-ranges="M056(9-3).A1:M056(9-3).J46">
        <table:table-column table:style-name="co13" table:default-cell-style-name="ce22"/>
        <table:table-column table:style-name="co14" table:number-columns-repeated="2" table:default-cell-style-name="ce22"/>
        <table:table-column table:style-name="co15" table:default-cell-style-name="ce22"/>
        <table:table-column table:style-name="co16" table:default-cell-style-name="ce22"/>
        <table:table-column table:style-name="co2" table:default-cell-style-name="ce22"/>
        <table:table-column table:style-name="co14" table:number-columns-repeated="2" table:default-cell-style-name="ce22"/>
        <table:table-column table:style-name="co17" table:default-cell-style-name="ce22"/>
        <table:table-column table:style-name="co7" table:default-cell-style-name="ce22"/>
        <table:table-column table:style-name="co10" table:number-columns-repeated="16374" table:default-cell-style-name="ce22"/>
        <table:table-row table:style-name="ro20">
          <table:table-cell office:value-type="string" table:number-columns-spanned="10" table:number-rows-spanned="1" table:style-name="ce104">
            <text:p>表<text:s/><text:span text:style-name="T1">9</text:span>-3 勞工職業傷害人次及千人率按行業別分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19">
            <text:p>中華民國106年</text:p>
          </table:table-cell>
          <table:covered-table-cell table:number-columns-repeated="9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10">
            <text:p>行 <text:s text:c="3"/>業 <text:s text:c="3"/>別</text:p>
          </table:table-cell>
          <table:table-cell office:value-type="string" table:number-columns-spanned="4" table:number-rows-spanned="1" table:style-name="ce120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121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22">
            <text:p>職 <text:s text:c="3"/>業 <text:s text:c="3"/>傷 <text:s text:c="3"/>害 <text:s text:c="3"/>千 <text:s text:c="3"/>人 <text:s text:c="3"/>率 <text:s/>(0/00)</text:p>
          </table:table-cell>
          <table:covered-table-cell table:number-columns-repeated="3"/>
          <table:table-cell table:number-columns-repeated="16374" table:style-name="ce14"/>
        </table:table-row>
        <table:table-row table:style-name="ro22">
          <table:covered-table-cell/>
          <table:table-cell office:value-type="string" table:style-name="ce16">
            <text:p>總 <text:s text:c="5"/>計</text:p>
          </table:table-cell>
          <table:table-cell office:value-type="string" table:style-name="ce15">
            <text:p>傷 <text:s text:c="5"/>病</text:p>
          </table:table-cell>
          <table:table-cell office:value-type="string" table:style-name="ce15">
            <text:p>失 <text:s text:c="5"/>能</text:p>
          </table:table-cell>
          <table:table-cell office:value-type="string" table:style-name="ce15">
            <text:p>死 <text:s text:c="5"/>亡</text:p>
          </table:table-cell>
          <table:covered-table-cell/>
          <table:table-cell office:value-type="string" table:style-name="ce15">
            <text:p>總 <text:s text:c="5"/>計</text:p>
          </table:table-cell>
          <table:table-cell office:value-type="string" table:style-name="ce15">
            <text:p>傷 <text:s text:c="5"/>病</text:p>
          </table:table-cell>
          <table:table-cell office:value-type="string" table:style-name="ce15">
            <text:p>失 <text:s text:c="5"/>能</text:p>
          </table:table-cell>
          <table:table-cell office:value-type="string" table:style-name="ce54">
            <text:p>死 <text:s text:c="5"/>亡</text:p>
          </table:table-cell>
          <table:table-cell table:number-columns-repeated="16374" table:style-name="ce14"/>
        </table:table-row>
        <table:table-row table:style-name="ro23">
          <table:table-cell office:value-type="string" table:style-name="ce24">
            <text:p>全產業</text:p>
          </table:table-cell>
          <table:table-cell office:value-type="float" office:value="28349" table:style-name="ce34">
            <text:p>(28,349)<text:s/></text:p>
          </table:table-cell>
          <table:table-cell office:value-type="float" office:value="26341" table:style-name="ce34">
            <text:p>(26,341)<text:s/></text:p>
          </table:table-cell>
          <table:table-cell office:value-type="float" office:value="1752" table:style-name="ce34">
            <text:p>(1,752)<text:s/></text:p>
          </table:table-cell>
          <table:table-cell office:value-type="float" office:value="256" table:style-name="ce34">
            <text:p>(256)<text:s/></text:p>
          </table:table-cell>
          <table:table-cell office:value-type="float" office:value="10224876.42" table:style-name="ce8">
            <text:p>10,224,876<text:s/></text:p>
          </table:table-cell>
          <table:table-cell office:value-type="float" office:value="2.7725518466461816" table:formula="msoxl:=B5/F5*1000" table:style-name="ce33">
            <text:p>(2.773)<text:s/></text:p>
          </table:table-cell>
          <table:table-cell office:value-type="float" office:value="2.5761680550462827" table:formula="msoxl:=C5/F5*1000" table:style-name="ce33">
            <text:p>(2.576)<text:s/></text:p>
          </table:table-cell>
          <table:table-cell office:value-type="float" office:value="0.17134681418477232" table:formula="msoxl:=D5/F5*1000" table:style-name="ce33">
            <text:p>(0.171)<text:s/></text:p>
          </table:table-cell>
          <table:table-cell office:value-type="float" office:value="2.503697741512655E-2" table:formula="msoxl:=E5/F5*1000" table:style-name="ce33">
            <text:p>(0.025)<text:s/></text:p>
          </table:table-cell>
          <table:table-cell table:number-columns-repeated="16374" table:style-name="ce7"/>
        </table:table-row>
        <table:table-row table:style-name="ro24">
          <table:table-cell table:style-name="ce23"/>
          <table:table-cell office:value-type="float" office:value="50387" table:style-name="ce8">
            <text:p>50,387<text:s/></text:p>
          </table:table-cell>
          <table:table-cell office:value-type="float" office:value="47437" table:style-name="ce8">
            <text:p>47,437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522" table:style-name="ce8">
            <text:p>522<text:s/></text:p>
          </table:table-cell>
          <table:table-cell table:style-name="ce8"/>
          <table:table-cell office:value-type="float" office:value="4.927883519593677" table:formula="msoxl:=B6/F5*1000" table:style-name="ce32">
            <text:p>4.928<text:s text:c="2"/></text:p>
          </table:table-cell>
          <table:table-cell office:value-type="float" office:value="4.6393714751615551" table:formula="msoxl:=C6/F5*1000" table:style-name="ce32">
            <text:p>4.639<text:s text:c="2"/></text:p>
          </table:table-cell>
          <table:table-cell office:value-type="float" office:value="0.23746008267159086" table:formula="msoxl:=D6/F5*1000" table:style-name="ce32">
            <text:p>0.237<text:s text:c="2"/></text:p>
          </table:table-cell>
          <table:table-cell office:value-type="float" office:value="5.1051961760531478E-2" table:formula="msoxl:=E6/F5*1000" table:style-name="ce32">
            <text:p>0.051<text:s text:c="2"/></text:p>
          </table:table-cell>
          <table:table-cell table:number-columns-repeated="16374" table:style-name="ce3"/>
        </table:table-row>
        <table:table-row table:style-name="ro23">
          <table:table-cell office:value-type="string" table:style-name="ce25">
            <text:p>農林漁牧業</text:p>
          </table:table-cell>
          <table:table-cell office:value-type="float" office:value="393" table:style-name="ce30">
            <text:p>(393)<text:s/></text:p>
          </table:table-cell>
          <table:table-cell office:value-type="float" office:value="328" table:style-name="ce30">
            <text:p>(328)<text:s/></text:p>
          </table:table-cell>
          <table:table-cell office:value-type="float" office:value="35" table:style-name="ce30">
            <text:p>(35)<text:s/></text:p>
          </table:table-cell>
          <table:table-cell office:value-type="float" office:value="30" table:style-name="ce30">
            <text:p>(30)<text:s/></text:p>
          </table:table-cell>
          <table:table-cell office:value-type="float" office:value="355950" table:style-name="ce8">
            <text:p>355,950<text:s/></text:p>
          </table:table-cell>
          <table:table-cell office:value-type="float" office:value="1.104087652760219" table:formula="msoxl:=B7/F7*1000" table:style-name="ce31">
            <text:p>(1.104)<text:s/></text:p>
          </table:table-cell>
          <table:table-cell office:value-type="float" office:value="0.92147773563702773" table:formula="msoxl:=C7/F7*1000" table:style-name="ce31">
            <text:p>(0.921)<text:s/></text:p>
          </table:table-cell>
          <table:table-cell office:value-type="float" office:value="9.8328416912487712E-2" table:formula="msoxl:=D7/F7*1000" table:style-name="ce31">
            <text:p>(0.098)<text:s/></text:p>
          </table:table-cell>
          <table:table-cell office:value-type="float" office:value="8.4281500210703755E-2" table:formula="msoxl:=E7/F7*1000" table:style-name="ce31">
            <text:p>(0.084)<text:s/></text:p>
          </table:table-cell>
          <table:table-cell table:number-columns-repeated="16374" table:style-name="ce26"/>
        </table:table-row>
        <table:table-row table:style-name="ro24">
          <table:table-cell table:style-name="ce21"/>
          <table:table-cell office:value-type="float" office:value="499" table:style-name="ce8">
            <text:p>499<text:s/></text:p>
          </table:table-cell>
          <table:table-cell office:value-type="float" office:value="414" table:style-name="ce8">
            <text:p>414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43" table:style-name="ce8">
            <text:p>43<text:s/></text:p>
          </table:table-cell>
          <table:table-cell table:style-name="ce8"/>
          <table:table-cell office:value-type="float" office:value="1.4018822868380392" table:formula="msoxl:=B8/F7*1000" table:style-name="ce32">
            <text:p>1.402<text:s text:c="2"/></text:p>
          </table:table-cell>
          <table:table-cell office:value-type="float" office:value="1.1630847029077118" table:formula="msoxl:=C8/F7*1000" table:style-name="ce32">
            <text:p>1.163<text:s text:c="2"/></text:p>
          </table:table-cell>
          <table:table-cell office:value-type="float" office:value="0.11799410029498526" table:formula="msoxl:=D8/F7*1000" table:style-name="ce32">
            <text:p>0.118<text:s text:c="2"/></text:p>
          </table:table-cell>
          <table:table-cell office:value-type="float" office:value="0.12080348363534203" table:formula="msoxl:=E8/F7*1000" table:style-name="ce32">
            <text:p>0.121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礦業及土石採取業</text:p>
          </table:table-cell>
          <table:table-cell office:value-type="float" office:value="16" table:style-name="ce30">
            <text:p>(16)<text:s/></text:p>
          </table:table-cell>
          <table:table-cell office:value-type="float" office:value="15" table:style-name="ce30">
            <text:p>(15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58.08" table:style-name="ce8">
            <text:p>3,658<text:s/></text:p>
          </table:table-cell>
          <table:table-cell office:value-type="float" office:value="4.373879193456677" table:formula="msoxl:=B9/F9*1000" table:style-name="ce31">
            <text:p>(4.374)<text:s/></text:p>
          </table:table-cell>
          <table:table-cell office:value-type="float" office:value="4.100511743865634" table:formula="msoxl:=C9/F9*1000" table:style-name="ce31">
            <text:p>(4.101)<text:s/></text:p>
          </table:table-cell>
          <table:table-cell office:value-type="float" office:value="0.27336744959104231" table:formula="msoxl:=D9/F9*1000" table:style-name="ce31">
            <text:p>(0.273)<text:s/></text:p>
          </table:table-cell>
          <table:table-cell office:value-type="float" office:value="0" table:formula="msoxl:=E9/F9*1000" table:style-name="ce31">
            <text:p><text:s/>-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20" table:style-name="ce8">
            <text:p>2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.4673489918208462" table:formula="msoxl:=B10/F9*1000" table:style-name="ce32">
            <text:p>5.467<text:s text:c="2"/></text:p>
          </table:table-cell>
          <table:table-cell office:value-type="float" office:value="4.6472466430477191" table:formula="msoxl:=C10/F9*1000" table:style-name="ce32">
            <text:p>4.647<text:s text:c="2"/></text:p>
          </table:table-cell>
          <table:table-cell office:value-type="float" office:value="0.82010234877312693" table:formula="msoxl:=D10/F9*1000" table:style-name="ce32">
            <text:p>0.820<text:s text:c="2"/></text:p>
          </table:table-cell>
          <table:table-cell office:value-type="float" office:value="0" table:formula="msoxl:=E10/F9*1000" table:style-name="ce32">
            <text:p><text:s/>-<text:s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5">
            <text:p>製造業</text:p>
          </table:table-cell>
          <table:table-cell office:value-type="float" office:value="9206" table:style-name="ce30">
            <text:p>(9,206)<text:s/></text:p>
          </table:table-cell>
          <table:table-cell office:value-type="float" office:value="8222" table:style-name="ce30">
            <text:p>(8,222)<text:s/></text:p>
          </table:table-cell>
          <table:table-cell office:value-type="float" office:value="918" table:style-name="ce30">
            <text:p>(918)<text:s/></text:p>
          </table:table-cell>
          <table:table-cell office:value-type="float" office:value="66" table:style-name="ce30">
            <text:p>(66)<text:s/></text:p>
          </table:table-cell>
          <table:table-cell office:value-type="float" office:value="3170165.08" table:style-name="ce8">
            <text:p>3,170,165<text:s/></text:p>
          </table:table-cell>
          <table:table-cell office:value-type="float" office:value="2.903949721129349" table:formula="msoxl:=B11/F11*1000" table:style-name="ce31">
            <text:p>(2.904)<text:s/></text:p>
          </table:table-cell>
          <table:table-cell office:value-type="float" office:value="2.5935557904763749" table:formula="msoxl:=C11/F11*1000" table:style-name="ce31">
            <text:p>(2.594)<text:s/></text:p>
          </table:table-cell>
          <table:table-cell office:value-type="float" office:value="0.28957482554820141" table:formula="msoxl:=D11/F11*1000" table:style-name="ce31">
            <text:p>(0.290)<text:s/></text:p>
          </table:table-cell>
          <table:table-cell office:value-type="float" office:value="2.0819105104772653E-2" table:formula="msoxl:=E11/F11*1000" table:style-name="ce31">
            <text:p>(0.021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15086" table:style-name="ce8">
            <text:p>15,086<text:s/></text:p>
          </table:table-cell>
          <table:table-cell office:value-type="float" office:value="13836" table:style-name="ce8">
            <text:p>13,836<text:s/></text:p>
          </table:table-cell>
          <table:table-cell office:value-type="float" office:value="1111" table:style-name="ce8">
            <text:p>1,111<text:s/></text:p>
          </table:table-cell>
          <table:table-cell office:value-type="float" office:value="139" table:style-name="ce8">
            <text:p>139<text:s/></text:p>
          </table:table-cell>
          <table:table-cell table:style-name="ce8"/>
          <table:table-cell office:value-type="float" office:value="4.7587427213727302" table:formula="msoxl:=B12/F11*1000" table:style-name="ce32">
            <text:p>4.759<text:s text:c="2"/></text:p>
          </table:table-cell>
          <table:table-cell office:value-type="float" office:value="4.3644414883277944" table:formula="msoxl:=C12/F11*1000" table:style-name="ce32">
            <text:p>4.364<text:s text:c="2"/></text:p>
          </table:table-cell>
          <table:table-cell office:value-type="float" office:value="0.35045493593033961" table:formula="msoxl:=D12/F11*1000" table:style-name="ce32">
            <text:p>0.350<text:s text:c="2"/></text:p>
          </table:table-cell>
          <table:table-cell office:value-type="float" office:value="4.3846297114596942E-2" table:formula="msoxl:=E12/F11*1000" table:style-name="ce32">
            <text:p>0.044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電力及燃氣供應業</text:p>
          </table:table-cell>
          <table:table-cell office:value-type="float" office:value="25" table:style-name="ce30">
            <text:p>(25)<text:s/></text:p>
          </table:table-cell>
          <table:table-cell office:value-type="float" office:value="21" table:style-name="ce30">
            <text:p>(21)<text:s/></text:p>
          </table:table-cell>
          <table:table-cell office:value-type="float" office:value="3" table:style-name="ce30">
            <text:p>(3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24639.67" table:style-name="ce8">
            <text:p>24,640<text:s/></text:p>
          </table:table-cell>
          <table:table-cell office:value-type="float" office:value="1.0146239783243851" table:formula="msoxl:=B13/F13*1000" table:style-name="ce31">
            <text:p>(1.015)<text:s/></text:p>
          </table:table-cell>
          <table:table-cell office:value-type="float" office:value="0.85228414179248346" table:formula="msoxl:=C13/F13*1000" table:style-name="ce31">
            <text:p>(0.852)<text:s/></text:p>
          </table:table-cell>
          <table:table-cell office:value-type="float" office:value="0.12175487739892621" table:formula="msoxl:=D13/F13*1000" table:style-name="ce31">
            <text:p>(0.122)<text:s/></text:p>
          </table:table-cell>
          <table:table-cell office:value-type="float" office:value="4.0584959132975405E-2" table:formula="msoxl:=E13/F13*1000" table:style-name="ce31">
            <text:p>(0.041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43" table:style-name="ce8">
            <text:p>43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1" table:style-name="ce8">
            <text:p>1<text:s/></text:p>
          </table:table-cell>
          <table:table-cell table:style-name="ce8"/>
          <table:table-cell office:value-type="float" office:value="1.7451532427179424" table:formula="msoxl:=B14/F13*1000" table:style-name="ce32">
            <text:p>1.745<text:s text:c="2"/></text:p>
          </table:table-cell>
          <table:table-cell office:value-type="float" office:value="1.5016434879200899" table:formula="msoxl:=C14/F13*1000" table:style-name="ce32">
            <text:p>1.502<text:s text:c="2"/></text:p>
          </table:table-cell>
          <table:table-cell office:value-type="float" office:value="0.20292479566487703" table:formula="msoxl:=D14/F13*1000" table:style-name="ce32">
            <text:p>0.203<text:s text:c="2"/></text:p>
          </table:table-cell>
          <table:table-cell office:value-type="float" office:value="4.0584959132975405E-2" table:formula="msoxl:=E14/F13*1000" table:style-name="ce32">
            <text:p>0.041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用水供應及污染整治業</text:p>
          </table:table-cell>
          <table:table-cell office:value-type="float" office:value="227" table:style-name="ce30">
            <text:p>(227)<text:s/></text:p>
          </table:table-cell>
          <table:table-cell office:value-type="float" office:value="215" table:style-name="ce30">
            <text:p>(215)<text:s/></text:p>
          </table:table-cell>
          <table:table-cell office:value-type="float" office:value="11" table:style-name="ce30">
            <text:p>(11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48543" table:style-name="ce8">
            <text:p>48,543<text:s/></text:p>
          </table:table-cell>
          <table:table-cell office:value-type="float" office:value="4.6762664029829226" table:formula="msoxl:=B15/F15*1000" table:style-name="ce31">
            <text:p>(4.676)<text:s/></text:p>
          </table:table-cell>
          <table:table-cell office:value-type="float" office:value="4.429062892693076" table:formula="msoxl:=C15/F15*1000" table:style-name="ce31">
            <text:p>(4.429)<text:s/></text:p>
          </table:table-cell>
          <table:table-cell office:value-type="float" office:value="0.22660321776569228" table:formula="msoxl:=D15/F15*1000" table:style-name="ce31">
            <text:p>(0.227)<text:s/></text:p>
          </table:table-cell>
          <table:table-cell office:value-type="float" office:value="2.0600292524153841E-2" table:formula="msoxl:=E15/F15*1000" table:style-name="ce31">
            <text:p>(0.021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372" table:style-name="ce8">
            <text:p>372<text:s/></text:p>
          </table:table-cell>
          <table:table-cell office:value-type="float" office:value="349" table:style-name="ce8">
            <text:p>349<text:s/></text:p>
          </table:table-cell>
          <table:table-cell office:value-type="float" office:value="19" table:style-name="ce8">
            <text:p>19<text:s/></text:p>
          </table:table-cell>
          <table:table-cell office:value-type="float" office:value="4" table:style-name="ce8">
            <text:p>4<text:s/></text:p>
          </table:table-cell>
          <table:table-cell table:style-name="ce8"/>
          <table:table-cell office:value-type="float" office:value="7.6633088189852296" table:formula="msoxl:=B16/F15*1000" table:style-name="ce32">
            <text:p>7.663<text:s text:c="2"/></text:p>
          </table:table-cell>
          <table:table-cell office:value-type="float" office:value="7.1895020909296914" table:formula="msoxl:=C16/F15*1000" table:style-name="ce32">
            <text:p>7.190<text:s text:c="2"/></text:p>
          </table:table-cell>
          <table:table-cell office:value-type="float" office:value="0.39140555795892307" table:formula="msoxl:=D16/F15*1000" table:style-name="ce32">
            <text:p>0.391<text:s text:c="2"/></text:p>
          </table:table-cell>
          <table:table-cell office:value-type="float" office:value="8.2401170096615364E-2" table:formula="msoxl:=E16/F15*1000" table:style-name="ce32">
            <text:p>0.082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營造業</text:p>
          </table:table-cell>
          <table:table-cell office:value-type="float" office:value="6692" table:style-name="ce30">
            <text:p>(6,692)<text:s/></text:p>
          </table:table-cell>
          <table:table-cell office:value-type="float" office:value="6335" table:style-name="ce30">
            <text:p>(6,335)<text:s/></text:p>
          </table:table-cell>
          <table:table-cell office:value-type="float" office:value="285" table:style-name="ce30">
            <text:p>(285)<text:s/></text:p>
          </table:table-cell>
          <table:table-cell office:value-type="float" office:value="72" table:style-name="ce30">
            <text:p>(72)<text:s/></text:p>
          </table:table-cell>
          <table:table-cell office:value-type="float" office:value="666773.92000000004" table:style-name="ce8">
            <text:p>666,774<text:s/></text:p>
          </table:table-cell>
          <table:table-cell office:value-type="float" office:value="10.036385346325483" table:formula="msoxl:=B17/F17*1000" table:style-name="ce31">
            <text:p>(10.036)<text:s/></text:p>
          </table:table-cell>
          <table:table-cell office:value-type="float" office:value="9.5009714837077013" table:formula="msoxl:=C17/F17*1000" table:style-name="ce31">
            <text:p>(9.501)<text:s/></text:p>
          </table:table-cell>
          <table:table-cell office:value-type="float" office:value="0.42743123486293522" table:formula="msoxl:=D17/F17*1000" table:style-name="ce31">
            <text:p>(0.427)<text:s/></text:p>
          </table:table-cell>
          <table:table-cell office:value-type="float" office:value="0.10798262775484679" table:formula="msoxl:=E17/F17*1000" table:style-name="ce31">
            <text:p>(0.108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8257" table:style-name="ce8">
            <text:p>8,257<text:s/></text:p>
          </table:table-cell>
          <table:table-cell office:value-type="float" office:value="7831" table:style-name="ce8">
            <text:p>7,831<text:s/></text:p>
          </table:table-cell>
          <table:table-cell office:value-type="float" office:value="342" table:style-name="ce8">
            <text:p>342<text:s/></text:p>
          </table:table-cell>
          <table:table-cell office:value-type="float" office:value="84" table:style-name="ce8">
            <text:p>84<text:s/></text:p>
          </table:table-cell>
          <table:table-cell table:style-name="ce8"/>
          <table:table-cell office:value-type="float" office:value="12.383507741274583" table:formula="msoxl:=B18/F17*1000" table:style-name="ce32">
            <text:p>12.384<text:s text:c="2"/></text:p>
          </table:table-cell>
          <table:table-cell office:value-type="float" office:value="11.744610527058406" table:formula="msoxl:=C18/F17*1000" table:style-name="ce32">
            <text:p>11.745<text:s text:c="2"/></text:p>
          </table:table-cell>
          <table:table-cell office:value-type="float" office:value="0.51291748183552233" table:formula="msoxl:=D18/F17*1000" table:style-name="ce32">
            <text:p>0.513<text:s text:c="2"/></text:p>
          </table:table-cell>
          <table:table-cell office:value-type="float" office:value="0.1259797323806546" table:formula="msoxl:=E18/F17*1000" table:style-name="ce32">
            <text:p>0.126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批發及零售業</text:p>
          </table:table-cell>
          <table:table-cell office:value-type="float" office:value="4111" table:style-name="ce30">
            <text:p>(4,111)<text:s/></text:p>
          </table:table-cell>
          <table:table-cell office:value-type="float" office:value="3855" table:style-name="ce30">
            <text:p>(3,855)<text:s/></text:p>
          </table:table-cell>
          <table:table-cell office:value-type="float" office:value="236" table:style-name="ce30">
            <text:p>(236)<text:s/></text:p>
          </table:table-cell>
          <table:table-cell office:value-type="float" office:value="20" table:style-name="ce30">
            <text:p>(20)<text:s/></text:p>
          </table:table-cell>
          <table:table-cell office:value-type="float" office:value="1800062.08" table:style-name="ce8">
            <text:p>1,800,062<text:s/></text:p>
          </table:table-cell>
          <table:table-cell office:value-type="float" office:value="2.28381012281532" table:formula="msoxl:=B19/F19*1000" table:style-name="ce31">
            <text:p>(2.284)<text:s/></text:p>
          </table:table-cell>
          <table:table-cell office:value-type="float" office:value="2.1415928055103519" table:formula="msoxl:=C19/F19*1000" table:style-name="ce31">
            <text:p>(2.142)<text:s/></text:p>
          </table:table-cell>
          <table:table-cell office:value-type="float" office:value="0.13110658939051703" table:formula="msoxl:=D19/F19*1000" table:style-name="ce31">
            <text:p>(0.131)<text:s/></text:p>
          </table:table-cell>
          <table:table-cell office:value-type="float" office:value="1.1110727914450594E-2" table:formula="msoxl:=E19/F19*1000" table:style-name="ce31">
            <text:p>(0.011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8689" table:style-name="ce8">
            <text:p>8,689<text:s/></text:p>
          </table:table-cell>
          <table:table-cell office:value-type="float" office:value="8259" table:style-name="ce8">
            <text:p>8,259<text:s/></text:p>
          </table:table-cell>
          <table:table-cell office:value-type="float" office:value="353" table:style-name="ce8">
            <text:p>353<text:s/></text:p>
          </table:table-cell>
          <table:table-cell office:value-type="float" office:value="77" table:style-name="ce8">
            <text:p>77<text:s/></text:p>
          </table:table-cell>
          <table:table-cell table:style-name="ce8"/>
          <table:table-cell office:value-type="float" office:value="4.8270557424330605" table:formula="msoxl:=B20/F19*1000" table:style-name="ce32">
            <text:p>4.827<text:s text:c="2"/></text:p>
          </table:table-cell>
          <table:table-cell office:value-type="float" office:value="4.5881750922723725" table:formula="msoxl:=C20/F19*1000" table:style-name="ce32">
            <text:p>4.588<text:s text:c="2"/></text:p>
          </table:table-cell>
          <table:table-cell office:value-type="float" office:value="0.196104347690053" table:formula="msoxl:=D20/F19*1000" table:style-name="ce32">
            <text:p>0.196<text:s text:c="2"/></text:p>
          </table:table-cell>
          <table:table-cell office:value-type="float" office:value="4.2776302470634783E-2" table:formula="msoxl:=E20/F19*1000" table:style-name="ce32">
            <text:p>0.043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運輸及倉儲業</text:p>
          </table:table-cell>
          <table:table-cell office:value-type="float" office:value="1911" table:style-name="ce30">
            <text:p>(1,911)<text:s/></text:p>
          </table:table-cell>
          <table:table-cell office:value-type="float" office:value="1815" table:style-name="ce30">
            <text:p>(1,815)<text:s/></text:p>
          </table:table-cell>
          <table:table-cell office:value-type="float" office:value="73" table:style-name="ce30">
            <text:p>(73)<text:s/></text:p>
          </table:table-cell>
          <table:table-cell office:value-type="float" office:value="23" table:style-name="ce30">
            <text:p>(23)<text:s/></text:p>
          </table:table-cell>
          <table:table-cell office:value-type="float" office:value="431992.83" table:style-name="ce8">
            <text:p>431,993<text:s/></text:p>
          </table:table-cell>
          <table:table-cell office:value-type="float" office:value="4.4236845319863285" table:formula="msoxl:=B21/F21*1000" table:style-name="ce31">
            <text:p>(4.424)<text:s/></text:p>
          </table:table-cell>
          <table:table-cell office:value-type="float" office:value="4.2014586214312857" table:formula="msoxl:=C21/F21*1000" table:style-name="ce31">
            <text:p>(4.201)<text:s/></text:p>
          </table:table-cell>
          <table:table-cell office:value-type="float" office:value="0.16898428615123079" table:formula="msoxl:=D21/F21*1000" table:style-name="ce31">
            <text:p>(0.169)<text:s/></text:p>
          </table:table-cell>
          <table:table-cell office:value-type="float" office:value="5.3241624403812443E-2" table:formula="msoxl:=E21/F21*1000" table:style-name="ce31">
            <text:p>(0.053)<text:s/></text:p>
          </table:table-cell>
          <table:table-cell table:number-columns-repeated="16374" table:style-name="ce26"/>
        </table:table-row>
        <table:table-row table:style-name="ro2">
          <table:table-cell table:style-name="ce27"/>
          <table:table-cell office:value-type="float" office:value="3018" table:style-name="ce8">
            <text:p>3,018<text:s/></text:p>
          </table:table-cell>
          <table:table-cell office:value-type="float" office:value="2868" table:style-name="ce8">
            <text:p>2,868<text:s/></text:p>
          </table:table-cell>
          <table:table-cell office:value-type="float" office:value="105" table:style-name="ce8">
            <text:p>105<text:s/></text:p>
          </table:table-cell>
          <table:table-cell office:value-type="float" office:value="45" table:style-name="ce8">
            <text:p>45<text:s/></text:p>
          </table:table-cell>
          <table:table-cell table:style-name="ce8"/>
          <table:table-cell office:value-type="float" office:value="6.9862270630741721" table:formula="msoxl:=B22/F21*1000" table:style-name="ce32">
            <text:p>6.986<text:s text:c="2"/></text:p>
          </table:table-cell>
          <table:table-cell office:value-type="float" office:value="6.638999077831917" table:formula="msoxl:=C22/F21*1000" table:style-name="ce32">
            <text:p>6.639<text:s text:c="2"/></text:p>
          </table:table-cell>
          <table:table-cell office:value-type="float" office:value="0.24305958966957852" table:formula="msoxl:=D22/F21*1000" table:style-name="ce32">
            <text:p>0.243<text:s text:c="2"/></text:p>
          </table:table-cell>
          <table:table-cell office:value-type="float" office:value="0.10416839557267651" table:formula="msoxl:=E22/F21*1000" table:style-name="ce32">
            <text:p>0.104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住宿及餐飲業</text:p>
          </table:table-cell>
          <table:table-cell office:value-type="float" office:value="2061" table:style-name="ce30">
            <text:p>(2,061)<text:s/></text:p>
          </table:table-cell>
          <table:table-cell office:value-type="float" office:value="2039" table:style-name="ce30">
            <text:p>(2,039)<text:s/></text:p>
          </table:table-cell>
          <table:table-cell office:value-type="float" office:value="19" table:style-name="ce30">
            <text:p>(19)<text:s/></text:p>
          </table:table-cell>
          <table:table-cell office:value-type="float" office:value="3" table:style-name="ce30">
            <text:p>(3)<text:s/></text:p>
          </table:table-cell>
          <table:table-cell office:value-type="float" office:value="544258.75" table:style-name="ce8">
            <text:p>544,259<text:s/></text:p>
          </table:table-cell>
          <table:table-cell office:value-type="float" office:value="3.7868017739723983" table:formula="msoxl:=B23/F23*1000" table:style-name="ce31">
            <text:p>(3.787)<text:s/></text:p>
          </table:table-cell>
          <table:table-cell office:value-type="float" office:value="3.7463798239348471" table:formula="msoxl:=C23/F23*1000" table:style-name="ce31">
            <text:p>(3.746)<text:s/></text:p>
          </table:table-cell>
          <table:table-cell office:value-type="float" office:value="3.4909865941521387E-2" table:formula="msoxl:=D23/F23*1000" table:style-name="ce31">
            <text:p>(0.035)<text:s/></text:p>
          </table:table-cell>
          <table:table-cell office:value-type="float" office:value="5.5120840960296916E-3" table:formula="msoxl:=E23/F23*1000" table:style-name="ce31">
            <text:p>(0.006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4481" table:style-name="ce8">
            <text:p>4,481<text:s/></text:p>
          </table:table-cell>
          <table:table-cell office:value-type="float" office:value="4402" table:style-name="ce8">
            <text:p>4,402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14" table:style-name="ce8">
            <text:p>14<text:s/></text:p>
          </table:table-cell>
          <table:table-cell table:style-name="ce8"/>
          <table:table-cell office:value-type="float" office:value="8.2332162781030167" table:formula="msoxl:=B24/F23*1000" table:style-name="ce32">
            <text:p>8.233<text:s text:c="2"/></text:p>
          </table:table-cell>
          <table:table-cell office:value-type="float" office:value="8.0880647302409017" table:formula="msoxl:=C24/F23*1000" table:style-name="ce32">
            <text:p>8.088<text:s text:c="2"/></text:p>
          </table:table-cell>
          <table:table-cell office:value-type="float" office:value="0.11942848874730999" table:formula="msoxl:=D24/F23*1000" table:style-name="ce32">
            <text:p>0.119<text:s text:c="2"/></text:p>
          </table:table-cell>
          <table:table-cell office:value-type="float" office:value="2.5723059114805227E-2" table:formula="msoxl:=E24/F23*1000" table:style-name="ce32">
            <text:p>0.026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資訊及通訊傳播業</text:p>
          </table:table-cell>
          <table:table-cell office:value-type="float" office:value="131" table:style-name="ce30">
            <text:p>(131)<text:s/></text:p>
          </table:table-cell>
          <table:table-cell office:value-type="float" office:value="122" table:style-name="ce30">
            <text:p>(122)<text:s/></text:p>
          </table:table-cell>
          <table:table-cell office:value-type="float" office:value="4" table:style-name="ce30">
            <text:p>(4)<text:s/></text:p>
          </table:table-cell>
          <table:table-cell office:value-type="float" office:value="5" table:style-name="ce30">
            <text:p>(5)<text:s/></text:p>
          </table:table-cell>
          <table:table-cell office:value-type="float" office:value="281460" table:style-name="ce8">
            <text:p>281,460<text:s/></text:p>
          </table:table-cell>
          <table:table-cell office:value-type="float" office:value="0.46543025651957648" table:formula="msoxl:=B25/F25*1000" table:style-name="ce31">
            <text:p>(0.465)<text:s/></text:p>
          </table:table-cell>
          <table:table-cell office:value-type="float" office:value="0.43345413202586514" table:formula="msoxl:=C25/F25*1000" table:style-name="ce31">
            <text:p>(0.433)<text:s/></text:p>
          </table:table-cell>
          <table:table-cell office:value-type="float" office:value="1.4211610886093937E-2" table:formula="msoxl:=D25/F25*1000" table:style-name="ce31">
            <text:p>(0.014)<text:s/></text:p>
          </table:table-cell>
          <table:table-cell office:value-type="float" office:value="1.7764513607617421E-2" table:formula="msoxl:=E25/F25*1000" table:style-name="ce31">
            <text:p>(0.018)<text:s/></text:p>
          </table:table-cell>
          <table:table-cell table:number-columns-repeated="16374" table:style-name="ce26"/>
        </table:table-row>
        <table:table-row table:style-name="ro2">
          <table:table-cell table:style-name="ce27"/>
          <table:table-cell office:value-type="float" office:value="536" table:style-name="ce8">
            <text:p>536<text:s/></text:p>
          </table:table-cell>
          <table:table-cell office:value-type="float" office:value="514" table:style-name="ce8">
            <text:p>514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10" table:style-name="ce8">
            <text:p>10<text:s/></text:p>
          </table:table-cell>
          <table:table-cell table:style-name="ce8"/>
          <table:table-cell office:value-type="float" office:value="1.9043558587365879" table:formula="msoxl:=B26/F25*1000" table:style-name="ce32">
            <text:p>1.904<text:s text:c="2"/></text:p>
          </table:table-cell>
          <table:table-cell office:value-type="float" office:value="1.826191998863071" table:formula="msoxl:=C26/F25*1000" table:style-name="ce32">
            <text:p>1.826<text:s text:c="2"/></text:p>
          </table:table-cell>
          <table:table-cell office:value-type="float" office:value="4.2634832658281815E-2" table:formula="msoxl:=D26/F25*1000" table:style-name="ce32">
            <text:p>0.043<text:s text:c="2"/></text:p>
          </table:table-cell>
          <table:table-cell office:value-type="float" office:value="3.5529027215234842E-2" table:formula="msoxl:=E26/F25*1000" table:style-name="ce32">
            <text:p>0.036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金融及保險業</text:p>
          </table:table-cell>
          <table:table-cell office:value-type="float" office:value="98" table:style-name="ce30">
            <text:p>(98)<text:s/></text:p>
          </table:table-cell>
          <table:table-cell office:value-type="float" office:value="92" table:style-name="ce30">
            <text:p>(92)<text:s/></text:p>
          </table:table-cell>
          <table:table-cell office:value-type="float" office:value="6" table:style-name="ce30">
            <text:p>(6)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7196.75" table:style-name="ce8">
            <text:p>387,197<text:s/></text:p>
          </table:table-cell>
          <table:table-cell office:value-type="float" office:value="0.25310129798351871" table:formula="msoxl:=B27/F27*1000" table:style-name="ce31">
            <text:p>(0.253)<text:s/></text:p>
          </table:table-cell>
          <table:table-cell office:value-type="float" office:value="0.23760530014779307" table:formula="msoxl:=C27/F27*1000" table:style-name="ce31">
            <text:p>(0.238)<text:s/></text:p>
          </table:table-cell>
          <table:table-cell office:value-type="float" office:value="1.5495997835725637E-2" table:formula="msoxl:=D27/F27*1000" table:style-name="ce31">
            <text:p>(0.015)<text:s/></text:p>
          </table:table-cell>
          <table:table-cell office:value-type="float" office:value="0" table:formula="msoxl:=E27/F27*1000" table:style-name="ce31">
            <text:p><text:s/>-<text:s/></text:p>
          </table:table-cell>
          <table:table-cell table:number-columns-repeated="16374" table:style-name="ce26"/>
        </table:table-row>
        <table:table-row table:style-name="ro2">
          <table:table-cell table:style-name="ce27"/>
          <table:table-cell office:value-type="float" office:value="652" table:style-name="ce8">
            <text:p>652<text:s/></text:p>
          </table:table-cell>
          <table:table-cell office:value-type="float" office:value="611" table:style-name="ce8">
            <text:p>611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0" table:style-name="ce8">
            <text:p>10<text:s/></text:p>
          </table:table-cell>
          <table:table-cell table:style-name="ce8"/>
          <table:table-cell office:value-type="float" office:value="1.6838984314821859" table:formula="msoxl:=B28/F27*1000" table:style-name="ce32">
            <text:p>1.684<text:s text:c="2"/></text:p>
          </table:table-cell>
          <table:table-cell office:value-type="float" office:value="1.5780091129380607" table:formula="msoxl:=C28/F27*1000" table:style-name="ce32">
            <text:p>1.578<text:s text:c="2"/></text:p>
          </table:table-cell>
          <table:table-cell office:value-type="float" office:value="8.006265548458244E-2" table:formula="msoxl:=D28/F27*1000" table:style-name="ce32">
            <text:p>0.080<text:s text:c="2"/></text:p>
          </table:table-cell>
          <table:table-cell office:value-type="float" office:value="2.5826663059542728E-2" table:formula="msoxl:=E28/F27*1000" table:style-name="ce32">
            <text:p>0.026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不動產業</text:p>
          </table:table-cell>
          <table:table-cell office:value-type="float" office:value="155" table:style-name="ce30">
            <text:p>(155)<text:s/></text:p>
          </table:table-cell>
          <table:table-cell office:value-type="float" office:value="150" table:style-name="ce30">
            <text:p>(150)<text:s/></text:p>
          </table:table-cell>
          <table:table-cell office:value-type="float" office:value="3" table:style-name="ce30">
            <text:p>(3)<text:s/></text:p>
          </table:table-cell>
          <table:table-cell office:value-type="float" office:value="2" table:style-name="ce30">
            <text:p>(2)<text:s/></text:p>
          </table:table-cell>
          <table:table-cell office:value-type="float" office:value="141812.07999999999" table:style-name="ce8">
            <text:p>141,812<text:s/></text:p>
          </table:table-cell>
          <table:table-cell office:value-type="float" office:value="1.0929957447912759" table:formula="msoxl:=B29/F29*1000" table:style-name="ce31">
            <text:p>(1.093)<text:s/></text:p>
          </table:table-cell>
          <table:table-cell office:value-type="float" office:value="1.0577378175399446" table:formula="msoxl:=C29/F29*1000" table:style-name="ce31">
            <text:p>(1.058)<text:s/></text:p>
          </table:table-cell>
          <table:table-cell office:value-type="float" office:value="2.115475635079889E-2" table:formula="msoxl:=D29/F29*1000" table:style-name="ce31">
            <text:p>(0.021)<text:s/></text:p>
          </table:table-cell>
          <table:table-cell office:value-type="float" office:value="1.4103170900532595E-2" table:formula="msoxl:=E29/F29*1000" table:style-name="ce31">
            <text:p>(0.014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535" table:style-name="ce8">
            <text:p>535<text:s/></text:p>
          </table:table-cell>
          <table:table-cell office:value-type="float" office:value="520" table:style-name="ce8">
            <text:p>520<text:s/></text:p>
          </table:table-cell>
          <table:table-cell office:value-type="float" office:value="12" table:style-name="ce8">
            <text:p>12<text:s/></text:p>
          </table:table-cell>
          <table:table-cell office:value-type="float" office:value="3" table:style-name="ce8">
            <text:p>3<text:s/></text:p>
          </table:table-cell>
          <table:table-cell table:style-name="ce8"/>
          <table:table-cell office:value-type="float" office:value="3.7725982158924687" table:formula="msoxl:=B30/F29*1000" table:style-name="ce32">
            <text:p>3.773<text:s text:c="2"/></text:p>
          </table:table-cell>
          <table:table-cell office:value-type="float" office:value="3.6668244341384741" table:formula="msoxl:=C30/F29*1000" table:style-name="ce32">
            <text:p>3.667<text:s text:c="2"/></text:p>
          </table:table-cell>
          <table:table-cell office:value-type="float" office:value="8.4619025403195561E-2" table:formula="msoxl:=D30/F29*1000" table:style-name="ce32">
            <text:p>0.085<text:s text:c="2"/></text:p>
          </table:table-cell>
          <table:table-cell office:value-type="float" office:value="2.115475635079889E-2" table:formula="msoxl:=E30/F29*1000" table:style-name="ce32">
            <text:p>0.021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專業、科學及技術服務業</text:p>
          </table:table-cell>
          <table:table-cell office:value-type="float" office:value="399" table:style-name="ce30">
            <text:p>(399)<text:s/></text:p>
          </table:table-cell>
          <table:table-cell office:value-type="float" office:value="381" table:style-name="ce30">
            <text:p>(381)<text:s/></text:p>
          </table:table-cell>
          <table:table-cell office:value-type="float" office:value="14" table:style-name="ce30">
            <text:p>(14)<text:s/></text:p>
          </table:table-cell>
          <table:table-cell office:value-type="float" office:value="4" table:style-name="ce30">
            <text:p>(4)<text:s/></text:p>
          </table:table-cell>
          <table:table-cell office:value-type="float" office:value="387980.75" table:style-name="ce8">
            <text:p>387,981<text:s/></text:p>
          </table:table-cell>
          <table:table-cell office:value-type="float" office:value="1.0284015379629015" table:formula="msoxl:=B31/F31*1000" table:style-name="ce31">
            <text:p>(1.028)<text:s/></text:p>
          </table:table-cell>
          <table:table-cell office:value-type="float" office:value="0.98200748361871038" table:formula="msoxl:=C31/F31*1000" table:style-name="ce31">
            <text:p>(0.982)<text:s/></text:p>
          </table:table-cell>
          <table:table-cell office:value-type="float" office:value="3.6084264489926368E-2" table:formula="msoxl:=D31/F31*1000" table:style-name="ce31">
            <text:p>(0.036)<text:s/></text:p>
          </table:table-cell>
          <table:table-cell office:value-type="float" office:value="1.0309789854264676E-2" table:formula="msoxl:=E31/F31*1000" table:style-name="ce31">
            <text:p>(0.010)<text:s/></text:p>
          </table:table-cell>
          <table:table-cell table:number-columns-repeated="16374" table:style-name="ce26"/>
        </table:table-row>
        <table:table-row table:style-name="ro2">
          <table:table-cell table:style-name="ce25"/>
          <table:table-cell office:value-type="float" office:value="1008" table:style-name="ce8">
            <text:p>1,008<text:s/></text:p>
          </table:table-cell>
          <table:table-cell office:value-type="float" office:value="967" table:style-name="ce8">
            <text:p>967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10" table:style-name="ce8">
            <text:p>10<text:s/></text:p>
          </table:table-cell>
          <table:table-cell table:style-name="ce8"/>
          <table:table-cell office:value-type="float" office:value="2.5980670432746984" table:formula="msoxl:=B32/F31*1000" table:style-name="ce32">
            <text:p>2.598<text:s text:c="2"/></text:p>
          </table:table-cell>
          <table:table-cell office:value-type="float" office:value="2.4923916972684856" table:formula="msoxl:=C32/F31*1000" table:style-name="ce32">
            <text:p>2.492<text:s text:c="2"/></text:p>
          </table:table-cell>
          <table:table-cell office:value-type="float" office:value="7.9900871370551241E-2" table:formula="msoxl:=D32/F31*1000" table:style-name="ce32">
            <text:p>0.080<text:s text:c="2"/></text:p>
          </table:table-cell>
          <table:table-cell office:value-type="float" office:value="2.5774474635661692E-2" table:formula="msoxl:=E32/F31*1000" table:style-name="ce32">
            <text:p>0.026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支援服務業</text:p>
          </table:table-cell>
          <table:table-cell office:value-type="float" office:value="1007" table:style-name="ce30">
            <text:p>(1,007)<text:s/></text:p>
          </table:table-cell>
          <table:table-cell office:value-type="float" office:value="947" table:style-name="ce30">
            <text:p>(947)<text:s/></text:p>
          </table:table-cell>
          <table:table-cell office:value-type="float" office:value="42" table:style-name="ce30">
            <text:p>(42)<text:s/></text:p>
          </table:table-cell>
          <table:table-cell office:value-type="float" office:value="18" table:style-name="ce30">
            <text:p>(18)<text:s/></text:p>
          </table:table-cell>
          <table:table-cell office:value-type="float" office:value="392254.25" table:style-name="ce8">
            <text:p>392,254<text:s/></text:p>
          </table:table-cell>
          <table:table-cell office:value-type="float" office:value="2.5672124648745038" table:formula="msoxl:=B33/F33*1000" table:style-name="ce31">
            <text:p>(2.567)<text:s/></text:p>
          </table:table-cell>
          <table:table-cell office:value-type="float" office:value="2.4142504510786051" table:formula="msoxl:=C33/F33*1000" table:style-name="ce31">
            <text:p>(2.414)<text:s/></text:p>
          </table:table-cell>
          <table:table-cell office:value-type="float" office:value="0.10707340965712928" table:formula="msoxl:=D33/F33*1000" table:style-name="ce31">
            <text:p>(0.107)<text:s/></text:p>
          </table:table-cell>
          <table:table-cell office:value-type="float" office:value="4.588860413876969E-2" table:formula="msoxl:=E33/F33*1000" table:style-name="ce31">
            <text:p>(0.046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2519" table:style-name="ce8">
            <text:p>2,519<text:s/></text:p>
          </table:table-cell>
          <table:table-cell office:value-type="float" office:value="2375" table:style-name="ce8">
            <text:p>2,375<text:s/></text:p>
          </table:table-cell>
          <table:table-cell office:value-type="float" office:value="100" table:style-name="ce8">
            <text:p>100<text:s/></text:p>
          </table:table-cell>
          <table:table-cell office:value-type="float" office:value="44" table:style-name="ce8">
            <text:p>44<text:s/></text:p>
          </table:table-cell>
          <table:table-cell table:style-name="ce8"/>
          <table:table-cell office:value-type="float" office:value="6.4218552125311579" table:formula="msoxl:=B34/F33*1000" table:style-name="ce32">
            <text:p>6.422<text:s text:c="2"/></text:p>
          </table:table-cell>
          <table:table-cell office:value-type="float" office:value="6.0547463794210001" table:formula="msoxl:=C34/F33*1000" table:style-name="ce32">
            <text:p>6.055<text:s text:c="2"/></text:p>
          </table:table-cell>
          <table:table-cell office:value-type="float" office:value="0.25493668965983163" table:formula="msoxl:=D34/F33*1000" table:style-name="ce32">
            <text:p>0.255<text:s text:c="2"/></text:p>
          </table:table-cell>
          <table:table-cell office:value-type="float" office:value="0.1121721434503259" table:formula="msoxl:=E34/F33*1000" table:style-name="ce32">
            <text:p>0.112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35">
            <text:p>公共行政及國防；強制性社會安全</text:p>
          </table:table-cell>
          <table:table-cell office:value-type="float" office:value="86" table:style-name="ce30">
            <text:p>(86)<text:s/></text:p>
          </table:table-cell>
          <table:table-cell office:value-type="float" office:value="73" table:style-name="ce30">
            <text:p>(73)<text:s/></text:p>
          </table:table-cell>
          <table:table-cell office:value-type="float" office:value="12" table:style-name="ce30">
            <text:p>(12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136525.5" table:style-name="ce8">
            <text:p>136,526<text:s/></text:p>
          </table:table-cell>
          <table:table-cell office:value-type="float" office:value="0.62991895286961042" table:formula="msoxl:=B35/F35*1000" table:style-name="ce31">
            <text:p>(0.630)<text:s/></text:p>
          </table:table-cell>
          <table:table-cell office:value-type="float" office:value="0.53469864604048323" table:formula="msoxl:=C35/F35*1000" table:style-name="ce31">
            <text:p>(0.535)<text:s/></text:p>
          </table:table-cell>
          <table:table-cell office:value-type="float" office:value="8.7895667842271236E-2" table:formula="msoxl:=D35/F35*1000" table:style-name="ce31">
            <text:p>(0.088)<text:s/></text:p>
          </table:table-cell>
          <table:table-cell office:value-type="float" office:value="7.3246389868559351E-3" table:formula="msoxl:=E35/F35*1000" table:style-name="ce31">
            <text:p>(0.007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188" table:style-name="ce8">
            <text:p>188<text:s/></text:p>
          </table:table-cell>
          <table:table-cell office:value-type="float" office:value="165" table:style-name="ce8">
            <text:p>165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3" table:style-name="ce8">
            <text:p>3<text:s/></text:p>
          </table:table-cell>
          <table:table-cell table:style-name="ce8"/>
          <table:table-cell office:value-type="float" office:value="1.3770321295289158" table:formula="msoxl:=B36/F35*1000" table:style-name="ce32">
            <text:p>1.377<text:s text:c="2"/></text:p>
          </table:table-cell>
          <table:table-cell office:value-type="float" office:value="1.2085654328312294" table:formula="msoxl:=C36/F35*1000" table:style-name="ce32">
            <text:p>1.209<text:s text:c="2"/></text:p>
          </table:table-cell>
          <table:table-cell office:value-type="float" office:value="0.14649277973711869" table:formula="msoxl:=D36/F35*1000" table:style-name="ce32">
            <text:p>0.146<text:s text:c="2"/></text:p>
          </table:table-cell>
          <table:table-cell office:value-type="float" office:value="2.1973916960567809E-2" table:formula="msoxl:=E36/F35*1000" table:style-name="ce32">
            <text:p>0.022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教育服務業</text:p>
          </table:table-cell>
          <table:table-cell office:value-type="float" office:value="158" table:style-name="ce30">
            <text:p>(158)<text:s/></text:p>
          </table:table-cell>
          <table:table-cell office:value-type="float" office:value="149" table:style-name="ce30">
            <text:p>(149)<text:s/></text:p>
          </table:table-cell>
          <table:table-cell office:value-type="float" office:value="8" table:style-name="ce30">
            <text:p>(8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318634" table:style-name="ce8">
            <text:p>318,634<text:s/></text:p>
          </table:table-cell>
          <table:table-cell office:value-type="float" office:value="0.49586673110841911" table:formula="msoxl:=B37/F37*1000" table:style-name="ce31">
            <text:p>(0.496)<text:s/></text:p>
          </table:table-cell>
          <table:table-cell office:value-type="float" office:value="0.46762115781743313" table:formula="msoxl:=C37/F37*1000" table:style-name="ce31">
            <text:p>(0.468)<text:s/></text:p>
          </table:table-cell>
          <table:table-cell office:value-type="float" office:value="2.5107176258654131E-2" table:formula="msoxl:=D37/F37*1000" table:style-name="ce31">
            <text:p>(0.025)<text:s/></text:p>
          </table:table-cell>
          <table:table-cell office:value-type="float" office:value="3.1383970323317664E-3" table:formula="msoxl:=E37/F37*1000" table:style-name="ce31">
            <text:p>(0.003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504" table:style-name="ce8">
            <text:p>504<text:s/></text:p>
          </table:table-cell>
          <table:table-cell office:value-type="float" office:value="473" table:style-name="ce8">
            <text:p>473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9" table:style-name="ce8">
            <text:p>9<text:s/></text:p>
          </table:table-cell>
          <table:table-cell table:style-name="ce8"/>
          <table:table-cell office:value-type="float" office:value="1.5817521042952101" table:formula="msoxl:=B38/F37*1000" table:style-name="ce32">
            <text:p>1.582<text:s text:c="2"/></text:p>
          </table:table-cell>
          <table:table-cell office:value-type="float" office:value="1.4844617962929254" table:formula="msoxl:=C38/F37*1000" table:style-name="ce32">
            <text:p>1.484<text:s text:c="2"/></text:p>
          </table:table-cell>
          <table:table-cell office:value-type="float" office:value="6.904473471129885E-2" table:formula="msoxl:=D38/F37*1000" table:style-name="ce32">
            <text:p>0.069<text:s text:c="2"/></text:p>
          </table:table-cell>
          <table:table-cell office:value-type="float" office:value="2.8245573290985895E-2" table:formula="msoxl:=E38/F37*1000" table:style-name="ce32">
            <text:p>0.028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醫療保健及社會工作服務業</text:p>
          </table:table-cell>
          <table:table-cell office:value-type="float" office:value="315" table:style-name="ce30">
            <text:p>(315)<text:s/></text:p>
          </table:table-cell>
          <table:table-cell office:value-type="float" office:value="308" table:style-name="ce30">
            <text:p>(308)<text:s/></text:p>
          </table:table-cell>
          <table:table-cell office:value-type="float" office:value="7" table:style-name="ce30">
            <text:p>(7)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2352" table:style-name="ce8">
            <text:p>462,352<text:s/></text:p>
          </table:table-cell>
          <table:table-cell office:value-type="float" office:value="0.68129909679205447" table:formula="msoxl:=B39/F39*1000" table:style-name="ce31">
            <text:p>(0.681)<text:s/></text:p>
          </table:table-cell>
          <table:table-cell office:value-type="float" office:value="0.66615911686334217" table:formula="msoxl:=C39/F39*1000" table:style-name="ce31">
            <text:p>(0.666)<text:s/></text:p>
          </table:table-cell>
          <table:table-cell office:value-type="float" office:value="1.5139979928712322E-2" table:formula="msoxl:=D39/F39*1000" table:style-name="ce31">
            <text:p>(0.015)<text:s/></text:p>
          </table:table-cell>
          <table:table-cell office:value-type="float" office:value="0" table:formula="msoxl:=E39/F39*1000" table:style-name="ce31">
            <text:p><text:s/>-<text:s/></text:p>
          </table:table-cell>
          <table:table-cell table:number-columns-repeated="16374" table:style-name="ce26"/>
        </table:table-row>
        <table:table-row table:style-name="ro2">
          <table:table-cell table:style-name="ce27"/>
          <table:table-cell office:value-type="float" office:value="1407" table:style-name="ce8">
            <text:p>1,407<text:s/></text:p>
          </table:table-cell>
          <table:table-cell office:value-type="float" office:value="1372" table:style-name="ce8">
            <text:p>1,372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7" table:style-name="ce8">
            <text:p>7<text:s/></text:p>
          </table:table-cell>
          <table:table-cell table:style-name="ce8"/>
          <table:table-cell office:value-type="float" office:value="3.0431359656711767" table:formula="msoxl:=B40/F39*1000" table:style-name="ce32">
            <text:p>3.043<text:s text:c="2"/></text:p>
          </table:table-cell>
          <table:table-cell office:value-type="float" office:value="2.9674360660276151" table:formula="msoxl:=C40/F39*1000" table:style-name="ce32">
            <text:p>2.967<text:s text:c="2"/></text:p>
          </table:table-cell>
          <table:table-cell office:value-type="float" office:value="6.0559919714849288E-2" table:formula="msoxl:=D40/F39*1000" table:style-name="ce32">
            <text:p>0.061<text:s text:c="2"/></text:p>
          </table:table-cell>
          <table:table-cell office:value-type="float" office:value="1.5139979928712322E-2" table:formula="msoxl:=E40/F39*1000" table:style-name="ce32">
            <text:p>0.015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藝術、娛樂及休閒服務業</text:p>
          </table:table-cell>
          <table:table-cell office:value-type="float" office:value="203" table:style-name="ce30">
            <text:p>(203)<text:s/></text:p>
          </table:table-cell>
          <table:table-cell office:value-type="float" office:value="196" table:style-name="ce30">
            <text:p>(196)<text:s/></text:p>
          </table:table-cell>
          <table:table-cell office:value-type="float" office:value="6" table:style-name="ce30">
            <text:p>(6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101465.42" table:style-name="ce8">
            <text:p>101,465<text:s/></text:p>
          </table:table-cell>
          <table:table-cell office:value-type="float" office:value="2.0006816115283415" table:formula="msoxl:=B41/F41*1000" table:style-name="ce31">
            <text:p>(2.001)<text:s/></text:p>
          </table:table-cell>
          <table:table-cell office:value-type="float" office:value="1.9316925904411573" table:formula="msoxl:=C41/F41*1000" table:style-name="ce31">
            <text:p>(1.932)<text:s/></text:p>
          </table:table-cell>
          <table:table-cell office:value-type="float" office:value="5.9133446646157876E-2" table:formula="msoxl:=D41/F41*1000" table:style-name="ce31">
            <text:p>(0.059)<text:s/></text:p>
          </table:table-cell>
          <table:table-cell office:value-type="float" office:value="9.8555744410263133E-3" table:formula="msoxl:=E41/F41*1000" table:style-name="ce31">
            <text:p>(0.010)<text:s/></text:p>
          </table:table-cell>
          <table:table-cell table:number-columns-repeated="16374" table:style-name="ce26"/>
        </table:table-row>
        <table:table-row table:style-name="ro2">
          <table:table-cell table:style-name="ce21"/>
          <table:table-cell office:value-type="float" office:value="397" table:style-name="ce8">
            <text:p>397<text:s/></text:p>
          </table:table-cell>
          <table:table-cell office:value-type="float" office:value="384" table:style-name="ce8">
            <text:p>384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4" table:style-name="ce8">
            <text:p>4<text:s/></text:p>
          </table:table-cell>
          <table:table-cell table:style-name="ce8"/>
          <table:table-cell office:value-type="float" office:value="3.9126630530874462" table:formula="msoxl:=B42/F41*1000" table:style-name="ce32">
            <text:p>3.913<text:s text:c="2"/></text:p>
          </table:table-cell>
          <table:table-cell office:value-type="float" office:value="3.7845405853541041" table:formula="msoxl:=C42/F41*1000" table:style-name="ce32">
            <text:p>3.785<text:s text:c="2"/></text:p>
          </table:table-cell>
          <table:table-cell office:value-type="float" office:value="8.8700169969236811E-2" table:formula="msoxl:=D42/F41*1000" table:style-name="ce32">
            <text:p>0.089<text:s text:c="2"/></text:p>
          </table:table-cell>
          <table:table-cell office:value-type="float" office:value="3.9422297764105253E-2" table:formula="msoxl:=E42/F41*1000" table:style-name="ce32">
            <text:p>0.039<text:s text:c="2"/></text:p>
          </table:table-cell>
          <table:table-cell table:number-columns-repeated="16374" table:style-name="ce26"/>
        </table:table-row>
        <table:table-row table:style-name="ro23">
          <table:table-cell office:value-type="string" table:style-name="ce27">
            <text:p>其他服務業</text:p>
          </table:table-cell>
          <table:table-cell office:value-type="float" office:value="1155" table:style-name="ce30">
            <text:p>(1,155)<text:s/></text:p>
          </table:table-cell>
          <table:table-cell office:value-type="float" office:value="1078" table:style-name="ce30">
            <text:p>(1,078)<text:s/></text:p>
          </table:table-cell>
          <table:table-cell office:value-type="float" office:value="69" table:style-name="ce30">
            <text:p>(69)<text:s/></text:p>
          </table:table-cell>
          <table:table-cell office:value-type="float" office:value="8" table:style-name="ce30">
            <text:p>(8)<text:s/></text:p>
          </table:table-cell>
          <table:table-cell office:value-type="float" office:value="569152.25" table:style-name="ce8">
            <text:p>569,152<text:s/></text:p>
          </table:table-cell>
          <table:table-cell office:value-type="float" office:value="2.0293339787376752" table:formula="msoxl:=B43/F43*1000" table:style-name="ce31">
            <text:p>(2.029)<text:s/></text:p>
          </table:table-cell>
          <table:table-cell office:value-type="float" office:value="1.8940450468218304" table:formula="msoxl:=C43/F43*1000" table:style-name="ce31">
            <text:p>(1.894)<text:s/></text:p>
          </table:table-cell>
          <table:table-cell office:value-type="float" office:value="0.12123293898952346" table:formula="msoxl:=D43/F43*1000" table:style-name="ce31">
            <text:p>(0.121)<text:s/></text:p>
          </table:table-cell>
          <table:table-cell office:value-type="float" office:value="1.4055992926321561E-2" table:formula="msoxl:=E43/F43*1000" table:style-name="ce31">
            <text:p>(0.014)<text:s/></text:p>
          </table:table-cell>
          <table:table-cell table:number-columns-repeated="16374" table:style-name="ce26"/>
        </table:table-row>
        <table:table-row table:style-name="ro23">
          <table:table-cell table:style-name="ce21"/>
          <table:table-cell office:value-type="float" office:value="2176" table:style-name="ce8">
            <text:p>2,176<text:s/></text:p>
          </table:table-cell>
          <table:table-cell office:value-type="float" office:value="2043" table:style-name="ce8">
            <text:p>2,043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15" table:style-name="ce8">
            <text:p>15<text:s/></text:p>
          </table:table-cell>
          <table:table-cell table:style-name="ce8"/>
          <table:table-cell office:value-type="float" office:value="3.8232300759594642" table:formula="msoxl:=B44/F43*1000" table:style-name="ce32">
            <text:p>3.823<text:s text:c="2"/></text:p>
          </table:table-cell>
          <table:table-cell office:value-type="float" office:value="3.5895491935593684" table:formula="msoxl:=C44/F43*1000" table:style-name="ce32">
            <text:p>3.590<text:s text:c="2"/></text:p>
          </table:table-cell>
          <table:table-cell office:value-type="float" office:value="0.20732589566324303" table:formula="msoxl:=D44/F43*1000" table:style-name="ce32">
            <text:p>0.207<text:s text:c="2"/></text:p>
          </table:table-cell>
          <table:table-cell office:value-type="float" office:value="2.6354986736852923E-2" table:formula="msoxl:=E44/F43*1000" table:style-name="ce32">
            <text:p>0.026<text:s text:c="2"/></text:p>
          </table:table-cell>
          <table:table-cell table:number-columns-repeated="16374" table:style-name="ce26"/>
        </table:table-row>
        <table:table-row table:style-name="ro25">
          <table:table-cell office:value-type="string" table:number-columns-spanned="10" table:number-rows-spanned="1" table:style-name="ce82">
            <text:p>說明：1.表中括弧()內數字係工作場所發生之保險給付人次及千人率，不包含交通事故。表中未括弧者表示勞工保險給付人次及</text:p>
            <text:p><text:s text:c="14"/>千人率，包含交通事故。</text:p>
            <text:p><text:s text:c="11"/>2.表中傷病不包含職業病之傷病。</text:p>
            <text:p><text:s text:c="11"/>3.以給付當年為準。</text:p>
          </table:table-cell>
          <table:covered-table-cell table:number-columns-repeated="9"/>
          <table:table-cell table:number-columns-repeated="2" table:style-name="ce26"/>
          <table:table-cell table:number-columns-repeated="16372" table:style-name="ce3"/>
        </table:table-row>
        <table:table-row table:style-name="ro7">
          <table:table-cell office:value-type="string" table:number-columns-spanned="10" table:number-rows-spanned="1" table:style-name="ce102">
            <text:p><text:s/>-258-</text:p>
          </table:table-cell>
          <table:covered-table-cell table:number-columns-repeated="9"/>
          <table:table-cell table:style-name="ce53"/>
          <table:table-cell table:number-columns-repeated="16373" table:style-name="ce3"/>
        </table:table-row>
        <table:table-row table:style-name="ro7">
          <table:table-cell table:style-name="ce3"/>
          <table:table-cell table:number-columns-repeated="9" table:style-name="ce6"/>
          <table:table-cell table:number-columns-repeated="16374" table:style-name="ce3"/>
        </table:table-row>
        <table:table-row table:style-name="ro7">
          <table:table-cell table:number-columns-repeated="10" table:style-name="ce6"/>
          <table:table-cell table:number-columns-repeated="16374" table:style-name="ce3"/>
        </table:table-row>
        <table:table-row table:style-name="ro7">
          <table:table-cell table:style-name="ce3"/>
          <table:table-cell table:number-columns-repeated="9" table:style-name="ce6"/>
          <table:table-cell table:number-columns-repeated="16374" table:style-name="ce3"/>
        </table:table-row>
        <table:table-row table:style-name="ro7">
          <table:table-cell table:style-name="ce22"/>
          <table:table-cell table:number-columns-repeated="9" table:style-name="ce6"/>
          <table:table-cell table:number-columns-repeated="16374"/>
        </table:table-row>
        <table:table-row table:style-name="ro26">
          <table:table-cell table:number-columns-repeated="10" table:style-name="ce4"/>
          <table:table-cell table:number-columns-repeated="16374"/>
        </table:table-row>
        <table:table-row table:number-rows-repeated="1048525" table:style-name="ro14">
          <table:table-cell table:number-columns-repeated="16384"/>
        </table:table-row>
      </table:table>
      <table:table table:name="M057(9-4)" table:style-name="ta1"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14" table:default-cell-style-name="ce22"/>
        <table:table-column table:style-name="co5" table:default-cell-style-name="ce22"/>
        <table:table-column table:style-name="co14" table:default-cell-style-name="ce22"/>
        <table:table-column table:style-name="co22" table:number-columns-repeated="3" table:default-cell-style-name="ce22"/>
        <table:table-column table:style-name="co10" table:number-columns-repeated="16374" table:default-cell-style-name="ce22"/>
        <table:table-row table:style-name="ro20">
          <table:table-cell office:value-type="string" table:number-columns-spanned="10" table:number-rows-spanned="1" table:style-name="ce104">
            <text:p>表<text:s/><text:span text:style-name="T1">9</text:span>-4 歷年來全產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09">
            <text:p>中華民國94年至106年</text:p>
          </table:table-cell>
          <table:covered-table-cell table:number-columns-repeated="9"/>
          <table:table-cell table:number-columns-repeated="16374" table:style-name="ce6"/>
        </table:table-row>
        <table:table-row table:style-name="ro27">
          <table:table-cell office:value-type="string" table:number-columns-spanned="1" table:number-rows-spanned="2" table:style-name="ce110">
            <text:p>年 <text:s text:c="6"/>別</text:p>
          </table:table-cell>
          <table:table-cell office:value-type="string" table:number-columns-spanned="4" table:number-rows-spanned="1" table:style-name="ce120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121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22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14"/>
        </table:table-row>
        <table:table-row table:style-name="ro28">
          <table:covered-table-cell/>
          <table:table-cell office:value-type="string" table:style-name="ce16">
            <text:p>總 <text:s text:c="5"/>計</text:p>
          </table:table-cell>
          <table:table-cell office:value-type="string" table:style-name="ce15">
            <text:p>傷 <text:s text:c="5"/>病</text:p>
          </table:table-cell>
          <table:table-cell office:value-type="string" table:style-name="ce15">
            <text:p>失 <text:s text:c="5"/>能</text:p>
          </table:table-cell>
          <table:table-cell office:value-type="string" table:style-name="ce15">
            <text:p>死 <text:s text:c="5"/>亡</text:p>
          </table:table-cell>
          <table:covered-table-cell/>
          <table:table-cell office:value-type="string" table:style-name="ce15">
            <text:p>總 <text:s text:c="5"/>計</text:p>
          </table:table-cell>
          <table:table-cell office:value-type="string" table:style-name="ce15">
            <text:p>傷 <text:s text:c="5"/>病</text:p>
          </table:table-cell>
          <table:table-cell office:value-type="string" table:style-name="ce15">
            <text:p>失 <text:s text:c="5"/>能</text:p>
          </table:table-cell>
          <table:table-cell office:value-type="string" table:style-name="ce54">
            <text:p>死 <text:s text:c="5"/>亡</text:p>
          </table:table-cell>
          <table:table-cell table:number-columns-repeated="16374" table:style-name="ce14"/>
        </table:table-row>
        <table:table-row table:style-name="ro29">
          <table:table-cell office:value-type="string" table:style-name="ce28">
            <text:p>民國94年</text:p>
          </table:table-cell>
          <table:table-cell office:value-type="float" office:value="37348" table:style-name="ce30">
            <text:p>(37,348)<text:s/></text:p>
          </table:table-cell>
          <table:table-cell office:value-type="float" office:value="33605" table:style-name="ce30">
            <text:p>(33,605)<text:s/></text:p>
          </table:table-cell>
          <table:table-cell office:value-type="float" office:value="3361" table:style-name="ce30">
            <text:p>(3,361)<text:s/></text:p>
          </table:table-cell>
          <table:table-cell office:value-type="float" office:value="382" table:style-name="ce30">
            <text:p>(382)<text:s/></text:p>
          </table:table-cell>
          <table:table-cell office:value-type="float" office:value="8414077" table:style-name="ce8">
            <text:p>8,414,077<text:s/></text:p>
          </table:table-cell>
          <table:table-cell office:value-type="float" office:value="4.4387518678519351" table:style-name="ce31">
            <text:p>(4.439)<text:s/></text:p>
          </table:table-cell>
          <table:table-cell office:value-type="float" office:value="3.993902123786127" table:style-name="ce31">
            <text:p>(3.994)<text:s/></text:p>
          </table:table-cell>
          <table:table-cell office:value-type="float" office:value="0.39944963660304039" table:style-name="ce31">
            <text:p>(0.399)<text:s/></text:p>
          </table:table-cell>
          <table:table-cell office:value-type="float" office:value="4.5400107462767458E-2" table:style-name="ce31">
            <text:p>(0.045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2188" table:style-name="ce8">
            <text:p>52,188<text:s/></text:p>
          </table:table-cell>
          <table:table-cell office:value-type="float" office:value="47005" table:style-name="ce8">
            <text:p>47,005<text:s/></text:p>
          </table:table-cell>
          <table:table-cell office:value-type="float" office:value="4346" table:style-name="ce8">
            <text:p>4,346<text:s/></text:p>
          </table:table-cell>
          <table:table-cell office:value-type="float" office:value="837" table:style-name="ce8">
            <text:p>837<text:s/></text:p>
          </table:table-cell>
          <table:table-cell table:style-name="ce8"/>
          <table:table-cell office:value-type="float" office:value="6.2024628488662517" table:style-name="ce32">
            <text:p>6.202<text:s text:c="2"/></text:p>
          </table:table-cell>
          <table:table-cell office:value-type="float" office:value="5.58647133844865" table:style-name="ce32">
            <text:p>5.586<text:s text:c="2"/></text:p>
          </table:table-cell>
          <table:table-cell office:value-type="float" office:value="0.51651535872562127" table:style-name="ce32">
            <text:p>0.517<text:s text:c="2"/></text:p>
          </table:table-cell>
          <table:table-cell office:value-type="float" office:value="9.947615169198E-2" table:style-name="ce32">
            <text:p>0.099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5年</text:p>
          </table:table-cell>
          <table:table-cell office:value-type="float" office:value="38984" table:style-name="ce30">
            <text:p>(38,984)<text:s/></text:p>
          </table:table-cell>
          <table:table-cell office:value-type="float" office:value="35338" table:style-name="ce30">
            <text:p>(35,338)<text:s/></text:p>
          </table:table-cell>
          <table:table-cell office:value-type="float" office:value="3321" table:style-name="ce30">
            <text:p>(3,321)<text:s/></text:p>
          </table:table-cell>
          <table:table-cell office:value-type="float" office:value="325" table:style-name="ce30">
            <text:p>(325)<text:s/></text:p>
          </table:table-cell>
          <table:table-cell office:value-type="float" office:value="8612613" table:style-name="ce8">
            <text:p>8,612,613<text:s/></text:p>
          </table:table-cell>
          <table:table-cell office:value-type="float" office:value="4.5263847336458749" table:style-name="ce31">
            <text:p>(4.526)<text:s/></text:p>
          </table:table-cell>
          <table:table-cell office:value-type="float" office:value="4.1030521167037222" table:style-name="ce31">
            <text:p>(4.103)<text:s/></text:p>
          </table:table-cell>
          <table:table-cell office:value-type="float" office:value="0.38559726299091812" table:style-name="ce31">
            <text:p>(0.386)<text:s/></text:p>
          </table:table-cell>
          <table:table-cell office:value-type="float" office:value="3.7735353951234084E-2" table:style-name="ce31">
            <text:p>(0.038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6066" table:style-name="ce8">
            <text:p>56,066<text:s/></text:p>
          </table:table-cell>
          <table:table-cell office:value-type="float" office:value="50983" table:style-name="ce8">
            <text:p>50,983<text:s/></text:p>
          </table:table-cell>
          <table:table-cell office:value-type="float" office:value="4342" table:style-name="ce8">
            <text:p>4,342<text:s/></text:p>
          </table:table-cell>
          <table:table-cell office:value-type="float" office:value="741" table:style-name="ce8">
            <text:p>741<text:s/></text:p>
          </table:table-cell>
          <table:table-cell table:style-name="ce8"/>
          <table:table-cell office:value-type="float" office:value="6.5097549373227377" table:style-name="ce32">
            <text:p>6.510<text:s text:c="2"/></text:p>
          </table:table-cell>
          <table:table-cell office:value-type="float" office:value="5.9195740015254374" table:style-name="ce32">
            <text:p>5.920<text:s text:c="2"/></text:p>
          </table:table-cell>
          <table:table-cell office:value-type="float" office:value="0.50414432878848736" table:style-name="ce32">
            <text:p>0.504<text:s text:c="2"/></text:p>
          </table:table-cell>
          <table:table-cell office:value-type="float" office:value="8.6036607008813701E-2" table:style-name="ce32">
            <text:p>0.086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6年</text:p>
          </table:table-cell>
          <table:table-cell office:value-type="float" office:value="38797" table:style-name="ce30">
            <text:p>(38,797)<text:s/></text:p>
          </table:table-cell>
          <table:table-cell office:value-type="float" office:value="35391" table:style-name="ce30">
            <text:p>(35,391)<text:s/></text:p>
          </table:table-cell>
          <table:table-cell office:value-type="float" office:value="3113" table:style-name="ce30">
            <text:p>(3,113)<text:s/></text:p>
          </table:table-cell>
          <table:table-cell office:value-type="float" office:value="293" table:style-name="ce30">
            <text:p>(293)<text:s/></text:p>
          </table:table-cell>
          <table:table-cell office:value-type="float" office:value="8740760" table:style-name="ce8">
            <text:p>8,740,760<text:s/></text:p>
          </table:table-cell>
          <table:table-cell office:value-type="float" office:value="4.4386300504761591" table:style-name="ce31">
            <text:p>(4.439)<text:s/></text:p>
          </table:table-cell>
          <table:table-cell office:value-type="float" office:value="4.0489614175426398" table:style-name="ce31">
            <text:p>(4.049)<text:s/></text:p>
          </table:table-cell>
          <table:table-cell office:value-type="float" office:value="0.35614752035292124" table:style-name="ce31">
            <text:p>(0.356)<text:s/></text:p>
          </table:table-cell>
          <table:table-cell office:value-type="float" office:value="3.3521112580599401E-2" table:style-name="ce31">
            <text:p>(0.034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5958" table:style-name="ce8">
            <text:p>55,958<text:s/></text:p>
          </table:table-cell>
          <table:table-cell office:value-type="float" office:value="51167" table:style-name="ce8">
            <text:p>51,167<text:s/></text:p>
          </table:table-cell>
          <table:table-cell office:value-type="float" office:value="4112" table:style-name="ce8">
            <text:p>4,112<text:s/></text:p>
          </table:table-cell>
          <table:table-cell office:value-type="float" office:value="679" table:style-name="ce8">
            <text:p>679<text:s/></text:p>
          </table:table-cell>
          <table:table-cell table:style-name="ce8"/>
          <table:table-cell office:value-type="float" office:value="6.4019604702565909" table:style-name="ce32">
            <text:p>6.402<text:s text:c="2"/></text:p>
          </table:table-cell>
          <table:table-cell office:value-type="float" office:value="5.8538387966263805" table:style-name="ce32">
            <text:p>5.854<text:s text:c="2"/></text:p>
          </table:table-cell>
          <table:table-cell office:value-type="float" office:value="0.47043964140417993" table:style-name="ce32">
            <text:p>0.470<text:s text:c="2"/></text:p>
          </table:table-cell>
          <table:table-cell office:value-type="float" office:value="7.7682032226030692E-2" table:style-name="ce32">
            <text:p>0.07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7年</text:p>
          </table:table-cell>
          <table:table-cell office:value-type="float" office:value="40658" table:style-name="ce30">
            <text:p>(40,658)<text:s/></text:p>
          </table:table-cell>
          <table:table-cell office:value-type="float" office:value="37346" table:style-name="ce30">
            <text:p>(37,346)<text:s/></text:p>
          </table:table-cell>
          <table:table-cell office:value-type="float" office:value="2992" table:style-name="ce30">
            <text:p>(2,992)<text:s/></text:p>
          </table:table-cell>
          <table:table-cell office:value-type="float" office:value="320" table:style-name="ce30">
            <text:p>(320)<text:s/></text:p>
          </table:table-cell>
          <table:table-cell office:value-type="float" office:value="8827418" table:style-name="ce8">
            <text:p>8,827,418<text:s/></text:p>
          </table:table-cell>
          <table:table-cell office:value-type="float" office:value="4.6058768260435832" table:style-name="ce31">
            <text:p>(4.606)<text:s/></text:p>
          </table:table-cell>
          <table:table-cell office:value-type="float" office:value="4.2306821768267913" table:style-name="ce31">
            <text:p>(4.231)<text:s/></text:p>
          </table:table-cell>
          <table:table-cell office:value-type="float" office:value="0.33894395847120867" table:style-name="ce31">
            <text:p>(0.339)<text:s/></text:p>
          </table:table-cell>
          <table:table-cell office:value-type="float" office:value="3.6250690745583819E-2" table:style-name="ce31">
            <text:p>(0.036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9657" table:style-name="ce8">
            <text:p>59,657<text:s/></text:p>
          </table:table-cell>
          <table:table-cell office:value-type="float" office:value="55074" table:style-name="ce8">
            <text:p>55,074<text:s/></text:p>
          </table:table-cell>
          <table:table-cell office:value-type="float" office:value="3936" table:style-name="ce8">
            <text:p>3,936<text:s/></text:p>
          </table:table-cell>
          <table:table-cell office:value-type="float" office:value="647" table:style-name="ce8">
            <text:p>647<text:s/></text:p>
          </table:table-cell>
          <table:table-cell table:style-name="ce8"/>
          <table:table-cell office:value-type="float" office:value="6.7581483056540428" table:style-name="ce32">
            <text:p>6.758<text:s text:c="2"/></text:p>
          </table:table-cell>
          <table:table-cell office:value-type="float" office:value="6.2389704441321348" table:style-name="ce32">
            <text:p>6.239<text:s text:c="2"/></text:p>
          </table:table-cell>
          <table:table-cell office:value-type="float" office:value="0.4458834961706809" table:style-name="ce32">
            <text:p>0.446<text:s text:c="2"/></text:p>
          </table:table-cell>
          <table:table-cell office:value-type="float" office:value="7.3294365351227284E-2" table:style-name="ce32">
            <text:p>0.073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8年</text:p>
          </table:table-cell>
          <table:table-cell office:value-type="float" office:value="38206" table:style-name="ce30">
            <text:p>(38,206)<text:s/></text:p>
          </table:table-cell>
          <table:table-cell office:value-type="float" office:value="35317" table:style-name="ce30">
            <text:p>(35,317)<text:s/></text:p>
          </table:table-cell>
          <table:table-cell office:value-type="float" office:value="2588" table:style-name="ce30">
            <text:p>(2,588)<text:s/></text:p>
          </table:table-cell>
          <table:table-cell office:value-type="float" office:value="301" table:style-name="ce30">
            <text:p>(301)<text:s/></text:p>
          </table:table-cell>
          <table:table-cell office:value-type="float" office:value="8902615" table:style-name="ce8">
            <text:p>8,902,615<text:s/></text:p>
          </table:table-cell>
          <table:table-cell office:value-type="float" office:value="4.2915480451530259" table:style-name="ce31">
            <text:p>(4.292)<text:s/></text:p>
          </table:table-cell>
          <table:table-cell office:value-type="float" office:value="3.9670366515905715" table:style-name="ce31">
            <text:p>(3.967)<text:s/></text:p>
          </table:table-cell>
          <table:table-cell office:value-type="float" office:value="0.29070110299052582" table:style-name="ce31">
            <text:p>(0.291)<text:s/></text:p>
          </table:table-cell>
          <table:table-cell office:value-type="float" office:value="3.3810290571927464E-2" table:style-name="ce31">
            <text:p>(0.034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7620" table:style-name="ce8">
            <text:p>57,620<text:s/></text:p>
          </table:table-cell>
          <table:table-cell office:value-type="float" office:value="53521" table:style-name="ce8">
            <text:p>53,521<text:s/></text:p>
          </table:table-cell>
          <table:table-cell office:value-type="float" office:value="3469" table:style-name="ce8">
            <text:p>3,469<text:s/></text:p>
          </table:table-cell>
          <table:table-cell office:value-type="float" office:value="630" table:style-name="ce8">
            <text:p>630<text:s/></text:p>
          </table:table-cell>
          <table:table-cell table:style-name="ce8"/>
          <table:table-cell office:value-type="float" office:value="6.4722556237689712" table:style-name="ce36">
            <text:p>6.472<text:s text:c="2"/></text:p>
          </table:table-cell>
          <table:table-cell office:value-type="float" office:value="6.0118291086383051" table:style-name="ce36">
            <text:p>6.012<text:s text:c="2"/></text:p>
          </table:table-cell>
          <table:table-cell office:value-type="float" office:value="0.38966079067779524" table:style-name="ce36">
            <text:p>0.390<text:s text:c="2"/></text:p>
          </table:table-cell>
          <table:table-cell office:value-type="float" office:value="7.0765724452871437E-2" table:style-name="ce36">
            <text:p>0.071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9年</text:p>
          </table:table-cell>
          <table:table-cell office:value-type="float" office:value="40068" table:style-name="ce30">
            <text:p>(40,068)<text:s/></text:p>
          </table:table-cell>
          <table:table-cell office:value-type="float" office:value="37110" table:style-name="ce30">
            <text:p>(37,110)<text:s/></text:p>
          </table:table-cell>
          <table:table-cell office:value-type="float" office:value="2677" table:style-name="ce30">
            <text:p>(2,677)<text:s/></text:p>
          </table:table-cell>
          <table:table-cell office:value-type="float" office:value="281" table:style-name="ce30">
            <text:p>(281)<text:s/></text:p>
          </table:table-cell>
          <table:table-cell office:value-type="float" office:value="9246243" table:style-name="ce8">
            <text:p>9,246,243<text:s/></text:p>
          </table:table-cell>
          <table:table-cell office:value-type="float" office:value="4.3334357533108312" table:style-name="ce31">
            <text:p>(4.333)<text:s/></text:p>
          </table:table-cell>
          <table:table-cell office:value-type="float" office:value="4.0135220326785701" table:style-name="ce31">
            <text:p>(4.014)<text:s/></text:p>
          </table:table-cell>
          <table:table-cell office:value-type="float" office:value="0.28952299869255005" table:style-name="ce31">
            <text:p>(0.290)<text:s/></text:p>
          </table:table-cell>
          <table:table-cell office:value-type="float" office:value="3.0390721939711082E-2" table:style-name="ce31">
            <text:p>(0.030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61343" table:style-name="ce8">
            <text:p>61,343<text:s/></text:p>
          </table:table-cell>
          <table:table-cell office:value-type="float" office:value="56973" table:style-name="ce8">
            <text:p>56,973<text:s/></text:p>
          </table:table-cell>
          <table:table-cell office:value-type="float" office:value="3669" table:style-name="ce8">
            <text:p>3,669<text:s/></text:p>
          </table:table-cell>
          <table:table-cell office:value-type="float" office:value="701" table:style-name="ce8">
            <text:p>701<text:s/></text:p>
          </table:table-cell>
          <table:table-cell table:style-name="ce8"/>
          <table:table-cell office:value-type="float" office:value="6.6343703058636896" table:style-name="ce36">
            <text:p>6.634<text:s text:c="2"/></text:p>
          </table:table-cell>
          <table:table-cell office:value-type="float" office:value="6.1617459112852648" table:style-name="ce36">
            <text:p>6.162<text:s text:c="2"/></text:p>
          </table:table-cell>
          <table:table-cell office:value-type="float" office:value="0.39680981778220625" table:style-name="ce36">
            <text:p>0.397<text:s text:c="2"/></text:p>
          </table:table-cell>
          <table:table-cell office:value-type="float" office:value="7.5814576796218738E-2" table:style-name="ce36">
            <text:p>0.076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0年</text:p>
          </table:table-cell>
          <table:table-cell office:value-type="float" office:value="40001" table:style-name="ce30">
            <text:p>(40,001)<text:s/></text:p>
          </table:table-cell>
          <table:table-cell office:value-type="float" office:value="36842" table:style-name="ce30">
            <text:p>(36,842)<text:s/></text:p>
          </table:table-cell>
          <table:table-cell office:value-type="float" office:value="2840" table:style-name="ce30">
            <text:p>(2,840)<text:s/></text:p>
          </table:table-cell>
          <table:table-cell office:value-type="float" office:value="319" table:style-name="ce30">
            <text:p>(319)<text:s/></text:p>
          </table:table-cell>
          <table:table-cell office:value-type="float" office:value="9579078" table:style-name="ce8">
            <text:p>9,579,078<text:s/></text:p>
          </table:table-cell>
          <table:table-cell office:value-type="float" office:value="4.1758716235529132" table:style-name="ce31">
            <text:p>(4.176)<text:s/></text:p>
          </table:table-cell>
          <table:table-cell office:value-type="float" office:value="3.846090406613246" table:style-name="ce31">
            <text:p>(3.846)<text:s/></text:p>
          </table:table-cell>
          <table:table-cell office:value-type="float" office:value="0.29647947328542473" table:style-name="ce31">
            <text:p>(0.296)<text:s/></text:p>
          </table:table-cell>
          <table:table-cell office:value-type="float" office:value="3.3301743654243127E-2" table:style-name="ce31">
            <text:p>(0.033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61788" table:style-name="ce8">
            <text:p>61,788<text:s/></text:p>
          </table:table-cell>
          <table:table-cell office:value-type="float" office:value="57269" table:style-name="ce8">
            <text:p>57,269<text:s/></text:p>
          </table:table-cell>
          <table:table-cell office:value-type="float" office:value="3863" table:style-name="ce8">
            <text:p>3,863<text:s/></text:p>
          </table:table-cell>
          <table:table-cell office:value-type="float" office:value="656" table:style-name="ce8">
            <text:p>656<text:s/></text:p>
          </table:table-cell>
          <table:table-cell table:style-name="ce8"/>
          <table:table-cell office:value-type="float" office:value="6.4503076392112062" table:style-name="ce36">
            <text:p>6.450<text:s text:c="2"/></text:p>
          </table:table-cell>
          <table:table-cell office:value-type="float" office:value="5.9785503364728845" table:style-name="ce36">
            <text:p>5.979<text:s text:c="2"/></text:p>
          </table:table-cell>
          <table:table-cell office:value-type="float" office:value="0.40327472017661825" table:style-name="ce36">
            <text:p>0.403<text:s text:c="2"/></text:p>
          </table:table-cell>
          <table:table-cell office:value-type="float" office:value="6.8482582561703753E-2" table:style-name="ce36">
            <text:p>0.068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28">
            <text:p>民國101年</text:p>
          </table:table-cell>
          <table:table-cell office:value-type="float" office:value="39275" table:style-name="ce30">
            <text:p>(39,275)<text:s/></text:p>
          </table:table-cell>
          <table:table-cell office:value-type="float" office:value="36193" table:style-name="ce30">
            <text:p>(36,193)<text:s/></text:p>
          </table:table-cell>
          <table:table-cell office:value-type="float" office:value="2769" table:style-name="ce30">
            <text:p>(2,769)<text:s/></text:p>
          </table:table-cell>
          <table:table-cell office:value-type="float" office:value="313" table:style-name="ce30">
            <text:p>(313)<text:s/></text:p>
          </table:table-cell>
          <table:table-cell office:value-type="float" office:value="9769598" table:style-name="ce8">
            <text:p>9,769,598<text:s/></text:p>
          </table:table-cell>
          <table:table-cell office:value-type="float" office:value="4.0201244718564668" table:style-name="ce31">
            <text:p>(4.020)<text:s/></text:p>
          </table:table-cell>
          <table:table-cell office:value-type="float" office:value="3.7046560155289909" table:style-name="ce31">
            <text:p>(3.705)<text:s/></text:p>
          </table:table-cell>
          <table:table-cell office:value-type="float" office:value="0.28343029058104535" table:style-name="ce31">
            <text:p>(0.283)<text:s/></text:p>
          </table:table-cell>
          <table:table-cell office:value-type="float" office:value="3.2038165746430917E-2" table:style-name="ce31">
            <text:p>(0.032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61636" table:style-name="ce8">
            <text:p>61,636<text:s/></text:p>
          </table:table-cell>
          <table:table-cell office:value-type="float" office:value="57173" table:style-name="ce8">
            <text:p>57,173<text:s/></text:p>
          </table:table-cell>
          <table:table-cell office:value-type="float" office:value="3839" table:style-name="ce8">
            <text:p>3,839<text:s/></text:p>
          </table:table-cell>
          <table:table-cell office:value-type="float" office:value="624" table:style-name="ce8">
            <text:p>624<text:s/></text:p>
          </table:table-cell>
          <table:table-cell table:style-name="ce8"/>
          <table:table-cell office:value-type="float" office:value="6.3089596931214569" table:style-name="ce36">
            <text:p>6.309<text:s text:c="2"/></text:p>
          </table:table-cell>
          <table:table-cell office:value-type="float" office:value="5.8521343457530186" table:style-name="ce36">
            <text:p>5.852<text:s text:c="2"/></text:p>
          </table:table-cell>
          <table:table-cell office:value-type="float" office:value="0.39295373258961119" table:style-name="ce36">
            <text:p>0.393<text:s text:c="2"/></text:p>
          </table:table-cell>
          <table:table-cell office:value-type="float" office:value="6.3871614778827135E-2" table:style-name="ce36">
            <text:p>0.06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2年</text:p>
          </table:table-cell>
          <table:table-cell office:value-type="float" office:value="36089" table:style-name="ce30">
            <text:p>(36,089)<text:s/></text:p>
          </table:table-cell>
          <table:table-cell office:value-type="float" office:value="33302" table:style-name="ce30">
            <text:p>(33,302)<text:s/></text:p>
          </table:table-cell>
          <table:table-cell office:value-type="float" office:value="2498" table:style-name="ce30">
            <text:p>(2,498)<text:s/></text:p>
          </table:table-cell>
          <table:table-cell office:value-type="float" office:value="289" table:style-name="ce30">
            <text:p>(289)<text:s/></text:p>
          </table:table-cell>
          <table:table-cell office:value-type="float" office:value="9697958" table:style-name="ce8">
            <text:p>9,697,958<text:s/></text:p>
          </table:table-cell>
          <table:table-cell office:value-type="float" office:value="3.7212988548723347" table:style-name="ce31">
            <text:p>(3.721)<text:s/></text:p>
          </table:table-cell>
          <table:table-cell office:value-type="float" office:value="3.4339187692914326" table:style-name="ce31">
            <text:p>(3.434)<text:s/></text:p>
          </table:table-cell>
          <table:table-cell office:value-type="float" office:value="0.25757999776860241" table:style-name="ce31">
            <text:p>(0.258)<text:s/></text:p>
          </table:table-cell>
          <table:table-cell office:value-type="float" office:value="2.9800087812300282E-2" table:style-name="ce31">
            <text:p>(0.030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8292" table:style-name="ce8">
            <text:p>58,292<text:s/></text:p>
          </table:table-cell>
          <table:table-cell office:value-type="float" office:value="54133" table:style-name="ce8">
            <text:p>54,133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593" table:style-name="ce8">
            <text:p>593<text:s/></text:p>
          </table:table-cell>
          <table:table-cell table:style-name="ce8"/>
          <table:table-cell office:value-type="float" office:value="6.0107498918844557" table:style-name="ce36">
            <text:p>6.011<text:s text:c="2"/></text:p>
          </table:table-cell>
          <table:table-cell office:value-type="float" office:value="5.5818967250631522" table:style-name="ce36">
            <text:p>5.582<text:s text:c="2"/></text:p>
          </table:table-cell>
          <table:table-cell office:value-type="float" office:value="0.36770627383620347" table:style-name="ce36">
            <text:p>0.368<text:s text:c="2"/></text:p>
          </table:table-cell>
          <table:table-cell office:value-type="float" office:value="6.1146892985100579E-2" table:style-name="ce36">
            <text:p>0.061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28">
            <text:p>民國103年</text:p>
          </table:table-cell>
          <table:table-cell office:value-type="float" office:value="34130" table:style-name="ce30">
            <text:p>(34,130)<text:s/></text:p>
          </table:table-cell>
          <table:table-cell office:value-type="float" office:value="31607" table:style-name="ce30">
            <text:p>(31,607)<text:s/></text:p>
          </table:table-cell>
          <table:table-cell office:value-type="float" office:value="2255" table:style-name="ce30">
            <text:p>(2,255)<text:s/></text:p>
          </table:table-cell>
          <table:table-cell office:value-type="float" office:value="268" table:style-name="ce30">
            <text:p>(268)<text:s/></text:p>
          </table:table-cell>
          <table:table-cell office:value-type="float" office:value="9844123" table:style-name="ce8">
            <text:p>9,844,123<text:s/></text:p>
          </table:table-cell>
          <table:table-cell office:value-type="float" office:value="3.4670432297524116" table:style-name="ce31">
            <text:p>(3.467)<text:s/></text:p>
          </table:table-cell>
          <table:table-cell office:value-type="float" office:value="3.2107481793959707" table:style-name="ce31">
            <text:p>(3.211)<text:s/></text:p>
          </table:table-cell>
          <table:table-cell office:value-type="float" office:value="0.22907068511842041" table:style-name="ce31">
            <text:p>(0.229)<text:s/></text:p>
          </table:table-cell>
          <table:table-cell office:value-type="float" office:value="2.7224365238020694E-2" table:style-name="ce31">
            <text:p>(0.027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6697" table:style-name="ce8">
            <text:p>56,697<text:s/></text:p>
          </table:table-cell>
          <table:table-cell office:value-type="float" office:value="52854" table:style-name="ce8">
            <text:p>52,854<text:s/></text:p>
          </table:table-cell>
          <table:table-cell office:value-type="float" office:value="3261" table:style-name="ce8">
            <text:p>3,261<text:s/></text:p>
          </table:table-cell>
          <table:table-cell office:value-type="float" office:value="582" table:style-name="ce8">
            <text:p>582<text:s/></text:p>
          </table:table-cell>
          <table:table-cell table:style-name="ce8"/>
          <table:table-cell office:value-type="float" office:value="5.7594769996270871" table:style-name="ce36">
            <text:p>5.759<text:s text:c="2"/></text:p>
          </table:table-cell>
          <table:table-cell office:value-type="float" office:value="5.369091792128156" table:style-name="ce36">
            <text:p>5.369<text:s text:c="2"/></text:p>
          </table:table-cell>
          <table:table-cell office:value-type="float" office:value="0.33126363821337867" table:style-name="ce36">
            <text:p>0.331<text:s text:c="2"/></text:p>
          </table:table-cell>
          <table:table-cell office:value-type="float" office:value="5.9121569285552407E-2" table:style-name="ce36">
            <text:p>0.059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4年</text:p>
          </table:table-cell>
          <table:table-cell office:value-type="float" office:value="31967" table:style-name="ce30">
            <text:p>(31,967)<text:s/></text:p>
          </table:table-cell>
          <table:table-cell office:value-type="float" office:value="29558" table:style-name="ce30">
            <text:p>(29,558)<text:s/></text:p>
          </table:table-cell>
          <table:table-cell office:value-type="float" office:value="2146" table:style-name="ce30">
            <text:p>(2,146)<text:s/></text:p>
          </table:table-cell>
          <table:table-cell office:value-type="float" office:value="263" table:style-name="ce30">
            <text:p>(263)<text:s/></text:p>
          </table:table-cell>
          <table:table-cell office:value-type="float" office:value="10017241" table:style-name="ce8">
            <text:p>10,017,241<text:s/></text:p>
          </table:table-cell>
          <table:table-cell office:value-type="float" office:value="3.1911980554326287" table:style-name="ce31">
            <text:p>(3.191)<text:s/></text:p>
          </table:table-cell>
          <table:table-cell office:value-type="float" office:value="2.9507126762748346" table:style-name="ce31">
            <text:p>(2.951)<text:s/></text:p>
          </table:table-cell>
          <table:table-cell office:value-type="float" office:value="0.21423064494505023" table:style-name="ce31">
            <text:p>(0.214)<text:s/></text:p>
          </table:table-cell>
          <table:table-cell office:value-type="float" office:value="2.6254734212743807E-2" table:style-name="ce31">
            <text:p>(0.026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4193" table:style-name="ce8">
            <text:p>54,193<text:s/></text:p>
          </table:table-cell>
          <table:table-cell office:value-type="float" office:value="50609" table:style-name="ce8">
            <text:p>50,609<text:s/></text:p>
          </table:table-cell>
          <table:table-cell office:value-type="float" office:value="3005" table:style-name="ce8">
            <text:p>3,005<text:s/></text:p>
          </table:table-cell>
          <table:table-cell office:value-type="float" office:value="579" table:style-name="ce8">
            <text:p>579<text:s/></text:p>
          </table:table-cell>
          <table:table-cell table:style-name="ce8"/>
          <table:table-cell office:value-type="float" office:value="5.4099726661263317" table:style-name="ce36">
            <text:p>5.410<text:s text:c="2"/></text:p>
          </table:table-cell>
          <table:table-cell office:value-type="float" office:value="5.0521895200484845" table:style-name="ce36">
            <text:p>5.052<text:s text:c="2"/></text:p>
          </table:table-cell>
          <table:table-cell office:value-type="float" office:value="0.2999827996551146" table:style-name="ce36">
            <text:p>0.300<text:s text:c="2"/></text:p>
          </table:table-cell>
          <table:table-cell office:value-type="float" office:value="5.7800346422732567E-2" table:style-name="ce36">
            <text:p>0.05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5年</text:p>
          </table:table-cell>
          <table:table-cell office:value-type="float" office:value="29885" table:style-name="ce30">
            <text:p>(29,885)<text:s/></text:p>
          </table:table-cell>
          <table:table-cell office:value-type="float" office:value="27814" table:style-name="ce30">
            <text:p>(27,814)<text:s/></text:p>
          </table:table-cell>
          <table:table-cell office:value-type="float" office:value="1794" table:style-name="ce30">
            <text:p>(1,794)<text:s/></text:p>
          </table:table-cell>
          <table:table-cell office:value-type="float" office:value="277" table:style-name="ce30">
            <text:p>(277)<text:s/></text:p>
          </table:table-cell>
          <table:table-cell office:value-type="float" office:value="10121778.83" table:style-name="ce8">
            <text:p>10,121,779<text:s/></text:p>
          </table:table-cell>
          <table:table-cell office:value-type="float" office:value="2.9525442614319606" table:style-name="ce31">
            <text:p>(2.953)<text:s/></text:p>
          </table:table-cell>
          <table:table-cell office:value-type="float" office:value="2.7479359574190578" table:style-name="ce31">
            <text:p>(2.748)<text:s/></text:p>
          </table:table-cell>
          <table:table-cell office:value-type="float" office:value="0.17724157286293915" table:style-name="ce31">
            <text:p>(0.177)<text:s/></text:p>
          </table:table-cell>
          <table:table-cell office:value-type="float" office:value="2.7366731149963294E-2" table:style-name="ce31">
            <text:p>(0.027)<text:s/></text:p>
          </table:table-cell>
          <table:table-cell table:number-columns-repeated="16374" table:style-name="ce3"/>
        </table:table-row>
        <table:table-row table:style-name="ro30">
          <table:table-cell table:style-name="ce28"/>
          <table:table-cell office:value-type="float" office:value="51496" table:style-name="ce8">
            <text:p>51,496<text:s/></text:p>
          </table:table-cell>
          <table:table-cell office:value-type="float" office:value="48356" table:style-name="ce8">
            <text:p>48,356<text:s/></text:p>
          </table:table-cell>
          <table:table-cell office:value-type="float" office:value="2577" table:style-name="ce8">
            <text:p>2,577<text:s/></text:p>
          </table:table-cell>
          <table:table-cell office:value-type="float" office:value="563" table:style-name="ce8">
            <text:p>563<text:s/></text:p>
          </table:table-cell>
          <table:table-cell table:style-name="ce8"/>
          <table:table-cell office:value-type="float" office:value="5.0876432754458829" table:style-name="ce36">
            <text:p>5.088<text:s text:c="2"/></text:p>
          </table:table-cell>
          <table:table-cell office:value-type="float" office:value="4.7774211245040608" table:style-name="ce36">
            <text:p>4.777<text:s text:c="2"/></text:p>
          </table:table-cell>
          <table:table-cell office:value-type="float" office:value="0.25459951687168014" table:style-name="ce36">
            <text:p>0.255<text:s text:c="2"/></text:p>
          </table:table-cell>
          <table:table-cell office:value-type="float" office:value="5.5622634070141994E-2" table:style-name="ce36">
            <text:p>0.056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6年</text:p>
          </table:table-cell>
          <table:table-cell office:value-type="float" office:value="28349" table:style-name="ce55">
            <text:p>(28,349)<text:s/></text:p>
          </table:table-cell>
          <table:table-cell office:value-type="float" office:value="26341" table:style-name="ce55">
            <text:p>(26,341)<text:s/></text:p>
          </table:table-cell>
          <table:table-cell office:value-type="float" office:value="1752" table:style-name="ce55">
            <text:p>(1,752)<text:s/></text:p>
          </table:table-cell>
          <table:table-cell office:value-type="float" office:value="256" table:style-name="ce55">
            <text:p>(256)<text:s/></text:p>
          </table:table-cell>
          <table:table-cell office:value-type="float" office:value="10224876.42" table:style-name="ce8">
            <text:p>10,224,876<text:s/></text:p>
          </table:table-cell>
          <table:table-cell office:value-type="float" office:value="2.7725518466461816" table:style-name="ce56">
            <text:p>(2.773)<text:s/></text:p>
          </table:table-cell>
          <table:table-cell office:value-type="float" office:value="2.5761680550462827" table:style-name="ce56">
            <text:p>(2.576)<text:s/></text:p>
          </table:table-cell>
          <table:table-cell office:value-type="float" office:value="0.17134681418477232" table:style-name="ce56">
            <text:p>(0.171)<text:s/></text:p>
          </table:table-cell>
          <table:table-cell office:value-type="float" office:value="2.503697741512655E-2" table:style-name="ce56">
            <text:p>(0.025)<text:s/></text:p>
          </table:table-cell>
          <table:table-cell table:number-columns-repeated="16374" table:style-name="ce3"/>
        </table:table-row>
        <table:table-row table:style-name="ro30">
          <table:table-cell table:style-name="ce29"/>
          <table:table-cell office:value-type="float" office:value="50387" table:style-name="ce8">
            <text:p>50,387<text:s/></text:p>
          </table:table-cell>
          <table:table-cell office:value-type="float" office:value="47437" table:style-name="ce8">
            <text:p>47,437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522" table:style-name="ce8">
            <text:p>522<text:s/></text:p>
          </table:table-cell>
          <table:table-cell table:style-name="ce8"/>
          <table:table-cell office:value-type="float" office:value="4.927883519593677" table:style-name="ce57">
            <text:p>4.928<text:s text:c="2"/></text:p>
          </table:table-cell>
          <table:table-cell office:value-type="float" office:value="4.6393714751615551" table:style-name="ce57">
            <text:p>4.639<text:s text:c="2"/></text:p>
          </table:table-cell>
          <table:table-cell office:value-type="float" office:value="0.23746008267159086" table:style-name="ce57">
            <text:p>0.237<text:s text:c="2"/></text:p>
          </table:table-cell>
          <table:table-cell office:value-type="float" office:value="5.1051961760531478E-2" table:style-name="ce57">
            <text:p>0.051<text:s text:c="2"/></text:p>
          </table:table-cell>
          <table:table-cell table:number-columns-repeated="16374" table:style-name="ce3"/>
        </table:table-row>
        <table:table-row table:style-name="ro31">
          <table:table-cell office:value-type="string" table:number-columns-spanned="10" table:number-rows-spanned="1" table:style-name="ce82">
            <text:p>資料來源：勞工保險局。</text:p>
            <text:p>說明：1.本表各業包括農林漁牧業，礦業及土石採取業，製造業，電力及燃氣供應業，用水供應及污染整治業，營造業，批</text:p>
            <text:p><text:s text:c="14"/>發及零售業，運輸及倉儲業，住宿及餐飲業，資訊及通訊傳播業，金融及保險業，不動產業，專業、科學及技術服</text:p>
            <text:p><text:s text:c="14"/>務業，支援服務業，公共行政及國防；強制性社會安全，教育服務業，醫療保健及社會工作服務業，藝術、娛樂及</text:p>
            <text:p><text:s text:c="14"/>休閒服務業，其他服務業。</text:p>
            <text:p><text:s text:c="11"/>2.表中括弧()內數字係工作場所發生之保險給付人次及千人率，不包含交通事故。</text:p>
            <text:p><text:s text:c="11"/>3.表中未括弧者表示勞工保險給付人次及千人率，包含交通事故。</text:p>
            <text:p><text:s text:c="11"/>4.表中傷病不包含職業病之傷病。</text:p>
            <text:p><text:s text:c="11"/>5.以給付當年為準。</text:p>
            <text:p/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13">
          <table:table-cell table:number-columns-repeated="16384" table:style-name="ce3"/>
        </table:table-row>
        <table:table-row table:style-name="ro7">
          <table:table-cell office:value-type="string" table:number-columns-spanned="10" table:number-rows-spanned="1" table:style-name="ce79">
            <text:p><text:s text:c="2"/>-259-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14">
          <table:table-cell table:number-columns-repeated="16384"/>
        </table:table-row>
      </table:table>
      <table:table table:name="M058(9-5)" table:style-name="ta1">
        <table:table-column table:style-name="co18" table:default-cell-style-name="ce22"/>
        <table:table-column table:style-name="co17" table:number-columns-repeated="4" table:default-cell-style-name="ce22"/>
        <table:table-column table:style-name="co23" table:default-cell-style-name="ce22"/>
        <table:table-column table:style-name="co20" table:number-columns-repeated="4" table:default-cell-style-name="ce22"/>
        <table:table-column table:style-name="co10" table:number-columns-repeated="16374" table:default-cell-style-name="ce22"/>
        <table:table-row table:style-name="ro20">
          <table:table-cell office:value-type="string" table:number-columns-spanned="10" table:number-rows-spanned="1" table:style-name="ce104">
            <text:p>表<text:s/><text:span text:style-name="T1">9</text:span>-5 <text:s/>歷年來農、林、漁、牧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09">
            <text:p>中華民國94年至106年</text:p>
          </table:table-cell>
          <table:covered-table-cell table:number-columns-repeated="9"/>
          <table:table-cell table:number-columns-repeated="16374" table:style-name="ce3"/>
        </table:table-row>
        <table:table-row table:style-name="ro32">
          <table:table-cell office:value-type="string" table:number-columns-spanned="1" table:number-rows-spanned="2" table:style-name="ce110">
            <text:p>年 <text:s text:c="6"/>別</text:p>
          </table:table-cell>
          <table:table-cell office:value-type="string" table:number-columns-spanned="4" table:number-rows-spanned="1" table:style-name="ce120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121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22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5"/>
        </table:table-row>
        <table:table-row table:style-name="ro33">
          <table:covered-table-cell/>
          <table:table-cell office:value-type="string" table:style-name="ce16">
            <text:p>總 <text:s text:c="5"/>計</text:p>
          </table:table-cell>
          <table:table-cell office:value-type="string" table:style-name="ce15">
            <text:p>傷 <text:s text:c="5"/>病</text:p>
          </table:table-cell>
          <table:table-cell office:value-type="string" table:style-name="ce15">
            <text:p>失 <text:s text:c="5"/>能</text:p>
          </table:table-cell>
          <table:table-cell office:value-type="string" table:style-name="ce15">
            <text:p>死 <text:s text:c="5"/>亡</text:p>
          </table:table-cell>
          <table:covered-table-cell/>
          <table:table-cell office:value-type="string" table:style-name="ce15">
            <text:p>總 <text:s text:c="5"/>計</text:p>
          </table:table-cell>
          <table:table-cell office:value-type="string" table:style-name="ce15">
            <text:p>傷 <text:s text:c="5"/>病</text:p>
          </table:table-cell>
          <table:table-cell office:value-type="string" table:style-name="ce15">
            <text:p>失 <text:s text:c="5"/>能</text:p>
          </table:table-cell>
          <table:table-cell office:value-type="string" table:style-name="ce54">
            <text:p>死 <text:s text:c="5"/>亡</text:p>
          </table:table-cell>
          <table:table-cell table:number-columns-repeated="16374" table:style-name="ce5"/>
        </table:table-row>
        <table:table-row table:style-name="ro29">
          <table:table-cell office:value-type="string" table:style-name="ce28">
            <text:p>民國94年</text:p>
          </table:table-cell>
          <table:table-cell office:value-type="float" office:value="400" table:style-name="ce30">
            <text:p>(400)<text:s/></text:p>
          </table:table-cell>
          <table:table-cell office:value-type="float" office:value="311" table:style-name="ce30">
            <text:p>(311)<text:s/></text:p>
          </table:table-cell>
          <table:table-cell office:value-type="float" office:value="50" table:style-name="ce30">
            <text:p>(50)<text:s/></text:p>
          </table:table-cell>
          <table:table-cell office:value-type="float" office:value="39" table:style-name="ce30">
            <text:p>(39)<text:s/></text:p>
          </table:table-cell>
          <table:table-cell office:value-type="float" office:value="362965" table:style-name="ce8">
            <text:p>362,965<text:s/></text:p>
          </table:table-cell>
          <table:table-cell office:value-type="float" office:value="1.1020346314382929" table:style-name="ce31">
            <text:p>(1.102)<text:s/></text:p>
          </table:table-cell>
          <table:table-cell office:value-type="float" office:value="0.85683192594327273" table:style-name="ce31">
            <text:p>(0.857)<text:s/></text:p>
          </table:table-cell>
          <table:table-cell office:value-type="float" office:value="0.13775432892978662" table:style-name="ce31">
            <text:p>(0.138)<text:s/></text:p>
          </table:table-cell>
          <table:table-cell office:value-type="float" office:value="0.10744837656523357" table:style-name="ce31">
            <text:p>(0.107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15" table:style-name="ce8">
            <text:p>515<text:s/></text:p>
          </table:table-cell>
          <table:table-cell office:value-type="float" office:value="384" table:style-name="ce8">
            <text:p>384<text:s/></text:p>
          </table:table-cell>
          <table:table-cell office:value-type="float" office:value="60" table:style-name="ce8">
            <text:p>60<text:s/></text:p>
          </table:table-cell>
          <table:table-cell office:value-type="float" office:value="71" table:style-name="ce8">
            <text:p>71<text:s/></text:p>
          </table:table-cell>
          <table:table-cell table:style-name="ce8"/>
          <table:table-cell office:value-type="float" office:value="1.4188695879768021" table:style-name="ce32">
            <text:p>1.419<text:s text:c="2"/></text:p>
          </table:table-cell>
          <table:table-cell office:value-type="float" office:value="1.0579532461807613" table:style-name="ce32">
            <text:p>1.058<text:s text:c="2"/></text:p>
          </table:table-cell>
          <table:table-cell office:value-type="float" office:value="0.16530519471574395" table:style-name="ce32">
            <text:p>0.165<text:s text:c="2"/></text:p>
          </table:table-cell>
          <table:table-cell office:value-type="float" office:value="0.195611147080297" table:style-name="ce32">
            <text:p>0.196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5年</text:p>
          </table:table-cell>
          <table:table-cell office:value-type="float" office:value="383" table:style-name="ce30">
            <text:p>(383)<text:s/></text:p>
          </table:table-cell>
          <table:table-cell office:value-type="float" office:value="317" table:style-name="ce30">
            <text:p>(317)<text:s/></text:p>
          </table:table-cell>
          <table:table-cell office:value-type="float" office:value="42" table:style-name="ce30">
            <text:p>(42)<text:s/></text:p>
          </table:table-cell>
          <table:table-cell office:value-type="float" office:value="24" table:style-name="ce30">
            <text:p>(24)<text:s/></text:p>
          </table:table-cell>
          <table:table-cell office:value-type="float" office:value="364594" table:style-name="ce8">
            <text:p>364,594<text:s/></text:p>
          </table:table-cell>
          <table:table-cell office:value-type="float" office:value="1.0504835515669484" table:style-name="ce31">
            <text:p>(1.050)<text:s/></text:p>
          </table:table-cell>
          <table:table-cell office:value-type="float" office:value="0.86946027636220014" table:style-name="ce31">
            <text:p>(0.869)<text:s/></text:p>
          </table:table-cell>
          <table:table-cell office:value-type="float" office:value="0.11519662967574892" table:style-name="ce31">
            <text:p>(0.115)<text:s/></text:p>
          </table:table-cell>
          <table:table-cell office:value-type="float" office:value="6.5826645528999389E-2" table:style-name="ce31">
            <text:p>(0.066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14" table:style-name="ce8">
            <text:p>514<text:s/></text:p>
          </table:table-cell>
          <table:table-cell office:value-type="float" office:value="401" table:style-name="ce8">
            <text:p>401<text:s/></text:p>
          </table:table-cell>
          <table:table-cell office:value-type="float" office:value="59" table:style-name="ce8">
            <text:p>59<text:s/></text:p>
          </table:table-cell>
          <table:table-cell office:value-type="float" office:value="54" table:style-name="ce8">
            <text:p>54<text:s/></text:p>
          </table:table-cell>
          <table:table-cell table:style-name="ce8"/>
          <table:table-cell office:value-type="float" office:value="1.4161145013982064" table:style-name="ce32">
            <text:p>1.416<text:s text:c="2"/></text:p>
          </table:table-cell>
          <table:table-cell office:value-type="float" office:value="1.1047897180168886" table:style-name="ce32">
            <text:p>1.105<text:s text:c="2"/></text:p>
          </table:table-cell>
          <table:table-cell office:value-type="float" office:value="0.16255010813714821" table:style-name="ce32">
            <text:p>0.163<text:s text:c="2"/></text:p>
          </table:table-cell>
          <table:table-cell office:value-type="float" office:value="0.14877467524416954" table:style-name="ce32">
            <text:p>0.149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6年</text:p>
          </table:table-cell>
          <table:table-cell office:value-type="float" office:value="391" table:style-name="ce30">
            <text:p>(391)<text:s/></text:p>
          </table:table-cell>
          <table:table-cell office:value-type="float" office:value="332" table:style-name="ce30">
            <text:p>(332)<text:s/></text:p>
          </table:table-cell>
          <table:table-cell office:value-type="float" office:value="41" table:style-name="ce30">
            <text:p>(41)<text:s/></text:p>
          </table:table-cell>
          <table:table-cell office:value-type="float" office:value="18" table:style-name="ce30">
            <text:p>(18)<text:s/></text:p>
          </table:table-cell>
          <table:table-cell office:value-type="float" office:value="365850" table:style-name="ce8">
            <text:p>365,850<text:s/></text:p>
          </table:table-cell>
          <table:table-cell office:value-type="float" office:value="1.068744020773541" table:style-name="ce31">
            <text:p>(1.069)<text:s/></text:p>
          </table:table-cell>
          <table:table-cell office:value-type="float" office:value="0.90747574142408094" table:style-name="ce31">
            <text:p>(0.907)<text:s/></text:p>
          </table:table-cell>
          <table:table-cell office:value-type="float" office:value="0.11206778734454011" table:style-name="ce31">
            <text:p>(0.112)<text:s/></text:p>
          </table:table-cell>
          <table:table-cell office:value-type="float" office:value="4.9200492004920049E-2" table:style-name="ce31">
            <text:p>(0.049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05" table:style-name="ce8">
            <text:p>505<text:s/></text:p>
          </table:table-cell>
          <table:table-cell office:value-type="float" office:value="401" table:style-name="ce8">
            <text:p>401<text:s/></text:p>
          </table:table-cell>
          <table:table-cell office:value-type="float" office:value="51" table:style-name="ce8">
            <text:p>51<text:s/></text:p>
          </table:table-cell>
          <table:table-cell office:value-type="float" office:value="53" table:style-name="ce8">
            <text:p>53<text:s/></text:p>
          </table:table-cell>
          <table:table-cell table:style-name="ce8"/>
          <table:table-cell office:value-type="float" office:value="1.3913187221908447" table:style-name="ce32">
            <text:p>1.391<text:s text:c="2"/></text:p>
          </table:table-cell>
          <table:table-cell office:value-type="float" office:value="1.1047897180168886" table:style-name="ce32">
            <text:p>1.105<text:s text:c="2"/></text:p>
          </table:table-cell>
          <table:table-cell office:value-type="float" office:value="0.14050941550838233" table:style-name="ce32">
            <text:p>0.141<text:s text:c="2"/></text:p>
          </table:table-cell>
          <table:table-cell office:value-type="float" office:value="0.1460195886655738" table:style-name="ce32">
            <text:p>0.146<text:s text:c="2"/></text:p>
          </table:table-cell>
          <table:table-cell table:number-columns-repeated="16374" table:style-name="ce3"/>
        </table:table-row>
        <table:table-row table:style-name="ro34">
          <table:table-cell office:value-type="string" table:style-name="ce28">
            <text:p>民國97年</text:p>
          </table:table-cell>
          <table:table-cell office:value-type="float" office:value="457" table:style-name="ce30">
            <text:p>(457)<text:s/></text:p>
          </table:table-cell>
          <table:table-cell office:value-type="float" office:value="376" table:style-name="ce30">
            <text:p>(376)<text:s/></text:p>
          </table:table-cell>
          <table:table-cell office:value-type="float" office:value="50" table:style-name="ce30">
            <text:p>(50)<text:s/></text:p>
          </table:table-cell>
          <table:table-cell office:value-type="float" office:value="31" table:style-name="ce30">
            <text:p>(31)<text:s/></text:p>
          </table:table-cell>
          <table:table-cell office:value-type="float" office:value="363236" table:style-name="ce8">
            <text:p>363,236<text:s/></text:p>
          </table:table-cell>
          <table:table-cell office:value-type="float" office:value="1.258135206862756" table:style-name="ce31">
            <text:p>(1.258)<text:s/></text:p>
          </table:table-cell>
          <table:table-cell office:value-type="float" office:value="1.0351396887973661" table:style-name="ce31">
            <text:p>(1.035)<text:s/></text:p>
          </table:table-cell>
          <table:table-cell office:value-type="float" office:value="0.13765155436135185" table:style-name="ce31">
            <text:p>(0.138)<text:s/></text:p>
          </table:table-cell>
          <table:table-cell office:value-type="float" office:value="8.5343963704038142E-2" table:style-name="ce31">
            <text:p>(0.085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98" table:style-name="ce8">
            <text:p>598<text:s/></text:p>
          </table:table-cell>
          <table:table-cell office:value-type="float" office:value="474" table:style-name="ce8">
            <text:p>474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58" table:style-name="ce8">
            <text:p>58<text:s/></text:p>
          </table:table-cell>
          <table:table-cell table:style-name="ce8"/>
          <table:table-cell office:value-type="float" office:value="1.6463125901617681" table:style-name="ce32">
            <text:p>1.646<text:s text:c="2"/></text:p>
          </table:table-cell>
          <table:table-cell office:value-type="float" office:value="1.3049367353456156" table:style-name="ce32">
            <text:p>1.305<text:s text:c="2"/></text:p>
          </table:table-cell>
          <table:table-cell office:value-type="float" office:value="0.18170005175698445" table:style-name="ce32">
            <text:p>0.182<text:s text:c="2"/></text:p>
          </table:table-cell>
          <table:table-cell office:value-type="float" office:value="0.15967580305916815" table:style-name="ce32">
            <text:p>0.16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8年</text:p>
          </table:table-cell>
          <table:table-cell office:value-type="float" office:value="552" table:style-name="ce30">
            <text:p>(552)<text:s/></text:p>
          </table:table-cell>
          <table:table-cell office:value-type="float" office:value="460" table:style-name="ce30">
            <text:p>(460)<text:s/></text:p>
          </table:table-cell>
          <table:table-cell office:value-type="float" office:value="58" table:style-name="ce30">
            <text:p>(58)<text:s/></text:p>
          </table:table-cell>
          <table:table-cell office:value-type="float" office:value="34" table:style-name="ce30">
            <text:p>(34)<text:s/></text:p>
          </table:table-cell>
          <table:table-cell office:value-type="float" office:value="371378" table:style-name="ce8">
            <text:p>371,378<text:s/></text:p>
          </table:table-cell>
          <table:table-cell office:value-type="float" office:value="1.4863562192698545" table:style-name="ce31">
            <text:p>(1.486)<text:s/></text:p>
          </table:table-cell>
          <table:table-cell office:value-type="float" office:value="1.2386301827248787" table:style-name="ce31">
            <text:p>(1.239)<text:s/></text:p>
          </table:table-cell>
          <table:table-cell office:value-type="float" office:value="0.15617510999574558" table:style-name="ce31">
            <text:p>(0.156)<text:s/></text:p>
          </table:table-cell>
          <table:table-cell office:value-type="float" office:value="9.1550926549230166E-2" table:style-name="ce31">
            <text:p>(0.092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695" table:style-name="ce8">
            <text:p>695<text:s/></text:p>
          </table:table-cell>
          <table:table-cell office:value-type="float" office:value="565" table:style-name="ce8">
            <text:p>565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" table:style-name="ce8">
            <text:p>64<text:s/></text:p>
          </table:table-cell>
          <table:table-cell table:style-name="ce8"/>
          <table:table-cell office:value-type="float" office:value="1.8714086456386756" table:style-name="ce32">
            <text:p>1.871<text:s text:c="2"/></text:p>
          </table:table-cell>
          <table:table-cell office:value-type="float" office:value="1.5213609853033836" table:style-name="ce32">
            <text:p>1.521<text:s text:c="2"/></text:p>
          </table:table-cell>
          <table:table-cell office:value-type="float" office:value="0.1777165044779174" table:style-name="ce32">
            <text:p>0.178<text:s text:c="2"/></text:p>
          </table:table-cell>
          <table:table-cell office:value-type="float" office:value="0.17233115585737444" table:style-name="ce32">
            <text:p>0.172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9年</text:p>
          </table:table-cell>
          <table:table-cell office:value-type="float" office:value="538" table:style-name="ce30">
            <text:p>(538)<text:s/></text:p>
          </table:table-cell>
          <table:table-cell office:value-type="float" office:value="458" table:style-name="ce30">
            <text:p>(458)<text:s/></text:p>
          </table:table-cell>
          <table:table-cell office:value-type="float" office:value="52" table:style-name="ce30">
            <text:p>(52)<text:s/></text:p>
          </table:table-cell>
          <table:table-cell office:value-type="float" office:value="28" table:style-name="ce30">
            <text:p>(28)<text:s/></text:p>
          </table:table-cell>
          <table:table-cell office:value-type="float" office:value="375638" table:style-name="ce8">
            <text:p>375,638<text:s/></text:p>
          </table:table-cell>
          <table:table-cell office:value-type="float" office:value="1.4322299660843685" table:style-name="ce31">
            <text:p>(1.432)<text:s/></text:p>
          </table:table-cell>
          <table:table-cell office:value-type="float" office:value="1.2192589674101129" table:style-name="ce31">
            <text:p>(1.219)<text:s/></text:p>
          </table:table-cell>
          <table:table-cell office:value-type="float" office:value="0.1384311491382661" table:style-name="ce31">
            <text:p>(0.138)<text:s/></text:p>
          </table:table-cell>
          <table:table-cell office:value-type="float" office:value="7.4539849535989439E-2" table:style-name="ce31">
            <text:p>(0.075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702" table:style-name="ce8">
            <text:p>702<text:s/></text:p>
          </table:table-cell>
          <table:table-cell office:value-type="float" office:value="574" table:style-name="ce8">
            <text:p>574<text:s/></text:p>
          </table:table-cell>
          <table:table-cell office:value-type="float" office:value="71" table:style-name="ce8">
            <text:p>71<text:s/></text:p>
          </table:table-cell>
          <table:table-cell office:value-type="float" office:value="57" table:style-name="ce8">
            <text:p>57<text:s/></text:p>
          </table:table-cell>
          <table:table-cell table:style-name="ce8"/>
          <table:table-cell office:value-type="float" office:value="1.8688205133665923" table:style-name="ce32">
            <text:p>1.869<text:s text:c="2"/></text:p>
          </table:table-cell>
          <table:table-cell office:value-type="float" office:value="1.5280669154877835" table:style-name="ce32">
            <text:p>1.528<text:s text:c="2"/></text:p>
          </table:table-cell>
          <table:table-cell office:value-type="float" office:value="0.18901176132340178" table:style-name="ce32">
            <text:p>0.189<text:s text:c="2"/></text:p>
          </table:table-cell>
          <table:table-cell office:value-type="float" office:value="0.15174183655540704" table:style-name="ce32">
            <text:p>0.152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0年</text:p>
          </table:table-cell>
          <table:table-cell office:value-type="float" office:value="559" table:style-name="ce30">
            <text:p>(559)<text:s/></text:p>
          </table:table-cell>
          <table:table-cell office:value-type="float" office:value="477" table:style-name="ce30">
            <text:p>(477)<text:s/></text:p>
          </table:table-cell>
          <table:table-cell office:value-type="float" office:value="58" table:style-name="ce30">
            <text:p>(58)<text:s/></text:p>
          </table:table-cell>
          <table:table-cell office:value-type="float" office:value="24" table:style-name="ce30">
            <text:p>(24)<text:s/></text:p>
          </table:table-cell>
          <table:table-cell office:value-type="float" office:value="378105" table:style-name="ce8">
            <text:p>378,105<text:s/></text:p>
          </table:table-cell>
          <table:table-cell office:value-type="float" office:value="1.4784253051401066" table:style-name="ce31">
            <text:p>(1.478)<text:s/></text:p>
          </table:table-cell>
          <table:table-cell office:value-type="float" office:value="1.2615543301463878" table:style-name="ce31">
            <text:p>(1.262)<text:s/></text:p>
          </table:table-cell>
          <table:table-cell office:value-type="float" office:value="0.15339654328824004" table:style-name="ce31">
            <text:p>(0.153)<text:s/></text:p>
          </table:table-cell>
          <table:table-cell office:value-type="float" office:value="6.3474431705478646E-2" table:style-name="ce31">
            <text:p>(0.063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698" table:style-name="ce8">
            <text:p>698<text:s/></text:p>
          </table:table-cell>
          <table:table-cell office:value-type="float" office:value="589" table:style-name="ce8">
            <text:p>589<text:s/></text:p>
          </table:table-cell>
          <table:table-cell office:value-type="float" office:value="70" table:style-name="ce8">
            <text:p>70<text:s/></text:p>
          </table:table-cell>
          <table:table-cell office:value-type="float" office:value="39" table:style-name="ce8">
            <text:p>39<text:s/></text:p>
          </table:table-cell>
          <table:table-cell table:style-name="ce8"/>
          <table:table-cell office:value-type="float" office:value="1.846048055434337" table:style-name="ce32">
            <text:p>1.846<text:s text:c="2"/></text:p>
          </table:table-cell>
          <table:table-cell office:value-type="float" office:value="1.5577683447719548" table:style-name="ce32">
            <text:p>1.558<text:s text:c="2"/></text:p>
          </table:table-cell>
          <table:table-cell office:value-type="float" office:value="0.18513375914097935" table:style-name="ce32">
            <text:p>0.185<text:s text:c="2"/></text:p>
          </table:table-cell>
          <table:table-cell office:value-type="float" office:value="0.10314595152140278" table:style-name="ce32">
            <text:p>0.103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28">
            <text:p>民國101年</text:p>
          </table:table-cell>
          <table:table-cell office:value-type="float" office:value="541" table:style-name="ce30">
            <text:p>(541)<text:s/></text:p>
          </table:table-cell>
          <table:table-cell office:value-type="float" office:value="456" table:style-name="ce30">
            <text:p>(456)<text:s/></text:p>
          </table:table-cell>
          <table:table-cell office:value-type="float" office:value="55" table:style-name="ce30">
            <text:p>(55)<text:s/></text:p>
          </table:table-cell>
          <table:table-cell office:value-type="float" office:value="30" table:style-name="ce30">
            <text:p>(30)<text:s/></text:p>
          </table:table-cell>
          <table:table-cell office:value-type="float" office:value="378158" table:style-name="ce8">
            <text:p>378,158<text:s/></text:p>
          </table:table-cell>
          <table:table-cell office:value-type="float" office:value="1.4306189476356443" table:style-name="ce31">
            <text:p>(1.431)<text:s/></text:p>
          </table:table-cell>
          <table:table-cell office:value-type="float" office:value="1.2058451758259776" table:style-name="ce31">
            <text:p>(1.206)<text:s/></text:p>
          </table:table-cell>
          <table:table-cell office:value-type="float" office:value="0.14544185234743148" table:style-name="ce31">
            <text:p>(0.145)<text:s/></text:p>
          </table:table-cell>
          <table:table-cell office:value-type="float" office:value="7.9331919462235362E-2" table:style-name="ce31">
            <text:p>(0.079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691" table:style-name="ce8">
            <text:p>691<text:s/></text:p>
          </table:table-cell>
          <table:table-cell office:value-type="float" office:value="580" table:style-name="ce8">
            <text:p>580<text:s/></text:p>
          </table:table-cell>
          <table:table-cell office:value-type="float" office:value="68" table:style-name="ce8">
            <text:p>68<text:s/></text:p>
          </table:table-cell>
          <table:table-cell office:value-type="float" office:value="43" table:style-name="ce8">
            <text:p>43<text:s/></text:p>
          </table:table-cell>
          <table:table-cell table:style-name="ce8"/>
          <table:table-cell office:value-type="float" office:value="1.827278544946821" table:style-name="ce32">
            <text:p>1.827<text:s text:c="2"/></text:p>
          </table:table-cell>
          <table:table-cell office:value-type="float" office:value="1.5337504429365503" table:style-name="ce32">
            <text:p>1.534<text:s text:c="2"/></text:p>
          </table:table-cell>
          <table:table-cell office:value-type="float" office:value="0.17981901744773349" table:style-name="ce32">
            <text:p>0.180<text:s text:c="2"/></text:p>
          </table:table-cell>
          <table:table-cell office:value-type="float" office:value="0.11370908456253735" table:style-name="ce32">
            <text:p>0.11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2年</text:p>
          </table:table-cell>
          <table:table-cell office:value-type="float" office:value="489" table:style-name="ce30">
            <text:p>(489)<text:s/></text:p>
          </table:table-cell>
          <table:table-cell office:value-type="float" office:value="405" table:style-name="ce30">
            <text:p>(405)<text:s/></text:p>
          </table:table-cell>
          <table:table-cell office:value-type="float" office:value="51" table:style-name="ce30">
            <text:p>(51)<text:s/></text:p>
          </table:table-cell>
          <table:table-cell office:value-type="float" office:value="33" table:style-name="ce30">
            <text:p>(33)<text:s/></text:p>
          </table:table-cell>
          <table:table-cell office:value-type="float" office:value="366904" table:style-name="ce8">
            <text:p>366,904<text:s/></text:p>
          </table:table-cell>
          <table:table-cell office:value-type="float" office:value="1.3327736955715936" table:style-name="ce31">
            <text:p>(1.333)<text:s/></text:p>
          </table:table-cell>
          <table:table-cell office:value-type="float" office:value="1.1038309748599089" table:style-name="ce31">
            <text:p>(1.104)<text:s/></text:p>
          </table:table-cell>
          <table:table-cell office:value-type="float" office:value="0.13900093757495147" table:style-name="ce31">
            <text:p>(0.139)<text:s/></text:p>
          </table:table-cell>
          <table:table-cell office:value-type="float" office:value="8.9941783136733316E-2" table:style-name="ce31">
            <text:p>(0.090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636" table:style-name="ce8">
            <text:p>636<text:s/></text:p>
          </table:table-cell>
          <table:table-cell office:value-type="float" office:value="513" table:style-name="ce8">
            <text:p>513<text:s/></text:p>
          </table:table-cell>
          <table:table-cell office:value-type="float" office:value="69" table:style-name="ce8">
            <text:p>69<text:s/></text:p>
          </table:table-cell>
          <table:table-cell office:value-type="float" office:value="54" table:style-name="ce8">
            <text:p>54<text:s/></text:p>
          </table:table-cell>
          <table:table-cell table:style-name="ce8"/>
          <table:table-cell office:value-type="float" office:value="1.7334234568170421" table:style-name="ce32">
            <text:p>1.733<text:s text:c="2"/></text:p>
          </table:table-cell>
          <table:table-cell office:value-type="float" office:value="1.3981859014892177" table:style-name="ce32">
            <text:p>1.398<text:s text:c="2"/></text:p>
          </table:table-cell>
          <table:table-cell office:value-type="float" office:value="0.18806009201316967" table:style-name="ce32">
            <text:p>0.188<text:s text:c="2"/></text:p>
          </table:table-cell>
          <table:table-cell office:value-type="float" office:value="0.14717746331465451" table:style-name="ce32">
            <text:p>0.147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28">
            <text:p>民國103年</text:p>
          </table:table-cell>
          <table:table-cell office:value-type="float" office:value="479" table:style-name="ce30">
            <text:p>(479)<text:s/></text:p>
          </table:table-cell>
          <table:table-cell office:value-type="float" office:value="411" table:style-name="ce30">
            <text:p>(411)<text:s/></text:p>
          </table:table-cell>
          <table:table-cell office:value-type="float" office:value="50" table:style-name="ce30">
            <text:p>(50)<text:s/></text:p>
          </table:table-cell>
          <table:table-cell office:value-type="float" office:value="18" table:style-name="ce30">
            <text:p>(18)<text:s/></text:p>
          </table:table-cell>
          <table:table-cell office:value-type="float" office:value="365603" table:style-name="ce8">
            <text:p>365,603<text:s/></text:p>
          </table:table-cell>
          <table:table-cell office:value-type="float" office:value="1.3101643039034143" table:style-name="ce31">
            <text:p>(1.310)<text:s/></text:p>
          </table:table-cell>
          <table:table-cell office:value-type="float" office:value="1.1241702064808001" table:style-name="ce31">
            <text:p>(1.124)<text:s/></text:p>
          </table:table-cell>
          <table:table-cell office:value-type="float" office:value="0.13676036575192216" table:style-name="ce31">
            <text:p>(0.137)<text:s/></text:p>
          </table:table-cell>
          <table:table-cell office:value-type="float" office:value="4.9233731670691977E-2" table:style-name="ce31">
            <text:p>(0.049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602" table:style-name="ce8">
            <text:p>602<text:s/></text:p>
          </table:table-cell>
          <table:table-cell office:value-type="float" office:value="509" table:style-name="ce8">
            <text:p>509<text:s/></text:p>
          </table:table-cell>
          <table:table-cell office:value-type="float" office:value="65" table:style-name="ce8">
            <text:p>65<text:s/></text:p>
          </table:table-cell>
          <table:table-cell office:value-type="float" office:value="28" table:style-name="ce8">
            <text:p>28<text:s/></text:p>
          </table:table-cell>
          <table:table-cell table:style-name="ce8"/>
          <table:table-cell office:value-type="float" office:value="1.6465948036531428" table:style-name="ce32">
            <text:p>1.647<text:s text:c="2"/></text:p>
          </table:table-cell>
          <table:table-cell office:value-type="float" office:value="1.3922205233545677" table:style-name="ce32">
            <text:p>1.392<text:s text:c="2"/></text:p>
          </table:table-cell>
          <table:table-cell office:value-type="float" office:value="0.17778847547749879" table:style-name="ce32">
            <text:p>0.178<text:s text:c="2"/></text:p>
          </table:table-cell>
          <table:table-cell office:value-type="float" office:value="7.6585804821076409E-2" table:style-name="ce32">
            <text:p>0.077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4年</text:p>
          </table:table-cell>
          <table:table-cell office:value-type="float" office:value="424" table:style-name="ce30">
            <text:p>(424)<text:s/></text:p>
          </table:table-cell>
          <table:table-cell office:value-type="float" office:value="363" table:style-name="ce30">
            <text:p>(363)<text:s/></text:p>
          </table:table-cell>
          <table:table-cell office:value-type="float" office:value="34" table:style-name="ce30">
            <text:p>(34)<text:s/></text:p>
          </table:table-cell>
          <table:table-cell office:value-type="float" office:value="27" table:style-name="ce30">
            <text:p>(27)<text:s/></text:p>
          </table:table-cell>
          <table:table-cell office:value-type="float" office:value="365562" table:style-name="ce8">
            <text:p>365,562<text:s/></text:p>
          </table:table-cell>
          <table:table-cell office:value-type="float" office:value="1.1598579721086986" table:style-name="ce31">
            <text:p>(1.160)<text:s/></text:p>
          </table:table-cell>
          <table:table-cell office:value-type="float" office:value="0.99299161291381488" table:style-name="ce31">
            <text:p>(0.993)<text:s/></text:p>
          </table:table-cell>
          <table:table-cell office:value-type="float" office:value="9.3007478895508838E-2" table:style-name="ce31">
            <text:p>(0.093)<text:s/></text:p>
          </table:table-cell>
          <table:table-cell office:value-type="float" office:value="7.3858880299374666E-2" table:style-name="ce31">
            <text:p>(0.074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39" table:style-name="ce8">
            <text:p>539<text:s/></text:p>
          </table:table-cell>
          <table:table-cell office:value-type="float" office:value="449" table:style-name="ce8">
            <text:p>449<text:s/></text:p>
          </table:table-cell>
          <table:table-cell office:value-type="float" office:value="40" table:style-name="ce8">
            <text:p>40<text:s/></text:p>
          </table:table-cell>
          <table:table-cell office:value-type="float" office:value="50" table:style-name="ce8">
            <text:p>50<text:s/></text:p>
          </table:table-cell>
          <table:table-cell table:style-name="ce8"/>
          <table:table-cell office:value-type="float" office:value="1.4744420919023313" table:style-name="ce32">
            <text:p>1.474<text:s text:c="2"/></text:p>
          </table:table-cell>
          <table:table-cell office:value-type="float" office:value="1.228245824237749" table:style-name="ce32">
            <text:p>1.228<text:s text:c="2"/></text:p>
          </table:table-cell>
          <table:table-cell office:value-type="float" office:value="0.10942056340648099" table:style-name="ce32">
            <text:p>0.109<text:s text:c="2"/></text:p>
          </table:table-cell>
          <table:table-cell office:value-type="float" office:value="0.13677570425810123" table:style-name="ce32">
            <text:p>0.137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5年</text:p>
          </table:table-cell>
          <table:table-cell office:value-type="float" office:value="394" table:style-name="ce30">
            <text:p>(394)<text:s/></text:p>
          </table:table-cell>
          <table:table-cell office:value-type="float" office:value="342" table:style-name="ce30">
            <text:p>(342)<text:s/></text:p>
          </table:table-cell>
          <table:table-cell office:value-type="float" office:value="29" table:style-name="ce30">
            <text:p>(29)<text:s/></text:p>
          </table:table-cell>
          <table:table-cell office:value-type="float" office:value="23" table:style-name="ce30">
            <text:p>(23)<text:s/></text:p>
          </table:table-cell>
          <table:table-cell office:value-type="float" office:value="362233.92" table:style-name="ce8">
            <text:p>362,234<text:s/></text:p>
          </table:table-cell>
          <table:table-cell office:value-type="float" office:value="1.0876949348089764" table:style-name="ce31">
            <text:p>(1.088)<text:s/></text:p>
          </table:table-cell>
          <table:table-cell office:value-type="float" office:value="0.94414128859053292" table:style-name="ce31">
            <text:p>(0.944)<text:s/></text:p>
          </table:table-cell>
          <table:table-cell office:value-type="float" office:value="8.0058764237208924E-2" table:style-name="ce31">
            <text:p>(0.080)<text:s/></text:p>
          </table:table-cell>
          <table:table-cell office:value-type="float" office:value="6.3494881981234666E-2" table:style-name="ce31">
            <text:p>(0.063)<text:s/></text:p>
          </table:table-cell>
          <table:table-cell table:number-columns-repeated="16374" table:style-name="ce3"/>
        </table:table-row>
        <table:table-row table:style-name="ro30">
          <table:table-cell table:style-name="ce28"/>
          <table:table-cell office:value-type="float" office:value="520" table:style-name="ce8">
            <text:p>520<text:s/></text:p>
          </table:table-cell>
          <table:table-cell office:value-type="float" office:value="441" table:style-name="ce8">
            <text:p>441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36" table:style-name="ce8">
            <text:p>36<text:s/></text:p>
          </table:table-cell>
          <table:table-cell table:style-name="ce8"/>
          <table:table-cell office:value-type="float" office:value="1.435536462184436" table:style-name="ce32">
            <text:p>1.436<text:s text:c="2"/></text:p>
          </table:table-cell>
          <table:table-cell office:value-type="float" office:value="1.2174453458141081" table:style-name="ce32">
            <text:p>1.217<text:s text:c="2"/></text:p>
          </table:table-cell>
          <table:table-cell office:value-type="float" office:value="0.11870782283448221" table:style-name="ce32">
            <text:p>0.119<text:s text:c="2"/></text:p>
          </table:table-cell>
          <table:table-cell office:value-type="float" office:value="9.9383293535845574E-2" table:style-name="ce32">
            <text:p>0.099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6年</text:p>
          </table:table-cell>
          <table:table-cell office:value-type="float" office:value="393" table:style-name="ce55">
            <text:p>(393)<text:s/></text:p>
          </table:table-cell>
          <table:table-cell office:value-type="float" office:value="328" table:style-name="ce55">
            <text:p>(328)<text:s/></text:p>
          </table:table-cell>
          <table:table-cell office:value-type="float" office:value="35" table:style-name="ce55">
            <text:p>(35)<text:s/></text:p>
          </table:table-cell>
          <table:table-cell office:value-type="float" office:value="30" table:style-name="ce55">
            <text:p>(30)<text:s/></text:p>
          </table:table-cell>
          <table:table-cell office:value-type="float" office:value="355950" table:style-name="ce8">
            <text:p>355,950<text:s/></text:p>
          </table:table-cell>
          <table:table-cell office:value-type="float" office:value="1.104087652760219" table:style-name="ce56">
            <text:p>(1.104)<text:s/></text:p>
          </table:table-cell>
          <table:table-cell office:value-type="float" office:value="0.92147773563702773" table:style-name="ce56">
            <text:p>(0.921)<text:s/></text:p>
          </table:table-cell>
          <table:table-cell office:value-type="float" office:value="9.8328416912487712E-2" table:style-name="ce56">
            <text:p>(0.098)<text:s/></text:p>
          </table:table-cell>
          <table:table-cell office:value-type="float" office:value="8.4281500210703755E-2" table:style-name="ce56">
            <text:p>(0.084)<text:s/></text:p>
          </table:table-cell>
          <table:table-cell table:number-columns-repeated="16374" table:style-name="ce3"/>
        </table:table-row>
        <table:table-row table:style-name="ro30">
          <table:table-cell table:style-name="ce29"/>
          <table:table-cell office:value-type="float" office:value="499" table:style-name="ce8">
            <text:p>499<text:s/></text:p>
          </table:table-cell>
          <table:table-cell office:value-type="float" office:value="414" table:style-name="ce8">
            <text:p>414<text:s/></text:p>
          </table:table-cell>
          <table:table-cell office:value-type="float" office:value="42" table:style-name="ce8">
            <text:p>42<text:s/></text:p>
          </table:table-cell>
          <table:table-cell office:value-type="float" office:value="43" table:style-name="ce8">
            <text:p>43<text:s/></text:p>
          </table:table-cell>
          <table:table-cell table:style-name="ce8"/>
          <table:table-cell office:value-type="float" office:value="1.4018822868380392" table:style-name="ce58">
            <text:p>1.402<text:s text:c="2"/></text:p>
          </table:table-cell>
          <table:table-cell office:value-type="float" office:value="1.1630847029077118" table:style-name="ce58">
            <text:p>1.163<text:s text:c="2"/></text:p>
          </table:table-cell>
          <table:table-cell office:value-type="float" office:value="0.11799410029498526" table:style-name="ce58">
            <text:p>0.118<text:s text:c="2"/></text:p>
          </table:table-cell>
          <table:table-cell office:value-type="float" office:value="0.12080348363534203" table:style-name="ce58">
            <text:p>0.121<text:s text:c="2"/></text:p>
          </table:table-cell>
          <table:table-cell table:number-columns-repeated="16374" table:style-name="ce3"/>
        </table:table-row>
        <table:table-row table:style-name="ro35">
          <table:table-cell office:value-type="string" table:number-columns-spanned="10" table:number-rows-spanned="1" table:style-name="ce82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36">
          <table:table-cell table:number-columns-repeated="16384" table:style-name="ce3"/>
        </table:table-row>
        <table:table-row table:style-name="ro7">
          <table:table-cell office:value-type="string" table:number-columns-spanned="10" table:number-rows-spanned="1" table:style-name="ce79">
            <text:p><text:s text:c="3"/>-260-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43" table:style-name="ro14">
          <table:table-cell table:number-columns-repeated="16384"/>
        </table:table-row>
      </table:table>
      <table:table table:name="M059(9-6)" table:style-name="ta1">
        <table:table-column table:style-name="co18" table:default-cell-style-name="ce1"/>
        <table:table-column table:style-name="co17" table:number-columns-repeated="4" table:default-cell-style-name="ce1"/>
        <table:table-column table:style-name="co24" table:default-cell-style-name="ce1"/>
        <table:table-column table:style-name="co20" table:number-columns-repeated="4" table:default-cell-style-name="ce1"/>
        <table:table-column table:style-name="co10" table:number-columns-repeated="16374" table:default-cell-style-name="ce1"/>
        <table:table-row table:style-name="ro20">
          <table:table-cell office:value-type="string" table:number-columns-spanned="10" table:number-rows-spanned="1" table:style-name="ce104">
            <text:p>表<text:s/><text:span text:style-name="T1">9</text:span>-6 歷年來礦業及土石採取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09">
            <text:p>中華民國94年至106年</text:p>
          </table:table-cell>
          <table:covered-table-cell table:number-columns-repeated="9"/>
          <table:table-cell table:number-columns-repeated="16374" table:style-name="ce6"/>
        </table:table-row>
        <table:table-row table:style-name="ro37">
          <table:table-cell office:value-type="string" table:number-columns-spanned="1" table:number-rows-spanned="2" table:style-name="ce110">
            <text:p>年<text:span text:style-name="T6"><text:s text:c="7"/></text:span>別</text:p>
          </table:table-cell>
          <table:table-cell office:value-type="string" table:number-columns-spanned="4" table:number-rows-spanned="1" table:style-name="ce120">
            <text:p>職<text:span text:style-name="T6"><text:s text:c="8"/></text:span>業<text:span text:style-name="T6"><text:s text:c="9"/></text:span>傷<text:span text:style-name="T6"><text:s text:c="9"/></text:span>害<text:span text:style-name="T6"><text:s text:c="9"/></text:span>人<text:span text:style-name="T6"><text:s text:c="10"/></text:span>次</text:p>
          </table:table-cell>
          <table:covered-table-cell table:number-columns-repeated="3"/>
          <table:table-cell office:value-type="string" table:number-columns-spanned="1" table:number-rows-spanned="2" table:style-name="ce121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22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14"/>
        </table:table-row>
        <table:table-row table:style-name="ro9">
          <table:covered-table-cell/>
          <table:table-cell office:value-type="string" table:style-name="ce16">
            <text:p>總<text:span text:style-name="T6"><text:s text:c="6"/></text:span>計</text:p>
          </table:table-cell>
          <table:table-cell office:value-type="string" table:style-name="ce15">
            <text:p>傷<text:span text:style-name="T6"><text:s text:c="6"/></text:span>病</text:p>
          </table:table-cell>
          <table:table-cell office:value-type="string" table:style-name="ce15">
            <text:p>失<text:span text:style-name="T6"><text:s text:c="6"/></text:span>能</text:p>
          </table:table-cell>
          <table:table-cell office:value-type="string" table:style-name="ce15">
            <text:p>死<text:span text:style-name="T6"><text:s text:c="6"/></text:span>亡</text:p>
          </table:table-cell>
          <table:covered-table-cell/>
          <table:table-cell office:value-type="string" table:style-name="ce15">
            <text:p>總<text:span text:style-name="T6"><text:s text:c="6"/></text:span>計</text:p>
          </table:table-cell>
          <table:table-cell office:value-type="string" table:style-name="ce15">
            <text:p>傷<text:span text:style-name="T6"><text:s text:c="6"/></text:span>病</text:p>
          </table:table-cell>
          <table:table-cell office:value-type="string" table:style-name="ce15">
            <text:p>失<text:span text:style-name="T6"><text:s text:c="6"/></text:span>能</text:p>
          </table:table-cell>
          <table:table-cell office:value-type="string" table:style-name="ce54">
            <text:p>死<text:span text:style-name="T6"><text:s text:c="6"/></text:span>亡</text:p>
          </table:table-cell>
          <table:table-cell table:number-columns-repeated="16374" table:style-name="ce14"/>
        </table:table-row>
        <table:table-row table:style-name="ro29">
          <table:table-cell office:value-type="string" table:style-name="ce28">
            <text:p>民國94年</text:p>
          </table:table-cell>
          <table:table-cell office:value-type="float" office:value="39" table:style-name="ce30">
            <text:p>(39)<text:s/></text:p>
          </table:table-cell>
          <table:table-cell office:value-type="float" office:value="32" table:style-name="ce30">
            <text:p>(32)<text:s/></text:p>
          </table:table-cell>
          <table:table-cell office:value-type="float" office:value="6" table:style-name="ce30">
            <text:p>(6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5268" table:style-name="ce8">
            <text:p>5,268<text:s/></text:p>
          </table:table-cell>
          <table:table-cell office:value-type="float" office:value="7.4031890660592259" table:style-name="ce31">
            <text:p>(7.403)<text:s/></text:p>
          </table:table-cell>
          <table:table-cell office:value-type="float" office:value="6.0744115413819291" table:style-name="ce31">
            <text:p>(6.074)<text:s/></text:p>
          </table:table-cell>
          <table:table-cell office:value-type="float" office:value="1.1389521640091116" table:style-name="ce31">
            <text:p>(1.139)<text:s/></text:p>
          </table:table-cell>
          <table:table-cell office:value-type="float" office:value="0.18982536066818528" table:style-name="ce31">
            <text:p>(0.190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45" table:style-name="ce8">
            <text:p>45<text:s/></text:p>
          </table:table-cell>
          <table:table-cell office:value-type="float" office:value="38" table:style-name="ce8">
            <text:p>38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" table:style-name="ce8">
            <text:p>1<text:s/></text:p>
          </table:table-cell>
          <table:table-cell table:style-name="ce8"/>
          <table:table-cell office:value-type="float" office:value="8.5421412300683368" table:style-name="ce32">
            <text:p>8.542<text:s text:c="2"/></text:p>
          </table:table-cell>
          <table:table-cell office:value-type="float" office:value="7.21336370539104" table:style-name="ce32">
            <text:p>7.213<text:s text:c="2"/></text:p>
          </table:table-cell>
          <table:table-cell office:value-type="float" office:value="1.1389521640091116" table:style-name="ce32">
            <text:p>1.139<text:s text:c="2"/></text:p>
          </table:table-cell>
          <table:table-cell office:value-type="float" office:value="0.18982536066818528" table:style-name="ce32">
            <text:p>0.19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5年</text:p>
          </table:table-cell>
          <table:table-cell office:value-type="float" office:value="16" table:style-name="ce30">
            <text:p>(16)<text:s/></text:p>
          </table:table-cell>
          <table:table-cell office:value-type="float" office:value="14" table:style-name="ce30">
            <text:p>(14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5053" table:style-name="ce8">
            <text:p>5,053<text:s/></text:p>
          </table:table-cell>
          <table:table-cell office:value-type="float" office:value="3.166435780724322" table:style-name="ce31">
            <text:p>(3.166)<text:s/></text:p>
          </table:table-cell>
          <table:table-cell office:value-type="float" office:value="2.7706313081337819" table:style-name="ce31">
            <text:p>(2.771)<text:s/></text:p>
          </table:table-cell>
          <table:table-cell office:value-type="float" office:value="0.19790223629527012" table:style-name="ce31">
            <text:p>(0.198)<text:s/></text:p>
          </table:table-cell>
          <table:table-cell office:value-type="float" office:value="0.19790223629527012" table:style-name="ce31">
            <text:p>(0.198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7" table:style-name="ce8">
            <text:p>17<text:s/></text:p>
          </table:table-cell>
          <table:table-cell office:value-type="float" office:value="15" table:style-name="ce8">
            <text:p>15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table:style-name="ce8"/>
          <table:table-cell office:value-type="float" office:value="3.3643380170195925" table:style-name="ce32">
            <text:p>3.364<text:s text:c="2"/></text:p>
          </table:table-cell>
          <table:table-cell office:value-type="float" office:value="2.9685335444290519" table:style-name="ce32">
            <text:p>2.969<text:s text:c="2"/></text:p>
          </table:table-cell>
          <table:table-cell office:value-type="float" office:value="0.19790223629527012" table:style-name="ce32">
            <text:p>0.198<text:s text:c="2"/></text:p>
          </table:table-cell>
          <table:table-cell office:value-type="float" office:value="0.19790223629527012" table:style-name="ce32">
            <text:p>0.19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6年</text:p>
          </table:table-cell>
          <table:table-cell office:value-type="float" office:value="25" table:style-name="ce30">
            <text:p>(25)<text:s/></text:p>
          </table:table-cell>
          <table:table-cell office:value-type="float" office:value="22" table:style-name="ce30">
            <text:p>(22)<text:s/></text:p>
          </table:table-cell>
          <table:table-cell office:value-type="float" office:value="2" table:style-name="ce30">
            <text:p>(2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4892" table:style-name="ce8">
            <text:p>4,892<text:s/></text:p>
          </table:table-cell>
          <table:table-cell office:value-type="float" office:value="5.1103843008994279" table:style-name="ce31">
            <text:p>(5.110)<text:s/></text:p>
          </table:table-cell>
          <table:table-cell office:value-type="float" office:value="4.4971381847914964" table:style-name="ce31">
            <text:p>(4.497)<text:s/></text:p>
          </table:table-cell>
          <table:table-cell office:value-type="float" office:value="0.40883074407195424" table:style-name="ce31">
            <text:p>(0.409)<text:s/></text:p>
          </table:table-cell>
          <table:table-cell office:value-type="float" office:value="0.20441537203597712" table:style-name="ce31">
            <text:p>(0.204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33" table:style-name="ce8">
            <text:p>33<text:s/></text:p>
          </table:table-cell>
          <table:table-cell office:value-type="float" office:value="29" table:style-name="ce8">
            <text:p>29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table:style-name="ce8"/>
          <table:table-cell office:value-type="float" office:value="6.7457072771872442" table:style-name="ce32">
            <text:p>6.746<text:s text:c="2"/></text:p>
          </table:table-cell>
          <table:table-cell office:value-type="float" office:value="5.9280457890433356" table:style-name="ce32">
            <text:p>5.928<text:s text:c="2"/></text:p>
          </table:table-cell>
          <table:table-cell office:value-type="float" office:value="0.40883074407195424" table:style-name="ce32">
            <text:p>0.409<text:s text:c="2"/></text:p>
          </table:table-cell>
          <table:table-cell office:value-type="float" office:value="0.40883074407195424" table:style-name="ce32">
            <text:p>0.409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7年</text:p>
          </table:table-cell>
          <table:table-cell office:value-type="float" office:value="24" table:style-name="ce30">
            <text:p>(24)<text:s/></text:p>
          </table:table-cell>
          <table:table-cell office:value-type="float" office:value="23" table:style-name="ce30">
            <text:p>(23)<text:s/></text:p>
          </table:table-cell>
          <table:table-cell office:value-type="float" office:value="1" table:style-name="ce30">
            <text:p>(1)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48" table:style-name="ce8">
            <text:p>4,748<text:s/></text:p>
          </table:table-cell>
          <table:table-cell office:value-type="float" office:value="5.0547598989048019" table:style-name="ce31">
            <text:p>(5.055)<text:s/></text:p>
          </table:table-cell>
          <table:table-cell office:value-type="float" office:value="4.844144903117102" table:style-name="ce31">
            <text:p>(4.844)<text:s/></text:p>
          </table:table-cell>
          <table:table-cell office:value-type="float" office:value="0.21061499578770007" table:style-name="ce31">
            <text:p>(0.211)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30" table:style-name="ce8">
            <text:p>30<text:s/></text:p>
          </table:table-cell>
          <table:table-cell office:value-type="float" office:value="28" table:style-name="ce8">
            <text:p>28<text:s/></text:p>
          </table:table-cell>
          <table:table-cell office:value-type="float" office:value="1" table:style-name="ce8">
            <text:p>1<text:s/></text:p>
          </table:table-cell>
          <table:table-cell office:value-type="float" office:value="1" table:style-name="ce8">
            <text:p>1<text:s/></text:p>
          </table:table-cell>
          <table:table-cell table:style-name="ce8"/>
          <table:table-cell office:value-type="float" office:value="6.3184498736310033" table:style-name="ce32">
            <text:p>6.318<text:s text:c="2"/></text:p>
          </table:table-cell>
          <table:table-cell office:value-type="float" office:value="5.8972198820556025" table:style-name="ce32">
            <text:p>5.897<text:s text:c="2"/></text:p>
          </table:table-cell>
          <table:table-cell office:value-type="float" office:value="0.21061499578770007" table:style-name="ce32">
            <text:p>0.211<text:s text:c="2"/></text:p>
          </table:table-cell>
          <table:table-cell office:value-type="float" office:value="0.21061499578770007" table:style-name="ce32">
            <text:p>0.211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8年</text:p>
          </table:table-cell>
          <table:table-cell office:value-type="float" office:value="34" table:style-name="ce30">
            <text:p>(34)<text:s/></text:p>
          </table:table-cell>
          <table:table-cell office:value-type="float" office:value="32" table:style-name="ce30">
            <text:p>(32)<text:s/></text:p>
          </table:table-cell>
          <table:table-cell office:value-type="float" office:value="2" table:style-name="ce30">
            <text:p>(2)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53" table:style-name="ce8">
            <text:p>4,553<text:s/></text:p>
          </table:table-cell>
          <table:table-cell office:value-type="float" office:value="7.4676037777289697" table:style-name="ce31">
            <text:p>(7.468)<text:s/></text:p>
          </table:table-cell>
          <table:table-cell office:value-type="float" office:value="7.0283329672743244" table:style-name="ce31">
            <text:p>(7.028)<text:s/></text:p>
          </table:table-cell>
          <table:table-cell office:value-type="float" office:value="0.43927081045464528" table:style-name="ce31">
            <text:p>(0.439)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39" table:style-name="ce8">
            <text:p>39<text:s/></text:p>
          </table:table-cell>
          <table:table-cell office:value-type="float" office:value="37" table:style-name="ce8">
            <text:p>37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.565780803865584" table:style-name="ce32">
            <text:p>8.566<text:s text:c="2"/></text:p>
          </table:table-cell>
          <table:table-cell office:value-type="float" office:value="8.1265099934109379" table:style-name="ce32">
            <text:p>8.127<text:s text:c="2"/></text:p>
          </table:table-cell>
          <table:table-cell office:value-type="float" office:value="0.43927081045464528" table:style-name="ce32">
            <text:p>0.439<text:s text:c="2"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9年</text:p>
          </table:table-cell>
          <table:table-cell office:value-type="float" office:value="47" table:style-name="ce30">
            <text:p>(47)<text:s/></text:p>
          </table:table-cell>
          <table:table-cell office:value-type="float" office:value="42" table:style-name="ce30">
            <text:p>(42)<text:s/></text:p>
          </table:table-cell>
          <table:table-cell office:value-type="float" office:value="3" table:style-name="ce30">
            <text:p>(3)<text:s/></text:p>
          </table:table-cell>
          <table:table-cell office:value-type="float" office:value="2" table:style-name="ce30">
            <text:p>(2)<text:s/></text:p>
          </table:table-cell>
          <table:table-cell office:value-type="float" office:value="4627" table:style-name="ce8">
            <text:p>4,627<text:s/></text:p>
          </table:table-cell>
          <table:table-cell office:value-type="float" office:value="10.157769613140262" table:style-name="ce31">
            <text:p>(10.158)<text:s/></text:p>
          </table:table-cell>
          <table:table-cell office:value-type="float" office:value="9.0771558245083206" table:style-name="ce31">
            <text:p>(9.077)<text:s/></text:p>
          </table:table-cell>
          <table:table-cell office:value-type="float" office:value="0.64836827317916579" table:style-name="ce31">
            <text:p>(0.648)<text:s/></text:p>
          </table:table-cell>
          <table:table-cell office:value-type="float" office:value="0.43224551545277717" table:style-name="ce31">
            <text:p>(0.432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49" table:style-name="ce8">
            <text:p>49<text:s/></text:p>
          </table:table-cell>
          <table:table-cell office:value-type="float" office:value="44" table:style-name="ce8">
            <text:p>44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2" table:style-name="ce8">
            <text:p>2<text:s/></text:p>
          </table:table-cell>
          <table:table-cell table:style-name="ce8"/>
          <table:table-cell office:value-type="float" office:value="10.59001512859304" table:style-name="ce32">
            <text:p>10.590<text:s text:c="2"/></text:p>
          </table:table-cell>
          <table:table-cell office:value-type="float" office:value="9.5094013399610979" table:style-name="ce32">
            <text:p>9.509<text:s text:c="2"/></text:p>
          </table:table-cell>
          <table:table-cell office:value-type="float" office:value="0.64836827317916579" table:style-name="ce32">
            <text:p>0.648<text:s text:c="2"/></text:p>
          </table:table-cell>
          <table:table-cell office:value-type="float" office:value="0.43224551545277717" table:style-name="ce32">
            <text:p>0.432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0年</text:p>
          </table:table-cell>
          <table:table-cell office:value-type="float" office:value="32" table:style-name="ce30">
            <text:p>(32)<text:s/></text:p>
          </table:table-cell>
          <table:table-cell office:value-type="float" office:value="25" table:style-name="ce30">
            <text:p>(25)<text:s/></text:p>
          </table:table-cell>
          <table:table-cell office:value-type="float" office:value="5" table:style-name="ce30">
            <text:p>(5)<text:s/></text:p>
          </table:table-cell>
          <table:table-cell office:value-type="float" office:value="2" table:style-name="ce30">
            <text:p>(2)<text:s/></text:p>
          </table:table-cell>
          <table:table-cell office:value-type="float" office:value="4709" table:style-name="ce8">
            <text:p>4,709<text:s/></text:p>
          </table:table-cell>
          <table:table-cell office:value-type="float" office:value="6.7954979825865367" table:style-name="ce31">
            <text:p>(6.795)<text:s/></text:p>
          </table:table-cell>
          <table:table-cell office:value-type="float" office:value="5.3089827988957321" table:style-name="ce31">
            <text:p>(5.309)<text:s/></text:p>
          </table:table-cell>
          <table:table-cell office:value-type="float" office:value="1.0617965597791463" table:style-name="ce31">
            <text:p>(1.062)<text:s/></text:p>
          </table:table-cell>
          <table:table-cell office:value-type="float" office:value="0.42471862391165854" table:style-name="ce31">
            <text:p>(0.425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40" table:style-name="ce8">
            <text:p>40<text:s/></text:p>
          </table:table-cell>
          <table:table-cell office:value-type="float" office:value="30" table:style-name="ce8">
            <text:p>30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2" table:style-name="ce8">
            <text:p>2<text:s/></text:p>
          </table:table-cell>
          <table:table-cell table:style-name="ce8"/>
          <table:table-cell office:value-type="float" office:value="8.4943724782331707" table:style-name="ce32">
            <text:p>8.494<text:s text:c="2"/></text:p>
          </table:table-cell>
          <table:table-cell office:value-type="float" office:value="6.370779358674878" table:style-name="ce32">
            <text:p>6.371<text:s text:c="2"/></text:p>
          </table:table-cell>
          <table:table-cell office:value-type="float" office:value="1.6988744956466342" table:style-name="ce32">
            <text:p>1.699<text:s text:c="2"/></text:p>
          </table:table-cell>
          <table:table-cell office:value-type="float" office:value="0.42471862391165854" table:style-name="ce32">
            <text:p>0.425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28">
            <text:p>民國101年</text:p>
          </table:table-cell>
          <table:table-cell office:value-type="float" office:value="43" table:style-name="ce30">
            <text:p>(43)<text:s/></text:p>
          </table:table-cell>
          <table:table-cell office:value-type="float" office:value="37" table:style-name="ce30">
            <text:p>(37)<text:s/></text:p>
          </table:table-cell>
          <table:table-cell office:value-type="float" office:value="4" table:style-name="ce30">
            <text:p>(4)<text:s/></text:p>
          </table:table-cell>
          <table:table-cell office:value-type="float" office:value="2" table:style-name="ce30">
            <text:p>(2)<text:s/></text:p>
          </table:table-cell>
          <table:table-cell office:value-type="float" office:value="4637" table:style-name="ce8">
            <text:p>4,637<text:s/></text:p>
          </table:table-cell>
          <table:table-cell office:value-type="float" office:value="9.273237006685358" table:style-name="ce31">
            <text:p>(9.273)<text:s/></text:p>
          </table:table-cell>
          <table:table-cell office:value-type="float" office:value="7.9792969592408882" table:style-name="ce31">
            <text:p>(7.979)<text:s/></text:p>
          </table:table-cell>
          <table:table-cell office:value-type="float" office:value="0.86262669829631233" table:style-name="ce31">
            <text:p>(0.863)<text:s/></text:p>
          </table:table-cell>
          <table:table-cell office:value-type="float" office:value="0.43131334914815617" table:style-name="ce31">
            <text:p>(0.431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51" table:style-name="ce8">
            <text:p>51<text:s/></text:p>
          </table:table-cell>
          <table:table-cell office:value-type="float" office:value="43" table:style-name="ce8">
            <text:p>43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3" table:style-name="ce8">
            <text:p>3<text:s/></text:p>
          </table:table-cell>
          <table:table-cell table:style-name="ce8"/>
          <table:table-cell office:value-type="float" office:value="10.998490403277982" table:style-name="ce32">
            <text:p>10.998<text:s text:c="2"/></text:p>
          </table:table-cell>
          <table:table-cell office:value-type="float" office:value="9.273237006685358" table:style-name="ce32">
            <text:p>9.273<text:s text:c="2"/></text:p>
          </table:table-cell>
          <table:table-cell office:value-type="float" office:value="1.0782833728703904" table:style-name="ce32">
            <text:p>1.078<text:s text:c="2"/></text:p>
          </table:table-cell>
          <table:table-cell office:value-type="float" office:value="0.64697002372223422" table:style-name="ce32">
            <text:p>0.647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2年</text:p>
          </table:table-cell>
          <table:table-cell office:value-type="float" office:value="36" table:style-name="ce30">
            <text:p>(36)<text:s/></text:p>
          </table:table-cell>
          <table:table-cell office:value-type="float" office:value="33" table:style-name="ce30">
            <text:p>(33)<text:s/></text:p>
          </table:table-cell>
          <table:table-cell office:value-type="float" office:value="3" table:style-name="ce30">
            <text:p>(3)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70" table:style-name="ce8">
            <text:p>3,970<text:s/></text:p>
          </table:table-cell>
          <table:table-cell office:value-type="float" office:value="9.0680100755667503" table:style-name="ce31">
            <text:p>(9.068)<text:s/></text:p>
          </table:table-cell>
          <table:table-cell office:value-type="float" office:value="8.3123425692695214" table:style-name="ce31">
            <text:p>(8.312)<text:s/></text:p>
          </table:table-cell>
          <table:table-cell office:value-type="float" office:value="0.75566750629722923" table:style-name="ce31">
            <text:p>(0.756)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42" table:style-name="ce8">
            <text:p>42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0.57934508816121" table:style-name="ce32">
            <text:p>10.579<text:s text:c="2"/></text:p>
          </table:table-cell>
          <table:table-cell office:value-type="float" office:value="9.8236775818639792" table:style-name="ce32">
            <text:p>9.824<text:s text:c="2"/></text:p>
          </table:table-cell>
          <table:table-cell office:value-type="float" office:value="0.75566750629722923" table:style-name="ce32">
            <text:p>0.756<text:s text:c="2"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28">
            <text:p>民國103年</text:p>
          </table:table-cell>
          <table:table-cell office:value-type="float" office:value="24" table:style-name="ce30">
            <text:p>(24)<text:s/></text:p>
          </table:table-cell>
          <table:table-cell office:value-type="float" office:value="18" table:style-name="ce30">
            <text:p>(18)<text:s/></text:p>
          </table:table-cell>
          <table:table-cell office:value-type="float" office:value="3" table:style-name="ce30">
            <text:p>(3)<text:s/></text:p>
          </table:table-cell>
          <table:table-cell office:value-type="float" office:value="3" table:style-name="ce30">
            <text:p>(3)<text:s/></text:p>
          </table:table-cell>
          <table:table-cell office:value-type="float" office:value="3916" table:style-name="ce8">
            <text:p>3,916<text:s/></text:p>
          </table:table-cell>
          <table:table-cell office:value-type="float" office:value="6.1287027579162405" table:style-name="ce31">
            <text:p>(6.129)<text:s/></text:p>
          </table:table-cell>
          <table:table-cell office:value-type="float" office:value="4.5965270684371804" table:style-name="ce31">
            <text:p>(4.597)<text:s/></text:p>
          </table:table-cell>
          <table:table-cell office:value-type="float" office:value="0.76608784473953007" table:style-name="ce31">
            <text:p>(0.766)<text:s/></text:p>
          </table:table-cell>
          <table:table-cell office:value-type="float" office:value="0.76608784473953007" table:style-name="ce31">
            <text:p>(0.766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30" table:style-name="ce8">
            <text:p>30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4" table:style-name="ce8">
            <text:p>4<text:s/></text:p>
          </table:table-cell>
          <table:table-cell office:value-type="float" office:value="3" table:style-name="ce8">
            <text:p>3<text:s/></text:p>
          </table:table-cell>
          <table:table-cell table:style-name="ce8"/>
          <table:table-cell office:value-type="float" office:value="7.6608784473953015" table:style-name="ce32">
            <text:p>7.661<text:s text:c="2"/></text:p>
          </table:table-cell>
          <table:table-cell office:value-type="float" office:value="5.8733401430030643" table:style-name="ce32">
            <text:p>5.873<text:s text:c="2"/></text:p>
          </table:table-cell>
          <table:table-cell office:value-type="float" office:value="1.021450459652707" table:style-name="ce32">
            <text:p>1.021<text:s text:c="2"/></text:p>
          </table:table-cell>
          <table:table-cell office:value-type="float" office:value="0.76608784473953007" table:style-name="ce32">
            <text:p>0.766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4年</text:p>
          </table:table-cell>
          <table:table-cell office:value-type="float" office:value="24" table:style-name="ce30">
            <text:p>(24)<text:s/></text:p>
          </table:table-cell>
          <table:table-cell office:value-type="float" office:value="21" table:style-name="ce30">
            <text:p>(21)<text:s/></text:p>
          </table:table-cell>
          <table:table-cell office:value-type="float" office:value="3" table:style-name="ce30">
            <text:p>(3)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75" table:style-name="ce8">
            <text:p>3,875<text:s/></text:p>
          </table:table-cell>
          <table:table-cell office:value-type="float" office:value="6.193548387096774" table:style-name="ce31">
            <text:p>(6.194)<text:s/></text:p>
          </table:table-cell>
          <table:table-cell office:value-type="float" office:value="5.4193548387096779" table:style-name="ce31">
            <text:p>(5.419)<text:s/></text:p>
          </table:table-cell>
          <table:table-cell office:value-type="float" office:value="0.77419354838709675" table:style-name="ce31">
            <text:p>(0.774)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31" table:style-name="ce8">
            <text:p>31<text:s/></text:p>
          </table:table-cell>
          <table:table-cell office:value-type="float" office:value="25" table:style-name="ce8">
            <text:p>25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3" table:style-name="ce8">
            <text:p>3<text:s/></text:p>
          </table:table-cell>
          <table:table-cell table:style-name="ce8"/>
          <table:table-cell office:value-type="float" office:value="8" table:style-name="ce32">
            <text:p>8.000<text:s text:c="2"/></text:p>
          </table:table-cell>
          <table:table-cell office:value-type="float" office:value="6.4516129032258061" table:style-name="ce32">
            <text:p>6.452<text:s text:c="2"/></text:p>
          </table:table-cell>
          <table:table-cell office:value-type="float" office:value="0.77419354838709675" table:style-name="ce32">
            <text:p>0.774<text:s text:c="2"/></text:p>
          </table:table-cell>
          <table:table-cell office:value-type="float" office:value="0.77419354838709675" table:style-name="ce32">
            <text:p>0.77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5年</text:p>
          </table:table-cell>
          <table:table-cell office:value-type="float" office:value="14" table:style-name="ce30">
            <text:p>(14)<text:s/></text:p>
          </table:table-cell>
          <table:table-cell office:value-type="float" office:value="10" table:style-name="ce30">
            <text:p>(10)<text:s/></text:p>
          </table:table-cell>
          <table:table-cell office:value-type="float" office:value="2" table:style-name="ce30">
            <text:p>(2)<text:s/></text:p>
          </table:table-cell>
          <table:table-cell office:value-type="float" office:value="2" table:style-name="ce30">
            <text:p>(2)<text:s/></text:p>
          </table:table-cell>
          <table:table-cell office:value-type="float" office:value="3763.83" table:style-name="ce8">
            <text:p>3,764<text:s/></text:p>
          </table:table-cell>
          <table:table-cell office:value-type="float" office:value="3.7196153917684911" table:style-name="ce31">
            <text:p>(3.720)<text:s/></text:p>
          </table:table-cell>
          <table:table-cell office:value-type="float" office:value="2.6568681369774936" table:style-name="ce31">
            <text:p>(2.657)<text:s/></text:p>
          </table:table-cell>
          <table:table-cell office:value-type="float" office:value="0.53137362739549876" table:style-name="ce31">
            <text:p>(0.531)<text:s/></text:p>
          </table:table-cell>
          <table:table-cell office:value-type="float" office:value="0.53137362739549876" table:style-name="ce31">
            <text:p>(0.531)<text:s/></text:p>
          </table:table-cell>
          <table:table-cell table:number-columns-repeated="16374" table:style-name="ce3"/>
        </table:table-row>
        <table:table-row table:style-name="ro30">
          <table:table-cell table:style-name="ce28"/>
          <table:table-cell office:value-type="float" office:value="20" table:style-name="ce8">
            <text:p>20<text:s/></text:p>
          </table:table-cell>
          <table:table-cell office:value-type="float" office:value="16" table:style-name="ce8">
            <text:p>16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8">
            <text:p>2<text:s/></text:p>
          </table:table-cell>
          <table:table-cell table:style-name="ce8"/>
          <table:table-cell office:value-type="float" office:value="5.3137362739549872" table:style-name="ce32">
            <text:p>5.314<text:s text:c="2"/></text:p>
          </table:table-cell>
          <table:table-cell office:value-type="float" office:value="4.2509890191639901" table:style-name="ce32">
            <text:p>4.251<text:s text:c="2"/></text:p>
          </table:table-cell>
          <table:table-cell office:value-type="float" office:value="0.53137362739549876" table:style-name="ce32">
            <text:p>0.531<text:s text:c="2"/></text:p>
          </table:table-cell>
          <table:table-cell office:value-type="float" office:value="0.53137362739549876" table:style-name="ce32">
            <text:p>0.531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6年</text:p>
          </table:table-cell>
          <table:table-cell office:value-type="float" office:value="16" table:style-name="ce55">
            <text:p>(16)<text:s/></text:p>
          </table:table-cell>
          <table:table-cell office:value-type="float" office:value="15" table:style-name="ce55">
            <text:p>(15)<text:s/></text:p>
          </table:table-cell>
          <table:table-cell office:value-type="float" office:value="1" table:style-name="ce55">
            <text:p>(1)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658.08" table:style-name="ce8">
            <text:p>3,658<text:s/></text:p>
          </table:table-cell>
          <table:table-cell office:value-type="float" office:value="4.373879193456677" table:style-name="ce56">
            <text:p>(4.374)<text:s/></text:p>
          </table:table-cell>
          <table:table-cell office:value-type="float" office:value="4.100511743865634" table:style-name="ce56">
            <text:p>(4.101)<text:s/></text:p>
          </table:table-cell>
          <table:table-cell office:value-type="float" office:value="0.27336744959104231" table:style-name="ce56">
            <text:p>(0.273)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74" table:style-name="ce3"/>
        </table:table-row>
        <table:table-row table:style-name="ro30">
          <table:table-cell table:style-name="ce29"/>
          <table:table-cell office:value-type="float" office:value="20" table:style-name="ce8">
            <text:p>20<text:s/></text:p>
          </table:table-cell>
          <table:table-cell office:value-type="float" office:value="17" table:style-name="ce8">
            <text:p>17<text:s/></text:p>
          </table:table-cell>
          <table:table-cell office:value-type="float" office:value="3" table:style-name="ce8">
            <text:p>3<text:s/></text:p>
          </table:table-cell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.4673489918208462" table:style-name="ce58">
            <text:p>5.467<text:s text:c="2"/></text:p>
          </table:table-cell>
          <table:table-cell office:value-type="float" office:value="4.6472466430477191" table:style-name="ce58">
            <text:p>4.647<text:s text:c="2"/></text:p>
          </table:table-cell>
          <table:table-cell office:value-type="float" office:value="0.82010234877312693" table:style-name="ce58">
            <text:p>0.820<text:s text:c="2"/></text:p>
          </table:table-cell>
          <table:table-cell office:value-type="float" office:value="0" table:style-name="ce58">
            <text:p><text:s/>-<text:s/></text:p>
          </table:table-cell>
          <table:table-cell table:number-columns-repeated="16374" table:style-name="ce3"/>
        </table:table-row>
        <table:table-row table:style-name="ro35">
          <table:table-cell office:value-type="string" table:number-columns-spanned="10" table:number-rows-spanned="1" table:style-name="ce82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38">
          <table:table-cell table:number-columns-repeated="16384" table:style-name="ce3"/>
        </table:table-row>
        <table:table-row table:style-name="ro39">
          <table:table-cell office:value-type="string" table:number-columns-spanned="10" table:number-rows-spanned="1" table:style-name="ce79">
            <text:p><text:s text:c="3"/>-261-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43" table:style-name="ro14">
          <table:table-cell table:number-columns-repeated="16384"/>
        </table:table-row>
      </table:table>
      <table:table table:name="M060(9-7)" table:style-name="ta1">
        <table:table-column table:style-name="co18" table:default-cell-style-name="ce22"/>
        <table:table-column table:style-name="co17" table:number-columns-repeated="4" table:default-cell-style-name="ce22"/>
        <table:table-column table:style-name="co25" table:default-cell-style-name="ce22"/>
        <table:table-column table:style-name="co20" table:number-columns-repeated="4" table:default-cell-style-name="ce22"/>
        <table:table-column table:style-name="co10" table:number-columns-repeated="16374" table:default-cell-style-name="ce22"/>
        <table:table-row table:style-name="ro20">
          <table:table-cell office:value-type="string" table:number-columns-spanned="10" table:number-rows-spanned="1" table:style-name="ce104">
            <text:p>表<text:s/><text:span text:style-name="T1">9</text:span>-7 歷年來製造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09">
            <text:p>中華民國94年至106年</text:p>
          </table:table-cell>
          <table:covered-table-cell table:number-columns-repeated="9"/>
          <table:table-cell table:number-columns-repeated="16374" table:style-name="ce6"/>
        </table:table-row>
        <table:table-row table:style-name="ro37">
          <table:table-cell office:value-type="string" table:number-columns-spanned="1" table:number-rows-spanned="2" table:style-name="ce110">
            <text:p>年 <text:s text:c="6"/>別</text:p>
          </table:table-cell>
          <table:table-cell office:value-type="string" table:number-columns-spanned="4" table:number-rows-spanned="1" table:style-name="ce120">
            <text:p>職 <text:s text:c="7"/>業 <text:s text:c="8"/>傷 <text:s text:c="8"/>害 <text:s text:c="8"/>人 <text:s text:c="9"/>次</text:p>
          </table:table-cell>
          <table:covered-table-cell table:number-columns-repeated="3"/>
          <table:table-cell office:value-type="string" table:number-columns-spanned="1" table:number-rows-spanned="2" table:style-name="ce121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22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14"/>
        </table:table-row>
        <table:table-row table:style-name="ro15">
          <table:covered-table-cell/>
          <table:table-cell office:value-type="string" table:style-name="ce16">
            <text:p>總 <text:s text:c="5"/>計</text:p>
          </table:table-cell>
          <table:table-cell office:value-type="string" table:style-name="ce15">
            <text:p>傷 <text:s text:c="5"/>病</text:p>
          </table:table-cell>
          <table:table-cell office:value-type="string" table:style-name="ce15">
            <text:p>失 <text:s text:c="5"/>能</text:p>
          </table:table-cell>
          <table:table-cell office:value-type="string" table:style-name="ce15">
            <text:p>死 <text:s text:c="5"/>亡</text:p>
          </table:table-cell>
          <table:covered-table-cell/>
          <table:table-cell office:value-type="string" table:style-name="ce15">
            <text:p>總 <text:s text:c="5"/>計</text:p>
          </table:table-cell>
          <table:table-cell office:value-type="string" table:style-name="ce15">
            <text:p>傷 <text:s text:c="5"/>病</text:p>
          </table:table-cell>
          <table:table-cell office:value-type="string" table:style-name="ce15">
            <text:p>失 <text:s text:c="4"/>能</text:p>
          </table:table-cell>
          <table:table-cell office:value-type="string" table:style-name="ce54">
            <text:p>死 <text:s text:c="5"/>亡</text:p>
          </table:table-cell>
          <table:table-cell table:number-columns-repeated="16374" table:style-name="ce14"/>
        </table:table-row>
        <table:table-row table:style-name="ro29">
          <table:table-cell office:value-type="string" table:style-name="ce28">
            <text:p>民國94年</text:p>
          </table:table-cell>
          <table:table-cell office:value-type="float" office:value="17580" table:style-name="ce30">
            <text:p>(17,580)<text:s/></text:p>
          </table:table-cell>
          <table:table-cell office:value-type="float" office:value="15390" table:style-name="ce30">
            <text:p>(15,390)<text:s/></text:p>
          </table:table-cell>
          <table:table-cell office:value-type="float" office:value="2084" table:style-name="ce30">
            <text:p>(2,084)<text:s/></text:p>
          </table:table-cell>
          <table:table-cell office:value-type="float" office:value="106" table:style-name="ce30">
            <text:p>(106)<text:s/></text:p>
          </table:table-cell>
          <table:table-cell office:value-type="float" office:value="2781958" table:style-name="ce8">
            <text:p>2,781,958<text:s/></text:p>
          </table:table-cell>
          <table:table-cell office:value-type="float" office:value="6.3192902265239086" table:style-name="ce31">
            <text:p>(6.319)<text:s/></text:p>
          </table:table-cell>
          <table:table-cell office:value-type="float" office:value="5.5320748911378246" table:style-name="ce31">
            <text:p>(5.532)<text:s/></text:p>
          </table:table-cell>
          <table:table-cell office:value-type="float" office:value="0.74911267531716874" table:style-name="ce31">
            <text:p>(0.749)<text:s/></text:p>
          </table:table-cell>
          <table:table-cell office:value-type="float" office:value="3.8102660068915488E-2" table:style-name="ce31">
            <text:p>(0.038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22738" table:style-name="ce8">
            <text:p>22,738<text:s/></text:p>
          </table:table-cell>
          <table:table-cell office:value-type="float" office:value="20110" table:style-name="ce8">
            <text:p>20,110<text:s/></text:p>
          </table:table-cell>
          <table:table-cell office:value-type="float" office:value="2385" table:style-name="ce8">
            <text:p>2,385<text:s/></text:p>
          </table:table-cell>
          <table:table-cell office:value-type="float" office:value="243" table:style-name="ce8">
            <text:p>243<text:s/></text:p>
          </table:table-cell>
          <table:table-cell table:style-name="ce8"/>
          <table:table-cell office:value-type="float" office:value="8.1733800438396269" table:style-name="ce32">
            <text:p>8.173<text:s text:c="2"/></text:p>
          </table:table-cell>
          <table:table-cell office:value-type="float" office:value="7.2287216413763256" table:style-name="ce32">
            <text:p>7.229<text:s text:c="2"/></text:p>
          </table:table-cell>
          <table:table-cell office:value-type="float" office:value="0.85730985155059847" table:style-name="ce32">
            <text:p>0.857<text:s text:c="2"/></text:p>
          </table:table-cell>
          <table:table-cell office:value-type="float" office:value="8.7348550912702494E-2" table:style-name="ce32">
            <text:p>0.087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5年</text:p>
          </table:table-cell>
          <table:table-cell office:value-type="float" office:value="17715" table:style-name="ce30">
            <text:p>(17,715)<text:s/></text:p>
          </table:table-cell>
          <table:table-cell office:value-type="float" office:value="15600" table:style-name="ce30">
            <text:p>(15,600)<text:s/></text:p>
          </table:table-cell>
          <table:table-cell office:value-type="float" office:value="2018" table:style-name="ce30">
            <text:p>(2,018)<text:s/></text:p>
          </table:table-cell>
          <table:table-cell office:value-type="float" office:value="97" table:style-name="ce30">
            <text:p>(97)<text:s/></text:p>
          </table:table-cell>
          <table:table-cell office:value-type="float" office:value="2810009" table:style-name="ce8">
            <text:p>2,810,009<text:s/></text:p>
          </table:table-cell>
          <table:table-cell office:value-type="float" office:value="6.3042502710845412" table:style-name="ce31">
            <text:p>(6.304)<text:s/></text:p>
          </table:table-cell>
          <table:table-cell office:value-type="float" office:value="5.5515836426146681" table:style-name="ce31">
            <text:p>(5.552)<text:s/></text:p>
          </table:table-cell>
          <table:table-cell office:value-type="float" office:value="0.71814716607669227" table:style-name="ce31">
            <text:p>(0.718)<text:s/></text:p>
          </table:table-cell>
          <table:table-cell office:value-type="float" office:value="3.4519462393180947E-2" table:style-name="ce31">
            <text:p>(0.035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23361" table:style-name="ce8">
            <text:p>23,361<text:s/></text:p>
          </table:table-cell>
          <table:table-cell office:value-type="float" office:value="20847" table:style-name="ce8">
            <text:p>20,847<text:s/></text:p>
          </table:table-cell>
          <table:table-cell office:value-type="float" office:value="2311" table:style-name="ce8">
            <text:p>2,311<text:s/></text:p>
          </table:table-cell>
          <table:table-cell office:value-type="float" office:value="203" table:style-name="ce8">
            <text:p>203<text:s/></text:p>
          </table:table-cell>
          <table:table-cell table:style-name="ce8"/>
          <table:table-cell office:value-type="float" office:value="8.3134965048154648" table:style-name="ce32">
            <text:p>8.313<text:s text:c="2"/></text:p>
          </table:table-cell>
          <table:table-cell office:value-type="float" office:value="7.4188374485633313" table:style-name="ce32">
            <text:p>7.419<text:s text:c="2"/></text:p>
          </table:table-cell>
          <table:table-cell office:value-type="float" office:value="0.82241729474887804" table:style-name="ce32">
            <text:p>0.822<text:s text:c="2"/></text:p>
          </table:table-cell>
          <table:table-cell office:value-type="float" office:value="7.2241761503254967E-2" table:style-name="ce32">
            <text:p>0.072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6年</text:p>
          </table:table-cell>
          <table:table-cell office:value-type="float" office:value="17060" table:style-name="ce30">
            <text:p>(17,060)<text:s/></text:p>
          </table:table-cell>
          <table:table-cell office:value-type="float" office:value="15202" table:style-name="ce30">
            <text:p>(15,202)<text:s/></text:p>
          </table:table-cell>
          <table:table-cell office:value-type="float" office:value="1763" table:style-name="ce30">
            <text:p>(1,763)<text:s/></text:p>
          </table:table-cell>
          <table:table-cell office:value-type="float" office:value="95" table:style-name="ce30">
            <text:p>(95)<text:s/></text:p>
          </table:table-cell>
          <table:table-cell office:value-type="float" office:value="2840772" table:style-name="ce8">
            <text:p>2,840,772<text:s/></text:p>
          </table:table-cell>
          <table:table-cell office:value-type="float" office:value="6.0054097970551661" table:style-name="ce31">
            <text:p>(6.005)<text:s/></text:p>
          </table:table-cell>
          <table:table-cell office:value-type="float" office:value="5.3513622353360288" table:style-name="ce31">
            <text:p>(5.351)<text:s/></text:p>
          </table:table-cell>
          <table:table-cell office:value-type="float" office:value="0.62060594796062485" table:style-name="ce31">
            <text:p>(0.621)<text:s/></text:p>
          </table:table-cell>
          <table:table-cell office:value-type="float" office:value="3.3441613758513532E-2" table:style-name="ce31">
            <text:p>(0.033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22753" table:style-name="ce8">
            <text:p>22,753<text:s/></text:p>
          </table:table-cell>
          <table:table-cell office:value-type="float" office:value="20469" table:style-name="ce8">
            <text:p>20,469<text:s/></text:p>
          </table:table-cell>
          <table:table-cell office:value-type="float" office:value="2073" table:style-name="ce8">
            <text:p>2,073<text:s/></text:p>
          </table:table-cell>
          <table:table-cell office:value-type="float" office:value="211" table:style-name="ce8">
            <text:p>211<text:s/></text:p>
          </table:table-cell>
          <table:table-cell table:style-name="ce8"/>
          <table:table-cell office:value-type="float" office:value="8.009442503657457" table:style-name="ce32">
            <text:p>8.009<text:s text:c="2"/></text:p>
          </table:table-cell>
          <table:table-cell office:value-type="float" office:value="7.2054357055054048" table:style-name="ce32">
            <text:p>7.205<text:s text:c="2"/></text:p>
          </table:table-cell>
          <table:table-cell office:value-type="float" office:value="0.7297312139094585" table:style-name="ce32">
            <text:p>0.730<text:s text:c="2"/></text:p>
          </table:table-cell>
          <table:table-cell office:value-type="float" office:value="7.4275584242593201E-2" table:style-name="ce32">
            <text:p>0.07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7年</text:p>
          </table:table-cell>
          <table:table-cell office:value-type="float" office:value="17565" table:style-name="ce30">
            <text:p>(17,565)<text:s/></text:p>
          </table:table-cell>
          <table:table-cell office:value-type="float" office:value="15778" table:style-name="ce30">
            <text:p>(15,778)<text:s/></text:p>
          </table:table-cell>
          <table:table-cell office:value-type="float" office:value="1687" table:style-name="ce30">
            <text:p>(1,687)<text:s/></text:p>
          </table:table-cell>
          <table:table-cell office:value-type="float" office:value="100" table:style-name="ce30">
            <text:p>(100)<text:s/></text:p>
          </table:table-cell>
          <table:table-cell office:value-type="float" office:value="2846699" table:style-name="ce8">
            <text:p>2,846,699<text:s/></text:p>
          </table:table-cell>
          <table:table-cell office:value-type="float" office:value="6.1703046230036973" table:style-name="ce31">
            <text:p>(6.170)<text:s/></text:p>
          </table:table-cell>
          <table:table-cell office:value-type="float" office:value="5.5425599966838783" table:style-name="ce31">
            <text:p>(5.543)<text:s/></text:p>
          </table:table-cell>
          <table:table-cell office:value-type="float" office:value="0.59261621969867551" table:style-name="ce31">
            <text:p>(0.593)<text:s/></text:p>
          </table:table-cell>
          <table:table-cell office:value-type="float" office:value="3.512840662114259E-2" table:style-name="ce31">
            <text:p>(0.035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23589" table:style-name="ce8">
            <text:p>23,589<text:s/></text:p>
          </table:table-cell>
          <table:table-cell office:value-type="float" office:value="21458" table:style-name="ce8">
            <text:p>21,458<text:s/></text:p>
          </table:table-cell>
          <table:table-cell office:value-type="float" office:value="1937" table:style-name="ce8">
            <text:p>1,937<text:s/></text:p>
          </table:table-cell>
          <table:table-cell office:value-type="float" office:value="194" table:style-name="ce8">
            <text:p>194<text:s/></text:p>
          </table:table-cell>
          <table:table-cell table:style-name="ce8"/>
          <table:table-cell office:value-type="float" office:value="8.2864398378613267" table:style-name="ce32">
            <text:p>8.286<text:s text:c="2"/></text:p>
          </table:table-cell>
          <table:table-cell office:value-type="float" office:value="7.5378534927647776" table:style-name="ce32">
            <text:p>7.538<text:s text:c="2"/></text:p>
          </table:table-cell>
          <table:table-cell office:value-type="float" office:value="0.68043723625153196" table:style-name="ce32">
            <text:p>0.680<text:s text:c="2"/></text:p>
          </table:table-cell>
          <table:table-cell office:value-type="float" office:value="6.8149108845016626E-2" table:style-name="ce32">
            <text:p>0.06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8年</text:p>
          </table:table-cell>
          <table:table-cell office:value-type="float" office:value="15054" table:style-name="ce30">
            <text:p>(15,054)<text:s/></text:p>
          </table:table-cell>
          <table:table-cell office:value-type="float" office:value="13590" table:style-name="ce30">
            <text:p>(13,590)<text:s/></text:p>
          </table:table-cell>
          <table:table-cell office:value-type="float" office:value="1387" table:style-name="ce30">
            <text:p>(1,387)<text:s/></text:p>
          </table:table-cell>
          <table:table-cell office:value-type="float" office:value="77" table:style-name="ce30">
            <text:p>(77)<text:s/></text:p>
          </table:table-cell>
          <table:table-cell office:value-type="float" office:value="2726309" table:style-name="ce8">
            <text:p>2,726,309<text:s/></text:p>
          </table:table-cell>
          <table:table-cell office:value-type="float" office:value="5.5217512028167022" table:style-name="ce31">
            <text:p>(5.522)<text:s/></text:p>
          </table:table-cell>
          <table:table-cell office:value-type="float" office:value="4.9847614485371974" table:style-name="ce31">
            <text:p>(4.985)<text:s/></text:p>
          </table:table-cell>
          <table:table-cell office:value-type="float" office:value="0.5087464407005956" table:style-name="ce31">
            <text:p>(0.509)<text:s/></text:p>
          </table:table-cell>
          <table:table-cell office:value-type="float" office:value="2.8243313578908334E-2" table:style-name="ce31">
            <text:p>(0.028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20603" table:style-name="ce8">
            <text:p>20,603<text:s/></text:p>
          </table:table-cell>
          <table:table-cell office:value-type="float" office:value="18820" table:style-name="ce8">
            <text:p>18,82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167" table:style-name="ce8">
            <text:p>167<text:s/></text:p>
          </table:table-cell>
          <table:table-cell table:style-name="ce8"/>
          <table:table-cell office:value-type="float" office:value="7.55710376189933" table:style-name="ce32">
            <text:p>7.557<text:s text:c="2"/></text:p>
          </table:table-cell>
          <table:table-cell office:value-type="float" office:value="6.903105994221491" table:style-name="ce32">
            <text:p>6.903<text:s text:c="2"/></text:p>
          </table:table-cell>
          <table:table-cell office:value-type="float" office:value="0.59274278887682952" table:style-name="ce32">
            <text:p>0.593<text:s text:c="2"/></text:p>
          </table:table-cell>
          <table:table-cell office:value-type="float" office:value="6.125497880100899E-2" table:style-name="ce32">
            <text:p>0.061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9年</text:p>
          </table:table-cell>
          <table:table-cell office:value-type="float" office:value="16011" table:style-name="ce30">
            <text:p>(16,011)<text:s/></text:p>
          </table:table-cell>
          <table:table-cell office:value-type="float" office:value="14479" table:style-name="ce30">
            <text:p>(14,479)<text:s/></text:p>
          </table:table-cell>
          <table:table-cell office:value-type="float" office:value="1450" table:style-name="ce30">
            <text:p>(1,450)<text:s/></text:p>
          </table:table-cell>
          <table:table-cell office:value-type="float" office:value="82" table:style-name="ce30">
            <text:p>(82)<text:s/></text:p>
          </table:table-cell>
          <table:table-cell office:value-type="float" office:value="2846014" table:style-name="ce8">
            <text:p>2,846,014<text:s/></text:p>
          </table:table-cell>
          <table:table-cell office:value-type="float" office:value="5.6257629091072641" table:style-name="ce31">
            <text:p>(5.626)<text:s/></text:p>
          </table:table-cell>
          <table:table-cell office:value-type="float" office:value="5.0874661895549353" table:style-name="ce31">
            <text:p>(5.087)<text:s/></text:p>
          </table:table-cell>
          <table:table-cell office:value-type="float" office:value="0.50948449304887466" table:style-name="ce31">
            <text:p>(0.509)<text:s/></text:p>
          </table:table-cell>
          <table:table-cell office:value-type="float" office:value="2.8812226503453602E-2" table:style-name="ce31">
            <text:p>(0.029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22352" table:style-name="ce8">
            <text:p>22,352<text:s/></text:p>
          </table:table-cell>
          <table:table-cell office:value-type="float" office:value="20445" table:style-name="ce8">
            <text:p>20,445<text:s/></text:p>
          </table:table-cell>
          <table:table-cell office:value-type="float" office:value="1708" table:style-name="ce8">
            <text:p>1,708<text:s/></text:p>
          </table:table-cell>
          <table:table-cell office:value-type="float" office:value="199" table:style-name="ce8">
            <text:p>199<text:s/></text:p>
          </table:table-cell>
          <table:table-cell table:style-name="ce8"/>
          <table:table-cell office:value-type="float" office:value="7.8537913025023762" table:style-name="ce32">
            <text:p>7.854<text:s text:c="2"/></text:p>
          </table:table-cell>
          <table:table-cell office:value-type="float" office:value="7.1837313519891328" table:style-name="ce32">
            <text:p>7.184<text:s text:c="2"/></text:p>
          </table:table-cell>
          <table:table-cell office:value-type="float" office:value="0.60013759594998484" table:style-name="ce32">
            <text:p>0.600<text:s text:c="2"/></text:p>
          </table:table-cell>
          <table:table-cell office:value-type="float" office:value="6.9922354563259348E-2" table:style-name="ce32">
            <text:p>0.07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0年</text:p>
          </table:table-cell>
          <table:table-cell office:value-type="float" office:value="15556" table:style-name="ce30">
            <text:p>(15,556)<text:s/></text:p>
          </table:table-cell>
          <table:table-cell office:value-type="float" office:value="13930" table:style-name="ce30">
            <text:p>(13,930)<text:s/></text:p>
          </table:table-cell>
          <table:table-cell office:value-type="float" office:value="1520" table:style-name="ce30">
            <text:p>(1,520)<text:s/></text:p>
          </table:table-cell>
          <table:table-cell office:value-type="float" office:value="106" table:style-name="ce30">
            <text:p>(106)<text:s/></text:p>
          </table:table-cell>
          <table:table-cell office:value-type="float" office:value="2972870" table:style-name="ce8">
            <text:p>2,972,870<text:s/></text:p>
          </table:table-cell>
          <table:table-cell office:value-type="float" office:value="5.2326539673783241" table:style-name="ce31">
            <text:p>(5.233)<text:s/></text:p>
          </table:table-cell>
          <table:table-cell office:value-type="float" office:value="4.685707750422992" table:style-name="ce31">
            <text:p>(4.686)<text:s/></text:p>
          </table:table-cell>
          <table:table-cell office:value-type="float" office:value="0.51129043651421013" table:style-name="ce31">
            <text:p>(0.511)<text:s/></text:p>
          </table:table-cell>
          <table:table-cell office:value-type="float" office:value="3.5655780441122553E-2" table:style-name="ce31">
            <text:p>(0.036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22094" table:style-name="ce8">
            <text:p>22,094<text:s/></text:p>
          </table:table-cell>
          <table:table-cell office:value-type="float" office:value="20104" table:style-name="ce8">
            <text:p>20,104<text:s/></text:p>
          </table:table-cell>
          <table:table-cell office:value-type="float" office:value="1783" table:style-name="ce8">
            <text:p>1,783<text:s/></text:p>
          </table:table-cell>
          <table:table-cell office:value-type="float" office:value="207" table:style-name="ce8">
            <text:p>207<text:s/></text:p>
          </table:table-cell>
          <table:table-cell table:style-name="ce8"/>
          <table:table-cell office:value-type="float" office:value="7.4318755949637891" table:style-name="ce32">
            <text:p>7.432<text:s text:c="2"/></text:p>
          </table:table-cell>
          <table:table-cell office:value-type="float" office:value="6.7624887734747903" table:style-name="ce32">
            <text:p>6.762<text:s text:c="2"/></text:p>
          </table:table-cell>
          <table:table-cell office:value-type="float" office:value="0.59975713704265576" table:style-name="ce32">
            <text:p>0.600<text:s text:c="2"/></text:p>
          </table:table-cell>
          <table:table-cell office:value-type="float" office:value="6.9629684446343099E-2" table:style-name="ce32">
            <text:p>0.070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28">
            <text:p>民國101年</text:p>
          </table:table-cell>
          <table:table-cell office:value-type="float" office:value="14806" table:style-name="ce30">
            <text:p>(14,806)<text:s/></text:p>
          </table:table-cell>
          <table:table-cell office:value-type="float" office:value="13279" table:style-name="ce30">
            <text:p>(13,279)<text:s/></text:p>
          </table:table-cell>
          <table:table-cell office:value-type="float" office:value="1430" table:style-name="ce30">
            <text:p>(1,430)<text:s/></text:p>
          </table:table-cell>
          <table:table-cell office:value-type="float" office:value="97" table:style-name="ce30">
            <text:p>(97)<text:s/></text:p>
          </table:table-cell>
          <table:table-cell office:value-type="float" office:value="3005249" table:style-name="ce8">
            <text:p>3,005,249<text:s/></text:p>
          </table:table-cell>
          <table:table-cell office:value-type="float" office:value="4.926713227423086" table:style-name="ce31">
            <text:p>(4.927)<text:s/></text:p>
          </table:table-cell>
          <table:table-cell office:value-type="float" office:value="4.4186022522592969" table:style-name="ce31">
            <text:p>(4.419)<text:s/></text:p>
          </table:table-cell>
          <table:table-cell office:value-type="float" office:value="0.47583411557578087" table:style-name="ce31">
            <text:p>(0.476)<text:s/></text:p>
          </table:table-cell>
          <table:table-cell office:value-type="float" office:value="3.2276859588007516E-2" table:style-name="ce31">
            <text:p>(0.032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21238" table:style-name="ce8">
            <text:p>21,238<text:s/></text:p>
          </table:table-cell>
          <table:table-cell office:value-type="float" office:value="19325" table:style-name="ce8">
            <text:p>19,325<text:s/></text:p>
          </table:table-cell>
          <table:table-cell office:value-type="float" office:value="1722" table:style-name="ce8">
            <text:p>1,722<text:s/></text:p>
          </table:table-cell>
          <table:table-cell office:value-type="float" office:value="191" table:style-name="ce8">
            <text:p>191<text:s/></text:p>
          </table:table-cell>
          <table:table-cell table:style-name="ce8"/>
          <table:table-cell office:value-type="float" office:value="7.0669684941247803" table:style-name="ce32">
            <text:p>7.067<text:s text:c="2"/></text:p>
          </table:table-cell>
          <table:table-cell office:value-type="float" office:value="6.4304155828685081" table:style-name="ce32">
            <text:p>6.430<text:s text:c="2"/></text:p>
          </table:table-cell>
          <table:table-cell office:value-type="float" office:value="0.57299744546957665" table:style-name="ce32">
            <text:p>0.573<text:s text:c="2"/></text:p>
          </table:table-cell>
          <table:table-cell office:value-type="float" office:value="6.3555465786695214E-2" table:style-name="ce32">
            <text:p>0.064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2年</text:p>
          </table:table-cell>
          <table:table-cell office:value-type="float" office:value="13672" table:style-name="ce30">
            <text:p>(13,672)<text:s/></text:p>
          </table:table-cell>
          <table:table-cell office:value-type="float" office:value="12237" table:style-name="ce30">
            <text:p>(12,237)<text:s/></text:p>
          </table:table-cell>
          <table:table-cell office:value-type="float" office:value="1348" table:style-name="ce30">
            <text:p>(1,348)<text:s/></text:p>
          </table:table-cell>
          <table:table-cell office:value-type="float" office:value="87" table:style-name="ce30">
            <text:p>(87)<text:s/></text:p>
          </table:table-cell>
          <table:table-cell office:value-type="float" office:value="3101137" table:style-name="ce8">
            <text:p>3,101,137<text:s/></text:p>
          </table:table-cell>
          <table:table-cell office:value-type="float" office:value="4.4087055812110201" table:style-name="ce31">
            <text:p>(4.409)<text:s/></text:p>
          </table:table-cell>
          <table:table-cell office:value-type="float" office:value="3.9459720741134627" table:style-name="ce31">
            <text:p>(3.946)<text:s/></text:p>
          </table:table-cell>
          <table:table-cell office:value-type="float" office:value="0.434679280534849" table:style-name="ce31">
            <text:p>(0.435)<text:s/></text:p>
          </table:table-cell>
          <table:table-cell office:value-type="float" office:value="2.8054226562709096E-2" table:style-name="ce31">
            <text:p>(0.028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20085" table:style-name="ce8">
            <text:p>20,085<text:s/></text:p>
          </table:table-cell>
          <table:table-cell office:value-type="float" office:value="18301" table:style-name="ce8">
            <text:p>18,301<text:s/></text:p>
          </table:table-cell>
          <table:table-cell office:value-type="float" office:value="1619" table:style-name="ce8">
            <text:p>1,619<text:s/></text:p>
          </table:table-cell>
          <table:table-cell office:value-type="float" office:value="165" table:style-name="ce8">
            <text:p>165<text:s/></text:p>
          </table:table-cell>
          <table:table-cell table:style-name="ce8"/>
          <table:table-cell office:value-type="float" office:value="6.4766567874943934" table:style-name="ce32">
            <text:p>6.477<text:s text:c="2"/></text:p>
          </table:table-cell>
          <table:table-cell office:value-type="float" office:value="5.9013839117717151" table:style-name="ce32">
            <text:p>5.901<text:s text:c="2"/></text:p>
          </table:table-cell>
          <table:table-cell office:value-type="float" office:value="0.5220665839658164" table:style-name="ce32">
            <text:p>0.522<text:s text:c="2"/></text:p>
          </table:table-cell>
          <table:table-cell office:value-type="float" office:value="5.3206291756862083E-2" table:style-name="ce32">
            <text:p>0.053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28">
            <text:p>民國103年</text:p>
          </table:table-cell>
          <table:table-cell office:value-type="float" office:value="12211" table:style-name="ce30">
            <text:p>(12,211)<text:s/></text:p>
          </table:table-cell>
          <table:table-cell office:value-type="float" office:value="10983" table:style-name="ce30">
            <text:p>(10,983)<text:s/></text:p>
          </table:table-cell>
          <table:table-cell office:value-type="float" office:value="1157" table:style-name="ce30">
            <text:p>(1,157)<text:s/></text:p>
          </table:table-cell>
          <table:table-cell office:value-type="float" office:value="71" table:style-name="ce30">
            <text:p>(71)<text:s/></text:p>
          </table:table-cell>
          <table:table-cell office:value-type="float" office:value="3143333" table:style-name="ce8">
            <text:p>3,143,333<text:s/></text:p>
          </table:table-cell>
          <table:table-cell office:value-type="float" office:value="3.8847299983806995" table:style-name="ce31">
            <text:p>(3.885)<text:s/></text:p>
          </table:table-cell>
          <table:table-cell office:value-type="float" office:value="3.4940618763586295" table:style-name="ce31">
            <text:p>(3.494)<text:s/></text:p>
          </table:table-cell>
          <table:table-cell office:value-type="float" office:value="0.36808063288235771" table:style-name="ce31">
            <text:p>(0.368)<text:s/></text:p>
          </table:table-cell>
          <table:table-cell office:value-type="float" office:value="2.2587489139712529E-2" table:style-name="ce31">
            <text:p>(0.023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8967" table:style-name="ce8">
            <text:p>18,967<text:s/></text:p>
          </table:table-cell>
          <table:table-cell office:value-type="float" office:value="17362" table:style-name="ce8">
            <text:p>17,362<text:s/></text:p>
          </table:table-cell>
          <table:table-cell office:value-type="float" office:value="1442" table:style-name="ce8">
            <text:p>1,442<text:s/></text:p>
          </table:table-cell>
          <table:table-cell office:value-type="float" office:value="163" table:style-name="ce8">
            <text:p>163<text:s/></text:p>
          </table:table-cell>
          <table:table-cell table:style-name="ce8"/>
          <table:table-cell office:value-type="float" office:value="6.0340409368017962" table:style-name="ce32">
            <text:p>6.034<text:s text:c="2"/></text:p>
          </table:table-cell>
          <table:table-cell office:value-type="float" office:value="5.5234364287843505" table:style-name="ce32">
            <text:p>5.523<text:s text:c="2"/></text:p>
          </table:table-cell>
          <table:table-cell office:value-type="float" office:value="0.4587487230910629" table:style-name="ce32">
            <text:p>0.459<text:s text:c="2"/></text:p>
          </table:table-cell>
          <table:table-cell office:value-type="float" office:value="5.1855784926382285E-2" table:style-name="ce32">
            <text:p>0.052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4年</text:p>
          </table:table-cell>
          <table:table-cell office:value-type="float" office:value="11263" table:style-name="ce30">
            <text:p>(11,263)<text:s/></text:p>
          </table:table-cell>
          <table:table-cell office:value-type="float" office:value="10051" table:style-name="ce30">
            <text:p>(10,051)<text:s/></text:p>
          </table:table-cell>
          <table:table-cell office:value-type="float" office:value="1148" table:style-name="ce30">
            <text:p>(1,148)<text:s/></text:p>
          </table:table-cell>
          <table:table-cell office:value-type="float" office:value="64" table:style-name="ce30">
            <text:p>(64)<text:s/></text:p>
          </table:table-cell>
          <table:table-cell office:value-type="float" office:value="3172778" table:style-name="ce8">
            <text:p>3,172,778<text:s/></text:p>
          </table:table-cell>
          <table:table-cell office:value-type="float" office:value="3.5498859359211394" table:style-name="ce31">
            <text:p>(3.550)<text:s/></text:p>
          </table:table-cell>
          <table:table-cell office:value-type="float" office:value="3.1678863128778629" table:style-name="ce31">
            <text:p>(3.168)<text:s/></text:p>
          </table:table-cell>
          <table:table-cell office:value-type="float" office:value="0.36182802578686568" table:style-name="ce31">
            <text:p>(0.362)<text:s/></text:p>
          </table:table-cell>
          <table:table-cell office:value-type="float" office:value="2.0171597256410628E-2" table:style-name="ce31">
            <text:p>(0.020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7492" table:style-name="ce8">
            <text:p>17,492<text:s/></text:p>
          </table:table-cell>
          <table:table-cell office:value-type="float" office:value="15981" table:style-name="ce8">
            <text:p>15,981<text:s/></text:p>
          </table:table-cell>
          <table:table-cell office:value-type="float" office:value="1358" table:style-name="ce8">
            <text:p>1,358<text:s/></text:p>
          </table:table-cell>
          <table:table-cell office:value-type="float" office:value="153" table:style-name="ce8">
            <text:p>153<text:s/></text:p>
          </table:table-cell>
          <table:table-cell table:style-name="ce8"/>
          <table:table-cell office:value-type="float" office:value="5.5131496751427305" table:style-name="ce32">
            <text:p>5.513<text:s text:c="2"/></text:p>
          </table:table-cell>
          <table:table-cell office:value-type="float" office:value="5.0369108711671604" table:style-name="ce32">
            <text:p>5.037<text:s text:c="2"/></text:p>
          </table:table-cell>
          <table:table-cell office:value-type="float" office:value="0.42801607928446306" table:style-name="ce32">
            <text:p>0.428<text:s text:c="2"/></text:p>
          </table:table-cell>
          <table:table-cell office:value-type="float" office:value="4.822272469110666E-2" table:style-name="ce32">
            <text:p>0.04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5年</text:p>
          </table:table-cell>
          <table:table-cell office:value-type="float" office:value="10134" table:style-name="ce30">
            <text:p>(10,134)<text:s/></text:p>
          </table:table-cell>
          <table:table-cell office:value-type="float" office:value="9072" table:style-name="ce30">
            <text:p>(9,072)<text:s/></text:p>
          </table:table-cell>
          <table:table-cell office:value-type="float" office:value="967" table:style-name="ce30">
            <text:p>(967)<text:s/></text:p>
          </table:table-cell>
          <table:table-cell office:value-type="float" office:value="95" table:style-name="ce30">
            <text:p>(95)<text:s/></text:p>
          </table:table-cell>
          <table:table-cell office:value-type="float" office:value="3157993.67" table:style-name="ce8">
            <text:p>3,157,994<text:s/></text:p>
          </table:table-cell>
          <table:table-cell office:value-type="float" office:value="3.2089994657905696" table:style-name="ce31">
            <text:p>(3.209)<text:s/></text:p>
          </table:table-cell>
          <table:table-cell office:value-type="float" office:value="2.8727100013471532" table:style-name="ce31">
            <text:p>(2.873)<text:s/></text:p>
          </table:table-cell>
          <table:table-cell office:value-type="float" office:value="0.30620707355629373" table:style-name="ce31">
            <text:p>(0.306)<text:s/></text:p>
          </table:table-cell>
          <table:table-cell office:value-type="float" office:value="3.0082390887122962E-2" table:style-name="ce31">
            <text:p>(0.030)<text:s/></text:p>
          </table:table-cell>
          <table:table-cell table:number-columns-repeated="16374" table:style-name="ce3"/>
        </table:table-row>
        <table:table-row table:style-name="ro30">
          <table:table-cell table:style-name="ce28"/>
          <table:table-cell office:value-type="float" office:value="15968" table:style-name="ce8">
            <text:p>15,968<text:s/></text:p>
          </table:table-cell>
          <table:table-cell office:value-type="float" office:value="14628" table:style-name="ce8">
            <text:p>14,628<text:s/></text:p>
          </table:table-cell>
          <table:table-cell office:value-type="float" office:value="1178" table:style-name="ce8">
            <text:p>1,178<text:s/></text:p>
          </table:table-cell>
          <table:table-cell office:value-type="float" office:value="162" table:style-name="ce8">
            <text:p>162<text:s/></text:p>
          </table:table-cell>
          <table:table-cell table:style-name="ce8"/>
          <table:table-cell office:value-type="float" office:value="5.0563749230060999" table:style-name="ce32">
            <text:p>5.056<text:s text:c="2"/></text:p>
          </table:table-cell>
          <table:table-cell office:value-type="float" office:value="4.6320548831245762" table:style-name="ce32">
            <text:p>4.632<text:s text:c="2"/></text:p>
          </table:table-cell>
          <table:table-cell office:value-type="float" office:value="0.37302164700032475" table:style-name="ce32">
            <text:p>0.373<text:s text:c="2"/></text:p>
          </table:table-cell>
          <table:table-cell office:value-type="float" office:value="5.129839288119916E-2" table:style-name="ce32">
            <text:p>0.051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6年</text:p>
          </table:table-cell>
          <table:table-cell office:value-type="float" office:value="9206" table:style-name="ce55">
            <text:p>(9,206)<text:s/></text:p>
          </table:table-cell>
          <table:table-cell office:value-type="float" office:value="8222" table:style-name="ce55">
            <text:p>(8,222)<text:s/></text:p>
          </table:table-cell>
          <table:table-cell office:value-type="float" office:value="918" table:style-name="ce55">
            <text:p>(918)<text:s/></text:p>
          </table:table-cell>
          <table:table-cell office:value-type="float" office:value="66" table:style-name="ce55">
            <text:p>(66)<text:s/></text:p>
          </table:table-cell>
          <table:table-cell office:value-type="float" office:value="3170165.08" table:style-name="ce8">
            <text:p>3,170,165<text:s/></text:p>
          </table:table-cell>
          <table:table-cell office:value-type="float" office:value="2.903949721129349" table:style-name="ce56">
            <text:p>(2.904)<text:s/></text:p>
          </table:table-cell>
          <table:table-cell office:value-type="float" office:value="2.5935557904763749" table:style-name="ce56">
            <text:p>(2.594)<text:s/></text:p>
          </table:table-cell>
          <table:table-cell office:value-type="float" office:value="0.28957482554820141" table:style-name="ce56">
            <text:p>(0.290)<text:s/></text:p>
          </table:table-cell>
          <table:table-cell office:value-type="float" office:value="2.0819105104772653E-2" table:style-name="ce56">
            <text:p>(0.021)<text:s/></text:p>
          </table:table-cell>
          <table:table-cell table:number-columns-repeated="16374" table:style-name="ce3"/>
        </table:table-row>
        <table:table-row table:style-name="ro30">
          <table:table-cell table:style-name="ce29"/>
          <table:table-cell office:value-type="float" office:value="15086" table:style-name="ce8">
            <text:p>15,086<text:s/></text:p>
          </table:table-cell>
          <table:table-cell office:value-type="float" office:value="13836" table:style-name="ce8">
            <text:p>13,836<text:s/></text:p>
          </table:table-cell>
          <table:table-cell office:value-type="float" office:value="1111" table:style-name="ce8">
            <text:p>1,111<text:s/></text:p>
          </table:table-cell>
          <table:table-cell office:value-type="float" office:value="139" table:style-name="ce8">
            <text:p>139<text:s/></text:p>
          </table:table-cell>
          <table:table-cell table:style-name="ce8"/>
          <table:table-cell office:value-type="float" office:value="4.7587427213727302" table:style-name="ce58">
            <text:p>4.759<text:s text:c="2"/></text:p>
          </table:table-cell>
          <table:table-cell office:value-type="float" office:value="4.3644414883277944" table:style-name="ce58">
            <text:p>4.364<text:s text:c="2"/></text:p>
          </table:table-cell>
          <table:table-cell office:value-type="float" office:value="0.35045493593033961" table:style-name="ce58">
            <text:p>0.350<text:s text:c="2"/></text:p>
          </table:table-cell>
          <table:table-cell office:value-type="float" office:value="4.3846297114596942E-2" table:style-name="ce58">
            <text:p>0.044<text:s text:c="2"/></text:p>
          </table:table-cell>
          <table:table-cell table:number-columns-repeated="16374" table:style-name="ce3"/>
        </table:table-row>
        <table:table-row table:style-name="ro40">
          <table:table-cell office:value-type="string" table:number-columns-spanned="10" table:number-rows-spanned="1" table:style-name="ce82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41">
          <table:table-cell table:number-columns-repeated="16384" table:style-name="ce3"/>
        </table:table-row>
        <table:table-row table:style-name="ro21">
          <table:table-cell office:value-type="string" table:number-columns-spanned="10" table:number-rows-spanned="1" table:style-name="ce83">
            <text:p><text:s/><text:span text:style-name="T3"><text:s/>-262-</text:span>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43" table:style-name="ro14">
          <table:table-cell table:number-columns-repeated="16384"/>
        </table:table-row>
      </table:table>
      <table:table table:name="M061(9-8)" table:style-name="ta1">
        <table:table-column table:style-name="co18" table:default-cell-style-name="ce1"/>
        <table:table-column table:style-name="co17" table:number-columns-repeated="4" table:default-cell-style-name="ce1"/>
        <table:table-column table:style-name="co24" table:default-cell-style-name="ce1"/>
        <table:table-column table:style-name="co20" table:number-columns-repeated="4" table:default-cell-style-name="ce1"/>
        <table:table-column table:style-name="co10" table:number-columns-repeated="16374" table:default-cell-style-name="ce1"/>
        <table:table-row table:style-name="ro20">
          <table:table-cell office:value-type="string" table:number-columns-spanned="10" table:number-rows-spanned="1" table:style-name="ce104">
            <text:p>表<text:s/><text:span text:style-name="T1">9</text:span>-<text:span text:style-name="T1">8</text:span><text:s/>歷年來營造業勞工職業傷害人次及千人率</text:p>
          </table:table-cell>
          <table:covered-table-cell table:number-columns-repeated="9"/>
          <table:table-cell table:number-columns-repeated="16374" table:style-name="ce2"/>
        </table:table-row>
        <table:table-row table:style-name="ro21">
          <table:table-cell office:value-type="string" table:number-columns-spanned="10" table:number-rows-spanned="1" table:style-name="ce109">
            <text:p>中華民國94年至106年</text:p>
          </table:table-cell>
          <table:covered-table-cell table:number-columns-repeated="9"/>
          <table:table-cell table:number-columns-repeated="16374" table:style-name="ce6"/>
        </table:table-row>
        <table:table-row table:style-name="ro32">
          <table:table-cell office:value-type="string" table:number-columns-spanned="1" table:number-rows-spanned="2" table:style-name="ce110">
            <text:p>年<text:span text:style-name="T6"><text:s text:c="7"/></text:span>別</text:p>
          </table:table-cell>
          <table:table-cell office:value-type="string" table:number-columns-spanned="4" table:number-rows-spanned="1" table:style-name="ce120">
            <text:p>職<text:span text:style-name="T6"><text:s text:c="8"/></text:span>業<text:span text:style-name="T6"><text:s text:c="9"/></text:span>傷<text:span text:style-name="T6"><text:s text:c="9"/></text:span>害<text:span text:style-name="T6"><text:s text:c="9"/></text:span>人<text:span text:style-name="T6"><text:s text:c="10"/></text:span>次</text:p>
          </table:table-cell>
          <table:covered-table-cell table:number-columns-repeated="3"/>
          <table:table-cell office:value-type="string" table:number-columns-spanned="1" table:number-rows-spanned="2" table:style-name="ce121">
            <text:p>平均投保</text:p>
            <text:p/>
            <text:p>人 <text:s text:c="7"/>數</text:p>
          </table:table-cell>
          <table:table-cell office:value-type="string" table:number-columns-spanned="4" table:number-rows-spanned="1" table:style-name="ce122">
            <text:p>職 <text:s text:c="5"/>業 <text:s text:c="5"/>傷 <text:s text:c="5"/>害 <text:s text:c="5"/>千 <text:s text:c="5"/>人 <text:s text:c="5"/>率</text:p>
            <text:p>(0/00)</text:p>
          </table:table-cell>
          <table:covered-table-cell table:number-columns-repeated="3"/>
          <table:table-cell table:number-columns-repeated="16374" table:style-name="ce6"/>
        </table:table-row>
        <table:table-row table:style-name="ro33">
          <table:covered-table-cell/>
          <table:table-cell office:value-type="string" table:style-name="ce16">
            <text:p>總<text:span text:style-name="T6"><text:s text:c="6"/></text:span>計</text:p>
          </table:table-cell>
          <table:table-cell office:value-type="string" table:style-name="ce15">
            <text:p>傷<text:span text:style-name="T6"><text:s text:c="6"/></text:span>病</text:p>
          </table:table-cell>
          <table:table-cell office:value-type="string" table:style-name="ce15">
            <text:p>失<text:span text:style-name="T6"><text:s text:c="6"/></text:span>能</text:p>
          </table:table-cell>
          <table:table-cell office:value-type="string" table:style-name="ce15">
            <text:p>死<text:span text:style-name="T6"><text:s text:c="6"/></text:span>亡</text:p>
          </table:table-cell>
          <table:covered-table-cell/>
          <table:table-cell office:value-type="string" table:style-name="ce15">
            <text:p>總<text:span text:style-name="T6"><text:s text:c="6"/></text:span>計</text:p>
          </table:table-cell>
          <table:table-cell office:value-type="string" table:style-name="ce15">
            <text:p>傷<text:span text:style-name="T6"><text:s text:c="6"/></text:span>病</text:p>
          </table:table-cell>
          <table:table-cell office:value-type="string" table:style-name="ce15">
            <text:p>失<text:span text:style-name="T6"><text:s text:c="6"/></text:span>能</text:p>
          </table:table-cell>
          <table:table-cell office:value-type="string" table:style-name="ce54">
            <text:p>死<text:span text:style-name="T6"><text:s text:c="6"/></text:span>亡</text:p>
          </table:table-cell>
          <table:table-cell table:number-columns-repeated="16374" table:style-name="ce6"/>
        </table:table-row>
        <table:table-row table:style-name="ro29">
          <table:table-cell office:value-type="string" table:style-name="ce28">
            <text:p>民國94年</text:p>
          </table:table-cell>
          <table:table-cell office:value-type="float" office:value="8900" table:style-name="ce30">
            <text:p>(8,900)<text:s/></text:p>
          </table:table-cell>
          <table:table-cell office:value-type="float" office:value="8254" table:style-name="ce30">
            <text:p>(8,254)<text:s/></text:p>
          </table:table-cell>
          <table:table-cell office:value-type="float" office:value="528" table:style-name="ce30">
            <text:p>(528)<text:s/></text:p>
          </table:table-cell>
          <table:table-cell office:value-type="float" office:value="118" table:style-name="ce30">
            <text:p>(118)<text:s/></text:p>
          </table:table-cell>
          <table:table-cell office:value-type="float" office:value="686282" table:style-name="ce8">
            <text:p>686,282<text:s/></text:p>
          </table:table-cell>
          <table:table-cell office:value-type="float" office:value="12.968429887422372" table:style-name="ce31">
            <text:p>(12.968)<text:s/></text:p>
          </table:table-cell>
          <table:table-cell office:value-type="float" office:value="12.027125875369018" table:style-name="ce31">
            <text:p>(12.027)<text:s/></text:p>
          </table:table-cell>
          <table:table-cell office:value-type="float" office:value="0.76936303152348451" table:style-name="ce31">
            <text:p>(0.769)<text:s/></text:p>
          </table:table-cell>
          <table:table-cell office:value-type="float" office:value="0.17194098052986967" table:style-name="ce31">
            <text:p>(0.172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0528" table:style-name="ce8">
            <text:p>10,528<text:s/></text:p>
          </table:table-cell>
          <table:table-cell office:value-type="float" office:value="9694" table:style-name="ce8">
            <text:p>9,694<text:s/></text:p>
          </table:table-cell>
          <table:table-cell office:value-type="float" office:value="669" table:style-name="ce8">
            <text:p>669<text:s/></text:p>
          </table:table-cell>
          <table:table-cell office:value-type="float" office:value="165" table:style-name="ce8">
            <text:p>165<text:s/></text:p>
          </table:table-cell>
          <table:table-cell table:style-name="ce8"/>
          <table:table-cell office:value-type="float" office:value="15.340632567953115" table:style-name="ce32">
            <text:p>15.341<text:s text:c="2"/></text:p>
          </table:table-cell>
          <table:table-cell office:value-type="float" office:value="14.125388688614885" table:style-name="ce32">
            <text:p>14.125<text:s text:c="2"/></text:p>
          </table:table-cell>
          <table:table-cell office:value-type="float" office:value="0.97481793198714228" table:style-name="ce32">
            <text:p>0.975<text:s text:c="2"/></text:p>
          </table:table-cell>
          <table:table-cell office:value-type="float" office:value="0.24042594735108891" table:style-name="ce32">
            <text:p>0.24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5年</text:p>
          </table:table-cell>
          <table:table-cell office:value-type="float" office:value="9396" table:style-name="ce30">
            <text:p>(9,396)<text:s/></text:p>
          </table:table-cell>
          <table:table-cell office:value-type="float" office:value="8781" table:style-name="ce30">
            <text:p>(8,781)<text:s/></text:p>
          </table:table-cell>
          <table:table-cell office:value-type="float" office:value="502" table:style-name="ce30">
            <text:p>(502)<text:s/></text:p>
          </table:table-cell>
          <table:table-cell office:value-type="float" office:value="113" table:style-name="ce30">
            <text:p>(113)<text:s/></text:p>
          </table:table-cell>
          <table:table-cell office:value-type="float" office:value="701841" table:style-name="ce8">
            <text:p>701,841<text:s/></text:p>
          </table:table-cell>
          <table:table-cell office:value-type="float" office:value="13.387647629591317" table:style-name="ce31">
            <text:p>(13.388)<text:s/></text:p>
          </table:table-cell>
          <table:table-cell office:value-type="float" office:value="12.511380782826878" table:style-name="ce31">
            <text:p>(12.511)<text:s/></text:p>
          </table:table-cell>
          <table:table-cell office:value-type="float" office:value="0.71526171882235434" table:style-name="ce31">
            <text:p>(0.715)<text:s/></text:p>
          </table:table-cell>
          <table:table-cell office:value-type="float" office:value="0.16100512794208374" table:style-name="ce31">
            <text:p>(0.161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1222" table:style-name="ce8">
            <text:p>11,222<text:s/></text:p>
          </table:table-cell>
          <table:table-cell office:value-type="float" office:value="10401" table:style-name="ce8">
            <text:p>10,401<text:s/></text:p>
          </table:table-cell>
          <table:table-cell office:value-type="float" office:value="654" table:style-name="ce8">
            <text:p>654<text:s/></text:p>
          </table:table-cell>
          <table:table-cell office:value-type="float" office:value="167" table:style-name="ce8">
            <text:p>167<text:s/></text:p>
          </table:table-cell>
          <table:table-cell table:style-name="ce8"/>
          <table:table-cell office:value-type="float" office:value="15.989376511204103" table:style-name="ce32">
            <text:p>15.989<text:s text:c="2"/></text:p>
          </table:table-cell>
          <table:table-cell office:value-type="float" office:value="14.819595891377107" table:style-name="ce32">
            <text:p>14.820<text:s text:c="2"/></text:p>
          </table:table-cell>
          <table:table-cell office:value-type="float" office:value="0.93183498826657318" table:style-name="ce32">
            <text:p>0.932<text:s text:c="2"/></text:p>
          </table:table-cell>
          <table:table-cell office:value-type="float" office:value="0.23794563156042467" table:style-name="ce32">
            <text:p>0.23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6年</text:p>
          </table:table-cell>
          <table:table-cell office:value-type="float" office:value="9560" table:style-name="ce30">
            <text:p>(9,560)<text:s/></text:p>
          </table:table-cell>
          <table:table-cell office:value-type="float" office:value="8933" table:style-name="ce30">
            <text:p>(8,933)<text:s/></text:p>
          </table:table-cell>
          <table:table-cell office:value-type="float" office:value="541" table:style-name="ce30">
            <text:p>(541)<text:s/></text:p>
          </table:table-cell>
          <table:table-cell office:value-type="float" office:value="86" table:style-name="ce30">
            <text:p>(86)<text:s/></text:p>
          </table:table-cell>
          <table:table-cell office:value-type="float" office:value="707142" table:style-name="ce8">
            <text:p>707,142<text:s/></text:p>
          </table:table-cell>
          <table:table-cell office:value-type="float" office:value="13.519208306111079" table:style-name="ce31">
            <text:p>(13.519)<text:s/></text:p>
          </table:table-cell>
          <table:table-cell office:value-type="float" office:value="12.632540564695633" table:style-name="ce31">
            <text:p>(12.633)<text:s/></text:p>
          </table:table-cell>
          <table:table-cell office:value-type="float" office:value="0.7650514323855746" table:style-name="ce31">
            <text:p>(0.765)<text:s/></text:p>
          </table:table-cell>
          <table:table-cell office:value-type="float" office:value="0.12161630902986953" table:style-name="ce31">
            <text:p>(0.122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1327" table:style-name="ce8">
            <text:p>11,327<text:s/></text:p>
          </table:table-cell>
          <table:table-cell office:value-type="float" office:value="10516" table:style-name="ce8">
            <text:p>10,516<text:s/></text:p>
          </table:table-cell>
          <table:table-cell office:value-type="float" office:value="687" table:style-name="ce8">
            <text:p>687<text:s/></text:p>
          </table:table-cell>
          <table:table-cell office:value-type="float" office:value="124" table:style-name="ce8">
            <text:p>124<text:s/></text:p>
          </table:table-cell>
          <table:table-cell table:style-name="ce8"/>
          <table:table-cell office:value-type="float" office:value="16.01799921373642" table:style-name="ce32">
            <text:p>16.018<text:s text:c="2"/></text:p>
          </table:table-cell>
          <table:table-cell office:value-type="float" office:value="14.871129136722185" table:style-name="ce32">
            <text:p>14.871<text:s text:c="2"/></text:p>
          </table:table-cell>
          <table:table-cell office:value-type="float" office:value="0.97151632911070196" table:style-name="ce32">
            <text:p>0.972<text:s text:c="2"/></text:p>
          </table:table-cell>
          <table:table-cell office:value-type="float" office:value="0.17535374790353281" table:style-name="ce32">
            <text:p>0.17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7年</text:p>
          </table:table-cell>
          <table:table-cell office:value-type="float" office:value="9860" table:style-name="ce30">
            <text:p>(9,860)<text:s/></text:p>
          </table:table-cell>
          <table:table-cell office:value-type="float" office:value="9310" table:style-name="ce30">
            <text:p>(9,310)<text:s/></text:p>
          </table:table-cell>
          <table:table-cell office:value-type="float" office:value="459" table:style-name="ce30">
            <text:p>(459)<text:s/></text:p>
          </table:table-cell>
          <table:table-cell office:value-type="float" office:value="91" table:style-name="ce30">
            <text:p>(91)<text:s/></text:p>
          </table:table-cell>
          <table:table-cell office:value-type="float" office:value="701111" table:style-name="ce8">
            <text:p>701,111<text:s/></text:p>
          </table:table-cell>
          <table:table-cell office:value-type="float" office:value="14.063393670902325" table:style-name="ce31">
            <text:p>(14.063)<text:s/></text:p>
          </table:table-cell>
          <table:table-cell office:value-type="float" office:value="13.278924449908788" table:style-name="ce31">
            <text:p>(13.279)<text:s/></text:p>
          </table:table-cell>
          <table:table-cell office:value-type="float" office:value="0.65467522261097033" table:style-name="ce31">
            <text:p>(0.655)<text:s/></text:p>
          </table:table-cell>
          <table:table-cell office:value-type="float" office:value="0.12979399838256708" table:style-name="ce31">
            <text:p>(0.130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1823" table:style-name="ce8">
            <text:p>11,823<text:s/></text:p>
          </table:table-cell>
          <table:table-cell office:value-type="float" office:value="11113" table:style-name="ce8">
            <text:p>11,113<text:s/></text:p>
          </table:table-cell>
          <table:table-cell office:value-type="float" office:value="594" table:style-name="ce8">
            <text:p>594<text:s/></text:p>
          </table:table-cell>
          <table:table-cell office:value-type="float" office:value="116" table:style-name="ce8">
            <text:p>116<text:s/></text:p>
          </table:table-cell>
          <table:table-cell table:style-name="ce8"/>
          <table:table-cell office:value-type="float" office:value="16.863235636011986" table:style-name="ce32">
            <text:p>16.863<text:s text:c="2"/></text:p>
          </table:table-cell>
          <table:table-cell office:value-type="float" office:value="15.850557187093058" table:style-name="ce32">
            <text:p>15.851<text:s text:c="2"/></text:p>
          </table:table-cell>
          <table:table-cell office:value-type="float" office:value="0.84722675867302044" table:style-name="ce32">
            <text:p>0.847<text:s text:c="2"/></text:p>
          </table:table-cell>
          <table:table-cell office:value-type="float" office:value="0.16545169024590972" table:style-name="ce32">
            <text:p>0.165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8年</text:p>
          </table:table-cell>
          <table:table-cell office:value-type="float" office:value="9596" table:style-name="ce30">
            <text:p>(9,596)<text:s/></text:p>
          </table:table-cell>
          <table:table-cell office:value-type="float" office:value="9062" table:style-name="ce30">
            <text:p>(9,062)<text:s/></text:p>
          </table:table-cell>
          <table:table-cell office:value-type="float" office:value="444" table:style-name="ce30">
            <text:p>(444)<text:s/></text:p>
          </table:table-cell>
          <table:table-cell office:value-type="float" office:value="90" table:style-name="ce30">
            <text:p>(90)<text:s/></text:p>
          </table:table-cell>
          <table:table-cell office:value-type="float" office:value="704314" table:style-name="ce8">
            <text:p>704,314<text:s/></text:p>
          </table:table-cell>
          <table:table-cell office:value-type="float" office:value="13.624604934730815" table:style-name="ce31">
            <text:p>(13.625)<text:s/></text:p>
          </table:table-cell>
          <table:table-cell office:value-type="float" office:value="12.866420375003194" table:style-name="ce31">
            <text:p>(12.866)<text:s/></text:p>
          </table:table-cell>
          <table:table-cell office:value-type="float" office:value="0.63040064516678651" table:style-name="ce31">
            <text:p>(0.630)<text:s/></text:p>
          </table:table-cell>
          <table:table-cell office:value-type="float" office:value="0.12778391456083507" table:style-name="ce31">
            <text:p>(0.128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1588" table:style-name="ce8">
            <text:p>11,588<text:s/></text:p>
          </table:table-cell>
          <table:table-cell office:value-type="float" office:value="10890" table:style-name="ce8">
            <text:p>10,890<text:s/></text:p>
          </table:table-cell>
          <table:table-cell office:value-type="float" office:value="580" table:style-name="ce8">
            <text:p>580<text:s/></text:p>
          </table:table-cell>
          <table:table-cell office:value-type="float" office:value="118" table:style-name="ce8">
            <text:p>118<text:s/></text:p>
          </table:table-cell>
          <table:table-cell table:style-name="ce8"/>
          <table:table-cell office:value-type="float" office:value="16.452888910343965" table:style-name="ce32">
            <text:p>16.453<text:s text:c="2"/></text:p>
          </table:table-cell>
          <table:table-cell office:value-type="float" office:value="15.461853661861044" table:style-name="ce32">
            <text:p>15.462<text:s text:c="2"/></text:p>
          </table:table-cell>
          <table:table-cell office:value-type="float" office:value="0.82349633828093716" table:style-name="ce32">
            <text:p>0.823<text:s text:c="2"/></text:p>
          </table:table-cell>
          <table:table-cell office:value-type="float" office:value="0.16753891020198378" table:style-name="ce32">
            <text:p>0.16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99年</text:p>
          </table:table-cell>
          <table:table-cell office:value-type="float" office:value="9673" table:style-name="ce30">
            <text:p>(9,673)<text:s/></text:p>
          </table:table-cell>
          <table:table-cell office:value-type="float" office:value="9176" table:style-name="ce30">
            <text:p>(9,176)<text:s/></text:p>
          </table:table-cell>
          <table:table-cell office:value-type="float" office:value="428" table:style-name="ce30">
            <text:p>(428)<text:s/></text:p>
          </table:table-cell>
          <table:table-cell office:value-type="float" office:value="69" table:style-name="ce30">
            <text:p>(69)<text:s/></text:p>
          </table:table-cell>
          <table:table-cell office:value-type="float" office:value="713412" table:style-name="ce8">
            <text:p>713,412<text:s/></text:p>
          </table:table-cell>
          <table:table-cell office:value-type="float" office:value="13.558785105941588" table:style-name="ce31">
            <text:p>(13.559)<text:s/></text:p>
          </table:table-cell>
          <table:table-cell office:value-type="float" office:value="12.862132961037942" table:style-name="ce31">
            <text:p>(12.862)<text:s/></text:p>
          </table:table-cell>
          <table:table-cell office:value-type="float" office:value="0.59993383907195286" table:style-name="ce31">
            <text:p>(0.600)<text:s/></text:p>
          </table:table-cell>
          <table:table-cell office:value-type="float" office:value="9.6718305831693316E-2" table:style-name="ce31">
            <text:p>(0.097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1660" table:style-name="ce8">
            <text:p>11,660<text:s/></text:p>
          </table:table-cell>
          <table:table-cell office:value-type="float" office:value="11001" table:style-name="ce8">
            <text:p>11,001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106" table:style-name="ce8">
            <text:p>106<text:s/></text:p>
          </table:table-cell>
          <table:table-cell table:style-name="ce8"/>
          <table:table-cell office:value-type="float" office:value="16.343991970978902" table:style-name="ce32">
            <text:p>16.344<text:s text:c="2"/></text:p>
          </table:table-cell>
          <table:table-cell office:value-type="float" office:value="15.420262064557367" table:style-name="ce32">
            <text:p>15.420<text:s text:c="2"/></text:p>
          </table:table-cell>
          <table:table-cell office:value-type="float" office:value="0.77514816123081753" table:style-name="ce32">
            <text:p>0.775<text:s text:c="2"/></text:p>
          </table:table-cell>
          <table:table-cell office:value-type="float" office:value="0.14858174519071729" table:style-name="ce32">
            <text:p>0.149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0年</text:p>
          </table:table-cell>
          <table:table-cell office:value-type="float" office:value="9783" table:style-name="ce30">
            <text:p>(9,783)<text:s/></text:p>
          </table:table-cell>
          <table:table-cell office:value-type="float" office:value="9242" table:style-name="ce30">
            <text:p>(9,242)<text:s/></text:p>
          </table:table-cell>
          <table:table-cell office:value-type="float" office:value="450" table:style-name="ce30">
            <text:p>(450)<text:s/></text:p>
          </table:table-cell>
          <table:table-cell office:value-type="float" office:value="91" table:style-name="ce30">
            <text:p>(91)<text:s/></text:p>
          </table:table-cell>
          <table:table-cell office:value-type="float" office:value="726030" table:style-name="ce8">
            <text:p>726,030<text:s/></text:p>
          </table:table-cell>
          <table:table-cell office:value-type="float" office:value="13.474649807859178" table:style-name="ce31">
            <text:p>(13.475)<text:s/></text:p>
          </table:table-cell>
          <table:table-cell office:value-type="float" office:value="12.729501535749211" table:style-name="ce31">
            <text:p>(12.730)<text:s/></text:p>
          </table:table-cell>
          <table:table-cell office:value-type="float" office:value="0.61980909879757029" table:style-name="ce31">
            <text:p>(0.620)<text:s/></text:p>
          </table:table-cell>
          <table:table-cell office:value-type="float" office:value="0.12533917331239755" table:style-name="ce31">
            <text:p>(0.125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1756" table:style-name="ce8">
            <text:p>11,756<text:s/></text:p>
          </table:table-cell>
          <table:table-cell office:value-type="float" office:value="11045" table:style-name="ce8">
            <text:p>11,045<text:s/></text:p>
          </table:table-cell>
          <table:table-cell office:value-type="float" office:value="590" table:style-name="ce8">
            <text:p>590<text:s/></text:p>
          </table:table-cell>
          <table:table-cell office:value-type="float" office:value="121" table:style-name="ce8">
            <text:p>121<text:s/></text:p>
          </table:table-cell>
          <table:table-cell table:style-name="ce8"/>
          <table:table-cell office:value-type="float" office:value="16.192168367698304" table:style-name="ce32">
            <text:p>16.192<text:s text:c="2"/></text:p>
          </table:table-cell>
          <table:table-cell office:value-type="float" office:value="15.212869991598142" table:style-name="ce32">
            <text:p>15.213<text:s text:c="2"/></text:p>
          </table:table-cell>
          <table:table-cell office:value-type="float" office:value="0.81263859620125889" table:style-name="ce32">
            <text:p>0.813<text:s text:c="2"/></text:p>
          </table:table-cell>
          <table:table-cell office:value-type="float" office:value="0.16665977989890227" table:style-name="ce32">
            <text:p>0.167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28">
            <text:p>民國101年</text:p>
          </table:table-cell>
          <table:table-cell office:value-type="float" office:value="9696" table:style-name="ce30">
            <text:p>(9,696)<text:s/></text:p>
          </table:table-cell>
          <table:table-cell office:value-type="float" office:value="9116" table:style-name="ce30">
            <text:p>(9,116)<text:s/></text:p>
          </table:table-cell>
          <table:table-cell office:value-type="float" office:value="485" table:style-name="ce30">
            <text:p>(485)<text:s/></text:p>
          </table:table-cell>
          <table:table-cell office:value-type="float" office:value="95" table:style-name="ce30">
            <text:p>(95)<text:s/></text:p>
          </table:table-cell>
          <table:table-cell office:value-type="float" office:value="725593" table:style-name="ce8">
            <text:p>725,593<text:s/></text:p>
          </table:table-cell>
          <table:table-cell office:value-type="float" office:value="13.362863202925055" table:style-name="ce31">
            <text:p>(13.363)<text:s/></text:p>
          </table:table-cell>
          <table:table-cell office:value-type="float" office:value="12.563517012981107" table:style-name="ce31">
            <text:p>(12.564)<text:s/></text:p>
          </table:table-cell>
          <table:table-cell office:value-type="float" office:value="0.66841879676347482" table:style-name="ce31">
            <text:p>(0.668)<text:s/></text:p>
          </table:table-cell>
          <table:table-cell office:value-type="float" office:value="0.13092739318047444" table:style-name="ce31">
            <text:p>(0.131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1536" table:style-name="ce8">
            <text:p>11,536<text:s/></text:p>
          </table:table-cell>
          <table:table-cell office:value-type="float" office:value="10822" table:style-name="ce8">
            <text:p>10,822<text:s/></text:p>
          </table:table-cell>
          <table:table-cell office:value-type="float" office:value="599" table:style-name="ce8">
            <text:p>599<text:s/></text:p>
          </table:table-cell>
          <table:table-cell office:value-type="float" office:value="115" table:style-name="ce8">
            <text:p>115<text:s/></text:p>
          </table:table-cell>
          <table:table-cell table:style-name="ce8"/>
          <table:table-cell office:value-type="float" office:value="15.898720081367928" table:style-name="ce32">
            <text:p>15.899<text:s text:c="2"/></text:p>
          </table:table-cell>
          <table:table-cell office:value-type="float" office:value="14.914697357885204" table:style-name="ce32">
            <text:p>14.915<text:s text:c="2"/></text:p>
          </table:table-cell>
          <table:table-cell office:value-type="float" office:value="0.82553166858004423" table:style-name="ce32">
            <text:p>0.826<text:s text:c="2"/></text:p>
          </table:table-cell>
          <table:table-cell office:value-type="float" office:value="0.15849105490267959" table:style-name="ce32">
            <text:p>0.15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2年</text:p>
          </table:table-cell>
          <table:table-cell office:value-type="float" office:value="8669" table:style-name="ce30">
            <text:p>(8,669)<text:s/></text:p>
          </table:table-cell>
          <table:table-cell office:value-type="float" office:value="8194" table:style-name="ce30">
            <text:p>(8,194)<text:s/></text:p>
          </table:table-cell>
          <table:table-cell office:value-type="float" office:value="392" table:style-name="ce30">
            <text:p>(392)<text:s/></text:p>
          </table:table-cell>
          <table:table-cell office:value-type="float" office:value="83" table:style-name="ce30">
            <text:p>(83)<text:s/></text:p>
          </table:table-cell>
          <table:table-cell office:value-type="float" office:value="689499" table:style-name="ce8">
            <text:p>689,499<text:s/></text:p>
          </table:table-cell>
          <table:table-cell office:value-type="float" office:value="12.572897132555667" table:style-name="ce31">
            <text:p>(12.573)<text:s/></text:p>
          </table:table-cell>
          <table:table-cell office:value-type="float" office:value="11.88399112979134" table:style-name="ce31">
            <text:p>(11.884)<text:s/></text:p>
          </table:table-cell>
          <table:table-cell office:value-type="float" office:value="0.56852874333392789" table:style-name="ce31">
            <text:p>(0.569)<text:s/></text:p>
          </table:table-cell>
          <table:table-cell office:value-type="float" office:value="0.12037725943039801" table:style-name="ce31">
            <text:p>(0.120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10451" table:style-name="ce8">
            <text:p>10,451<text:s/></text:p>
          </table:table-cell>
          <table:table-cell office:value-type="float" office:value="9859" table:style-name="ce8">
            <text:p>9,859<text:s/></text:p>
          </table:table-cell>
          <table:table-cell office:value-type="float" office:value="483" table:style-name="ce8">
            <text:p>483<text:s/></text:p>
          </table:table-cell>
          <table:table-cell office:value-type="float" office:value="109" table:style-name="ce8">
            <text:p>109<text:s/></text:p>
          </table:table-cell>
          <table:table-cell table:style-name="ce8"/>
          <table:table-cell office:value-type="float" office:value="15.157382389242043" table:style-name="ce32">
            <text:p>15.157<text:s text:c="2"/></text:p>
          </table:table-cell>
          <table:table-cell office:value-type="float" office:value="14.298787960533664" table:style-name="ce32">
            <text:p>14.299<text:s text:c="2"/></text:p>
          </table:table-cell>
          <table:table-cell office:value-type="float" office:value="0.70050863017930409" table:style-name="ce32">
            <text:p>0.701<text:s text:c="2"/></text:p>
          </table:table-cell>
          <table:table-cell office:value-type="float" office:value="0.15808579852907689" table:style-name="ce32">
            <text:p>0.158<text:s text:c="2"/></text:p>
          </table:table-cell>
          <table:table-cell table:number-columns-repeated="16374" table:style-name="ce3"/>
        </table:table-row>
        <table:table-row table:style-name="ro21">
          <table:table-cell office:value-type="string" table:style-name="ce28">
            <text:p>民國103年</text:p>
          </table:table-cell>
          <table:table-cell office:value-type="float" office:value="8230" table:style-name="ce30">
            <text:p>(8,230)<text:s/></text:p>
          </table:table-cell>
          <table:table-cell office:value-type="float" office:value="7750" table:style-name="ce30">
            <text:p>(7,750)<text:s/></text:p>
          </table:table-cell>
          <table:table-cell office:value-type="float" office:value="387" table:style-name="ce30">
            <text:p>(387)<text:s/></text:p>
          </table:table-cell>
          <table:table-cell office:value-type="float" office:value="93" table:style-name="ce30">
            <text:p>(93)<text:s/></text:p>
          </table:table-cell>
          <table:table-cell office:value-type="float" office:value="684962" table:style-name="ce8">
            <text:p>684,962<text:s/></text:p>
          </table:table-cell>
          <table:table-cell office:value-type="float" office:value="12.015265080398621" table:style-name="ce31">
            <text:p>(12.015)<text:s/></text:p>
          </table:table-cell>
          <table:table-cell office:value-type="float" office:value="11.314496278625676" table:style-name="ce31">
            <text:p>(11.314)<text:s/></text:p>
          </table:table-cell>
          <table:table-cell office:value-type="float" office:value="0.56499484642943698" table:style-name="ce31">
            <text:p>(0.565)<text:s/></text:p>
          </table:table-cell>
          <table:table-cell office:value-type="float" office:value="0.13577395534350811" table:style-name="ce31">
            <text:p>(0.136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9963" table:style-name="ce8">
            <text:p>9,963<text:s/></text:p>
          </table:table-cell>
          <table:table-cell office:value-type="float" office:value="9344" table:style-name="ce8">
            <text:p>9,344<text:s/></text:p>
          </table:table-cell>
          <table:table-cell office:value-type="float" office:value="504" table:style-name="ce8">
            <text:p>504<text:s/></text:p>
          </table:table-cell>
          <table:table-cell office:value-type="float" office:value="115" table:style-name="ce8">
            <text:p>115<text:s/></text:p>
          </table:table-cell>
          <table:table-cell table:style-name="ce8"/>
          <table:table-cell office:value-type="float" office:value="14.545332441799692" table:style-name="ce32">
            <text:p>14.545<text:s text:c="2"/></text:p>
          </table:table-cell>
          <table:table-cell office:value-type="float" office:value="13.641632674513332" table:style-name="ce32">
            <text:p>13.642<text:s text:c="2"/></text:p>
          </table:table-cell>
          <table:table-cell office:value-type="float" office:value="0.7358072418615923" table:style-name="ce32">
            <text:p>0.736<text:s text:c="2"/></text:p>
          </table:table-cell>
          <table:table-cell office:value-type="float" office:value="0.1678925254247681" table:style-name="ce32">
            <text:p>0.168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4年</text:p>
          </table:table-cell>
          <table:table-cell office:value-type="float" office:value="7623" table:style-name="ce30">
            <text:p>(7,623)<text:s/></text:p>
          </table:table-cell>
          <table:table-cell office:value-type="float" office:value="7222" table:style-name="ce30">
            <text:p>(7,222)<text:s/></text:p>
          </table:table-cell>
          <table:table-cell office:value-type="float" office:value="321" table:style-name="ce30">
            <text:p>(321)<text:s/></text:p>
          </table:table-cell>
          <table:table-cell office:value-type="float" office:value="80" table:style-name="ce30">
            <text:p>(80)<text:s/></text:p>
          </table:table-cell>
          <table:table-cell office:value-type="float" office:value="686340" table:style-name="ce8">
            <text:p>686,340<text:s/></text:p>
          </table:table-cell>
          <table:table-cell office:value-type="float" office:value="11.106740099659062" table:style-name="ce31">
            <text:p>(11.107)<text:s/></text:p>
          </table:table-cell>
          <table:table-cell office:value-type="float" office:value="10.522481568901711" table:style-name="ce31">
            <text:p>(10.522)<text:s/></text:p>
          </table:table-cell>
          <table:table-cell office:value-type="float" office:value="0.46769822536935046" table:style-name="ce31">
            <text:p>(0.468)<text:s/></text:p>
          </table:table-cell>
          <table:table-cell office:value-type="float" office:value="0.11656030538800012" table:style-name="ce31">
            <text:p>(0.117)<text:s/></text:p>
          </table:table-cell>
          <table:table-cell table:number-columns-repeated="16374" table:style-name="ce3"/>
        </table:table-row>
        <table:table-row table:style-name="ro21">
          <table:table-cell table:style-name="ce28"/>
          <table:table-cell office:value-type="float" office:value="9399" table:style-name="ce8">
            <text:p>9,399<text:s/></text:p>
          </table:table-cell>
          <table:table-cell office:value-type="float" office:value="8878" table:style-name="ce8">
            <text:p>8,878<text:s/></text:p>
          </table:table-cell>
          <table:table-cell office:value-type="float" office:value="418" table:style-name="ce8">
            <text:p>418<text:s/></text:p>
          </table:table-cell>
          <table:table-cell office:value-type="float" office:value="103" table:style-name="ce8">
            <text:p>103<text:s/></text:p>
          </table:table-cell>
          <table:table-cell table:style-name="ce8"/>
          <table:table-cell office:value-type="float" office:value="13.694378879272664" table:style-name="ce32">
            <text:p>13.694<text:s text:c="2"/></text:p>
          </table:table-cell>
          <table:table-cell office:value-type="float" office:value="12.935279890433312" table:style-name="ce32">
            <text:p>12.935<text:s text:c="2"/></text:p>
          </table:table-cell>
          <table:table-cell office:value-type="float" office:value="0.60902759565230069" table:style-name="ce32">
            <text:p>0.609<text:s text:c="2"/></text:p>
          </table:table-cell>
          <table:table-cell office:value-type="float" office:value="0.15007139318705015" table:style-name="ce32">
            <text:p>0.150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5年</text:p>
          </table:table-cell>
          <table:table-cell office:value-type="float" office:value="7178" table:style-name="ce30">
            <text:p>(7,178)<text:s/></text:p>
          </table:table-cell>
          <table:table-cell office:value-type="float" office:value="6813" table:style-name="ce30">
            <text:p>(6,813)<text:s/></text:p>
          </table:table-cell>
          <table:table-cell office:value-type="float" office:value="300" table:style-name="ce30">
            <text:p>(300)<text:s/></text:p>
          </table:table-cell>
          <table:table-cell office:value-type="float" office:value="65" table:style-name="ce30">
            <text:p>(65)<text:s/></text:p>
          </table:table-cell>
          <table:table-cell office:value-type="float" office:value="679062.5" table:style-name="ce8">
            <text:p>679,063<text:s/></text:p>
          </table:table-cell>
          <table:table-cell office:value-type="float" office:value="10.570455591348365" table:style-name="ce31">
            <text:p>(10.570)<text:s/></text:p>
          </table:table-cell>
          <table:table-cell office:value-type="float" office:value="10.032949838932351" table:style-name="ce31">
            <text:p>(10.033)<text:s/></text:p>
          </table:table-cell>
          <table:table-cell office:value-type="float" office:value="0.44178554993097102" table:style-name="ce31">
            <text:p>(0.442)<text:s/></text:p>
          </table:table-cell>
          <table:table-cell office:value-type="float" office:value="9.5720202485043718E-2" table:style-name="ce31">
            <text:p>(0.096)<text:s/></text:p>
          </table:table-cell>
          <table:table-cell table:number-columns-repeated="16374" table:style-name="ce3"/>
        </table:table-row>
        <table:table-row table:style-name="ro30">
          <table:table-cell table:style-name="ce28"/>
          <table:table-cell office:value-type="float" office:value="8805" table:style-name="ce8">
            <text:p>8,805<text:s/></text:p>
          </table:table-cell>
          <table:table-cell office:value-type="float" office:value="8341" table:style-name="ce8">
            <text:p>8,341<text:s/></text:p>
          </table:table-cell>
          <table:table-cell office:value-type="float" office:value="378" table:style-name="ce8">
            <text:p>378<text:s/></text:p>
          </table:table-cell>
          <table:table-cell office:value-type="float" office:value="86" table:style-name="ce8">
            <text:p>86<text:s/></text:p>
          </table:table-cell>
          <table:table-cell table:style-name="ce8"/>
          <table:table-cell office:value-type="float" office:value="12.966405890473998" table:style-name="ce32">
            <text:p>12.966<text:s text:c="2"/></text:p>
          </table:table-cell>
          <table:table-cell office:value-type="float" office:value="12.283110906580763" table:style-name="ce32">
            <text:p>12.283<text:s text:c="2"/></text:p>
          </table:table-cell>
          <table:table-cell office:value-type="float" office:value="0.55664979291302341" table:style-name="ce32">
            <text:p>0.557<text:s text:c="2"/></text:p>
          </table:table-cell>
          <table:table-cell office:value-type="float" office:value="0.12664519098021171" table:style-name="ce32">
            <text:p>0.127<text:s text:c="2"/></text:p>
          </table:table-cell>
          <table:table-cell table:number-columns-repeated="16374" table:style-name="ce3"/>
        </table:table-row>
        <table:table-row table:style-name="ro29">
          <table:table-cell office:value-type="string" table:style-name="ce28">
            <text:p>民國106年</text:p>
          </table:table-cell>
          <table:table-cell office:value-type="float" office:value="6692" table:style-name="ce55">
            <text:p>(6,692)<text:s/></text:p>
          </table:table-cell>
          <table:table-cell office:value-type="float" office:value="6335" table:style-name="ce55">
            <text:p>(6,335)<text:s/></text:p>
          </table:table-cell>
          <table:table-cell office:value-type="float" office:value="285" table:style-name="ce55">
            <text:p>(285)<text:s/></text:p>
          </table:table-cell>
          <table:table-cell office:value-type="float" office:value="72" table:style-name="ce55">
            <text:p>(72)<text:s/></text:p>
          </table:table-cell>
          <table:table-cell office:value-type="float" office:value="666773.92000000004" table:style-name="ce8">
            <text:p>666,774<text:s/></text:p>
          </table:table-cell>
          <table:table-cell office:value-type="float" office:value="10.036385346325483" table:style-name="ce56">
            <text:p>(10.036)<text:s/></text:p>
          </table:table-cell>
          <table:table-cell office:value-type="float" office:value="9.5009714837077013" table:style-name="ce56">
            <text:p>(9.501)<text:s/></text:p>
          </table:table-cell>
          <table:table-cell office:value-type="float" office:value="0.42743123486293522" table:style-name="ce56">
            <text:p>(0.427)<text:s/></text:p>
          </table:table-cell>
          <table:table-cell office:value-type="float" office:value="0.10798262775484679" table:style-name="ce56">
            <text:p>(0.108)<text:s/></text:p>
          </table:table-cell>
          <table:table-cell table:number-columns-repeated="16374" table:style-name="ce3"/>
        </table:table-row>
        <table:table-row table:style-name="ro30">
          <table:table-cell table:style-name="ce29"/>
          <table:table-cell office:value-type="float" office:value="8257" table:style-name="ce8">
            <text:p>8,257<text:s/></text:p>
          </table:table-cell>
          <table:table-cell office:value-type="float" office:value="7831" table:style-name="ce8">
            <text:p>7,831<text:s/></text:p>
          </table:table-cell>
          <table:table-cell office:value-type="float" office:value="342" table:style-name="ce8">
            <text:p>342<text:s/></text:p>
          </table:table-cell>
          <table:table-cell office:value-type="float" office:value="84" table:style-name="ce8">
            <text:p>84<text:s/></text:p>
          </table:table-cell>
          <table:table-cell table:style-name="ce8"/>
          <table:table-cell office:value-type="float" office:value="12.383507741274583" table:style-name="ce58">
            <text:p>12.384<text:s text:c="2"/></text:p>
          </table:table-cell>
          <table:table-cell office:value-type="float" office:value="11.744610527058406" table:style-name="ce58">
            <text:p>11.745<text:s text:c="2"/></text:p>
          </table:table-cell>
          <table:table-cell office:value-type="float" office:value="0.51291748183552233" table:style-name="ce58">
            <text:p>0.513<text:s text:c="2"/></text:p>
          </table:table-cell>
          <table:table-cell office:value-type="float" office:value="0.1259797323806546" table:style-name="ce58">
            <text:p>0.126<text:s text:c="2"/></text:p>
          </table:table-cell>
          <table:table-cell table:number-columns-repeated="16374" table:style-name="ce3"/>
        </table:table-row>
        <table:table-row table:style-name="ro42">
          <table:table-cell office:value-type="string" table:number-columns-spanned="10" table:number-rows-spanned="1" table:style-name="ce82">
            <text:p>資料來源：勞工保險局。</text:p>
            <text:p>說 <text:s text:c="7"/>明：1.表中括弧()內數字係工作場所發生之保險給付人次及千人率，不包含交通事故。</text:p>
            <text:p><text:s text:c="19"/>2.表中未括弧者表示勞工保險給付人次及千人率，包含交通事故。</text:p>
            <text:p><text:s text:c="19"/>3.表中傷病不包含職業病之傷病。</text:p>
            <text:p><text:s text:c="19"/>4.以給付當年為準。</text:p>
            <text:p/>
            <text:p/>
            <text:p/>
            <text:p/>
          </table:table-cell>
          <table:covered-table-cell table:number-columns-repeated="9"/>
          <table:table-cell table:number-columns-repeated="16374" table:style-name="ce3"/>
        </table:table-row>
        <table:table-row table:style-name="ro43">
          <table:table-cell table:number-columns-repeated="16384" table:style-name="ce3"/>
        </table:table-row>
        <table:table-row table:style-name="ro7">
          <table:table-cell office:value-type="string" table:number-columns-spanned="10" table:number-rows-spanned="1" table:style-name="ce83">
            <text:p><text:s text:c="2"/><text:span text:style-name="T3">-263-</text:span>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4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P0">
      <number:text>(</number:text>
      <number:number number:decimal-places="3" number:min-integer-digits="1"/>
      <number:text>) </number:text>
    </number:number-style>
    <number:number-style style:name="N53P1">
      <number:text>(- </number:text>
      <number:number number:decimal-places="3" number:min-integer-digits="1"/>
      <number:text>) </number:text>
    </number:number-style>
    <number:text-style style:name="N53P2">
      <number:text> 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3" number:min-integer-digits="1"/>
      <number:text>  </number:text>
    </number:number-style>
    <number:number-style style:name="N54P1">
      <number:text>- </number:text>
      <number:number number:decimal-places="3" number:min-integer-digits="1"/>
      <number:text>  </number:text>
    </number:number-style>
    <number:text-style style:name="N54P2">
      <number:text> - </number:text>
    </number:text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2P0">
      <number:text>(</number:text>
      <number:number number:decimal-places="0" number:min-integer-digits="1" number:grouping="true">
        <number:embedded-text number:position="0">) </number:embedded-text>
      </number:number>
    </number:number-style>
    <number:number-style style:name="N62P1">
      <number:text>(-</number:text>
      <number:number number:decimal-places="0" number:min-integer-digits="1" number:grouping="true">
        <number:embedded-text number:position="0">)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known User</meta:initial-creator>
    <dc:creator>ospkla327</dc:creator>
    <meta:creation-date>2000-07-04T10:22:20Z</meta:creation-date>
    <dc:date>2018-06-29T06:55:31Z</dc:date>
    <meta:print-date>2018-03-13T08:51:18Z</meta:print-date>
  </office:meta>
</office:document-meta>
</file>