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margin-bottom="0.0833in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3" style:family="table-column">
      <style:table-column-properties style:column-width="1.7083in"/>
    </style:style>
    <style:style style:name="TableColumn14" style:family="table-column">
      <style:table-column-properties style:column-width="4.1666in"/>
    </style:style>
    <style:style style:name="Table12" style:family="table">
      <style:table-properties style:width="5.875in" fo:margin-left="0.093in" table:align="left"/>
    </style:style>
    <style:style style:name="TableRow15" style:family="table-row">
      <style:table-row-properties style:min-row-height="1.0854in"/>
    </style:style>
    <style:style style:name="TableCell16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margin-left="0.0972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1" style:family="table-row">
      <style:table-row-properties style:min-row-height="1.0854in"/>
    </style:style>
    <style:style style:name="TableCell3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6" style:family="table-row">
      <style:table-row-properties style:min-row-height="1.0854in"/>
    </style:style>
    <style:style style:name="TableCell3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min-row-height="1.0854in"/>
    </style:style>
    <style:style style:name="TableCell4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8" style:family="table-row">
      <style:table-row-properties style:min-row-height="1.0854in"/>
    </style:style>
    <style:style style:name="TableCell4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4" style:family="table-row">
      <style:table-row-properties style:min-row-height="1.0805in"/>
    </style:style>
    <style:style style:name="TableCell5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fo:line-height="0.3194in"/>
      <style:text-properties style:font-name="標楷體" style:font-name-asian="標楷體" style:font-weight-complex="bold" fo:font-size="14pt" style:font-size-asian="14pt"/>
    </style:style>
    <style:style style:name="P61" style:parent-style-name="內文" style:family="paragraph">
      <style:paragraph-properties fo:line-height="0.3194in"/>
      <style:text-properties style:font-name="標楷體" style:font-name-asian="標楷體" style:font-weight-complex="bold" fo:font-size="14pt" style:font-size-asian="14pt"/>
    </style:style>
    <style:style style:name="P62" style:parent-style-name="內文" style:family="paragraph">
      <style:paragraph-properties fo:line-height="0.3194in" fo:margin-left="1.1798in" fo:text-indent="-1.1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7" style:parent-style-name="內文" style:family="paragraph">
      <style:paragraph-properties fo:line-height="0.3194in" fo:margin-left="1.1798in" fo:text-indent="-1.1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P75" style:parent-style-name="內文" style:family="paragraph">
      <style:paragraph-properties fo:line-height="0.319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P82" style:parent-style-name="內文" style:family="paragraph">
      <style:paragraph-properties fo:line-height="0.3194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86" style:parent-style-name="預設段落字型" style:family="text">
      <style:text-properties style:font-name-asian="Times New Roman" fo:color="#000000" style:text-scale="1%" fo:background-color="#000000"/>
    </style:style>
    <style:style style:name="P8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20pt"/>
    </style:style>
    <style:style style:name="P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20pt"/>
    </style:style>
  </office:automatic-styles>
  <office:body>
    <office:text text:use-soft-page-breaks="true">
      <text:p text:style-name="P1"><text:s/>附件</text:p>
      <text:p text:style-name="P2">勞動部職業安全衛生署與雲林縣政府共同舉辦</text:p>
      <text:p text:style-name="P3"><text:span text:style-name="T4">112</text:span><text:span text:style-name="T5">年度勞動條件法令說明會</text:span><text:span text:style-name="T6">(</text:span><text:span text:style-name="T7">雲林</text:span><text:span text:style-name="T8">場</text:span><text:span text:style-name="T9">4</text:span><text:span text:style-name="T10">)</text:span><text:span text:style-name="T11">時程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 text:c="8"/>日<text:s text:c="2"/>期</text:p>
            <text:p text:style-name="P18"><text:s text:c="25"/>時<text:s text:c="2"/>間</text:p>
          </table:table-cell>
          <table:table-cell table:style-name="TableCell19">
            <text:p text:style-name="P20"><text:span text:style-name="T21">112</text:span><text:span text:style-name="T22">年</text:span><text:span text:style-name="T23">6</text:span><text:span text:style-name="T24">月</text:span><text:span text:style-name="T25">5</text:span><text:span text:style-name="T26">日</text:span><text:span text:style-name="T27">下午場</text:span></text:p>
            <text:p text:style-name="P28"><text:span text:style-name="T29">（星期一）</text:span><text:span text:style-name="T30"><text:s/></text:span></text:p>
          </table:table-cell>
        </table:table-row>
        <table:table-row table:style-name="TableRow31">
          <table:table-cell table:style-name="TableCell32">
            <text:p text:style-name="P33">13:30~13:50</text:p>
          </table:table-cell>
          <table:table-cell table:style-name="TableCell34">
            <text:p text:style-name="P35">報到<text:s/>(領取資料)</text:p>
          </table:table-cell>
        </table:table-row>
        <table:table-row table:style-name="TableRow36">
          <table:table-cell table:style-name="TableCell37">
            <text:p text:style-name="P38">13:50~15:40</text:p>
          </table:table-cell>
          <table:table-cell table:style-name="TableCell39">
            <text:p text:style-name="P40">勞動基準法概要說明</text:p>
            <text:p text:style-name="P41"><text:span text:style-name="T42">主講：雲林縣政府</text:span></text:p>
          </table:table-cell>
        </table:table-row>
        <table:table-row table:style-name="TableRow43">
          <table:table-cell table:style-name="TableCell44">
            <text:p text:style-name="P45">15:40~15:50</text:p>
          </table:table-cell>
          <table:table-cell table:style-name="TableCell46">
            <text:p text:style-name="P47">休息</text:p>
          </table:table-cell>
        </table:table-row>
        <table:table-row table:style-name="TableRow48">
          <table:table-cell table:style-name="TableCell49">
            <text:p text:style-name="P50">15:50~16:40</text:p>
          </table:table-cell>
          <table:table-cell table:style-name="TableCell51">
            <text:p text:style-name="P52">勞動條件檢查重點說明</text:p>
            <text:p text:style-name="P53">主講：中區職業安全衛生中心</text:p>
          </table:table-cell>
        </table:table-row>
        <table:table-row table:style-name="TableRow54">
          <table:table-cell table:style-name="TableCell55">
            <text:p text:style-name="P56">16:40~17:30</text:p>
          </table:table-cell>
          <table:table-cell table:style-name="TableCell57">
            <text:p text:style-name="P58">勞動條件檢查疑義解說(綜合座談)</text:p>
            <text:p text:style-name="P59">主講：中區職業安全衛生中心</text:p>
          </table:table-cell>
        </table:table-row>
      </table:table>
      <text:p text:style-name="P60">註：為響應紙杯使用減量政策，敬請自備環保杯與會。</text:p>
      <text:p text:style-name="P61"/>
      <text:p text:style-name="P62"><text:span text:style-name="T63">宣導會地點：雲林縣工業會</text:span><text:span text:style-name="T64">(2</text:span><text:span text:style-name="T65">樓訓練教室</text:span><text:span text:style-name="T66">)</text:span></text:p>
      <text:p text:style-name="P67"><text:span text:style-name="T68"><text:s text:c="11"/></text:span><text:span text:style-name="T69">(</text:span><text:span text:style-name="T70">地址：雲林縣斗六市嘉安五街</text:span><text:span text:style-name="T71">71</text:span><text:span text:style-name="T72">號</text:span><text:span text:style-name="T73">)</text:span><text:span text:style-name="T74"><text:s text:c="14"/></text:span></text:p>
      <text:p text:style-name="P75"><text:span text:style-name="T76">聯絡人</text:span><text:span text:style-name="T77">:</text:span><text:span text:style-name="T78">本</text:span><text:span text:style-name="T79">署中區職業安全衛生中心</text:span><text:span text:style-name="T80"><text:s text:c="2"/></text:span><text:span text:style-name="T81">莊月香</text:span></text:p>
      <text:p text:style-name="P82"><text:span text:style-name="T83">電話</text:span><text:span text:style-name="T84">:04-22550633#</text:span><text:span text:style-name="T85">525</text:span><text:span text:style-name="T86"><text:s/></text:span></text:p>
      <text:p text:style-name="P87">傳真:04-22551634、04-22556034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fo:color="#00000A" fo:font-size="12pt" style:font-size-asian="12pt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375in" fo:margin-bottom="0.5909in" fo:margin-right="0.787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lio895</meta:initial-creator>
    <dc:creator>莊月香</dc:creator>
    <meta:creation-date>2023-04-10T13:23:00Z</meta:creation-date>
    <dc:date>2023-05-09T11:28:00Z</dc:date>
    <meta:print-date>2023-04-18T10:25:00Z</meta:print-date>
    <meta:template xlink:href="Normal" xlink:type="simple"/>
    <meta:editing-cycles>7</meta:editing-cycles>
    <meta:editing-duration>PT900S</meta:editing-duration>
    <meta:user-defined meta:name="AppVersion">12.0000</meta:user-defined>
    <meta:user-defined meta:name="Company">OSH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25" meta:row-count="3" meta:non-whitespace-character-count="363"/>
  </office:meta>
</office:document-meta>
</file>