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complex="Calibri" fo:color="#000000" style:letter-kerning="false" style:font-size-complex="12pt"/>
    </style:style>
    <style:style style:name="T3" style:parent-style-name="預設段落字型" style:family="text">
      <style:text-properties style:font-name-complex="Calibri" fo:color="#000000" style:letter-kerning="false" style:font-size-complex="12pt"/>
    </style:style>
    <style:style style:name="T4" style:parent-style-name="預設段落字型" style:family="text">
      <style:text-properties style:font-name-complex="Calibri" fo:color="#000000" style:letter-kerning="false" style:font-size-complex="12pt"/>
    </style:style>
    <style:style style:name="P5" style:parent-style-name="內文" style:family="paragraph">
      <style:paragraph-properties fo:widows="2" fo:orphans="2"/>
    </style:style>
    <style:style style:name="T6" style:parent-style-name="預設段落字型" style:family="text">
      <style:text-properties style:font-name-complex="Calibri" fo:color="#000000" style:letter-kerning="false" style:font-size-complex="12pt"/>
    </style:style>
    <style:style style:name="T7" style:parent-style-name="預設段落字型" style:family="text">
      <style:text-properties style:font-name-complex="Calibri" fo:color="#000000" style:letter-kerning="false" style:font-size-complex="12pt"/>
    </style:style>
    <style:style style:name="T8" style:parent-style-name="預設段落字型" style:family="text">
      <style:text-properties style:font-name="Arial" style:font-name-complex="Arial" fo:color="#000000" fo:font-size="10.5pt" style:font-size-asian="10.5pt" style:font-size-complex="10.5pt" fo:background-color="#FFFFFF"/>
    </style:style>
    <style:style style:name="P9" style:parent-style-name="內文" style:family="paragraph">
      <style:paragraph-properties fo:margin-left="0.1666in" fo:text-indent="-0.1666in">
        <style:tab-stops/>
      </style:paragraph-properties>
      <style:text-properties style:font-name-complex="Calibri" fo:color="#000000"/>
    </style:style>
    <style:style style:name="P10" style:parent-style-name="內文" style:family="paragraph">
      <style:paragraph-properties fo:text-indent="0.1666in"/>
      <style:text-properties style:font-name-complex="Calibri" fo:color="#000000"/>
    </style:style>
    <style:style style:name="P11" style:parent-style-name="內文" style:family="paragraph">
      <style:paragraph-properties fo:margin-left="0.1666in" fo:text-indent="-0.1666in">
        <style:tab-stops/>
      </style:paragraph-properties>
      <style:text-properties style:font-name-complex="Calibri" fo:color="#000000"/>
    </style:style>
    <style:style style:name="P12" style:parent-style-name="內文" style:family="paragraph">
      <style:paragraph-properties fo:text-indent="0.1666in"/>
      <style:text-properties style:font-name-complex="Calibri" fo:color="#000000"/>
    </style:style>
    <style:style style:name="P13" style:parent-style-name="內文" style:family="paragraph">
      <style:paragraph-properties fo:margin-left="0.1666in" fo:text-indent="-0.1666in">
        <style:tab-stops/>
      </style:paragraph-properties>
      <style:text-properties style:font-name-complex="Calibri" fo:color="#000000"/>
    </style:style>
    <style:style style:name="P14" style:parent-style-name="內文" style:family="paragraph">
      <style:paragraph-properties fo:margin-left="0.1666in" fo:text-indent="-0.1666in">
        <style:tab-stops/>
      </style:paragraph-properties>
    </style:style>
    <style:style style:name="P15" style:parent-style-name="內文" style:family="paragraph">
      <style:paragraph-properties fo:text-indent="0.1666in"/>
    </style:style>
    <style:style style:name="P16" style:parent-style-name="內文" style:family="paragraph">
      <style:paragraph-properties fo:text-indent="0.1666in"/>
    </style:style>
    <style:style style:name="P17" style:parent-style-name="內文" style:family="paragraph">
      <style:paragraph-properties fo:text-indent="0.1666in"/>
    </style:style>
    <style:style style:name="P18" style:parent-style-name="內文" style:family="paragraph">
      <style:paragraph-properties fo:text-indent="0.1666in"/>
    </style:style>
    <style:style style:name="P19" style:parent-style-name="內文" style:family="paragraph">
      <style:paragraph-properties fo:margin-left="0.1666in">
        <style:tab-stops/>
      </style:paragraph-properties>
    </style:style>
    <style:style style:name="P20" style:parent-style-name="內文" style:family="paragraph">
      <style:paragraph-properties fo:margin-left="0.1666in">
        <style:tab-stops/>
      </style:paragraph-properties>
    </style:style>
    <style:style style:name="P21" style:parent-style-name="內文" style:family="paragraph">
      <style:paragraph-properties fo:margin-left="0.1666in">
        <style:tab-stops/>
      </style:paragraph-properties>
    </style:style>
    <style:style style:name="P22" style:parent-style-name="內文" style:family="paragraph">
      <style:paragraph-properties fo:margin-left="0.1666in">
        <style:tab-stops/>
      </style:paragraph-properties>
    </style:style>
    <style:style style:name="P23" style:parent-style-name="內文" style:family="paragraph">
      <style:paragraph-properties fo:margin-left="0.1666in">
        <style:tab-stops/>
      </style:paragraph-properties>
    </style:style>
    <style:style style:name="P24" style:parent-style-name="內文" style:family="paragraph">
      <style:paragraph-properties fo:margin-left="0.1666in">
        <style:tab-stops/>
      </style:paragraph-properties>
    </style:style>
    <style:style style:name="P25" style:parent-style-name="內文" style:family="paragraph">
      <style:paragraph-properties fo:margin-left="0.1666in">
        <style:tab-stops/>
      </style:paragraph-properties>
    </style:style>
    <style:style style:name="P26" style:parent-style-name="內文" style:family="paragraph">
      <style:paragraph-properties fo:margin-left="0.1666in">
        <style:tab-stops/>
      </style:paragraph-properties>
    </style:style>
    <style:style style:name="P27" style:parent-style-name="內文" style:family="paragraph">
      <style:paragraph-properties fo:margin-left="0.1666in">
        <style:tab-stops/>
      </style:paragraph-properties>
    </style:style>
    <style:style style:name="P28" style:parent-style-name="內文" style:family="paragraph">
      <style:paragraph-properties fo:margin-left="0.1666in">
        <style:tab-stops/>
      </style:paragraph-properties>
    </style:style>
    <style:style style:name="P29" style:parent-style-name="內文" style:family="paragraph">
      <style:paragraph-properties fo:margin-left="0.1666in" fo:text-indent="-0.1666in">
        <style:tab-stops/>
      </style:paragraph-properties>
    </style:style>
    <style:style style:name="P30" style:parent-style-name="內文" style:family="paragraph">
      <style:paragraph-properties fo:text-indent="0.1666in"/>
    </style:style>
    <style:style style:name="P31" style:parent-style-name="內文" style:family="paragraph">
      <style:paragraph-properties fo:text-indent="0.1666in"/>
    </style:style>
    <style:style style:name="P32" style:parent-style-name="內文" style:family="paragraph">
      <style:paragraph-properties fo:text-indent="0.1666in"/>
    </style:style>
    <style:style style:name="P33" style:parent-style-name="內文" style:family="paragraph">
      <style:paragraph-properties fo:text-indent="0.3333in"/>
    </style:style>
    <style:style style:name="P34" style:parent-style-name="內文" style:family="paragraph">
      <style:paragraph-properties fo:text-indent="0.3333in"/>
    </style:style>
    <style:style style:name="P35" style:parent-style-name="內文" style:family="paragraph">
      <style:paragraph-properties fo:margin-left="0.1666in" fo:text-indent="-0.1666in">
        <style:tab-stops/>
      </style:paragraph-properties>
    </style:style>
  </office:automatic-styles>
  <office:body>
    <office:text text:use-soft-page-breaks="true">
      <text:p text:style-name="P1">01 Tasks Involving High-Temperature<text:s/></text:p>
      <text:p text:style-name="內文">Special Physical Examination and Health Examination Record Form</text:p>
      <text:p text:style-name="內文"/>
      <text:p text:style-name="內文"><text:bookmark-start text:name="_Hlk122494439"/>I. Basic Information<text:s/></text:p>
      <text:p text:style-name="內文">1. Name: <text:s text:c="5"/>2. Sex:<text:s/>□Male<text:s/>□Female 3. ID/Passport Number: _________<text:s/></text:p>
      <text:p text:style-name="內文">4. Date of Birth (YYYY/MM/DD): ________ <text:s/></text:p>
      <text:p text:style-name="內文">5. Date of Employment (YYYY/MM/DD): ________<text:s/></text:p>
      <text:p text:style-name="內文">6. Date of Examination (YYYY/MM/DD): ________<text:s/></text:p>
      <text:p text:style-name="內文">7. Name of Company (Facilities): ______ Address: ________ <text:s/></text:p>
      <text:p text:style-name="內文"/>
      <text:p text:style-name="內文">II. Employment History <text:s/></text:p>
      <text:p text:style-name="內文">1. Previously<text:s/>worked<text:s/>as ___________ from (YYYY/MM)______ to (YYYY/MM)______, ____(Years)_____(Months) in total</text:p>
      <text:p text:style-name="內文">2. Currently<text:s/>working<text:s/>as ____________ from (YYYY/MM)_____ to (YYYY/MM)______, ____(Years)_____(Months) in total</text:p>
      <text:p text:style-name="內文"><text:bookmark-end text:name="_Hlk122494439"/>3.<text:span text:style-name="T2"><text:s/></text:span><text:span text:style-name="T3">Exposed to<text:s/></text:span>high temperature<text:span text:style-name="T4"><text:s/>in workplaces, on average, ______hours per day.</text:span><text:s/></text:p>
      <text:p text:style-name="內文">4. Have you received Heat Acclimatization Training?<text:s/>□Yes, __ days<text:s/>□No <text:s/></text:p>
      <text:p text:style-name="內文"/>
      <text:p text:style-name="內文"><text:bookmark-start text:name="_Hlk122494464"/>III. Reason for Examination:</text:p>
      <text:p text:style-name="內文">□New Employee <text:s text:c="2"/>□Change of Work<text:s/></text:p>
      <text:p text:style-name="內文">□Periodic Check-up<text:s/>□Health Tracking Examination<text:s/></text:p>
      <text:p text:style-name="內文"><text:bookmark-end text:name="_Hlk122494464"/></text:p>
      <text:p text:style-name="內文">IV. Past Medical History</text:p>
      <text:p text:style-name="內文">Do you have any chronic diseases? (Please mark the appropriate items)</text:p>
      <text:p text:style-name="內文">1. Cardiovascular system:□Hypertension<text:s/>□Ischemic Heart Disease</text:p>
      <text:p text:style-name="內文"><text:s text:c="2"/>□Angina Pectoris<text:s/>□Myocardial Infarction<text:s/>□None <text:s text:c="4"/></text:p>
      <text:p text:style-name="內文">2. Respiratory system:□Asthma<text:s/>□None <text:s/></text:p>
      <text:p text:style-name="內文">3. Endocrine system:□Diabetes Mellitus<text:s/>□Hyperthyroidism<text:s/>□None <text:s/></text:p>
      <text:p text:style-name="內文">4. Urinary system:□Renal Function Impairment<text:s/>□Kidney Stone<text:s/>□None <text:s/></text:p>
      <text:p text:style-name="內文">5. Reproductive system:□Infertility<text:s/>□None <text:s/></text:p>
      <text:p text:style-name="內文">6. Skin system:□Skin Rash<text:s/>□Large area burn scar<text:s/>□Anhidrosis<text:s/>□None <text:s/></text:p>
      <text:p text:style-name="內文">7. Immune Disease:□Severe Bacterial or Viral Infections<text:s/>□__________□None <text:s/></text:p>
      <text:p text:style-name="內文">8. Long-term medication:□Diuretics<text:s/>□Antihypertensives<text:s/>□Sedatives</text:p>
      <text:p text:style-name="內文"><text:s text:c="2"/>□Antiepileptic Drugs<text:s/>□Anticoagulants<text:s/>□Anticholinergic agents<text:s/></text:p>
      <text:p text:style-name="內文"><text:s text:c="2"/>□Antipsychotics</text:p>
      <text:p text:style-name="內文"><text:s text:c="2"/>□Thyroxine<text:s/>□Weight-loss Drug<text:s/>□Stimulants<text:s/>□Other _____□None <text:s/></text:p>
      <text:p text:style-name="內文">9. Heat-Related Illnesses:□Heat Cramps<text:s/>□Heat Syncope<text:s/>□Heat Exhaustion</text:p>
      <text:p text:style-name="內文"><text:s text:c="2"/>□Heat Stroke<text:s/>□Rhabdomyolysis<text:s/>□None <text:s/></text:p>
      <text:soft-page-break/>
      <text:p text:style-name="內文">10. Other□_____<text:s/>□None <text:s/></text:p>
      <text:p text:style-name="內文"/>
      <text:p text:style-name="內文">V. Lifestyle Habits</text:p>
      <text:p text:style-name="內文">1. Have you ever smoked in the last month?<text:s/></text:p>
      <text:p text:style-name="內文"><text:s text:c="2"/>□Never<text:s/>□Occasionally, not every day.</text:p>
      <text:p text:style-name="內文"><text:s text:c="2"/>□Almost daily, on average __ cigarettes a day, and smoked for ___years</text:p>
      <text:p text:style-name="內文"><text:s text:c="2"/>□Already quitted for ___ years and ___ months.<text:s/></text:p>
      <text:p text:style-name="內文">2. Have you ever chewed betel nuts in the last six months?<text:s/></text:p>
      <text:p text:style-name="內文"><text:s text:c="2"/>□Never<text:s/>□Occasionally, not every day.</text:p>
      <text:p text:style-name="內文"><text:s text:c="2"/>□Almost daily, on average ____ a day, for ___ years</text:p>
      <text:p text:style-name="內文"><text:s text:c="2"/>□Already quitted for ___ years and ___months.<text:s/></text:p>
      <text:p text:style-name="內文">3. Have you ever drunk alcohol in the last month?<text:s/></text:p>
      <text:p text:style-name="內文"><text:s text:c="2"/>□Never<text:s/>□Occasionally, not every day.</text:p>
      <text:p text:style-name="內文"><text:s text:c="2"/>□Almost daily, on average ___ times a week, most often drink____(alcohol brand</text:p>
      <text:p text:style-name="內文"><text:s/><text:s/>or name), ________ (how many) bottles each time.</text:p>
      <text:p text:style-name="內文"><text:s text:c="2"/>□Already quitted for ___ years and ___ months.<text:s/></text:p>
      <text:p text:style-name="內文">4. Have you exercised for more than 30 minutes in the past month? <text:s text:c="2"/></text:p>
      <text:p text:style-name="內文"><text:s text:c="2"/>□Never<text:s/>□Less than 3 days a week<text:s/>□More than 3 days a week <text:s/></text:p>
      <text:p text:style-name="內文"/>
      <text:p text:style-name="內文">VI. Self-reported Symptoms</text:p>
      <text:p text:style-name="內文">In the previous 3 months or at work, have you frequently suffered from any of the symptoms listed below? (Please mark the appropriate items)</text:p>
      <text:p text:style-name="內文">1. Cardiovascular system:□Chest tightness or chest pain during exercise</text:p>
      <text:p text:style-name="內文">2. Respiratory system:□Shortness of Breath</text:p>
      <text:p text:style-name="內文">3. Endocrine system:□Dry Mouth<text:s/>□Polyuria<text:s/>□Weight Loss<text:s/>□Palpitations<text:s/></text:p>
      <text:p text:style-name="內文"><text:s text:c="2"/>□Hand Tremor<text:s/>□Other _______<text:s/></text:p>
      <text:p text:style-name="內文">4. Urinary system:□Edema<text:s/>□Hematuria<text:s/>□Oliguria or Anuria <text:s/></text:p>
      <text:p text:style-name="內文">5. Skin:□Skin Rash<text:s/>□Abnormal sweating<text:s/></text:p>
      <text:p text:style-name="內文">6.□Other __________<text:s/></text:p>
      <text:p text:style-name="內文">7.□None of the above<text:s/></text:p>
      <text:p text:style-name="內文"><text:s/></text:p>
      <text:p text:style-name="P5"><text:bookmark-start text:name="_Hlk122494740"/><text:bookmark-start text:name="_Hlk122494198"/><text:span text:style-name="T6">VII.</text:span><text:span text:style-name="T7"><text:s/></text:span><text:span text:style-name="T8">Workplace Environmental Monitoring Information</text:span></text:p>
      <text:p text:style-name="P9"><text:bookmark-start text:name="_Hlk122494718"/><text:bookmark-end text:name="_Hlk122494740"/>1. Does your business entity arrange workplace environmental monitoring according to Labor Workplace Monitoring<text:s/>Regulations?</text:p>
      <text:p text:style-name="P10">□Yes (please answer the next question)<text:s/>□No</text:p>
      <text:p text:style-name="P11">2. Have the reports of workplace environmental monitoring been uploaded to the management platform website of the Occupational Safety and Health Administration, Ministry of Labor? <text:s text:c="2"/></text:p>
      <text:soft-page-break/>
      <text:p text:style-name="P12">□Yes (please answer the next question)<text:s/>□No</text:p>
      <text:p text:style-name="P13">3. The number of Business Entities_______________ that are using the management platform website of the Occupational Safety and Health Administration, Ministry of Labor.</text:p>
      <text:p text:style-name="P14"/>
      <text:p text:style-name="內文">================= [The following is filled in by medical staff] =================<text:s/></text:p>
      <text:p text:style-name="內文"/>
      <text:p text:style-name="內文">VIII. Items of Examination</text:p>
      <text:p text:style-name="內文">1. Basic Items:<text:s/></text:p>
      <text:p text:style-name="P15">Height: ______cm, Weight: _______kg, Waist circumference: ________cm,<text:s/></text:p>
      <text:p text:style-name="P16">Blood pressure: _____/____ mmHg,<text:s/></text:p>
      <text:p text:style-name="P17">Visual acuity (corrected): Left /Right: ___<text:s/>/___,<text:s/></text:p>
      <text:p text:style-name="P18">Color vision test:<text:s/>□Normal<text:s/>□Abnormal <text:s/></text:p>
      <text:p text:style-name="內文"><text:bookmark-end text:name="_Hlk122494198"/><text:bookmark-end text:name="_Hlk122494718"/>2. Systemic physical check-up: <text:s text:c="4"/></text:p>
      <text:p text:style-name="P19">(1) Cardiovascular system:<text:s/></text:p>
      <text:p text:style-name="P20">(2) Respiratory system:</text:p>
      <text:p text:style-name="P21">(3) Neurological system:<text:s/></text:p>
      <text:p text:style-name="P22">(4) Musculoskeletal system:</text:p>
      <text:p text:style-name="P23">(5) Skin system: <text:s/></text:p>
      <text:p text:style-name="內文">3. ECG: _________<text:s/></text:p>
      <text:p text:style-name="內文">4. Pulmonary function tests (including forced vital capacity (FVC), Forced expiratory-</text:p>
      <text:p text:style-name="內文"><text:s text:c="2"/>volume in one second (FEV1.0), and FEV1/ FVC ratio): _____________</text:p>
      <text:p text:style-name="內文">5. Biochemistry Examination of blood:</text:p>
      <text:p text:style-name="內文"><text:s text:c="2"/>Sugar AC: ______ BUN: _____ Creatinine: ______ Sodium: ______<text:s/></text:p>
      <text:p text:style-name="內文"><text:s text:c="2"/>Potassium: <text:s/>______ Chloride: ______<text:s/></text:p>
      <text:p text:style-name="內文">6. Blood Count:</text:p>
      <text:p text:style-name="內文"><text:s text:c="2"/>Hemoglobin: _____ <text:s/></text:p>
      <text:p text:style-name="內文">7. Urinalysis:<text:s/></text:p>
      <text:p text:style-name="內文"><text:s text:c="2"/>Protein: _____, Occult<text:s/>blood: ____ <text:s/></text:p>
      <text:p text:style-name="內文"/>
      <text:p text:style-name="內文">IX. Health Tracking Examination</text:p>
      <text:p text:style-name="內文">1. Date of Health Examinations (YYYY/MM/DD): ________</text:p>
      <text:p text:style-name="內文">2. Items<text:s/></text:p>
      <text:p text:style-name="P24">(1) ________</text:p>
      <text:p text:style-name="P25">(2) ________</text:p>
      <text:p text:style-name="P26">(3) ________</text:p>
      <text:p text:style-name="P27">(4) ________</text:p>
      <text:p text:style-name="P28">(5) ________</text:p>
      <text:p text:style-name="內文"/>
      <text:p text:style-name="內文">X. Hierarchical Health Management:<text:s/></text:p>
      <text:p text:style-name="內文">□Level 1 Management<text:s/></text:p>
      <text:p text:style-name="內文">□Level 2 Management<text:s/></text:p>
      <text:p text:style-name="內文">□Level 3 Management (Clinical diagnosis should be indicated) ________<text:s/></text:p>
      <text:p text:style-name="內文">□Level 4 Management (Clinical diagnosis should be indicated) ______<text:s/></text:p>
      <text:p text:style-name="內文"/>
      <text:p text:style-name="內文">XI. Follow-up and Precautions: <text:s text:c="2"/></text:p>
      <text:p text:style-name="內文"><text:bookmark-start text:name="_Hlk122491362"/><text:bookmark-start text:name="_Hlk122494798"/><text:bookmark-start text:name="_Hlk122494372"/>1.□The examination results are roughly normal. Please have a<text:s/>periodic<text:s/>check-up.</text:p>
      <text:p text:style-name="P29">2.□The examination results are partially abnormal and need medical<text:s/>follow-up at ________ medical institutions before ___ .(YYYY/MM/DD)</text:p>
      <text:p text:style-name="內文">3.□The examination results are abnormal, _____________ task should be restricted.</text:p>
      <text:p text:style-name="P30">(Please explain the reason: _______________).</text:p>
      <text:p text:style-name="內文"><text:bookmark-end text:name="_Hlk122491362"/>4.□The examination results are abnormal. The employee should have a health<text:s/></text:p>
      <text:p text:style-name="P31">tracking examination in an occupational medicine outpatient clinic before ___.<text:s/></text:p>
      <text:p text:style-name="P32">(YYYY/MM/DD)</text:p>
      <text:p text:style-name="內文"><text:bookmark-start text:name="_Hlk122491400"/>5.□The examination results are abnormal, the task should be readjusted.</text:p>
      <text:p text:style-name="P33">□Shorten working hours(Please explain the reason: ___________).</text:p>
      <text:p text:style-name="內文"><text:s text:c="4"/>□Change job content (Please explain the reason: ___________).</text:p>
      <text:p text:style-name="P34">□Change workplace (Please explain the reason: ___________). <text:s text:c="3"/></text:p>
      <text:p text:style-name="內文"><text:s text:c="4"/>□Other: ________ (Please explain the reason: ___________).</text:p>
      <text:p text:style-name="內文"><text:bookmark-end text:name="_Hlk122491400"/>6.□Others: ______________________________________________.<text:bookmark-end text:name="_Hlk122494798"/><text:s text:c="3"/></text:p>
      <text:p text:style-name="內文"><text:bookmark-end text:name="_Hlk122494372"/></text:p>
      <text:p text:style-name="內文">Medical institution: _______, Telephone number: _______, Address: _____________</text:p>
      <text:p text:style-name="內文">Physician Name (Signature) and certificate number: ______________________</text:p>
      <text:p text:style-name="P35">Physician of hierarchical health management (Signature): _________and Certificate number of the physician: 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ancy Chang 張瑞靜</meta:initial-creator>
    <dc:creator>Nancy Chang 張瑞靜</dc:creator>
    <meta:creation-date>2022-12-21T22:20:00Z</meta:creation-date>
    <dc:date>2022-12-21T22:20:00Z</dc:date>
    <meta:print-date>2022-12-21T22:20:00Z</meta:print-date>
    <meta:template xlink:href="Normal" xlink:type="simple"/>
    <meta:editing-cycles>2</meta:editing-cycles>
    <meta:editing-duration>PT0S</meta:editing-duration>
    <meta:user-defined meta:name="GrammarlyDocumentId">472000b8-13ff-4a0a-9cc0-03446133b60f</meta:user-defined>
    <meta:document-statistic meta:page-count="4" meta:paragraph-count="125" meta:word-count="1695" meta:character-count="6148" meta:row-count="169" meta:non-whitespace-character-count="4578"/>
  </office:meta>
</office:document-meta>
</file>