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line-height="10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本文縮排" style:family="paragraph">
      <style:paragraph-properties style:snap-to-layout-grid="false" fo:text-align="center" fo:margin-top="0.125in" style:line-height-at-least="0in" fo:margin-left="0in" fo:text-indent="0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Textbody" style:family="paragraph">
      <style:paragraph-properties fo:line-height="0.3333in" fo:text-indent="0.3333in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333in" fo:margin-left="0.9847in" fo:text-indent="-0.651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 fo:margin-left="0.8847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line-height="0.2361in" fo:margin-left="0.9847in" fo:text-indent="-0.6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olumn42" style:family="table-column">
      <style:table-column-properties style:column-width="1.9743in" style:use-optimal-column-width="false"/>
    </style:style>
    <style:style style:name="TableColumn43" style:family="table-column">
      <style:table-column-properties style:column-width="4.2291in" style:use-optimal-column-width="false"/>
    </style:style>
    <style:style style:name="Table41" style:family="table">
      <style:table-properties style:width="6.2034in" fo:margin-left="0.3083in" table:align="left"/>
    </style:style>
    <style:style style:name="TableRow44" style:family="table-row">
      <style:table-row-properties style:min-row-height="0.514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602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92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593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91" style:family="table-row">
      <style:table-row-properties style:min-row-height="0.825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ableRow104" style:family="table-row">
      <style:table-row-properties style:min-row-height="0.825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text-properties style:font-name-asian="標楷體" fo:font-weight="bold" style:font-weight-asian="bold" fo:font-size="16pt" style:font-size-asian="16pt" style:font-size-complex="16pt"/>
    </style:style>
    <style:style style:name="P116" style:parent-style-name="Textbody" style:family="paragraph">
      <style:text-properties style:font-name-asian="標楷體" fo:font-size="16pt" style:font-size-asian="16pt" style:font-size-complex="16pt"/>
    </style:style>
    <style:style style:name="TableRow117" style:family="table-row">
      <style:table-row-properties style:min-row-height="0.541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0.825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2" text:anchor-type="as-char" svg:x="0in" svg:y="0in" svg:width="6.58264in" svg:height="0.52917in" style:rel-width="scale" style:rel-height="scale"><draw:text-box><text:p text:style-name="P3"><text:span text:style-name="T4">勞動部職業安全衛生署</text:span><text:span text:style-name="T5">(</text:span><text:span text:style-name="T6">南區職業安全衛生中心</text:span><text:span text:style-name="T7">)</text:span></text:p></draw:text-box><svg:title/><svg:desc/></draw:frame></text:span></text:p>
      <text:p text:style-name="P8"><text:span text:style-name="T9">112</text:span><text:span text:style-name="T10">年</text:span><text:span text:style-name="T11">「</text:span><text:span text:style-name="T12">局限空間作業及職業衛生危害預防教育訓練</text:span><text:span text:style-name="T13">」課程表</text:span></text:p>
      <text:p text:style-name="P14"><text:span text:style-name="T15">時間：</text:span><text:span text:style-name="T16">112</text:span><text:span text:style-name="T17">年</text:span><text:span text:style-name="T18">9</text:span><text:span text:style-name="T19">月</text:span><text:span text:style-name="T20">2</text:span><text:span text:style-name="T21">6</text:span><text:span text:style-name="T22">日</text:span><text:span text:style-name="T23">(</text:span><text:span text:style-name="T24">星期</text:span><text:span text:style-name="T25">二</text:span><text:span text:style-name="T26">)</text:span></text:p>
      <text:p text:style-name="P27"><text:span text:style-name="T28">地點</text:span><text:span text:style-name="T29">：吉立寶投資股份有限公司</text:span><text:span text:style-name="T30">(</text:span><text:span text:style-name="T31">徠．歸仁飯店</text:span><text:span text:style-name="T32">)3</text:span><text:span text:style-name="T33">樓會議室</text:span></text:p>
      <text:p text:style-name="P34"><text:span text:style-name="T35">(</text:span><text:span text:style-name="T36">地址：臺南市歸仁區中山路三段</text:span><text:span text:style-name="T37">455</text:span><text:span text:style-name="T38">號</text:span><text:span text:style-name="T39">)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時間</text:span></text:p>
          </table:table-cell>
          <table:table-cell table:style-name="TableCell48">
            <text:p text:style-name="P49"><text:span text:style-name="T50">課程摘要</text:span></text:p>
          </table:table-cell>
        </table:table-row>
        <table:table-row table:style-name="TableRow51">
          <table:table-cell table:style-name="TableCell52">
            <text:p text:style-name="P53"><text:span text:style-name="T54">08</text:span><text:span text:style-name="T55">：</text:span><text:span text:style-name="T56">50</text:span><text:span text:style-name="T57">至</text:span><text:span text:style-name="T58">09</text:span><text:span text:style-name="T59">：</text:span><text:span text:style-name="T60">0</text:span><text:span text:style-name="T61">0</text:span></text:p>
          </table:table-cell>
          <table:table-cell table:style-name="TableCell62">
            <text:p text:style-name="Textbody"><text:span text:style-name="T63">報到</text:span></text:p>
          </table:table-cell>
        </table:table-row>
        <table:table-row table:style-name="TableRow64">
          <table:table-cell table:style-name="TableCell65">
            <text:p text:style-name="P66"><text:span text:style-name="T67">09</text:span><text:span text:style-name="T68">：</text:span><text:span text:style-name="T69">0</text:span><text:span text:style-name="T70">0</text:span><text:span text:style-name="T71">至</text:span><text:span text:style-name="T72">09</text:span><text:span text:style-name="T73">：</text:span><text:span text:style-name="T74">5</text:span><text:span text:style-name="T75">0</text:span></text:p>
          </table:table-cell>
          <table:table-cell table:style-name="TableCell76">
            <text:p text:style-name="Textbody"><text:span text:style-name="T77">局限空間災害特性與案例分析</text:span></text:p>
            <text:p text:style-name="Textbody"><text:span text:style-name="T78">講師：南區職業安全衛生中心派員</text:span></text:p>
          </table:table-cell>
        </table:table-row>
        <table:table-row table:style-name="TableRow79">
          <table:table-cell table:style-name="TableCell80">
            <text:p text:style-name="P81"><text:span text:style-name="T82">09</text:span><text:span text:style-name="T83">：</text:span><text:span text:style-name="T84">50</text:span><text:span text:style-name="T85">至</text:span><text:span text:style-name="T86">09</text:span><text:span text:style-name="T87">：</text:span><text:span text:style-name="T88">55</text:span></text:p>
          </table:table-cell>
          <table:table-cell table:style-name="TableCell89">
            <text:p text:style-name="Textbody"><text:span text:style-name="T90">休息</text:span>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：</text:span><text:span text:style-name="T96">55</text:span><text:span text:style-name="T97">至</text:span><text:span text:style-name="T98">10</text:span><text:span text:style-name="T99">：</text:span><text:span text:style-name="T100">45</text:span></text:p>
          </table:table-cell>
          <table:table-cell table:style-name="TableCell101">
            <text:p text:style-name="Textbody"><text:span text:style-name="T102">局限空間作業危害預防法令解說</text:span></text:p>
            <text:p text:style-name="Textbody"><text:span text:style-name="T103">講師：南區職業安全衛生中心派員</text:span></text:p>
          </table:table-cell>
        </table:table-row>
        <table:table-row table:style-name="TableRow104">
          <table:table-cell table:style-name="TableCell105">
            <text:p text:style-name="P106"><text:span text:style-name="T107">10</text:span><text:span text:style-name="T108">：</text:span><text:span text:style-name="T109">45</text:span><text:span text:style-name="T110">至</text:span><text:span text:style-name="T111">11</text:span><text:span text:style-name="T112">：</text:span><text:span text:style-name="T113">35</text:span></text:p>
          </table:table-cell>
          <table:table-cell table:style-name="TableCell114">
            <text:p text:style-name="P115">勞工健康保護規則修法說明</text:p>
            <text:p text:style-name="P116">講師：南區職業安全衛生中心派員</text:p>
          </table:table-cell>
        </table:table-row>
        <table:table-row table:style-name="TableRow117">
          <table:table-cell table:style-name="TableCell118">
            <text:p text:style-name="P119"><text:span text:style-name="T120">11</text:span><text:span text:style-name="T121">：</text:span><text:span text:style-name="T122">35</text:span><text:span text:style-name="T123">至</text:span><text:span text:style-name="T124">11</text:span><text:span text:style-name="T125">：</text:span><text:span text:style-name="T126">40</text:span></text:p>
          </table:table-cell>
          <table:table-cell table:style-name="TableCell127">
            <text:p text:style-name="Textbody"><text:span text:style-name="T128">休息</text:span></text:p>
          </table:table-cell>
        </table:table-row>
        <table:table-row table:style-name="TableRow129">
          <table:table-cell table:style-name="TableCell130">
            <text:p text:style-name="P131"><text:span text:style-name="T132">11</text:span><text:span text:style-name="T133">：</text:span><text:span text:style-name="T134">4</text:span><text:span text:style-name="T135">0</text:span><text:span text:style-name="T136">至</text:span><text:span text:style-name="T137">12</text:span><text:span text:style-name="T138">：</text:span><text:span text:style-name="T139">3</text:span><text:span text:style-name="T140">0</text:span></text:p>
          </table:table-cell>
          <table:table-cell table:style-name="TableCell141">
            <text:p text:style-name="Textbody"><text:span text:style-name="T142">職安法令綜合解說</text:span></text:p>
            <text:p text:style-name="Textbody"><text:span text:style-name="T143">講師：</text:span><text:span text:style-name="T144">南區職業安全</text:span><text:span text:style-name="T145">衛生</text:span><text:span text:style-name="T146">中心派員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style:font-name="Liberation Serif" style:font-name-asian="新細明體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style:font-name-asian="sө" style:font-name-complex="sө" fo:color="#000000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5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description/>
    <dc:subject/>
    <meta:initial-creator>Administrator</meta:initial-creator>
    <dc:creator>孫允文</dc:creator>
    <meta:creation-date>2019-04-24T07:49:00Z</meta:creation-date>
    <dc:date>2023-09-06T01:23:00Z</dc:date>
    <meta:print-date>2015-05-28T08:46:00Z</meta:print-date>
    <meta:template xlink:href="Normal" xlink:type="simple"/>
    <meta:editing-cycles>32</meta:editing-cycles>
    <meta:editing-duration>PT7560S</meta:editing-duration>
    <meta:document-statistic meta:page-count="1" meta:paragraph-count="1" meta:word-count="48" meta:character-count="323" meta:row-count="2" meta:non-whitespace-character-count="276"/>
  </office:meta>
</office:document-meta>
</file>