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8" style:family="table-cell" style:parent-style-name="Default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41(5-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表 5-1 <text:s/>危險性工作場所審查暨檢查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16">
            <text:p><text:s text:c="23"/>中華民國106年</text:p>
          </table:table-cell>
          <table:covered-table-cell table:number-columns-repeated="3"/>
          <table:table-cell office:value-type="string" table:style-name="ce3">
            <text:p>單位：件次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22">
            <text:p>項<text:span text:style-name="T2"><text:s text:c="9"/></text:span>目<text:span text:style-name="T2"><text:s text:c="10"/></text:span>別</text:p>
          </table:table-cell>
          <table:table-cell office:value-type="string" table:number-columns-spanned="1" table:number-rows-spanned="2" table:style-name="ce23">
            <text:p>申<text:span text:style-name="T2"><text:s text:c="2"/></text:span>請<text:span text:style-name="T2"><text:s text:c="2"/></text:span>件<text:span text:style-name="T2"><text:s text:c="2"/></text:span>次</text:p>
          </table:table-cell>
          <table:table-cell office:value-type="string" table:number-columns-spanned="2" table:number-rows-spanned="1" table:style-name="ce19">
            <text:p>完<text:span text:style-name="T2"><text:s text:c="10"/></text:span>成<text:span text:style-name="T2"><text:s text:c="10"/></text:span>件<text:span text:style-name="T2"><text:s text:c="10"/></text:span>次</text:p>
          </table:table-cell>
          <table:covered-table-cell/>
          <table:table-cell office:value-type="string" table:number-columns-spanned="1" table:number-rows-spanned="2" table:style-name="ce24">
            <text:p>審<text:span text:style-name="T2"><text:s/></text:span>核<text:span text:style-name="T2"><text:s/></text:span>中<text:span text:style-name="T2"><text:s/></text:span>件<text:span text:style-name="T2"><text:s/></text:span>次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table-cell office:value-type="string" table:style-name="ce6">
            <text:p>合<text:span text:style-name="T2"><text:s/></text:span>格<text:span text:style-name="T2"><text:s/></text:span>件<text:span text:style-name="T2"><text:s/></text:span>次</text:p>
          </table:table-cell>
          <table:table-cell office:value-type="string" table:style-name="ce6">
            <text:p>不<text:span text:style-name="T2"><text:s/></text:span>合<text:span text:style-name="T2"><text:s/></text:span>格<text:span text:style-name="T2"><text:s/></text:span>件<text:span text:style-name="T2"><text:s/></text:span>次</text:p>
          </table:table-cell>
          <table:covered-table-cell/>
          <table:table-cell table:number-columns-repeated="16379" table:style-name="ce5"/>
        </table:table-row>
        <table:table-row table:style-name="ro4">
          <table:table-cell office:value-type="string" table:style-name="ce7">
            <text:p><text:s text:c="4"/>總 <text:s text:c="31"/>計</text:p>
          </table:table-cell>
          <table:table-cell office:value-type="float" office:value="285" table:formula="msoxl:=SUM(B6:B12)" table:style-name="ce8">
            <text:p>285<text:s/></text:p>
          </table:table-cell>
          <table:table-cell office:value-type="float" office:value="269" table:formula="msoxl:=SUM(C6:C12)" table:style-name="ce8">
            <text:p>269<text:s/></text:p>
          </table:table-cell>
          <table:table-cell office:value-type="float" office:value="6" table:formula="msoxl:=SUM(D6:D12)" table:style-name="ce8">
            <text:p>6<text:s/></text:p>
          </table:table-cell>
          <table:table-cell office:value-type="float" office:value="10" table:formula="msoxl:=SUM(E6:E12)" table:style-name="ce8">
            <text:p>10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石化工廠工作場所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9">
            <text:p><text:s text:c="4"/>製造、處置、使用危險</text:p>
            <text:p><text:s text:c="8"/>物、有害物工作場所</text:p>
          </table:table-cell>
          <table:table-cell office:value-type="float" office:value="10" table:style-name="ce8">
            <text:p>10<text:s/></text:p>
          </table:table-cell>
          <table:table-cell office:value-type="float" office:value="10" table:content-validation-name="val1" table:style-name="ce8">
            <text:p>10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營造工程工作場所</text:p>
          </table:table-cell>
          <table:table-cell office:value-type="float" office:value="257" table:style-name="ce8">
            <text:p>257<text:s/></text:p>
          </table:table-cell>
          <table:table-cell office:value-type="float" office:value="242" table:content-validation-name="val1" table:style-name="ce8">
            <text:p>242<text:s/></text:p>
          </table:table-cell>
          <table:table-cell office:value-type="float" office:value="6" table:content-validation-name="val1" table:style-name="ce8">
            <text:p>6<text:s/></text:p>
          </table:table-cell>
          <table:table-cell office:value-type="float" office:value="9" table:content-validation-name="val1" table:style-name="ce8">
            <text:p>9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農藥製造工作場所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火藥類工作場所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高壓氣體類工作場所</text:p>
          </table:table-cell>
          <table:table-cell office:value-type="float" office:value="17" table:style-name="ce8">
            <text:p>17<text:s/></text:p>
          </table:table-cell>
          <table:table-cell office:value-type="float" office:value="16" table:content-validation-name="val1" table:style-name="ce8">
            <text:p>16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1" table:content-validation-name="val1" table:style-name="ce8">
            <text:p>1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鍋爐工作場所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content-validation-name="val1" table:style-name="ce8">
            <text:p>1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table:number-columns-repeated="16379" table:style-name="ce4"/>
        </table:table-row>
        <table:table-row table:style-name="ro6">
          <table:table-cell table:number-columns-repeated="5" table:style-name="ce10"/>
          <table:table-cell table:number-columns-repeated="16379" table:style-name="ce4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number-columns-spanned="5" table:number-rows-spanned="1" table:style-name="ce11">
            <text:p><text:s/><text:span text:style-name="T3">-220-</text:span></text:p>
          </table:table-cell>
          <table:covered-table-cell table:number-columns-repeated="4"/>
          <table:table-cell table:number-columns-repeated="16379" table:style-name="ce4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1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a</meta:initial-creator>
    <dc:creator>ospkla327</dc:creator>
    <meta:creation-date>2004-09-30T03:03:07Z</meta:creation-date>
    <dc:date>2018-06-29T06:54:49Z</dc:date>
    <meta:print-date>2018-06-21T01:02:34Z</meta:print-date>
  </office:meta>
</office:document-meta>
</file>