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56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66">
      <style:table-cell-properties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31" style:family="table-cell" style:parent-style-name="Default" style:data-style-name="N56">
      <style:table-cell-properties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6">
      <style:table-cell-properties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55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57" style:family="table-cell" style:parent-style-name="Default" style:data-style-name="N55">
      <style:table-cell-properties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56">
      <style:table-cell-properties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56">
      <style:table-cell-properties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top" fo:background-color="transparen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page" style:column-width="1.13770833333333cm"/>
    </style:style>
    <style:style style:name="co20" style:family="table-column">
      <style:table-column-properties fo:break-before="auto" style:column-width="1.031875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page" style:column-width="1.27cm"/>
    </style:style>
    <style:style style:name="co25" style:family="table-column">
      <style:table-column-properties fo:break-before="auto" style:column-width="1.1641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2.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12.6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74.25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96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60.75pt" style:use-optimal-row-height="false" fo:break-before="auto"/>
    </style:style>
    <style:style style:name="ro37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43(8-1)" table:style-name="ta1">
        <table:table-column table:style-name="co1" table:default-cell-style-name="ce69"/>
        <table:table-column table:style-name="co2" table:number-columns-repeated="4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5" table:default-cell-style-name="ce69"/>
        <table:table-column table:style-name="co1" table:default-cell-style-name="ce69"/>
        <table:table-column table:style-name="co2" table:number-columns-repeated="4" table:default-cell-style-name="ce69"/>
        <table:table-column table:style-name="co8" table:default-cell-style-name="ce69"/>
        <table:table-column table:style-name="co2" table:default-cell-style-name="ce69"/>
        <table:table-column table:style-name="co9" table:number-columns-repeated="6" table:default-cell-style-name="ce69"/>
        <table:table-column table:style-name="co10" table:number-columns-repeated="16357" table:default-cell-style-name="ce69"/>
        <table:table-row table:style-name="ro1">
          <table:table-cell office:value-type="string" table:number-columns-spanned="7" table:number-rows-spanned="1" table:style-name="ce75">
            <text:p>表<text:span text:style-name="T9"><text:s/></text:span>8-1<text:span text:style-name="T9"><text:s text:c="2"/></text:span>職業災害統</text:p>
          </table:table-cell>
          <table:covered-table-cell table:number-columns-repeated="6"/>
          <table:table-cell office:value-type="string" table:number-columns-spanned="7" table:number-rows-spanned="1" table:style-name="ce72">
            <text:p>計概況按全產業分</text:p>
          </table:table-cell>
          <table:covered-table-cell table:number-columns-repeated="6"/>
          <table:table-cell office:value-type="string" table:number-columns-spanned="7" table:number-rows-spanned="1" table:style-name="ce75">
            <text:p>表<text:span text:style-name="T9"><text:s/></text:span>8-1<text:span text:style-name="T9"><text:s text:c="2"/></text:span>職業災害統</text:p>
          </table:table-cell>
          <table:covered-table-cell table:number-columns-repeated="6"/>
          <table:table-cell office:value-type="string" table:number-columns-spanned="6" table:number-rows-spanned="1" table:style-name="ce83">
            <text:p>概況按全產業分(續)</text:p>
          </table:table-cell>
          <table:covered-table-cell table:number-columns-repeated="5"/>
          <table:table-cell table:number-columns-repeated="16357" table:style-name="ce5"/>
        </table:table-row>
        <table:table-row table:style-name="ro2">
          <table:table-cell office:value-type="string" table:number-columns-spanned="7" table:number-rows-spanned="1" table:style-name="ce76">
            <text:p>中華民國</text:p>
          </table:table-cell>
          <table:covered-table-cell table:number-columns-repeated="6"/>
          <table:table-cell office:value-type="string" table:number-columns-spanned="7" table:number-rows-spanned="1" table:style-name="ce84">
            <text:p>102年</text:p>
          </table:table-cell>
          <table:covered-table-cell table:number-columns-repeated="6"/>
          <table:table-cell office:value-type="string" table:number-columns-spanned="7" table:number-rows-spanned="1" table:style-name="ce118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84">
            <text:p>102年</text:p>
          </table:table-cell>
          <table:covered-table-cell table:number-columns-repeated="5"/>
          <table:table-cell table:number-columns-repeated="16357" table:style-name="ce6"/>
        </table:table-row>
        <table:table-row table:style-name="ro3">
          <table:table-cell office:value-type="string" table:number-columns-spanned="1" table:number-rows-spanned="2" table:style-name="ce119">
            <text:p>行<text:span text:style-name="T6"><text:s text:c="9"/></text:span>業<text:span text:style-name="T6"><text:s text:c="10"/></text:span>別</text:p>
          </table:table-cell>
          <table:table-cell office:value-type="string" table:number-columns-spanned="1" table:number-rows-spanned="2" table:style-name="ce121">
            <text:p>陳報事業</text:p>
            <text:p>單 <text:s/>位 <text:s/>數</text:p>
            <text:p/>
            <text:p>(家)</text:p>
          </table:table-cell>
          <table:table-cell office:value-type="string" table:number-columns-spanned="1" table:number-rows-spanned="2" table:style-name="ce116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16">
            <text:p>僱<text:span text:style-name="T6"><text:s text:c="2"/></text:span>用<text:span text:style-name="T6"><text:s text:c="2"/></text:span>勞</text:p>
            <text:p>工 <text:s/>人 <text:s/>數</text:p>
            <text:p/>
            <text:p>(人)</text:p>
          </table:table-cell>
          <table:table-cell office:value-type="string" table:number-columns-spanned="1" table:number-rows-spanned="2" table:style-name="ce116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16">
            <text:p>總<text:span text:style-name="T6"><text:s text:c="2"/></text:span>工<text:span text:style-name="T6"><text:s text:c="2"/></text:span>作</text:p>
            <text:p>日 <text:s text:c="7"/>數</text:p>
            <text:p/>
            <text:p>(工 <text:s/>作 <text:s/>天)</text:p>
          </table:table-cell>
          <table:table-cell office:value-type="string" table:number-columns-spanned="1" table:number-rows-spanned="2" table:style-name="ce116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16">
            <text:p>總<text:span text:style-name="T6"><text:s text:c="2"/></text:span>經<text:span text:style-name="T6"><text:s text:c="2"/></text:span>歷</text:p>
            <text:p>工 <text:s text:c="7"/>時</text:p>
            <text:p/>
            <text:p>(時)</text:p>
          </table:table-cell>
          <table:table-cell office:value-type="string" table:number-columns-spanned="1" table:number-rows-spanned="2" table:style-name="ce116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16">
            <text:p>失<text:span text:style-name="T6"><text:s text:c="2"/></text:span>能<text:span text:style-name="T6"><text:s text:c="2"/></text:span>傷</text:p>
            <text:p>害 <text:s/>次 <text:s/>數</text:p>
            <text:p/>
            <text:p>(人 <text:s text:c="5"/>次)</text:p>
          </table:table-cell>
          <table:table-cell office:value-type="string" table:number-columns-spanned="1" table:number-rows-spanned="2" table:style-name="ce116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16">
            <text:p>失<text:span text:style-name="T6"><text:s text:c="2"/></text:span>能<text:span text:style-name="T6"><text:s text:c="2"/></text:span>傷</text:p>
            <text:p/>
            <text:p>害 <text:s/>頻 <text:s/>率</text:p>
          </table:table-cell>
          <table:table-cell office:value-type="string" table:number-columns-spanned="1" table:number-rows-spanned="2" table:style-name="ce116">
            <text:p>已<text:span text:style-name="T6"><text:s/></text:span>結<text:span text:style-name="T6"><text:s/></text:span>案<text:span text:style-name="T6"><text:s/></text:span>之</text:p>
            <text:p>失 能 傷 害</text:p>
            <text:p>次 <text:s text:c="10"/>數</text:p>
            <text:p>(人 <text:s text:c="8"/>次)</text:p>
          </table:table-cell>
          <table:table-cell office:value-type="string" table:number-columns-spanned="1" table:number-rows-spanned="2" table:style-name="ce117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19">
            <text:p>行<text:span text:style-name="T6"><text:s text:c="9"/></text:span>業<text:span text:style-name="T6"><text:s text:c="10"/></text:span>別</text:p>
          </table:table-cell>
          <table:table-cell office:value-type="string" table:number-columns-spanned="6" table:number-rows-spanned="1" table:style-name="ce120">
            <text:p>已<text:span text:style-name="T6"><text:s text:c="11"/></text:span>結<text:span text:style-name="T6"><text:s text:c="11"/></text:span>案<text:span text:style-name="T6"><text:s text:c="12"/></text:span>之<text:span text:style-name="T6"><text:s text:c="12"/></text:span>失<text:span text:style-name="T6"><text:s text:c="11"/></text:span>能<text:span text:style-name="T6"><text:s text:c="12"/></text:span>傷</text:p>
          </table:table-cell>
          <table:covered-table-cell table:number-columns-repeated="5"/>
          <table:table-cell office:value-type="string" table:number-columns-spanned="2" table:number-rows-spanned="1" table:style-name="ce85">
            <text:p>害<text:span text:style-name="T6"><text:s text:c="7"/></text:span>次<text:span text:style-name="T6"><text:s text:c="8"/></text:span>數<text:span text:style-name="T6"><text:s text:c="7"/></text:span>(人次)</text:p>
          </table:table-cell>
          <table:covered-table-cell/>
          <table:table-cell office:value-type="string" table:number-columns-spanned="1" table:number-rows-spanned="2" table:style-name="ce116">
            <text:p>總<text:span text:style-name="T6"><text:s text:c="3"/></text:span>損<text:span text:style-name="T6"><text:s text:c="3"/></text:span>失</text:p>
            <text:p>工 作 日 數</text:p>
            <text:p/>
            <text:p>(日)</text:p>
          </table:table-cell>
          <table:table-cell office:value-type="string" table:number-columns-spanned="1" table:number-rows-spanned="2" table:style-name="ce116">
            <text:p>百<text:span text:style-name="T6"><text:s text:c="3"/></text:span>分<text:span text:style-name="T6"><text:s text:c="3"/></text:span>比</text:p>
            <text:p/>
            <text:p>(％)</text:p>
          </table:table-cell>
          <table:table-cell office:value-type="string" table:number-columns-spanned="1" table:number-rows-spanned="2" table:style-name="ce116">
            <text:p>失<text:span text:style-name="T6"><text:s/></text:span>能<text:span text:style-name="T6"><text:s/></text:span>傷<text:span text:style-name="T6"><text:s/></text:span>害</text:p>
            <text:p/>
            <text:p>嚴 <text:s text:c="2"/>重 <text:s text:c="2"/>率</text:p>
          </table:table-cell>
          <table:table-cell office:value-type="string" table:number-columns-spanned="1" table:number-rows-spanned="2" table:style-name="ce117">
            <text:p>總<text:span text:style-name="T6"><text:s/></text:span>和<text:span text:style-name="T6"><text:s/></text:span>傷<text:span text:style-name="T6"><text:s/></text:span>害</text:p>
            <text:p/>
            <text:p>指 <text:s text:c="9"/>數</text:p>
          </table:table-cell>
          <table:table-cell table:number-columns-repeated="119" table:style-name="ce34"/>
          <table:table-cell table:number-columns-repeated="16238" table:style-name="ce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死<text:span text:style-name="T6"><text:s text:c="5"/></text:span>亡</text:p>
            <text:p>(人)</text:p>
          </table:table-cell>
          <table:table-cell office:value-type="string" table:style-name="ce39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39">
            <text:p>永久全失能</text:p>
            <text:p>(人)</text:p>
          </table:table-cell>
          <table:table-cell office:value-type="string" table:style-name="ce39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39">
            <text:p>永久部分失能</text:p>
            <text:p>(人次)</text:p>
          </table:table-cell>
          <table:table-cell office:value-type="string" table:style-name="ce39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50">
            <text:p>暫時全失能</text:p>
            <text:p>(人次)</text:p>
          </table:table-cell>
          <table:table-cell office:value-type="string" table:style-name="ce39">
            <text:p>百<text:span text:style-name="T6"><text:s text:c="3"/></text:span>分<text:span text:style-name="T6"><text:s text:c="3"/></text:span>比</text:p>
            <text:p>(％)</text:p>
          </table:table-cell>
          <table:covered-table-cell/>
          <table:covered-table-cell/>
          <table:covered-table-cell/>
          <table:covered-table-cell/>
          <table:table-cell table:number-columns-repeated="119" table:style-name="ce34"/>
          <table:table-cell table:number-columns-repeated="16238" table:style-name="ce49"/>
        </table:table-row>
        <table:table-row table:style-name="ro2">
          <table:table-cell office:value-type="string" table:style-name="ce41">
            <text:p>全<text:span text:style-name="T6"><text:s text:c="14"/></text:span>產<text:span text:style-name="T6"><text:s text:c="16"/></text:span>業</text:p>
          </table:table-cell>
          <table:table-cell office:value-type="float" office:value="16245" table:formula="of:=SUM([.B6];[.B7];[.B8];[.B36:.B51])" table:style-name="ce32">
            <text:p><text:s/>16 245<text:s/></text:p>
          </table:table-cell>
          <table:table-cell office:value-type="float" office:value="100" table:formula="of:=SUM([.C6];[.C7];[.C8];[.C36:.C51])" table:style-name="ce35">
            <text:p><text:s/>100.00<text:s/></text:p>
          </table:table-cell>
          <table:table-cell office:value-type="float" office:value="3253022" table:formula="of:=SUM([.D6];[.D7];[.D8];[.D36:.D51])" table:style-name="ce32">
            <text:p>3 253 022<text:s/></text:p>
          </table:table-cell>
          <table:table-cell office:value-type="float" office:value="100.00000000000001" table:formula="of:=SUM([.E6];[.E7];[.E8];[.E36:.E51])" table:style-name="ce35">
            <text:p><text:s/>100.00<text:s/></text:p>
          </table:table-cell>
          <table:table-cell office:value-type="float" office:value="827700640" table:formula="of:=SUM([.F6];[.F7];[.F8];[.F36:.F51])" table:style-name="ce32">
            <text:p>827 700 640<text:s/></text:p>
          </table:table-cell>
          <table:table-cell office:value-type="float" office:value="99.999999999999972" table:formula="of:=SUM([.G6];[.G7];[.G8];[.G36:.G51])" table:style-name="ce35">
            <text:p><text:s/>100.00<text:s/></text:p>
          </table:table-cell>
          <table:table-cell office:value-type="float" office:value="6815783923" table:formula="of:=SUM([.H6];[.H7];[.H8];[.H36:.H51])" table:style-name="ce32">
            <text:p>6815 783 923<text:s/></text:p>
          </table:table-cell>
          <table:table-cell office:value-type="float" office:value="100" table:formula="of:=SUM([.I6];[.I7];[.I8];[.I36:.I51])" table:style-name="ce35">
            <text:p><text:s/>100.00<text:s/></text:p>
          </table:table-cell>
          <table:table-cell office:value-type="float" office:value="11316" table:formula="of:=SUM([.J6];[.J7];[.J8];[.J36:.J51])" table:style-name="ce32">
            <text:p><text:s/>11 316<text:s/></text:p>
          </table:table-cell>
          <table:table-cell office:value-type="float" office:value="100" table:formula="of:=SUM([.K6];[.K7];[.K8];[.K36:.K51])" table:style-name="ce35">
            <text:p><text:s/>100.00<text:s/></text:p>
          </table:table-cell>
          <table:table-cell office:value-type="float" office:value="1.6602639003583917" table:formula="of:=[.J5]*1000000/[.H5]" table:style-name="ce44">
            <text:p><text:s/>1.66<text:s/></text:p>
          </table:table-cell>
          <table:table-cell office:value-type="float" office:value="11316" table:formula="of:=SUM([.M6];[.M7];[.M8];[.M36:.M51])" table:style-name="ce32">
            <text:p><text:s/>11 316<text:s/></text:p>
          </table:table-cell>
          <table:table-cell office:value-type="float" office:value="100" table:formula="of:=SUM([.N6];[.N7];[.N8];[.N36:.N51])" table:style-name="ce35">
            <text:p><text:s/>100.00<text:s/></text:p>
          </table:table-cell>
          <table:table-cell office:value-type="string" table:style-name="ce41">
            <text:p>全<text:span text:style-name="T6"><text:s text:c="14"/></text:span>產<text:span text:style-name="T6"><text:s text:c="16"/></text:span>業</text:p>
          </table:table-cell>
          <table:table-cell office:value-type="float" office:value="66" table:formula="of:=SUM([.P6];[.P7];[.P8];[.P36:.P51])" table:style-name="ce32">
            <text:p><text:s text:c="2"/>66<text:s/></text:p>
          </table:table-cell>
          <table:table-cell office:value-type="float" office:value="100.00000000000001" table:formula="of:=SUM([.Q6];[.Q7];[.Q8];[.Q36:.Q51])" table:style-name="ce35">
            <text:p><text:s/>100.00<text:s/></text:p>
          </table:table-cell>
          <table:table-cell office:value-type="float" office:value="7" table:formula="of:=SUM([.R6];[.R7];[.R8];[.R36:.R51])" table:style-name="ce32">
            <text:p><text:s text:c="2"/>7<text:s/></text:p>
          </table:table-cell>
          <table:table-cell office:value-type="float" office:value="100" table:formula="of:=SUM([.S6];[.S7];[.S8];[.S36:.S51])" table:style-name="ce35">
            <text:p><text:s/>100.00<text:s/></text:p>
          </table:table-cell>
          <table:table-cell office:value-type="float" office:value="300" table:formula="of:=SUM([.T6];[.T7];[.T8];[.T36:.T51])" table:style-name="ce32">
            <text:p><text:s text:c="2"/>300<text:s/></text:p>
          </table:table-cell>
          <table:table-cell office:value-type="float" office:value="99.999999999999972" table:formula="of:=SUM([.U6];[.U7];[.U8];[.U36:.U51])" table:style-name="ce35">
            <text:p><text:s/>100.00<text:s/></text:p>
          </table:table-cell>
          <table:table-cell office:value-type="float" office:value="10943" table:formula="of:=SUM([.V6];[.V7];[.V8];[.V36:.V51])" table:style-name="ce32">
            <text:p><text:s/>10 943<text:s/></text:p>
          </table:table-cell>
          <table:table-cell office:value-type="float" office:value="100.00000000000001" table:formula="of:=SUM([.W6];[.W7];[.W8];[.W36:.W51])" table:style-name="ce35">
            <text:p><text:s/>100.00<text:s/></text:p>
          </table:table-cell>
          <table:table-cell office:value-type="float" office:value="802869" table:formula="of:=SUM([.X6];[.X7];[.X8];[.X36:.X51])" table:style-name="ce32">
            <text:p><text:s/>802 869<text:s/></text:p>
          </table:table-cell>
          <table:table-cell office:value-type="float" office:value="100.00000000000001" table:formula="of:=SUM([.Y6];[.Y7];[.Y8];[.Y36:.Y51])" table:style-name="ce35">
            <text:p><text:s/>100.00<text:s/></text:p>
          </table:table-cell>
          <table:table-cell office:value-type="float" office:value="117.79554766850845" table:formula="of:=[.X5]*1000000/[.H5]" table:style-name="ce45">
            <text:p><text:s/>118<text:s/></text:p>
          </table:table-cell>
          <table:table-cell office:value-type="float" office:value="0.44223488715497189" table:formula="of:=SQRT([.L5]*[.Z5]/1000)" table:style-name="ce44">
            <text:p><text:s/>0.44<text:s/></text:p>
          </table:table-cell>
          <table:table-cell table:number-columns-repeated="16357" table:style-name="ce6"/>
        </table:table-row>
        <table:table-row table:style-name="ro5">
          <table:table-cell office:value-type="string" table:style-name="ce41">
            <text:p>農、林、漁、牧業</text:p>
          </table:table-cell>
          <table:table-cell office:value-type="float" office:value="38" table:style-name="ce32">
            <text:p><text:s text:c="2"/>38<text:s/></text:p>
          </table:table-cell>
          <table:table-cell office:value-type="float" office:value="0.23391812865497078" table:formula="of:=[.B6]/[.$B$5]*100" table:style-name="ce35">
            <text:p><text:s/>0.23<text:s/></text:p>
          </table:table-cell>
          <table:table-cell office:value-type="float" office:value="4143" table:style-name="ce32">
            <text:p><text:s/>4 143<text:s/></text:p>
          </table:table-cell>
          <table:table-cell office:value-type="float" office:value="0.12735849926622075" table:formula="of:=[.D6]/[.$D$5]*100" table:style-name="ce44">
            <text:p><text:s/>0.13<text:s/></text:p>
          </table:table-cell>
          <table:table-cell office:value-type="float" office:value="1070653" table:style-name="ce32">
            <text:p>1 070 653<text:s/></text:p>
          </table:table-cell>
          <table:table-cell office:value-type="float" office:value="0.12935268480642953" table:formula="of:=[.F6]/[.$F$5]*100" table:style-name="ce44">
            <text:p><text:s/>0.13<text:s/></text:p>
          </table:table-cell>
          <table:table-cell office:value-type="float" office:value="8356894" table:style-name="ce32">
            <text:p>8 356 894<text:s/></text:p>
          </table:table-cell>
          <table:table-cell office:value-type="float" office:value="0.1226108998526126" table:formula="of:=[.H6]/[.$H$5]*100" table:style-name="ce44">
            <text:p><text:s/>0.12<text:s/></text:p>
          </table:table-cell>
          <table:table-cell office:value-type="float" office:value="24" table:style-name="ce32">
            <text:p><text:s text:c="2"/>24<text:s/></text:p>
          </table:table-cell>
          <table:table-cell office:value-type="float" office:value="0.21208907741251329" table:formula="of:=[.J6]/[.$J$5]*100" table:style-name="ce44">
            <text:p><text:s/>0.21<text:s/></text:p>
          </table:table-cell>
          <table:table-cell office:value-type="float" office:value="2.8718803900109298" table:formula="of:=[.J6]*1000000/[.H6]" table:style-name="ce44">
            <text:p><text:s/>2.87<text:s/></text:p>
          </table:table-cell>
          <table:table-cell office:value-type="float" office:value="24" table:formula="of:=SUM([.P6]+[.R6]+[.T6]+[.V6])" table:style-name="ce32">
            <text:p><text:s text:c="2"/>24<text:s/></text:p>
          </table:table-cell>
          <table:table-cell office:value-type="float" office:value="0.21208907741251329" table:formula="of:=[.M6]/[.$M$5]*100" table:style-name="ce44">
            <text:p><text:s/>0.21<text:s/></text:p>
          </table:table-cell>
          <table:table-cell office:value-type="string" table:style-name="ce41">
            <text:p>農、林、漁、牧業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6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6]/[.$R$5]*100" table:style-name="ce44">
            <text:p><text:s/>-<text:s/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0.33333333333333337" table:formula="of:=[.T6]/[.$T$5]*100" table:style-name="ce44">
            <text:p><text:s/>0.33<text:s/></text:p>
          </table:table-cell>
          <table:table-cell office:value-type="float" office:value="23" table:style-name="ce32">
            <text:p><text:s text:c="2"/>23<text:s/></text:p>
          </table:table-cell>
          <table:table-cell office:value-type="float" office:value="0.21018002375948092" table:formula="of:=[.V6]/[.$V$5]*100" table:style-name="ce44">
            <text:p><text:s/>0.21<text:s/></text:p>
          </table:table-cell>
          <table:table-cell office:value-type="float" office:value="1566" table:style-name="ce32">
            <text:p><text:s/>1 566<text:s/></text:p>
          </table:table-cell>
          <table:table-cell office:value-type="float" office:value="0.19505050014385911" table:formula="of:=[.X6]/[.$X$5]*100" table:style-name="ce44">
            <text:p><text:s/>0.20<text:s/></text:p>
          </table:table-cell>
          <table:table-cell office:value-type="float" office:value="187.39019544821318" table:formula="of:=[.X6]*1000000/[.H6]" table:style-name="ce45">
            <text:p><text:s/>187<text:s/></text:p>
          </table:table-cell>
          <table:table-cell office:value-type="float" office:value="0.73359541137335282" table:formula="of:=SQRT([.L6]*[.Z6]/1000)" table:style-name="ce44">
            <text:p><text:s/>0.73<text:s/></text:p>
          </table:table-cell>
          <table:table-cell table:number-columns-repeated="16357" table:style-name="ce6"/>
        </table:table-row>
        <table:table-row table:style-name="ro5">
          <table:table-cell office:value-type="string" table:style-name="ce41">
            <text:p>礦業及土石採取業</text:p>
          </table:table-cell>
          <table:table-cell office:value-type="float" office:value="48" table:style-name="ce32">
            <text:p><text:s text:c="2"/>48<text:s/></text:p>
          </table:table-cell>
          <table:table-cell office:value-type="float" office:value="0.2954755309325946" table:formula="of:=[.B7]/[.$B$5]*100" table:style-name="ce35">
            <text:p><text:s/>0.30<text:s/></text:p>
          </table:table-cell>
          <table:table-cell office:value-type="float" office:value="3731" table:style-name="ce32">
            <text:p><text:s/>3 731<text:s/></text:p>
          </table:table-cell>
          <table:table-cell office:value-type="float" office:value="0.1146933528270021" table:formula="of:=[.D7]/[.$D$5]*100" table:style-name="ce44">
            <text:p><text:s/>0.11<text:s/></text:p>
          </table:table-cell>
          <table:table-cell office:value-type="float" office:value="956082" table:style-name="ce32">
            <text:p><text:s/>956 082<text:s/></text:p>
          </table:table-cell>
          <table:table-cell office:value-type="float" office:value="0.11551060296389284" table:formula="of:=[.F7]/[.$F$5]*100" table:style-name="ce44">
            <text:p><text:s/>0.12<text:s/></text:p>
          </table:table-cell>
          <table:table-cell office:value-type="float" office:value="7693584" table:style-name="ce32">
            <text:p>7 693 584<text:s/></text:p>
          </table:table-cell>
          <table:table-cell office:value-type="float" office:value="0.11287893053707067" table:formula="of:=[.H7]/[.$H$5]*100" table:style-name="ce44">
            <text:p><text:s/>0.11<text:s/></text:p>
          </table:table-cell>
          <table:table-cell office:value-type="float" office:value="8" table:style-name="ce32">
            <text:p><text:s text:c="2"/>8<text:s/></text:p>
          </table:table-cell>
          <table:table-cell office:value-type="float" office:value="7.0696359137504425E-2" table:formula="of:=[.J7]/[.$J$5]*100" table:style-name="ce44">
            <text:p><text:s/>0.07<text:s/></text:p>
          </table:table-cell>
          <table:table-cell office:value-type="float" office:value="1.0398274718258746" table:formula="of:=[.J7]*1000000/[.H7]" table:style-name="ce44">
            <text:p><text:s/>1.04<text:s/></text:p>
          </table:table-cell>
          <table:table-cell office:value-type="float" office:value="8" table:formula="of:=SUM([.P7]+[.R7]+[.T7]+[.V7])" table:style-name="ce32">
            <text:p><text:s text:c="2"/>8<text:s/></text:p>
          </table:table-cell>
          <table:table-cell office:value-type="float" office:value="7.0696359137504425E-2" table:formula="of:=[.M7]/[.$M$5]*100" table:style-name="ce44">
            <text:p><text:s/>0.07<text:s/></text:p>
          </table:table-cell>
          <table:table-cell office:value-type="string" table:style-name="ce41">
            <text:p>礦業及土石採取業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.5151515151515151" table:formula="of:=[.P7]/[.$P$5]*100" table:style-name="ce44">
            <text:p><text:s/>1.5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7]/[.$R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T7]/[.$T$5]*100" table:style-name="ce44">
            <text:p><text:s/>-<text:s/></text:p>
          </table:table-cell>
          <table:table-cell office:value-type="float" office:value="7" table:style-name="ce32">
            <text:p><text:s text:c="2"/>7<text:s/></text:p>
          </table:table-cell>
          <table:table-cell office:value-type="float" office:value="6.3967833318102893E-2" table:formula="of:=[.V7]/[.$V$5]*100" table:style-name="ce44">
            <text:p><text:s/>0.06<text:s/></text:p>
          </table:table-cell>
          <table:table-cell office:value-type="float" office:value="6056" table:style-name="ce32">
            <text:p><text:s/>6 056<text:s/></text:p>
          </table:table-cell>
          <table:table-cell office:value-type="float" office:value="0.75429490987944481" table:formula="of:=[.X7]/[.$X$5]*100" table:style-name="ce44">
            <text:p><text:s/>0.75<text:s/></text:p>
          </table:table-cell>
          <table:table-cell office:value-type="float" office:value="787.14939617218715" table:formula="of:=[.X7]*1000000/[.H7]" table:style-name="ce45">
            <text:p><text:s/>787<text:s/></text:p>
          </table:table-cell>
          <table:table-cell office:value-type="float" office:value="0.90470965871432429" table:formula="of:=SQRT([.L7]*[.Z7]/1000)" table:style-name="ce44">
            <text:p><text:s/>0.90<text:s/></text:p>
          </table:table-cell>
          <table:table-cell table:number-columns-repeated="16357" table:style-name="ce6"/>
        </table:table-row>
        <table:table-row table:style-name="ro5">
          <table:table-cell office:value-type="string" table:style-name="ce41">
            <text:p>製<text:span text:style-name="T6"><text:s text:c="6"/></text:span>造<text:span text:style-name="T6"><text:s text:c="6"/></text:span>業</text:p>
          </table:table-cell>
          <table:table-cell office:value-type="float" office:value="8827" table:formula="of:=SUM([.B9:.B35])" table:style-name="ce32">
            <text:p><text:s/>8 827<text:s/></text:p>
          </table:table-cell>
          <table:table-cell office:value-type="float" office:value="54.3367189904586" table:formula="of:=[.B8]/[.$B$5]*100" table:style-name="ce35">
            <text:p><text:s/>54.34<text:s/></text:p>
          </table:table-cell>
          <table:table-cell office:value-type="float" office:value="1577758" table:formula="of:=SUM([.D9:.D35])" table:style-name="ce32">
            <text:p>1 577 758<text:s/></text:p>
          </table:table-cell>
          <table:table-cell office:value-type="float" office:value="48.501301251574688" table:formula="of:=[.D8]/[.$D$5]*100" table:style-name="ce44">
            <text:p><text:s/>48.50<text:s/></text:p>
          </table:table-cell>
          <table:table-cell office:value-type="float" office:value="399983339" table:formula="of:=SUM([.F9:.F35])" table:style-name="ce32">
            <text:p>399 983 339<text:s/></text:p>
          </table:table-cell>
          <table:table-cell office:value-type="float" office:value="48.324638120371638" table:formula="of:=[.F8]/[.$F$5]*100" table:style-name="ce44">
            <text:p><text:s/>48.32<text:s/></text:p>
          </table:table-cell>
          <table:table-cell office:value-type="float" office:value="3314414476" table:formula="of:=SUM([.H9:.H35])" table:style-name="ce32">
            <text:p>3314 414 476<text:s/></text:p>
          </table:table-cell>
          <table:table-cell office:value-type="float" office:value="48.628514539838065" table:formula="of:=[.H8]/[.$H$5]*100" table:style-name="ce44">
            <text:p><text:s/>48.63<text:s/></text:p>
          </table:table-cell>
          <table:table-cell office:value-type="float" office:value="6063" table:formula="of:=SUM([.J9:.J35])" table:style-name="ce32">
            <text:p><text:s/>6 063<text:s/></text:p>
          </table:table-cell>
          <table:table-cell office:value-type="float" office:value="53.579003181336162" table:formula="of:=[.J8]/[.$J$5]*100" table:style-name="ce44">
            <text:p><text:s/>53.58<text:s/></text:p>
          </table:table-cell>
          <table:table-cell office:value-type="float" office:value="1.8292823797092299" table:formula="of:=[.J8]*1000000/[.H8]" table:style-name="ce44">
            <text:p><text:s/>1.83<text:s/></text:p>
          </table:table-cell>
          <table:table-cell office:value-type="float" office:value="6063" table:formula="of:=SUM([.M9:.M35])" table:style-name="ce32">
            <text:p><text:s/>6 063<text:s/></text:p>
          </table:table-cell>
          <table:table-cell office:value-type="float" office:value="53.579003181336162" table:formula="of:=[.M8]/[.$M$5]*100" table:style-name="ce44">
            <text:p><text:s/>53.58<text:s/></text:p>
          </table:table-cell>
          <table:table-cell office:value-type="string" table:style-name="ce41">
            <text:p>製<text:span text:style-name="T6"><text:s text:c="6"/></text:span>造<text:span text:style-name="T6"><text:s text:c="6"/></text:span>業</text:p>
          </table:table-cell>
          <table:table-cell office:value-type="float" office:value="38" table:formula="of:=SUM([.P9:.P35])" table:style-name="ce32">
            <text:p><text:s text:c="2"/>38<text:s/></text:p>
          </table:table-cell>
          <table:table-cell office:value-type="float" office:value="57.575757575757578" table:formula="of:=[.P8]/[.$P$5]*100" table:style-name="ce44">
            <text:p><text:s/>57.58<text:s/></text:p>
          </table:table-cell>
          <table:table-cell office:value-type="float" office:value="7" table:formula="of:=SUM([.R9:.R35])" table:style-name="ce32">
            <text:p><text:s text:c="2"/>7<text:s/></text:p>
          </table:table-cell>
          <table:table-cell office:value-type="float" office:value="100" table:formula="of:=[.R8]/[.$R$5]*100" table:style-name="ce44">
            <text:p><text:s/>100.00<text:s/></text:p>
          </table:table-cell>
          <table:table-cell office:value-type="float" office:value="238" table:formula="of:=SUM([.T9:.T35])" table:style-name="ce32">
            <text:p><text:s text:c="2"/>238<text:s/></text:p>
          </table:table-cell>
          <table:table-cell office:value-type="float" office:value="79.333333333333329" table:formula="of:=[.T8]/[.$T$5]*100" table:style-name="ce44">
            <text:p><text:s/>79.33<text:s/></text:p>
          </table:table-cell>
          <table:table-cell office:value-type="float" office:value="5780" table:formula="of:=SUM([.V9:.V35])" table:style-name="ce32">
            <text:p><text:s/>5 780<text:s/></text:p>
          </table:table-cell>
          <table:table-cell office:value-type="float" office:value="52.819153796947816" table:formula="of:=[.V8]/[.$V$5]*100" table:style-name="ce44">
            <text:p><text:s/>52.82<text:s/></text:p>
          </table:table-cell>
          <table:table-cell office:value-type="float" office:value="489614" table:formula="of:=SUM([.X9:.X35])" table:style-name="ce32">
            <text:p><text:s/>489 614<text:s/></text:p>
          </table:table-cell>
          <table:table-cell office:value-type="float" office:value="60.983049538592226" table:formula="of:=[.X8]/[.$X$5]*100" table:style-name="ce44">
            <text:p><text:s/>60.98<text:s/></text:p>
          </table:table-cell>
          <table:table-cell office:value-type="float" office:value="147.72262296865495" table:formula="of:=[.X8]*1000000/[.H8]" table:style-name="ce45">
            <text:p><text:s/>148<text:s/></text:p>
          </table:table-cell>
          <table:table-cell office:value-type="float" office:value="0.51983304173646994" table:formula="of:=SQRT([.L8]*[.Z8]/1000)" table:style-name="ce44">
            <text:p><text:s/>0.52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食品製造業</text:span></text:p>
          </table:table-cell>
          <table:table-cell office:value-type="float" office:value="482" table:style-name="ce32">
            <text:p><text:s text:c="2"/>482<text:s/></text:p>
          </table:table-cell>
          <table:table-cell office:value-type="float" office:value="2.9670667897814713" table:formula="of:=[.B9]/[.$B$5]*100" table:style-name="ce35">
            <text:p><text:s/>2.97<text:s/></text:p>
          </table:table-cell>
          <table:table-cell office:value-type="float" office:value="72911" table:style-name="ce32">
            <text:p><text:s/>72 911<text:s/></text:p>
          </table:table-cell>
          <table:table-cell office:value-type="float" office:value="2.2413312913346419" table:formula="of:=[.D9]/[.$D$5]*100" table:style-name="ce44">
            <text:p><text:s/>2.24<text:s/></text:p>
          </table:table-cell>
          <table:table-cell office:value-type="float" office:value="19127739" table:style-name="ce32">
            <text:p>19 127 739<text:s/></text:p>
          </table:table-cell>
          <table:table-cell office:value-type="float" office:value="2.3109489198896838" table:formula="of:=[.F9]/[.$F$5]*100" table:style-name="ce44">
            <text:p><text:s/>2.31<text:s/></text:p>
          </table:table-cell>
          <table:table-cell office:value-type="float" office:value="154210349" table:style-name="ce32">
            <text:p>154 210 349<text:s/></text:p>
          </table:table-cell>
          <table:table-cell office:value-type="float" office:value="2.2625475035910996" table:formula="of:=[.H9]/[.$H$5]*100" table:style-name="ce44">
            <text:p><text:s/>2.26<text:s/></text:p>
          </table:table-cell>
          <table:table-cell office:value-type="float" office:value="462" table:style-name="ce32">
            <text:p><text:s text:c="2"/>462<text:s/></text:p>
          </table:table-cell>
          <table:table-cell office:value-type="float" office:value="4.0827147401908803" table:formula="of:=[.J9]/[.$J$5]*100" table:style-name="ce44">
            <text:p><text:s/>4.08<text:s/></text:p>
          </table:table-cell>
          <table:table-cell office:value-type="float" office:value="2.9959078816428852" table:formula="of:=[.J9]*1000000/[.H9]" table:style-name="ce44">
            <text:p><text:s/>3.00<text:s/></text:p>
          </table:table-cell>
          <table:table-cell office:value-type="float" office:value="462" table:formula="of:=SUM([.P9]+[.R9]+[.T9]+[.V9])" table:style-name="ce32">
            <text:p><text:s text:c="2"/>462<text:s/></text:p>
          </table:table-cell>
          <table:table-cell office:value-type="float" office:value="4.0827147401908803" table:formula="of:=[.M9]/[.$M$5]*100" table:style-name="ce44">
            <text:p><text:s/>4.08<text:s/></text:p>
          </table:table-cell>
          <table:table-cell office:value-type="string" table:style-name="ce43">
            <text:p><text:s text:c="4"/><text:span text:style-name="T8">食品製造業</text:span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.5151515151515151" table:formula="of:=[.P9]/[.$P$5]*100" table:style-name="ce44">
            <text:p><text:s/>1.5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9]/[.$R$5]*100" table:style-name="ce44">
            <text:p><text:s/>-<text:s/></text:p>
          </table:table-cell>
          <table:table-cell office:value-type="float" office:value="11" table:style-name="ce32">
            <text:p><text:s text:c="2"/>11<text:s/></text:p>
          </table:table-cell>
          <table:table-cell office:value-type="float" office:value="3.6666666666666665" table:formula="of:=[.T9]/[.$T$5]*100" table:style-name="ce44">
            <text:p><text:s/>3.67<text:s/></text:p>
          </table:table-cell>
          <table:table-cell office:value-type="float" office:value="450" table:style-name="ce32">
            <text:p><text:s text:c="2"/>450<text:s/></text:p>
          </table:table-cell>
          <table:table-cell office:value-type="float" office:value="4.1122178561637579" table:formula="of:=[.V9]/[.$V$5]*100" table:style-name="ce44">
            <text:p><text:s/>4.11<text:s/></text:p>
          </table:table-cell>
          <table:table-cell office:value-type="float" office:value="16804" table:style-name="ce32">
            <text:p><text:s/>16 804<text:s/></text:p>
          </table:table-cell>
          <table:table-cell office:value-type="float" office:value="2.0929940002665441" table:formula="of:=[.X9]/[.$X$5]*100" table:style-name="ce44">
            <text:p><text:s/>2.09<text:s/></text:p>
          </table:table-cell>
          <table:table-cell office:value-type="float" office:value="108.96804338339186" table:formula="of:=[.X9]*1000000/[.H9]" table:style-name="ce45">
            <text:p><text:s/>109<text:s/></text:p>
          </table:table-cell>
          <table:table-cell office:value-type="float" office:value="0.57136522472015006" table:formula="of:=SQRT([.L9]*[.Z9]/1000)" table:style-name="ce44">
            <text:p><text:s/>0.57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飲料製造業</text:span></text:p>
          </table:table-cell>
          <table:table-cell office:value-type="float" office:value="53" table:style-name="ce32">
            <text:p><text:s text:c="2"/>53<text:s/></text:p>
          </table:table-cell>
          <table:table-cell office:value-type="float" office:value="0.32625423207140658" table:formula="of:=[.B10]/[.$B$5]*100" table:style-name="ce35">
            <text:p><text:s/>0.33<text:s/></text:p>
          </table:table-cell>
          <table:table-cell office:value-type="float" office:value="8723" table:style-name="ce32">
            <text:p><text:s/>8 723<text:s/></text:p>
          </table:table-cell>
          <table:table-cell office:value-type="float" office:value="0.26815066113908853" table:formula="of:=[.D10]/[.$D$5]*100" table:style-name="ce44">
            <text:p><text:s/>0.27<text:s/></text:p>
          </table:table-cell>
          <table:table-cell office:value-type="float" office:value="2189022" table:style-name="ce32">
            <text:p>2 189 022<text:s/></text:p>
          </table:table-cell>
          <table:table-cell office:value-type="float" office:value="0.26447025581616079" table:formula="of:=[.F10]/[.$F$5]*100" table:style-name="ce44">
            <text:p><text:s/>0.26<text:s/></text:p>
          </table:table-cell>
          <table:table-cell office:value-type="float" office:value="17610198" table:style-name="ce32">
            <text:p>17 610 198<text:s/></text:p>
          </table:table-cell>
          <table:table-cell office:value-type="float" office:value="0.25837377180596988" table:formula="of:=[.H10]/[.$H$5]*100" table:style-name="ce44">
            <text:p><text:s/>0.26<text:s/></text:p>
          </table:table-cell>
          <table:table-cell office:value-type="float" office:value="55" table:style-name="ce32">
            <text:p><text:s text:c="2"/>55<text:s/></text:p>
          </table:table-cell>
          <table:table-cell office:value-type="float" office:value="0.4860374690703429" table:formula="of:=[.J10]/[.$J$5]*100" table:style-name="ce44">
            <text:p><text:s/>0.49<text:s/></text:p>
          </table:table-cell>
          <table:table-cell office:value-type="float" office:value="3.123190324151949" table:formula="of:=[.J10]*1000000/[.H10]" table:style-name="ce44">
            <text:p><text:s/>3.12<text:s/></text:p>
          </table:table-cell>
          <table:table-cell office:value-type="float" office:value="55" table:formula="of:=SUM([.P10]+[.R10]+[.T10]+[.V10])" table:style-name="ce32">
            <text:p><text:s text:c="2"/>55<text:s/></text:p>
          </table:table-cell>
          <table:table-cell office:value-type="float" office:value="0.4860374690703429" table:formula="of:=[.M10]/[.$M$5]*100" table:style-name="ce44">
            <text:p><text:s/>0.49<text:s/></text:p>
          </table:table-cell>
          <table:table-cell office:value-type="string" table:style-name="ce43">
            <text:p><text:s text:c="4"/><text:span text:style-name="T8">飲料製造業</text:span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.5151515151515151" table:formula="of:=[.P10]/[.$P$5]*100" table:style-name="ce44">
            <text:p><text:s/>1.5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10]/[.$R$5]*100" table:style-name="ce44">
            <text:p><text:s/>-<text:s/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0.33333333333333337" table:formula="of:=[.T10]/[.$T$5]*100" table:style-name="ce44">
            <text:p><text:s/>0.33<text:s/></text:p>
          </table:table-cell>
          <table:table-cell office:value-type="float" office:value="53" table:style-name="ce32">
            <text:p><text:s text:c="2"/>53<text:s/></text:p>
          </table:table-cell>
          <table:table-cell office:value-type="float" office:value="0.48432788083706479" table:formula="of:=[.V10]/[.$V$5]*100" table:style-name="ce44">
            <text:p><text:s/>0.48<text:s/></text:p>
          </table:table-cell>
          <table:table-cell office:value-type="float" office:value="7458" table:style-name="ce32">
            <text:p><text:s/>7 458<text:s/></text:p>
          </table:table-cell>
          <table:table-cell office:value-type="float" office:value="0.92891866543607982" table:formula="of:=[.X10]/[.$X$5]*100" table:style-name="ce44">
            <text:p><text:s/>0.93<text:s/></text:p>
          </table:table-cell>
          <table:table-cell office:value-type="float" office:value="423.50460795500425" table:formula="of:=[.X10]*1000000/[.H10]" table:style-name="ce45">
            <text:p><text:s/>424<text:s/></text:p>
          </table:table-cell>
          <table:table-cell office:value-type="float" office:value="1.1500806466499789" table:formula="of:=SQRT([.L10]*[.Z10]/1000)" table:style-name="ce44">
            <text:p><text:s/>1.15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菸草製造業</text:span></text:p>
          </table:table-cell>
          <table:table-cell office:value-type="float" office:value="4" table:style-name="ce32">
            <text:p><text:s text:c="2"/>4<text:s/></text:p>
          </table:table-cell>
          <table:table-cell office:value-type="float" office:value="2.4622960911049555E-2" table:formula="of:=[.B11]/[.$B$5]*100" table:style-name="ce35">
            <text:p><text:s/>0.02<text:s/></text:p>
          </table:table-cell>
          <table:table-cell office:value-type="float" office:value="1128" table:style-name="ce32">
            <text:p><text:s/>1 128<text:s/></text:p>
          </table:table-cell>
          <table:table-cell office:value-type="float" office:value="3.4675449474365683E-2" table:formula="of:=[.D11]/[.$D$5]*100" table:style-name="ce44">
            <text:p><text:s/>0.03<text:s/></text:p>
          </table:table-cell>
          <table:table-cell office:value-type="float" office:value="279996" table:style-name="ce32">
            <text:p><text:s/>279 996<text:s/></text:p>
          </table:table-cell>
          <table:table-cell office:value-type="float" office:value="3.3828172465832577E-2" table:formula="of:=[.F11]/[.$F$5]*100" table:style-name="ce44">
            <text:p><text:s/>0.03<text:s/></text:p>
          </table:table-cell>
          <table:table-cell office:value-type="float" office:value="2133765" table:style-name="ce32">
            <text:p>2 133 765<text:s/></text:p>
          </table:table-cell>
          <table:table-cell office:value-type="float" office:value="3.130623012856331E-2" table:formula="of:=[.H11]/[.$H$5]*100" table:style-name="ce44">
            <text:p><text:s/>0.0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J11]/[.$J$5]*100" table:style-name="ce44">
            <text:p><text:s/>-<text:s/></text:p>
          </table:table-cell>
          <table:table-cell office:value-type="float" office:value="0" table:formula="of:=[.J11]*1000000/[.H11]" table:style-name="ce44">
            <text:p><text:s/>-<text:s/></text:p>
          </table:table-cell>
          <table:table-cell office:value-type="float" office:value="0" table:formula="of:=SUM([.P11]+[.R11]+[.T11]+[.V11])" table:style-name="ce32">
            <text:p>-<text:s/></text:p>
          </table:table-cell>
          <table:table-cell office:value-type="float" office:value="0" table:formula="of:=[.M11]/[.$M$5]*100" table:style-name="ce44">
            <text:p><text:s/>-<text:s/></text:p>
          </table:table-cell>
          <table:table-cell office:value-type="string" table:style-name="ce43">
            <text:p><text:s text:c="4"/><text:span text:style-name="T8">菸草製造業</text:span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11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11]/[.$R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T11]/[.$T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V11]/[.$V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X11]/[.$X$5]*100" table:style-name="ce44">
            <text:p><text:s/>-<text:s/></text:p>
          </table:table-cell>
          <table:table-cell office:value-type="float" office:value="0" table:formula="of:=[.X11]*1000000/[.H11]" table:style-name="ce45">
            <text:p><text:s/>-<text:s/></text:p>
          </table:table-cell>
          <table:table-cell office:value-type="float" office:value="0" table:formula="of:=SQRT([.L11]*[.Z11]/1000)" table:style-name="ce44">
            <text:p><text:s/>-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403" table:style-name="ce32">
            <text:p><text:s text:c="2"/>403<text:s/></text:p>
          </table:table-cell>
          <table:table-cell office:value-type="float" office:value="2.4807633117882424" table:formula="of:=[.B12]/[.$B$5]*100" table:style-name="ce35">
            <text:p><text:s/>2.48<text:s/></text:p>
          </table:table-cell>
          <table:table-cell office:value-type="float" office:value="56617" table:style-name="ce32">
            <text:p><text:s/>56 617<text:s/></text:p>
          </table:table-cell>
          <table:table-cell office:value-type="float" office:value="1.7404431940515619" table:formula="of:=[.D12]/[.$D$5]*100" table:style-name="ce44">
            <text:p><text:s/>1.74<text:s/></text:p>
          </table:table-cell>
          <table:table-cell office:value-type="float" office:value="15136500" table:style-name="ce32">
            <text:p>15 136 500<text:s/></text:p>
          </table:table-cell>
          <table:table-cell office:value-type="float" office:value="1.8287408839021797" table:formula="of:=[.F12]/[.$F$5]*100" table:style-name="ce44">
            <text:p><text:s/>1.83<text:s/></text:p>
          </table:table-cell>
          <table:table-cell office:value-type="float" office:value="123248541" table:style-name="ce32">
            <text:p>123 248 541<text:s/></text:p>
          </table:table-cell>
          <table:table-cell office:value-type="float" office:value="1.8082812247626472" table:formula="of:=[.H12]/[.$H$5]*100" table:style-name="ce44">
            <text:p><text:s/>1.81<text:s/></text:p>
          </table:table-cell>
          <table:table-cell office:value-type="float" office:value="251" table:style-name="ce32">
            <text:p><text:s text:c="2"/>251<text:s/></text:p>
          </table:table-cell>
          <table:table-cell office:value-type="float" office:value="2.218098267939201" table:formula="of:=[.J12]/[.$J$5]*100" table:style-name="ce44">
            <text:p><text:s/>2.22<text:s/></text:p>
          </table:table-cell>
          <table:table-cell office:value-type="float" office:value="2.0365352641375285" table:formula="of:=[.J12]*1000000/[.H12]" table:style-name="ce44">
            <text:p><text:s/>2.04<text:s/></text:p>
          </table:table-cell>
          <table:table-cell office:value-type="float" office:value="251" table:formula="of:=SUM([.P12]+[.R12]+[.T12]+[.V12])" table:style-name="ce32">
            <text:p><text:s text:c="2"/>251<text:s/></text:p>
          </table:table-cell>
          <table:table-cell office:value-type="float" office:value="2.218098267939201" table:formula="of:=[.M12]/[.$M$5]*100" table:style-name="ce44">
            <text:p><text:s/>2.22<text:s/></text:p>
          </table:table-cell>
          <table:table-cell office:value-type="string" table:style-name="ce43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2" table:style-name="ce32">
            <text:p><text:s text:c="2"/>2<text:s/></text:p>
          </table:table-cell>
          <table:table-cell office:value-type="float" office:value="3.0303030303030303" table:formula="of:=[.P12]/[.$P$5]*100" table:style-name="ce44">
            <text:p><text:s/>3.03<text:s/></text:p>
          </table:table-cell>
          <table:table-cell office:value-type="float" office:value="2" table:style-name="ce32">
            <text:p><text:s text:c="2"/>2<text:s/></text:p>
          </table:table-cell>
          <table:table-cell office:value-type="float" office:value="28.571428571428569" table:formula="of:=[.R12]/[.$R$5]*100" table:style-name="ce44">
            <text:p><text:s/>28.57<text:s/></text:p>
          </table:table-cell>
          <table:table-cell office:value-type="float" office:value="8" table:style-name="ce32">
            <text:p><text:s text:c="2"/>8<text:s/></text:p>
          </table:table-cell>
          <table:table-cell office:value-type="float" office:value="2.666666666666667" table:formula="of:=[.T12]/[.$T$5]*100" table:style-name="ce44">
            <text:p><text:s/>2.67<text:s/></text:p>
          </table:table-cell>
          <table:table-cell office:value-type="float" office:value="239" table:style-name="ce32">
            <text:p><text:s text:c="2"/>239<text:s/></text:p>
          </table:table-cell>
          <table:table-cell office:value-type="float" office:value="2.1840445947180847" table:formula="of:=[.V12]/[.$V$5]*100" table:style-name="ce44">
            <text:p><text:s/>2.18<text:s/></text:p>
          </table:table-cell>
          <table:table-cell office:value-type="float" office:value="33700" table:style-name="ce32">
            <text:p><text:s/>33 700<text:s/></text:p>
          </table:table-cell>
          <table:table-cell office:value-type="float" office:value="4.1974469060332389" table:formula="of:=[.X12]/[.$X$5]*100" table:style-name="ce44">
            <text:p><text:s/>4.20<text:s/></text:p>
          </table:table-cell>
          <table:table-cell office:value-type="float" office:value="273.43122869097493" table:formula="of:=[.X12]*1000000/[.H12]" table:style-name="ce45">
            <text:p><text:s/>273<text:s/></text:p>
          </table:table-cell>
          <table:table-cell office:value-type="float" office:value="0.74622539459979764" table:formula="of:=SQRT([.L12]*[.Z12]/1000)" table:style-name="ce44">
            <text:p><text:s/>0.75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成衣及服飾品製造業</text:span></text:p>
          </table:table-cell>
          <table:table-cell office:value-type="float" office:value="181" table:style-name="ce32">
            <text:p><text:s text:c="2"/>181<text:s/></text:p>
          </table:table-cell>
          <table:table-cell office:value-type="float" office:value="1.1141889812249923" table:formula="of:=[.B13]/[.$B$5]*100" table:style-name="ce35">
            <text:p><text:s/>1.11<text:s/></text:p>
          </table:table-cell>
          <table:table-cell office:value-type="float" office:value="17204" table:style-name="ce32">
            <text:p><text:s/>17 204<text:s/></text:p>
          </table:table-cell>
          <table:table-cell office:value-type="float" office:value="0.52886208577747085" table:formula="of:=[.D13]/[.$D$5]*100" table:style-name="ce44">
            <text:p><text:s/>0.53<text:s/></text:p>
          </table:table-cell>
          <table:table-cell office:value-type="float" office:value="4522148" table:style-name="ce32">
            <text:p>4 522 148<text:s/></text:p>
          </table:table-cell>
          <table:table-cell office:value-type="float" office:value="0.5463506709382272" table:formula="of:=[.F13]/[.$F$5]*100" table:style-name="ce44">
            <text:p><text:s/>0.55<text:s/></text:p>
          </table:table-cell>
          <table:table-cell office:value-type="float" office:value="36139080" table:style-name="ce32">
            <text:p>36 139 080<text:s/></text:p>
          </table:table-cell>
          <table:table-cell office:value-type="float" office:value="0.53022631597882597" table:formula="of:=[.H13]/[.$H$5]*100" table:style-name="ce44">
            <text:p><text:s/>0.53<text:s/></text:p>
          </table:table-cell>
          <table:table-cell office:value-type="float" office:value="32" table:style-name="ce32">
            <text:p><text:s text:c="2"/>32<text:s/></text:p>
          </table:table-cell>
          <table:table-cell office:value-type="float" office:value="0.2827854365500177" table:formula="of:=[.J13]/[.$J$5]*100" table:style-name="ce44">
            <text:p><text:s/>0.28<text:s/></text:p>
          </table:table-cell>
          <table:table-cell office:value-type="float" office:value="0.885468030730168" table:formula="of:=[.J13]*1000000/[.H13]" table:style-name="ce44">
            <text:p><text:s/>0.89<text:s/></text:p>
          </table:table-cell>
          <table:table-cell office:value-type="float" office:value="32" table:formula="of:=SUM([.P13]+[.R13]+[.T13]+[.V13])" table:style-name="ce32">
            <text:p><text:s text:c="2"/>32<text:s/></text:p>
          </table:table-cell>
          <table:table-cell office:value-type="float" office:value="0.2827854365500177" table:formula="of:=[.M13]/[.$M$5]*100" table:style-name="ce44">
            <text:p><text:s/>0.28<text:s/></text:p>
          </table:table-cell>
          <table:table-cell office:value-type="string" table:style-name="ce43">
            <text:p><text:s text:c="4"/><text:span text:style-name="T8">成衣及服飾品製造業</text:span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13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13]/[.$R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T13]/[.$T$5]*100" table:style-name="ce44">
            <text:p><text:s/>-<text:s/></text:p>
          </table:table-cell>
          <table:table-cell office:value-type="float" office:value="32" table:style-name="ce32">
            <text:p><text:s text:c="2"/>32<text:s/></text:p>
          </table:table-cell>
          <table:table-cell office:value-type="float" office:value="0.29242438088275607" table:formula="of:=[.V13]/[.$V$5]*100" table:style-name="ce44">
            <text:p><text:s/>0.29<text:s/></text:p>
          </table:table-cell>
          <table:table-cell office:value-type="float" office:value="1035" table:style-name="ce32">
            <text:p><text:s/>1 035<text:s/></text:p>
          </table:table-cell>
          <table:table-cell office:value-type="float" office:value="0.1289126868766885" table:formula="of:=[.X13]/[.$X$5]*100" table:style-name="ce44">
            <text:p><text:s/>0.13<text:s/></text:p>
          </table:table-cell>
          <table:table-cell office:value-type="float" office:value="28.639356618928872" table:formula="of:=[.X13]*1000000/[.H13]" table:style-name="ce45">
            <text:p><text:s/>29<text:s/></text:p>
          </table:table-cell>
          <table:table-cell office:value-type="float" office:value="0.15924583104980158" table:formula="of:=SQRT([.L13]*[.Z13]/1000)" table:style-name="ce44">
            <text:p><text:s/>0.16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皮革、毛皮及其製品製造業</text:span></text:p>
          </table:table-cell>
          <table:table-cell office:value-type="float" office:value="94" table:style-name="ce32">
            <text:p><text:s text:c="2"/>94<text:s/></text:p>
          </table:table-cell>
          <table:table-cell office:value-type="float" office:value="0.57863958140966454" table:formula="of:=[.B14]/[.$B$5]*100" table:style-name="ce35">
            <text:p><text:s/>0.58<text:s/></text:p>
          </table:table-cell>
          <table:table-cell office:value-type="float" office:value="14297" table:style-name="ce32">
            <text:p><text:s/>14 297<text:s/></text:p>
          </table:table-cell>
          <table:table-cell office:value-type="float" office:value="0.43949902582890615" table:formula="of:=[.D14]/[.$D$5]*100" table:style-name="ce44">
            <text:p><text:s/>0.44<text:s/></text:p>
          </table:table-cell>
          <table:table-cell office:value-type="float" office:value="3674117" table:style-name="ce32">
            <text:p>3 674 117<text:s/></text:p>
          </table:table-cell>
          <table:table-cell office:value-type="float" office:value="0.44389442540481783" table:formula="of:=[.F14]/[.$F$5]*100" table:style-name="ce44">
            <text:p><text:s/>0.44<text:s/></text:p>
          </table:table-cell>
          <table:table-cell office:value-type="float" office:value="29839901" table:style-name="ce32">
            <text:p>29 839 901<text:s/></text:p>
          </table:table-cell>
          <table:table-cell office:value-type="float" office:value="0.4378058538402993" table:formula="of:=[.H14]/[.$H$5]*100" table:style-name="ce44">
            <text:p><text:s/>0.44<text:s/></text:p>
          </table:table-cell>
          <table:table-cell office:value-type="float" office:value="70" table:style-name="ce32">
            <text:p><text:s text:c="2"/>70<text:s/></text:p>
          </table:table-cell>
          <table:table-cell office:value-type="float" office:value="0.61859314245316366" table:formula="of:=[.J14]/[.$J$5]*100" table:style-name="ce44">
            <text:p><text:s/>0.62<text:s/></text:p>
          </table:table-cell>
          <table:table-cell office:value-type="float" office:value="2.3458522868423723" table:formula="of:=[.J14]*1000000/[.H14]" table:style-name="ce44">
            <text:p><text:s/>2.35<text:s/></text:p>
          </table:table-cell>
          <table:table-cell office:value-type="float" office:value="70" table:formula="of:=SUM([.P14]+[.R14]+[.T14]+[.V14])" table:style-name="ce32">
            <text:p><text:s text:c="2"/>70<text:s/></text:p>
          </table:table-cell>
          <table:table-cell office:value-type="float" office:value="0.61859314245316366" table:formula="of:=[.M14]/[.$M$5]*100" table:style-name="ce44">
            <text:p><text:s/>0.62<text:s/></text:p>
          </table:table-cell>
          <table:table-cell office:value-type="string" table:style-name="ce43">
            <text:p><text:s text:c="4"/><text:span text:style-name="T8">皮革、毛皮及其製品製造業</text:span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14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14]/[.$R$5]*100" table:style-name="ce44">
            <text:p><text:s/>-<text:s/></text:p>
          </table:table-cell>
          <table:table-cell office:value-type="float" office:value="2" table:style-name="ce32">
            <text:p><text:s text:c="2"/>2<text:s/></text:p>
          </table:table-cell>
          <table:table-cell office:value-type="float" office:value="0.66666666666666674" table:formula="of:=[.T14]/[.$T$5]*100" table:style-name="ce44">
            <text:p><text:s/>0.67<text:s/></text:p>
          </table:table-cell>
          <table:table-cell office:value-type="float" office:value="68" table:style-name="ce32">
            <text:p><text:s text:c="2"/>68<text:s/></text:p>
          </table:table-cell>
          <table:table-cell office:value-type="float" office:value="0.62140180937585665" table:formula="of:=[.V14]/[.$V$5]*100" table:style-name="ce44">
            <text:p><text:s/>0.62<text:s/></text:p>
          </table:table-cell>
          <table:table-cell office:value-type="float" office:value="3131" table:style-name="ce32">
            <text:p><text:s/>3 131<text:s/></text:p>
          </table:table-cell>
          <table:table-cell office:value-type="float" office:value="0.38997644696706435" table:formula="of:=[.X14]/[.$X$5]*100" table:style-name="ce44">
            <text:p><text:s/>0.39<text:s/></text:p>
          </table:table-cell>
          <table:table-cell office:value-type="float" office:value="104.9266215729067" table:formula="of:=[.X14]*1000000/[.H14]" table:style-name="ce45">
            <text:p><text:s/>105<text:s/></text:p>
          </table:table-cell>
          <table:table-cell office:value-type="float" office:value="0.49612735780991496" table:formula="of:=SQRT([.L14]*[.Z14]/1000)" table:style-name="ce44">
            <text:p><text:s/>0.50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木竹製品製造業</text:span></text:p>
          </table:table-cell>
          <table:table-cell office:value-type="float" office:value="38" table:style-name="ce32">
            <text:p><text:s text:c="2"/>38<text:s/></text:p>
          </table:table-cell>
          <table:table-cell office:value-type="float" office:value="0.23391812865497078" table:formula="of:=[.B15]/[.$B$5]*100" table:style-name="ce35">
            <text:p><text:s/>0.23<text:s/></text:p>
          </table:table-cell>
          <table:table-cell office:value-type="float" office:value="2920" table:style-name="ce32">
            <text:p><text:s/>2 920<text:s/></text:p>
          </table:table-cell>
          <table:table-cell office:value-type="float" office:value="8.9762688355627479E-2" table:formula="of:=[.D15]/[.$D$5]*100" table:style-name="ce44">
            <text:p><text:s/>0.09<text:s/></text:p>
          </table:table-cell>
          <table:table-cell office:value-type="float" office:value="751797" table:style-name="ce32">
            <text:p><text:s/>751 797<text:s/></text:p>
          </table:table-cell>
          <table:table-cell office:value-type="float" office:value="9.0829578191458205E-2" table:formula="of:=[.F15]/[.$F$5]*100" table:style-name="ce44">
            <text:p><text:s/>0.09<text:s/></text:p>
          </table:table-cell>
          <table:table-cell office:value-type="float" office:value="6076767" table:style-name="ce32">
            <text:p>6 076 767<text:s/></text:p>
          </table:table-cell>
          <table:table-cell office:value-type="float" office:value="8.9157271836242155E-2" table:formula="of:=[.H15]/[.$H$5]*100" table:style-name="ce44">
            <text:p><text:s/>0.09<text:s/></text:p>
          </table:table-cell>
          <table:table-cell office:value-type="float" office:value="37" table:style-name="ce32">
            <text:p><text:s text:c="2"/>37<text:s/></text:p>
          </table:table-cell>
          <table:table-cell office:value-type="float" office:value="0.32697066101095795" table:formula="of:=[.J15]/[.$J$5]*100" table:style-name="ce44">
            <text:p><text:s/>0.33<text:s/></text:p>
          </table:table-cell>
          <table:table-cell office:value-type="float" office:value="6.0887639759760415" table:formula="of:=[.J15]*1000000/[.H15]" table:style-name="ce44">
            <text:p><text:s/>6.09<text:s/></text:p>
          </table:table-cell>
          <table:table-cell office:value-type="float" office:value="37" table:formula="of:=SUM([.P15]+[.R15]+[.T15]+[.V15])" table:style-name="ce32">
            <text:p><text:s text:c="2"/>37<text:s/></text:p>
          </table:table-cell>
          <table:table-cell office:value-type="float" office:value="0.32697066101095795" table:formula="of:=[.M15]/[.$M$5]*100" table:style-name="ce44">
            <text:p><text:s/>0.33<text:s/></text:p>
          </table:table-cell>
          <table:table-cell office:value-type="string" table:style-name="ce43">
            <text:p><text:s text:c="4"/><text:span text:style-name="T8">木竹製品製造業</text:span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15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15]/[.$R$5]*100" table:style-name="ce44">
            <text:p><text:s/>-<text:s/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0.33333333333333337" table:formula="of:=[.T15]/[.$T$5]*100" table:style-name="ce44">
            <text:p><text:s/>0.33<text:s/></text:p>
          </table:table-cell>
          <table:table-cell office:value-type="float" office:value="36" table:style-name="ce32">
            <text:p><text:s text:c="2"/>36<text:s/></text:p>
          </table:table-cell>
          <table:table-cell office:value-type="float" office:value="0.32897742849310058" table:formula="of:=[.V15]/[.$V$5]*100" table:style-name="ce44">
            <text:p><text:s/>0.33<text:s/></text:p>
          </table:table-cell>
          <table:table-cell office:value-type="float" office:value="6728" table:style-name="ce32">
            <text:p><text:s/>6 728<text:s/></text:p>
          </table:table-cell>
          <table:table-cell office:value-type="float" office:value="0.83799474135880203" table:formula="of:=[.X15]/[.$X$5]*100" table:style-name="ce44">
            <text:p><text:s/>0.84<text:s/></text:p>
          </table:table-cell>
          <table:table-cell office:value-type="float" office:value="1107.1676764964002" table:formula="of:=[.X15]*1000000/[.H15]" table:style-name="ce45">
            <text:p>1 107<text:s/></text:p>
          </table:table-cell>
          <table:table-cell office:value-type="float" office:value="2.5963980172570573" table:formula="of:=SQRT([.L15]*[.Z15]/1000)" table:style-name="ce44">
            <text:p><text:s/>2.60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紙漿、紙及紙製品製造業</text:span></text:p>
          </table:table-cell>
          <table:table-cell office:value-type="float" office:value="170" table:style-name="ce32">
            <text:p><text:s text:c="2"/>170<text:s/></text:p>
          </table:table-cell>
          <table:table-cell office:value-type="float" office:value="1.046475838719606" table:formula="of:=[.B16]/[.$B$5]*100" table:style-name="ce35">
            <text:p><text:s/>1.05<text:s/></text:p>
          </table:table-cell>
          <table:table-cell office:value-type="float" office:value="22931" table:style-name="ce32">
            <text:p><text:s/>22 931<text:s/></text:p>
          </table:table-cell>
          <table:table-cell office:value-type="float" office:value="0.70491376941194983" table:formula="of:=[.D16]/[.$D$5]*100" table:style-name="ce44">
            <text:p><text:s/>0.70<text:s/></text:p>
          </table:table-cell>
          <table:table-cell office:value-type="float" office:value="5906771" table:style-name="ce32">
            <text:p>5 906 771<text:s/></text:p>
          </table:table-cell>
          <table:table-cell office:value-type="float" office:value="0.71363615231709865" table:formula="of:=[.F16]/[.$F$5]*100" table:style-name="ce44">
            <text:p><text:s/>0.71<text:s/></text:p>
          </table:table-cell>
          <table:table-cell office:value-type="float" office:value="48573580" table:style-name="ce32">
            <text:p>48 573 580<text:s/></text:p>
          </table:table-cell>
          <table:table-cell office:value-type="float" office:value="0.71266314408952258" table:formula="of:=[.H16]/[.$H$5]*100" table:style-name="ce44">
            <text:p><text:s/>0.71<text:s/></text:p>
          </table:table-cell>
          <table:table-cell office:value-type="float" office:value="186" table:style-name="ce32">
            <text:p><text:s text:c="2"/>186<text:s/></text:p>
          </table:table-cell>
          <table:table-cell office:value-type="float" office:value="1.6436903499469777" table:formula="of:=[.J16]/[.$J$5]*100" table:style-name="ce44">
            <text:p><text:s/>1.64<text:s/></text:p>
          </table:table-cell>
          <table:table-cell office:value-type="float" office:value="3.8292421518035114" table:formula="of:=[.J16]*1000000/[.H16]" table:style-name="ce44">
            <text:p><text:s/>3.83<text:s/></text:p>
          </table:table-cell>
          <table:table-cell office:value-type="float" office:value="186" table:formula="of:=SUM([.P16]+[.R16]+[.T16]+[.V16])" table:style-name="ce32">
            <text:p><text:s text:c="2"/>186<text:s/></text:p>
          </table:table-cell>
          <table:table-cell office:value-type="float" office:value="1.6436903499469777" table:formula="of:=[.M16]/[.$M$5]*100" table:style-name="ce44">
            <text:p><text:s/>1.64<text:s/></text:p>
          </table:table-cell>
          <table:table-cell office:value-type="string" table:style-name="ce43">
            <text:p><text:s text:c="4"/><text:span text:style-name="T8">紙漿、紙及紙製品製造業</text:span></text:p>
          </table:table-cell>
          <table:table-cell office:value-type="float" office:value="5" table:style-name="ce32">
            <text:p><text:s text:c="2"/>5<text:s/></text:p>
          </table:table-cell>
          <table:table-cell office:value-type="float" office:value="7.5757575757575761" table:formula="of:=[.P16]/[.$P$5]*100" table:style-name="ce44">
            <text:p><text:s/>7.58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16]/[.$R$5]*100" table:style-name="ce44">
            <text:p><text:s/>-<text:s/></text:p>
          </table:table-cell>
          <table:table-cell office:value-type="float" office:value="11" table:style-name="ce32">
            <text:p><text:s text:c="2"/>11<text:s/></text:p>
          </table:table-cell>
          <table:table-cell office:value-type="float" office:value="3.6666666666666665" table:formula="of:=[.T16]/[.$T$5]*100" table:style-name="ce44">
            <text:p><text:s/>3.67<text:s/></text:p>
          </table:table-cell>
          <table:table-cell office:value-type="float" office:value="170" table:style-name="ce32">
            <text:p><text:s text:c="2"/>170<text:s/></text:p>
          </table:table-cell>
          <table:table-cell office:value-type="float" office:value="1.5535045234396418" table:formula="of:=[.V16]/[.$V$5]*100" table:style-name="ce44">
            <text:p><text:s/>1.55<text:s/></text:p>
          </table:table-cell>
          <table:table-cell office:value-type="float" office:value="38202" table:style-name="ce32">
            <text:p><text:s/>38 202<text:s/></text:p>
          </table:table-cell>
          <table:table-cell office:value-type="float" office:value="4.7581859556166703" table:formula="of:=[.X16]/[.$X$5]*100" table:style-name="ce44">
            <text:p><text:s/>4.76<text:s/></text:p>
          </table:table-cell>
          <table:table-cell office:value-type="float" office:value="786.47692840428897" table:formula="of:=[.X16]*1000000/[.H16]" table:style-name="ce45">
            <text:p><text:s/>786<text:s/></text:p>
          </table:table-cell>
          <table:table-cell office:value-type="float" office:value="1.7353992640503959" table:formula="of:=SQRT([.L16]*[.Z16]/1000)" table:style-name="ce44">
            <text:p><text:s/>1.74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印刷及資料儲存媒體複製業</text:span></text:p>
          </table:table-cell>
          <table:table-cell office:value-type="float" office:value="124" table:style-name="ce32">
            <text:p><text:s text:c="2"/>124<text:s/></text:p>
          </table:table-cell>
          <table:table-cell office:value-type="float" office:value="0.7633117882425362" table:formula="of:=[.B17]/[.$B$5]*100" table:style-name="ce35">
            <text:p><text:s/>0.76<text:s/></text:p>
          </table:table-cell>
          <table:table-cell office:value-type="float" office:value="12765" table:style-name="ce32">
            <text:p><text:s/>12 765<text:s/></text:p>
          </table:table-cell>
          <table:table-cell office:value-type="float" office:value="0.39240435508889882" table:formula="of:=[.D17]/[.$D$5]*100" table:style-name="ce44">
            <text:p><text:s/>0.39<text:s/></text:p>
          </table:table-cell>
          <table:table-cell office:value-type="float" office:value="3290235" table:style-name="ce32">
            <text:p>3 290 235<text:s/></text:p>
          </table:table-cell>
          <table:table-cell office:value-type="float" office:value="0.39751509676252034" table:formula="of:=[.F17]/[.$F$5]*100" table:style-name="ce44">
            <text:p><text:s/>0.40<text:s/></text:p>
          </table:table-cell>
          <table:table-cell office:value-type="float" office:value="26549950" table:style-name="ce32">
            <text:p>26 549 950<text:s/></text:p>
          </table:table-cell>
          <table:table-cell office:value-type="float" office:value="0.38953626317886425" table:formula="of:=[.H17]/[.$H$5]*100" table:style-name="ce44">
            <text:p><text:s/>0.39<text:s/></text:p>
          </table:table-cell>
          <table:table-cell office:value-type="float" office:value="47" table:style-name="ce32">
            <text:p><text:s text:c="2"/>47<text:s/></text:p>
          </table:table-cell>
          <table:table-cell office:value-type="float" office:value="0.41534110993283851" table:formula="of:=[.J17]/[.$J$5]*100" table:style-name="ce44">
            <text:p><text:s/>0.42<text:s/></text:p>
          </table:table-cell>
          <table:table-cell office:value-type="float" office:value="1.770248154892947" table:formula="of:=[.J17]*1000000/[.H17]" table:style-name="ce44">
            <text:p><text:s/>1.77<text:s/></text:p>
          </table:table-cell>
          <table:table-cell office:value-type="float" office:value="47" table:formula="of:=SUM([.P17]+[.R17]+[.T17]+[.V17])" table:style-name="ce32">
            <text:p><text:s text:c="2"/>47<text:s/></text:p>
          </table:table-cell>
          <table:table-cell office:value-type="float" office:value="0.41534110993283851" table:formula="of:=[.M17]/[.$M$5]*100" table:style-name="ce44">
            <text:p><text:s/>0.42<text:s/></text:p>
          </table:table-cell>
          <table:table-cell office:value-type="string" table:style-name="ce43">
            <text:p><text:s text:c="4"/><text:span text:style-name="T8">印刷及資料儲存媒體複製業</text:span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17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17]/[.$R$5]*100" table:style-name="ce44">
            <text:p><text:s/>-<text:s/></text:p>
          </table:table-cell>
          <table:table-cell office:value-type="float" office:value="4" table:style-name="ce32">
            <text:p><text:s text:c="2"/>4<text:s/></text:p>
          </table:table-cell>
          <table:table-cell office:value-type="float" office:value="1.3333333333333335" table:formula="of:=[.T17]/[.$T$5]*100" table:style-name="ce44">
            <text:p><text:s/>1.33<text:s/></text:p>
          </table:table-cell>
          <table:table-cell office:value-type="float" office:value="43" table:style-name="ce32">
            <text:p><text:s text:c="2"/>43<text:s/></text:p>
          </table:table-cell>
          <table:table-cell office:value-type="float" office:value="0.39294526181120354" table:formula="of:=[.V17]/[.$V$5]*100" table:style-name="ce44">
            <text:p><text:s/>0.39<text:s/></text:p>
          </table:table-cell>
          <table:table-cell office:value-type="float" office:value="1150" table:style-name="ce32">
            <text:p><text:s/>1 150<text:s/></text:p>
          </table:table-cell>
          <table:table-cell office:value-type="float" office:value="0.14323631875187609" table:formula="of:=[.X17]/[.$X$5]*100" table:style-name="ce44">
            <text:p><text:s/>0.14<text:s/></text:p>
          </table:table-cell>
          <table:table-cell office:value-type="float" office:value="43.314582513338067" table:formula="of:=[.X17]*1000000/[.H17]" table:style-name="ce45">
            <text:p><text:s/>43<text:s/></text:p>
          </table:table-cell>
          <table:table-cell office:value-type="float" office:value="0.27690713203923623" table:formula="of:=SQRT([.L17]*[.Z17]/1000)" table:style-name="ce44">
            <text:p><text:s/>0.28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石油及煤製品製造業</text:span></text:p>
          </table:table-cell>
          <table:table-cell office:value-type="float" office:value="14" table:style-name="ce32">
            <text:p><text:s text:c="2"/>14<text:s/></text:p>
          </table:table-cell>
          <table:table-cell office:value-type="float" office:value="8.6180363188673448E-2" table:formula="of:=[.B18]/[.$B$5]*100" table:style-name="ce35">
            <text:p><text:s/>0.09<text:s/></text:p>
          </table:table-cell>
          <table:table-cell office:value-type="float" office:value="5350" table:style-name="ce32">
            <text:p><text:s/>5 350<text:s/></text:p>
          </table:table-cell>
          <table:table-cell office:value-type="float" office:value="0.16446245982965993" table:formula="of:=[.D18]/[.$D$5]*100" table:style-name="ce44">
            <text:p><text:s/>0.16<text:s/></text:p>
          </table:table-cell>
          <table:table-cell office:value-type="float" office:value="1323302" table:style-name="ce32">
            <text:p>1 323 302<text:s/></text:p>
          </table:table-cell>
          <table:table-cell office:value-type="float" office:value="0.15987688495686073" table:formula="of:=[.F18]/[.$F$5]*100" table:style-name="ce44">
            <text:p><text:s/>0.16<text:s/></text:p>
          </table:table-cell>
          <table:table-cell office:value-type="float" office:value="11152422" table:style-name="ce32">
            <text:p>11 152 422<text:s/></text:p>
          </table:table-cell>
          <table:table-cell office:value-type="float" office:value="0.16362640198093614" table:formula="of:=[.H18]/[.$H$5]*100" table:style-name="ce44">
            <text:p><text:s/>0.16<text:s/></text:p>
          </table:table-cell>
          <table:table-cell office:value-type="float" office:value="8" table:style-name="ce32">
            <text:p><text:s text:c="2"/>8<text:s/></text:p>
          </table:table-cell>
          <table:table-cell office:value-type="float" office:value="7.0696359137504425E-2" table:formula="of:=[.J18]/[.$J$5]*100" table:style-name="ce44">
            <text:p><text:s/>0.07<text:s/></text:p>
          </table:table-cell>
          <table:table-cell office:value-type="float" office:value="0.71733297036285038" table:formula="of:=[.J18]*1000000/[.H18]" table:style-name="ce44">
            <text:p><text:s/>0.72<text:s/></text:p>
          </table:table-cell>
          <table:table-cell office:value-type="float" office:value="8" table:formula="of:=SUM([.P18]+[.R18]+[.T18]+[.V18])" table:style-name="ce32">
            <text:p><text:s text:c="2"/>8<text:s/></text:p>
          </table:table-cell>
          <table:table-cell office:value-type="float" office:value="7.0696359137504425E-2" table:formula="of:=[.M18]/[.$M$5]*100" table:style-name="ce44">
            <text:p><text:s/>0.07<text:s/></text:p>
          </table:table-cell>
          <table:table-cell office:value-type="string" table:style-name="ce43">
            <text:p><text:s text:c="4"/><text:span text:style-name="T8">石油及煤製品製造業</text:span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18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18]/[.$R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T18]/[.$T$5]*100" table:style-name="ce44">
            <text:p><text:s/>-<text:s/></text:p>
          </table:table-cell>
          <table:table-cell office:value-type="float" office:value="8" table:style-name="ce32">
            <text:p><text:s text:c="2"/>8<text:s/></text:p>
          </table:table-cell>
          <table:table-cell office:value-type="float" office:value="7.3106095220689019E-2" table:formula="of:=[.V18]/[.$V$5]*100" table:style-name="ce44">
            <text:p><text:s/>0.07<text:s/></text:p>
          </table:table-cell>
          <table:table-cell office:value-type="float" office:value="33" table:style-name="ce32">
            <text:p><text:s text:c="2"/>33<text:s/></text:p>
          </table:table-cell>
          <table:table-cell office:value-type="float" office:value="4.1102595815755748E-3" table:formula="of:=[.X18]/[.$X$5]*100" table:style-name="ce44">
            <text:p><text:s/>0.00<text:s/></text:p>
          </table:table-cell>
          <table:table-cell office:value-type="float" office:value="2.9589985027467578" table:formula="of:=[.X18]*1000000/[.H18]" table:style-name="ce45">
            <text:p><text:s/>3<text:s/></text:p>
          </table:table-cell>
          <table:table-cell office:value-type="float" office:value="4.6071544203277567E-2" table:formula="of:=SQRT([.L18]*[.Z18]/1000)" table:style-name="ce44">
            <text:p><text:s/>0.05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化學材料製造業</text:span></text:p>
          </table:table-cell>
          <table:table-cell office:value-type="float" office:value="242" table:style-name="ce32">
            <text:p><text:s text:c="2"/>242<text:s/></text:p>
          </table:table-cell>
          <table:table-cell office:value-type="float" office:value="1.489689135118498" table:formula="of:=[.B19]/[.$B$5]*100" table:style-name="ce35">
            <text:p><text:s/>1.49<text:s/></text:p>
          </table:table-cell>
          <table:table-cell office:value-type="float" office:value="52972" table:style-name="ce32">
            <text:p><text:s/>52 972<text:s/></text:p>
          </table:table-cell>
          <table:table-cell office:value-type="float" office:value="1.6283935368405131" table:formula="of:=[.D19]/[.$D$5]*100" table:style-name="ce44">
            <text:p><text:s/>1.63<text:s/></text:p>
          </table:table-cell>
          <table:table-cell office:value-type="float" office:value="13394035" table:style-name="ce32">
            <text:p>13 394 035<text:s/></text:p>
          </table:table-cell>
          <table:table-cell office:value-type="float" office:value="1.6182221388641189" table:formula="of:=[.F19]/[.$F$5]*100" table:style-name="ce44">
            <text:p><text:s/>1.62<text:s/></text:p>
          </table:table-cell>
          <table:table-cell office:value-type="float" office:value="110765524" table:style-name="ce32">
            <text:p>110 765 524<text:s/></text:p>
          </table:table-cell>
          <table:table-cell office:value-type="float" office:value="1.6251325636398111" table:formula="of:=[.H19]/[.$H$5]*100" table:style-name="ce44">
            <text:p><text:s/>1.63<text:s/></text:p>
          </table:table-cell>
          <table:table-cell office:value-type="float" office:value="145" table:style-name="ce32">
            <text:p><text:s text:c="2"/>145<text:s/></text:p>
          </table:table-cell>
          <table:table-cell office:value-type="float" office:value="1.2813715093672675" table:formula="of:=[.J19]/[.$J$5]*100" table:style-name="ce44">
            <text:p><text:s/>1.28<text:s/></text:p>
          </table:table-cell>
          <table:table-cell office:value-type="float" office:value="1.3090715844038259" table:formula="of:=[.J19]*1000000/[.H19]" table:style-name="ce44">
            <text:p><text:s/>1.31<text:s/></text:p>
          </table:table-cell>
          <table:table-cell office:value-type="float" office:value="145" table:formula="of:=SUM([.P19]+[.R19]+[.T19]+[.V19])" table:style-name="ce32">
            <text:p><text:s text:c="2"/>145<text:s/></text:p>
          </table:table-cell>
          <table:table-cell office:value-type="float" office:value="1.2813715093672675" table:formula="of:=[.M19]/[.$M$5]*100" table:style-name="ce44">
            <text:p><text:s/>1.28<text:s/></text:p>
          </table:table-cell>
          <table:table-cell office:value-type="string" table:style-name="ce43">
            <text:p><text:s text:c="4"/><text:span text:style-name="T8">化學材料製造業</text:span></text:p>
          </table:table-cell>
          <table:table-cell office:value-type="float" office:value="5" table:style-name="ce32">
            <text:p><text:s text:c="2"/>5<text:s/></text:p>
          </table:table-cell>
          <table:table-cell office:value-type="float" office:value="7.5757575757575761" table:formula="of:=[.P19]/[.$P$5]*100" table:style-name="ce44">
            <text:p><text:s/>7.58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19]/[.$R$5]*100" table:style-name="ce44">
            <text:p><text:s/>-<text:s/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0.33333333333333337" table:formula="of:=[.T19]/[.$T$5]*100" table:style-name="ce44">
            <text:p><text:s/>0.33<text:s/></text:p>
          </table:table-cell>
          <table:table-cell office:value-type="float" office:value="139" table:style-name="ce32">
            <text:p><text:s text:c="2"/>139<text:s/></text:p>
          </table:table-cell>
          <table:table-cell office:value-type="float" office:value="1.2702184044594718" table:formula="of:=[.V19]/[.$V$5]*100" table:style-name="ce44">
            <text:p><text:s/>1.27<text:s/></text:p>
          </table:table-cell>
          <table:table-cell office:value-type="float" office:value="33779" table:style-name="ce32">
            <text:p><text:s/>33 779<text:s/></text:p>
          </table:table-cell>
          <table:table-cell office:value-type="float" office:value="4.2072866183648889" table:formula="of:=[.X19]/[.$X$5]*100" table:style-name="ce44">
            <text:p><text:s/>4.21<text:s/></text:p>
          </table:table-cell>
          <table:table-cell office:value-type="float" office:value="304.95951068673679" table:formula="of:=[.X19]*1000000/[.H19]" table:style-name="ce45">
            <text:p><text:s/>305<text:s/></text:p>
          </table:table-cell>
          <table:table-cell office:value-type="float" office:value="0.63183370425587615" table:formula="of:=SQRT([.L19]*[.Z19]/1000)" table:style-name="ce44">
            <text:p><text:s/>0.63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化學製品製造業</text:span></text:p>
          </table:table-cell>
          <table:table-cell office:value-type="float" office:value="290" table:style-name="ce32">
            <text:p><text:s text:c="2"/>290<text:s/></text:p>
          </table:table-cell>
          <table:table-cell office:value-type="float" office:value="1.7851646660510927" table:formula="of:=[.B20]/[.$B$5]*100" table:style-name="ce35">
            <text:p><text:s/>1.79<text:s/></text:p>
          </table:table-cell>
          <table:table-cell office:value-type="float" office:value="26674" table:style-name="ce32">
            <text:p><text:s/>26 674<text:s/></text:p>
          </table:table-cell>
          <table:table-cell office:value-type="float" office:value="0.81997600999931752" table:formula="of:=[.D20]/[.$D$5]*100" table:style-name="ce44">
            <text:p><text:s/>0.82<text:s/></text:p>
          </table:table-cell>
          <table:table-cell office:value-type="float" office:value="6699379" table:style-name="ce32">
            <text:p>6 699 379<text:s/></text:p>
          </table:table-cell>
          <table:table-cell office:value-type="float" office:value="0.80939637789817342" table:formula="of:=[.F20]/[.$F$5]*100" table:style-name="ce44">
            <text:p><text:s/>0.81<text:s/></text:p>
          </table:table-cell>
          <table:table-cell office:value-type="float" office:value="54391900" table:style-name="ce32">
            <text:p>54 391 900<text:s/></text:p>
          </table:table-cell>
          <table:table-cell office:value-type="float" office:value="0.79802852635121602" table:formula="of:=[.H20]/[.$H$5]*100" table:style-name="ce44">
            <text:p><text:s/>0.80<text:s/></text:p>
          </table:table-cell>
          <table:table-cell office:value-type="float" office:value="101" table:style-name="ce32">
            <text:p><text:s text:c="2"/>101<text:s/></text:p>
          </table:table-cell>
          <table:table-cell office:value-type="float" office:value="0.89254153411099324" table:formula="of:=[.J20]/[.$J$5]*100" table:style-name="ce44">
            <text:p><text:s/>0.89<text:s/></text:p>
          </table:table-cell>
          <table:table-cell office:value-type="float" office:value="1.8568941331337938" table:formula="of:=[.J20]*1000000/[.H20]" table:style-name="ce44">
            <text:p><text:s/>1.86<text:s/></text:p>
          </table:table-cell>
          <table:table-cell office:value-type="float" office:value="101" table:formula="of:=SUM([.P20]+[.R20]+[.T20]+[.V20])" table:style-name="ce32">
            <text:p><text:s text:c="2"/>101<text:s/></text:p>
          </table:table-cell>
          <table:table-cell office:value-type="float" office:value="0.89254153411099324" table:formula="of:=[.M20]/[.$M$5]*100" table:style-name="ce44">
            <text:p><text:s/>0.89<text:s/></text:p>
          </table:table-cell>
          <table:table-cell office:value-type="string" table:style-name="ce43">
            <text:p><text:s text:c="4"/><text:span text:style-name="T8">化學製品製造業</text:span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.5151515151515151" table:formula="of:=[.P20]/[.$P$5]*100" table:style-name="ce44">
            <text:p><text:s/>1.5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20]/[.$R$5]*100" table:style-name="ce44">
            <text:p><text:s/>-<text:s/></text:p>
          </table:table-cell>
          <table:table-cell office:value-type="float" office:value="4" table:style-name="ce32">
            <text:p><text:s text:c="2"/>4<text:s/></text:p>
          </table:table-cell>
          <table:table-cell office:value-type="float" office:value="1.3333333333333335" table:formula="of:=[.T20]/[.$T$5]*100" table:style-name="ce44">
            <text:p><text:s/>1.33<text:s/></text:p>
          </table:table-cell>
          <table:table-cell office:value-type="float" office:value="96" table:style-name="ce32">
            <text:p><text:s text:c="2"/>96<text:s/></text:p>
          </table:table-cell>
          <table:table-cell office:value-type="float" office:value="0.87727314264826828" table:formula="of:=[.V20]/[.$V$5]*100" table:style-name="ce44">
            <text:p><text:s/>0.88<text:s/></text:p>
          </table:table-cell>
          <table:table-cell office:value-type="float" office:value="13630" table:style-name="ce32">
            <text:p><text:s/>13 630<text:s/></text:p>
          </table:table-cell>
          <table:table-cell office:value-type="float" office:value="1.697661760511366" table:formula="of:=[.X20]/[.$X$5]*100" table:style-name="ce44">
            <text:p><text:s/>1.70<text:s/></text:p>
          </table:table-cell>
          <table:table-cell office:value-type="float" office:value="250.58878252092683" table:formula="of:=[.X20]*1000000/[.H20]" table:style-name="ce45">
            <text:p><text:s/>251<text:s/></text:p>
          </table:table-cell>
          <table:table-cell office:value-type="float" office:value="0.68214136371594503" table:formula="of:=SQRT([.L20]*[.Z20]/1000)" table:style-name="ce44">
            <text:p><text:s/>0.68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藥品製造業</text:span></text:p>
          </table:table-cell>
          <table:table-cell office:value-type="float" office:value="150" table:style-name="ce32">
            <text:p><text:s text:c="2"/>150<text:s/></text:p>
          </table:table-cell>
          <table:table-cell office:value-type="float" office:value="0.92336103416435833" table:formula="of:=[.B21]/[.$B$5]*100" table:style-name="ce35">
            <text:p><text:s/>0.92<text:s/></text:p>
          </table:table-cell>
          <table:table-cell office:value-type="float" office:value="19108" table:style-name="ce32">
            <text:p><text:s/>19 108<text:s/></text:p>
          </table:table-cell>
          <table:table-cell office:value-type="float" office:value="0.58739227708881159" table:formula="of:=[.D21]/[.$D$5]*100" table:style-name="ce44">
            <text:p><text:s/>0.59<text:s/></text:p>
          </table:table-cell>
          <table:table-cell office:value-type="float" office:value="4794630" table:style-name="ce32">
            <text:p>4 794 630<text:s/></text:p>
          </table:table-cell>
          <table:table-cell office:value-type="float" office:value="0.5792710272641568" table:formula="of:=[.F21]/[.$F$5]*100" table:style-name="ce44">
            <text:p><text:s/>0.58<text:s/></text:p>
          </table:table-cell>
          <table:table-cell office:value-type="float" office:value="38802658" table:style-name="ce32">
            <text:p>38 802 658<text:s/></text:p>
          </table:table-cell>
          <table:table-cell office:value-type="float" office:value="0.56930587058459481" table:formula="of:=[.H21]/[.$H$5]*100" table:style-name="ce44">
            <text:p><text:s/>0.57<text:s/></text:p>
          </table:table-cell>
          <table:table-cell office:value-type="float" office:value="103" table:style-name="ce32">
            <text:p><text:s text:c="2"/>103<text:s/></text:p>
          </table:table-cell>
          <table:table-cell office:value-type="float" office:value="0.91021562389536936" table:formula="of:=[.J21]/[.$J$5]*100" table:style-name="ce44">
            <text:p><text:s/>0.91<text:s/></text:p>
          </table:table-cell>
          <table:table-cell office:value-type="float" office:value="2.6544573312477717" table:formula="of:=[.J21]*1000000/[.H21]" table:style-name="ce44">
            <text:p><text:s/>2.65<text:s/></text:p>
          </table:table-cell>
          <table:table-cell office:value-type="float" office:value="103" table:formula="of:=SUM([.P21]+[.R21]+[.T21]+[.V21])" table:style-name="ce32">
            <text:p><text:s text:c="2"/>103<text:s/></text:p>
          </table:table-cell>
          <table:table-cell office:value-type="float" office:value="0.91021562389536936" table:formula="of:=[.M21]/[.$M$5]*100" table:style-name="ce44">
            <text:p><text:s/>0.91<text:s/></text:p>
          </table:table-cell>
          <table:table-cell office:value-type="string" table:style-name="ce43">
            <text:p><text:s text:c="4"/><text:span text:style-name="T8">藥品製造業</text:span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21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21]/[.$R$5]*100" table:style-name="ce44">
            <text:p><text:s/>-<text:s/></text:p>
          </table:table-cell>
          <table:table-cell office:value-type="float" office:value="3" table:style-name="ce32">
            <text:p><text:s text:c="2"/>3<text:s/></text:p>
          </table:table-cell>
          <table:table-cell office:value-type="float" office:value="1" table:formula="of:=[.T21]/[.$T$5]*100" table:style-name="ce44">
            <text:p><text:s/>1.00<text:s/></text:p>
          </table:table-cell>
          <table:table-cell office:value-type="float" office:value="100" table:style-name="ce32">
            <text:p><text:s text:c="2"/>100<text:s/></text:p>
          </table:table-cell>
          <table:table-cell office:value-type="float" office:value="0.91382619025861278" table:formula="of:=[.V21]/[.$V$5]*100" table:style-name="ce44">
            <text:p><text:s/>0.91<text:s/></text:p>
          </table:table-cell>
          <table:table-cell office:value-type="float" office:value="2116" table:style-name="ce32">
            <text:p><text:s/>2 116<text:s/></text:p>
          </table:table-cell>
          <table:table-cell office:value-type="float" office:value="0.26355482650345202" table:formula="of:=[.X21]/[.$X$5]*100" table:style-name="ce44">
            <text:p><text:s/>0.26<text:s/></text:p>
          </table:table-cell>
          <table:table-cell office:value-type="float" office:value="54.532346727381409" table:formula="of:=[.X21]*1000000/[.H21]" table:style-name="ce45">
            <text:p><text:s/>55<text:s/></text:p>
          </table:table-cell>
          <table:table-cell office:value-type="float" office:value="0.3804652251660367" table:formula="of:=SQRT([.L21]*[.Z21]/1000)" table:style-name="ce44">
            <text:p><text:s/>0.38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橡膠製品製造業</text:span></text:p>
          </table:table-cell>
          <table:table-cell office:value-type="float" office:value="134" table:style-name="ce32">
            <text:p><text:s text:c="2"/>134<text:s/></text:p>
          </table:table-cell>
          <table:table-cell office:value-type="float" office:value="0.82486919052016006" table:formula="of:=[.B22]/[.$B$5]*100" table:style-name="ce35">
            <text:p><text:s/>0.82<text:s/></text:p>
          </table:table-cell>
          <table:table-cell office:value-type="float" office:value="23338" table:style-name="ce32">
            <text:p><text:s/>23 338<text:s/></text:p>
          </table:table-cell>
          <table:table-cell office:value-type="float" office:value="0.71742521261768288" table:formula="of:=[.D22]/[.$D$5]*100" table:style-name="ce44">
            <text:p><text:s/>0.72<text:s/></text:p>
          </table:table-cell>
          <table:table-cell office:value-type="float" office:value="6075568" table:style-name="ce32">
            <text:p>6 075 568<text:s/></text:p>
          </table:table-cell>
          <table:table-cell office:value-type="float" office:value="0.73402963660871401" table:formula="of:=[.F22]/[.$F$5]*100" table:style-name="ce44">
            <text:p><text:s/>0.73<text:s/></text:p>
          </table:table-cell>
          <table:table-cell office:value-type="float" office:value="51644215" table:style-name="ce32">
            <text:p>51 644 215<text:s/></text:p>
          </table:table-cell>
          <table:table-cell office:value-type="float" office:value="0.75771496842388963" table:formula="of:=[.H22]/[.$H$5]*100" table:style-name="ce44">
            <text:p><text:s/>0.76<text:s/></text:p>
          </table:table-cell>
          <table:table-cell office:value-type="float" office:value="150" table:style-name="ce32">
            <text:p><text:s text:c="2"/>150<text:s/></text:p>
          </table:table-cell>
          <table:table-cell office:value-type="float" office:value="1.3255567338282079" table:formula="of:=[.J22]/[.$J$5]*100" table:style-name="ce44">
            <text:p><text:s/>1.33<text:s/></text:p>
          </table:table-cell>
          <table:table-cell office:value-type="float" office:value="2.9044879470043257" table:formula="of:=[.J22]*1000000/[.H22]" table:style-name="ce44">
            <text:p><text:s/>2.90<text:s/></text:p>
          </table:table-cell>
          <table:table-cell office:value-type="float" office:value="150" table:formula="of:=SUM([.P22]+[.R22]+[.T22]+[.V22])" table:style-name="ce32">
            <text:p><text:s text:c="2"/>150<text:s/></text:p>
          </table:table-cell>
          <table:table-cell office:value-type="float" office:value="1.3255567338282079" table:formula="of:=[.M22]/[.$M$5]*100" table:style-name="ce44">
            <text:p><text:s/>1.33<text:s/></text:p>
          </table:table-cell>
          <table:table-cell office:value-type="string" table:style-name="ce43">
            <text:p><text:s text:c="4"/><text:span text:style-name="T8">橡膠製品製造業</text:span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.5151515151515151" table:formula="of:=[.P22]/[.$P$5]*100" table:style-name="ce44">
            <text:p><text:s/>1.5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22]/[.$R$5]*100" table:style-name="ce44">
            <text:p><text:s/>-<text:s/></text:p>
          </table:table-cell>
          <table:table-cell office:value-type="float" office:value="4" table:style-name="ce32">
            <text:p><text:s text:c="2"/>4<text:s/></text:p>
          </table:table-cell>
          <table:table-cell office:value-type="float" office:value="1.3333333333333335" table:formula="of:=[.T22]/[.$T$5]*100" table:style-name="ce44">
            <text:p><text:s/>1.33<text:s/></text:p>
          </table:table-cell>
          <table:table-cell office:value-type="float" office:value="145" table:style-name="ce32">
            <text:p><text:s text:c="2"/>145<text:s/></text:p>
          </table:table-cell>
          <table:table-cell office:value-type="float" office:value="1.3250479758749887" table:formula="of:=[.V22]/[.$V$5]*100" table:style-name="ce44">
            <text:p><text:s/>1.33<text:s/></text:p>
          </table:table-cell>
          <table:table-cell office:value-type="float" office:value="14253" table:style-name="ce32">
            <text:p><text:s/>14 253<text:s/></text:p>
          </table:table-cell>
          <table:table-cell office:value-type="float" office:value="1.775258479278687" table:formula="of:=[.X22]/[.$X$5]*100" table:style-name="ce44">
            <text:p><text:s/>1.78<text:s/></text:p>
          </table:table-cell>
          <table:table-cell office:value-type="float" office:value="275.98444472435102" table:formula="of:=[.X22]*1000000/[.H22]" table:style-name="ce45">
            <text:p><text:s/>276<text:s/></text:p>
          </table:table-cell>
          <table:table-cell office:value-type="float" office:value="0.89531753767172406" table:formula="of:=SQRT([.L22]*[.Z22]/1000)" table:style-name="ce44">
            <text:p><text:s/>0.90<text:s/></text:p>
          </table:table-cell>
          <table:table-cell table:number-columns-repeated="16357" table:style-name="ce6"/>
        </table:table-row>
        <table:table-row table:style-name="ro7">
          <table:table-cell office:value-type="string" table:style-name="ce43">
            <text:p><text:s text:c="4"/><text:span text:style-name="T8">塑膠製品製造業</text:span></text:p>
          </table:table-cell>
          <table:table-cell office:value-type="float" office:value="484" table:style-name="ce32">
            <text:p><text:s text:c="2"/>484<text:s/></text:p>
          </table:table-cell>
          <table:table-cell office:value-type="float" office:value="2.979378270236996" table:formula="of:=[.B23]/[.$B$5]*100" table:style-name="ce35">
            <text:p><text:s/>2.98<text:s/></text:p>
          </table:table-cell>
          <table:table-cell office:value-type="float" office:value="58298" table:style-name="ce32">
            <text:p><text:s/>58 298<text:s/></text:p>
          </table:table-cell>
          <table:table-cell office:value-type="float" office:value="1.792118221149442" table:formula="of:=[.D23]/[.$D$5]*100" table:style-name="ce44">
            <text:p><text:s/>1.79<text:s/></text:p>
          </table:table-cell>
          <table:table-cell office:value-type="float" office:value="14930475" table:style-name="ce32">
            <text:p>14 930 475<text:s/></text:p>
          </table:table-cell>
          <table:table-cell office:value-type="float" office:value="1.8038496381976945" table:formula="of:=[.F23]/[.$F$5]*100" table:style-name="ce44">
            <text:p><text:s/>1.80<text:s/></text:p>
          </table:table-cell>
          <table:table-cell office:value-type="float" office:value="123172992" table:style-name="ce32">
            <text:p>123 172 992<text:s/></text:p>
          </table:table-cell>
          <table:table-cell office:value-type="float" office:value="1.8071727829333066" table:formula="of:=[.H23]/[.$H$5]*100" table:style-name="ce44">
            <text:p><text:s/>1.81<text:s/></text:p>
          </table:table-cell>
          <table:table-cell office:value-type="float" office:value="288" table:style-name="ce32">
            <text:p><text:s text:c="2"/>288<text:s/></text:p>
          </table:table-cell>
          <table:table-cell office:value-type="float" office:value="2.5450689289501591" table:formula="of:=[.J23]/[.$J$5]*100" table:style-name="ce44">
            <text:p><text:s/>2.55<text:s/></text:p>
          </table:table-cell>
          <table:table-cell office:value-type="float" office:value="2.3381749141889805" table:formula="of:=[.J23]*1000000/[.H23]" table:style-name="ce44">
            <text:p><text:s/>2.34<text:s/></text:p>
          </table:table-cell>
          <table:table-cell office:value-type="float" office:value="288" table:formula="of:=SUM([.P23]+[.R23]+[.T23]+[.V23])" table:style-name="ce32">
            <text:p><text:s text:c="2"/>288<text:s/></text:p>
          </table:table-cell>
          <table:table-cell office:value-type="float" office:value="2.5450689289501591" table:formula="of:=[.M23]/[.$M$5]*100" table:style-name="ce44">
            <text:p><text:s/>2.55<text:s/></text:p>
          </table:table-cell>
          <table:table-cell office:value-type="string" table:style-name="ce43">
            <text:p><text:s text:c="4"/><text:span text:style-name="T8">塑膠製品製造業</text:span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.5151515151515151" table:formula="of:=[.P23]/[.$P$5]*100" table:style-name="ce44">
            <text:p><text:s/>1.52<text:s/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4.285714285714285" table:formula="of:=[.R23]/[.$R$5]*100" table:style-name="ce44">
            <text:p><text:s/>14.29<text:s/></text:p>
          </table:table-cell>
          <table:table-cell office:value-type="float" office:value="7" table:style-name="ce32">
            <text:p><text:s text:c="2"/>7<text:s/></text:p>
          </table:table-cell>
          <table:table-cell office:value-type="float" office:value="2.3333333333333335" table:formula="of:=[.T23]/[.$T$5]*100" table:style-name="ce44">
            <text:p><text:s/>2.33<text:s/></text:p>
          </table:table-cell>
          <table:table-cell office:value-type="float" office:value="279" table:style-name="ce32">
            <text:p><text:s text:c="2"/>279<text:s/></text:p>
          </table:table-cell>
          <table:table-cell office:value-type="float" office:value="2.5495750708215295" table:formula="of:=[.V23]/[.$V$5]*100" table:style-name="ce44">
            <text:p><text:s/>2.55<text:s/></text:p>
          </table:table-cell>
          <table:table-cell office:value-type="float" office:value="26711" table:style-name="ce32">
            <text:p><text:s/>26 711<text:s/></text:p>
          </table:table-cell>
          <table:table-cell office:value-type="float" office:value="3.3269437479837931" table:formula="of:=[.X23]/[.$X$5]*100" table:style-name="ce44">
            <text:p><text:s/>3.33<text:s/></text:p>
          </table:table-cell>
          <table:table-cell office:value-type="float" office:value="216.85760462813147" table:formula="of:=[.X23]*1000000/[.H23]" table:style-name="ce45">
            <text:p><text:s/>217<text:s/></text:p>
          </table:table-cell>
          <table:table-cell office:value-type="float" office:value="0.71207514427383944" table:formula="of:=SQRT([.L23]*[.Z23]/1000)" table:style-name="ce44">
            <text:p><text:s/>0.71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非金屬礦物製品製造業</text:span></text:p>
          </table:table-cell>
          <table:table-cell office:value-type="float" office:value="303" table:style-name="ce32">
            <text:p><text:s text:c="2"/>303<text:s/></text:p>
          </table:table-cell>
          <table:table-cell office:value-type="float" office:value="1.8651892890120036" table:formula="of:=[.B24]/[.$B$5]*100" table:style-name="ce35">
            <text:p><text:s/>1.87<text:s/></text:p>
          </table:table-cell>
          <table:table-cell office:value-type="float" office:value="40055" table:style-name="ce32">
            <text:p><text:s/>40 055<text:s/></text:p>
          </table:table-cell>
          <table:table-cell office:value-type="float" office:value="1.2313166034536502" table:formula="of:=[.D24]/[.$D$5]*100" table:style-name="ce44">
            <text:p><text:s/>1.23<text:s/></text:p>
          </table:table-cell>
          <table:table-cell office:value-type="float" office:value="10407841" table:style-name="ce32">
            <text:p>10 407 841<text:s/></text:p>
          </table:table-cell>
          <table:table-cell office:value-type="float" office:value="1.2574402503784461" table:formula="of:=[.F24]/[.$F$5]*100" table:style-name="ce44">
            <text:p><text:s/>1.26<text:s/></text:p>
          </table:table-cell>
          <table:table-cell office:value-type="float" office:value="85080123" table:style-name="ce32">
            <text:p>85 080 123<text:s/></text:p>
          </table:table-cell>
          <table:table-cell office:value-type="float" office:value="1.2482808134937409" table:formula="of:=[.H24]/[.$H$5]*100" table:style-name="ce44">
            <text:p><text:s/>1.25<text:s/></text:p>
          </table:table-cell>
          <table:table-cell office:value-type="float" office:value="317" table:style-name="ce32">
            <text:p><text:s text:c="2"/>317<text:s/></text:p>
          </table:table-cell>
          <table:table-cell office:value-type="float" office:value="2.8013432308236124" table:formula="of:=[.J24]/[.$J$5]*100" table:style-name="ce44">
            <text:p><text:s/>2.80<text:s/></text:p>
          </table:table-cell>
          <table:table-cell office:value-type="float" office:value="3.72589964403319" table:formula="of:=[.J24]*1000000/[.H24]" table:style-name="ce44">
            <text:p><text:s/>3.73<text:s/></text:p>
          </table:table-cell>
          <table:table-cell office:value-type="float" office:value="317" table:formula="of:=SUM([.P24]+[.R24]+[.T24]+[.V24])" table:style-name="ce32">
            <text:p><text:s text:c="2"/>317<text:s/></text:p>
          </table:table-cell>
          <table:table-cell office:value-type="float" office:value="2.8013432308236124" table:formula="of:=[.M24]/[.$M$5]*100" table:style-name="ce44">
            <text:p><text:s/>2.80<text:s/></text:p>
          </table:table-cell>
          <table:table-cell office:value-type="string" table:style-name="ce43">
            <text:p><text:s text:c="4"/><text:span text:style-name="T8">非金屬礦物製品製造業</text:span></text:p>
          </table:table-cell>
          <table:table-cell office:value-type="float" office:value="3" table:style-name="ce32">
            <text:p><text:s text:c="2"/>3<text:s/></text:p>
          </table:table-cell>
          <table:table-cell office:value-type="float" office:value="4.5454545454545459" table:formula="of:=[.P24]/[.$P$5]*100" table:style-name="ce44">
            <text:p><text:s/>4.55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24]/[.$R$5]*100" table:style-name="ce44">
            <text:p><text:s/>-<text:s/></text:p>
          </table:table-cell>
          <table:table-cell office:value-type="float" office:value="4" table:style-name="ce32">
            <text:p><text:s text:c="2"/>4<text:s/></text:p>
          </table:table-cell>
          <table:table-cell office:value-type="float" office:value="1.3333333333333335" table:formula="of:=[.T24]/[.$T$5]*100" table:style-name="ce44">
            <text:p><text:s/>1.33<text:s/></text:p>
          </table:table-cell>
          <table:table-cell office:value-type="float" office:value="310" table:style-name="ce32">
            <text:p><text:s text:c="2"/>310<text:s/></text:p>
          </table:table-cell>
          <table:table-cell office:value-type="float" office:value="2.8328611898017" table:formula="of:=[.V24]/[.$V$5]*100" table:style-name="ce44">
            <text:p><text:s/>2.83<text:s/></text:p>
          </table:table-cell>
          <table:table-cell office:value-type="float" office:value="29214" table:style-name="ce32">
            <text:p><text:s/>29 214<text:s/></text:p>
          </table:table-cell>
          <table:table-cell office:value-type="float" office:value="3.6387007095802679" table:formula="of:=[.X24]/[.$X$5]*100" table:style-name="ce44">
            <text:p><text:s/>3.64<text:s/></text:p>
          </table:table-cell>
          <table:table-cell office:value-type="float" office:value="343.37044858291989" table:formula="of:=[.X24]*1000000/[.H24]" table:style-name="ce45">
            <text:p><text:s/>343<text:s/></text:p>
          </table:table-cell>
          <table:table-cell office:value-type="float" office:value="1.131089665829645" table:formula="of:=SQRT([.L24]*[.Z24]/1000)" table:style-name="ce44">
            <text:p><text:s/>1.13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基本金屬製造業</text:span></text:p>
          </table:table-cell>
          <table:table-cell office:value-type="float" office:value="255" table:style-name="ce32">
            <text:p><text:s text:c="2"/>255<text:s/></text:p>
          </table:table-cell>
          <table:table-cell office:value-type="float" office:value="1.5697137580794089" table:formula="of:=[.B25]/[.$B$5]*100" table:style-name="ce35">
            <text:p><text:s/>1.57<text:s/></text:p>
          </table:table-cell>
          <table:table-cell office:value-type="float" office:value="46393" table:style-name="ce32">
            <text:p><text:s/>46 393<text:s/></text:p>
          </table:table-cell>
          <table:table-cell office:value-type="float" office:value="1.4261508222200772" table:formula="of:=[.D25]/[.$D$5]*100" table:style-name="ce44">
            <text:p><text:s/>1.43<text:s/></text:p>
          </table:table-cell>
          <table:table-cell office:value-type="float" office:value="12005034" table:style-name="ce32">
            <text:p>12 005 034<text:s/></text:p>
          </table:table-cell>
          <table:table-cell office:value-type="float" office:value="1.4504077222895466" table:formula="of:=[.F25]/[.$F$5]*100" table:style-name="ce44">
            <text:p><text:s/>1.45<text:s/></text:p>
          </table:table-cell>
          <table:table-cell office:value-type="float" office:value="99341470" table:style-name="ce32">
            <text:p>99 341 470<text:s/></text:p>
          </table:table-cell>
          <table:table-cell office:value-type="float" office:value="1.4575208240503372" table:formula="of:=[.H25]/[.$H$5]*100" table:style-name="ce44">
            <text:p><text:s/>1.46<text:s/></text:p>
          </table:table-cell>
          <table:table-cell office:value-type="float" office:value="314" table:style-name="ce32">
            <text:p><text:s text:c="2"/>314<text:s/></text:p>
          </table:table-cell>
          <table:table-cell office:value-type="float" office:value="2.7748320961470485" table:formula="of:=[.J25]/[.$J$5]*100" table:style-name="ce44">
            <text:p><text:s/>2.77<text:s/></text:p>
          </table:table-cell>
          <table:table-cell office:value-type="float" office:value="3.1608149144561684" table:formula="of:=[.J25]*1000000/[.H25]" table:style-name="ce44">
            <text:p><text:s/>3.16<text:s/></text:p>
          </table:table-cell>
          <table:table-cell office:value-type="float" office:value="314" table:formula="of:=SUM([.P25]+[.R25]+[.T25]+[.V25])" table:style-name="ce32">
            <text:p><text:s text:c="2"/>314<text:s/></text:p>
          </table:table-cell>
          <table:table-cell office:value-type="float" office:value="2.7748320961470485" table:formula="of:=[.M25]/[.$M$5]*100" table:style-name="ce44">
            <text:p><text:s/>2.77<text:s/></text:p>
          </table:table-cell>
          <table:table-cell office:value-type="string" table:style-name="ce43">
            <text:p><text:s text:c="4"/><text:span text:style-name="T8">基本金屬製造業</text:span></text:p>
          </table:table-cell>
          <table:table-cell office:value-type="float" office:value="4" table:style-name="ce32">
            <text:p><text:s text:c="2"/>4<text:s/></text:p>
          </table:table-cell>
          <table:table-cell office:value-type="float" office:value="6.0606060606060606" table:formula="of:=[.P25]/[.$P$5]*100" table:style-name="ce44">
            <text:p><text:s/>6.06<text:s/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4.285714285714285" table:formula="of:=[.R25]/[.$R$5]*100" table:style-name="ce44">
            <text:p><text:s/>14.29<text:s/></text:p>
          </table:table-cell>
          <table:table-cell office:value-type="float" office:value="7" table:style-name="ce32">
            <text:p><text:s text:c="2"/>7<text:s/></text:p>
          </table:table-cell>
          <table:table-cell office:value-type="float" office:value="2.3333333333333335" table:formula="of:=[.T25]/[.$T$5]*100" table:style-name="ce44">
            <text:p><text:s/>2.33<text:s/></text:p>
          </table:table-cell>
          <table:table-cell office:value-type="float" office:value="302" table:style-name="ce32">
            <text:p><text:s text:c="2"/>302<text:s/></text:p>
          </table:table-cell>
          <table:table-cell office:value-type="float" office:value="2.7597550945810108" table:formula="of:=[.V25]/[.$V$5]*100" table:style-name="ce44">
            <text:p><text:s/>2.76<text:s/></text:p>
          </table:table-cell>
          <table:table-cell office:value-type="float" office:value="48429" table:style-name="ce32">
            <text:p><text:s/>48 429<text:s/></text:p>
          </table:table-cell>
          <table:table-cell office:value-type="float" office:value="6.0319927659431363" table:formula="of:=[.X25]/[.$X$5]*100" table:style-name="ce44">
            <text:p><text:s/>6.03<text:s/></text:p>
          </table:table-cell>
          <table:table-cell office:value-type="float" office:value="487.50033596241326" table:formula="of:=[.X25]*1000000/[.H25]" table:style-name="ce45">
            <text:p><text:s/>488<text:s/></text:p>
          </table:table-cell>
          <table:table-cell office:value-type="float" office:value="1.2413292603948352" table:formula="of:=SQRT([.L25]*[.Z25]/1000)" table:style-name="ce44">
            <text:p><text:s/>1.24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金屬製品製造業</text:span></text:p>
          </table:table-cell>
          <table:table-cell office:value-type="float" office:value="1187" table:style-name="ce32">
            <text:p><text:s/>1 187<text:s/></text:p>
          </table:table-cell>
          <table:table-cell office:value-type="float" office:value="7.3068636503539546" table:formula="of:=[.B26]/[.$B$5]*100" table:style-name="ce35">
            <text:p><text:s/>7.31<text:s/></text:p>
          </table:table-cell>
          <table:table-cell office:value-type="float" office:value="124177" table:style-name="ce32">
            <text:p><text:s/>124 177<text:s/></text:p>
          </table:table-cell>
          <table:table-cell office:value-type="float" office:value="3.8172812849098472" table:formula="of:=[.D26]/[.$D$5]*100" table:style-name="ce44">
            <text:p><text:s/>3.82<text:s/></text:p>
          </table:table-cell>
          <table:table-cell office:value-type="float" office:value="32224575" table:style-name="ce32">
            <text:p>32 224 575<text:s/></text:p>
          </table:table-cell>
          <table:table-cell office:value-type="float" office:value="3.8932644778431005" table:formula="of:=[.F26]/[.$F$5]*100" table:style-name="ce44">
            <text:p><text:s/>3.89<text:s/></text:p>
          </table:table-cell>
          <table:table-cell office:value-type="float" office:value="266214135" table:style-name="ce32">
            <text:p>266 214 135<text:s/></text:p>
          </table:table-cell>
          <table:table-cell office:value-type="float" office:value="3.9058476326054739" table:formula="of:=[.H26]/[.$H$5]*100" table:style-name="ce44">
            <text:p><text:s/>3.91<text:s/></text:p>
          </table:table-cell>
          <table:table-cell office:value-type="float" office:value="890" table:style-name="ce32">
            <text:p><text:s text:c="2"/>890<text:s/></text:p>
          </table:table-cell>
          <table:table-cell office:value-type="float" office:value="7.8649699540473668" table:formula="of:=[.J26]/[.$J$5]*100" table:style-name="ce44">
            <text:p><text:s/>7.86<text:s/></text:p>
          </table:table-cell>
          <table:table-cell office:value-type="float" office:value="3.3431733442703933" table:formula="of:=[.J26]*1000000/[.H26]" table:style-name="ce44">
            <text:p><text:s/>3.34<text:s/></text:p>
          </table:table-cell>
          <table:table-cell office:value-type="float" office:value="890" table:formula="of:=SUM([.P26]+[.R26]+[.T26]+[.V26])" table:style-name="ce32">
            <text:p><text:s text:c="2"/>890<text:s/></text:p>
          </table:table-cell>
          <table:table-cell office:value-type="float" office:value="7.8649699540473668" table:formula="of:=[.M26]/[.$M$5]*100" table:style-name="ce44">
            <text:p><text:s/>7.86<text:s/></text:p>
          </table:table-cell>
          <table:table-cell office:value-type="string" table:style-name="ce43">
            <text:p><text:s text:c="4"/><text:span text:style-name="T8">金屬製品製造業</text:span></text:p>
          </table:table-cell>
          <table:table-cell office:value-type="float" office:value="7" table:style-name="ce32">
            <text:p><text:s text:c="2"/>7<text:s/></text:p>
          </table:table-cell>
          <table:table-cell office:value-type="float" office:value="10.606060606060606" table:formula="of:=[.P26]/[.$P$5]*100" table:style-name="ce44">
            <text:p><text:s/>10.61<text:s/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4.285714285714285" table:formula="of:=[.R26]/[.$R$5]*100" table:style-name="ce44">
            <text:p><text:s/>14.29<text:s/></text:p>
          </table:table-cell>
          <table:table-cell office:value-type="float" office:value="70" table:style-name="ce32">
            <text:p><text:s text:c="2"/>70<text:s/></text:p>
          </table:table-cell>
          <table:table-cell office:value-type="float" office:value="23.333333333333332" table:formula="of:=[.T26]/[.$T$5]*100" table:style-name="ce44">
            <text:p><text:s/>23.33<text:s/></text:p>
          </table:table-cell>
          <table:table-cell office:value-type="float" office:value="812" table:style-name="ce32">
            <text:p><text:s text:c="2"/>812<text:s/></text:p>
          </table:table-cell>
          <table:table-cell office:value-type="float" office:value="7.4202686648999361" table:formula="of:=[.V26]/[.$V$5]*100" table:style-name="ce44">
            <text:p><text:s/>7.42<text:s/></text:p>
          </table:table-cell>
          <table:table-cell office:value-type="float" office:value="89001" table:style-name="ce32">
            <text:p><text:s/>89 001<text:s/></text:p>
          </table:table-cell>
          <table:table-cell office:value-type="float" office:value="11.085370091509326" table:formula="of:=[.X26]/[.$X$5]*100" table:style-name="ce44">
            <text:p><text:s/>11.09<text:s/></text:p>
          </table:table-cell>
          <table:table-cell office:value-type="float" office:value="334.32109080158347" table:formula="of:=[.X26]*1000000/[.H26]" table:style-name="ce45">
            <text:p><text:s/>334<text:s/></text:p>
          </table:table-cell>
          <table:table-cell office:value-type="float" office:value="1.057210177398636" table:formula="of:=SQRT([.L26]*[.Z26]/1000)" table:style-name="ce44">
            <text:p><text:s/>1.06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電子零組件製造業</text:span></text:p>
          </table:table-cell>
          <table:table-cell office:value-type="float" office:value="1391" table:style-name="ce32">
            <text:p><text:s/>1 391<text:s/></text:p>
          </table:table-cell>
          <table:table-cell office:value-type="float" office:value="8.5626346568174814" table:formula="of:=[.B27]/[.$B$5]*100" table:style-name="ce35">
            <text:p><text:s/>8.56<text:s/></text:p>
          </table:table-cell>
          <table:table-cell office:value-type="float" office:value="485532" table:style-name="ce32">
            <text:p><text:s/>485 532<text:s/></text:p>
          </table:table-cell>
          <table:table-cell office:value-type="float" office:value="14.925567672152232" table:formula="of:=[.D27]/[.$D$5]*100" table:style-name="ce44">
            <text:p><text:s/>14.93<text:s/></text:p>
          </table:table-cell>
          <table:table-cell office:value-type="float" office:value="120791443" table:style-name="ce32">
            <text:p>120 791 443<text:s/></text:p>
          </table:table-cell>
          <table:table-cell office:value-type="float" office:value="14.593614788071205" table:formula="of:=[.F27]/[.$F$5]*100" table:style-name="ce44">
            <text:p><text:s/>14.59<text:s/></text:p>
          </table:table-cell>
          <table:table-cell office:value-type="float" office:value="1016688094" table:style-name="ce32">
            <text:p>1016 688 094<text:s/></text:p>
          </table:table-cell>
          <table:table-cell office:value-type="float" office:value="14.91667144213838" table:formula="of:=[.H27]/[.$H$5]*100" table:style-name="ce44">
            <text:p><text:s/>14.92<text:s/></text:p>
          </table:table-cell>
          <table:table-cell office:value-type="float" office:value="1000" table:style-name="ce32">
            <text:p><text:s/>1 000<text:s/></text:p>
          </table:table-cell>
          <table:table-cell office:value-type="float" office:value="8.837044892188052" table:formula="of:=[.J27]/[.$J$5]*100" table:style-name="ce44">
            <text:p><text:s/>8.84<text:s/></text:p>
          </table:table-cell>
          <table:table-cell office:value-type="float" office:value="0.98358582725765642" table:formula="of:=[.J27]*1000000/[.H27]" table:style-name="ce44">
            <text:p><text:s/>0.98<text:s/></text:p>
          </table:table-cell>
          <table:table-cell office:value-type="float" office:value="1000" table:formula="of:=SUM([.P27]+[.R27]+[.T27]+[.V27])" table:style-name="ce32">
            <text:p><text:s/>1 000<text:s/></text:p>
          </table:table-cell>
          <table:table-cell office:value-type="float" office:value="8.837044892188052" table:formula="of:=[.M27]/[.$M$5]*100" table:style-name="ce44">
            <text:p><text:s/>8.84<text:s/></text:p>
          </table:table-cell>
          <table:table-cell office:value-type="string" table:style-name="ce43">
            <text:p><text:s text:c="4"/><text:span text:style-name="T8">電子零組件製造業</text:span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.5151515151515151" table:formula="of:=[.P27]/[.$P$5]*100" table:style-name="ce44">
            <text:p><text:s/>1.5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27]/[.$R$5]*100" table:style-name="ce44">
            <text:p><text:s/>-<text:s/></text:p>
          </table:table-cell>
          <table:table-cell office:value-type="float" office:value="15" table:style-name="ce32">
            <text:p><text:s text:c="2"/>15<text:s/></text:p>
          </table:table-cell>
          <table:table-cell office:value-type="float" office:value="5" table:formula="of:=[.T27]/[.$T$5]*100" table:style-name="ce44">
            <text:p><text:s/>5.00<text:s/></text:p>
          </table:table-cell>
          <table:table-cell office:value-type="float" office:value="984" table:style-name="ce32">
            <text:p><text:s text:c="2"/>984<text:s/></text:p>
          </table:table-cell>
          <table:table-cell office:value-type="float" office:value="8.99204971214475" table:formula="of:=[.V27]/[.$V$5]*100" table:style-name="ce44">
            <text:p><text:s/>8.99<text:s/></text:p>
          </table:table-cell>
          <table:table-cell office:value-type="float" office:value="24910" table:style-name="ce32">
            <text:p><text:s/>24 910<text:s/></text:p>
          </table:table-cell>
          <table:table-cell office:value-type="float" office:value="3.1026232174862898" table:formula="of:=[.X27]/[.$X$5]*100" table:style-name="ce44">
            <text:p><text:s/>3.10<text:s/></text:p>
          </table:table-cell>
          <table:table-cell office:value-type="float" office:value="24.501122956988223" table:formula="of:=[.X27]*1000000/[.H27]" table:style-name="ce45">
            <text:p><text:s/>25<text:s/></text:p>
          </table:table-cell>
          <table:table-cell office:value-type="float" office:value="0.15523838859119485" table:formula="of:=SQRT([.L27]*[.Z27]/1000)" table:style-name="ce44">
            <text:p><text:s/>0.16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電腦、電子產品及光學製品製造業</text:span></text:p>
          </table:table-cell>
          <table:table-cell office:value-type="float" office:value="689" table:style-name="ce32">
            <text:p><text:s text:c="2"/>689<text:s/></text:p>
          </table:table-cell>
          <table:table-cell office:value-type="float" office:value="4.241305016928286" table:formula="of:=[.B28]/[.$B$5]*100" table:style-name="ce35">
            <text:p><text:s/>4.24<text:s/></text:p>
          </table:table-cell>
          <table:table-cell office:value-type="float" office:value="180768" table:style-name="ce32">
            <text:p><text:s/>180 768<text:s/></text:p>
          </table:table-cell>
          <table:table-cell office:value-type="float" office:value="5.5569252221472833" table:formula="of:=[.D28]/[.$D$5]*100" table:style-name="ce44">
            <text:p><text:s/>5.56<text:s/></text:p>
          </table:table-cell>
          <table:table-cell office:value-type="float" office:value="45145922" table:style-name="ce32">
            <text:p>45 145 922<text:s/></text:p>
          </table:table-cell>
          <table:table-cell office:value-type="float" office:value="5.4543780466328986" table:formula="of:=[.F28]/[.$F$5]*100" table:style-name="ce44">
            <text:p><text:s/>5.45<text:s/></text:p>
          </table:table-cell>
          <table:table-cell office:value-type="float" office:value="379057954" table:style-name="ce32">
            <text:p>379 057 954<text:s/></text:p>
          </table:table-cell>
          <table:table-cell office:value-type="float" office:value="5.5614725801512179" table:formula="of:=[.H28]/[.$H$5]*100" table:style-name="ce44">
            <text:p><text:s/>5.56<text:s/></text:p>
          </table:table-cell>
          <table:table-cell office:value-type="float" office:value="258" table:style-name="ce32">
            <text:p><text:s text:c="2"/>258<text:s/></text:p>
          </table:table-cell>
          <table:table-cell office:value-type="float" office:value="2.2799575821845175" table:formula="of:=[.J28]/[.$J$5]*100" table:style-name="ce44">
            <text:p><text:s/>2.28<text:s/></text:p>
          </table:table-cell>
          <table:table-cell office:value-type="float" office:value="0.68063470843300122" table:formula="of:=[.J28]*1000000/[.H28]" table:style-name="ce44">
            <text:p><text:s/>0.68<text:s/></text:p>
          </table:table-cell>
          <table:table-cell office:value-type="float" office:value="258" table:formula="of:=SUM([.P28]+[.R28]+[.T28]+[.V28])" table:style-name="ce32">
            <text:p><text:s text:c="2"/>258<text:s/></text:p>
          </table:table-cell>
          <table:table-cell office:value-type="float" office:value="2.2799575821845175" table:formula="of:=[.M28]/[.$M$5]*100" table:style-name="ce44">
            <text:p><text:s/>2.28<text:s/></text:p>
          </table:table-cell>
          <table:table-cell office:value-type="string" table:style-name="ce43">
            <text:p><text:s text:c="4"/><text:span text:style-name="T8">電腦、電子產品及光學製品製造業</text:span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28]/[.$P$5]*100" table:style-name="ce44">
            <text:p><text:s/>-<text:s/></text:p>
          </table:table-cell>
          <table:table-cell office:value-type="float" office:value="2" table:style-name="ce32">
            <text:p><text:s text:c="2"/>2<text:s/></text:p>
          </table:table-cell>
          <table:table-cell office:value-type="float" office:value="28.571428571428569" table:formula="of:=[.R28]/[.$R$5]*100" table:style-name="ce44">
            <text:p><text:s/>28.57<text:s/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0.33333333333333337" table:formula="of:=[.T28]/[.$T$5]*100" table:style-name="ce44">
            <text:p><text:s/>0.33<text:s/></text:p>
          </table:table-cell>
          <table:table-cell office:value-type="float" office:value="255" table:style-name="ce32">
            <text:p><text:s text:c="2"/>255<text:s/></text:p>
          </table:table-cell>
          <table:table-cell office:value-type="float" office:value="2.3302567851594627" table:formula="of:=[.V28]/[.$V$5]*100" table:style-name="ce44">
            <text:p><text:s/>2.33<text:s/></text:p>
          </table:table-cell>
          <table:table-cell office:value-type="float" office:value="15310" table:style-name="ce32">
            <text:p><text:s/>15 310<text:s/></text:p>
          </table:table-cell>
          <table:table-cell office:value-type="float" office:value="1.906911339209759" table:formula="of:=[.X28]/[.$X$5]*100" table:style-name="ce44">
            <text:p><text:s/>1.91<text:s/></text:p>
          </table:table-cell>
          <table:table-cell office:value-type="float" office:value="40.389602271741275" table:formula="of:=[.X28]*1000000/[.H28]" table:style-name="ce45">
            <text:p><text:s/>40<text:s/></text:p>
          </table:table-cell>
          <table:table-cell office:value-type="float" office:value="0.16580278998241105" table:formula="of:=SQRT([.L28]*[.Z28]/1000)" table:style-name="ce44">
            <text:p><text:s/>0.17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68">
            <text:p><text:s text:c="4"/><text:span text:style-name="T8">電力設備製造業</text:span></text:p>
          </table:table-cell>
          <table:table-cell office:value-type="float" office:value="487" table:style-name="ce32">
            <text:p><text:s text:c="2"/>487<text:s/></text:p>
          </table:table-cell>
          <table:table-cell office:value-type="float" office:value="2.9978454909202834" table:formula="of:=[.B29]/[.$B$5]*100" table:style-name="ce35">
            <text:p><text:s/>3.00<text:s/></text:p>
          </table:table-cell>
          <table:table-cell office:value-type="float" office:value="73609" table:style-name="ce32">
            <text:p><text:s/>73 609<text:s/></text:p>
          </table:table-cell>
          <table:table-cell office:value-type="float" office:value="2.2627882627292406" table:formula="of:=[.D29]/[.$D$5]*100" table:style-name="ce44">
            <text:p><text:s/>2.26<text:s/></text:p>
          </table:table-cell>
          <table:table-cell office:value-type="float" office:value="18480308" table:style-name="ce32">
            <text:p>18 480 308<text:s/></text:p>
          </table:table-cell>
          <table:table-cell office:value-type="float" office:value="2.2327284898559459" table:formula="of:=[.F29]/[.$F$5]*100" table:style-name="ce44">
            <text:p><text:s/>2.23<text:s/></text:p>
          </table:table-cell>
          <table:table-cell office:value-type="float" office:value="152849894" table:style-name="ce32">
            <text:p>152 849 894<text:s/></text:p>
          </table:table-cell>
          <table:table-cell office:value-type="float" office:value="2.2425871437063161" table:formula="of:=[.H29]/[.$H$5]*100" table:style-name="ce44">
            <text:p><text:s/>2.24<text:s/></text:p>
          </table:table-cell>
          <table:table-cell office:value-type="float" office:value="255" table:style-name="ce32">
            <text:p><text:s text:c="2"/>255<text:s/></text:p>
          </table:table-cell>
          <table:table-cell office:value-type="float" office:value="2.2534464475079532" table:formula="of:=[.J29]/[.$J$5]*100" table:style-name="ce44">
            <text:p><text:s/>2.25<text:s/></text:p>
          </table:table-cell>
          <table:table-cell office:value-type="float" office:value="1.6683034140671371" table:formula="of:=[.J29]*1000000/[.H29]" table:style-name="ce44">
            <text:p><text:s/>1.67<text:s/></text:p>
          </table:table-cell>
          <table:table-cell office:value-type="float" office:value="255" table:formula="of:=SUM([.P29]+[.R29]+[.T29]+[.V29])" table:style-name="ce32">
            <text:p><text:s text:c="2"/>255<text:s/></text:p>
          </table:table-cell>
          <table:table-cell office:value-type="float" office:value="2.2534464475079532" table:formula="of:=[.M29]/[.$M$5]*100" table:style-name="ce44">
            <text:p><text:s/>2.25<text:s/></text:p>
          </table:table-cell>
          <table:table-cell office:value-type="string" table:style-name="ce68">
            <text:p><text:s text:c="4"/><text:span text:style-name="T8">電力設備製造業</text:span></text:p>
          </table:table-cell>
          <table:table-cell office:value-type="float" office:value="2" table:style-name="ce32">
            <text:p><text:s text:c="2"/>2<text:s/></text:p>
          </table:table-cell>
          <table:table-cell office:value-type="float" office:value="3.0303030303030303" table:formula="of:=[.P29]/[.$P$5]*100" table:style-name="ce44">
            <text:p><text:s/>3.0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29]/[.$R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T29]/[.$T$5]*100" table:style-name="ce44">
            <text:p><text:s/>-<text:s/></text:p>
          </table:table-cell>
          <table:table-cell office:value-type="float" office:value="253" table:style-name="ce32">
            <text:p><text:s text:c="2"/>253<text:s/></text:p>
          </table:table-cell>
          <table:table-cell office:value-type="float" office:value="2.3119802613542904" table:formula="of:=[.V29]/[.$V$5]*100" table:style-name="ce44">
            <text:p><text:s/>2.31<text:s/></text:p>
          </table:table-cell>
          <table:table-cell office:value-type="float" office:value="16267" table:style-name="ce32">
            <text:p><text:s/>16 267<text:s/></text:p>
          </table:table-cell>
          <table:table-cell office:value-type="float" office:value="2.0261088670754508" table:formula="of:=[.X29]/[.$X$5]*100" table:style-name="ce44">
            <text:p><text:s/>2.03<text:s/></text:p>
          </table:table-cell>
          <table:table-cell office:value-type="float" office:value="106.42467308482399" table:formula="of:=[.X29]*1000000/[.H29]" table:style-name="ce45">
            <text:p><text:s/>106<text:s/></text:p>
          </table:table-cell>
          <table:table-cell office:value-type="float" office:value="0.42136521622980561" table:formula="of:=SQRT([.L29]*[.Z29]/1000)" table:style-name="ce44">
            <text:p><text:s/>0.42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68">
            <text:p><text:s text:c="4"/><text:span text:style-name="T8">機械設備製造業</text:span></text:p>
          </table:table-cell>
          <table:table-cell office:value-type="float" office:value="818" table:style-name="ce32">
            <text:p><text:s text:c="2"/>818<text:s/></text:p>
          </table:table-cell>
          <table:table-cell office:value-type="float" office:value="5.0353955063096336" table:formula="of:=[.B30]/[.$B$5]*100" table:style-name="ce35">
            <text:p><text:s/>5.04<text:s/></text:p>
          </table:table-cell>
          <table:table-cell office:value-type="float" office:value="94768" table:style-name="ce32">
            <text:p><text:s/>94 768<text:s/></text:p>
          </table:table-cell>
          <table:table-cell office:value-type="float" office:value="2.9132296061938714" table:formula="of:=[.D30]/[.$D$5]*100" table:style-name="ce44">
            <text:p><text:s/>2.91<text:s/></text:p>
          </table:table-cell>
          <table:table-cell office:value-type="float" office:value="23957332" table:style-name="ce32">
            <text:p>23 957 332<text:s/></text:p>
          </table:table-cell>
          <table:table-cell office:value-type="float" office:value="2.8944440589051617" table:formula="of:=[.F30]/[.$F$5]*100" table:style-name="ce44">
            <text:p><text:s/>2.89<text:s/></text:p>
          </table:table-cell>
          <table:table-cell office:value-type="float" office:value="195512802" table:style-name="ce32">
            <text:p>195 512 802<text:s/></text:p>
          </table:table-cell>
          <table:table-cell office:value-type="float" office:value="2.8685299330021028" table:formula="of:=[.H30]/[.$H$5]*100" table:style-name="ce44">
            <text:p><text:s/>2.87<text:s/></text:p>
          </table:table-cell>
          <table:table-cell office:value-type="float" office:value="447" table:style-name="ce32">
            <text:p><text:s text:c="2"/>447<text:s/></text:p>
          </table:table-cell>
          <table:table-cell office:value-type="float" office:value="3.9501590668080593" table:formula="of:=[.J30]/[.$J$5]*100" table:style-name="ce44">
            <text:p><text:s/>3.95<text:s/></text:p>
          </table:table-cell>
          <table:table-cell office:value-type="float" office:value="2.2862952984531417" table:formula="of:=[.J30]*1000000/[.H30]" table:style-name="ce44">
            <text:p><text:s/>2.29<text:s/></text:p>
          </table:table-cell>
          <table:table-cell office:value-type="float" office:value="447" table:formula="of:=SUM([.P30]+[.R30]+[.T30]+[.V30])" table:style-name="ce32">
            <text:p><text:s text:c="2"/>447<text:s/></text:p>
          </table:table-cell>
          <table:table-cell office:value-type="float" office:value="3.9501590668080593" table:formula="of:=[.M30]/[.$M$5]*100" table:style-name="ce44">
            <text:p><text:s/>3.95<text:s/></text:p>
          </table:table-cell>
          <table:table-cell office:value-type="string" table:style-name="ce68">
            <text:p><text:s text:c="4"/><text:span text:style-name="T8">機械設備製造業</text:span></text:p>
          </table:table-cell>
          <table:table-cell office:value-type="float" office:value="3" table:style-name="ce32">
            <text:p><text:s text:c="2"/>3<text:s/></text:p>
          </table:table-cell>
          <table:table-cell office:value-type="float" office:value="4.5454545454545459" table:formula="of:=[.P30]/[.$P$5]*100" table:style-name="ce44">
            <text:p><text:s/>4.55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30]/[.$R$5]*100" table:style-name="ce44">
            <text:p><text:s/>-<text:s/></text:p>
          </table:table-cell>
          <table:table-cell office:value-type="float" office:value="32" table:style-name="ce32">
            <text:p><text:s text:c="2"/>32<text:s/></text:p>
          </table:table-cell>
          <table:table-cell office:value-type="float" office:value="10.666666666666668" table:formula="of:=[.T30]/[.$T$5]*100" table:style-name="ce44">
            <text:p><text:s/>10.67<text:s/></text:p>
          </table:table-cell>
          <table:table-cell office:value-type="float" office:value="412" table:style-name="ce32">
            <text:p><text:s text:c="2"/>412<text:s/></text:p>
          </table:table-cell>
          <table:table-cell office:value-type="float" office:value="3.764963903865485" table:formula="of:=[.V30]/[.$V$5]*100" table:style-name="ce44">
            <text:p><text:s/>3.76<text:s/></text:p>
          </table:table-cell>
          <table:table-cell office:value-type="float" office:value="36923" table:style-name="ce32">
            <text:p><text:s/>36 923<text:s/></text:p>
          </table:table-cell>
          <table:table-cell office:value-type="float" office:value="4.5988822585004527" table:formula="of:=[.X30]/[.$X$5]*100" table:style-name="ce44">
            <text:p><text:s/>4.60<text:s/></text:p>
          </table:table-cell>
          <table:table-cell office:value-type="float" office:value="188.85208345589564" table:formula="of:=[.X30]*1000000/[.H30]" table:style-name="ce45">
            <text:p><text:s/>189<text:s/></text:p>
          </table:table-cell>
          <table:table-cell office:value-type="float" office:value="0.65709331948232019" table:formula="of:=SQRT([.L30]*[.Z30]/1000)" table:style-name="ce44">
            <text:p><text:s/>0.66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68">
            <text:p><text:s text:c="4"/><text:span text:style-name="T8">汽車及其零件製造業</text:span></text:p>
          </table:table-cell>
          <table:table-cell office:value-type="float" office:value="246" table:style-name="ce32">
            <text:p><text:s text:c="2"/>246<text:s/></text:p>
          </table:table-cell>
          <table:table-cell office:value-type="float" office:value="1.5143120960295475" table:formula="of:=[.B31]/[.$B$5]*100" table:style-name="ce35">
            <text:p><text:s/>1.51<text:s/></text:p>
          </table:table-cell>
          <table:table-cell office:value-type="float" office:value="44739" table:style-name="ce32">
            <text:p><text:s/>44 739<text:s/></text:p>
          </table:table-cell>
          <table:table-cell office:value-type="float" office:value="1.3753057925830199" table:formula="of:=[.D31]/[.$D$5]*100" table:style-name="ce44">
            <text:p><text:s/>1.38<text:s/></text:p>
          </table:table-cell>
          <table:table-cell office:value-type="float" office:value="11273468" table:style-name="ce32">
            <text:p>11 273 468<text:s/></text:p>
          </table:table-cell>
          <table:table-cell office:value-type="float" office:value="1.3620223852913778" table:formula="of:=[.F31]/[.$F$5]*100" table:style-name="ce44">
            <text:p><text:s/>1.36<text:s/></text:p>
          </table:table-cell>
          <table:table-cell office:value-type="float" office:value="93353963" table:style-name="ce32">
            <text:p>93 353 963<text:s/></text:p>
          </table:table-cell>
          <table:table-cell office:value-type="float" office:value="1.369673159458227" table:formula="of:=[.H31]/[.$H$5]*100" table:style-name="ce44">
            <text:p><text:s/>1.37<text:s/></text:p>
          </table:table-cell>
          <table:table-cell office:value-type="float" office:value="200" table:style-name="ce32">
            <text:p><text:s text:c="2"/>200<text:s/></text:p>
          </table:table-cell>
          <table:table-cell office:value-type="float" office:value="1.7674089784376106" table:formula="of:=[.J31]/[.$J$5]*100" table:style-name="ce44">
            <text:p><text:s/>1.77<text:s/></text:p>
          </table:table-cell>
          <table:table-cell office:value-type="float" office:value="2.1423836072176177" table:formula="of:=[.J31]*1000000/[.H31]" table:style-name="ce44">
            <text:p><text:s/>2.14<text:s/></text:p>
          </table:table-cell>
          <table:table-cell office:value-type="float" office:value="200" table:formula="of:=SUM([.P31]+[.R31]+[.T31]+[.V31])" table:style-name="ce32">
            <text:p><text:s text:c="2"/>200<text:s/></text:p>
          </table:table-cell>
          <table:table-cell office:value-type="float" office:value="1.7674089784376106" table:formula="of:=[.M31]/[.$M$5]*100" table:style-name="ce44">
            <text:p><text:s/>1.77<text:s/></text:p>
          </table:table-cell>
          <table:table-cell office:value-type="string" table:style-name="ce68">
            <text:p><text:s text:c="4"/><text:span text:style-name="T8">汽車及其零件製造業</text:span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.5151515151515151" table:formula="of:=[.P31]/[.$P$5]*100" table:style-name="ce44">
            <text:p><text:s/>1.5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31]/[.$R$5]*100" table:style-name="ce44">
            <text:p><text:s/>-<text:s/></text:p>
          </table:table-cell>
          <table:table-cell office:value-type="float" office:value="28" table:style-name="ce32">
            <text:p><text:s text:c="2"/>28<text:s/></text:p>
          </table:table-cell>
          <table:table-cell office:value-type="float" office:value="9.3333333333333339" table:formula="of:=[.T31]/[.$T$5]*100" table:style-name="ce44">
            <text:p><text:s/>9.33<text:s/></text:p>
          </table:table-cell>
          <table:table-cell office:value-type="float" office:value="171" table:style-name="ce32">
            <text:p><text:s text:c="2"/>171<text:s/></text:p>
          </table:table-cell>
          <table:table-cell office:value-type="float" office:value="1.562642785342228" table:formula="of:=[.V31]/[.$V$5]*100" table:style-name="ce44">
            <text:p><text:s/>1.56<text:s/></text:p>
          </table:table-cell>
          <table:table-cell office:value-type="float" office:value="15898" table:style-name="ce32">
            <text:p><text:s/>15 898<text:s/></text:p>
          </table:table-cell>
          <table:table-cell office:value-type="float" office:value="1.9801486917541966" table:formula="of:=[.X31]/[.$X$5]*100" table:style-name="ce44">
            <text:p><text:s/>1.98<text:s/></text:p>
          </table:table-cell>
          <table:table-cell office:value-type="float" office:value="170.29807293772842" table:formula="of:=[.X31]*1000000/[.H31]" table:style-name="ce45">
            <text:p><text:s/>170<text:s/></text:p>
          </table:table-cell>
          <table:table-cell office:value-type="float" office:value="0.60402301264317704" table:formula="of:=SQRT([.L31]*[.Z31]/1000)" table:style-name="ce44">
            <text:p><text:s/>0.60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其他運輸工具製造業</text:span></text:p>
          </table:table-cell>
          <table:table-cell office:value-type="float" office:value="249" table:style-name="ce32">
            <text:p><text:s text:c="2"/>249<text:s/></text:p>
          </table:table-cell>
          <table:table-cell office:value-type="float" office:value="1.5327793167128347" table:formula="of:=[.B32]/[.$B$5]*100" table:style-name="ce35">
            <text:p><text:s/>1.53<text:s/></text:p>
          </table:table-cell>
          <table:table-cell office:value-type="float" office:value="47197" table:style-name="ce32">
            <text:p><text:s/>47 197<text:s/></text:p>
          </table:table-cell>
          <table:table-cell office:value-type="float" office:value="1.450866302164572" table:formula="of:=[.D32]/[.$D$5]*100" table:style-name="ce44">
            <text:p><text:s/>1.45<text:s/></text:p>
          </table:table-cell>
          <table:table-cell office:value-type="float" office:value="11915178" table:style-name="ce32">
            <text:p>11 915 178<text:s/></text:p>
          </table:table-cell>
          <table:table-cell office:value-type="float" office:value="1.4395516233985273" table:formula="of:=[.F32]/[.$F$5]*100" table:style-name="ce44">
            <text:p><text:s/>1.44<text:s/></text:p>
          </table:table-cell>
          <table:table-cell office:value-type="float" office:value="96973096" table:style-name="ce32">
            <text:p>96 973 096<text:s/></text:p>
          </table:table-cell>
          <table:table-cell office:value-type="float" office:value="1.4227724513502011" table:formula="of:=[.H32]/[.$H$5]*100" table:style-name="ce44">
            <text:p><text:s/>1.42<text:s/></text:p>
          </table:table-cell>
          <table:table-cell office:value-type="float" office:value="200" table:style-name="ce32">
            <text:p><text:s text:c="2"/>200<text:s/></text:p>
          </table:table-cell>
          <table:table-cell office:value-type="float" office:value="1.7674089784376106" table:formula="of:=[.J32]/[.$J$5]*100" table:style-name="ce44">
            <text:p><text:s/>1.77<text:s/></text:p>
          </table:table-cell>
          <table:table-cell office:value-type="float" office:value="2.0624277067528092" table:formula="of:=[.J32]*1000000/[.H32]" table:style-name="ce44">
            <text:p><text:s/>2.06<text:s/></text:p>
          </table:table-cell>
          <table:table-cell office:value-type="float" office:value="200" table:formula="of:=SUM([.P32]+[.R32]+[.T32]+[.V32])" table:style-name="ce32">
            <text:p><text:s text:c="2"/>200<text:s/></text:p>
          </table:table-cell>
          <table:table-cell office:value-type="float" office:value="1.7674089784376106" table:formula="of:=[.M32]/[.$M$5]*100" table:style-name="ce44">
            <text:p><text:s/>1.77<text:s/></text:p>
          </table:table-cell>
          <table:table-cell office:value-type="string" table:style-name="ce43">
            <text:p><text:s text:c="4"/><text:span text:style-name="T8">其他運輸工具製造業</text:span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32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32]/[.$R$5]*100" table:style-name="ce44">
            <text:p><text:s/>-<text:s/></text:p>
          </table:table-cell>
          <table:table-cell office:value-type="float" office:value="12" table:style-name="ce32">
            <text:p><text:s text:c="2"/>12<text:s/></text:p>
          </table:table-cell>
          <table:table-cell office:value-type="float" office:value="4" table:formula="of:=[.T32]/[.$T$5]*100" table:style-name="ce44">
            <text:p><text:s/>4.00<text:s/></text:p>
          </table:table-cell>
          <table:table-cell office:value-type="float" office:value="188" table:style-name="ce32">
            <text:p><text:s text:c="2"/>188<text:s/></text:p>
          </table:table-cell>
          <table:table-cell office:value-type="float" office:value="1.7179932376861922" table:formula="of:=[.V32]/[.$V$5]*100" table:style-name="ce44">
            <text:p><text:s/>1.72<text:s/></text:p>
          </table:table-cell>
          <table:table-cell office:value-type="float" office:value="4674" table:style-name="ce32">
            <text:p><text:s/>4 674<text:s/></text:p>
          </table:table-cell>
          <table:table-cell office:value-type="float" office:value="0.58216222073588597" table:formula="of:=[.X32]/[.$X$5]*100" table:style-name="ce44">
            <text:p><text:s/>0.58<text:s/></text:p>
          </table:table-cell>
          <table:table-cell office:value-type="float" office:value="48.19893550681315" table:formula="of:=[.X32]*1000000/[.H32]" table:style-name="ce45">
            <text:p><text:s/>48<text:s/></text:p>
          </table:table-cell>
          <table:table-cell office:value-type="float" office:value="0.31528847112643238" table:formula="of:=SQRT([.L32]*[.Z32]/1000)" table:style-name="ce44">
            <text:p><text:s/>0.32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家具製造業</text:span></text:p>
          </table:table-cell>
          <table:table-cell office:value-type="float" office:value="80" table:style-name="ce32">
            <text:p><text:s text:c="2"/>80<text:s/></text:p>
          </table:table-cell>
          <table:table-cell office:value-type="float" office:value="0.49245921822099104" table:formula="of:=[.B33]/[.$B$5]*100" table:style-name="ce35">
            <text:p><text:s/>0.49<text:s/></text:p>
          </table:table-cell>
          <table:table-cell office:value-type="float" office:value="8000" table:style-name="ce32">
            <text:p><text:s/>8 000<text:s/></text:p>
          </table:table-cell>
          <table:table-cell office:value-type="float" office:value="0.24592517357706159" table:formula="of:=[.D33]/[.$D$5]*100" table:style-name="ce44">
            <text:p><text:s/>0.25<text:s/></text:p>
          </table:table-cell>
          <table:table-cell office:value-type="float" office:value="2073270" table:style-name="ce32">
            <text:p>2 073 270<text:s/></text:p>
          </table:table-cell>
          <table:table-cell office:value-type="float" office:value="0.2504854895364102" table:formula="of:=[.F33]/[.$F$5]*100" table:style-name="ce44">
            <text:p><text:s/>0.25<text:s/></text:p>
          </table:table-cell>
          <table:table-cell office:value-type="float" office:value="16988635" table:style-name="ce32">
            <text:p>16 988 635<text:s/></text:p>
          </table:table-cell>
          <table:table-cell office:value-type="float" office:value="0.24925430723634753" table:formula="of:=[.H33]/[.$H$5]*100" table:style-name="ce44">
            <text:p><text:s/>0.25<text:s/></text:p>
          </table:table-cell>
          <table:table-cell office:value-type="float" office:value="67" table:style-name="ce32">
            <text:p><text:s text:c="2"/>67<text:s/></text:p>
          </table:table-cell>
          <table:table-cell office:value-type="float" office:value="0.59208200777659958" table:formula="of:=[.J33]/[.$J$5]*100" table:style-name="ce44">
            <text:p><text:s/>0.59<text:s/></text:p>
          </table:table-cell>
          <table:table-cell office:value-type="float" office:value="3.9438130255903432" table:formula="of:=[.J33]*1000000/[.H33]" table:style-name="ce44">
            <text:p><text:s/>3.94<text:s/></text:p>
          </table:table-cell>
          <table:table-cell office:value-type="float" office:value="67" table:formula="of:=SUM([.P33]+[.R33]+[.T33]+[.V33])" table:style-name="ce32">
            <text:p><text:s text:c="2"/>67<text:s/></text:p>
          </table:table-cell>
          <table:table-cell office:value-type="float" office:value="0.59208200777659958" table:formula="of:=[.M33]/[.$M$5]*100" table:style-name="ce44">
            <text:p><text:s/>0.59<text:s/></text:p>
          </table:table-cell>
          <table:table-cell office:value-type="string" table:style-name="ce43">
            <text:p><text:s text:c="4"/><text:span text:style-name="T8">家具製造業</text:span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33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33]/[.$R$5]*100" table:style-name="ce44">
            <text:p><text:s/>-<text:s/></text:p>
          </table:table-cell>
          <table:table-cell office:value-type="float" office:value="7" table:style-name="ce32">
            <text:p><text:s text:c="2"/>7<text:s/></text:p>
          </table:table-cell>
          <table:table-cell office:value-type="float" office:value="2.3333333333333335" table:formula="of:=[.T33]/[.$T$5]*100" table:style-name="ce44">
            <text:p><text:s/>2.33<text:s/></text:p>
          </table:table-cell>
          <table:table-cell office:value-type="float" office:value="60" table:style-name="ce32">
            <text:p><text:s text:c="2"/>60<text:s/></text:p>
          </table:table-cell>
          <table:table-cell office:value-type="float" office:value="0.54829571415516765" table:formula="of:=[.V33]/[.$V$5]*100" table:style-name="ce44">
            <text:p><text:s/>0.55<text:s/></text:p>
          </table:table-cell>
          <table:table-cell office:value-type="float" office:value="3439" table:style-name="ce32">
            <text:p><text:s/>3 439<text:s/></text:p>
          </table:table-cell>
          <table:table-cell office:value-type="float" office:value="0.42833886972843638" table:formula="of:=[.X33]/[.$X$5]*100" table:style-name="ce44">
            <text:p><text:s/>0.43<text:s/></text:p>
          </table:table-cell>
          <table:table-cell office:value-type="float" office:value="202.42944768664464" table:formula="of:=[.X33]*1000000/[.H33]" table:style-name="ce45">
            <text:p><text:s/>202<text:s/></text:p>
          </table:table-cell>
          <table:table-cell office:value-type="float" office:value="0.89350091916553065" table:formula="of:=SQRT([.L33]*[.Z33]/1000)" table:style-name="ce44">
            <text:p><text:s/>0.89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其他製造業</text:span></text:p>
          </table:table-cell>
          <table:table-cell office:value-type="float" office:value="252" table:style-name="ce32">
            <text:p><text:s text:c="2"/>252<text:s/></text:p>
          </table:table-cell>
          <table:table-cell office:value-type="float" office:value="1.5512465373961219" table:formula="of:=[.B34]/[.$B$5]*100" table:style-name="ce35">
            <text:p><text:s/>1.55<text:s/></text:p>
          </table:table-cell>
          <table:table-cell office:value-type="float" office:value="34253" table:style-name="ce32">
            <text:p><text:s/>34 253<text:s/></text:p>
          </table:table-cell>
          <table:table-cell office:value-type="float" office:value="1.0529593713168863" table:formula="of:=[.D34]/[.$D$5]*100" table:style-name="ce44">
            <text:p><text:s/>1.05<text:s/></text:p>
          </table:table-cell>
          <table:table-cell office:value-type="float" office:value="8861266" table:style-name="ce32">
            <text:p>8 861 266<text:s/></text:p>
          </table:table-cell>
          <table:table-cell office:value-type="float" office:value="1.0705882745239874" table:formula="of:=[.F34]/[.$F$5]*100" table:style-name="ce44">
            <text:p><text:s/>1.07<text:s/></text:p>
          </table:table-cell>
          <table:table-cell office:value-type="float" office:value="72013471" table:style-name="ce32">
            <text:p>72 013 471<text:s/></text:p>
          </table:table-cell>
          <table:table-cell office:value-type="float" office:value="1.056569160841339" table:formula="of:=[.H34]/[.$H$5]*100" table:style-name="ce44">
            <text:p><text:s/>1.06<text:s/></text:p>
          </table:table-cell>
          <table:table-cell office:value-type="float" office:value="171" table:style-name="ce32">
            <text:p><text:s text:c="2"/>171<text:s/></text:p>
          </table:table-cell>
          <table:table-cell office:value-type="float" office:value="1.5111346765641569" table:formula="of:=[.J34]/[.$J$5]*100" table:style-name="ce44">
            <text:p><text:s/>1.51<text:s/></text:p>
          </table:table-cell>
          <table:table-cell office:value-type="float" office:value="2.3745557272194255" table:formula="of:=[.J34]*1000000/[.H34]" table:style-name="ce44">
            <text:p><text:s/>2.37<text:s/></text:p>
          </table:table-cell>
          <table:table-cell office:value-type="float" office:value="171" table:formula="of:=SUM([.P34]+[.R34]+[.T34]+[.V34])" table:style-name="ce32">
            <text:p><text:s text:c="2"/>171<text:s/></text:p>
          </table:table-cell>
          <table:table-cell office:value-type="float" office:value="1.5111346765641569" table:formula="of:=[.M34]/[.$M$5]*100" table:style-name="ce44">
            <text:p><text:s/>1.51<text:s/></text:p>
          </table:table-cell>
          <table:table-cell office:value-type="string" table:style-name="ce43">
            <text:p><text:s text:c="4"/><text:span text:style-name="T8">其他製造業</text:span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34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34]/[.$R$5]*100" table:style-name="ce44">
            <text:p><text:s/>-<text:s/></text:p>
          </table:table-cell>
          <table:table-cell office:value-type="float" office:value="5" table:style-name="ce32">
            <text:p><text:s text:c="2"/>5<text:s/></text:p>
          </table:table-cell>
          <table:table-cell office:value-type="float" office:value="1.6666666666666667" table:formula="of:=[.T34]/[.$T$5]*100" table:style-name="ce44">
            <text:p><text:s/>1.67<text:s/></text:p>
          </table:table-cell>
          <table:table-cell office:value-type="float" office:value="166" table:style-name="ce32">
            <text:p><text:s text:c="2"/>166<text:s/></text:p>
          </table:table-cell>
          <table:table-cell office:value-type="float" office:value="1.5169514758292972" table:formula="of:=[.V34]/[.$V$5]*100" table:style-name="ce44">
            <text:p><text:s/>1.52<text:s/></text:p>
          </table:table-cell>
          <table:table-cell office:value-type="float" office:value="6566" table:style-name="ce32">
            <text:p><text:s/>6 566<text:s/></text:p>
          </table:table-cell>
          <table:table-cell office:value-type="float" office:value="0.8178171034128856" table:formula="of:=[.X34]/[.$X$5]*100" table:style-name="ce44">
            <text:p><text:s/>0.82<text:s/></text:p>
          </table:table-cell>
          <table:table-cell office:value-type="float" office:value="91.177385408904954" table:formula="of:=[.X34]*1000000/[.H34]" table:style-name="ce45">
            <text:p><text:s/>91<text:s/></text:p>
          </table:table-cell>
          <table:table-cell office:value-type="float" office:value="0.46530181894723788" table:formula="of:=SQRT([.L34]*[.Z34]/1000)" table:style-name="ce44">
            <text:p><text:s/>0.47<text:s/></text:p>
          </table:table-cell>
          <table:table-cell table:number-columns-repeated="16357" table:style-name="ce6"/>
        </table:table-row>
        <table:table-row table:style-name="ro6">
          <table:table-cell office:value-type="string" table:style-name="ce43">
            <text:p><text:s text:c="4"/><text:span text:style-name="T8">產業用機械設備維修及安裝業</text:span></text:p>
          </table:table-cell>
          <table:table-cell office:value-type="float" office:value="7" table:style-name="ce32">
            <text:p><text:s text:c="2"/>7<text:s/></text:p>
          </table:table-cell>
          <table:table-cell office:value-type="float" office:value="4.3090181594336724E-2" table:formula="of:=[.B35]/[.$B$5]*100" table:style-name="ce35">
            <text:p><text:s/>0.04<text:s/></text:p>
          </table:table-cell>
          <table:table-cell office:value-type="float" office:value="3031" table:style-name="ce32">
            <text:p><text:s/>3 031<text:s/></text:p>
          </table:table-cell>
          <table:table-cell office:value-type="float" office:value="9.3174900139009212E-2" table:formula="of:=[.D35]/[.$D$5]*100" table:style-name="ce44">
            <text:p><text:s/>0.09<text:s/></text:p>
          </table:table-cell>
          <table:table-cell office:value-type="float" office:value="751988" table:style-name="ce32">
            <text:p><text:s/>751 988<text:s/></text:p>
          </table:table-cell>
          <table:table-cell office:value-type="float" office:value="9.0852654167332778E-2" table:formula="of:=[.F35]/[.$F$5]*100" table:style-name="ce44">
            <text:p><text:s/>0.09<text:s/></text:p>
          </table:table-cell>
          <table:table-cell office:value-type="float" office:value="6028997" table:style-name="ce32">
            <text:p>6 028 997<text:s/></text:p>
          </table:table-cell>
          <table:table-cell office:value-type="float" office:value="8.8456398678588219E-2" table:formula="of:=[.H35]/[.$H$5]*100" table:style-name="ce44">
            <text:p><text:s/>0.09<text:s/></text:p>
          </table:table-cell>
          <table:table-cell office:value-type="float" office:value="9" table:style-name="ce32">
            <text:p><text:s text:c="2"/>9<text:s/></text:p>
          </table:table-cell>
          <table:table-cell office:value-type="float" office:value="7.9533404029692473E-2" table:formula="of:=[.J35]/[.$J$5]*100" table:style-name="ce44">
            <text:p><text:s/>0.08<text:s/></text:p>
          </table:table-cell>
          <table:table-cell office:value-type="float" office:value="1.4927856159158812" table:formula="of:=[.J35]*1000000/[.H35]" table:style-name="ce44">
            <text:p><text:s/>1.49<text:s/></text:p>
          </table:table-cell>
          <table:table-cell office:value-type="float" office:value="9" table:formula="of:=SUM([.P35]+[.R35]+[.T35]+[.V35])" table:style-name="ce32">
            <text:p><text:s text:c="2"/>9<text:s/></text:p>
          </table:table-cell>
          <table:table-cell office:value-type="float" office:value="7.9533404029692473E-2" table:formula="of:=[.M35]/[.$M$5]*100" table:style-name="ce44">
            <text:p><text:s/>0.08<text:s/></text:p>
          </table:table-cell>
          <table:table-cell office:value-type="string" table:style-name="ce43">
            <text:p><text:s text:c="4"/><text:span text:style-name="T8">產業用機械設備維修及安裝業</text:span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35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35]/[.$R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T35]/[.$T$5]*100" table:style-name="ce44">
            <text:p><text:s/>-<text:s/></text:p>
          </table:table-cell>
          <table:table-cell office:value-type="float" office:value="9" table:style-name="ce32">
            <text:p><text:s text:c="2"/>9<text:s/></text:p>
          </table:table-cell>
          <table:table-cell office:value-type="float" office:value="8.2244357123275144E-2" table:formula="of:=[.V35]/[.$V$5]*100" table:style-name="ce44">
            <text:p><text:s/>0.08<text:s/></text:p>
          </table:table-cell>
          <table:table-cell office:value-type="float" office:value="253" table:style-name="ce32">
            <text:p><text:s text:c="2"/>253<text:s/></text:p>
          </table:table-cell>
          <table:table-cell office:value-type="float" office:value="3.1511990125412739E-2" table:formula="of:=[.X35]/[.$X$5]*100" table:style-name="ce44">
            <text:p><text:s/>0.03<text:s/></text:p>
          </table:table-cell>
          <table:table-cell office:value-type="float" office:value="41.963862314079769" table:formula="of:=[.X35]*1000000/[.H35]" table:style-name="ce45">
            <text:p><text:s/>42<text:s/></text:p>
          </table:table-cell>
          <table:table-cell office:value-type="float" office:value="0.25028593658200776" table:formula="of:=SQRT([.L35]*[.Z35]/1000)" table:style-name="ce44">
            <text:p><text:s/>0.25<text:s/></text:p>
          </table:table-cell>
          <table:table-cell table:number-columns-repeated="16357" table:style-name="ce6"/>
        </table:table-row>
        <table:table-row table:style-name="ro5">
          <table:table-cell office:value-type="string" table:style-name="ce41">
            <text:p>電力及燃氣供應業</text:p>
          </table:table-cell>
          <table:table-cell office:value-type="float" office:value="118" table:style-name="ce32">
            <text:p><text:s text:c="2"/>118<text:s/></text:p>
          </table:table-cell>
          <table:table-cell office:value-type="float" office:value="0.72637734687596178" table:formula="of:=[.B36]/[.$B$5]*100" table:style-name="ce35">
            <text:p><text:s/>0.73<text:s/></text:p>
          </table:table-cell>
          <table:table-cell office:value-type="float" office:value="30262" table:style-name="ce32">
            <text:p><text:s/>30 262<text:s/></text:p>
          </table:table-cell>
          <table:table-cell office:value-type="float" office:value="0.93027345034862963" table:formula="of:=[.D36]/[.$D$5]*100" table:style-name="ce44">
            <text:p><text:s/>0.93<text:s/></text:p>
          </table:table-cell>
          <table:table-cell office:value-type="float" office:value="7571008" table:style-name="ce32">
            <text:p>7 571 008<text:s/></text:p>
          </table:table-cell>
          <table:table-cell office:value-type="float" office:value="0.91470365421005351" table:formula="of:=[.F36]/[.$F$5]*100" table:style-name="ce44">
            <text:p><text:s/>0.91<text:s/></text:p>
          </table:table-cell>
          <table:table-cell office:value-type="float" office:value="61671571" table:style-name="ce32">
            <text:p>61 671 571<text:s/></text:p>
          </table:table-cell>
          <table:table-cell office:value-type="float" office:value="0.90483459711637926" table:formula="of:=[.H36]/[.$H$5]*100" table:style-name="ce44">
            <text:p><text:s/>0.90<text:s/></text:p>
          </table:table-cell>
          <table:table-cell office:value-type="float" office:value="38" table:style-name="ce32">
            <text:p><text:s text:c="2"/>38<text:s/></text:p>
          </table:table-cell>
          <table:table-cell office:value-type="float" office:value="0.33580770590314601" table:formula="of:=[.J36]/[.$J$5]*100" table:style-name="ce44">
            <text:p><text:s/>0.34<text:s/></text:p>
          </table:table-cell>
          <table:table-cell office:value-type="float" office:value="0.6161672126043295" table:formula="of:=[.J36]*1000000/[.H36]" table:style-name="ce44">
            <text:p><text:s/>0.62<text:s/></text:p>
          </table:table-cell>
          <table:table-cell office:value-type="float" office:value="38" table:formula="of:=SUM([.P36]+[.R36]+[.T36]+[.V36])" table:style-name="ce32">
            <text:p><text:s text:c="2"/>38<text:s/></text:p>
          </table:table-cell>
          <table:table-cell office:value-type="float" office:value="0.33580770590314601" table:formula="of:=[.M36]/[.$M$5]*100" table:style-name="ce44">
            <text:p><text:s/>0.34<text:s/></text:p>
          </table:table-cell>
          <table:table-cell office:value-type="string" table:style-name="ce41">
            <text:p>電力及燃氣供應業</text:p>
          </table:table-cell>
          <table:table-cell office:value-type="float" office:value="3" table:style-name="ce32">
            <text:p><text:s text:c="2"/>3<text:s/></text:p>
          </table:table-cell>
          <table:table-cell office:value-type="float" office:value="4.5454545454545459" table:formula="of:=[.P36]/[.$P$5]*100" table:style-name="ce44">
            <text:p><text:s/>4.55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36]/[.$R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T36]/[.$T$5]*100" table:style-name="ce44">
            <text:p><text:s/>-<text:s/></text:p>
          </table:table-cell>
          <table:table-cell office:value-type="float" office:value="35" table:style-name="ce32">
            <text:p><text:s text:c="2"/>35<text:s/></text:p>
          </table:table-cell>
          <table:table-cell office:value-type="float" office:value="0.31983916659051448" table:formula="of:=[.V36]/[.$V$5]*100" table:style-name="ce44">
            <text:p><text:s/>0.32<text:s/></text:p>
          </table:table-cell>
          <table:table-cell office:value-type="float" office:value="18974" table:style-name="ce32">
            <text:p><text:s/>18 974<text:s/></text:p>
          </table:table-cell>
          <table:table-cell office:value-type="float" office:value="2.3632747060853014" table:formula="of:=[.X36]/[.$X$5]*100" table:style-name="ce44">
            <text:p><text:s/>2.36<text:s/></text:p>
          </table:table-cell>
          <table:table-cell office:value-type="float" office:value="307.6620182093302" table:formula="of:=[.X36]*1000000/[.H36]" table:style-name="ce45">
            <text:p><text:s/>308<text:s/></text:p>
          </table:table-cell>
          <table:table-cell office:value-type="float" office:value="0.43539780452393811" table:formula="of:=SQRT([.L36]*[.Z36]/1000)" table:style-name="ce44">
            <text:p><text:s/>0.44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1">
            <text:p>用水供應及污染整治業</text:p>
          </table:table-cell>
          <table:table-cell office:value-type="float" office:value="187" table:style-name="ce32">
            <text:p><text:s text:c="2"/>187<text:s/></text:p>
          </table:table-cell>
          <table:table-cell office:value-type="float" office:value="1.1511234225915667" table:formula="of:=[.B37]/[.$B$5]*100" table:style-name="ce35">
            <text:p><text:s/>1.15<text:s/></text:p>
          </table:table-cell>
          <table:table-cell office:value-type="float" office:value="30674" table:style-name="ce32">
            <text:p><text:s/>30 674<text:s/></text:p>
          </table:table-cell>
          <table:table-cell office:value-type="float" office:value="0.94293859678784842" table:formula="of:=[.D37]/[.$D$5]*100" table:style-name="ce44">
            <text:p><text:s/>0.94<text:s/></text:p>
          </table:table-cell>
          <table:table-cell office:value-type="float" office:value="8069732" table:style-name="ce32">
            <text:p>8 069 732<text:s/></text:p>
          </table:table-cell>
          <table:table-cell office:value-type="float" office:value="0.97495780600097159" table:formula="of:=[.F37]/[.$F$5]*100" table:style-name="ce44">
            <text:p><text:s/>0.97<text:s/></text:p>
          </table:table-cell>
          <table:table-cell office:value-type="float" office:value="64514708" table:style-name="ce32">
            <text:p>64 514 708<text:s/></text:p>
          </table:table-cell>
          <table:table-cell office:value-type="float" office:value="0.94654861023827086" table:formula="of:=[.H37]/[.$H$5]*100" table:style-name="ce44">
            <text:p><text:s/>0.95<text:s/></text:p>
          </table:table-cell>
          <table:table-cell office:value-type="float" office:value="288" table:style-name="ce32">
            <text:p><text:s text:c="2"/>288<text:s/></text:p>
          </table:table-cell>
          <table:table-cell office:value-type="float" office:value="2.5450689289501591" table:formula="of:=[.J37]/[.$J$5]*100" table:style-name="ce44">
            <text:p><text:s/>2.55<text:s/></text:p>
          </table:table-cell>
          <table:table-cell office:value-type="float" office:value="4.4640983262297338" table:formula="of:=[.J37]*1000000/[.H37]" table:style-name="ce44">
            <text:p><text:s/>4.46<text:s/></text:p>
          </table:table-cell>
          <table:table-cell office:value-type="float" office:value="288" table:formula="of:=SUM([.P37]+[.R37]+[.T37]+[.V37])" table:style-name="ce32">
            <text:p><text:s text:c="2"/>288<text:s/></text:p>
          </table:table-cell>
          <table:table-cell office:value-type="float" office:value="2.5450689289501591" table:formula="of:=[.M37]/[.$M$5]*100" table:style-name="ce44">
            <text:p><text:s/>2.55<text:s/></text:p>
          </table:table-cell>
          <table:table-cell office:value-type="string" table:style-name="ce41">
            <text:p>用水供應及污染整治業</text:p>
          </table:table-cell>
          <table:table-cell office:value-type="float" office:value="2" table:style-name="ce32">
            <text:p><text:s text:c="2"/>2<text:s/></text:p>
          </table:table-cell>
          <table:table-cell office:value-type="float" office:value="3.0303030303030303" table:formula="of:=[.P37]/[.$P$5]*100" table:style-name="ce44">
            <text:p><text:s/>3.0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37]/[.$R$5]*100" table:style-name="ce44">
            <text:p><text:s/>-<text:s/></text:p>
          </table:table-cell>
          <table:table-cell office:value-type="float" office:value="2" table:style-name="ce32">
            <text:p><text:s text:c="2"/>2<text:s/></text:p>
          </table:table-cell>
          <table:table-cell office:value-type="float" office:value="0.66666666666666674" table:formula="of:=[.T37]/[.$T$5]*100" table:style-name="ce44">
            <text:p><text:s/>0.67<text:s/></text:p>
          </table:table-cell>
          <table:table-cell office:value-type="float" office:value="284" table:style-name="ce32">
            <text:p><text:s text:c="2"/>284<text:s/></text:p>
          </table:table-cell>
          <table:table-cell office:value-type="float" office:value="2.5952663803344604" table:formula="of:=[.V37]/[.$V$5]*100" table:style-name="ce44">
            <text:p><text:s/>2.60<text:s/></text:p>
          </table:table-cell>
          <table:table-cell office:value-type="float" office:value="17911" table:style-name="ce32">
            <text:p><text:s/>17 911<text:s/></text:p>
          </table:table-cell>
          <table:table-cell office:value-type="float" office:value="2.2308745262303065" table:formula="of:=[.X37]/[.$X$5]*100" table:style-name="ce44">
            <text:p><text:s/>2.23<text:s/></text:p>
          </table:table-cell>
          <table:table-cell office:value-type="float" office:value="277.62661500382205" table:formula="of:=[.X37]*1000000/[.H37]" table:style-name="ce45">
            <text:p><text:s/>278<text:s/></text:p>
          </table:table-cell>
          <table:table-cell office:value-type="float" office:value="1.1132621018230113" table:formula="of:=SQRT([.L37]*[.Z37]/1000)" table:style-name="ce44">
            <text:p><text:s/>1.11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1">
            <text:p>營 <text:s text:c="4"/>造 <text:s text:c="4"/>業</text:p>
          </table:table-cell>
          <table:table-cell office:value-type="float" office:value="836" table:style-name="ce32">
            <text:p><text:s text:c="2"/>836<text:s/></text:p>
          </table:table-cell>
          <table:table-cell office:value-type="float" office:value="5.1461988304093573" table:formula="of:=[.B38]/[.$B$5]*100" table:style-name="ce35">
            <text:p><text:s/>5.15<text:s/></text:p>
          </table:table-cell>
          <table:table-cell office:value-type="float" office:value="77814" table:style-name="ce32">
            <text:p><text:s/>77 814<text:s/></text:p>
          </table:table-cell>
          <table:table-cell office:value-type="float" office:value="2.3920526820906836" table:formula="of:=[.D38]/[.$D$5]*100" table:style-name="ce44">
            <text:p><text:s/>2.39<text:s/></text:p>
          </table:table-cell>
          <table:table-cell office:value-type="float" office:value="21115063" table:style-name="ce32">
            <text:p>21 115 063<text:s/></text:p>
          </table:table-cell>
          <table:table-cell office:value-type="float" office:value="2.5510507035490511" table:formula="of:=[.F38]/[.$F$5]*100" table:style-name="ce44">
            <text:p><text:s/>2.55<text:s/></text:p>
          </table:table-cell>
          <table:table-cell office:value-type="float" office:value="170379826" table:style-name="ce32">
            <text:p>170 379 826<text:s/></text:p>
          </table:table-cell>
          <table:table-cell office:value-type="float" office:value="2.4997832666767774" table:formula="of:=[.H38]/[.$H$5]*100" table:style-name="ce44">
            <text:p><text:s/>2.50<text:s/></text:p>
          </table:table-cell>
          <table:table-cell office:value-type="float" office:value="329" table:style-name="ce32">
            <text:p><text:s text:c="2"/>329<text:s/></text:p>
          </table:table-cell>
          <table:table-cell office:value-type="float" office:value="2.9073877695298691" table:formula="of:=[.J38]/[.$J$5]*100" table:style-name="ce44">
            <text:p><text:s/>2.91<text:s/></text:p>
          </table:table-cell>
          <table:table-cell office:value-type="float" office:value="1.9309797863040428" table:formula="of:=[.J38]*1000000/[.H38]" table:style-name="ce44">
            <text:p><text:s/>1.93<text:s/></text:p>
          </table:table-cell>
          <table:table-cell office:value-type="float" office:value="329" table:formula="of:=SUM([.P38]+[.R38]+[.T38]+[.V38])" table:style-name="ce32">
            <text:p><text:s text:c="2"/>329<text:s/></text:p>
          </table:table-cell>
          <table:table-cell office:value-type="float" office:value="2.9073877695298691" table:formula="of:=[.M38]/[.$M$5]*100" table:style-name="ce44">
            <text:p><text:s/>2.91<text:s/></text:p>
          </table:table-cell>
          <table:table-cell office:value-type="string" table:style-name="ce41">
            <text:p>營 <text:s text:c="4"/>造 <text:s text:c="4"/>業</text:p>
          </table:table-cell>
          <table:table-cell office:value-type="float" office:value="9" table:style-name="ce32">
            <text:p><text:s text:c="2"/>9<text:s/></text:p>
          </table:table-cell>
          <table:table-cell office:value-type="float" office:value="13.636363636363635" table:formula="of:=[.P38]/[.$P$5]*100" table:style-name="ce44">
            <text:p><text:s/>13.64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38]/[.$R$5]*100" table:style-name="ce44">
            <text:p><text:s/>-<text:s/></text:p>
          </table:table-cell>
          <table:table-cell office:value-type="float" office:value="6" table:style-name="ce32">
            <text:p><text:s text:c="2"/>6<text:s/></text:p>
          </table:table-cell>
          <table:table-cell office:value-type="float" office:value="2" table:formula="of:=[.T38]/[.$T$5]*100" table:style-name="ce44">
            <text:p><text:s/>2.00<text:s/></text:p>
          </table:table-cell>
          <table:table-cell office:value-type="float" office:value="314" table:style-name="ce32">
            <text:p><text:s text:c="2"/>314<text:s/></text:p>
          </table:table-cell>
          <table:table-cell office:value-type="float" office:value="2.8694142374120442" table:formula="of:=[.V38]/[.$V$5]*100" table:style-name="ce44">
            <text:p><text:s/>2.87<text:s/></text:p>
          </table:table-cell>
          <table:table-cell office:value-type="float" office:value="78051" table:style-name="ce32">
            <text:p><text:s/>78 051<text:s/></text:p>
          </table:table-cell>
          <table:table-cell office:value-type="float" office:value="9.7215112303501563" table:formula="of:=[.X38]/[.$X$5]*100" table:style-name="ce44">
            <text:p><text:s/>9.72<text:s/></text:p>
          </table:table-cell>
          <table:table-cell office:value-type="float" office:value="458.10001003287795" table:formula="of:=[.X38]*1000000/[.H38]" table:style-name="ce45">
            <text:p><text:s/>458<text:s/></text:p>
          </table:table-cell>
          <table:table-cell office:value-type="float" office:value="0.94052212067508889" table:formula="of:=SQRT([.L38]*[.Z38]/1000)" table:style-name="ce44">
            <text:p><text:s/>0.94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1">
            <text:p>批發及零售業</text:p>
          </table:table-cell>
          <table:table-cell office:value-type="float" office:value="1347" table:style-name="ce32">
            <text:p><text:s/>1 347<text:s/></text:p>
          </table:table-cell>
          <table:table-cell office:value-type="float" office:value="8.2917820867959371" table:formula="of:=[.B39]/[.$B$5]*100" table:style-name="ce35">
            <text:p><text:s/>8.29<text:s/></text:p>
          </table:table-cell>
          <table:table-cell office:value-type="float" office:value="230922" table:style-name="ce32">
            <text:p><text:s/>230 922<text:s/></text:p>
          </table:table-cell>
          <table:table-cell office:value-type="float" office:value="7.0986916165952767" table:formula="of:=[.D39]/[.$D$5]*100" table:style-name="ce44">
            <text:p><text:s/>7.10<text:s/></text:p>
          </table:table-cell>
          <table:table-cell office:value-type="float" office:value="58996017" table:style-name="ce32">
            <text:p>58 996 017<text:s/></text:p>
          </table:table-cell>
          <table:table-cell office:value-type="float" office:value="7.1276998166873469" table:formula="of:=[.F39]/[.$F$5]*100" table:style-name="ce44">
            <text:p><text:s/>7.13<text:s/></text:p>
          </table:table-cell>
          <table:table-cell office:value-type="float" office:value="463521975" table:style-name="ce32">
            <text:p>463 521 975<text:s/></text:p>
          </table:table-cell>
          <table:table-cell office:value-type="float" office:value="6.8007140519205107" table:formula="of:=[.H39]/[.$H$5]*100" table:style-name="ce44">
            <text:p><text:s/>6.80<text:s/></text:p>
          </table:table-cell>
          <table:table-cell office:value-type="float" office:value="594" table:style-name="ce32">
            <text:p><text:s text:c="2"/>594<text:s/></text:p>
          </table:table-cell>
          <table:table-cell office:value-type="float" office:value="5.2492046659597031" table:formula="of:=[.J39]/[.$J$5]*100" table:style-name="ce44">
            <text:p><text:s/>5.25<text:s/></text:p>
          </table:table-cell>
          <table:table-cell office:value-type="float" office:value="1.2814926412064929" table:formula="of:=[.J39]*1000000/[.H39]" table:style-name="ce44">
            <text:p><text:s/>1.28<text:s/></text:p>
          </table:table-cell>
          <table:table-cell office:value-type="float" office:value="594" table:formula="of:=SUM([.P39]+[.R39]+[.T39]+[.V39])" table:style-name="ce32">
            <text:p><text:s text:c="2"/>594<text:s/></text:p>
          </table:table-cell>
          <table:table-cell office:value-type="float" office:value="5.2492046659597031" table:formula="of:=[.M39]/[.$M$5]*100" table:style-name="ce44">
            <text:p><text:s/>5.25<text:s/></text:p>
          </table:table-cell>
          <table:table-cell office:value-type="string" table:style-name="ce41">
            <text:p>批發及零售業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.5151515151515151" table:formula="of:=[.P39]/[.$P$5]*100" table:style-name="ce44">
            <text:p><text:s/>1.5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39]/[.$R$5]*100" table:style-name="ce44">
            <text:p><text:s/>-<text:s/></text:p>
          </table:table-cell>
          <table:table-cell office:value-type="float" office:value="10" table:style-name="ce32">
            <text:p><text:s text:c="2"/>10<text:s/></text:p>
          </table:table-cell>
          <table:table-cell office:value-type="float" office:value="3.3333333333333335" table:formula="of:=[.T39]/[.$T$5]*100" table:style-name="ce44">
            <text:p><text:s/>3.33<text:s/></text:p>
          </table:table-cell>
          <table:table-cell office:value-type="float" office:value="583" table:style-name="ce32">
            <text:p><text:s text:c="2"/>583<text:s/></text:p>
          </table:table-cell>
          <table:table-cell office:value-type="float" office:value="5.3276066892077125" table:formula="of:=[.V39]/[.$V$5]*100" table:style-name="ce44">
            <text:p><text:s/>5.33<text:s/></text:p>
          </table:table-cell>
          <table:table-cell office:value-type="float" office:value="21274" table:style-name="ce32">
            <text:p><text:s/>21 274<text:s/></text:p>
          </table:table-cell>
          <table:table-cell office:value-type="float" office:value="2.6497473435890537" table:formula="of:=[.X39]/[.$X$5]*100" table:style-name="ce44">
            <text:p><text:s/>2.65<text:s/></text:p>
          </table:table-cell>
          <table:table-cell office:value-type="float" office:value="45.896421631358471" table:formula="of:=[.X39]*1000000/[.H39]" table:style-name="ce45">
            <text:p><text:s/>46<text:s/></text:p>
          </table:table-cell>
          <table:table-cell office:value-type="float" office:value="0.24251995088713088" table:formula="of:=SQRT([.L39]*[.Z39]/1000)" table:style-name="ce44">
            <text:p><text:s/>0.24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1">
            <text:p>運輸及倉儲業</text:p>
          </table:table-cell>
          <table:table-cell office:value-type="float" office:value="734" table:style-name="ce32">
            <text:p><text:s text:c="2"/>734<text:s/></text:p>
          </table:table-cell>
          <table:table-cell office:value-type="float" office:value="4.5183133271775926" table:formula="of:=[.B40]/[.$B$5]*100" table:style-name="ce35">
            <text:p><text:s/>4.52<text:s/></text:p>
          </table:table-cell>
          <table:table-cell office:value-type="float" office:value="311405" table:style-name="ce32">
            <text:p><text:s/>311 405<text:s/></text:p>
          </table:table-cell>
          <table:table-cell office:value-type="float" office:value="9.5727910847206061" table:formula="of:=[.D40]/[.$D$5]*100" table:style-name="ce44">
            <text:p><text:s/>9.57<text:s/></text:p>
          </table:table-cell>
          <table:table-cell office:value-type="float" office:value="75902120" table:style-name="ce32">
            <text:p>75 902 120<text:s/></text:p>
          </table:table-cell>
          <table:table-cell office:value-type="float" office:value="9.1702381672678168" table:formula="of:=[.F40]/[.$F$5]*100" table:style-name="ce44">
            <text:p><text:s/>9.17<text:s/></text:p>
          </table:table-cell>
          <table:table-cell office:value-type="float" office:value="620633858" table:style-name="ce32">
            <text:p>620 633 858<text:s/></text:p>
          </table:table-cell>
          <table:table-cell office:value-type="float" office:value="9.1058323592926502" table:formula="of:=[.H40]/[.$H$5]*100" table:style-name="ce44">
            <text:p><text:s/>9.11<text:s/></text:p>
          </table:table-cell>
          <table:table-cell office:value-type="float" office:value="1276" table:style-name="ce32">
            <text:p><text:s/>1 276<text:s/></text:p>
          </table:table-cell>
          <table:table-cell office:value-type="float" office:value="11.276069282431955" table:formula="of:=[.J40]/[.$J$5]*100" table:style-name="ce44">
            <text:p><text:s/>11.28<text:s/></text:p>
          </table:table-cell>
          <table:table-cell office:value-type="float" office:value="2.0559625994494164" table:formula="of:=[.J40]*1000000/[.H40]" table:style-name="ce44">
            <text:p><text:s/>2.06<text:s/></text:p>
          </table:table-cell>
          <table:table-cell office:value-type="float" office:value="1276" table:formula="of:=SUM([.P40]+[.R40]+[.T40]+[.V40])" table:style-name="ce32">
            <text:p><text:s/>1 276<text:s/></text:p>
          </table:table-cell>
          <table:table-cell office:value-type="float" office:value="11.276069282431955" table:formula="of:=[.M40]/[.$M$5]*100" table:style-name="ce44">
            <text:p><text:s/>11.28<text:s/></text:p>
          </table:table-cell>
          <table:table-cell office:value-type="string" table:style-name="ce41">
            <text:p>運輸及倉儲業</text:p>
          </table:table-cell>
          <table:table-cell office:value-type="float" office:value="7" table:style-name="ce32">
            <text:p><text:s text:c="2"/>7<text:s/></text:p>
          </table:table-cell>
          <table:table-cell office:value-type="float" office:value="10.606060606060606" table:formula="of:=[.P40]/[.$P$5]*100" table:style-name="ce44">
            <text:p><text:s/>10.61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40]/[.$R$5]*100" table:style-name="ce44">
            <text:p><text:s/>-<text:s/></text:p>
          </table:table-cell>
          <table:table-cell office:value-type="float" office:value="18" table:style-name="ce32">
            <text:p><text:s text:c="2"/>18<text:s/></text:p>
          </table:table-cell>
          <table:table-cell office:value-type="float" office:value="6" table:formula="of:=[.T40]/[.$T$5]*100" table:style-name="ce44">
            <text:p><text:s/>6.00<text:s/></text:p>
          </table:table-cell>
          <table:table-cell office:value-type="float" office:value="1251" table:style-name="ce32">
            <text:p><text:s/>1 251<text:s/></text:p>
          </table:table-cell>
          <table:table-cell office:value-type="float" office:value="11.431965640135246" table:formula="of:=[.V40]/[.$V$5]*100" table:style-name="ce44">
            <text:p><text:s/>11.43<text:s/></text:p>
          </table:table-cell>
          <table:table-cell office:value-type="float" office:value="79422" table:style-name="ce32">
            <text:p><text:s/>79 422<text:s/></text:p>
          </table:table-cell>
          <table:table-cell office:value-type="float" office:value="9.8922738329665236" table:formula="of:=[.X40]/[.$X$5]*100" table:style-name="ce44">
            <text:p><text:s/>9.89<text:s/></text:p>
          </table:table-cell>
          <table:table-cell office:value-type="float" office:value="127.96917051212505" table:formula="of:=[.X40]*1000000/[.H40]" table:style-name="ce45">
            <text:p><text:s/>128<text:s/></text:p>
          </table:table-cell>
          <table:table-cell office:value-type="float" office:value="0.51293257690996219" table:formula="of:=SQRT([.L40]*[.Z40]/1000)" table:style-name="ce44">
            <text:p><text:s/>0.51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1">
            <text:p>住宿及餐飲業</text:p>
          </table:table-cell>
          <table:table-cell office:value-type="float" office:value="1165" table:style-name="ce32">
            <text:p><text:s/>1 165<text:s/></text:p>
          </table:table-cell>
          <table:table-cell office:value-type="float" office:value="7.1714373653431824" table:formula="of:=[.B41]/[.$B$5]*100" table:style-name="ce35">
            <text:p><text:s/>7.17<text:s/></text:p>
          </table:table-cell>
          <table:table-cell office:value-type="float" office:value="122952" table:style-name="ce32">
            <text:p><text:s/>122 952<text:s/></text:p>
          </table:table-cell>
          <table:table-cell office:value-type="float" office:value="3.7796239927058592" table:formula="of:=[.D41]/[.$D$5]*100" table:style-name="ce44">
            <text:p><text:s/>3.78<text:s/></text:p>
          </table:table-cell>
          <table:table-cell office:value-type="float" office:value="33890419" table:style-name="ce32">
            <text:p>33 890 419<text:s/></text:p>
          </table:table-cell>
          <table:table-cell office:value-type="float" office:value="4.0945261320566333" table:formula="of:=[.F41]/[.$F$5]*100" table:style-name="ce44">
            <text:p><text:s/>4.09<text:s/></text:p>
          </table:table-cell>
          <table:table-cell office:value-type="float" office:value="317988677" table:style-name="ce32">
            <text:p>317 988 677<text:s/></text:p>
          </table:table-cell>
          <table:table-cell office:value-type="float" office:value="4.6654747361773135" table:formula="of:=[.H41]/[.$H$5]*100" table:style-name="ce44">
            <text:p><text:s/>4.67<text:s/></text:p>
          </table:table-cell>
          <table:table-cell office:value-type="float" office:value="979" table:style-name="ce32">
            <text:p><text:s text:c="2"/>979<text:s/></text:p>
          </table:table-cell>
          <table:table-cell office:value-type="float" office:value="8.6514669494521037" table:formula="of:=[.J41]/[.$J$5]*100" table:style-name="ce44">
            <text:p><text:s/>8.65<text:s/></text:p>
          </table:table-cell>
          <table:table-cell office:value-type="float" office:value="3.0787259761453707" table:formula="of:=[.J41]*1000000/[.H41]" table:style-name="ce44">
            <text:p><text:s/>3.08<text:s/></text:p>
          </table:table-cell>
          <table:table-cell office:value-type="float" office:value="979" table:formula="of:=SUM([.P41]+[.R41]+[.T41]+[.V41])" table:style-name="ce32">
            <text:p><text:s text:c="2"/>979<text:s/></text:p>
          </table:table-cell>
          <table:table-cell office:value-type="float" office:value="8.6514669494521037" table:formula="of:=[.M41]/[.$M$5]*100" table:style-name="ce44">
            <text:p><text:s/>8.65<text:s/></text:p>
          </table:table-cell>
          <table:table-cell office:value-type="string" table:style-name="ce41">
            <text:p>住宿及餐飲業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41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41]/[.$R$5]*100" table:style-name="ce44">
            <text:p><text:s/>-<text:s/></text:p>
          </table:table-cell>
          <table:table-cell office:value-type="float" office:value="13" table:style-name="ce32">
            <text:p><text:s text:c="2"/>13<text:s/></text:p>
          </table:table-cell>
          <table:table-cell office:value-type="float" office:value="4.3333333333333339" table:formula="of:=[.T41]/[.$T$5]*100" table:style-name="ce44">
            <text:p><text:s/>4.33<text:s/></text:p>
          </table:table-cell>
          <table:table-cell office:value-type="float" office:value="966" table:style-name="ce32">
            <text:p><text:s text:c="2"/>966<text:s/></text:p>
          </table:table-cell>
          <table:table-cell office:value-type="float" office:value="8.8275609978981997" table:formula="of:=[.V41]/[.$V$5]*100" table:style-name="ce44">
            <text:p><text:s/>8.83<text:s/></text:p>
          </table:table-cell>
          <table:table-cell office:value-type="float" office:value="15017" table:style-name="ce32">
            <text:p><text:s/>15 017<text:s/></text:p>
          </table:table-cell>
          <table:table-cell office:value-type="float" office:value="1.8704172162581938" table:formula="of:=[.X41]/[.$X$5]*100" table:style-name="ce44">
            <text:p><text:s/>1.87<text:s/></text:p>
          </table:table-cell>
          <table:table-cell office:value-type="float" office:value="47.224951975255394" table:formula="of:=[.X41]*1000000/[.H41]" table:style-name="ce45">
            <text:p><text:s/>47<text:s/></text:p>
          </table:table-cell>
          <table:table-cell office:value-type="float" office:value="0.38130392912798106" table:formula="of:=SQRT([.L41]*[.Z41]/1000)" table:style-name="ce44">
            <text:p><text:s/>0.38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1">
            <text:p>資訊及通訊傳播業</text:p>
          </table:table-cell>
          <table:table-cell office:value-type="float" office:value="322" table:style-name="ce32">
            <text:p><text:s text:c="2"/>322<text:s/></text:p>
          </table:table-cell>
          <table:table-cell office:value-type="float" office:value="1.9821483533394892" table:formula="of:=[.B42]/[.$B$5]*100" table:style-name="ce35">
            <text:p><text:s/>1.98<text:s/></text:p>
          </table:table-cell>
          <table:table-cell office:value-type="float" office:value="84889" table:style-name="ce32">
            <text:p><text:s/>84 889<text:s/></text:p>
          </table:table-cell>
          <table:table-cell office:value-type="float" office:value="2.6095427574728975" table:formula="of:=[.D42]/[.$D$5]*100" table:style-name="ce44">
            <text:p><text:s/>2.61<text:s/></text:p>
          </table:table-cell>
          <table:table-cell office:value-type="float" office:value="21116388" table:style-name="ce32">
            <text:p>21 116 388<text:s/></text:p>
          </table:table-cell>
          <table:table-cell office:value-type="float" office:value="2.5512107855806416" table:formula="of:=[.F42]/[.$F$5]*100" table:style-name="ce44">
            <text:p><text:s/>2.55<text:s/></text:p>
          </table:table-cell>
          <table:table-cell office:value-type="float" office:value="168571584" table:style-name="ce32">
            <text:p>168 571 584<text:s/></text:p>
          </table:table-cell>
          <table:table-cell office:value-type="float" office:value="2.4732530535651489" table:formula="of:=[.H42]/[.$H$5]*100" table:style-name="ce44">
            <text:p><text:s/>2.47<text:s/></text:p>
          </table:table-cell>
          <table:table-cell office:value-type="float" office:value="91" table:style-name="ce32">
            <text:p><text:s text:c="2"/>91<text:s/></text:p>
          </table:table-cell>
          <table:table-cell office:value-type="float" office:value="0.80417108518911273" table:formula="of:=[.J42]/[.$J$5]*100" table:style-name="ce44">
            <text:p><text:s/>0.80<text:s/></text:p>
          </table:table-cell>
          <table:table-cell office:value-type="float" office:value="0.53983001073300707" table:formula="of:=[.J42]*1000000/[.H42]" table:style-name="ce44">
            <text:p><text:s/>0.54<text:s/></text:p>
          </table:table-cell>
          <table:table-cell office:value-type="float" office:value="91" table:formula="of:=SUM([.P42]+[.R42]+[.T42]+[.V42])" table:style-name="ce32">
            <text:p><text:s text:c="2"/>91<text:s/></text:p>
          </table:table-cell>
          <table:table-cell office:value-type="float" office:value="0.80417108518911273" table:formula="of:=[.M42]/[.$M$5]*100" table:style-name="ce44">
            <text:p><text:s/>0.80<text:s/></text:p>
          </table:table-cell>
          <table:table-cell office:value-type="string" table:style-name="ce41">
            <text:p>資訊及通訊傳播業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42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42]/[.$R$5]*100" table:style-name="ce44">
            <text:p><text:s/>-<text:s/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0.33333333333333337" table:formula="of:=[.T42]/[.$T$5]*100" table:style-name="ce44">
            <text:p><text:s/>0.33<text:s/></text:p>
          </table:table-cell>
          <table:table-cell office:value-type="float" office:value="90" table:style-name="ce32">
            <text:p><text:s text:c="2"/>90<text:s/></text:p>
          </table:table-cell>
          <table:table-cell office:value-type="float" office:value="0.82244357123275147" table:formula="of:=[.V42]/[.$V$5]*100" table:style-name="ce44">
            <text:p><text:s/>0.82<text:s/></text:p>
          </table:table-cell>
          <table:table-cell office:value-type="float" office:value="1569" table:style-name="ce32">
            <text:p><text:s/>1 569<text:s/></text:p>
          </table:table-cell>
          <table:table-cell office:value-type="float" office:value="0.1954241601058205" table:formula="of:=[.X42]/[.$X$5]*100" table:style-name="ce44">
            <text:p><text:s/>0.20<text:s/></text:p>
          </table:table-cell>
          <table:table-cell office:value-type="float" office:value="9.3076185367042648" table:formula="of:=[.X42]*1000000/[.H42]" table:style-name="ce45">
            <text:p><text:s/>9<text:s/></text:p>
          </table:table-cell>
          <table:table-cell office:value-type="float" office:value="7.0883931991444993E-2" table:formula="of:=SQRT([.L42]*[.Z42]/1000)" table:style-name="ce44">
            <text:p><text:s/>0.07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1">
            <text:p>金融及保險業</text:p>
          </table:table-cell>
          <table:table-cell office:value-type="float" office:value="884" table:style-name="ce32">
            <text:p><text:s text:c="2"/>884<text:s/></text:p>
          </table:table-cell>
          <table:table-cell office:value-type="float" office:value="5.4416743613419509" table:formula="of:=[.B43]/[.$B$5]*100" table:style-name="ce35">
            <text:p><text:s/>5.44<text:s/></text:p>
          </table:table-cell>
          <table:table-cell office:value-type="float" office:value="271116" table:style-name="ce32">
            <text:p><text:s/>271 116<text:s/></text:p>
          </table:table-cell>
          <table:table-cell office:value-type="float" office:value="8.3342811699398283" table:formula="of:=[.D43]/[.$D$5]*100" table:style-name="ce44">
            <text:p><text:s/>8.33<text:s/></text:p>
          </table:table-cell>
          <table:table-cell office:value-type="float" office:value="67010083" table:style-name="ce32">
            <text:p>67 010 083<text:s/></text:p>
          </table:table-cell>
          <table:table-cell office:value-type="float" office:value="8.095932244295474" table:formula="of:=[.F43]/[.$F$5]*100" table:style-name="ce44">
            <text:p><text:s/>8.10<text:s/></text:p>
          </table:table-cell>
          <table:table-cell office:value-type="float" office:value="533160151" table:style-name="ce32">
            <text:p>533 160 151<text:s/></text:p>
          </table:table-cell>
          <table:table-cell office:value-type="float" office:value="7.8224332963496739" table:formula="of:=[.H43]/[.$H$5]*100" table:style-name="ce44">
            <text:p><text:s/>7.82<text:s/></text:p>
          </table:table-cell>
          <table:table-cell office:value-type="float" office:value="232" table:style-name="ce32">
            <text:p><text:s text:c="2"/>232<text:s/></text:p>
          </table:table-cell>
          <table:table-cell office:value-type="float" office:value="2.0501944149876281" table:formula="of:=[.J43]/[.$J$5]*100" table:style-name="ce44">
            <text:p><text:s/>2.05<text:s/></text:p>
          </table:table-cell>
          <table:table-cell office:value-type="float" office:value="0.43514129772237986" table:formula="of:=[.J43]*1000000/[.H43]" table:style-name="ce44">
            <text:p><text:s/>0.44<text:s/></text:p>
          </table:table-cell>
          <table:table-cell office:value-type="float" office:value="232" table:formula="of:=SUM([.P43]+[.R43]+[.T43]+[.V43])" table:style-name="ce32">
            <text:p><text:s text:c="2"/>232<text:s/></text:p>
          </table:table-cell>
          <table:table-cell office:value-type="float" office:value="2.0501944149876281" table:formula="of:=[.M43]/[.$M$5]*100" table:style-name="ce44">
            <text:p><text:s/>2.05<text:s/></text:p>
          </table:table-cell>
          <table:table-cell office:value-type="string" table:style-name="ce41">
            <text:p>金融及保險業</text:p>
          </table:table-cell>
          <table:table-cell office:value-type="float" office:value="2" table:style-name="ce32">
            <text:p><text:s text:c="2"/>2<text:s/></text:p>
          </table:table-cell>
          <table:table-cell office:value-type="float" office:value="3.0303030303030303" table:formula="of:=[.P43]/[.$P$5]*100" table:style-name="ce44">
            <text:p><text:s/>3.03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43]/[.$R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T43]/[.$T$5]*100" table:style-name="ce44">
            <text:p><text:s/>-<text:s/></text:p>
          </table:table-cell>
          <table:table-cell office:value-type="float" office:value="230" table:style-name="ce32">
            <text:p><text:s text:c="2"/>230<text:s/></text:p>
          </table:table-cell>
          <table:table-cell office:value-type="float" office:value="2.1018002375948095" table:formula="of:=[.V43]/[.$V$5]*100" table:style-name="ce44">
            <text:p><text:s/>2.10<text:s/></text:p>
          </table:table-cell>
          <table:table-cell office:value-type="float" office:value="18958" table:style-name="ce32">
            <text:p><text:s/>18 958<text:s/></text:p>
          </table:table-cell>
          <table:table-cell office:value-type="float" office:value="2.3612818529548405" table:formula="of:=[.X43]/[.$X$5]*100" table:style-name="ce44">
            <text:p><text:s/>2.36<text:s/></text:p>
          </table:table-cell>
          <table:table-cell office:value-type="float" office:value="35.557796216469299" table:formula="of:=[.X43]*1000000/[.H43]" table:style-name="ce45">
            <text:p><text:s/>36<text:s/></text:p>
          </table:table-cell>
          <table:table-cell office:value-type="float" office:value="0.12438916990551219" table:formula="of:=SQRT([.L43]*[.Z43]/1000)" table:style-name="ce44">
            <text:p><text:s/>0.12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2">
            <text:p>不動產業</text:p>
          </table:table-cell>
          <table:table-cell office:value-type="float" office:value="165" table:style-name="ce32">
            <text:p><text:s text:c="2"/>165<text:s/></text:p>
          </table:table-cell>
          <table:table-cell office:value-type="float" office:value="1.0156971375807942" table:formula="of:=[.B44]/[.$B$5]*100" table:style-name="ce35">
            <text:p><text:s/>1.02<text:s/></text:p>
          </table:table-cell>
          <table:table-cell office:value-type="float" office:value="24068" table:style-name="ce32">
            <text:p><text:s/>24 068<text:s/></text:p>
          </table:table-cell>
          <table:table-cell office:value-type="float" office:value="0.73986588470658976" table:formula="of:=[.D44]/[.$D$5]*100" table:style-name="ce44">
            <text:p><text:s/>0.74<text:s/></text:p>
          </table:table-cell>
          <table:table-cell office:value-type="float" office:value="6450799" table:style-name="ce32">
            <text:p>6 450 799<text:s/></text:p>
          </table:table-cell>
          <table:table-cell office:value-type="float" office:value="0.77936378060550981" table:formula="of:=[.F44]/[.$F$5]*100" table:style-name="ce44">
            <text:p><text:s/>0.78<text:s/></text:p>
          </table:table-cell>
          <table:table-cell office:value-type="float" office:value="53148100" table:style-name="ce32">
            <text:p>53 148 100<text:s/></text:p>
          </table:table-cell>
          <table:table-cell office:value-type="float" office:value="0.77977970840082922" table:formula="of:=[.H44]/[.$H$5]*100" table:style-name="ce44">
            <text:p><text:s/>0.78<text:s/></text:p>
          </table:table-cell>
          <table:table-cell office:value-type="float" office:value="80" table:style-name="ce32">
            <text:p><text:s text:c="2"/>80<text:s/></text:p>
          </table:table-cell>
          <table:table-cell office:value-type="float" office:value="0.70696359137504416" table:formula="of:=[.J44]/[.$J$5]*100" table:style-name="ce44">
            <text:p><text:s/>0.71<text:s/></text:p>
          </table:table-cell>
          <table:table-cell office:value-type="float" office:value="1.5052278444572806" table:formula="of:=[.J44]*1000000/[.H44]" table:style-name="ce44">
            <text:p><text:s/>1.51<text:s/></text:p>
          </table:table-cell>
          <table:table-cell office:value-type="float" office:value="80" table:formula="of:=SUM([.P44]+[.R44]+[.T44]+[.V44])" table:style-name="ce32">
            <text:p><text:s text:c="2"/>80<text:s/></text:p>
          </table:table-cell>
          <table:table-cell office:value-type="float" office:value="0.70696359137504416" table:formula="of:=[.M44]/[.$M$5]*100" table:style-name="ce44">
            <text:p><text:s/>0.71<text:s/></text:p>
          </table:table-cell>
          <table:table-cell office:value-type="string" table:style-name="ce42">
            <text:p>不動產業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44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44]/[.$R$5]*100" table:style-name="ce44">
            <text:p><text:s/>-<text:s/></text:p>
          </table:table-cell>
          <table:table-cell office:value-type="float" office:value="2" table:style-name="ce32">
            <text:p><text:s text:c="2"/>2<text:s/></text:p>
          </table:table-cell>
          <table:table-cell office:value-type="float" office:value="0.66666666666666674" table:formula="of:=[.T44]/[.$T$5]*100" table:style-name="ce44">
            <text:p><text:s/>0.67<text:s/></text:p>
          </table:table-cell>
          <table:table-cell office:value-type="float" office:value="78" table:style-name="ce32">
            <text:p><text:s text:c="2"/>78<text:s/></text:p>
          </table:table-cell>
          <table:table-cell office:value-type="float" office:value="0.71278442840171796" table:formula="of:=[.V44]/[.$V$5]*100" table:style-name="ce44">
            <text:p><text:s/>0.71<text:s/></text:p>
          </table:table-cell>
          <table:table-cell office:value-type="float" office:value="1629" table:style-name="ce32">
            <text:p><text:s/>1 629<text:s/></text:p>
          </table:table-cell>
          <table:table-cell office:value-type="float" office:value="0.20289735934504882" table:formula="of:=[.X44]/[.$X$5]*100" table:style-name="ce44">
            <text:p><text:s/>0.20<text:s/></text:p>
          </table:table-cell>
          <table:table-cell office:value-type="float" office:value="30.650201982761377" table:formula="of:=[.X44]*1000000/[.H44]" table:style-name="ce45">
            <text:p><text:s/>31<text:s/></text:p>
          </table:table-cell>
          <table:table-cell office:value-type="float" office:value="0.21479184682546071" table:formula="of:=SQRT([.L44]*[.Z44]/1000)" table:style-name="ce44">
            <text:p><text:s/>0.21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2">
            <text:p>專業、科學及技術服務業</text:p>
          </table:table-cell>
          <table:table-cell office:value-type="float" office:value="261" table:style-name="ce32">
            <text:p><text:s text:c="2"/>261<text:s/></text:p>
          </table:table-cell>
          <table:table-cell office:value-type="float" office:value="1.6066481994459834" table:formula="of:=[.B45]/[.$B$5]*100" table:style-name="ce35">
            <text:p><text:s/>1.61<text:s/></text:p>
          </table:table-cell>
          <table:table-cell office:value-type="float" office:value="62395" table:style-name="ce32">
            <text:p><text:s/>62 395<text:s/></text:p>
          </table:table-cell>
          <table:table-cell office:value-type="float" office:value="1.9180626506675946" table:formula="of:=[.D45]/[.$D$5]*100" table:style-name="ce44">
            <text:p><text:s/>1.92<text:s/></text:p>
          </table:table-cell>
          <table:table-cell office:value-type="float" office:value="15321202" table:style-name="ce32">
            <text:p>15 321 202<text:s/></text:p>
          </table:table-cell>
          <table:table-cell office:value-type="float" office:value="1.8510559566560201" table:formula="of:=[.F45]/[.$F$5]*100" table:style-name="ce44">
            <text:p><text:s/>1.85<text:s/></text:p>
          </table:table-cell>
          <table:table-cell office:value-type="float" office:value="121800155" table:style-name="ce32">
            <text:p>121 800 155<text:s/></text:p>
          </table:table-cell>
          <table:table-cell office:value-type="float" office:value="1.7870307564913102" table:formula="of:=[.H45]/[.$H$5]*100" table:style-name="ce44">
            <text:p><text:s/>1.79<text:s/></text:p>
          </table:table-cell>
          <table:table-cell office:value-type="float" office:value="66" table:style-name="ce32">
            <text:p><text:s text:c="2"/>66<text:s/></text:p>
          </table:table-cell>
          <table:table-cell office:value-type="float" office:value="0.58324496288441152" table:formula="of:=[.J45]/[.$J$5]*100" table:style-name="ce44">
            <text:p><text:s/>0.58<text:s/></text:p>
          </table:table-cell>
          <table:table-cell office:value-type="float" office:value="0.54187123160885964" table:formula="of:=[.J45]*1000000/[.H45]" table:style-name="ce44">
            <text:p><text:s/>0.54<text:s/></text:p>
          </table:table-cell>
          <table:table-cell office:value-type="float" office:value="66" table:formula="of:=SUM([.P45]+[.R45]+[.T45]+[.V45])" table:style-name="ce32">
            <text:p><text:s text:c="2"/>66<text:s/></text:p>
          </table:table-cell>
          <table:table-cell office:value-type="float" office:value="0.58324496288441152" table:formula="of:=[.M45]/[.$M$5]*100" table:style-name="ce44">
            <text:p><text:s/>0.58<text:s/></text:p>
          </table:table-cell>
          <table:table-cell office:value-type="string" table:style-name="ce42">
            <text:p>專業、科學及技術服務業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.5151515151515151" table:formula="of:=[.P45]/[.$P$5]*100" table:style-name="ce44">
            <text:p><text:s/>1.5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45]/[.$R$5]*100" table:style-name="ce44">
            <text:p><text:s/>-<text:s/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0.33333333333333337" table:formula="of:=[.T45]/[.$T$5]*100" table:style-name="ce44">
            <text:p><text:s/>0.33<text:s/></text:p>
          </table:table-cell>
          <table:table-cell office:value-type="float" office:value="64" table:style-name="ce32">
            <text:p><text:s text:c="2"/>64<text:s/></text:p>
          </table:table-cell>
          <table:table-cell office:value-type="float" office:value="0.58484876176551215" table:formula="of:=[.V45]/[.$V$5]*100" table:style-name="ce44">
            <text:p><text:s/>0.58<text:s/></text:p>
          </table:table-cell>
          <table:table-cell office:value-type="float" office:value="13260" table:style-name="ce32">
            <text:p><text:s/>13 260<text:s/></text:p>
          </table:table-cell>
          <table:table-cell office:value-type="float" office:value="1.651577031869458" table:formula="of:=[.X45]/[.$X$5]*100" table:style-name="ce44">
            <text:p><text:s/>1.65<text:s/></text:p>
          </table:table-cell>
          <table:table-cell office:value-type="float" office:value="108.86685653232543" table:formula="of:=[.X45]*1000000/[.H45]" table:style-name="ce45">
            <text:p><text:s/>109<text:s/></text:p>
          </table:table-cell>
          <table:table-cell office:value-type="float" office:value="0.24288231230486135" table:formula="of:=SQRT([.L45]*[.Z45]/1000)" table:style-name="ce44">
            <text:p><text:s/>0.24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2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502" table:style-name="ce32">
            <text:p><text:s text:c="2"/>502<text:s/></text:p>
          </table:table-cell>
          <table:table-cell office:value-type="float" office:value="3.0901815943367188" table:formula="of:=[.B46]/[.$B$5]*100" table:style-name="ce35">
            <text:p><text:s/>3.09<text:s/></text:p>
          </table:table-cell>
          <table:table-cell office:value-type="float" office:value="109045" table:style-name="ce32">
            <text:p><text:s/>109 045<text:s/></text:p>
          </table:table-cell>
          <table:table-cell office:value-type="float" office:value="3.3521138190888351" table:formula="of:=[.D46]/[.$D$5]*100" table:style-name="ce44">
            <text:p><text:s/>3.35<text:s/></text:p>
          </table:table-cell>
          <table:table-cell office:value-type="float" office:value="29678136" table:style-name="ce32">
            <text:p>29 678 136<text:s/></text:p>
          </table:table-cell>
          <table:table-cell office:value-type="float" office:value="3.5856123054344864" table:formula="of:=[.F46]/[.$F$5]*100" table:style-name="ce44">
            <text:p><text:s/>3.59<text:s/></text:p>
          </table:table-cell>
          <table:table-cell office:value-type="float" office:value="265570717" table:style-name="ce32">
            <text:p>265 570 717<text:s/></text:p>
          </table:table-cell>
          <table:table-cell office:value-type="float" office:value="3.8964075152650643" table:formula="of:=[.H46]/[.$H$5]*100" table:style-name="ce44">
            <text:p><text:s/>3.90<text:s/></text:p>
          </table:table-cell>
          <table:table-cell office:value-type="float" office:value="302" table:style-name="ce32">
            <text:p><text:s text:c="2"/>302<text:s/></text:p>
          </table:table-cell>
          <table:table-cell office:value-type="float" office:value="2.6687875574407918" table:formula="of:=[.J46]/[.$J$5]*100" table:style-name="ce44">
            <text:p><text:s/>2.67<text:s/></text:p>
          </table:table-cell>
          <table:table-cell office:value-type="float" office:value="1.1371735687259525" table:formula="of:=[.J46]*1000000/[.H46]" table:style-name="ce44">
            <text:p><text:s/>1.14<text:s/></text:p>
          </table:table-cell>
          <table:table-cell office:value-type="float" office:value="302" table:formula="of:=SUM([.P46]+[.R46]+[.T46]+[.V46])" table:style-name="ce32">
            <text:p><text:s text:c="2"/>302<text:s/></text:p>
          </table:table-cell>
          <table:table-cell office:value-type="float" office:value="2.6687875574407918" table:formula="of:=[.M46]/[.$M$5]*100" table:style-name="ce44">
            <text:p><text:s/>2.67<text:s/></text:p>
          </table:table-cell>
          <table:table-cell office:value-type="string" table:style-name="ce42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.5151515151515151" table:formula="of:=[.P46]/[.$P$5]*100" table:style-name="ce44">
            <text:p><text:s/>1.5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46]/[.$R$5]*100" table:style-name="ce44">
            <text:p><text:s/>-<text:s/></text:p>
          </table:table-cell>
          <table:table-cell office:value-type="float" office:value="6" table:style-name="ce32">
            <text:p><text:s text:c="2"/>6<text:s/></text:p>
          </table:table-cell>
          <table:table-cell office:value-type="float" office:value="2" table:formula="of:=[.T46]/[.$T$5]*100" table:style-name="ce44">
            <text:p><text:s/>2.00<text:s/></text:p>
          </table:table-cell>
          <table:table-cell office:value-type="float" office:value="295" table:style-name="ce32">
            <text:p><text:s text:c="2"/>295<text:s/></text:p>
          </table:table-cell>
          <table:table-cell office:value-type="float" office:value="2.6957872612629075" table:formula="of:=[.V46]/[.$V$5]*100" table:style-name="ce44">
            <text:p><text:s/>2.70<text:s/></text:p>
          </table:table-cell>
          <table:table-cell office:value-type="float" office:value="14534" table:style-name="ce32">
            <text:p><text:s/>14 534<text:s/></text:p>
          </table:table-cell>
          <table:table-cell office:value-type="float" office:value="1.8102579623824062" table:formula="of:=[.X46]/[.$X$5]*100" table:style-name="ce44">
            <text:p><text:s/>1.81<text:s/></text:p>
          </table:table-cell>
          <table:table-cell office:value-type="float" office:value="54.727419363784747" table:formula="of:=[.X46]*1000000/[.H46]" table:style-name="ce45">
            <text:p><text:s/>55<text:s/></text:p>
          </table:table-cell>
          <table:table-cell office:value-type="float" office:value="0.24946858476585163" table:formula="of:=SQRT([.L46]*[.Z46]/1000)" table:style-name="ce44">
            <text:p><text:s/>0.25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2">
            <text:p>公共行政及國防；強制性社會安全</text:p>
          </table:table-cell>
          <table:table-cell office:value-type="float" office:value="93" table:style-name="ce32">
            <text:p><text:s text:c="2"/>93<text:s/></text:p>
          </table:table-cell>
          <table:table-cell office:value-type="float" office:value="0.5724838411819021" table:formula="of:=[.B47]/[.$B$5]*100" table:style-name="ce35">
            <text:p><text:s/>0.57<text:s/></text:p>
          </table:table-cell>
          <table:table-cell office:value-type="float" office:value="33380" table:style-name="ce32">
            <text:p><text:s/>33 380<text:s/></text:p>
          </table:table-cell>
          <table:table-cell office:value-type="float" office:value="1.0261227867502893" table:formula="of:=[.D47]/[.$D$5]*100" table:style-name="ce44">
            <text:p><text:s/>1.03<text:s/></text:p>
          </table:table-cell>
          <table:table-cell office:value-type="float" office:value="8356412" table:style-name="ce32">
            <text:p>8 356 412<text:s/></text:p>
          </table:table-cell>
          <table:table-cell office:value-type="float" office:value="1.0095935168057861" table:formula="of:=[.F47]/[.$F$5]*100" table:style-name="ce44">
            <text:p><text:s/>1.01<text:s/></text:p>
          </table:table-cell>
          <table:table-cell office:value-type="float" office:value="67852623" table:style-name="ce32">
            <text:p>67 852 623<text:s/></text:p>
          </table:table-cell>
          <table:table-cell office:value-type="float" office:value="0.99552192039172416" table:formula="of:=[.H47]/[.$H$5]*100" table:style-name="ce44">
            <text:p><text:s/>1.00<text:s/></text:p>
          </table:table-cell>
          <table:table-cell office:value-type="float" office:value="311" table:style-name="ce32">
            <text:p><text:s text:c="2"/>311<text:s/></text:p>
          </table:table-cell>
          <table:table-cell office:value-type="float" office:value="2.7483209614704842" table:formula="of:=[.J47]/[.$J$5]*100" table:style-name="ce44">
            <text:p><text:s/>2.75<text:s/></text:p>
          </table:table-cell>
          <table:table-cell office:value-type="float" office:value="4.5834631919830127" table:formula="of:=[.J47]*1000000/[.H47]" table:style-name="ce44">
            <text:p><text:s/>4.58<text:s/></text:p>
          </table:table-cell>
          <table:table-cell office:value-type="float" office:value="311" table:formula="of:=SUM([.P47]+[.R47]+[.T47]+[.V47])" table:style-name="ce32">
            <text:p><text:s text:c="2"/>311<text:s/></text:p>
          </table:table-cell>
          <table:table-cell office:value-type="float" office:value="2.7483209614704842" table:formula="of:=[.M47]/[.$M$5]*100" table:style-name="ce44">
            <text:p><text:s/>2.75<text:s/></text:p>
          </table:table-cell>
          <table:table-cell office:value-type="string" table:style-name="ce42">
            <text:p>公共行政及國防；強制性社會安全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47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47]/[.$R$5]*100" table:style-name="ce44">
            <text:p><text:s/>-<text:s/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0.33333333333333337" table:formula="of:=[.T47]/[.$T$5]*100" table:style-name="ce44">
            <text:p><text:s/>0.33<text:s/></text:p>
          </table:table-cell>
          <table:table-cell office:value-type="float" office:value="310" table:style-name="ce32">
            <text:p><text:s text:c="2"/>310<text:s/></text:p>
          </table:table-cell>
          <table:table-cell office:value-type="float" office:value="2.8328611898017" table:formula="of:=[.V47]/[.$V$5]*100" table:style-name="ce44">
            <text:p><text:s/>2.83<text:s/></text:p>
          </table:table-cell>
          <table:table-cell office:value-type="float" office:value="6061" table:style-name="ce32">
            <text:p><text:s/>6 061<text:s/></text:p>
          </table:table-cell>
          <table:table-cell office:value-type="float" office:value="0.75491767648271391" table:formula="of:=[.X47]/[.$X$5]*100" table:style-name="ce44">
            <text:p><text:s/>0.75<text:s/></text:p>
          </table:table-cell>
          <table:table-cell office:value-type="float" office:value="89.325949860479227" table:formula="of:=[.X47]*1000000/[.H47]" table:style-name="ce45">
            <text:p><text:s/>89<text:s/></text:p>
          </table:table-cell>
          <table:table-cell office:value-type="float" office:value="0.63986108123125185" table:formula="of:=SQRT([.L47]*[.Z47]/1000)" table:style-name="ce44">
            <text:p><text:s/>0.64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2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57" table:style-name="ce32">
            <text:p><text:s text:c="2"/>57<text:s/></text:p>
          </table:table-cell>
          <table:table-cell office:value-type="float" office:value="0.35087719298245612" table:formula="of:=[.B48]/[.$B$5]*100" table:style-name="ce35">
            <text:p><text:s/>0.35<text:s/></text:p>
          </table:table-cell>
          <table:table-cell office:value-type="float" office:value="33010" table:style-name="ce32">
            <text:p><text:s/>33 010<text:s/></text:p>
          </table:table-cell>
          <table:table-cell office:value-type="float" office:value="1.0147487474723504" table:formula="of:=[.D48]/[.$D$5]*100" table:style-name="ce44">
            <text:p><text:s/>1.01<text:s/></text:p>
          </table:table-cell>
          <table:table-cell office:value-type="float" office:value="8098169" table:style-name="ce32">
            <text:p>8 098 169<text:s/></text:p>
          </table:table-cell>
          <table:table-cell office:value-type="float" office:value="0.97839346844047392" table:formula="of:=[.F48]/[.$F$5]*100" table:style-name="ce44">
            <text:p><text:s/>0.98<text:s/></text:p>
          </table:table-cell>
          <table:table-cell office:value-type="float" office:value="64780773" table:style-name="ce32">
            <text:p>64 780 773<text:s/></text:p>
          </table:table-cell>
          <table:table-cell office:value-type="float" office:value="0.95045226978801334" table:formula="of:=[.H48]/[.$H$5]*100" table:style-name="ce44">
            <text:p><text:s/>0.95<text:s/></text:p>
          </table:table-cell>
          <table:table-cell office:value-type="float" office:value="12" table:style-name="ce32">
            <text:p><text:s text:c="2"/>12<text:s/></text:p>
          </table:table-cell>
          <table:table-cell office:value-type="float" office:value="0.10604453870625664" table:formula="of:=[.J48]/[.$J$5]*100" table:style-name="ce44">
            <text:p><text:s/>0.11<text:s/></text:p>
          </table:table-cell>
          <table:table-cell office:value-type="float" office:value="0.18524014833845839" table:formula="of:=[.J48]*1000000/[.H48]" table:style-name="ce44">
            <text:p><text:s/>0.19<text:s/></text:p>
          </table:table-cell>
          <table:table-cell office:value-type="float" office:value="12" table:formula="of:=SUM([.P48]+[.R48]+[.T48]+[.V48])" table:style-name="ce32">
            <text:p><text:s text:c="2"/>12<text:s/></text:p>
          </table:table-cell>
          <table:table-cell office:value-type="float" office:value="0.10604453870625664" table:formula="of:=[.M48]/[.$M$5]*100" table:style-name="ce44">
            <text:p><text:s/>0.11<text:s/></text:p>
          </table:table-cell>
          <table:table-cell office:value-type="string" table:style-name="ce42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48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48]/[.$R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T48]/[.$T$5]*100" table:style-name="ce44">
            <text:p><text:s/>-<text:s/></text:p>
          </table:table-cell>
          <table:table-cell office:value-type="float" office:value="12" table:style-name="ce32">
            <text:p><text:s text:c="2"/>12<text:s/></text:p>
          </table:table-cell>
          <table:table-cell office:value-type="float" office:value="0.10965914283103353" table:formula="of:=[.V48]/[.$V$5]*100" table:style-name="ce44">
            <text:p><text:s/>0.11<text:s/></text:p>
          </table:table-cell>
          <table:table-cell office:value-type="float" office:value="216" table:style-name="ce32">
            <text:p><text:s text:c="2"/>216<text:s/></text:p>
          </table:table-cell>
          <table:table-cell office:value-type="float" office:value="2.6903517261221942E-2" table:formula="of:=[.X48]/[.$X$5]*100" table:style-name="ce44">
            <text:p><text:s/>0.03<text:s/></text:p>
          </table:table-cell>
          <table:table-cell office:value-type="float" office:value="3.3343226700922508" table:formula="of:=[.X48]*1000000/[.H48]" table:style-name="ce45">
            <text:p><text:s/>3<text:s/></text:p>
          </table:table-cell>
          <table:table-cell office:value-type="float" office:value="2.4852573830816262E-2" table:formula="of:=SQRT([.L48]*[.Z48]/1000)" table:style-name="ce44">
            <text:p><text:s/>0.02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2">
            <text:p>醫療保健及社會工作服務業</text:p>
          </table:table-cell>
          <table:table-cell office:value-type="float" office:value="468" table:style-name="ce32">
            <text:p><text:s text:c="2"/>468<text:s/></text:p>
          </table:table-cell>
          <table:table-cell office:value-type="float" office:value="2.8808864265927978" table:formula="of:=[.B49]/[.$B$5]*100" table:style-name="ce35">
            <text:p><text:s/>2.88<text:s/></text:p>
          </table:table-cell>
          <table:table-cell office:value-type="float" office:value="223339" table:style-name="ce32">
            <text:p><text:s/>223 339<text:s/></text:p>
          </table:table-cell>
          <table:table-cell office:value-type="float" office:value="6.8655852926909189" table:formula="of:=[.D49]/[.$D$5]*100" table:style-name="ce44">
            <text:p><text:s/>6.87<text:s/></text:p>
          </table:table-cell>
          <table:table-cell office:value-type="float" office:value="58256601" table:style-name="ce32">
            <text:p>58 256 601<text:s/></text:p>
          </table:table-cell>
          <table:table-cell office:value-type="float" office:value="7.0383660691623966" table:formula="of:=[.F49]/[.$F$5]*100" table:style-name="ce44">
            <text:p><text:s/>7.04<text:s/></text:p>
          </table:table-cell>
          <table:table-cell office:value-type="float" office:value="465161401" table:style-name="ce32">
            <text:p>465 161 401<text:s/></text:p>
          </table:table-cell>
          <table:table-cell office:value-type="float" office:value="6.824767425949398" table:formula="of:=[.H49]/[.$H$5]*100" table:style-name="ce44">
            <text:p><text:s/>6.82<text:s/></text:p>
          </table:table-cell>
          <table:table-cell office:value-type="float" office:value="470" table:style-name="ce32">
            <text:p><text:s text:c="2"/>470<text:s/></text:p>
          </table:table-cell>
          <table:table-cell office:value-type="float" office:value="4.1534110993283839" table:formula="of:=[.J49]/[.$J$5]*100" table:style-name="ce44">
            <text:p><text:s/>4.15<text:s/></text:p>
          </table:table-cell>
          <table:table-cell office:value-type="float" office:value="1.0104019787316789" table:formula="of:=[.J49]*1000000/[.H49]" table:style-name="ce44">
            <text:p><text:s/>1.01<text:s/></text:p>
          </table:table-cell>
          <table:table-cell office:value-type="float" office:value="470" table:formula="of:=SUM([.P49]+[.R49]+[.T49]+[.V49])" table:style-name="ce32">
            <text:p><text:s text:c="2"/>470<text:s/></text:p>
          </table:table-cell>
          <table:table-cell office:value-type="float" office:value="4.1534110993283839" table:formula="of:=[.M49]/[.$M$5]*100" table:style-name="ce44">
            <text:p><text:s/>4.15<text:s/></text:p>
          </table:table-cell>
          <table:table-cell office:value-type="string" table:style-name="ce42">
            <text:p>醫療保健及社會工作服務業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1.5151515151515151" table:formula="of:=[.P49]/[.$P$5]*100" table:style-name="ce44">
            <text:p><text:s/>1.52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49]/[.$R$5]*100" table:style-name="ce44">
            <text:p><text:s/>-<text:s/></text:p>
          </table:table-cell>
          <table:table-cell office:value-type="float" office:value="1" table:style-name="ce32">
            <text:p><text:s text:c="2"/>1<text:s/></text:p>
          </table:table-cell>
          <table:table-cell office:value-type="float" office:value="0.33333333333333337" table:formula="of:=[.T49]/[.$T$5]*100" table:style-name="ce44">
            <text:p><text:s/>0.33<text:s/></text:p>
          </table:table-cell>
          <table:table-cell office:value-type="float" office:value="468" table:style-name="ce32">
            <text:p><text:s text:c="2"/>468<text:s/></text:p>
          </table:table-cell>
          <table:table-cell office:value-type="float" office:value="4.2767065704103082" table:formula="of:=[.V49]/[.$V$5]*100" table:style-name="ce44">
            <text:p><text:s/>4.28<text:s/></text:p>
          </table:table-cell>
          <table:table-cell office:value-type="float" office:value="12600" table:style-name="ce32">
            <text:p><text:s/>12 600<text:s/></text:p>
          </table:table-cell>
          <table:table-cell office:value-type="float" office:value="1.5693718402379466" table:formula="of:=[.X49]/[.$X$5]*100" table:style-name="ce44">
            <text:p><text:s/>1.57<text:s/></text:p>
          </table:table-cell>
          <table:table-cell office:value-type="float" office:value="27.087372195785438" table:formula="of:=[.X49]*1000000/[.H49]" table:style-name="ce45">
            <text:p><text:s/>27<text:s/></text:p>
          </table:table-cell>
          <table:table-cell office:value-type="float" office:value="0.16543619454418998" table:formula="of:=SQRT([.L49]*[.Z49]/1000)" table:style-name="ce44">
            <text:p><text:s/>0.17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2">
            <text:p>藝術、娛樂及休閒服務業</text:p>
          </table:table-cell>
          <table:table-cell office:value-type="float" office:value="102" table:style-name="ce32">
            <text:p><text:s text:c="2"/>102<text:s/></text:p>
          </table:table-cell>
          <table:table-cell office:value-type="float" office:value="0.62788550323176362" table:formula="of:=[.B50]/[.$B$5]*100" table:style-name="ce35">
            <text:p><text:s/>0.63<text:s/></text:p>
          </table:table-cell>
          <table:table-cell office:value-type="float" office:value="11265" table:style-name="ce32">
            <text:p><text:s/>11 265<text:s/></text:p>
          </table:table-cell>
          <table:table-cell office:value-type="float" office:value="0.34629338504319984" table:formula="of:=[.D50]/[.$D$5]*100" table:style-name="ce44">
            <text:p><text:s/>0.35<text:s/></text:p>
          </table:table-cell>
          <table:table-cell office:value-type="float" office:value="3013141" table:style-name="ce32">
            <text:p>3 013 141<text:s/></text:p>
          </table:table-cell>
          <table:table-cell office:value-type="float" office:value="0.36403753415002799" table:formula="of:=[.F50]/[.$F$5]*100" table:style-name="ce44">
            <text:p><text:s/>0.36<text:s/></text:p>
          </table:table-cell>
          <table:table-cell office:value-type="float" office:value="23767172" table:style-name="ce32">
            <text:p>23 767 172<text:s/></text:p>
          </table:table-cell>
          <table:table-cell office:value-type="float" office:value="0.34870782683995011" table:formula="of:=[.H50]/[.$H$5]*100" table:style-name="ce44">
            <text:p><text:s/>0.35<text:s/></text:p>
          </table:table-cell>
          <table:table-cell office:value-type="float" office:value="136" table:style-name="ce32">
            <text:p><text:s text:c="2"/>136<text:s/></text:p>
          </table:table-cell>
          <table:table-cell office:value-type="float" office:value="1.2018381053375751" table:formula="of:=[.J50]/[.$J$5]*100" table:style-name="ce44">
            <text:p><text:s/>1.20<text:s/></text:p>
          </table:table-cell>
          <table:table-cell office:value-type="float" office:value="5.7221784737367996" table:formula="of:=[.J50]*1000000/[.H50]" table:style-name="ce44">
            <text:p><text:s/>5.72<text:s/></text:p>
          </table:table-cell>
          <table:table-cell office:value-type="float" office:value="136" table:formula="of:=SUM([.P50]+[.R50]+[.T50]+[.V50])" table:style-name="ce32">
            <text:p><text:s text:c="2"/>136<text:s/></text:p>
          </table:table-cell>
          <table:table-cell office:value-type="float" office:value="1.2018381053375751" table:formula="of:=[.M50]/[.$M$5]*100" table:style-name="ce44">
            <text:p><text:s/>1.20<text:s/></text:p>
          </table:table-cell>
          <table:table-cell office:value-type="string" table:style-name="ce42">
            <text:p>藝術、娛樂及休閒服務業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50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50]/[.$R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T50]/[.$T$5]*100" table:style-name="ce44">
            <text:p><text:s/>-<text:s/></text:p>
          </table:table-cell>
          <table:table-cell office:value-type="float" office:value="136" table:style-name="ce32">
            <text:p><text:s text:c="2"/>136<text:s/></text:p>
          </table:table-cell>
          <table:table-cell office:value-type="float" office:value="1.2428036187517133" table:formula="of:=[.V50]/[.$V$5]*100" table:style-name="ce44">
            <text:p><text:s/>1.24<text:s/></text:p>
          </table:table-cell>
          <table:table-cell office:value-type="float" office:value="1016" table:style-name="ce32">
            <text:p><text:s/>1 016<text:s/></text:p>
          </table:table-cell>
          <table:table-cell office:value-type="float" office:value="0.12654617378426619" table:formula="of:=[.X50]/[.$X$5]*100" table:style-name="ce44">
            <text:p><text:s/>0.13<text:s/></text:p>
          </table:table-cell>
          <table:table-cell office:value-type="float" office:value="42.748039186151388" table:formula="of:=[.X50]*1000000/[.H50]" table:style-name="ce45">
            <text:p><text:s/>43<text:s/></text:p>
          </table:table-cell>
          <table:table-cell office:value-type="float" office:value="0.49458256097991632" table:formula="of:=SQRT([.L50]*[.Z50]/1000)" table:style-name="ce44">
            <text:p><text:s/>0.49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52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91" table:style-name="ce32">
            <text:p><text:s text:c="2"/>91<text:s/></text:p>
          </table:table-cell>
          <table:table-cell office:value-type="float" office:value="0.56017236072637733" table:formula="of:=[.B51]/[.$B$5]*100" table:style-name="ce44">
            <text:p><text:s/>0.56<text:s/></text:p>
          </table:table-cell>
          <table:table-cell office:value-type="float" office:value="10854" table:style-name="ce32">
            <text:p><text:s/>10 854<text:s/></text:p>
          </table:table-cell>
          <table:table-cell office:value-type="float" office:value="0.33365897925067828" table:formula="of:=[.D51]/[.$D$5]*100" table:style-name="ce44">
            <text:p><text:s/>0.33<text:s/></text:p>
          </table:table-cell>
          <table:table-cell office:value-type="float" office:value="2845276" table:style-name="ce32">
            <text:p>2 845 276<text:s/></text:p>
          </table:table-cell>
          <table:table-cell office:value-type="float" office:value="0.34375665095535024" table:formula="of:=[.F51]/[.$F$5]*100" table:style-name="ce44">
            <text:p><text:s/>0.34<text:s/></text:p>
          </table:table-cell>
          <table:table-cell office:value-type="float" office:value="22795678" table:style-name="ce32">
            <text:p>22 795 678<text:s/></text:p>
          </table:table-cell>
          <table:table-cell office:value-type="float" office:value="0.3344542353092434" table:formula="of:=[.H51]/[.$H$5]*100" table:style-name="ce44">
            <text:p><text:s/>0.33<text:s/></text:p>
          </table:table-cell>
          <table:table-cell office:value-type="float" office:value="17" table:style-name="ce32">
            <text:p><text:s text:c="2"/>17<text:s/></text:p>
          </table:table-cell>
          <table:table-cell office:value-type="float" office:value="0.15022976316719688" table:formula="of:=[.J51]/[.$J$5]*100" table:style-name="ce44">
            <text:p><text:s/>0.15<text:s/></text:p>
          </table:table-cell>
          <table:table-cell office:value-type="float" office:value="0.74575540152830722" table:formula="of:=[.J51]*1000000/[.H51]" table:style-name="ce44">
            <text:p><text:s/>0.75<text:s/></text:p>
          </table:table-cell>
          <table:table-cell office:value-type="float" office:value="17" table:formula="of:=SUM([.P51]+[.R51]+[.T51]+[.V51])" table:style-name="ce51">
            <text:p><text:s text:c="2"/>17<text:s/></text:p>
          </table:table-cell>
          <table:table-cell office:value-type="float" office:value="0.15022976316719688" table:formula="of:=[.M51]/[.$M$5]*100" table:style-name="ce44">
            <text:p><text:s/>0.15<text:s/></text:p>
          </table:table-cell>
          <table:table-cell office:value-type="string" table:style-name="ce52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P51]/[.$P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R51]/[.$R$5]*100" table:style-name="ce44">
            <text:p><text:s/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formula="of:=[.T51]/[.$T$5]*100" table:style-name="ce44">
            <text:p><text:s/>-<text:s/></text:p>
          </table:table-cell>
          <table:table-cell office:value-type="float" office:value="17" table:style-name="ce32">
            <text:p><text:s text:c="2"/>17<text:s/></text:p>
          </table:table-cell>
          <table:table-cell office:value-type="float" office:value="0.15535045234396416" table:formula="of:=[.V51]/[.$V$5]*100" table:style-name="ce44">
            <text:p><text:s/>0.16<text:s/></text:p>
          </table:table-cell>
          <table:table-cell office:value-type="float" office:value="5141" table:style-name="ce32">
            <text:p><text:s/>5 141<text:s/></text:p>
          </table:table-cell>
          <table:table-cell office:value-type="float" office:value="0.64032862148121306" table:formula="of:=[.X51]/[.$X$5]*100" table:style-name="ce44">
            <text:p><text:s/>0.64<text:s/></text:p>
          </table:table-cell>
          <table:table-cell office:value-type="float" office:value="225.52520701511926" table:formula="of:=[.X51]*1000000/[.H51]" table:style-name="ce45">
            <text:p><text:s/>226<text:s/></text:p>
          </table:table-cell>
          <table:table-cell office:value-type="float" office:value="0.41010564652576398" table:formula="of:=SQRT([.L51]*[.Z51]/1000)" table:style-name="ce44">
            <text:p><text:s/>0.41<text:s/></text:p>
          </table:table-cell>
          <table:table-cell table:number-columns-repeated="16357" table:style-name="ce6"/>
        </table:table-row>
        <table:table-row table:style-name="ro9">
          <table:table-cell office:value-type="string" table:style-name="ce46">
            <text:p>說明：1.陳報事業單位百分比＝陳報事業單位數<text:span text:style-name="T6">÷</text:span>全產業陳報數<text:span text:style-name="T6">×</text:span>100。</text:p>
          </table:table-cell>
          <table:table-cell table:number-columns-repeated="6" table:style-name="ce46"/>
          <table:table-cell office:value-type="string" table:style-name="ce46">
            <text:p><text:s text:c="12"/>8.永久全失能人數百分比＝永久全失能人數<text:span text:style-name="T6">÷</text:span>永久全失能總人數<text:span text:style-name="T6">×</text:span>100。</text:p>
          </table:table-cell>
          <table:table-cell table:number-columns-repeated="19" table:style-name="ce46"/>
          <table:table-cell table:number-columns-repeated="16357" table:style-name="ce33"/>
        </table:table-row>
        <table:table-row table:style-name="ro10">
          <table:table-cell office:value-type="string" table:style-name="ce33">
            <text:p><text:s text:c="12"/>2.僱用勞工人數百分比＝僱用勞工人數<text:span text:style-name="T6">÷</text:span>僱用勞工總人數<text:span text:style-name="T6">×</text:span>100。</text:p>
          </table:table-cell>
          <table:table-cell table:number-columns-repeated="6" table:style-name="ce33"/>
          <table:table-cell office:value-type="string" table:style-name="ce33">
            <text:p><text:s text:c="12"/>9.永久部份失能人數百分比＝永久部份失能人數<text:span text:style-name="T6">÷</text:span>永久部份失能總人數<text:span text:style-name="T6">×</text:span>100。</text:p>
          </table:table-cell>
          <table:table-cell table:number-columns-repeated="16376" table:style-name="ce33"/>
        </table:table-row>
        <table:table-row table:style-name="ro10">
          <table:table-cell office:value-type="string" table:style-name="ce33">
            <text:p><text:s text:c="12"/>3.總工作日數百分比＝工作日數<text:span text:style-name="T6">÷</text:span>總工作日數<text:span text:style-name="T6">×</text:span>100。</text:p>
          </table:table-cell>
          <table:table-cell table:number-columns-repeated="6" table:style-name="ce33"/>
          <table:table-cell office:value-type="string" table:style-name="ce33">
            <text:p><text:s text:c="12"/>10.暫時全失能百分比＝暫時全失能人數<text:span text:style-name="T6">÷</text:span>暫時全失能總人數<text:span text:style-name="T6">×</text:span>100。</text:p>
          </table:table-cell>
          <table:table-cell table:number-columns-repeated="16376" table:style-name="ce33"/>
        </table:table-row>
        <table:table-row table:style-name="ro10">
          <table:table-cell office:value-type="string" table:style-name="ce33">
            <text:p><text:s text:c="12"/>4.總經歷工時百分比＝經歷工時<text:span text:style-name="T6">÷</text:span>總經歷工時<text:span text:style-name="T6">×</text:span>100。</text:p>
          </table:table-cell>
          <table:table-cell table:number-columns-repeated="6" table:style-name="ce33"/>
          <table:table-cell office:value-type="string" table:style-name="ce33">
            <text:p><text:s text:c="12"/>11.總損失日數百分比＝損失日數<text:span text:style-name="T6">÷</text:span>總損失日數<text:span text:style-name="T6">×</text:span>100。</text:p>
          </table:table-cell>
          <table:table-cell table:number-columns-repeated="16376" table:style-name="ce33"/>
        </table:table-row>
        <table:table-row table:style-name="ro10">
          <table:table-cell office:value-type="string" table:style-name="ce33">
            <text:p><text:s text:c="12"/>5.失能傷害次數百分比＝失能傷害次數<text:span text:style-name="T6">÷</text:span>失能傷害總次數<text:span text:style-name="T6">×</text:span>100。</text:p>
          </table:table-cell>
          <table:table-cell table:number-columns-repeated="6" table:style-name="ce33"/>
          <table:table-cell office:value-type="string" table:style-name="ce33">
            <text:p><text:s text:c="12"/>12.失能傷害頻率＝失能傷害次數<text:span text:style-name="T6">×</text:span>1,000,000<text:span text:style-name="T6">÷</text:span>總經歷工時。</text:p>
          </table:table-cell>
          <table:table-cell table:number-columns-repeated="16376" table:style-name="ce33"/>
        </table:table-row>
        <table:table-row table:style-name="ro10">
          <table:table-cell office:value-type="string" table:style-name="ce33">
            <text:p><text:s text:c="12"/>6.已結案之失能傷害次數百分比＝已結案失能傷害次數<text:span text:style-name="T6">÷</text:span>已結案失能傷害總次數<text:span text:style-name="T6">×</text:span>100。</text:p>
          </table:table-cell>
          <table:table-cell table:number-columns-repeated="6" table:style-name="ce33"/>
          <table:table-cell office:value-type="string" table:style-name="ce33">
            <text:p><text:s text:c="12"/>13.失能傷害嚴重率＝總損失日數<text:span text:style-name="T6">×</text:span>1,000,000<text:span text:style-name="T6">÷</text:span>總經歷工時。</text:p>
          </table:table-cell>
          <table:table-cell table:number-columns-repeated="16376" table:style-name="ce33"/>
        </table:table-row>
        <table:table-row table:style-name="ro10">
          <table:table-cell office:value-type="string" table:style-name="ce33">
            <text:p><text:s text:c="12"/>7.死亡人數百分比＝死亡人數<text:span text:style-name="T6">÷</text:span>死亡總人數<text:span text:style-name="T6">×</text:span>100。</text:p>
          </table:table-cell>
          <table:table-cell table:number-columns-repeated="6" table:style-name="ce33"/>
          <table:table-cell office:value-type="string" table:style-name="ce33">
            <text:p><text:s text:c="12"/>14.總合傷害指數＝SQRT(失能傷害頻率<text:span text:style-name="T6">×</text:span>失能傷害嚴重率<text:span text:style-name="T6">÷</text:span>1000)。</text:p>
          </table:table-cell>
          <table:table-cell table:number-columns-repeated="16376" table:style-name="ce33"/>
        </table:table-row>
        <table:table-row table:style-name="ro11">
          <table:table-cell table:number-columns-repeated="16384" table:style-name="ce6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16384" table:style-name="ce6"/>
        </table:table-row>
        <table:table-row table:style-name="ro14">
          <table:table-cell office:value-type="string" table:number-columns-spanned="7" table:number-rows-spanned="1" table:style-name="ce88">
            <text:p><text:s/><text:span text:style-name="T3">-190-</text:span></text:p>
          </table:table-cell>
          <table:covered-table-cell table:number-columns-repeated="6"/>
          <table:table-cell office:value-type="string" table:number-columns-spanned="7" table:number-rows-spanned="1" table:style-name="ce88">
            <text:p><text:s text:c="2"/>-191-</text:p>
          </table:table-cell>
          <table:covered-table-cell table:number-columns-repeated="6"/>
          <table:table-cell office:value-type="string" table:number-columns-spanned="7" table:number-rows-spanned="1" table:style-name="ce88">
            <text:p><text:s text:c="2"/>-192-</text:p>
          </table:table-cell>
          <table:covered-table-cell table:number-columns-repeated="6"/>
          <table:table-cell office:value-type="string" table:number-columns-spanned="6" table:number-rows-spanned="1" table:style-name="ce88">
            <text:p><text:s text:c="2"/>-193-</text:p>
          </table:table-cell>
          <table:covered-table-cell table:number-columns-repeated="5"/>
          <table:table-cell table:number-columns-repeated="16357" table:style-name="ce6"/>
        </table:table-row>
        <table:table-row table:number-rows-repeated="1048514" table:style-name="ro15">
          <table:table-cell table:number-columns-repeated="16384"/>
        </table:table-row>
      </table:table>
      <table:table table:name="M044(8-2)" table:style-name="ta1">
        <table:table-column table:style-name="co1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8" table:default-cell-style-name="ce7"/>
        <table:table-column table:style-name="co14" table:default-cell-style-name="ce7"/>
        <table:table-column table:style-name="co13" table:number-columns-repeated="14" table:default-cell-style-name="ce7"/>
        <table:table-column table:style-name="co15" table:number-columns-repeated="16358" table:default-cell-style-name="ce7"/>
        <table:table-row table:style-name="ro16">
          <table:table-cell office:value-type="string" table:number-columns-spanned="11" table:number-rows-spanned="1" table:style-name="ce75">
            <text:p>表 8-2<text:s/><text:span text:style-name="T9"><text:s/></text:span>職業災害統計</text:p>
          </table:table-cell>
          <table:covered-table-cell table:number-columns-repeated="10"/>
          <table:table-cell office:value-type="string" table:number-columns-spanned="15" table:number-rows-spanned="1" table:style-name="ce83">
            <text:p>災害類型按行業分</text:p>
          </table:table-cell>
          <table:covered-table-cell table:number-columns-repeated="14"/>
          <table:table-cell table:number-columns-repeated="16358" table:style-name="ce5"/>
        </table:table-row>
        <table:table-row table:style-name="ro2">
          <table:table-cell office:value-type="string" table:number-columns-spanned="11" table:number-rows-spanned="1" table:style-name="ce76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84">
            <text:p>102年</text:p>
          </table:table-cell>
          <table:covered-table-cell table:number-columns-repeated="12"/>
          <table:table-cell office:value-type="string" table:style-name="ce33">
            <text:p>單位：人次</text:p>
          </table:table-cell>
          <table:table-cell table:number-columns-repeated="16359" table:style-name="ce33"/>
        </table:table-row>
        <table:table-row table:style-name="ro17">
          <table:table-cell office:value-type="string" table:number-columns-spanned="1" table:number-rows-spanned="2" table:style-name="ce119">
            <text:p>項 <text:s text:c="8"/>目 <text:s text:c="9"/>別</text:p>
          </table:table-cell>
          <table:table-cell office:value-type="string" table:number-columns-spanned="1" table:number-rows-spanned="2" table:style-name="ce121">
            <text:p>行業別</text:p>
            <text:p/>
            <text:p>比 <text:s text:c="3"/>率</text:p>
            <text:p/>
            <text:p>（％）</text:p>
          </table:table-cell>
          <table:table-cell office:value-type="string" table:number-columns-spanned="1" table:number-rows-spanned="2" table:style-name="ce122">
            <text:p>總 <text:s text:c="2"/>計</text:p>
          </table:table-cell>
          <table:table-cell office:value-type="string" table:number-columns-spanned="1" table:number-rows-spanned="2" table:style-name="ce116">
            <text:p>墜 <text:s text:c="2"/>落</text:p>
            <text:p/>
            <text:p>滾 <text:s text:c="2"/>落</text:p>
          </table:table-cell>
          <table:table-cell office:value-type="string" table:number-columns-spanned="1" table:number-rows-spanned="2" table:style-name="ce122">
            <text:p>跌 <text:s text:c="2"/>倒</text:p>
          </table:table-cell>
          <table:table-cell office:value-type="string" table:number-columns-spanned="1" table:number-rows-spanned="2" table:style-name="ce122">
            <text:p>衝 <text:s text:c="2"/>撞</text:p>
          </table:table-cell>
          <table:table-cell office:value-type="string" table:number-columns-spanned="1" table:number-rows-spanned="2" table:style-name="ce116">
            <text:p>物 <text:s text:c="2"/>體</text:p>
            <text:p/>
            <text:p>飛 <text:s text:c="2"/>落</text:p>
          </table:table-cell>
          <table:table-cell office:value-type="string" table:number-columns-spanned="1" table:number-rows-spanned="2" table:style-name="ce116">
            <text:p>物 <text:s text:c="2"/>體</text:p>
            <text:p/>
            <text:p>倒 <text:s text:c="2"/>塌</text:p>
            <text:p/>
            <text:p>崩 <text:s text:c="2"/>塌</text:p>
          </table:table-cell>
          <table:table-cell office:value-type="string" table:number-columns-spanned="1" table:number-rows-spanned="2" table:style-name="ce122">
            <text:p>被 <text:s text:c="2"/>撞</text:p>
          </table:table-cell>
          <table:table-cell office:value-type="string" table:number-columns-spanned="1" table:number-rows-spanned="2" table:style-name="ce116">
            <text:p>被 <text:s text:c="2"/>夾</text:p>
            <text:p/>
            <text:p>被 <text:s text:c="2"/>捲</text:p>
          </table:table-cell>
          <table:table-cell office:value-type="string" table:number-columns-spanned="1" table:number-rows-spanned="2" table:style-name="ce116">
            <text:p>被刺、</text:p>
            <text:p/>
            <text:p>割 <text:s text:c="2"/>、</text:p>
            <text:p/>
            <text:p>擦 <text:s text:c="2"/>傷</text:p>
          </table:table-cell>
          <table:table-cell office:value-type="string" table:number-columns-spanned="1" table:number-rows-spanned="2" table:style-name="ce122">
            <text:p>踩 <text:s text:c="2"/>踏</text:p>
          </table:table-cell>
          <table:table-cell office:value-type="string" table:number-columns-spanned="1" table:number-rows-spanned="2" table:style-name="ce122">
            <text:p>溺 <text:s text:c="2"/>斃</text:p>
          </table:table-cell>
          <table:table-cell office:value-type="string" table:number-columns-spanned="1" table:number-rows-spanned="2" table:style-name="ce116">
            <text:p>與高溫</text:p>
            <text:p/>
            <text:p>、低溫</text:p>
            <text:p/>
            <text:p>之接觸</text:p>
          </table:table-cell>
          <table:table-cell office:value-type="string" table:number-columns-spanned="1" table:number-rows-spanned="2" table:style-name="ce116">
            <text:p>與有害</text:p>
            <text:p/>
            <text:p>物等之</text:p>
            <text:p/>
            <text:p>接 <text:s text:c="2"/>觸</text:p>
          </table:table-cell>
          <table:table-cell office:value-type="string" table:number-columns-spanned="1" table:number-rows-spanned="2" table:style-name="ce122">
            <text:p>感 <text:s text:c="2"/>電</text:p>
          </table:table-cell>
          <table:table-cell office:value-type="string" table:number-columns-spanned="1" table:number-rows-spanned="2" table:style-name="ce122">
            <text:p>爆 <text:s text:c="2"/>炸</text:p>
          </table:table-cell>
          <table:table-cell office:value-type="string" table:number-columns-spanned="1" table:number-rows-spanned="2" table:style-name="ce116">
            <text:p>物 <text:s text:c="2"/>體</text:p>
            <text:p/>
            <text:p>破 <text:s text:c="2"/>裂</text:p>
          </table:table-cell>
          <table:table-cell office:value-type="string" table:number-columns-spanned="1" table:number-rows-spanned="2" table:style-name="ce122">
            <text:p>火 <text:s text:c="2"/>災</text:p>
          </table:table-cell>
          <table:table-cell office:value-type="string" table:number-columns-spanned="1" table:number-rows-spanned="2" table:style-name="ce116">
            <text:p>不 <text:s text:c="2"/>當</text:p>
            <text:p/>
            <text:p>動 <text:s text:c="2"/>作</text:p>
          </table:table-cell>
          <table:table-cell office:value-type="string" table:number-columns-spanned="1" table:number-rows-spanned="2" table:style-name="ce122">
            <text:p>其 <text:s text:c="2"/>他</text:p>
          </table:table-cell>
          <table:table-cell office:value-type="string" table:number-columns-spanned="1" table:number-rows-spanned="2" table:style-name="ce116">
            <text:p>無 <text:s text:c="2"/>法</text:p>
            <text:p/>
            <text:p>歸 <text:s text:c="2"/>類</text:p>
            <text:p/>
            <text:p>者</text:p>
          </table:table-cell>
          <table:table-cell office:value-type="string" table:number-columns-spanned="4" table:number-rows-spanned="1" table:style-name="ce93">
            <text:p>交 <text:s text:c="5"/>通 <text:s text:c="5"/>事 <text:s text:c="5"/>故</text:p>
          </table:table-cell>
          <table:covered-table-cell table:number-columns-repeated="3"/>
          <table:table-cell table:number-columns-repeated="16358" table:style-name="ce3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公 <text:s text:c="2"/>路</text:p>
          </table:table-cell>
          <table:table-cell office:value-type="string" table:style-name="ce38">
            <text:p>鐵 <text:s text:c="2"/>路</text:p>
          </table:table-cell>
          <table:table-cell office:value-type="string" table:style-name="ce39">
            <text:p>船舶、</text:p>
            <text:p>航空器</text:p>
          </table:table-cell>
          <table:table-cell office:value-type="string" table:style-name="ce40">
            <text:p>其 <text:s text:c="2"/>他</text:p>
          </table:table-cell>
          <table:table-cell table:number-columns-repeated="16358" table:style-name="ce34"/>
        </table:table-row>
        <table:table-row table:style-name="ro19">
          <table:table-cell office:value-type="string" table:style-name="ce41">
            <text:p>職<text:span text:style-name="T6"><text:s text:c="2"/></text:span>業<text:span text:style-name="T6"><text:s text:c="2"/></text:span>災<text:span text:style-name="T6"><text:s text:c="2"/></text:span>害<text:span text:style-name="T6"><text:s text:c="2"/></text:span>類<text:span text:style-name="T6"><text:s text:c="2"/></text:span>型<text:span text:style-name="T6"><text:s text:c="2"/></text:span>比<text:span text:style-name="T6"><text:s text:c="2"/></text:span>率<text:span text:style-name="T6"><text:s text:c="2"/>(%)</text:span></text:p>
          </table:table-cell>
          <table:table-cell office:value-type="float" office:value="99.999999999999972" table:formula="of:=SUM([.D5:.Z5])" table:style-name="ce35">
            <text:p><text:s/>100.00<text:s/></text:p>
          </table:table-cell>
          <table:table-cell table:style-name="ce35"/>
          <table:table-cell office:value-type="float" office:value="5.1519971721456344" table:formula="of:=[.D6]/[.$C$6]*100" table:style-name="ce35">
            <text:p><text:s/>5.15<text:s/></text:p>
          </table:table-cell>
          <table:table-cell office:value-type="float" office:value="17.983386355602686" table:formula="of:=[.E6]/[.$C$6]*100" table:style-name="ce35">
            <text:p><text:s/>17.98<text:s/></text:p>
          </table:table-cell>
          <table:table-cell office:value-type="float" office:value="2.3948391657829622" table:formula="of:=[.F6]/[.$C$6]*100" table:style-name="ce35">
            <text:p><text:s/>2.39<text:s/></text:p>
          </table:table-cell>
          <table:table-cell office:value-type="float" office:value="3.4287734181689644" table:formula="of:=[.G6]/[.$C$6]*100" table:style-name="ce35">
            <text:p><text:s/>3.43<text:s/></text:p>
          </table:table-cell>
          <table:table-cell office:value-type="float" office:value="2.3241428066454577" table:formula="of:=[.H6]/[.$C$6]*100" table:style-name="ce35">
            <text:p><text:s/>2.32<text:s/></text:p>
          </table:table-cell>
          <table:table-cell office:value-type="float" office:value="6.0445387062566276" table:formula="of:=[.I6]/[.$C$6]*100" table:style-name="ce35">
            <text:p><text:s/>6.04<text:s/></text:p>
          </table:table-cell>
          <table:table-cell office:value-type="float" office:value="16.896429833863554" table:formula="of:=[.J6]/[.$C$6]*100" table:style-name="ce35">
            <text:p><text:s/>16.90<text:s/></text:p>
          </table:table-cell>
          <table:table-cell office:value-type="float" office:value="16.189466242488511" table:formula="of:=[.K6]/[.$C$6]*100" table:style-name="ce35">
            <text:p><text:s/>16.19<text:s/></text:p>
          </table:table-cell>
          <table:table-cell office:value-type="float" office:value="1.210675150229763" table:formula="of:=[.L6]/[.$C$6]*100" table:style-name="ce35">
            <text:p><text:s/>1.21<text:s/></text:p>
          </table:table-cell>
          <table:table-cell office:value-type="float" office:value="4.418522446094026E-2" table:formula="of:=[.M6]/[.$C$6]*100" table:style-name="ce35">
            <text:p><text:s/>0.04<text:s/></text:p>
          </table:table-cell>
          <table:table-cell office:value-type="float" office:value="4.4715447154471546" table:formula="of:=[.N6]/[.$C$6]*100" table:style-name="ce35">
            <text:p><text:s/>4.47<text:s/></text:p>
          </table:table-cell>
          <table:table-cell office:value-type="float" office:value="1.5818310357016614" table:formula="of:=[.O6]/[.$C$6]*100" table:style-name="ce35">
            <text:p><text:s/>1.58<text:s/></text:p>
          </table:table-cell>
          <table:table-cell office:value-type="float" office:value="0.39766702014846234" table:formula="of:=[.P6]/[.$C$6]*100" table:style-name="ce35">
            <text:p><text:s/>0.40<text:s/></text:p>
          </table:table-cell>
          <table:table-cell office:value-type="float" office:value="9.7207493814068582E-2" table:formula="of:=[.Q6]/[.$C$6]*100" table:style-name="ce35">
            <text:p><text:s/>0.10<text:s/></text:p>
          </table:table-cell>
          <table:table-cell office:value-type="float" office:value="0.37115588547189821" table:formula="of:=[.R6]/[.$C$6]*100" table:style-name="ce35">
            <text:p><text:s/>0.37<text:s/></text:p>
          </table:table-cell>
          <table:table-cell office:value-type="float" office:value="0.23860021208907742" table:formula="of:=[.S6]/[.$C$6]*100" table:style-name="ce35">
            <text:p><text:s/>0.24<text:s/></text:p>
          </table:table-cell>
          <table:table-cell office:value-type="float" office:value="6.901732060798869" table:formula="of:=[.T6]/[.$C$6]*100" table:style-name="ce35">
            <text:p><text:s/>6.90<text:s/></text:p>
          </table:table-cell>
          <table:table-cell office:value-type="float" office:value="7.2198656769176388" table:formula="of:=[.U6]/[.$C$6]*100" table:style-name="ce35">
            <text:p><text:s/>7.22<text:s/></text:p>
          </table:table-cell>
          <table:table-cell office:value-type="float" office:value="1.1399787910922587" table:formula="of:=[.V6]/[.$C$6]*100" table:style-name="ce35">
            <text:p><text:s/>1.14<text:s/></text:p>
          </table:table-cell>
          <table:table-cell office:value-type="float" office:value="4.6482856132909154" table:formula="of:=[.W6]/[.$C$6]*100" table:style-name="ce35">
            <text:p><text:s/>4.65<text:s/></text:p>
          </table:table-cell>
          <table:table-cell office:value-type="float" office:value="0" table:formula="of:=[.X6]/[.$C$6]*100" table:style-name="ce35">
            <text:p><text:s/>-<text:s/></text:p>
          </table:table-cell>
          <table:table-cell office:value-type="float" office:value="0" table:formula="of:=[.Y6]/[.$C$6]*100" table:style-name="ce35">
            <text:p><text:s/>-<text:s/></text:p>
          </table:table-cell>
          <table:table-cell office:value-type="float" office:value="1.2636974195828914" table:formula="of:=[.Z6]/[.$C$6]*100" table:style-name="ce35">
            <text:p><text:s/>1.26<text:s/></text:p>
          </table:table-cell>
          <table:table-cell table:number-columns-repeated="16358" table:style-name="ce6"/>
        </table:table-row>
        <table:table-row table:style-name="ro20">
          <table:table-cell office:value-type="string" table:style-name="ce41">
            <text:p>全<text:span text:style-name="T6"><text:s text:c="14"/></text:span>產<text:span text:style-name="T6"><text:s text:c="16"/></text:span>業</text:p>
          </table:table-cell>
          <table:table-cell table:style-name="ce35"/>
          <table:table-cell office:value-type="float" office:value="11316" table:formula="of:=SUM([.C7]+[.C8]+[.C9];[.C37:.C52])" table:style-name="ce36">
            <text:p>11 316<text:s/></text:p>
          </table:table-cell>
          <table:table-cell office:value-type="float" office:value="583" table:formula="of:=SUM([.D7]+[.D8]+[.D9];[.D37:.D52])" table:style-name="ce36">
            <text:p><text:s/>583<text:s/></text:p>
          </table:table-cell>
          <table:table-cell office:value-type="float" office:value="2035" table:formula="of:=SUM([.E7]+[.E8]+[.E9];[.E37:.E52])" table:style-name="ce36">
            <text:p>2 035<text:s/></text:p>
          </table:table-cell>
          <table:table-cell office:value-type="float" office:value="271" table:formula="of:=SUM([.F7]+[.F8]+[.F9];[.F37:.F52])" table:style-name="ce36">
            <text:p><text:s/>271<text:s/></text:p>
          </table:table-cell>
          <table:table-cell office:value-type="float" office:value="388" table:formula="of:=SUM([.G7]+[.G8]+[.G9];[.G37:.G52])" table:style-name="ce36">
            <text:p><text:s/>388<text:s/></text:p>
          </table:table-cell>
          <table:table-cell office:value-type="float" office:value="263" table:formula="of:=SUM([.H7]+[.H8]+[.H9];[.H37:.H52])" table:style-name="ce36">
            <text:p><text:s/>263<text:s/></text:p>
          </table:table-cell>
          <table:table-cell office:value-type="float" office:value="684" table:formula="of:=SUM([.I7]+[.I8]+[.I9];[.I37:.I52])" table:style-name="ce36">
            <text:p><text:s/>684<text:s/></text:p>
          </table:table-cell>
          <table:table-cell office:value-type="float" office:value="1912" table:formula="of:=SUM([.J7]+[.J8]+[.J9];[.J37:.J52])" table:style-name="ce36">
            <text:p>1 912<text:s/></text:p>
          </table:table-cell>
          <table:table-cell office:value-type="float" office:value="1832" table:formula="of:=SUM([.K7]+[.K8]+[.K9];[.K37:.K52])" table:style-name="ce36">
            <text:p>1 832<text:s/></text:p>
          </table:table-cell>
          <table:table-cell office:value-type="float" office:value="137" table:formula="of:=SUM([.L7]+[.L8]+[.L9];[.L37:.L52])" table:style-name="ce36">
            <text:p><text:s/>137<text:s/></text:p>
          </table:table-cell>
          <table:table-cell office:value-type="float" office:value="5" table:formula="of:=SUM([.M7]+[.M8]+[.M9];[.M37:.M52])" table:style-name="ce36">
            <text:p><text:s/>5<text:s/></text:p>
          </table:table-cell>
          <table:table-cell office:value-type="float" office:value="506" table:formula="of:=SUM([.N7]+[.N8]+[.N9];[.N37:.N52])" table:style-name="ce36">
            <text:p><text:s/>506<text:s/></text:p>
          </table:table-cell>
          <table:table-cell office:value-type="float" office:value="179" table:formula="of:=SUM([.O7]+[.O8]+[.O9];[.O37:.O52])" table:style-name="ce36">
            <text:p><text:s/>179<text:s/></text:p>
          </table:table-cell>
          <table:table-cell office:value-type="float" office:value="45" table:formula="of:=SUM([.P7]+[.P8]+[.P9];[.P37:.P52])" table:style-name="ce36">
            <text:p><text:s/>45<text:s/></text:p>
          </table:table-cell>
          <table:table-cell office:value-type="float" office:value="11" table:formula="of:=SUM([.Q7]+[.Q8]+[.Q9];[.Q37:.Q52])" table:style-name="ce36">
            <text:p><text:s/>11<text:s/></text:p>
          </table:table-cell>
          <table:table-cell office:value-type="float" office:value="42" table:formula="of:=SUM([.R7]+[.R8]+[.R9];[.R37:.R52])" table:style-name="ce36">
            <text:p><text:s/>42<text:s/></text:p>
          </table:table-cell>
          <table:table-cell office:value-type="float" office:value="27" table:formula="of:=SUM([.S7]+[.S8]+[.S9];[.S37:.S52])" table:style-name="ce36">
            <text:p><text:s/>27<text:s/></text:p>
          </table:table-cell>
          <table:table-cell office:value-type="float" office:value="781" table:formula="of:=SUM([.T7]+[.T8]+[.T9];[.T37:.T52])" table:style-name="ce36">
            <text:p><text:s/>781<text:s/></text:p>
          </table:table-cell>
          <table:table-cell office:value-type="float" office:value="817" table:formula="of:=SUM([.U7]+[.U8]+[.U9];[.U37:.U52])" table:style-name="ce36">
            <text:p><text:s/>817<text:s/></text:p>
          </table:table-cell>
          <table:table-cell office:value-type="float" office:value="129" table:formula="of:=SUM([.V7]+[.V8]+[.V9];[.V37:.V52])" table:style-name="ce36">
            <text:p><text:s/>129<text:s/></text:p>
          </table:table-cell>
          <table:table-cell office:value-type="float" office:value="526" table:formula="of:=SUM([.W7]+[.W8]+[.W9];[.W37:.W52])" table:style-name="ce36">
            <text:p><text:s/>526<text:s/></text:p>
          </table:table-cell>
          <table:table-cell office:value-type="float" office:value="0" table:formula="of:=SUM([.X7]+[.X8]+[.X9];[.X37:.X52])" table:style-name="ce36">
            <text:p><text:s/>-<text:s/></text:p>
          </table:table-cell>
          <table:table-cell office:value-type="float" office:value="0" table:formula="of:=SUM([.Y7]+[.Y8]+[.Y9];[.Y37:.Y52])" table:style-name="ce36">
            <text:p><text:s/>-<text:s/></text:p>
          </table:table-cell>
          <table:table-cell office:value-type="float" office:value="143" table:formula="of:=SUM([.Z7]+[.Z8]+[.Z9];[.Z37:.Z52])" table:style-name="ce36">
            <text:p><text:s/>143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2">
            <text:p>農、林、漁、牧業</text:p>
          </table:table-cell>
          <table:table-cell office:value-type="float" office:value="0.21208907741251329" table:formula="of:=[.C7]/[.$C$6]*100" table:style-name="ce35">
            <text:p><text:s/>0.21<text:s/></text:p>
          </table:table-cell>
          <table:table-cell office:value-type="float" office:value="24" table:formula="of:=SUM([.D7:.Z7])" table:style-name="ce36">
            <text:p><text:s/>2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2">
            <text:p>礦業及土石採取業</text:p>
          </table:table-cell>
          <table:table-cell office:value-type="float" office:value="7.0696359137504425E-2" table:formula="of:=[.C8]/[.$C$6]*100" table:style-name="ce35">
            <text:p><text:s/>0.07<text:s/></text:p>
          </table:table-cell>
          <table:table-cell office:value-type="float" office:value="8" table:formula="of:=SUM([.D8:.Z8])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6"/>
        </table:table-row>
        <table:table-row table:style-name="ro2">
          <table:table-cell office:value-type="string" table:style-name="ce42">
            <text:p>製<text:span text:style-name="T6"><text:s text:c="6"/></text:span>造<text:span text:style-name="T6"><text:s text:c="6"/></text:span>業</text:p>
          </table:table-cell>
          <table:table-cell office:value-type="float" office:value="53.579003181336162" table:formula="of:=[.C9]/[.$C$6]*100" table:style-name="ce35">
            <text:p><text:s/>53.58<text:s/></text:p>
          </table:table-cell>
          <table:table-cell office:value-type="float" office:value="6063" table:formula="of:=SUM([.C10:.C36])" table:style-name="ce36">
            <text:p>6 063<text:s/></text:p>
          </table:table-cell>
          <table:table-cell office:value-type="float" office:value="248" table:formula="of:=SUM([.D10:.D36])" table:style-name="ce36">
            <text:p><text:s/>248<text:s/></text:p>
          </table:table-cell>
          <table:table-cell office:value-type="float" office:value="811" table:formula="of:=SUM([.E10:.E36])" table:style-name="ce36">
            <text:p><text:s/>811<text:s/></text:p>
          </table:table-cell>
          <table:table-cell office:value-type="float" office:value="140" table:formula="of:=SUM([.F10:.F36])" table:style-name="ce36">
            <text:p><text:s/>140<text:s/></text:p>
          </table:table-cell>
          <table:table-cell office:value-type="float" office:value="220" table:formula="of:=SUM([.G10:.G36])" table:style-name="ce36">
            <text:p><text:s/>220<text:s/></text:p>
          </table:table-cell>
          <table:table-cell office:value-type="float" office:value="180" table:formula="of:=SUM([.H10:.H36])" table:style-name="ce36">
            <text:p><text:s/>180<text:s/></text:p>
          </table:table-cell>
          <table:table-cell office:value-type="float" office:value="335" table:formula="of:=SUM([.I10:.I36])" table:style-name="ce36">
            <text:p><text:s/>335<text:s/></text:p>
          </table:table-cell>
          <table:table-cell office:value-type="float" office:value="1567" table:formula="of:=SUM([.J10:.J36])" table:style-name="ce36">
            <text:p>1 567<text:s/></text:p>
          </table:table-cell>
          <table:table-cell office:value-type="float" office:value="1096" table:formula="of:=SUM([.K10:.K36])" table:style-name="ce36">
            <text:p>1 096<text:s/></text:p>
          </table:table-cell>
          <table:table-cell office:value-type="float" office:value="57" table:formula="of:=SUM([.L10:.L36])" table:style-name="ce36">
            <text:p><text:s/>57<text:s/></text:p>
          </table:table-cell>
          <table:table-cell office:value-type="float" office:value="3" table:formula="of:=SUM([.M10:.M36])" table:style-name="ce36">
            <text:p><text:s/>3<text:s/></text:p>
          </table:table-cell>
          <table:table-cell office:value-type="float" office:value="242" table:formula="of:=SUM([.N10:.N36])" table:style-name="ce36">
            <text:p><text:s/>242<text:s/></text:p>
          </table:table-cell>
          <table:table-cell office:value-type="float" office:value="149" table:formula="of:=SUM([.O10:.O36])" table:style-name="ce36">
            <text:p><text:s/>149<text:s/></text:p>
          </table:table-cell>
          <table:table-cell office:value-type="float" office:value="32" table:formula="of:=SUM([.P10:.P36])" table:style-name="ce36">
            <text:p><text:s/>32<text:s/></text:p>
          </table:table-cell>
          <table:table-cell office:value-type="float" office:value="7" table:formula="of:=SUM([.Q10:.Q36])" table:style-name="ce36">
            <text:p><text:s/>7<text:s/></text:p>
          </table:table-cell>
          <table:table-cell office:value-type="float" office:value="29" table:formula="of:=SUM([.R10:.R36])" table:style-name="ce36">
            <text:p><text:s/>29<text:s/></text:p>
          </table:table-cell>
          <table:table-cell office:value-type="float" office:value="24" table:formula="of:=SUM([.S10:.S36])" table:style-name="ce36">
            <text:p><text:s/>24<text:s/></text:p>
          </table:table-cell>
          <table:table-cell office:value-type="float" office:value="459" table:formula="of:=SUM([.T10:.T36])" table:style-name="ce36">
            <text:p><text:s/>459<text:s/></text:p>
          </table:table-cell>
          <table:table-cell office:value-type="float" office:value="323" table:formula="of:=SUM([.U10:.U36])" table:style-name="ce36">
            <text:p><text:s/>323<text:s/></text:p>
          </table:table-cell>
          <table:table-cell office:value-type="float" office:value="41" table:formula="of:=SUM([.V10:.V36])" table:style-name="ce36">
            <text:p><text:s/>41<text:s/></text:p>
          </table:table-cell>
          <table:table-cell office:value-type="float" office:value="62" table:formula="of:=SUM([.W10:.W36])" table:style-name="ce36">
            <text:p><text:s/>62<text:s/></text:p>
          </table:table-cell>
          <table:table-cell office:value-type="float" office:value="0" table:formula="of:=SUM([.X10:.X36])" table:style-name="ce36">
            <text:p><text:s/>-<text:s/></text:p>
          </table:table-cell>
          <table:table-cell office:value-type="float" office:value="0" table:formula="of:=SUM([.Y10:.Y36])" table:style-name="ce36">
            <text:p><text:s/>-<text:s/></text:p>
          </table:table-cell>
          <table:table-cell office:value-type="float" office:value="38" table:formula="of:=SUM([.Z10:.Z36])" table:style-name="ce36">
            <text:p><text:s/>38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食品製造業</text:span></text:p>
          </table:table-cell>
          <table:table-cell office:value-type="float" office:value="4.0827147401908803" table:formula="of:=[.C10]/[.$C$6]*100" table:style-name="ce35">
            <text:p><text:s/>4.08<text:s/></text:p>
          </table:table-cell>
          <table:table-cell office:value-type="float" office:value="462" table:formula="of:=SUM([.D10:.Z10])" table:style-name="ce36">
            <text:p><text:s/>462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104" table:style-name="ce36">
            <text:p><text:s/>10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飲料製造業</text:span></text:p>
          </table:table-cell>
          <table:table-cell office:value-type="float" office:value="0.4860374690703429" table:formula="of:=[.C11]/[.$C$6]*100" table:style-name="ce35">
            <text:p><text:s/>0.49<text:s/></text:p>
          </table:table-cell>
          <table:table-cell office:value-type="float" office:value="55" table:formula="of:=SUM([.D11:.Z11])" table:style-name="ce36">
            <text:p><text:s/>55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菸草製造業</text:span></text:p>
          </table:table-cell>
          <table:table-cell office:value-type="float" office:value="0" table:formula="of:=[.C12]/[.$C$6]*100" table:style-name="ce35">
            <text:p><text:s/>-<text:s/></text:p>
          </table:table-cell>
          <table:table-cell office:value-type="float" office:value="0" table:formula="of:=SUM([.D12:.Z12])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2.218098267939201" table:formula="of:=[.C13]/[.$C$6]*100" table:style-name="ce35">
            <text:p><text:s/>2.22<text:s/></text:p>
          </table:table-cell>
          <table:table-cell office:value-type="float" office:value="251" table:formula="of:=SUM([.D13:.Z13])" table:style-name="ce36">
            <text:p><text:s/>251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81" table:style-name="ce36">
            <text:p><text:s/>81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成衣及服飾品製造業</text:span></text:p>
          </table:table-cell>
          <table:table-cell office:value-type="float" office:value="0.2827854365500177" table:formula="of:=[.C14]/[.$C$6]*100" table:style-name="ce35">
            <text:p><text:s/>0.28<text:s/></text:p>
          </table:table-cell>
          <table:table-cell office:value-type="float" office:value="32" table:formula="of:=SUM([.D14:.Z14])" table:style-name="ce36">
            <text:p><text:s/>3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皮革、毛皮及其製品製造業</text:span></text:p>
          </table:table-cell>
          <table:table-cell office:value-type="float" office:value="0.61859314245316366" table:formula="of:=[.C15]/[.$C$6]*100" table:style-name="ce35">
            <text:p><text:s/>0.62<text:s/></text:p>
          </table:table-cell>
          <table:table-cell office:value-type="float" office:value="70" table:formula="of:=SUM([.D15:.Z15])" table:style-name="ce36">
            <text:p><text:s/>70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木竹製品製造業</text:span></text:p>
          </table:table-cell>
          <table:table-cell office:value-type="float" office:value="0.32697066101095795" table:formula="of:=[.C16]/[.$C$6]*100" table:style-name="ce35">
            <text:p><text:s/>0.33<text:s/></text:p>
          </table:table-cell>
          <table:table-cell office:value-type="float" office:value="37" table:formula="of:=SUM([.D16:.Z16])" table:style-name="ce36">
            <text:p><text:s/>3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紙漿、紙及紙製品製造業</text:span></text:p>
          </table:table-cell>
          <table:table-cell office:value-type="float" office:value="1.6436903499469777" table:formula="of:=[.C17]/[.$C$6]*100" table:style-name="ce35">
            <text:p><text:s/>1.64<text:s/></text:p>
          </table:table-cell>
          <table:table-cell office:value-type="float" office:value="186" table:formula="of:=SUM([.D17:.Z17])" table:style-name="ce36">
            <text:p><text:s/>186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75" table:style-name="ce36">
            <text:p><text:s/>75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印刷及資料儲存媒體複製業</text:span></text:p>
          </table:table-cell>
          <table:table-cell office:value-type="float" office:value="0.41534110993283851" table:formula="of:=[.C18]/[.$C$6]*100" table:style-name="ce35">
            <text:p><text:s/>0.42<text:s/></text:p>
          </table:table-cell>
          <table:table-cell office:value-type="float" office:value="47" table:formula="of:=SUM([.D18:.Z18])" table:style-name="ce36">
            <text:p><text:s/>4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石油及煤製品製造業</text:span></text:p>
          </table:table-cell>
          <table:table-cell office:value-type="float" office:value="7.0696359137504425E-2" table:formula="of:=[.C19]/[.$C$6]*100" table:style-name="ce35">
            <text:p><text:s/>0.07<text:s/></text:p>
          </table:table-cell>
          <table:table-cell office:value-type="float" office:value="8" table:formula="of:=SUM([.D19:.Z19])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化學材料製造業</text:span></text:p>
          </table:table-cell>
          <table:table-cell office:value-type="float" office:value="1.2813715093672675" table:formula="of:=[.C20]/[.$C$6]*100" table:style-name="ce35">
            <text:p><text:s/>1.28<text:s/></text:p>
          </table:table-cell>
          <table:table-cell office:value-type="float" office:value="145" table:formula="of:=SUM([.D20:.Z20])" table:style-name="ce36">
            <text:p><text:s/>14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化學製品製造業</text:span></text:p>
          </table:table-cell>
          <table:table-cell office:value-type="float" office:value="0.89254153411099324" table:formula="of:=[.C21]/[.$C$6]*100" table:style-name="ce35">
            <text:p><text:s/>0.89<text:s/></text:p>
          </table:table-cell>
          <table:table-cell office:value-type="float" office:value="101" table:formula="of:=SUM([.D21:.Z21])" table:style-name="ce36">
            <text:p><text:s/>101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藥品製造業</text:span></text:p>
          </table:table-cell>
          <table:table-cell office:value-type="float" office:value="0.91021562389536936" table:formula="of:=[.C22]/[.$C$6]*100" table:style-name="ce35">
            <text:p><text:s/>0.91<text:s/></text:p>
          </table:table-cell>
          <table:table-cell office:value-type="float" office:value="103" table:formula="of:=SUM([.D22:.Z22])" table:style-name="ce36">
            <text:p><text:s/>103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橡膠製品製造業</text:span></text:p>
          </table:table-cell>
          <table:table-cell office:value-type="float" office:value="1.3255567338282079" table:formula="of:=[.C23]/[.$C$6]*100" table:style-name="ce35">
            <text:p><text:s/>1.33<text:s/></text:p>
          </table:table-cell>
          <table:table-cell office:value-type="float" office:value="150" table:formula="of:=SUM([.D23:.Z23])" table:style-name="ce36">
            <text:p><text:s/>150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21">
          <table:table-cell office:value-type="string" table:style-name="ce43">
            <text:p><text:s text:c="4"/><text:span text:style-name="T8">塑膠製品製造業</text:span></text:p>
          </table:table-cell>
          <table:table-cell office:value-type="float" office:value="2.5450689289501591" table:formula="of:=[.C24]/[.$C$6]*100" table:style-name="ce35">
            <text:p><text:s/>2.55<text:s/></text:p>
          </table:table-cell>
          <table:table-cell office:value-type="float" office:value="288" table:formula="of:=SUM([.D24:.Z24])" table:style-name="ce36">
            <text:p><text:s/>288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非金屬礦物製品製造業</text:span></text:p>
          </table:table-cell>
          <table:table-cell office:value-type="float" office:value="2.8013432308236124" table:formula="of:=[.C25]/[.$C$6]*100" table:style-name="ce35">
            <text:p><text:s/>2.80<text:s/></text:p>
          </table:table-cell>
          <table:table-cell office:value-type="float" office:value="317" table:formula="of:=SUM([.D25:.Z25])" table:style-name="ce36">
            <text:p><text:s/>317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73" table:style-name="ce36">
            <text:p><text:s/>73<text:s/></text:p>
          </table:table-cell>
          <table:table-cell office:value-type="float" office:value="69" table:style-name="ce36">
            <text:p><text:s/>6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基本金屬製造業</text:span></text:p>
          </table:table-cell>
          <table:table-cell office:value-type="float" office:value="2.7748320961470485" table:formula="of:=[.C26]/[.$C$6]*100" table:style-name="ce35">
            <text:p><text:s/>2.77<text:s/></text:p>
          </table:table-cell>
          <table:table-cell office:value-type="float" office:value="314" table:formula="of:=SUM([.D26:.Z26])" table:style-name="ce36">
            <text:p><text:s/>314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85" table:style-name="ce36">
            <text:p><text:s/>85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金屬製品製造業</text:span></text:p>
          </table:table-cell>
          <table:table-cell office:value-type="float" office:value="7.8649699540473668" table:formula="of:=[.C27]/[.$C$6]*100" table:style-name="ce35">
            <text:p><text:s/>7.86<text:s/></text:p>
          </table:table-cell>
          <table:table-cell office:value-type="float" office:value="890" table:formula="of:=SUM([.D27:.Z27])" table:style-name="ce36">
            <text:p><text:s/>890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83" table:style-name="ce36">
            <text:p><text:s/>83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293" table:style-name="ce36">
            <text:p><text:s/>293<text:s/></text:p>
          </table:table-cell>
          <table:table-cell office:value-type="float" office:value="197" table:style-name="ce36">
            <text:p><text:s/>19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電子零組件製造業</text:span></text:p>
          </table:table-cell>
          <table:table-cell office:value-type="float" office:value="8.837044892188052" table:formula="of:=[.C28]/[.$C$6]*100" table:style-name="ce35">
            <text:p><text:s/>8.84<text:s/></text:p>
          </table:table-cell>
          <table:table-cell office:value-type="float" office:value="1000" table:formula="of:=SUM([.D28:.Z28])" table:style-name="ce36">
            <text:p>1 000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204" table:style-name="ce36">
            <text:p><text:s/>204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207" table:style-name="ce36">
            <text:p><text:s/>207<text:s/></text:p>
          </table:table-cell>
          <table:table-cell office:value-type="float" office:value="134" table:style-name="ce36">
            <text:p><text:s/>13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91" table:style-name="ce36">
            <text:p><text:s/>91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電腦、電子產品及光學製品製造業</text:span></text:p>
          </table:table-cell>
          <table:table-cell office:value-type="float" office:value="2.2799575821845175" table:formula="of:=[.C29]/[.$C$6]*100" table:style-name="ce35">
            <text:p><text:s/>2.28<text:s/></text:p>
          </table:table-cell>
          <table:table-cell office:value-type="float" office:value="258" table:formula="of:=SUM([.D29:.Z29])" table:style-name="ce36">
            <text:p><text:s/>258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68">
            <text:p><text:s text:c="4"/><text:span text:style-name="T8">電力設備製造業</text:span></text:p>
          </table:table-cell>
          <table:table-cell office:value-type="float" office:value="2.2534464475079532" table:formula="of:=[.C30]/[.$C$6]*100" table:style-name="ce35">
            <text:p><text:s/>2.25<text:s/></text:p>
          </table:table-cell>
          <table:table-cell office:value-type="float" office:value="255" table:formula="of:=SUM([.D30:.Z30])" table:style-name="ce36">
            <text:p><text:s/>255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68">
            <text:p><text:s text:c="4"/><text:span text:style-name="T8">機械設備製造業</text:span></text:p>
          </table:table-cell>
          <table:table-cell office:value-type="float" office:value="3.9501590668080593" table:formula="of:=[.C31]/[.$C$6]*100" table:style-name="ce35">
            <text:p><text:s/>3.95<text:s/></text:p>
          </table:table-cell>
          <table:table-cell office:value-type="float" office:value="447" table:formula="of:=SUM([.D31:.Z31])" table:style-name="ce36">
            <text:p><text:s/>447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18" table:style-name="ce36">
            <text:p><text:s/>118<text:s/></text:p>
          </table:table-cell>
          <table:table-cell office:value-type="float" office:value="88" table:style-name="ce36">
            <text:p><text:s/>8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24" table:style-name="ce36">
            <text:p><text:s/>2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68">
            <text:p><text:s text:c="4"/><text:span text:style-name="T8">汽車及其零件製造業</text:span></text:p>
          </table:table-cell>
          <table:table-cell office:value-type="float" office:value="1.7674089784376106" table:formula="of:=[.C32]/[.$C$6]*100" table:style-name="ce35">
            <text:p><text:s/>1.77<text:s/></text:p>
          </table:table-cell>
          <table:table-cell office:value-type="float" office:value="200" table:formula="of:=SUM([.D32:.Z32])" table:style-name="ce36">
            <text:p><text:s/>20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其他運輸工具製造業</text:span></text:p>
          </table:table-cell>
          <table:table-cell office:value-type="float" office:value="1.7674089784376106" table:formula="of:=[.C33]/[.$C$6]*100" table:style-name="ce35">
            <text:p><text:s/>1.77<text:s/></text:p>
          </table:table-cell>
          <table:table-cell office:value-type="float" office:value="200" table:formula="of:=SUM([.D33:.Z33])" table:style-name="ce36">
            <text:p><text:s/>200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0" table:style-name="ce36">
            <text:p><text:s/>50<text:s/></text:p>
          </table:table-cell>
          <table:table-cell office:value-type="float" office:value="48" table:style-name="ce36">
            <text:p><text:s/>4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家具製造業</text:span></text:p>
          </table:table-cell>
          <table:table-cell office:value-type="float" office:value="0.59208200777659958" table:formula="of:=[.C34]/[.$C$6]*100" table:style-name="ce35">
            <text:p><text:s/>0.59<text:s/></text:p>
          </table:table-cell>
          <table:table-cell office:value-type="float" office:value="67" table:formula="of:=SUM([.D34:.Z34])" table:style-name="ce36">
            <text:p><text:s/>6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其他製造業</text:span></text:p>
          </table:table-cell>
          <table:table-cell office:value-type="float" office:value="1.5111346765641569" table:formula="of:=[.C35]/[.$C$6]*100" table:style-name="ce35">
            <text:p><text:s/>1.51<text:s/></text:p>
          </table:table-cell>
          <table:table-cell office:value-type="float" office:value="171" table:formula="of:=SUM([.D35:.Z35])" table:style-name="ce36">
            <text:p><text:s/>17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19">
          <table:table-cell office:value-type="string" table:style-name="ce43">
            <text:p><text:s text:c="4"/><text:span text:style-name="T8">產業用機械設備維修及安裝業</text:span></text:p>
          </table:table-cell>
          <table:table-cell office:value-type="float" office:value="7.9533404029692473E-2" table:formula="of:=[.C36]/[.$C$6]*100" table:style-name="ce35">
            <text:p><text:s/>0.08<text:s/></text:p>
          </table:table-cell>
          <table:table-cell office:value-type="float" office:value="9" table:formula="of:=SUM([.D36:.Z36])" table:style-name="ce36">
            <text:p><text:s/>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22">
          <table:table-cell office:value-type="string" table:style-name="ce41">
            <text:p>電力及燃氣供應業</text:p>
          </table:table-cell>
          <table:table-cell office:value-type="float" office:value="0.33580770590314601" table:formula="of:=[.C37]/[.$C$6]*100" table:style-name="ce35">
            <text:p><text:s/>0.34<text:s/></text:p>
          </table:table-cell>
          <table:table-cell office:value-type="float" office:value="38" table:formula="of:=SUM([.D37:.Z37])" table:style-name="ce36">
            <text:p><text:s/>3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41">
            <text:p>用水供應及污染整治業</text:p>
          </table:table-cell>
          <table:table-cell office:value-type="float" office:value="2.5450689289501591" table:formula="of:=[.C38]/[.$C$6]*100" table:style-name="ce35">
            <text:p><text:s/>2.55<text:s/></text:p>
          </table:table-cell>
          <table:table-cell office:value-type="float" office:value="288" table:formula="of:=SUM([.D38:.Z38])" table:style-name="ce36">
            <text:p><text:s/>288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61" table:style-name="ce36">
            <text:p><text:s/>6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41">
            <text:p>營 <text:s text:c="4"/>造 <text:s text:c="4"/>業</text:p>
          </table:table-cell>
          <table:table-cell office:value-type="float" office:value="2.9073877695298691" table:formula="of:=[.C39]/[.$C$6]*100" table:style-name="ce35">
            <text:p><text:s/>2.91<text:s/></text:p>
          </table:table-cell>
          <table:table-cell office:value-type="float" office:value="329" table:formula="of:=SUM([.D39:.Z39])" table:style-name="ce36">
            <text:p><text:s/>329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56" table:style-name="ce36">
            <text:p><text:s/>56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41">
            <text:p>批發及零售業</text:p>
          </table:table-cell>
          <table:table-cell office:value-type="float" office:value="5.2492046659597031" table:formula="of:=[.C40]/[.$C$6]*100" table:style-name="ce35">
            <text:p><text:s/>5.25<text:s/></text:p>
          </table:table-cell>
          <table:table-cell office:value-type="float" office:value="594" table:formula="of:=SUM([.D40:.Z40])" table:style-name="ce36">
            <text:p><text:s/>594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118" table:style-name="ce36">
            <text:p><text:s/>118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62" table:style-name="ce36">
            <text:p><text:s/>62<text:s/></text:p>
          </table:table-cell>
          <table:table-cell office:value-type="float" office:value="129" table:style-name="ce36">
            <text:p><text:s/>12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49" table:style-name="ce36">
            <text:p><text:s/>49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41">
            <text:p>運輸及倉儲業</text:p>
          </table:table-cell>
          <table:table-cell office:value-type="float" office:value="11.276069282431955" table:formula="of:=[.C41]/[.$C$6]*100" table:style-name="ce35">
            <text:p><text:s/>11.28<text:s/></text:p>
          </table:table-cell>
          <table:table-cell office:value-type="float" office:value="1276" table:formula="of:=SUM([.D41:.Z41])" table:style-name="ce36">
            <text:p>1 276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306" table:style-name="ce36">
            <text:p><text:s/>306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59" table:style-name="ce36">
            <text:p><text:s/>59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99" table:style-name="ce36">
            <text:p><text:s/>99<text:s/></text:p>
          </table:table-cell>
          <table:table-cell office:value-type="float" office:value="80" table:style-name="ce36">
            <text:p><text:s/>80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5" table:style-name="ce36">
            <text:p><text:s/>115<text:s/></text:p>
          </table:table-cell>
          <table:table-cell office:value-type="float" office:value="102" table:style-name="ce36">
            <text:p><text:s/>102<text:s/></text:p>
          </table:table-cell>
          <table:table-cell office:value-type="float" office:value="22" table:style-name="ce36">
            <text:p><text:s/>22<text:s/></text:p>
          </table:table-cell>
          <table:table-cell office:value-type="float" office:value="190" table:style-name="ce36">
            <text:p><text:s/>19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3" table:style-name="ce36">
            <text:p><text:s/>43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41">
            <text:p>住宿及餐飲業</text:p>
          </table:table-cell>
          <table:table-cell office:value-type="float" office:value="8.6514669494521037" table:formula="of:=[.C42]/[.$C$6]*100" table:style-name="ce35">
            <text:p><text:s/>8.65<text:s/></text:p>
          </table:table-cell>
          <table:table-cell office:value-type="float" office:value="979" table:formula="of:=SUM([.D42:.Z42])" table:style-name="ce36">
            <text:p><text:s/>979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219" table:style-name="ce36">
            <text:p><text:s/>219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52" table:style-name="ce36">
            <text:p><text:s/>52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266" table:style-name="ce36">
            <text:p><text:s/>266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0" table:style-name="ce36">
            <text:p><text:s/>170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3" table:style-name="ce36">
            <text:p><text:s/>53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41">
            <text:p>資訊及通訊傳播業</text:p>
          </table:table-cell>
          <table:table-cell office:value-type="float" office:value="0.80417108518911273" table:formula="of:=[.C43]/[.$C$6]*100" table:style-name="ce35">
            <text:p><text:s/>0.80<text:s/></text:p>
          </table:table-cell>
          <table:table-cell office:value-type="float" office:value="91" table:formula="of:=SUM([.D43:.Z43])" table:style-name="ce36">
            <text:p><text:s/>91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41">
            <text:p>金融及保險業</text:p>
          </table:table-cell>
          <table:table-cell office:value-type="float" office:value="2.0501944149876281" table:formula="of:=[.C44]/[.$C$6]*100" table:style-name="ce35">
            <text:p><text:s/>2.05<text:s/></text:p>
          </table:table-cell>
          <table:table-cell office:value-type="float" office:value="232" table:formula="of:=SUM([.D44:.Z44])" table:style-name="ce36">
            <text:p><text:s/>232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70" table:style-name="ce36">
            <text:p><text:s/>70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6">
            <text:p><text:s/>15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42">
            <text:p>不動產業</text:p>
          </table:table-cell>
          <table:table-cell office:value-type="float" office:value="0.70696359137504416" table:formula="of:=[.C45]/[.$C$6]*100" table:style-name="ce35">
            <text:p><text:s/>0.71<text:s/></text:p>
          </table:table-cell>
          <table:table-cell office:value-type="float" office:value="80" table:formula="of:=SUM([.D45:.Z45])" table:style-name="ce36">
            <text:p><text:s/>80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8" table:style-name="ce36">
            <text:p><text:s/>1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6" table:style-name="ce36">
            <text:p><text:s/>2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42">
            <text:p>專業、科學及技術服務業</text:p>
          </table:table-cell>
          <table:table-cell office:value-type="float" office:value="0.58324496288441152" table:formula="of:=[.C46]/[.$C$6]*100" table:style-name="ce35">
            <text:p><text:s/>0.58<text:s/></text:p>
          </table:table-cell>
          <table:table-cell office:value-type="float" office:value="66" table:formula="of:=SUM([.D46:.Z46])" table:style-name="ce36">
            <text:p><text:s/>66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42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2.6687875574407918" table:formula="of:=[.C47]/[.$C$6]*100" table:style-name="ce35">
            <text:p><text:s/>2.67<text:s/></text:p>
          </table:table-cell>
          <table:table-cell office:value-type="float" office:value="302" table:formula="of:=SUM([.D47:.Z47])" table:style-name="ce36">
            <text:p><text:s/>302<text:s/></text:p>
          </table:table-cell>
          <table:table-cell office:value-type="float" office:value="33" table:style-name="ce36">
            <text:p><text:s/>33<text:s/></text:p>
          </table:table-cell>
          <table:table-cell office:value-type="float" office:value="97" table:style-name="ce36">
            <text:p><text:s/>97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42">
            <text:p>公共行政及國防；強制性社會安全</text:p>
          </table:table-cell>
          <table:table-cell office:value-type="float" office:value="2.7483209614704842" table:formula="of:=[.C48]/[.$C$6]*100" table:style-name="ce35">
            <text:p><text:s/>2.75<text:s/></text:p>
          </table:table-cell>
          <table:table-cell office:value-type="float" office:value="311" table:formula="of:=SUM([.D48:.Z48])" table:style-name="ce36">
            <text:p><text:s/>311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1" table:style-name="ce36">
            <text:p><text:s/>11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42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0.10604453870625664" table:formula="of:=[.C49]/[.$C$6]*100" table:style-name="ce35">
            <text:p><text:s/>0.11<text:s/></text:p>
          </table:table-cell>
          <table:table-cell office:value-type="float" office:value="12" table:formula="of:=SUM([.D49:.Z49])" table:style-name="ce36">
            <text:p><text:s/>1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42">
            <text:p>醫療保健及社會工作服務業</text:p>
          </table:table-cell>
          <table:table-cell office:value-type="float" office:value="4.1534110993283839" table:formula="of:=[.C50]/[.$C$6]*100" table:style-name="ce35">
            <text:p><text:s/>4.15<text:s/></text:p>
          </table:table-cell>
          <table:table-cell office:value-type="float" office:value="470" table:formula="of:=SUM([.D50:.Z50])" table:style-name="ce36">
            <text:p><text:s/>470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33" table:style-name="ce36">
            <text:p><text:s/>13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57" table:style-name="ce36">
            <text:p><text:s/>5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120" table:style-name="ce36">
            <text:p><text:s/>120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42">
            <text:p>藝術、娛樂及休閒服務業</text:p>
          </table:table-cell>
          <table:table-cell office:value-type="float" office:value="1.2018381053375751" table:formula="of:=[.C51]/[.$C$6]*100" table:style-name="ce35">
            <text:p><text:s/>1.20<text:s/></text:p>
          </table:table-cell>
          <table:table-cell office:value-type="float" office:value="136" table:formula="of:=SUM([.D51:.Z51])" table:style-name="ce36">
            <text:p><text:s/>136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1" table:style-name="ce36"/>
          <table:table-cell table:number-columns-repeated="16347" table:style-name="ce6"/>
        </table:table-row>
        <table:table-row table:style-name="ro8">
          <table:table-cell office:value-type="string" table:style-name="ce52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0.15022976316719688" table:formula="of:=[.C52]/[.$C$6]*100" table:style-name="ce44">
            <text:p><text:s/>0.15<text:s/></text:p>
          </table:table-cell>
          <table:table-cell office:value-type="float" office:value="17" table:formula="of:=SUM([.D52:.Z52])" table:style-name="ce45">
            <text:p><text:s/>17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1" table:style-name="ce45"/>
          <table:table-cell table:number-columns-repeated="219" table:style-name="ce6"/>
          <table:table-cell table:number-columns-repeated="16128" table:style-name="ce8"/>
        </table:table-row>
        <table:table-row table:style-name="ro21">
          <table:table-cell office:value-type="string" table:style-name="ce46">
            <text:p>說明：1.行業別比率＝各行業職業災害人次÷職業災害總人次×100。</text:p>
          </table:table-cell>
          <table:table-cell table:number-columns-repeated="25" table:style-name="ce46"/>
          <table:table-cell table:number-columns-repeated="230" table:style-name="ce6"/>
          <table:table-cell table:number-columns-repeated="16128" table:style-name="ce33"/>
        </table:table-row>
        <table:table-row table:style-name="ro6">
          <table:table-cell office:value-type="string" table:style-name="ce33">
            <text:p><text:s text:c="11"/>2.職業災害類型比率＝各職業災害類型人次÷職業災害總人次×100。</text:p>
          </table:table-cell>
          <table:table-cell table:number-columns-repeated="25" table:style-name="ce33"/>
          <table:table-cell table:number-columns-repeated="230" table:style-name="ce6"/>
          <table:table-cell table:number-columns-repeated="16128" table:style-name="ce33"/>
        </table:table-row>
        <table:table-row table:style-name="ro23">
          <table:table-cell table:number-columns-repeated="16384" table:style-name="ce6"/>
        </table:table-row>
        <table:table-row table:style-name="ro24">
          <table:table-cell office:value-type="string" table:number-columns-spanned="11" table:number-rows-spanned="1" table:style-name="ce88">
            <text:p><text:s/><text:span text:style-name="T3">-194-</text:span></text:p>
          </table:table-cell>
          <table:covered-table-cell table:number-columns-repeated="10"/>
          <table:table-cell office:value-type="string" table:number-columns-spanned="15" table:number-rows-spanned="1" table:style-name="ce88">
            <text:p><text:s text:c="2"/>- 195-</text:p>
          </table:table-cell>
          <table:covered-table-cell table:number-columns-repeated="14"/>
          <table:table-cell table:number-columns-repeated="16358" table:style-name="ce6"/>
        </table:table-row>
        <table:table-row table:number-rows-repeated="1048520" table:style-name="ro15">
          <table:table-cell table:number-columns-repeated="16384"/>
        </table:table-row>
      </table:table>
      <table:table table:name="M045(8-3)" table:style-name="ta2">
        <table:table-column table:style-name="co1" table:default-cell-style-name="ce7"/>
        <table:table-column table:style-name="co11" table:default-cell-style-name="ce7"/>
        <table:table-column table:style-name="co13" table:number-columns-repeated="24" table:default-cell-style-name="ce7"/>
        <table:table-column table:style-name="co10" table:number-columns-repeated="16358" table:default-cell-style-name="ce7"/>
        <table:table-row table:style-name="ro1">
          <table:table-cell office:value-type="string" table:number-columns-spanned="11" table:number-rows-spanned="1" table:style-name="ce75">
            <text:p>表 8-3<text:span text:style-name="T9"><text:s text:c="2"/></text:span>職業災害統計行業別</text:p>
          </table:table-cell>
          <table:covered-table-cell table:number-columns-repeated="10"/>
          <table:table-cell office:value-type="string" table:number-columns-spanned="15" table:number-rows-spanned="1" table:style-name="ce83">
            <text:p>與媒介物之關係按全產業分</text:p>
          </table:table-cell>
          <table:covered-table-cell table:number-columns-repeated="14"/>
          <table:table-cell table:number-columns-repeated="16358" table:style-name="ce5"/>
        </table:table-row>
        <table:table-row table:style-name="ro2">
          <table:table-cell office:value-type="string" table:number-columns-spanned="11" table:number-rows-spanned="1" table:style-name="ce76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84">
            <text:p>102年</text:p>
          </table:table-cell>
          <table:covered-table-cell table:number-columns-repeated="12"/>
          <table:table-cell office:value-type="string" table:style-name="ce33">
            <text:p>單位：人次</text:p>
          </table:table-cell>
          <table:table-cell table:style-name="ce33"/>
          <table:table-cell table:number-columns-repeated="16358" table:style-name="ce6"/>
        </table:table-row>
        <table:table-row table:style-name="ro3">
          <table:table-cell office:value-type="string" table:number-columns-spanned="1" table:number-rows-spanned="2" table:style-name="ce119">
            <text:p>項<text:span text:style-name="T6"><text:s text:c="8"/></text:span>目<text:span text:style-name="T6"><text:s text:c="9"/></text:span>別</text:p>
          </table:table-cell>
          <table:table-cell office:value-type="string" table:number-columns-spanned="1" table:number-rows-spanned="2" table:style-name="ce123">
            <text:p>總<text:span text:style-name="T6"><text:s text:c="3"/></text:span>計</text:p>
          </table:table-cell>
          <table:table-cell office:value-type="string" table:number-columns-spanned="5" table:number-rows-spanned="1" table:style-name="ce92">
            <text:p>動<text:span text:style-name="T6"><text:s text:c="9"/></text:span>力<text:span text:style-name="T6"><text:s text:c="13"/></text:span>機<text:span text:style-name="T6"><text:s text:c="12"/></text:span>械</text:p>
          </table:table-cell>
          <table:covered-table-cell table:number-columns-repeated="4"/>
          <table:table-cell office:value-type="string" table:number-columns-spanned="3" table:number-rows-spanned="1" table:style-name="ce92">
            <text:p>裝<text:span text:style-name="T6"><text:s text:c="3"/></text:span>卸<text:span text:style-name="T6"><text:s text:c="3"/></text:span>搬<text:span text:style-name="T6"><text:s text:c="3"/></text:span>運<text:span text:style-name="T6"><text:s text:c="3"/></text:span>機<text:span text:style-name="T6"><text:s text:c="3"/></text:span>械</text:p>
          </table:table-cell>
          <table:covered-table-cell table:number-columns-repeated="2"/>
          <table:table-cell office:value-type="string" table:style-name="ce48">
            <text:p>其</text:p>
          </table:table-cell>
          <table:table-cell office:value-type="string" table:number-columns-spanned="7" table:number-rows-spanned="1" table:style-name="ce85">
            <text:p>他<text:span text:style-name="T6"><text:s text:c="23"/></text:span>設<text:span text:style-name="T6"><text:s text:c="24"/></text:span>備</text:p>
          </table:table-cell>
          <table:covered-table-cell table:number-columns-repeated="6"/>
          <table:table-cell office:value-type="string" table:style-name="ce47">
            <text:p>營<text:span text:style-name="T6"><text:s text:c="3"/></text:span>建</text:p>
          </table:table-cell>
          <table:table-cell office:value-type="string" table:number-columns-spanned="2" table:number-rows-spanned="1" table:style-name="ce92">
            <text:p>物<text:span text:style-name="T6"><text:s text:c="2"/></text:span>質<text:span text:style-name="T6"><text:s text:c="2"/></text:span>材<text:span text:style-name="T6"><text:s text:c="2"/></text:span>料</text:p>
          </table:table-cell>
          <table:covered-table-cell/>
          <table:table-cell office:value-type="string" table:style-name="ce47">
            <text:p>貨<text:span text:style-name="T6"><text:s text:c="3"/></text:span>物</text:p>
          </table:table-cell>
          <table:table-cell office:value-type="string" table:style-name="ce47">
            <text:p>環<text:span text:style-name="T6"><text:s text:c="3"/></text:span>境</text:p>
          </table:table-cell>
          <table:table-cell office:value-type="string" table:number-columns-spanned="3" table:number-rows-spanned="1" table:style-name="ce93">
            <text:p>其<text:span text:style-name="T6"><text:s text:c="7"/></text:span>他<text:span text:style-name="T6"><text:s text:c="7"/></text:span>類</text:p>
          </table:table-cell>
          <table:covered-table-cell table:number-columns-repeated="2"/>
          <table:table-cell table:number-columns-repeated="16358" table:style-name="ce49"/>
        </table:table-row>
        <table:table-row table:style-name="ro25">
          <table:covered-table-cell/>
          <table:covered-table-cell/>
          <table:table-cell office:value-type="string" table:style-name="ce38">
            <text:p>原動機</text:p>
          </table:table-cell>
          <table:table-cell office:value-type="string" table:style-name="ce39">
            <text:p>動<text:span text:style-name="T6"><text:s text:c="3"/></text:span>力</text:p>
            <text:p>傳 <text:s text:c="2"/>導</text:p>
            <text:p>裝 <text:s text:c="2"/>置</text:p>
          </table:table-cell>
          <table:table-cell office:value-type="string" table:style-name="ce39">
            <text:p>木<text:span text:style-name="T6"><text:s text:c="3"/></text:span>材</text:p>
            <text:p>加 <text:s text:c="2"/>工</text:p>
            <text:p>機 <text:s text:c="2"/>械</text:p>
          </table:table-cell>
          <table:table-cell office:value-type="string" table:style-name="ce39">
            <text:p>營<text:span text:style-name="T6"><text:s text:c="3"/></text:span>造</text:p>
            <text:p/>
            <text:p>機 <text:s text:c="2"/>械</text:p>
          </table:table-cell>
          <table:table-cell office:value-type="string" table:style-name="ce39">
            <text:p>一<text:span text:style-name="T6"><text:s text:c="3"/></text:span>般</text:p>
            <text:p>動 <text:s text:c="2"/>力</text:p>
            <text:p>機 <text:s text:c="2"/>械</text:p>
          </table:table-cell>
          <table:table-cell office:value-type="string" table:style-name="ce39">
            <text:p>起<text:span text:style-name="T6"><text:s text:c="3"/></text:span>重</text:p>
            <text:p/>
            <text:p>機 <text:s text:c="2"/>械</text:p>
          </table:table-cell>
          <table:table-cell office:value-type="string" table:style-name="ce39">
            <text:p>動<text:span text:style-name="T6"><text:s text:c="3"/></text:span>力</text:p>
            <text:p>搬 <text:s text:c="2"/>運</text:p>
            <text:p>機 <text:s text:c="2"/>械</text:p>
          </table:table-cell>
          <table:table-cell office:value-type="string" table:style-name="ce39">
            <text:p>交<text:span text:style-name="T6"><text:s text:c="3"/></text:span>通</text:p>
            <text:p/>
            <text:p>工 <text:s text:c="2"/>具</text:p>
          </table:table-cell>
          <table:table-cell office:value-type="string" table:style-name="ce50">
            <text:p>壓<text:span text:style-name="T6"><text:s text:c="3"/></text:span>力</text:p>
            <text:p/>
            <text:p>容 <text:s text:c="2"/>器</text:p>
          </table:table-cell>
          <table:table-cell office:value-type="string" table:style-name="ce50">
            <text:p>化<text:span text:style-name="T6"><text:s text:c="3"/></text:span>學</text:p>
            <text:p/>
            <text:p>設 <text:s text:c="2"/>備</text:p>
          </table:table-cell>
          <table:table-cell office:value-type="string" table:style-name="ce53">
            <text:p>熔<text:span text:style-name="T6"><text:s text:c="3"/></text:span>接</text:p>
            <text:p/>
            <text:p>設 <text:s text:c="2"/>備</text:p>
          </table:table-cell>
          <table:table-cell office:value-type="string" table:style-name="ce54">
            <text:p>爐<text:span text:style-name="T6"><text:s text:c="3"/></text:span>窯</text:p>
          </table:table-cell>
          <table:table-cell office:value-type="string" table:style-name="ce53">
            <text:p>電<text:span text:style-name="T6"><text:s text:c="3"/></text:span>氣</text:p>
            <text:p/>
            <text:p>設 <text:s text:c="2"/>備</text:p>
          </table:table-cell>
          <table:table-cell office:value-type="string" table:style-name="ce53">
            <text:p>人<text:span text:style-name="T6"><text:s text:c="3"/></text:span>力</text:p>
            <text:p>機 <text:s text:c="2"/>械</text:p>
            <text:p>工 <text:s text:c="2"/>具</text:p>
          </table:table-cell>
          <table:table-cell office:value-type="string" table:style-name="ce54">
            <text:p>用<text:span text:style-name="T6"><text:s text:c="3"/></text:span>具</text:p>
          </table:table-cell>
          <table:table-cell office:value-type="string" table:style-name="ce53">
            <text:p>其<text:span text:style-name="T6"><text:s text:c="3"/></text:span>他</text:p>
            <text:p/>
            <text:p>設 <text:s text:c="2"/>備</text:p>
          </table:table-cell>
          <table:table-cell office:value-type="string" table:style-name="ce39">
            <text:p>營建物</text:p>
            <text:p>及施工</text:p>
            <text:p>設 <text:s text:c="3"/>備</text:p>
          </table:table-cell>
          <table:table-cell office:value-type="string" table:style-name="ce39">
            <text:p>危<text:span text:style-name="T6"><text:s text:c="3"/></text:span>險</text:p>
            <text:p>物 <text:s text:c="2"/>有</text:p>
            <text:p>害 <text:s text:c="2"/>物</text:p>
          </table:table-cell>
          <table:table-cell office:value-type="string" table:style-name="ce38">
            <text:p>材<text:span text:style-name="T6"><text:s text:c="3"/></text:span>料</text:p>
          </table:table-cell>
          <table:table-cell office:value-type="string" table:style-name="ce39">
            <text:p>運<text:span text:style-name="T6"><text:s text:c="3"/></text:span>搬</text:p>
            <text:p/>
            <text:p>物 <text:s text:c="2"/>體</text:p>
          </table:table-cell>
          <table:table-cell office:value-type="string" table:style-name="ce38">
            <text:p>環<text:span text:style-name="T6"><text:s text:c="3"/></text:span>境</text:p>
          </table:table-cell>
          <table:table-cell office:value-type="string" table:style-name="ce53">
            <text:p>其<text:span text:style-name="T6"><text:s text:c="4"/></text:span>他</text:p>
            <text:p/>
            <text:p>媒介物</text:p>
          </table:table-cell>
          <table:table-cell office:value-type="string" table:style-name="ce53">
            <text:p>無<text:span text:style-name="T6"><text:s text:c="3"/></text:span>媒</text:p>
            <text:p/>
            <text:p>介 <text:s text:c="2"/>物</text:p>
          </table:table-cell>
          <table:table-cell office:value-type="string" table:style-name="ce55">
            <text:p>不<text:span text:style-name="T6"><text:s text:c="3"/></text:span>能</text:p>
            <text:p/>
            <text:p>分 <text:s text:c="2"/>類</text:p>
          </table:table-cell>
          <table:table-cell table:number-columns-repeated="16358" table:style-name="ce49"/>
        </table:table-row>
        <table:table-row table:style-name="ro19">
          <table:table-cell office:value-type="string" table:style-name="ce56">
            <text:p>媒 <text:s text:c="5"/>介 <text:s text:c="5"/>物 <text:s text:c="5"/>比 <text:s text:c="5"/>率 <text:s text:c="3"/>(%)</text:p>
          </table:table-cell>
          <table:table-cell office:value-type="float" office:value="100" table:formula="of:=SUM([.C5:.Z5])" table:style-name="ce35">
            <text:p><text:s/>100.00<text:s/></text:p>
          </table:table-cell>
          <table:table-cell office:value-type="float" office:value="0.32697066101095795" table:formula="of:=[.C6]/[.$B$6]*100" table:style-name="ce35">
            <text:p><text:s/>0.33<text:s/></text:p>
          </table:table-cell>
          <table:table-cell office:value-type="float" office:value="3.8264404383174266" table:formula="of:=[.D6]/[.$B$6]*100" table:style-name="ce35">
            <text:p><text:s/>3.83<text:s/></text:p>
          </table:table-cell>
          <table:table-cell office:value-type="float" office:value="0.83068221986567703" table:formula="of:=[.E6]/[.$B$6]*100" table:style-name="ce35">
            <text:p><text:s/>0.83<text:s/></text:p>
          </table:table-cell>
          <table:table-cell office:value-type="float" office:value="0.6097560975609756" table:formula="of:=[.F6]/[.$B$6]*100" table:style-name="ce35">
            <text:p><text:s/>0.61<text:s/></text:p>
          </table:table-cell>
          <table:table-cell office:value-type="float" office:value="11.638388123011664" table:formula="of:=[.G6]/[.$B$6]*100" table:style-name="ce35">
            <text:p><text:s/>11.64<text:s/></text:p>
          </table:table-cell>
          <table:table-cell office:value-type="float" office:value="1.5906680805938493" table:formula="of:=[.H6]/[.$B$6]*100" table:style-name="ce35">
            <text:p><text:s/>1.59<text:s/></text:p>
          </table:table-cell>
          <table:table-cell office:value-type="float" office:value="5.1254860374690701" table:formula="of:=[.I6]/[.$B$6]*100" table:style-name="ce35">
            <text:p><text:s/>5.13<text:s/></text:p>
          </table:table-cell>
          <table:table-cell office:value-type="float" office:value="9.7737716507599846" table:formula="of:=[.J6]/[.$B$6]*100" table:style-name="ce35">
            <text:p><text:s/>9.77<text:s/></text:p>
          </table:table-cell>
          <table:table-cell office:value-type="float" office:value="0.80417108518911273" table:formula="of:=[.K6]/[.$B$6]*100" table:style-name="ce35">
            <text:p><text:s/>0.80<text:s/></text:p>
          </table:table-cell>
          <table:table-cell office:value-type="float" office:value="0.22092612230470132" table:formula="of:=[.L6]/[.$B$6]*100" table:style-name="ce35">
            <text:p><text:s/>0.22<text:s/></text:p>
          </table:table-cell>
          <table:table-cell office:value-type="float" office:value="0.37999293036408627" table:formula="of:=[.M6]/[.$B$6]*100" table:style-name="ce35">
            <text:p><text:s/>0.38<text:s/></text:p>
          </table:table-cell>
          <table:table-cell office:value-type="float" office:value="0.22976316719688938" table:formula="of:=[.N6]/[.$B$6]*100" table:style-name="ce35">
            <text:p><text:s/>0.23<text:s/></text:p>
          </table:table-cell>
          <table:table-cell office:value-type="float" office:value="0.84835630965005315" table:formula="of:=[.O6]/[.$B$6]*100" table:style-name="ce35">
            <text:p><text:s/>0.85<text:s/></text:p>
          </table:table-cell>
          <table:table-cell office:value-type="float" office:value="4.1268999646518205" table:formula="of:=[.P6]/[.$B$6]*100" table:style-name="ce35">
            <text:p><text:s/>4.13<text:s/></text:p>
          </table:table-cell>
          <table:table-cell office:value-type="float" office:value="5.0371155885471897" table:formula="of:=[.Q6]/[.$B$6]*100" table:style-name="ce35">
            <text:p><text:s/>5.04<text:s/></text:p>
          </table:table-cell>
          <table:table-cell office:value-type="float" office:value="2.5273948391657828" table:formula="of:=[.R6]/[.$B$6]*100" table:style-name="ce35">
            <text:p><text:s/>2.53<text:s/></text:p>
          </table:table-cell>
          <table:table-cell office:value-type="float" office:value="6.9547543301519967" table:formula="of:=[.S6]/[.$B$6]*100" table:style-name="ce35">
            <text:p><text:s/>6.95<text:s/></text:p>
          </table:table-cell>
          <table:table-cell office:value-type="float" office:value="1.9176387416048075" table:formula="of:=[.T6]/[.$B$6]*100" table:style-name="ce35">
            <text:p><text:s/>1.92<text:s/></text:p>
          </table:table-cell>
          <table:table-cell office:value-type="float" office:value="9.4202898550724647" table:formula="of:=[.U6]/[.$B$6]*100" table:style-name="ce35">
            <text:p><text:s/>9.42<text:s/></text:p>
          </table:table-cell>
          <table:table-cell office:value-type="float" office:value="2.4566984800282783" table:formula="of:=[.V6]/[.$B$6]*100" table:style-name="ce35">
            <text:p><text:s/>2.46<text:s/></text:p>
          </table:table-cell>
          <table:table-cell office:value-type="float" office:value="10.622127960410038" table:formula="of:=[.W6]/[.$B$6]*100" table:style-name="ce35">
            <text:p><text:s/>10.62<text:s/></text:p>
          </table:table-cell>
          <table:table-cell office:value-type="float" office:value="11.523506539413219" table:formula="of:=[.X6]/[.$B$6]*100" table:style-name="ce35">
            <text:p><text:s/>11.52<text:s/></text:p>
          </table:table-cell>
          <table:table-cell office:value-type="float" office:value="3.8706256627783668" table:formula="of:=[.Y6]/[.$B$6]*100" table:style-name="ce35">
            <text:p><text:s/>3.87<text:s/></text:p>
          </table:table-cell>
          <table:table-cell office:value-type="float" office:value="5.3375751148815835" table:formula="of:=[.Z6]/[.$B$6]*100" table:style-name="ce35">
            <text:p><text:s/>5.34<text:s/></text:p>
          </table:table-cell>
          <table:table-cell table:number-columns-repeated="16358" table:style-name="ce57"/>
        </table:table-row>
        <table:table-row table:style-name="ro22">
          <table:table-cell office:value-type="string" table:style-name="ce41">
            <text:p>全 <text:s text:c="13"/>產 <text:s text:c="15"/>業</text:p>
          </table:table-cell>
          <table:table-cell office:value-type="float" office:value="11316" table:formula="of:=SUM([.B7];[.B8];[.B9];[.B37:.B52])" table:style-name="ce37">
            <text:p>11 316<text:s/></text:p>
          </table:table-cell>
          <table:table-cell office:value-type="float" office:value="37" table:formula="of:=SUM([.C7];[.C8];[.C9];[.C37:.C52])" table:style-name="ce37">
            <text:p><text:s/>37<text:s/></text:p>
          </table:table-cell>
          <table:table-cell office:value-type="float" office:value="433" table:formula="of:=SUM([.D7];[.D8];[.D9];[.D37:.D52])" table:style-name="ce37">
            <text:p><text:s/>433<text:s/></text:p>
          </table:table-cell>
          <table:table-cell office:value-type="float" office:value="94" table:formula="of:=SUM([.E7];[.E8];[.E9];[.E37:.E52])" table:style-name="ce37">
            <text:p><text:s/>94<text:s/></text:p>
          </table:table-cell>
          <table:table-cell office:value-type="float" office:value="69" table:formula="of:=SUM([.F7];[.F8];[.F9];[.F37:.F52])" table:style-name="ce37">
            <text:p><text:s/>69<text:s/></text:p>
          </table:table-cell>
          <table:table-cell office:value-type="float" office:value="1317" table:formula="of:=SUM([.G7];[.G8];[.G9];[.G37:.G52])" table:style-name="ce37">
            <text:p>1 317<text:s/></text:p>
          </table:table-cell>
          <table:table-cell office:value-type="float" office:value="180" table:formula="of:=SUM([.H7];[.H8];[.H9];[.H37:.H52])" table:style-name="ce37">
            <text:p><text:s/>180<text:s/></text:p>
          </table:table-cell>
          <table:table-cell office:value-type="float" office:value="580" table:formula="of:=SUM([.I7];[.I8];[.I9];[.I37:.I52])" table:style-name="ce37">
            <text:p><text:s/>580<text:s/></text:p>
          </table:table-cell>
          <table:table-cell office:value-type="float" office:value="1106" table:formula="of:=SUM([.J7];[.J8];[.J9];[.J37:.J52])" table:style-name="ce37">
            <text:p>1 106<text:s/></text:p>
          </table:table-cell>
          <table:table-cell office:value-type="float" office:value="91" table:formula="of:=SUM([.K7];[.K8];[.K9];[.K37:.K52])" table:style-name="ce37">
            <text:p><text:s/>91<text:s/></text:p>
          </table:table-cell>
          <table:table-cell office:value-type="float" office:value="25" table:formula="of:=SUM([.L7];[.L8];[.L9];[.L37:.L52])" table:style-name="ce37">
            <text:p><text:s/>25<text:s/></text:p>
          </table:table-cell>
          <table:table-cell office:value-type="float" office:value="43" table:formula="of:=SUM([.M7];[.M8];[.M9];[.M37:.M52])" table:style-name="ce37">
            <text:p><text:s/>43<text:s/></text:p>
          </table:table-cell>
          <table:table-cell office:value-type="float" office:value="26" table:formula="of:=SUM([.N7];[.N8];[.N9];[.N37:.N52])" table:style-name="ce37">
            <text:p><text:s/>26<text:s/></text:p>
          </table:table-cell>
          <table:table-cell office:value-type="float" office:value="96" table:formula="of:=SUM([.O7];[.O8];[.O9];[.O37:.O52])" table:style-name="ce37">
            <text:p><text:s/>96<text:s/></text:p>
          </table:table-cell>
          <table:table-cell office:value-type="float" office:value="467" table:formula="of:=SUM([.P7];[.P8];[.P9];[.P37:.P52])" table:style-name="ce37">
            <text:p><text:s/>467<text:s/></text:p>
          </table:table-cell>
          <table:table-cell office:value-type="float" office:value="570" table:formula="of:=SUM([.Q7];[.Q8];[.Q9];[.Q37:.Q52])" table:style-name="ce37">
            <text:p><text:s/>570<text:s/></text:p>
          </table:table-cell>
          <table:table-cell office:value-type="float" office:value="286" table:formula="of:=SUM([.R7];[.R8];[.R9];[.R37:.R52])" table:style-name="ce37">
            <text:p><text:s/>286<text:s/></text:p>
          </table:table-cell>
          <table:table-cell office:value-type="float" office:value="787" table:formula="of:=SUM([.S7];[.S8];[.S9];[.S37:.S52])" table:style-name="ce37">
            <text:p><text:s/>787<text:s/></text:p>
          </table:table-cell>
          <table:table-cell office:value-type="float" office:value="217" table:formula="of:=SUM([.T7];[.T8];[.T9];[.T37:.T52])" table:style-name="ce37">
            <text:p><text:s/>217<text:s/></text:p>
          </table:table-cell>
          <table:table-cell office:value-type="float" office:value="1066" table:formula="of:=SUM([.U7];[.U8];[.U9];[.U37:.U52])" table:style-name="ce37">
            <text:p>1 066<text:s/></text:p>
          </table:table-cell>
          <table:table-cell office:value-type="float" office:value="278" table:formula="of:=SUM([.V7];[.V8];[.V9];[.V37:.V52])" table:style-name="ce37">
            <text:p><text:s/>278<text:s/></text:p>
          </table:table-cell>
          <table:table-cell office:value-type="float" office:value="1202" table:formula="of:=SUM([.W7];[.W8];[.W9];[.W37:.W52])" table:style-name="ce37">
            <text:p>1 202<text:s/></text:p>
          </table:table-cell>
          <table:table-cell office:value-type="float" office:value="1304" table:formula="of:=SUM([.X7];[.X8];[.X9];[.X37:.X52])" table:style-name="ce37">
            <text:p>1 304<text:s/></text:p>
          </table:table-cell>
          <table:table-cell office:value-type="float" office:value="438" table:formula="of:=SUM([.Y7];[.Y8];[.Y9];[.Y37:.Y52])" table:style-name="ce37">
            <text:p><text:s/>438<text:s/></text:p>
          </table:table-cell>
          <table:table-cell office:value-type="float" office:value="604" table:formula="of:=SUM([.Z7];[.Z8];[.Z9];[.Z37:.Z52])" table:style-name="ce37">
            <text:p><text:s/>604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1">
            <text:p>農、林、漁、牧業</text:p>
          </table:table-cell>
          <table:table-cell office:value-type="float" office:value="24" table:formula="of:=SUM([.C7:.Z7])" table:style-name="ce37">
            <text:p><text:s/>2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1">
            <text:p>礦業及土石採取業</text:p>
          </table:table-cell>
          <table:table-cell office:value-type="float" office:value="8" table:formula="of:=SUM([.C8:.Z8])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8" table:style-name="ce31"/>
          <table:table-cell table:number-columns-repeated="16350" table:style-name="ce6"/>
        </table:table-row>
        <table:table-row table:style-name="ro2">
          <table:table-cell office:value-type="string" table:style-name="ce41">
            <text:p>製 <text:s text:c="5"/>造 <text:s text:c="5"/>業</text:p>
          </table:table-cell>
          <table:table-cell office:value-type="float" office:value="6063" table:formula="of:=SUM([.B10:.B36])" table:style-name="ce37">
            <text:p>6 063<text:s/></text:p>
          </table:table-cell>
          <table:table-cell office:value-type="float" office:value="32" table:formula="of:=SUM([.C10:.C36])" table:style-name="ce37">
            <text:p><text:s/>32<text:s/></text:p>
          </table:table-cell>
          <table:table-cell office:value-type="float" office:value="374" table:formula="of:=SUM([.D10:.D36])" table:style-name="ce37">
            <text:p><text:s/>374<text:s/></text:p>
          </table:table-cell>
          <table:table-cell office:value-type="float" office:value="60" table:formula="of:=SUM([.E10:.E36])" table:style-name="ce37">
            <text:p><text:s/>60<text:s/></text:p>
          </table:table-cell>
          <table:table-cell office:value-type="float" office:value="45" table:formula="of:=SUM([.F10:.F36])" table:style-name="ce37">
            <text:p><text:s/>45<text:s/></text:p>
          </table:table-cell>
          <table:table-cell office:value-type="float" office:value="1216" table:formula="of:=SUM([.G10:.G36])" table:style-name="ce37">
            <text:p>1 216<text:s/></text:p>
          </table:table-cell>
          <table:table-cell office:value-type="float" office:value="133" table:formula="of:=SUM([.H10:.H36])" table:style-name="ce37">
            <text:p><text:s/>133<text:s/></text:p>
          </table:table-cell>
          <table:table-cell office:value-type="float" office:value="337" table:formula="of:=SUM([.I10:.I36])" table:style-name="ce37">
            <text:p><text:s/>337<text:s/></text:p>
          </table:table-cell>
          <table:table-cell office:value-type="float" office:value="204" table:formula="of:=SUM([.J10:.J36])" table:style-name="ce37">
            <text:p><text:s/>204<text:s/></text:p>
          </table:table-cell>
          <table:table-cell office:value-type="float" office:value="42" table:formula="of:=SUM([.K10:.K36])" table:style-name="ce37">
            <text:p><text:s/>42<text:s/></text:p>
          </table:table-cell>
          <table:table-cell office:value-type="float" office:value="24" table:formula="of:=SUM([.L10:.L36])" table:style-name="ce37">
            <text:p><text:s/>24<text:s/></text:p>
          </table:table-cell>
          <table:table-cell office:value-type="float" office:value="34" table:formula="of:=SUM([.M10:.M36])" table:style-name="ce37">
            <text:p><text:s/>34<text:s/></text:p>
          </table:table-cell>
          <table:table-cell office:value-type="float" office:value="11" table:formula="of:=SUM([.N10:.N36])" table:style-name="ce37">
            <text:p><text:s/>11<text:s/></text:p>
          </table:table-cell>
          <table:table-cell office:value-type="float" office:value="55" table:formula="of:=SUM([.O10:.O36])" table:style-name="ce37">
            <text:p><text:s/>55<text:s/></text:p>
          </table:table-cell>
          <table:table-cell office:value-type="float" office:value="320" table:formula="of:=SUM([.P10:.P36])" table:style-name="ce37">
            <text:p><text:s/>320<text:s/></text:p>
          </table:table-cell>
          <table:table-cell office:value-type="float" office:value="307" table:formula="of:=SUM([.Q10:.Q36])" table:style-name="ce37">
            <text:p><text:s/>307<text:s/></text:p>
          </table:table-cell>
          <table:table-cell office:value-type="float" office:value="178" table:formula="of:=SUM([.R10:.R36])" table:style-name="ce37">
            <text:p><text:s/>178<text:s/></text:p>
          </table:table-cell>
          <table:table-cell office:value-type="float" office:value="384" table:formula="of:=SUM([.S10:.S36])" table:style-name="ce37">
            <text:p><text:s/>384<text:s/></text:p>
          </table:table-cell>
          <table:table-cell office:value-type="float" office:value="177" table:formula="of:=SUM([.T10:.T36])" table:style-name="ce37">
            <text:p><text:s/>177<text:s/></text:p>
          </table:table-cell>
          <table:table-cell office:value-type="float" office:value="721" table:formula="of:=SUM([.U10:.U36])" table:style-name="ce37">
            <text:p><text:s/>721<text:s/></text:p>
          </table:table-cell>
          <table:table-cell office:value-type="float" office:value="120" table:formula="of:=SUM([.V10:.V36])" table:style-name="ce37">
            <text:p><text:s/>120<text:s/></text:p>
          </table:table-cell>
          <table:table-cell office:value-type="float" office:value="442" table:formula="of:=SUM([.W10:.W36])" table:style-name="ce37">
            <text:p><text:s/>442<text:s/></text:p>
          </table:table-cell>
          <table:table-cell office:value-type="float" office:value="467" table:formula="of:=SUM([.X10:.X36])" table:style-name="ce37">
            <text:p><text:s/>467<text:s/></text:p>
          </table:table-cell>
          <table:table-cell office:value-type="float" office:value="147" table:formula="of:=SUM([.Y10:.Y36])" table:style-name="ce37">
            <text:p><text:s/>147<text:s/></text:p>
          </table:table-cell>
          <table:table-cell office:value-type="float" office:value="233" table:formula="of:=SUM([.Z10:.Z36])" table:style-name="ce37">
            <text:p><text:s/>233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食品製造業</text:span></text:p>
          </table:table-cell>
          <table:table-cell office:value-type="float" office:value="462" table:formula="of:=SUM([.C10:.Z10])" table:style-name="ce37">
            <text:p><text:s/>46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34" table:style-name="ce37">
            <text:p><text:s/>34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飲料製造業</text:span></text:p>
          </table:table-cell>
          <table:table-cell office:value-type="float" office:value="55" table:formula="of:=SUM([.C11:.Z11])" table:style-name="ce37">
            <text:p><text:s/>5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菸草製造業</text:span></text:p>
          </table:table-cell>
          <table:table-cell office:value-type="float" office:value="0" table:formula="of:=SUM([.C12:.Z12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251" table:formula="of:=SUM([.C13:.Z13])" table:style-name="ce37">
            <text:p><text:s/>25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1" table:style-name="ce37">
            <text:p><text:s/>5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8" table:style-name="ce37">
            <text:p><text:s/>8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成衣及服飾品製造業</text:span></text:p>
          </table:table-cell>
          <table:table-cell office:value-type="float" office:value="32" table:formula="of:=SUM([.C14:.Z14])" table:style-name="ce37">
            <text:p><text:s/>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皮革、毛皮及其製品製造業</text:span></text:p>
          </table:table-cell>
          <table:table-cell office:value-type="float" office:value="70" table:formula="of:=SUM([.C15:.Z15])" table:style-name="ce37">
            <text:p><text:s/>7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木竹製品製造業</text:span></text:p>
          </table:table-cell>
          <table:table-cell office:value-type="float" office:value="37" table:formula="of:=SUM([.C16:.Z16])" table:style-name="ce37">
            <text:p><text:s/>3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紙漿、紙及紙製品製造業</text:span></text:p>
          </table:table-cell>
          <table:table-cell office:value-type="float" office:value="186" table:formula="of:=SUM([.C17:.Z17])" table:style-name="ce37">
            <text:p><text:s/>18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印刷及資料儲存媒體複製業</text:span></text:p>
          </table:table-cell>
          <table:table-cell office:value-type="float" office:value="47" table:formula="of:=SUM([.C18:.Z18])" table:style-name="ce37">
            <text:p><text:s/>4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石油及煤製品製造業</text:span></text:p>
          </table:table-cell>
          <table:table-cell office:value-type="float" office:value="8" table:formula="of:=SUM([.C19:.Z19])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化學材料製造業</text:span></text:p>
          </table:table-cell>
          <table:table-cell office:value-type="float" office:value="145" table:formula="of:=SUM([.C20:.Z20])" table:style-name="ce37">
            <text:p><text:s/>14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化學製品製造業</text:span></text:p>
          </table:table-cell>
          <table:table-cell office:value-type="float" office:value="101" table:formula="of:=SUM([.C21:.Z21])" table:style-name="ce37">
            <text:p><text:s/>10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藥品製造業</text:span></text:p>
          </table:table-cell>
          <table:table-cell office:value-type="float" office:value="103" table:formula="of:=SUM([.C22:.Z22])" table:style-name="ce37">
            <text:p><text:s/>10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橡膠製品製造業</text:span></text:p>
          </table:table-cell>
          <table:table-cell office:value-type="float" office:value="150" table:formula="of:=SUM([.C23:.Z23])" table:style-name="ce37">
            <text:p><text:s/>15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6"/>
        </table:table-row>
        <table:table-row table:style-name="ro21">
          <table:table-cell office:value-type="string" table:style-name="ce43">
            <text:p><text:s text:c="4"/><text:span text:style-name="T8">塑膠製品製造業</text:span></text:p>
          </table:table-cell>
          <table:table-cell office:value-type="float" office:value="288" table:formula="of:=SUM([.C24:.Z24])" table:style-name="ce37">
            <text:p><text:s/>28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73" table:style-name="ce37">
            <text:p><text:s/>7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6" table:style-name="ce37">
            <text:p><text:s/>16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非金屬礦物製品製造業</text:span></text:p>
          </table:table-cell>
          <table:table-cell office:value-type="float" office:value="317" table:formula="of:=SUM([.C25:.Z25])" table:style-name="ce37">
            <text:p><text:s/>3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3" table:style-name="ce37">
            <text:p><text:s/>13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基本金屬製造業</text:span></text:p>
          </table:table-cell>
          <table:table-cell office:value-type="float" office:value="314" table:formula="of:=SUM([.C26:.Z26])" table:style-name="ce37">
            <text:p><text:s/>31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21" table:style-name="ce37">
            <text:p><text:s/>2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80" table:style-name="ce37">
            <text:p><text:s/>80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9" table:style-name="ce37">
            <text:p><text:s/>9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金屬製品製造業</text:span></text:p>
          </table:table-cell>
          <table:table-cell office:value-type="float" office:value="890" table:formula="of:=SUM([.C27:.Z27])" table:style-name="ce37">
            <text:p><text:s/>890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75" table:style-name="ce37">
            <text:p><text:s/>275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178" table:style-name="ce37">
            <text:p><text:s/>178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8" table:style-name="ce37">
            <text:p><text:s/>18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電子零組件製造業</text:span></text:p>
          </table:table-cell>
          <table:table-cell office:value-type="float" office:value="1000" table:formula="of:=SUM([.C28:.Z28])" table:style-name="ce37">
            <text:p>1 00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3" table:style-name="ce37">
            <text:p><text:s/>5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37" table:style-name="ce37">
            <text:p><text:s/>137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39" table:style-name="ce37">
            <text:p><text:s/>39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57" table:style-name="ce37">
            <text:p><text:s/>57<text:s/>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53" table:style-name="ce37">
            <text:p><text:s/>53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電腦、電子產品及光學製品製造業</text:span></text:p>
          </table:table-cell>
          <table:table-cell office:value-type="float" office:value="258" table:formula="of:=SUM([.C29:.Z29])" table:style-name="ce37">
            <text:p><text:s/>25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7" table:style-name="ce37">
            <text:p><text:s/>7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68">
            <text:p><text:s text:c="4"/><text:span text:style-name="T8">電力設備製造業</text:span></text:p>
          </table:table-cell>
          <table:table-cell office:value-type="float" office:value="255" table:formula="of:=SUM([.C30:.Z30])" table:style-name="ce37">
            <text:p><text:s/>25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29" table:style-name="ce37">
            <text:p><text:s/>29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68">
            <text:p><text:s text:c="4"/><text:span text:style-name="T8">機械設備製造業</text:span></text:p>
          </table:table-cell>
          <table:table-cell office:value-type="float" office:value="447" table:formula="of:=SUM([.C31:.Z31])" table:style-name="ce37">
            <text:p><text:s/>44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86" table:style-name="ce37">
            <text:p><text:s/>86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21" table:style-name="ce37">
            <text:p><text:s/>21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68">
            <text:p><text:s text:c="4"/><text:span text:style-name="T8">汽車及其零件製造業</text:span></text:p>
          </table:table-cell>
          <table:table-cell office:value-type="float" office:value="200" table:formula="of:=SUM([.C32:.Z32])" table:style-name="ce37">
            <text:p><text:s/>20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75" table:style-name="ce37">
            <text:p><text:s/>75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其他運輸工具製造業</text:span></text:p>
          </table:table-cell>
          <table:table-cell office:value-type="float" office:value="200" table:formula="of:=SUM([.C33:.Z33])" table:style-name="ce37">
            <text:p><text:s/>2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2" table:style-name="ce37">
            <text:p><text:s/>2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1" table:style-name="ce37">
            <text:p><text:s/>11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家具製造業</text:span></text:p>
          </table:table-cell>
          <table:table-cell office:value-type="float" office:value="67" table:formula="of:=SUM([.C34:.Z34])" table:style-name="ce37">
            <text:p><text:s/>6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其他製造業</text:span></text:p>
          </table:table-cell>
          <table:table-cell office:value-type="float" office:value="171" table:formula="of:=SUM([.C35:.Z35])" table:style-name="ce37">
            <text:p><text:s/>17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41" table:style-name="ce37">
            <text:p><text:s/>4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6358" table:style-name="ce6"/>
        </table:table-row>
        <table:table-row table:style-name="ro19">
          <table:table-cell office:value-type="string" table:style-name="ce43">
            <text:p><text:s text:c="4"/><text:span text:style-name="T8">產業用機械設備維修及安裝業</text:span></text:p>
          </table:table-cell>
          <table:table-cell office:value-type="float" office:value="9" table:formula="of:=SUM([.C36:.Z36])" table:style-name="ce37">
            <text:p><text:s/>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6"/>
        </table:table-row>
        <table:table-row table:style-name="ro22">
          <table:table-cell office:value-type="string" table:style-name="ce41">
            <text:p>電力及燃氣供應業</text:p>
          </table:table-cell>
          <table:table-cell office:value-type="float" office:value="38" table:formula="of:=SUM([.C37:.Z37])" table:style-name="ce37">
            <text:p><text:s/>3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1">
            <text:p>用水供應及污染整治業</text:p>
          </table:table-cell>
          <table:table-cell office:value-type="float" office:value="288" table:formula="of:=SUM([.C38:.Z38])" table:style-name="ce37">
            <text:p><text:s/>28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36" table:style-name="ce37">
            <text:p><text:s/>3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59" table:style-name="ce37">
            <text:p><text:s/>59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28" table:style-name="ce37">
            <text:p><text:s/>28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1">
            <text:p>營 <text:s text:c="4"/>造 <text:s text:c="4"/>業</text:p>
          </table:table-cell>
          <table:table-cell office:value-type="float" office:value="329" table:formula="of:=SUM([.C39:.Z39])" table:style-name="ce37">
            <text:p><text:s/>32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67" table:style-name="ce37">
            <text:p><text:s/>67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64" table:style-name="ce37">
            <text:p><text:s/>64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7" table:style-name="ce37">
            <text:p><text:s/>17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1">
            <text:p>批發及零售業</text:p>
          </table:table-cell>
          <table:table-cell office:value-type="float" office:value="594" table:formula="of:=SUM([.C40:.Z40])" table:style-name="ce37">
            <text:p><text:s/>59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49" table:style-name="ce37">
            <text:p><text:s/>49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19" table:style-name="ce37">
            <text:p><text:s/>19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56" table:style-name="ce37">
            <text:p><text:s/>56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46" table:style-name="ce37">
            <text:p><text:s/>46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1">
            <text:p>運輸及倉儲業</text:p>
          </table:table-cell>
          <table:table-cell office:value-type="float" office:value="1276" table:formula="of:=SUM([.C41:.Z41])" table:style-name="ce37">
            <text:p>1 27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7" table:style-name="ce37">
            <text:p><text:s/>17<text:s/>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323" table:style-name="ce37">
            <text:p><text:s/>32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7" table:style-name="ce37">
            <text:p><text:s/>27<text:s/>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24" table:style-name="ce37">
            <text:p><text:s/>24<text:s/></text:p>
          </table:table-cell>
          <table:table-cell office:value-type="float" office:value="74" table:style-name="ce37">
            <text:p><text:s/>7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127" table:style-name="ce37">
            <text:p><text:s/>127<text:s/></text:p>
          </table:table-cell>
          <table:table-cell office:value-type="float" office:value="199" table:style-name="ce37">
            <text:p><text:s/>199<text:s/></text:p>
          </table:table-cell>
          <table:table-cell office:value-type="float" office:value="69" table:style-name="ce37">
            <text:p><text:s/>69<text:s/></text:p>
          </table:table-cell>
          <table:table-cell office:value-type="float" office:value="37" table:style-name="ce37">
            <text:p><text:s/>37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1">
            <text:p>住宿及餐飲業</text:p>
          </table:table-cell>
          <table:table-cell office:value-type="float" office:value="979" table:formula="of:=SUM([.C42:.Z42])" table:style-name="ce37">
            <text:p><text:s/>97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54" table:style-name="ce37">
            <text:p><text:s/>54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202" table:style-name="ce37">
            <text:p><text:s/>202<text:s/></text:p>
          </table:table-cell>
          <table:table-cell office:value-type="float" office:value="216" table:style-name="ce37">
            <text:p><text:s/>216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94" table:style-name="ce37">
            <text:p><text:s/>94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1">
            <text:p>資訊及通訊傳播業</text:p>
          </table:table-cell>
          <table:table-cell office:value-type="float" office:value="91" table:formula="of:=SUM([.C43:.Z43])" table:style-name="ce37">
            <text:p><text:s/>9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8" table:style-name="ce37">
            <text:p><text:s/>28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1" table:style-name="ce37">
            <text:p><text:s/>11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1">
            <text:p>金融及保險業</text:p>
          </table:table-cell>
          <table:table-cell office:value-type="float" office:value="232" table:formula="of:=SUM([.C44:.Z44])" table:style-name="ce37">
            <text:p><text:s/>23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15" table:style-name="ce37">
            <text:p><text:s/>11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8" table:style-name="ce37">
            <text:p><text:s/>8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2">
            <text:p>不動產業</text:p>
          </table:table-cell>
          <table:table-cell office:value-type="float" office:value="80" table:formula="of:=SUM([.C45:.Z45])" table:style-name="ce37">
            <text:p><text:s/>8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1" table:style-name="ce37">
            <text:p><text:s/>11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2">
            <text:p>專業、科學及技術服務業</text:p>
          </table:table-cell>
          <table:table-cell office:value-type="float" office:value="66" table:formula="of:=SUM([.C46:.Z46])" table:style-name="ce37">
            <text:p><text:s/>6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7" table:style-name="ce37">
            <text:p><text:s/>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3" table:style-name="ce37">
            <text:p><text:s/>3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2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302" table:formula="of:=SUM([.C47:.Z47])" table:style-name="ce37">
            <text:p><text:s/>30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68" table:style-name="ce37">
            <text:p><text:s/>68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63" table:style-name="ce37">
            <text:p><text:s/>63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11" table:style-name="ce37">
            <text:p><text:s/>11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2">
            <text:p>公共行政及國防；強制性社會安全</text:p>
          </table:table-cell>
          <table:table-cell office:value-type="float" office:value="311" table:formula="of:=SUM([.C48:.Z48])" table:style-name="ce37">
            <text:p><text:s/>31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99" table:style-name="ce37">
            <text:p><text:s/>9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35" table:style-name="ce37">
            <text:p><text:s/>35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11" table:style-name="ce37">
            <text:p><text:s/>11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2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12" table:formula="of:=SUM([.C49:.Z49])" table:style-name="ce37">
            <text:p><text:s/>1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2">
            <text:p>醫療保健及社會工作服務業</text:p>
          </table:table-cell>
          <table:table-cell office:value-type="float" office:value="470" table:formula="of:=SUM([.C50:.Z50])" table:style-name="ce37">
            <text:p><text:s/>47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33" table:style-name="ce37">
            <text:p><text:s/>3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88" table:style-name="ce37">
            <text:p><text:s/>88<text:s/></text:p>
          </table:table-cell>
          <table:table-cell office:value-type="float" office:value="133" table:style-name="ce37">
            <text:p><text:s/>133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73" table:style-name="ce37">
            <text:p><text:s/>73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42">
            <text:p>藝術、娛樂及休閒服務業</text:p>
          </table:table-cell>
          <table:table-cell office:value-type="float" office:value="136" table:formula="of:=SUM([.C51:.Z51])" table:style-name="ce37">
            <text:p><text:s/>13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3" table:style-name="ce37">
            <text:p><text:s/>13<text:s/></text:p>
          </table:table-cell>
          <table:table-cell table:number-columns-repeated="16358" table:style-name="ce6"/>
        </table:table-row>
        <table:table-row table:style-name="ro8">
          <table:table-cell office:value-type="string" table:style-name="ce52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17" table:formula="of:=SUM([.C52:.Z52])" table:style-name="ce58">
            <text:p><text:s/>17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6358" table:style-name="ce6"/>
        </table:table-row>
        <table:table-row table:style-name="ro21">
          <table:table-cell office:value-type="string" table:style-name="ce46">
            <text:p>說明：媒介物比率＝各媒介物人次÷職業災害總人次×100。</text:p>
          </table:table-cell>
          <table:table-cell table:number-columns-repeated="3" table:style-name="ce46"/>
          <table:table-cell table:number-columns-repeated="22" table:style-name="ce59"/>
          <table:table-cell table:number-columns-repeated="16358" table:style-name="ce6"/>
        </table:table-row>
        <table:table-row table:style-name="ro21">
          <table:table-cell table:number-columns-repeated="16384" table:style-name="ce6"/>
        </table:table-row>
        <table:table-row table:style-name="ro26">
          <table:table-cell office:value-type="string" table:number-columns-spanned="11" table:number-rows-spanned="1" table:style-name="ce88">
            <text:p><text:s/><text:span text:style-name="T3">-196-</text:span></text:p>
          </table:table-cell>
          <table:covered-table-cell table:number-columns-repeated="10"/>
          <table:table-cell office:value-type="string" table:number-columns-spanned="15" table:number-rows-spanned="1" table:style-name="ce88">
            <text:p><text:s/>-197-</text:p>
          </table:table-cell>
          <table:covered-table-cell table:number-columns-repeated="14"/>
          <table:table-cell table:number-columns-repeated="16358" table:style-name="ce6"/>
        </table:table-row>
        <table:table-row table:number-rows-repeated="1048521" table:style-name="ro15">
          <table:table-cell table:number-columns-repeated="16384"/>
        </table:table-row>
      </table:table>
      <table:table table:name="M046(8-4)" table:style-name="ta1">
        <table:table-column table:style-name="co16" table:default-cell-style-name="ce69"/>
        <table:table-column table:style-name="co11" table:default-cell-style-name="ce69"/>
        <table:table-column table:style-name="co17" table:default-cell-style-name="ce69"/>
        <table:table-column table:style-name="co13" table:default-cell-style-name="ce69"/>
        <table:table-column table:style-name="co14" table:default-cell-style-name="ce69"/>
        <table:table-column table:style-name="co18" table:number-columns-repeated="7" table:default-cell-style-name="ce69"/>
        <table:table-column table:style-name="co19" table:default-cell-style-name="ce69"/>
        <table:table-column table:style-name="co20" table:default-cell-style-name="ce69"/>
        <table:table-column table:style-name="co18" table:default-cell-style-name="ce69"/>
        <table:table-column table:style-name="co20" table:default-cell-style-name="ce69"/>
        <table:table-column table:style-name="co18" table:number-columns-repeated="2" table:default-cell-style-name="ce69"/>
        <table:table-column table:style-name="co21" table:number-columns-repeated="9" table:default-cell-style-name="ce69"/>
        <table:table-column table:style-name="co15" table:number-columns-repeated="16357" table:default-cell-style-name="ce69"/>
        <table:table-row table:style-name="ro27">
          <table:table-cell office:value-type="string" table:number-columns-spanned="12" table:number-rows-spanned="1" table:style-name="ce95">
            <text:p>表<text:s/><text:span text:style-name="T1">8</text:span>-4 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96">
            <text:p>與媒介物之關係按全產業分</text:p>
          </table:table-cell>
          <table:covered-table-cell table:number-columns-repeated="11"/>
          <table:table-cell table:number-columns-spanned="3" table:number-rows-spanned="1" table:style-name="ce96"/>
          <table:covered-table-cell table:number-columns-repeated="2"/>
          <table:table-cell table:number-columns-repeated="16357" table:style-name="ce5"/>
        </table:table-row>
        <table:table-row table:style-name="ro2">
          <table:table-cell office:value-type="string" table:number-columns-spanned="12" table:number-rows-spanned="1" table:style-name="ce76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124">
            <text:p>102年</text:p>
          </table:table-cell>
          <table:covered-table-cell table:number-columns-repeated="12"/>
          <table:table-cell table:style-name="ce33"/>
          <table:table-cell office:value-type="string" table:style-name="ce70">
            <text:p>單位：人次</text:p>
          </table:table-cell>
          <table:table-cell table:number-columns-repeated="16357" table:style-name="ce33"/>
        </table:table-row>
        <table:table-row table:style-name="ro28">
          <table:table-cell office:value-type="string" table:number-columns-spanned="1" table:number-rows-spanned="2" table:style-name="ce119">
            <text:p>項 <text:s text:c="6"/>目 <text:s text:c="7"/>別</text:p>
          </table:table-cell>
          <table:table-cell office:value-type="string" table:number-columns-spanned="1" table:number-rows-spanned="2" table:style-name="ce121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number-columns-spanned="1" table:number-rows-spanned="2" table:style-name="ce122">
            <text:p>總 <text:s text:c="2"/>計</text:p>
          </table:table-cell>
          <table:table-cell office:value-type="string" table:number-columns-spanned="5" table:number-rows-spanned="1" table:style-name="ce92">
            <text:p>動 <text:s text:c="8"/>力 <text:s text:c="11"/>機 <text:s text:c="11"/>械</text:p>
          </table:table-cell>
          <table:covered-table-cell table:number-columns-repeated="4"/>
          <table:table-cell office:value-type="string" table:number-columns-spanned="3" table:number-rows-spanned="1" table:style-name="ce92">
            <text:p>裝 <text:s/>卸 <text:s/>搬 <text:s/>運 <text:s/>機 <text:s/>械</text:p>
          </table:table-cell>
          <table:covered-table-cell table:number-columns-repeated="2"/>
          <table:table-cell office:value-type="string" table:style-name="ce48">
            <text:p>其</text:p>
          </table:table-cell>
          <table:table-cell office:value-type="string" table:number-columns-spanned="7" table:number-rows-spanned="1" table:style-name="ce85">
            <text:p>他 <text:s text:c="21"/>設 <text:s text:c="24"/>備</text:p>
          </table:table-cell>
          <table:covered-table-cell table:number-columns-repeated="6"/>
          <table:table-cell office:value-type="string" table:style-name="ce47">
            <text:p>營 <text:s text:c="2"/>建</text:p>
          </table:table-cell>
          <table:table-cell office:value-type="string" table:number-columns-spanned="2" table:number-rows-spanned="1" table:style-name="ce92">
            <text:p>物 <text:s/>質 <text:s/>材 <text:s/>料</text:p>
          </table:table-cell>
          <table:covered-table-cell/>
          <table:table-cell office:value-type="string" table:style-name="ce47">
            <text:p>貨 <text:s text:c="2"/>物</text:p>
          </table:table-cell>
          <table:table-cell office:value-type="string" table:style-name="ce47">
            <text:p>環 <text:s text:c="2"/>境</text:p>
          </table:table-cell>
          <table:table-cell office:value-type="string" table:number-columns-spanned="3" table:number-rows-spanned="1" table:style-name="ce93">
            <text:p>其 <text:s text:c="7"/>他 <text:s text:c="8"/>類</text:p>
          </table:table-cell>
          <table:covered-table-cell table:number-columns-repeated="2"/>
          <table:table-cell table:number-columns-repeated="16357" table:style-name="ce34"/>
        </table:table-row>
        <table:table-row table:style-name="ro25">
          <table:covered-table-cell/>
          <table:covered-table-cell/>
          <table:covered-table-cell/>
          <table:table-cell office:value-type="string" table:style-name="ce39">
            <text:p>原動機</text:p>
            <text:p/>
            <text:p/>
          </table:table-cell>
          <table:table-cell office:value-type="string" table:style-name="ce39">
            <text:p>動 <text:s text:c="2"/>力</text:p>
            <text:p>傳 <text:s text:c="2"/>導</text:p>
            <text:p>裝 <text:s text:c="2"/>置</text:p>
          </table:table-cell>
          <table:table-cell office:value-type="string" table:style-name="ce39">
            <text:p>木 <text:s text:c="2"/>材</text:p>
            <text:p>加 <text:s text:c="2"/>工</text:p>
            <text:p>機 <text:s text:c="2"/>械</text:p>
          </table:table-cell>
          <table:table-cell office:value-type="string" table:style-name="ce39">
            <text:p>營 <text:s text:c="2"/>造</text:p>
            <text:p/>
            <text:p>機 <text:s text:c="2"/>械</text:p>
          </table:table-cell>
          <table:table-cell office:value-type="string" table:style-name="ce39">
            <text:p>一 <text:s text:c="2"/>般</text:p>
            <text:p>動 <text:s text:c="2"/>力</text:p>
            <text:p>機 <text:s text:c="2"/>械</text:p>
          </table:table-cell>
          <table:table-cell office:value-type="string" table:style-name="ce39">
            <text:p>起 <text:s text:c="2"/>重</text:p>
            <text:p/>
            <text:p>機 <text:s text:c="2"/>械</text:p>
          </table:table-cell>
          <table:table-cell office:value-type="string" table:style-name="ce39">
            <text:p>動 <text:s text:c="2"/>力</text:p>
            <text:p>搬 <text:s text:c="2"/>運</text:p>
            <text:p>機 <text:s text:c="2"/>械</text:p>
          </table:table-cell>
          <table:table-cell office:value-type="string" table:style-name="ce39">
            <text:p>交 <text:s text:c="2"/>通</text:p>
            <text:p/>
            <text:p>工 <text:s text:c="2"/>具</text:p>
          </table:table-cell>
          <table:table-cell office:value-type="string" table:style-name="ce50">
            <text:p>壓 <text:s text:c="2"/>力</text:p>
            <text:p/>
            <text:p>容 <text:s text:c="2"/>器</text:p>
          </table:table-cell>
          <table:table-cell office:value-type="string" table:style-name="ce50">
            <text:p>化 <text:s text:c="2"/>學</text:p>
            <text:p/>
            <text:p>設 <text:s text:c="2"/>備</text:p>
          </table:table-cell>
          <table:table-cell office:value-type="string" table:style-name="ce53">
            <text:p>熔 <text:s text:c="2"/>接</text:p>
            <text:p/>
            <text:p>設 <text:s text:c="2"/>備</text:p>
          </table:table-cell>
          <table:table-cell office:value-type="string" table:style-name="ce53">
            <text:p>爐 <text:s text:c="2"/>窯</text:p>
            <text:p/>
            <text:p/>
          </table:table-cell>
          <table:table-cell office:value-type="string" table:style-name="ce53">
            <text:p>電 <text:s text:c="2"/>設</text:p>
            <text:p/>
            <text:p>備 <text:s text:c="2"/>氣</text:p>
          </table:table-cell>
          <table:table-cell office:value-type="string" table:style-name="ce53">
            <text:p>人 <text:s text:c="2"/>力</text:p>
            <text:p>機 <text:s text:c="2"/>械</text:p>
            <text:p>工 <text:s text:c="2"/>具</text:p>
          </table:table-cell>
          <table:table-cell office:value-type="string" table:style-name="ce53">
            <text:p>用 <text:s text:c="2"/>具</text:p>
            <text:p/>
            <text:p/>
          </table:table-cell>
          <table:table-cell office:value-type="string" table:style-name="ce53">
            <text:p>其 <text:s text:c="2"/>他</text:p>
            <text:p/>
            <text:p>設 <text:s text:c="2"/>備</text:p>
          </table:table-cell>
          <table:table-cell office:value-type="string" table:style-name="ce39">
            <text:p>營建物</text:p>
            <text:p>及施工</text:p>
            <text:p>設 <text:s text:c="3"/>備</text:p>
          </table:table-cell>
          <table:table-cell office:value-type="string" table:style-name="ce39">
            <text:p>危 <text:s text:c="2"/>險</text:p>
            <text:p>物 <text:s text:c="2"/>有</text:p>
            <text:p>害 <text:s text:c="2"/>物</text:p>
          </table:table-cell>
          <table:table-cell office:value-type="string" table:style-name="ce39">
            <text:p>材 <text:s text:c="2"/>料</text:p>
            <text:p/>
            <text:p/>
          </table:table-cell>
          <table:table-cell office:value-type="string" table:style-name="ce39">
            <text:p>運 <text:s text:c="2"/>搬</text:p>
            <text:p/>
            <text:p>物 <text:s text:c="2"/>體</text:p>
          </table:table-cell>
          <table:table-cell office:value-type="string" table:style-name="ce39">
            <text:p>環 <text:s text:c="2"/>境</text:p>
            <text:p/>
            <text:p/>
          </table:table-cell>
          <table:table-cell office:value-type="string" table:style-name="ce53">
            <text:p>其 <text:s text:c="3"/>他</text:p>
            <text:p/>
            <text:p>媒介物</text:p>
          </table:table-cell>
          <table:table-cell office:value-type="string" table:style-name="ce53">
            <text:p>無 <text:s text:c="2"/>媒</text:p>
            <text:p/>
            <text:p>介 <text:s text:c="2"/>物</text:p>
          </table:table-cell>
          <table:table-cell office:value-type="string" table:style-name="ce55">
            <text:p>不 <text:s text:c="2"/>能</text:p>
            <text:p/>
            <text:p>分 <text:s text:c="2"/>類</text:p>
          </table:table-cell>
          <table:table-cell table:number-columns-repeated="16357" table:style-name="ce34"/>
        </table:table-row>
        <table:table-row table:style-name="ro3">
          <table:table-cell office:value-type="string" table:style-name="ce41">
            <text:p>各媒介物所占比率(％)</text:p>
          </table:table-cell>
          <table:table-cell office:value-type="float" office:value="100" table:formula="of:=SUM([.D5:.AA5])" table:style-name="ce16">
            <text:p>100.00<text:s/></text:p>
          </table:table-cell>
          <table:table-cell table:style-name="ce16"/>
          <table:table-cell office:value-type="float" office:value="0.32697066101095795" table:formula="of:=[.D6]/[.$C$6]*100" table:style-name="ce16">
            <text:p>0.33<text:s/></text:p>
          </table:table-cell>
          <table:table-cell office:value-type="float" office:value="3.8264404383174266" table:formula="of:=[.E6]/[.$C$6]*100" table:style-name="ce16">
            <text:p>3.83<text:s/></text:p>
          </table:table-cell>
          <table:table-cell office:value-type="float" office:value="0.83068221986567703" table:formula="of:=[.F6]/[.$C$6]*100" table:style-name="ce16">
            <text:p>0.83<text:s/></text:p>
          </table:table-cell>
          <table:table-cell office:value-type="float" office:value="0.6097560975609756" table:formula="of:=[.G6]/[.$C$6]*100" table:style-name="ce16">
            <text:p>0.61<text:s/></text:p>
          </table:table-cell>
          <table:table-cell office:value-type="float" office:value="11.638388123011664" table:formula="of:=[.H6]/[.$C$6]*100" table:style-name="ce16">
            <text:p>11.64<text:s/></text:p>
          </table:table-cell>
          <table:table-cell office:value-type="float" office:value="1.5906680805938493" table:formula="of:=[.I6]/[.$C$6]*100" table:style-name="ce16">
            <text:p>1.59<text:s/></text:p>
          </table:table-cell>
          <table:table-cell office:value-type="float" office:value="5.1254860374690701" table:formula="of:=[.J6]/[.$C$6]*100" table:style-name="ce16">
            <text:p>5.13<text:s/></text:p>
          </table:table-cell>
          <table:table-cell office:value-type="float" office:value="9.7737716507599846" table:formula="of:=[.K6]/[.$C$6]*100" table:style-name="ce16">
            <text:p>9.77<text:s/></text:p>
          </table:table-cell>
          <table:table-cell office:value-type="float" office:value="0.80417108518911273" table:formula="of:=[.L6]/[.$C$6]*100" table:style-name="ce16">
            <text:p>0.80<text:s/></text:p>
          </table:table-cell>
          <table:table-cell office:value-type="float" office:value="0.22092612230470132" table:formula="of:=[.M6]/[.$C$6]*100" table:style-name="ce16">
            <text:p>0.22<text:s/></text:p>
          </table:table-cell>
          <table:table-cell office:value-type="float" office:value="0.37999293036408627" table:formula="of:=[.N6]/[.$C$6]*100" table:style-name="ce16">
            <text:p>0.38<text:s/></text:p>
          </table:table-cell>
          <table:table-cell office:value-type="float" office:value="0.22976316719688938" table:formula="of:=[.O6]/[.$C$6]*100" table:style-name="ce16">
            <text:p>0.23<text:s/></text:p>
          </table:table-cell>
          <table:table-cell office:value-type="float" office:value="0.84835630965005315" table:formula="of:=[.P6]/[.$C$6]*100" table:style-name="ce16">
            <text:p>0.85<text:s/></text:p>
          </table:table-cell>
          <table:table-cell office:value-type="float" office:value="4.1268999646518205" table:formula="of:=[.Q6]/[.$C$6]*100" table:style-name="ce16">
            <text:p>4.13<text:s/></text:p>
          </table:table-cell>
          <table:table-cell office:value-type="float" office:value="5.0371155885471897" table:formula="of:=[.R6]/[.$C$6]*100" table:style-name="ce16">
            <text:p>5.04<text:s/></text:p>
          </table:table-cell>
          <table:table-cell office:value-type="float" office:value="2.5273948391657828" table:formula="of:=[.S6]/[.$C$6]*100" table:style-name="ce16">
            <text:p>2.53<text:s/></text:p>
          </table:table-cell>
          <table:table-cell office:value-type="float" office:value="6.9547543301519967" table:formula="of:=[.T6]/[.$C$6]*100" table:style-name="ce16">
            <text:p>6.95<text:s/></text:p>
          </table:table-cell>
          <table:table-cell office:value-type="float" office:value="1.9176387416048075" table:formula="of:=[.U6]/[.$C$6]*100" table:style-name="ce16">
            <text:p>1.92<text:s/></text:p>
          </table:table-cell>
          <table:table-cell office:value-type="float" office:value="9.4202898550724647" table:formula="of:=[.V6]/[.$C$6]*100" table:style-name="ce16">
            <text:p>9.42<text:s/></text:p>
          </table:table-cell>
          <table:table-cell office:value-type="float" office:value="2.4566984800282783" table:formula="of:=[.W6]/[.$C$6]*100" table:style-name="ce16">
            <text:p>2.46<text:s/></text:p>
          </table:table-cell>
          <table:table-cell office:value-type="float" office:value="10.622127960410038" table:formula="of:=[.X6]/[.$C$6]*100" table:style-name="ce16">
            <text:p>10.62<text:s/></text:p>
          </table:table-cell>
          <table:table-cell office:value-type="float" office:value="11.523506539413219" table:formula="of:=[.Y6]/[.$C$6]*100" table:style-name="ce16">
            <text:p>11.52<text:s/></text:p>
          </table:table-cell>
          <table:table-cell office:value-type="float" office:value="3.8706256627783668" table:formula="of:=[.Z6]/[.$C$6]*100" table:style-name="ce16">
            <text:p>3.87<text:s/></text:p>
          </table:table-cell>
          <table:table-cell office:value-type="float" office:value="5.3375751148815835" table:formula="of:=[.AA6]/[.$C$6]*100" table:style-name="ce16">
            <text:p>5.34<text:s/></text:p>
          </table:table-cell>
          <table:table-cell table:number-columns-repeated="16357" table:style-name="ce6"/>
        </table:table-row>
        <table:table-row table:style-name="ro3">
          <table:table-cell office:value-type="string" table:style-name="ce41">
            <text:p>總 <text:s text:c="26"/>計</text:p>
          </table:table-cell>
          <table:table-cell table:style-name="ce16"/>
          <table:table-cell office:value-type="float" office:value="11316" table:formula="of:=SUM([.C7:.C25];[.C27:.C28])" table:style-name="ce15">
            <text:p>11,316<text:s/></text:p>
          </table:table-cell>
          <table:table-cell office:value-type="float" office:value="37" table:formula="of:=SUM([.D7:.D25];[.D27:.D28])" table:style-name="ce15">
            <text:p>37<text:s/></text:p>
          </table:table-cell>
          <table:table-cell office:value-type="float" office:value="433" table:formula="of:=SUM([.E7:.E25];[.E27:.E28])" table:style-name="ce15">
            <text:p>433<text:s/></text:p>
          </table:table-cell>
          <table:table-cell office:value-type="float" office:value="94" table:formula="of:=SUM([.F7:.F25];[.F27:.F28])" table:style-name="ce15">
            <text:p>94<text:s/></text:p>
          </table:table-cell>
          <table:table-cell office:value-type="float" office:value="69" table:formula="of:=SUM([.G7:.G25];[.G27:.G28])" table:style-name="ce15">
            <text:p>69<text:s/></text:p>
          </table:table-cell>
          <table:table-cell office:value-type="float" office:value="1317" table:formula="of:=SUM([.H7:.H25];[.H27:.H28])" table:style-name="ce15">
            <text:p>1,317<text:s/></text:p>
          </table:table-cell>
          <table:table-cell office:value-type="float" office:value="180" table:formula="of:=SUM([.I7:.I25];[.I27:.I28])" table:style-name="ce15">
            <text:p>180<text:s/></text:p>
          </table:table-cell>
          <table:table-cell office:value-type="float" office:value="580" table:formula="of:=SUM([.J7:.J25];[.J27:.J28])" table:style-name="ce15">
            <text:p>580<text:s/></text:p>
          </table:table-cell>
          <table:table-cell office:value-type="float" office:value="1106" table:formula="of:=SUM([.K7:.K25];[.K27:.K28])" table:style-name="ce15">
            <text:p>1,106<text:s/></text:p>
          </table:table-cell>
          <table:table-cell office:value-type="float" office:value="91" table:formula="of:=SUM([.L7:.L25];[.L27:.L28])" table:style-name="ce15">
            <text:p>91<text:s/></text:p>
          </table:table-cell>
          <table:table-cell office:value-type="float" office:value="25" table:formula="of:=SUM([.M7:.M25];[.M27:.M28])" table:style-name="ce15">
            <text:p>25<text:s/></text:p>
          </table:table-cell>
          <table:table-cell office:value-type="float" office:value="43" table:formula="of:=SUM([.N7:.N25];[.N27:.N28])" table:style-name="ce15">
            <text:p>43<text:s/></text:p>
          </table:table-cell>
          <table:table-cell office:value-type="float" office:value="26" table:formula="of:=SUM([.O7:.O25];[.O27:.O28])" table:style-name="ce15">
            <text:p>26<text:s/></text:p>
          </table:table-cell>
          <table:table-cell office:value-type="float" office:value="96" table:formula="of:=SUM([.P7:.P25];[.P27:.P28])" table:style-name="ce15">
            <text:p>96<text:s/></text:p>
          </table:table-cell>
          <table:table-cell office:value-type="float" office:value="467" table:formula="of:=SUM([.Q7:.Q25];[.Q27:.Q28])" table:style-name="ce15">
            <text:p>467<text:s/></text:p>
          </table:table-cell>
          <table:table-cell office:value-type="float" office:value="570" table:formula="of:=SUM([.R7:.R25];[.R27:.R28])" table:style-name="ce15">
            <text:p>570<text:s/></text:p>
          </table:table-cell>
          <table:table-cell office:value-type="float" office:value="286" table:formula="of:=SUM([.S7:.S25];[.S27:.S28])" table:style-name="ce15">
            <text:p>286<text:s/></text:p>
          </table:table-cell>
          <table:table-cell office:value-type="float" office:value="787" table:formula="of:=SUM([.T7:.T25];[.T27:.T28])" table:style-name="ce15">
            <text:p>787<text:s/></text:p>
          </table:table-cell>
          <table:table-cell office:value-type="float" office:value="217" table:formula="of:=SUM([.U7:.U25];[.U27:.U28])" table:style-name="ce15">
            <text:p>217<text:s/></text:p>
          </table:table-cell>
          <table:table-cell office:value-type="float" office:value="1066" table:formula="of:=SUM([.V7:.V25];[.V27:.V28])" table:style-name="ce15">
            <text:p>1,066<text:s/></text:p>
          </table:table-cell>
          <table:table-cell office:value-type="float" office:value="278" table:formula="of:=SUM([.W7:.W25];[.W27:.W28])" table:style-name="ce15">
            <text:p>278<text:s/></text:p>
          </table:table-cell>
          <table:table-cell office:value-type="float" office:value="1202" table:formula="of:=SUM([.X7:.X25];[.X27:.X28])" table:style-name="ce15">
            <text:p>1,202<text:s/></text:p>
          </table:table-cell>
          <table:table-cell office:value-type="float" office:value="1304" table:formula="of:=SUM([.Y7:.Y25];[.Y27:.Y28])" table:style-name="ce15">
            <text:p>1,304<text:s/></text:p>
          </table:table-cell>
          <table:table-cell office:value-type="float" office:value="438" table:formula="of:=SUM([.Z7:.Z25];[.Z27:.Z28])" table:style-name="ce15">
            <text:p>438<text:s/></text:p>
          </table:table-cell>
          <table:table-cell office:value-type="float" office:value="604" table:formula="of:=SUM([.AA7:.AA25];[.AA27:.AA28])" table:style-name="ce15">
            <text:p>604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41">
            <text:p><text:s text:c="4"/>墜 <text:s text:c="2"/>落 <text:s/>、 <text:s/>滾 <text:s text:c="2"/>落</text:p>
          </table:table-cell>
          <table:table-cell office:value-type="float" office:value="5.1519971721456344" table:formula="of:=[.C7]/[.$C$6]*100" table:style-name="ce16">
            <text:p>5.15<text:s/></text:p>
          </table:table-cell>
          <table:table-cell office:value-type="float" office:value="583" table:formula="of:=SUM([.D7:.AA7])" table:style-name="ce15">
            <text:p>58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24" table:style-name="ce15">
            <text:p>24<text:s/></text:p>
          </table:table-cell>
          <table:table-cell table:number-columns-repeated="16357" table:style-name="ce6"/>
        </table:table-row>
        <table:table-row table:style-name="ro22">
          <table:table-cell office:value-type="string" table:style-name="ce41">
            <text:p><text:s text:c="4"/>跌 <text:s text:c="21"/>倒</text:p>
          </table:table-cell>
          <table:table-cell office:value-type="float" office:value="17.983386355602686" table:formula="of:=[.C8]/[.$C$6]*100" table:style-name="ce16">
            <text:p>17.98<text:s/></text:p>
          </table:table-cell>
          <table:table-cell office:value-type="float" office:value="2035" table:formula="of:=SUM([.D8:.AA8])" table:style-name="ce15">
            <text:p>2,0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7" table:style-name="ce15">
            <text:p>57<text:s/></text:p>
          </table:table-cell>
          <table:table-cell office:value-type="float" office:value="165" table:style-name="ce15">
            <text:p>16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87" table:style-name="ce15">
            <text:p>38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429" table:style-name="ce15">
            <text:p>429<text:s/></text:p>
          </table:table-cell>
          <table:table-cell office:value-type="float" office:value="316" table:style-name="ce15">
            <text:p>316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156" table:style-name="ce15">
            <text:p>156<text:s/></text:p>
          </table:table-cell>
          <table:table-cell table:number-columns-repeated="16357" table:style-name="ce6"/>
        </table:table-row>
        <table:table-row table:style-name="ro22">
          <table:table-cell office:value-type="string" table:style-name="ce41">
            <text:p><text:s text:c="4"/>衝 <text:s text:c="21"/>撞</text:p>
          </table:table-cell>
          <table:table-cell office:value-type="float" office:value="2.3948391657829622" table:formula="of:=[.C9]/[.$C$6]*100" table:style-name="ce16">
            <text:p>2.39<text:s/></text:p>
          </table:table-cell>
          <table:table-cell office:value-type="float" office:value="271" table:formula="of:=SUM([.D9:.AA9])" table:style-name="ce15">
            <text:p>27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2" table:style-name="ce15">
            <text:p>12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41">
            <text:p><text:s text:c="4"/>物 <text:s text:c="4"/>體 <text:s text:c="3"/>飛 <text:s text:c="4"/>落</text:p>
          </table:table-cell>
          <table:table-cell office:value-type="float" office:value="3.4287734181689644" table:formula="of:=[.C10]/[.$C$6]*100" table:style-name="ce16">
            <text:p>3.43<text:s/></text:p>
          </table:table-cell>
          <table:table-cell office:value-type="float" office:value="388" table:formula="of:=SUM([.D10:.AA10])" table:style-name="ce15">
            <text:p>38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1" table:style-name="ce15">
            <text:p>111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5" table:style-name="ce15">
            <text:p>15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41">
            <text:p><text:s text:c="4"/>物體倒塌 、 崩塌</text:p>
          </table:table-cell>
          <table:table-cell office:value-type="float" office:value="2.3241428066454577" table:formula="of:=[.C11]/[.$C$6]*100" table:style-name="ce16">
            <text:p>2.32<text:s/></text:p>
          </table:table-cell>
          <table:table-cell office:value-type="float" office:value="263" table:formula="of:=SUM([.D11:.AA11])" table:style-name="ce15">
            <text:p>2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" table:style-name="ce15">
            <text:p>11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41">
            <text:p><text:s text:c="4"/>被 <text:s text:c="21"/>撞</text:p>
          </table:table-cell>
          <table:table-cell office:value-type="float" office:value="6.0445387062566276" table:formula="of:=[.C12]/[.$C$6]*100" table:style-name="ce16">
            <text:p>6.04<text:s/></text:p>
          </table:table-cell>
          <table:table-cell office:value-type="float" office:value="684" table:formula="of:=SUM([.D12:.AA12])" table:style-name="ce15">
            <text:p>68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16" table:style-name="ce15">
            <text:p>116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1" table:style-name="ce15">
            <text:p>21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41">
            <text:p><text:s text:c="4"/>被 <text:s text:c="3"/>夾 、 被 <text:s text:c="3"/>捲</text:p>
          </table:table-cell>
          <table:table-cell office:value-type="float" office:value="16.896429833863554" table:formula="of:=[.C13]/[.$C$6]*100" table:style-name="ce16">
            <text:p>16.90<text:s/></text:p>
          </table:table-cell>
          <table:table-cell office:value-type="float" office:value="1912" table:formula="of:=SUM([.D13:.AA13])" table:style-name="ce15">
            <text:p>1,912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04" table:style-name="ce15">
            <text:p>30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696" table:style-name="ce15">
            <text:p>696<text:s/></text:p>
          </table:table-cell>
          <table:table-cell office:value-type="float" office:value="72" table:style-name="ce15">
            <text:p>72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2" table:style-name="ce15">
            <text:p>32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41">
            <text:p><text:s text:c="4"/>被刺、割、擦 傷</text:p>
          </table:table-cell>
          <table:table-cell office:value-type="float" office:value="16.189466242488511" table:formula="of:=[.C14]/[.$C$6]*100" table:style-name="ce16">
            <text:p>16.19<text:s/></text:p>
          </table:table-cell>
          <table:table-cell office:value-type="float" office:value="1832" table:formula="of:=SUM([.D14:.AA14])" table:style-name="ce15">
            <text:p>1,83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9" table:style-name="ce15">
            <text:p>49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325" table:style-name="ce15">
            <text:p>325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16" table:style-name="ce15">
            <text:p>216<text:s/></text:p>
          </table:table-cell>
          <table:table-cell office:value-type="float" office:value="112" table:style-name="ce15">
            <text:p>112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95" table:style-name="ce15">
            <text:p>39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27" table:style-name="ce15">
            <text:p>127<text:s/></text:p>
          </table:table-cell>
          <table:table-cell office:value-type="float" office:value="247" table:style-name="ce15">
            <text:p>24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7" table:style-name="ce15">
            <text:p>87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41">
            <text:p><text:s text:c="4"/>踩 <text:s text:c="21"/>踏</text:p>
          </table:table-cell>
          <table:table-cell office:value-type="float" office:value="1.210675150229763" table:formula="of:=[.C15]/[.$C$6]*100" table:style-name="ce16">
            <text:p>1.21<text:s/></text:p>
          </table:table-cell>
          <table:table-cell office:value-type="float" office:value="137" table:formula="of:=SUM([.D15:.AA15])" table:style-name="ce15">
            <text:p>1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7" table:style-name="ce15">
            <text:p>7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41">
            <text:p><text:s text:c="4"/>溺 <text:s text:c="21"/>斃</text:p>
          </table:table-cell>
          <table:table-cell office:value-type="float" office:value="4.418522446094026E-2" table:formula="of:=[.C16]/[.$C$6]*100" table:style-name="ce16">
            <text:p>0.04<text:s/></text:p>
          </table:table-cell>
          <table:table-cell office:value-type="float" office:value="5" table:formula="of:=SUM([.D16:.AA16])" table:style-name="ce15">
            <text:p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41">
            <text:p><text:s text:c="4"/>與高溫、低溫之接觸</text:p>
          </table:table-cell>
          <table:table-cell office:value-type="float" office:value="4.4715447154471546" table:formula="of:=[.C17]/[.$C$6]*100" table:style-name="ce16">
            <text:p>4.47<text:s/></text:p>
          </table:table-cell>
          <table:table-cell office:value-type="float" office:value="506" table:formula="of:=SUM([.D17:.AA17])" table:style-name="ce15">
            <text:p>50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2" table:style-name="ce15">
            <text:p>192<text:s/></text:p>
          </table:table-cell>
          <table:table-cell office:value-type="float" office:value="79" table:style-name="ce15">
            <text:p>7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8" table:style-name="ce15">
            <text:p>18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41">
            <text:p><text:s text:c="4"/>與有害物等之接觸</text:p>
          </table:table-cell>
          <table:table-cell office:value-type="float" office:value="1.5818310357016614" table:formula="of:=[.C18]/[.$C$6]*100" table:style-name="ce16">
            <text:p>1.58<text:s/></text:p>
          </table:table-cell>
          <table:table-cell office:value-type="float" office:value="179" table:formula="of:=SUM([.D18:.AA18])" table:style-name="ce15">
            <text:p>1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21" table:style-name="ce15">
            <text:p>12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5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41">
            <text:p><text:s text:c="4"/>感 <text:s text:c="21"/>電</text:p>
          </table:table-cell>
          <table:table-cell office:value-type="float" office:value="0.39766702014846234" table:formula="of:=[.C19]/[.$C$6]*100" table:style-name="ce16">
            <text:p>0.40<text:s/></text:p>
          </table:table-cell>
          <table:table-cell office:value-type="float" office:value="45" table:formula="of:=SUM([.D19:.AA19])" table:style-name="ce15">
            <text:p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41">
            <text:p><text:s text:c="4"/>爆 <text:s text:c="21"/>炸</text:p>
          </table:table-cell>
          <table:table-cell office:value-type="float" office:value="9.7207493814068582E-2" table:formula="of:=[.C20]/[.$C$6]*100" table:style-name="ce16">
            <text:p>0.10<text:s/></text:p>
          </table:table-cell>
          <table:table-cell office:value-type="float" office:value="11" table:formula="of:=SUM([.D20:.AA20])" table:style-name="ce15">
            <text:p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41">
            <text:p><text:s text:c="4"/>物 <text:s text:c="4"/>體 <text:s text:c="4"/>破 <text:s text:c="3"/>裂</text:p>
          </table:table-cell>
          <table:table-cell office:value-type="float" office:value="0.37115588547189821" table:formula="of:=[.C21]/[.$C$6]*100" table:style-name="ce16">
            <text:p>0.37<text:s/></text:p>
          </table:table-cell>
          <table:table-cell office:value-type="float" office:value="42" table:formula="of:=SUM([.D21:.AA21])" table:style-name="ce15">
            <text:p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41">
            <text:p><text:s text:c="4"/>火 <text:s text:c="21"/>災</text:p>
          </table:table-cell>
          <table:table-cell office:value-type="float" office:value="0.23860021208907742" table:formula="of:=[.C22]/[.$C$6]*100" table:style-name="ce16">
            <text:p>0.24<text:s/></text:p>
          </table:table-cell>
          <table:table-cell office:value-type="float" office:value="27" table:formula="of:=SUM([.D22:.AA22])" table:style-name="ce15">
            <text:p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41">
            <text:p><text:s text:c="4"/>不 <text:s text:c="4"/>當 <text:s text:c="4"/>動 <text:s text:c="3"/>作</text:p>
          </table:table-cell>
          <table:table-cell office:value-type="float" office:value="6.901732060798869" table:formula="of:=[.C23]/[.$C$6]*100" table:style-name="ce16">
            <text:p>6.90<text:s/></text:p>
          </table:table-cell>
          <table:table-cell office:value-type="float" office:value="781" table:formula="of:=SUM([.D23:.AA23])" table:style-name="ce15">
            <text:p>78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7" table:style-name="ce15">
            <text:p>4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44" table:style-name="ce15">
            <text:p>44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41">
            <text:p><text:s text:c="4"/>其 <text:s text:c="21"/>他</text:p>
          </table:table-cell>
          <table:table-cell office:value-type="float" office:value="7.2198656769176388" table:formula="of:=[.C24]/[.$C$6]*100" table:style-name="ce16">
            <text:p>7.22<text:s/></text:p>
          </table:table-cell>
          <table:table-cell office:value-type="float" office:value="817" table:formula="of:=SUM([.D24:.AA24])" table:style-name="ce15">
            <text:p>81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3" table:style-name="ce15">
            <text:p>63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170" table:style-name="ce15">
            <text:p>170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07" table:style-name="ce15">
            <text:p>107<text:s/></text:p>
          </table:table-cell>
          <table:table-cell table:number-columns-repeated="16357" table:style-name="ce6"/>
        </table:table-row>
        <table:table-row table:style-name="ro30">
          <table:table-cell office:value-type="string" table:style-name="ce41">
            <text:p><text:s text:c="4"/>無 <text:s text:c="2"/>法 <text:s/>歸 <text:s/>類 <text:s text:c="2"/>者</text:p>
          </table:table-cell>
          <table:table-cell office:value-type="float" office:value="1.1399787910922587" table:formula="of:=[.C25]/[.$C$6]*100" table:style-name="ce16">
            <text:p>1.14<text:s/></text:p>
          </table:table-cell>
          <table:table-cell office:value-type="float" office:value="129" table:formula="of:=SUM([.D25:.AA25])" table:style-name="ce15">
            <text:p>1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46" table:style-name="ce15">
            <text:p>46<text:s/></text:p>
          </table:table-cell>
          <table:table-cell table:number-columns-repeated="16357" table:style-name="ce6"/>
        </table:table-row>
        <table:table-row table:style-name="ro29">
          <table:table-cell office:value-type="string" table:style-name="ce41">
            <text:p><text:s text:c="4"/>交 <text:s text:c="4"/>通 <text:s text:c="4"/>事 <text:s text:c="3"/>故</text:p>
          </table:table-cell>
          <table:table-cell table:style-name="ce16"/>
          <table:table-cell table:number-columns-repeated="25" table:style-name="ce15"/>
          <table:table-cell table:number-columns-repeated="16357" table:style-name="ce6"/>
        </table:table-row>
        <table:table-row table:style-name="ro22">
          <table:table-cell office:value-type="string" table:style-name="ce41">
            <text:p><text:s text:c="8"/>公 路 、鐵路事故</text:p>
          </table:table-cell>
          <table:table-cell office:value-type="float" office:value="4.6482856132909154" table:formula="of:=[.C27]/[.$C$6]*100" table:style-name="ce16">
            <text:p>4.65<text:s/></text:p>
          </table:table-cell>
          <table:table-cell office:value-type="float" office:value="526" table:formula="of:=SUM([.D27:.AA27])" table:style-name="ce15">
            <text:p>5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437" table:style-name="ce15">
            <text:p>4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" table:style-name="ce15">
            <text:p>4<text:s/></text:p>
          </table:table-cell>
          <table:table-cell table:number-columns-repeated="16357" table:style-name="ce6"/>
        </table:table-row>
        <table:table-row table:style-name="ro22">
          <table:table-cell office:value-type="string" table:style-name="ce41">
            <text:p><text:s text:c="8"/>船航事故 及 其他</text:p>
          </table:table-cell>
          <table:table-cell office:value-type="float" office:value="1.2636974195828914" table:formula="of:=[.C28]/[.$C$6]*100" table:style-name="ce16">
            <text:p>1.26<text:s/></text:p>
          </table:table-cell>
          <table:table-cell office:value-type="float" office:value="143" table:formula="of:=SUM([.D28:.AA28])" table:style-name="ce15">
            <text:p>1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table:number-columns-repeated="16357" table:style-name="ce6"/>
        </table:table-row>
        <table:table-row table:style-name="ro1">
          <table:table-cell office:value-type="string" table:number-columns-spanned="12" table:number-rows-spanned="1" table:style-name="ce97">
            <text:p>說明：1.災害類型比率＝各職業災害類型人次<text:span text:style-name="T4">÷</text:span><text:span text:style-name="T3">職業災害總人次</text:span><text:span text:style-name="T4">×</text:span><text:span text:style-name="T3">100。</text:span></text:p>
            <text:p><text:span text:style-name="T3"><text:s text:c="10"/></text:span><text:s/>2.各媒介物所占比率＝各媒介物職業災害人次<text:span text:style-name="T6">÷</text:span>職業災害總人次<text:span text:style-name="T6">×</text:span>100。</text:p>
          </table:table-cell>
          <table:covered-table-cell table:number-columns-repeated="11"/>
          <table:table-cell table:number-columns-repeated="15" table:style-name="ce59"/>
          <table:table-cell table:number-columns-repeated="16357" table:style-name="ce6"/>
        </table:table-row>
        <table:table-row table:style-name="ro31">
          <table:table-cell office:value-type="string" table:style-name="ce71">
            <text:p><text:s text:c="10"/></text:p>
          </table:table-cell>
          <table:table-cell table:number-columns-repeated="26" table:style-name="ce71"/>
          <table:table-cell table:number-columns-repeated="16357" table:style-name="ce6"/>
        </table:table-row>
        <table:table-row table:style-name="ro32">
          <table:table-cell office:value-type="string" table:number-columns-spanned="12" table:number-rows-spanned="1" table:style-name="ce88">
            <text:p><text:s/><text:span text:style-name="T3">-198-</text:span></text:p>
          </table:table-cell>
          <table:covered-table-cell table:number-columns-repeated="11"/>
          <table:table-cell office:value-type="string" table:number-columns-spanned="15" table:number-rows-spanned="1" table:style-name="ce88">
            <text:p><text:s/><text:span text:style-name="T3"><text:s/>-199-</text:span></text:p>
          </table:table-cell>
          <table:covered-table-cell table:number-columns-repeated="14"/>
          <table:table-cell table:number-columns-repeated="16357" table:style-name="ce6"/>
        </table:table-row>
        <table:table-row table:number-rows-repeated="1048545" table:style-name="ro15">
          <table:table-cell table:number-columns-repeated="16384"/>
        </table:table-row>
      </table:table>
      <table:table table:name="M047(8-5)" table:style-name="ta1">
        <table:table-column table:style-name="co16" table:default-cell-style-name="ce24"/>
        <table:table-column table:style-name="co11" table:default-cell-style-name="ce24"/>
        <table:table-column table:style-name="co17" table:default-cell-style-name="ce24"/>
        <table:table-column table:style-name="co13" table:default-cell-style-name="ce24"/>
        <table:table-column table:style-name="co14" table:default-cell-style-name="ce24"/>
        <table:table-column table:style-name="co18" table:number-columns-repeated="7" table:default-cell-style-name="ce24"/>
        <table:table-column table:style-name="co19" table:default-cell-style-name="ce24"/>
        <table:table-column table:style-name="co20" table:default-cell-style-name="ce24"/>
        <table:table-column table:style-name="co18" table:default-cell-style-name="ce24"/>
        <table:table-column table:style-name="co20" table:default-cell-style-name="ce24"/>
        <table:table-column table:style-name="co18" table:number-columns-repeated="2" table:default-cell-style-name="ce24"/>
        <table:table-column table:style-name="co21" table:number-columns-repeated="9" table:default-cell-style-name="ce24"/>
        <table:table-column table:style-name="co15" table:number-columns-repeated="16357" table:default-cell-style-name="ce24"/>
        <table:table-row table:style-name="ro27">
          <table:table-cell office:value-type="string" table:number-columns-spanned="12" table:number-rows-spanned="1" table:style-name="ce95">
            <text:p>表<text:s/><text:span text:style-name="T1">8</text:span>-<text:span text:style-name="T1">5</text:span><text:s/>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96">
            <text:p>與媒介物之關係按製造業分</text:p>
          </table:table-cell>
          <table:covered-table-cell table:number-columns-repeated="11"/>
          <table:table-cell table:number-columns-spanned="3" table:number-rows-spanned="1" table:style-name="ce96"/>
          <table:covered-table-cell table:number-columns-repeated="2"/>
          <table:table-cell table:number-columns-repeated="16357" table:style-name="ce2"/>
        </table:table-row>
        <table:table-row table:style-name="ro2">
          <table:table-cell office:value-type="string" table:number-columns-spanned="12" table:number-rows-spanned="1" table:style-name="ce103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125">
            <text:p>102年</text:p>
          </table:table-cell>
          <table:covered-table-cell table:number-columns-repeated="12"/>
          <table:table-cell table:style-name="ce10"/>
          <table:table-cell office:value-type="string" table:style-name="ce22">
            <text:p>單位：人次</text:p>
          </table:table-cell>
          <table:table-cell table:number-columns-repeated="16357" table:style-name="ce10"/>
        </table:table-row>
        <table:table-row table:style-name="ro28">
          <table:table-cell office:value-type="string" table:number-columns-spanned="1" table:number-rows-spanned="2" table:style-name="ce126">
            <text:p>項 <text:s text:c="6"/>目 <text:s text:c="7"/>別</text:p>
          </table:table-cell>
          <table:table-cell office:value-type="string" table:number-columns-spanned="1" table:number-rows-spanned="2" table:style-name="ce127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number-columns-spanned="1" table:number-rows-spanned="2" table:style-name="ce128">
            <text:p>總 <text:s text:c="2"/>計</text:p>
          </table:table-cell>
          <table:table-cell office:value-type="string" table:number-columns-spanned="5" table:number-rows-spanned="1" table:style-name="ce107">
            <text:p>動 <text:s text:c="8"/>力 <text:s text:c="11"/>機 <text:s text:c="11"/>械</text:p>
          </table:table-cell>
          <table:covered-table-cell table:number-columns-repeated="4"/>
          <table:table-cell office:value-type="string" table:number-columns-spanned="3" table:number-rows-spanned="1" table:style-name="ce107">
            <text:p>裝 <text:s/>卸 <text:s/>搬 <text:s/>運 <text:s/>機 <text:s/>械</text:p>
          </table:table-cell>
          <table:covered-table-cell table:number-columns-repeated="2"/>
          <table:table-cell office:value-type="string" table:style-name="ce21">
            <text:p>其</text:p>
          </table:table-cell>
          <table:table-cell office:value-type="string" table:number-columns-spanned="7" table:number-rows-spanned="1" table:style-name="ce105">
            <text:p>他 <text:s text:c="21"/>設 <text:s text:c="24"/>備</text:p>
          </table:table-cell>
          <table:covered-table-cell table:number-columns-repeated="6"/>
          <table:table-cell office:value-type="string" table:style-name="ce20">
            <text:p>營 <text:s text:c="2"/>建</text:p>
          </table:table-cell>
          <table:table-cell office:value-type="string" table:number-columns-spanned="2" table:number-rows-spanned="1" table:style-name="ce107">
            <text:p>物 <text:s/>質 <text:s/>材 <text:s/>料</text:p>
          </table:table-cell>
          <table:covered-table-cell/>
          <table:table-cell office:value-type="string" table:style-name="ce20">
            <text:p>貨 <text:s text:c="2"/>物</text:p>
          </table:table-cell>
          <table:table-cell office:value-type="string" table:style-name="ce20">
            <text:p>環 <text:s text:c="2"/>境</text:p>
          </table:table-cell>
          <table:table-cell office:value-type="string" table:number-columns-spanned="3" table:number-rows-spanned="1" table:style-name="ce106">
            <text:p>其 <text:s text:c="7"/>他 <text:s text:c="8"/>類</text:p>
          </table:table-cell>
          <table:covered-table-cell table:number-columns-repeated="2"/>
          <table:table-cell table:number-columns-repeated="16357" table:style-name="ce11"/>
        </table:table-row>
        <table:table-row table:style-name="ro25">
          <table:covered-table-cell/>
          <table:covered-table-cell/>
          <table:covered-table-cell/>
          <table:table-cell office:value-type="string" table:style-name="ce14">
            <text:p>原動機</text:p>
            <text:p/>
            <text:p/>
          </table:table-cell>
          <table:table-cell office:value-type="string" table:style-name="ce14">
            <text:p>動 <text:s text:c="2"/>力</text:p>
            <text:p>傳 <text:s text:c="2"/>導</text:p>
            <text:p>裝 <text:s text:c="2"/>置</text:p>
          </table:table-cell>
          <table:table-cell office:value-type="string" table:style-name="ce14">
            <text:p>木 <text:s text:c="2"/>材</text:p>
            <text:p>加 <text:s text:c="2"/>工</text:p>
            <text:p>機 <text:s text:c="2"/>械</text:p>
          </table:table-cell>
          <table:table-cell office:value-type="string" table:style-name="ce14">
            <text:p>營 <text:s text:c="2"/>造</text:p>
            <text:p/>
            <text:p>機 <text:s text:c="2"/>械</text:p>
          </table:table-cell>
          <table:table-cell office:value-type="string" table:style-name="ce14">
            <text:p>一 <text:s text:c="2"/>般</text:p>
            <text:p>動 <text:s text:c="2"/>力</text:p>
            <text:p>機 <text:s text:c="2"/>械</text:p>
          </table:table-cell>
          <table:table-cell office:value-type="string" table:style-name="ce14">
            <text:p>起 <text:s text:c="2"/>重</text:p>
            <text:p/>
            <text:p>機 <text:s text:c="2"/>械</text:p>
          </table:table-cell>
          <table:table-cell office:value-type="string" table:style-name="ce14">
            <text:p>動 <text:s text:c="2"/>力</text:p>
            <text:p>搬 <text:s text:c="2"/>運</text:p>
            <text:p>機 <text:s text:c="2"/>械</text:p>
          </table:table-cell>
          <table:table-cell office:value-type="string" table:style-name="ce14">
            <text:p>交 <text:s text:c="2"/>通</text:p>
            <text:p/>
            <text:p>工 <text:s text:c="2"/>具</text:p>
          </table:table-cell>
          <table:table-cell office:value-type="string" table:style-name="ce13">
            <text:p>壓 <text:s text:c="2"/>力</text:p>
            <text:p/>
            <text:p>容 <text:s text:c="2"/>器</text:p>
          </table:table-cell>
          <table:table-cell office:value-type="string" table:style-name="ce13">
            <text:p>化 <text:s text:c="2"/>學</text:p>
            <text:p/>
            <text:p>設 <text:s text:c="2"/>備</text:p>
          </table:table-cell>
          <table:table-cell office:value-type="string" table:style-name="ce18">
            <text:p>熔 <text:s text:c="2"/>接</text:p>
            <text:p/>
            <text:p>設 <text:s text:c="2"/>備</text:p>
          </table:table-cell>
          <table:table-cell office:value-type="string" table:style-name="ce18">
            <text:p>爐 <text:s text:c="2"/>窯</text:p>
            <text:p/>
            <text:p/>
          </table:table-cell>
          <table:table-cell office:value-type="string" table:style-name="ce18">
            <text:p>電 <text:s text:c="2"/>設</text:p>
            <text:p/>
            <text:p>備 <text:s text:c="2"/>氣</text:p>
          </table:table-cell>
          <table:table-cell office:value-type="string" table:style-name="ce18">
            <text:p>人 <text:s text:c="2"/>力</text:p>
            <text:p>機 <text:s text:c="2"/>械</text:p>
            <text:p>工 <text:s text:c="2"/>具</text:p>
          </table:table-cell>
          <table:table-cell office:value-type="string" table:style-name="ce18">
            <text:p>用 <text:s text:c="2"/>具</text:p>
            <text:p/>
            <text:p/>
          </table:table-cell>
          <table:table-cell office:value-type="string" table:style-name="ce18">
            <text:p>其 <text:s text:c="2"/>他</text:p>
            <text:p/>
            <text:p>設 <text:s text:c="2"/>備</text:p>
          </table:table-cell>
          <table:table-cell office:value-type="string" table:style-name="ce14">
            <text:p>營建物</text:p>
            <text:p>及施工</text:p>
            <text:p>設 <text:s text:c="3"/>備</text:p>
          </table:table-cell>
          <table:table-cell office:value-type="string" table:style-name="ce14">
            <text:p>危 <text:s text:c="2"/>險</text:p>
            <text:p>物 <text:s text:c="2"/>有</text:p>
            <text:p>害 <text:s text:c="2"/>物</text:p>
          </table:table-cell>
          <table:table-cell office:value-type="string" table:style-name="ce14">
            <text:p>材 <text:s text:c="2"/>料</text:p>
            <text:p/>
            <text:p/>
          </table:table-cell>
          <table:table-cell office:value-type="string" table:style-name="ce14">
            <text:p>運 <text:s text:c="2"/>搬</text:p>
            <text:p/>
            <text:p>物 <text:s text:c="2"/>體</text:p>
          </table:table-cell>
          <table:table-cell office:value-type="string" table:style-name="ce14">
            <text:p>環 <text:s text:c="2"/>境</text:p>
            <text:p/>
            <text:p/>
          </table:table-cell>
          <table:table-cell office:value-type="string" table:style-name="ce18">
            <text:p>其 <text:s text:c="3"/>他</text:p>
            <text:p/>
            <text:p>媒介物</text:p>
          </table:table-cell>
          <table:table-cell office:value-type="string" table:style-name="ce18">
            <text:p>無 <text:s text:c="2"/>媒</text:p>
            <text:p/>
            <text:p>介 <text:s text:c="2"/>物</text:p>
          </table:table-cell>
          <table:table-cell office:value-type="string" table:style-name="ce19">
            <text:p>不 <text:s text:c="2"/>能</text:p>
            <text:p/>
            <text:p>分 <text:s text:c="2"/>類</text:p>
          </table:table-cell>
          <table:table-cell table:number-columns-repeated="16357" table:style-name="ce11"/>
        </table:table-row>
        <table:table-row table:style-name="ro3">
          <table:table-cell office:value-type="string" table:style-name="ce12">
            <text:p>各媒介物所占比率(％)</text:p>
          </table:table-cell>
          <table:table-cell office:value-type="float" office:value="100" table:formula="of:=SUM([.D5:.AA5])" table:style-name="ce16">
            <text:p>100.00<text:s/></text:p>
          </table:table-cell>
          <table:table-cell table:style-name="ce16"/>
          <table:table-cell office:value-type="float" office:value="0.52779152234867222" table:formula="of:=[.D6]/[.$C$6]*100" table:style-name="ce16">
            <text:p>0.53<text:s/></text:p>
          </table:table-cell>
          <table:table-cell office:value-type="float" office:value="6.1685634174501072" table:formula="of:=[.E6]/[.$C$6]*100" table:style-name="ce16">
            <text:p>6.17<text:s/></text:p>
          </table:table-cell>
          <table:table-cell office:value-type="float" office:value="0.98960910440376049" table:formula="of:=[.F6]/[.$C$6]*100" table:style-name="ce16">
            <text:p>0.99<text:s/></text:p>
          </table:table-cell>
          <table:table-cell office:value-type="float" office:value="0.74220682830282037" table:formula="of:=[.G6]/[.$C$6]*100" table:style-name="ce16">
            <text:p>0.74<text:s/></text:p>
          </table:table-cell>
          <table:table-cell office:value-type="float" office:value="20.056077849249547" table:formula="of:=[.H6]/[.$C$6]*100" table:style-name="ce16">
            <text:p>20.06<text:s/></text:p>
          </table:table-cell>
          <table:table-cell office:value-type="float" office:value="2.193633514761669" table:formula="of:=[.I6]/[.$C$6]*100" table:style-name="ce16">
            <text:p>2.19<text:s/></text:p>
          </table:table-cell>
          <table:table-cell office:value-type="float" office:value="5.5583044697344546" table:formula="of:=[.J6]/[.$C$6]*100" table:style-name="ce16">
            <text:p>5.56<text:s/></text:p>
          </table:table-cell>
          <table:table-cell office:value-type="float" office:value="3.3646709549727856" table:formula="of:=[.K6]/[.$C$6]*100" table:style-name="ce16">
            <text:p>3.36<text:s/></text:p>
          </table:table-cell>
          <table:table-cell office:value-type="float" office:value="0.6927263730826323" table:formula="of:=[.L6]/[.$C$6]*100" table:style-name="ce16">
            <text:p>0.69<text:s/></text:p>
          </table:table-cell>
          <table:table-cell office:value-type="float" office:value="0.39584364176150422" table:formula="of:=[.M6]/[.$C$6]*100" table:style-name="ce16">
            <text:p>0.40<text:s/></text:p>
          </table:table-cell>
          <table:table-cell office:value-type="float" office:value="0.5607784924954643" table:formula="of:=[.N6]/[.$C$6]*100" table:style-name="ce16">
            <text:p>0.56<text:s/></text:p>
          </table:table-cell>
          <table:table-cell office:value-type="float" office:value="0.18142833580735609" table:formula="of:=[.O6]/[.$C$6]*100" table:style-name="ce16">
            <text:p>0.18<text:s/></text:p>
          </table:table-cell>
          <table:table-cell office:value-type="float" office:value="0.90714167903678045" table:formula="of:=[.P6]/[.$C$6]*100" table:style-name="ce16">
            <text:p>0.91<text:s/></text:p>
          </table:table-cell>
          <table:table-cell office:value-type="float" office:value="5.2779152234867226" table:formula="of:=[.Q6]/[.$C$6]*100" table:style-name="ce16">
            <text:p>5.28<text:s/></text:p>
          </table:table-cell>
          <table:table-cell office:value-type="float" office:value="5.0634999175325746" table:formula="of:=[.R6]/[.$C$6]*100" table:style-name="ce16">
            <text:p>5.06<text:s/></text:p>
          </table:table-cell>
          <table:table-cell office:value-type="float" office:value="2.9358403430644895" table:formula="of:=[.S6]/[.$C$6]*100" table:style-name="ce16">
            <text:p>2.94<text:s/></text:p>
          </table:table-cell>
          <table:table-cell office:value-type="float" office:value="6.3334982681840675" table:formula="of:=[.T6]/[.$C$6]*100" table:style-name="ce16">
            <text:p>6.33<text:s/></text:p>
          </table:table-cell>
          <table:table-cell office:value-type="float" office:value="2.9193468579910937" table:formula="of:=[.U6]/[.$C$6]*100" table:style-name="ce16">
            <text:p>2.92<text:s/></text:p>
          </table:table-cell>
          <table:table-cell office:value-type="float" office:value="11.891802737918521" table:formula="of:=[.V6]/[.$C$6]*100" table:style-name="ce16">
            <text:p>11.89<text:s/></text:p>
          </table:table-cell>
          <table:table-cell office:value-type="float" office:value="1.979218208807521" table:formula="of:=[.W6]/[.$C$6]*100" table:style-name="ce16">
            <text:p>1.98<text:s/></text:p>
          </table:table-cell>
          <table:table-cell office:value-type="float" office:value="7.290120402441036" table:formula="of:=[.X6]/[.$C$6]*100" table:style-name="ce16">
            <text:p>7.29<text:s/></text:p>
          </table:table-cell>
          <table:table-cell office:value-type="float" office:value="7.7024575292759359" table:formula="of:=[.Y6]/[.$C$6]*100" table:style-name="ce16">
            <text:p>7.70<text:s/></text:p>
          </table:table-cell>
          <table:table-cell office:value-type="float" office:value="2.4245423057892133" table:formula="of:=[.Z6]/[.$C$6]*100" table:style-name="ce16">
            <text:p>2.42<text:s/></text:p>
          </table:table-cell>
          <table:table-cell office:value-type="float" office:value="3.8429820221012698" table:formula="of:=[.AA6]/[.$C$6]*100" table:style-name="ce16">
            <text:p>3.84<text:s/></text:p>
          </table:table-cell>
          <table:table-cell table:number-columns-repeated="16357" table:style-name="ce3"/>
        </table:table-row>
        <table:table-row table:style-name="ro3">
          <table:table-cell office:value-type="string" table:style-name="ce12">
            <text:p>總 <text:s text:c="26"/>計</text:p>
          </table:table-cell>
          <table:table-cell table:style-name="ce16"/>
          <table:table-cell office:value-type="float" office:value="6063" table:formula="of:=SUM([.C7:.C25];[.C27:.C28])" table:style-name="ce15">
            <text:p>6,063<text:s/></text:p>
          </table:table-cell>
          <table:table-cell office:value-type="float" office:value="32" table:formula="of:=SUM([.D7:.D25];[.D27:.D28])" table:style-name="ce15">
            <text:p>32<text:s/></text:p>
          </table:table-cell>
          <table:table-cell office:value-type="float" office:value="374" table:formula="of:=SUM([.E7:.E25];[.E27:.E28])" table:style-name="ce15">
            <text:p>374<text:s/></text:p>
          </table:table-cell>
          <table:table-cell office:value-type="float" office:value="60" table:formula="of:=SUM([.F7:.F25];[.F27:.F28])" table:style-name="ce15">
            <text:p>60<text:s/></text:p>
          </table:table-cell>
          <table:table-cell office:value-type="float" office:value="45" table:formula="of:=SUM([.G7:.G25];[.G27:.G28])" table:style-name="ce15">
            <text:p>45<text:s/></text:p>
          </table:table-cell>
          <table:table-cell office:value-type="float" office:value="1216" table:formula="of:=SUM([.H7:.H25];[.H27:.H28])" table:style-name="ce15">
            <text:p>1,216<text:s/></text:p>
          </table:table-cell>
          <table:table-cell office:value-type="float" office:value="133" table:formula="of:=SUM([.I7:.I25];[.I27:.I28])" table:style-name="ce15">
            <text:p>133<text:s/></text:p>
          </table:table-cell>
          <table:table-cell office:value-type="float" office:value="337" table:formula="of:=SUM([.J7:.J25];[.J27:.J28])" table:style-name="ce15">
            <text:p>337<text:s/></text:p>
          </table:table-cell>
          <table:table-cell office:value-type="float" office:value="204" table:formula="of:=SUM([.K7:.K25];[.K27:.K28])" table:style-name="ce15">
            <text:p>204<text:s/></text:p>
          </table:table-cell>
          <table:table-cell office:value-type="float" office:value="42" table:formula="of:=SUM([.L7:.L25];[.L27:.L28])" table:style-name="ce15">
            <text:p>42<text:s/></text:p>
          </table:table-cell>
          <table:table-cell office:value-type="float" office:value="24" table:formula="of:=SUM([.M7:.M25];[.M27:.M28])" table:style-name="ce15">
            <text:p>24<text:s/></text:p>
          </table:table-cell>
          <table:table-cell office:value-type="float" office:value="34" table:formula="of:=SUM([.N7:.N25];[.N27:.N28])" table:style-name="ce15">
            <text:p>34<text:s/></text:p>
          </table:table-cell>
          <table:table-cell office:value-type="float" office:value="11" table:formula="of:=SUM([.O7:.O25];[.O27:.O28])" table:style-name="ce15">
            <text:p>11<text:s/></text:p>
          </table:table-cell>
          <table:table-cell office:value-type="float" office:value="55" table:formula="of:=SUM([.P7:.P25];[.P27:.P28])" table:style-name="ce15">
            <text:p>55<text:s/></text:p>
          </table:table-cell>
          <table:table-cell office:value-type="float" office:value="320" table:formula="of:=SUM([.Q7:.Q25];[.Q27:.Q28])" table:style-name="ce15">
            <text:p>320<text:s/></text:p>
          </table:table-cell>
          <table:table-cell office:value-type="float" office:value="307" table:formula="of:=SUM([.R7:.R25];[.R27:.R28])" table:style-name="ce15">
            <text:p>307<text:s/></text:p>
          </table:table-cell>
          <table:table-cell office:value-type="float" office:value="178" table:formula="of:=SUM([.S7:.S25];[.S27:.S28])" table:style-name="ce15">
            <text:p>178<text:s/></text:p>
          </table:table-cell>
          <table:table-cell office:value-type="float" office:value="384" table:formula="of:=SUM([.T7:.T25];[.T27:.T28])" table:style-name="ce15">
            <text:p>384<text:s/></text:p>
          </table:table-cell>
          <table:table-cell office:value-type="float" office:value="177" table:formula="of:=SUM([.U7:.U25];[.U27:.U28])" table:style-name="ce15">
            <text:p>177<text:s/></text:p>
          </table:table-cell>
          <table:table-cell office:value-type="float" office:value="721" table:formula="of:=SUM([.V7:.V25];[.V27:.V28])" table:style-name="ce15">
            <text:p>721<text:s/></text:p>
          </table:table-cell>
          <table:table-cell office:value-type="float" office:value="120" table:formula="of:=SUM([.W7:.W25];[.W27:.W28])" table:style-name="ce15">
            <text:p>120<text:s/></text:p>
          </table:table-cell>
          <table:table-cell office:value-type="float" office:value="442" table:formula="of:=SUM([.X7:.X25];[.X27:.X28])" table:style-name="ce15">
            <text:p>442<text:s/></text:p>
          </table:table-cell>
          <table:table-cell office:value-type="float" office:value="467" table:formula="of:=SUM([.Y7:.Y25];[.Y27:.Y28])" table:style-name="ce15">
            <text:p>467<text:s/></text:p>
          </table:table-cell>
          <table:table-cell office:value-type="float" office:value="147" table:formula="of:=SUM([.Z7:.Z25];[.Z27:.Z28])" table:style-name="ce15">
            <text:p>147<text:s/></text:p>
          </table:table-cell>
          <table:table-cell office:value-type="float" office:value="233" table:formula="of:=SUM([.AA7:.AA25];[.AA27:.AA28])" table:style-name="ce15">
            <text:p>233<text:s/></text:p>
          </table:table-cell>
          <table:table-cell table:number-columns-repeated="16357" table:style-name="ce3"/>
        </table:table-row>
        <table:table-row table:style-name="ro29">
          <table:table-cell office:value-type="string" table:style-name="ce12">
            <text:p><text:s text:c="4"/>墜 <text:s text:c="2"/>落 <text:s/>、 <text:s/>滾 <text:s text:c="2"/>落</text:p>
          </table:table-cell>
          <table:table-cell office:value-type="float" office:value="4.0903842982022098" table:formula="of:=[.C7]/[.$C$6]*100" table:style-name="ce16">
            <text:p>4.09<text:s/></text:p>
          </table:table-cell>
          <table:table-cell office:value-type="float" office:value="248" table:formula="of:=SUM([.D7:.AA7])" table:style-name="ce15">
            <text:p>24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5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3" table:style-name="ce15">
            <text:p>13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2">
            <text:p><text:s text:c="4"/>跌 <text:s text:c="21"/>倒</text:p>
          </table:table-cell>
          <table:table-cell office:value-type="float" office:value="13.376216394524162" table:formula="of:=[.C8]/[.$C$6]*100" table:style-name="ce16">
            <text:p>13.38<text:s/></text:p>
          </table:table-cell>
          <table:table-cell office:value-type="float" office:value="811" table:formula="of:=SUM([.D8:.AA8])" table:style-name="ce15">
            <text:p>8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59" table:style-name="ce15">
            <text:p>159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76" table:style-name="ce15">
            <text:p>76<text:s/></text:p>
          </table:table-cell>
          <table:table-cell office:value-type="float" office:value="61" table:style-name="ce15">
            <text:p>61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2">
            <text:p><text:s text:c="4"/>衝 <text:s text:c="21"/>撞</text:p>
          </table:table-cell>
          <table:table-cell office:value-type="float" office:value="2.3090879102754411" table:formula="of:=[.C9]/[.$C$6]*100" table:style-name="ce16">
            <text:p>2.31<text:s/></text:p>
          </table:table-cell>
          <table:table-cell office:value-type="float" office:value="140" table:formula="of:=SUM([.D9:.AA9])" table:style-name="ce15">
            <text:p>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5<text:s/></text:p>
          </table:table-cell>
          <table:table-cell table:number-columns-repeated="16357" table:style-name="ce3"/>
        </table:table-row>
        <table:table-row table:style-name="ro30">
          <table:table-cell office:value-type="string" table:style-name="ce12">
            <text:p><text:s text:c="4"/>物 <text:s text:c="4"/>體 <text:s text:c="3"/>飛 <text:s text:c="4"/>落</text:p>
          </table:table-cell>
          <table:table-cell office:value-type="float" office:value="3.6285667161471218" table:formula="of:=[.C10]/[.$C$6]*100" table:style-name="ce16">
            <text:p>3.63<text:s/></text:p>
          </table:table-cell>
          <table:table-cell office:value-type="float" office:value="220" table:formula="of:=SUM([.D10:.AA10])" table:style-name="ce15">
            <text:p>22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80" table:style-name="ce15">
            <text:p>80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7<text:s/></text:p>
          </table:table-cell>
          <table:table-cell table:number-columns-repeated="16357" table:style-name="ce3"/>
        </table:table-row>
        <table:table-row table:style-name="ro29">
          <table:table-cell office:value-type="string" table:style-name="ce12">
            <text:p><text:s text:c="4"/>物體倒塌 、 崩塌</text:p>
          </table:table-cell>
          <table:table-cell office:value-type="float" office:value="2.9688273132112815" table:formula="of:=[.C11]/[.$C$6]*100" table:style-name="ce16">
            <text:p>2.97<text:s/></text:p>
          </table:table-cell>
          <table:table-cell office:value-type="float" office:value="180" table:formula="of:=SUM([.D11:.AA11])" table:style-name="ce15">
            <text:p>1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" table:style-name="ce15">
            <text:p>5<text:s/></text:p>
          </table:table-cell>
          <table:table-cell table:number-columns-repeated="16357" table:style-name="ce3"/>
        </table:table-row>
        <table:table-row table:style-name="ro30">
          <table:table-cell office:value-type="string" table:style-name="ce12">
            <text:p><text:s text:c="4"/>被 <text:s text:c="21"/>撞</text:p>
          </table:table-cell>
          <table:table-cell office:value-type="float" office:value="5.5253174995876631" table:formula="of:=[.C12]/[.$C$6]*100" table:style-name="ce16">
            <text:p>5.53<text:s/></text:p>
          </table:table-cell>
          <table:table-cell office:value-type="float" office:value="335" table:formula="of:=SUM([.D12:.AA12])" table:style-name="ce15">
            <text:p>33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7<text:s/></text:p>
          </table:table-cell>
          <table:table-cell table:number-columns-repeated="16357" table:style-name="ce3"/>
        </table:table-row>
        <table:table-row table:style-name="ro30">
          <table:table-cell office:value-type="string" table:style-name="ce12">
            <text:p><text:s text:c="4"/>被 <text:s text:c="3"/>夾 、 被 <text:s text:c="3"/>捲</text:p>
          </table:table-cell>
          <table:table-cell office:value-type="float" office:value="25.845291110011548" table:formula="of:=[.C13]/[.$C$6]*100" table:style-name="ce16">
            <text:p>25.85<text:s/></text:p>
          </table:table-cell>
          <table:table-cell office:value-type="float" office:value="1567" table:formula="of:=SUM([.D13:.AA13])" table:style-name="ce15">
            <text:p>1,567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82" table:style-name="ce15">
            <text:p>28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51" table:style-name="ce15">
            <text:p>651<text:s/></text:p>
          </table:table-cell>
          <table:table-cell office:value-type="float" office:value="56" table:style-name="ce15">
            <text:p>56<text:s/></text:p>
          </table:table-cell>
          <table:table-cell office:value-type="float" office:value="118" table:style-name="ce15">
            <text:p>11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4" table:style-name="ce15">
            <text:p>24<text:s/></text:p>
          </table:table-cell>
          <table:table-cell table:number-columns-repeated="16357" table:style-name="ce3"/>
        </table:table-row>
        <table:table-row table:style-name="ro30">
          <table:table-cell office:value-type="string" table:style-name="ce12">
            <text:p><text:s text:c="4"/>被 刺、割、擦 傷</text:p>
          </table:table-cell>
          <table:table-cell office:value-type="float" office:value="18.076859640442024" table:formula="of:=[.C14]/[.$C$6]*100" table:style-name="ce16">
            <text:p>18.08<text:s/></text:p>
          </table:table-cell>
          <table:table-cell office:value-type="float" office:value="1096" table:formula="of:=SUM([.D14:.AA14])" table:style-name="ce15">
            <text:p>1,09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301" table:style-name="ce15">
            <text:p>30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50" table:style-name="ce15">
            <text:p>5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39" table:style-name="ce15">
            <text:p>23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90" table:style-name="ce15">
            <text:p>9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5" table:style-name="ce15">
            <text:p>35<text:s/></text:p>
          </table:table-cell>
          <table:table-cell table:number-columns-repeated="16357" table:style-name="ce3"/>
        </table:table-row>
        <table:table-row table:style-name="ro29">
          <table:table-cell office:value-type="string" table:style-name="ce12">
            <text:p><text:s text:c="4"/>踩 <text:s text:c="21"/>踏</text:p>
          </table:table-cell>
          <table:table-cell office:value-type="float" office:value="0.94012864918357253" table:formula="of:=[.C15]/[.$C$6]*100" table:style-name="ce16">
            <text:p>0.94<text:s/></text:p>
          </table:table-cell>
          <table:table-cell office:value-type="float" office:value="57" table:formula="of:=SUM([.D15:.AA15])" table:style-name="ce15">
            <text:p>5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table:number-columns-repeated="16357" table:style-name="ce3"/>
        </table:table-row>
        <table:table-row table:style-name="ro30">
          <table:table-cell office:value-type="string" table:style-name="ce12">
            <text:p><text:s text:c="4"/>溺 <text:s text:c="21"/>斃</text:p>
          </table:table-cell>
          <table:table-cell office:value-type="float" office:value="4.9480455220188027E-2" table:formula="of:=[.C16]/[.$C$6]*100" table:style-name="ce16">
            <text:p>0.05<text:s/></text:p>
          </table:table-cell>
          <table:table-cell office:value-type="float" office:value="3" table:formula="of:=SUM([.D16:.AA16])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3"/>
        </table:table-row>
        <table:table-row table:style-name="ro30">
          <table:table-cell office:value-type="string" table:style-name="ce12">
            <text:p><text:s text:c="4"/>與高溫、低溫之接觸</text:p>
          </table:table-cell>
          <table:table-cell office:value-type="float" office:value="3.9914233877618339" table:formula="of:=[.C17]/[.$C$6]*100" table:style-name="ce16">
            <text:p>3.99<text:s/></text:p>
          </table:table-cell>
          <table:table-cell office:value-type="float" office:value="242" table:formula="of:=SUM([.D17:.AA17])" table:style-name="ce15">
            <text:p>24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table:number-columns-repeated="16357" table:style-name="ce3"/>
        </table:table-row>
        <table:table-row table:style-name="ro30">
          <table:table-cell office:value-type="string" table:style-name="ce12">
            <text:p><text:s text:c="4"/>與有害物等之接觸</text:p>
          </table:table-cell>
          <table:table-cell office:value-type="float" office:value="2.4575292759360052" table:formula="of:=[.C18]/[.$C$6]*100" table:style-name="ce16">
            <text:p>2.46<text:s/></text:p>
          </table:table-cell>
          <table:table-cell office:value-type="float" office:value="149" table:formula="of:=SUM([.D18:.AA18])" table:style-name="ce15">
            <text:p>1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10" table:style-name="ce15">
            <text:p>1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table:number-columns-repeated="16357" table:style-name="ce3"/>
        </table:table-row>
        <table:table-row table:style-name="ro29">
          <table:table-cell office:value-type="string" table:style-name="ce12">
            <text:p><text:s text:c="4"/>感 <text:s text:c="21"/>電</text:p>
          </table:table-cell>
          <table:table-cell office:value-type="float" office:value="0.52779152234867222" table:formula="of:=[.C19]/[.$C$6]*100" table:style-name="ce16">
            <text:p>0.53<text:s/></text:p>
          </table:table-cell>
          <table:table-cell office:value-type="float" office:value="32" table:formula="of:=SUM([.D19:.AA19])" table:style-name="ce15">
            <text:p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3"/>
        </table:table-row>
        <table:table-row table:style-name="ro30">
          <table:table-cell office:value-type="string" table:style-name="ce12">
            <text:p><text:s text:c="4"/>爆 <text:s text:c="21"/>炸</text:p>
          </table:table-cell>
          <table:table-cell office:value-type="float" office:value="0.11545439551377205" table:formula="of:=[.C20]/[.$C$6]*100" table:style-name="ce16">
            <text:p>0.12<text:s/></text:p>
          </table:table-cell>
          <table:table-cell office:value-type="float" office:value="7" table:formula="of:=SUM([.D20:.AA20])" table:style-name="ce15">
            <text:p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3"/>
        </table:table-row>
        <table:table-row table:style-name="ro30">
          <table:table-cell office:value-type="string" table:style-name="ce12">
            <text:p><text:s text:c="4"/>物 <text:s text:c="4"/>體 <text:s text:c="4"/>破 <text:s text:c="3"/>裂</text:p>
          </table:table-cell>
          <table:table-cell office:value-type="float" office:value="0.4783110671284842" table:formula="of:=[.C21]/[.$C$6]*100" table:style-name="ce16">
            <text:p>0.48<text:s/></text:p>
          </table:table-cell>
          <table:table-cell office:value-type="float" office:value="29" table:formula="of:=SUM([.D21:.AA21])" table:style-name="ce15">
            <text:p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3"/>
        </table:table-row>
        <table:table-row table:style-name="ro30">
          <table:table-cell office:value-type="string" table:style-name="ce12">
            <text:p><text:s text:c="4"/>火 <text:s text:c="21"/>災</text:p>
          </table:table-cell>
          <table:table-cell office:value-type="float" office:value="0.39584364176150422" table:formula="of:=[.C22]/[.$C$6]*100" table:style-name="ce16">
            <text:p>0.40<text:s/></text:p>
          </table:table-cell>
          <table:table-cell office:value-type="float" office:value="24" table:formula="of:=SUM([.D22:.AA22])" table:style-name="ce15">
            <text:p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3"/>
        </table:table-row>
        <table:table-row table:style-name="ro29">
          <table:table-cell office:value-type="string" table:style-name="ce12">
            <text:p><text:s text:c="4"/>不 <text:s text:c="4"/>當 <text:s text:c="4"/>動 <text:s text:c="3"/>作</text:p>
          </table:table-cell>
          <table:table-cell office:value-type="float" office:value="7.570509648688768" table:formula="of:=[.C23]/[.$C$6]*100" table:style-name="ce16">
            <text:p>7.57<text:s/></text:p>
          </table:table-cell>
          <table:table-cell office:value-type="float" office:value="459" table:formula="of:=SUM([.D23:.AA23])" table:style-name="ce15">
            <text:p>459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5" table:style-name="ce15">
            <text:p>6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51" table:style-name="ce15">
            <text:p>51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1" table:style-name="ce15">
            <text:p>21<text:s/></text:p>
          </table:table-cell>
          <table:table-cell table:number-columns-repeated="16357" table:style-name="ce3"/>
        </table:table-row>
        <table:table-row table:style-name="ro30">
          <table:table-cell office:value-type="string" table:style-name="ce12">
            <text:p><text:s text:c="4"/>其 <text:s text:c="21"/>他</text:p>
          </table:table-cell>
          <table:table-cell office:value-type="float" office:value="5.3273956787069112" table:formula="of:=[.C24]/[.$C$6]*100" table:style-name="ce16">
            <text:p>5.33<text:s/></text:p>
          </table:table-cell>
          <table:table-cell office:value-type="float" office:value="323" table:formula="of:=SUM([.D24:.AA24])" table:style-name="ce15">
            <text:p>3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2" table:style-name="ce15">
            <text:p>5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28" table:style-name="ce15">
            <text:p>28<text:s/></text:p>
          </table:table-cell>
          <table:table-cell table:number-columns-repeated="16357" table:style-name="ce3"/>
        </table:table-row>
        <table:table-row table:style-name="ro30">
          <table:table-cell office:value-type="string" table:style-name="ce12">
            <text:p><text:s text:c="4"/>無 <text:s text:c="2"/>法 <text:s/>歸 <text:s/>類 <text:s text:c="2"/>者</text:p>
          </table:table-cell>
          <table:table-cell office:value-type="float" office:value="0.67623288800923631" table:formula="of:=[.C25]/[.$C$6]*100" table:style-name="ce16">
            <text:p>0.68<text:s/></text:p>
          </table:table-cell>
          <table:table-cell office:value-type="float" office:value="41" table:formula="of:=SUM([.D25:.AA25])" table:style-name="ce15">
            <text:p>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table:number-columns-repeated="16357" table:style-name="ce3"/>
        </table:table-row>
        <table:table-row table:style-name="ro29">
          <table:table-cell office:value-type="string" table:style-name="ce12">
            <text:p><text:s text:c="4"/>交 <text:s text:c="4"/>通 <text:s text:c="4"/>事 <text:s text:c="3"/>故</text:p>
          </table:table-cell>
          <table:table-cell table:style-name="ce16"/>
          <table:table-cell table:number-columns-repeated="25" table:style-name="ce15"/>
          <table:table-cell table:number-columns-repeated="16357" table:style-name="ce3"/>
        </table:table-row>
        <table:table-row table:style-name="ro22">
          <table:table-cell office:value-type="string" table:style-name="ce12">
            <text:p><text:s text:c="8"/>公 路 、鐵路事故</text:p>
          </table:table-cell>
          <table:table-cell office:value-type="float" office:value="1.0225960745505525" table:formula="of:=[.C27]/[.$C$6]*100" table:style-name="ce16">
            <text:p>1.02<text:s/></text:p>
          </table:table-cell>
          <table:table-cell office:value-type="float" office:value="62" table:formula="of:=SUM([.D27:.AA27])" table:style-name="ce15">
            <text:p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2">
            <text:p><text:s text:c="8"/>船航事故 及 其他</text:p>
          </table:table-cell>
          <table:table-cell office:value-type="float" office:value="0.62675243278904835" table:formula="of:=[.C28]/[.$C$6]*100" table:style-name="ce16">
            <text:p>0.63<text:s/></text:p>
          </table:table-cell>
          <table:table-cell office:value-type="float" office:value="38" table:formula="of:=SUM([.D28:.AA28])" table:style-name="ce15">
            <text:p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table:number-columns-repeated="16357" table:style-name="ce3"/>
        </table:table-row>
        <table:table-row table:style-name="ro1">
          <table:table-cell office:value-type="string" table:number-columns-spanned="12" table:number-rows-spanned="1" table:style-name="ce97">
            <text:p>說明：1.災害類型比率＝各職業災害類型人次<text:span text:style-name="T6">÷</text:span>職業災害總人次<text:span text:style-name="T6">×</text:span>100。</text:p>
            <text:p><text:s text:c="11"/>2.各媒介物所占比率＝各媒介物職業災害人次<text:span text:style-name="T6">÷</text:span>職業災害總人次<text:span text:style-name="T6">×</text:span>100。</text:p>
          </table:table-cell>
          <table:covered-table-cell table:number-columns-repeated="11"/>
          <table:table-cell table:number-columns-repeated="15" table:style-name="ce17"/>
          <table:table-cell table:number-columns-repeated="16357" table:style-name="ce3"/>
        </table:table-row>
        <table:table-row table:style-name="ro31">
          <table:table-cell office:value-type="string" table:style-name="ce23">
            <text:p><text:s text:c="10"/></text:p>
          </table:table-cell>
          <table:table-cell table:number-columns-repeated="26" table:style-name="ce23"/>
          <table:table-cell table:number-columns-repeated="16357" table:style-name="ce3"/>
        </table:table-row>
        <table:table-row table:style-name="ro32">
          <table:table-cell office:value-type="string" table:number-columns-spanned="12" table:number-rows-spanned="1" table:style-name="ce101">
            <text:p>-200-</text:p>
          </table:table-cell>
          <table:covered-table-cell table:number-columns-repeated="11"/>
          <table:table-cell office:value-type="string" table:number-columns-spanned="15" table:number-rows-spanned="1" table:style-name="ce102">
            <text:p><text:s/>-201-</text:p>
          </table:table-cell>
          <table:covered-table-cell table:number-columns-repeated="14"/>
          <table:table-cell table:number-columns-repeated="16357" table:style-name="ce3"/>
        </table:table-row>
        <table:table-row table:number-rows-repeated="1048545" table:style-name="ro15">
          <table:table-cell table:number-columns-repeated="16384"/>
        </table:table-row>
      </table:table>
      <table:table table:name="M048(8-6)" table:style-name="ta1">
        <table:table-column table:style-name="co22" table:default-cell-style-name="ce1"/>
        <table:table-column table:style-name="co17" table:default-cell-style-name="ce1"/>
        <table:table-column table:style-name="co12" table:default-cell-style-name="ce1"/>
        <table:table-column table:style-name="co18" table:number-columns-repeated="8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7" table:default-cell-style-name="ce1"/>
        <table:table-column table:style-name="co25" table:number-columns-repeated="12" table:default-cell-style-name="ce1"/>
        <table:table-column table:style-name="co15" table:number-columns-repeated="16357" table:default-cell-style-name="ce1"/>
        <table:table-row table:style-name="ro25">
          <table:table-cell office:value-type="string" table:number-columns-spanned="13" table:number-rows-spanned="1" table:style-name="ce95">
            <text:p>表<text:s/><text:span text:style-name="T1">8</text:span>-6 職業災害統計災害類型</text:p>
          </table:table-cell>
          <table:covered-table-cell table:number-columns-repeated="12"/>
          <table:table-cell office:value-type="string" table:number-columns-spanned="13" table:number-rows-spanned="1" table:style-name="ce96">
            <text:p>與受傷部位之關係按全產業分</text:p>
          </table:table-cell>
          <table:covered-table-cell table:number-columns-repeated="12"/>
          <table:table-cell table:style-name="ce9"/>
          <table:table-cell table:number-columns-repeated="16357" table:style-name="ce2"/>
        </table:table-row>
        <table:table-row table:style-name="ro5">
          <table:table-cell office:value-type="string" table:number-columns-spanned="13" table:number-rows-spanned="1" table:style-name="ce103">
            <text:p>中華民國</text:p>
          </table:table-cell>
          <table:covered-table-cell table:number-columns-repeated="12"/>
          <table:table-cell office:value-type="string" table:number-columns-spanned="12" table:number-rows-spanned="1" table:style-name="ce115">
            <text:p>102年</text:p>
          </table:table-cell>
          <table:covered-table-cell table:number-columns-repeated="11"/>
          <table:table-cell table:style-name="ce10"/>
          <table:table-cell office:value-type="string" table:style-name="ce22">
            <text:p>單位：部位數</text:p>
          </table:table-cell>
          <table:table-cell table:number-columns-repeated="16357" table:style-name="ce10"/>
        </table:table-row>
        <table:table-row table:style-name="ro33">
          <table:table-cell office:value-type="string" table:style-name="ce29">
            <text:p>項 <text:s text:c="6"/>目 <text:s text:c="7"/>別</text:p>
          </table:table-cell>
          <table:table-cell office:value-type="string" table:style-name="ce28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style-name="ce26">
            <text:p>總 <text:s text:c="2"/>計</text:p>
          </table:table-cell>
          <table:table-cell office:value-type="string" table:style-name="ce26">
            <text:p>頭</text:p>
          </table:table-cell>
          <table:table-cell office:value-type="string" table:style-name="ce26">
            <text:p>臉 <text:s text:c="2"/>顏</text:p>
          </table:table-cell>
          <table:table-cell office:value-type="string" table:style-name="ce26">
            <text:p>頸</text:p>
          </table:table-cell>
          <table:table-cell office:value-type="string" table:style-name="ce26">
            <text:p>肩</text:p>
          </table:table-cell>
          <table:table-cell office:value-type="string" table:style-name="ce26">
            <text:p>鎖 <text:s text:c="2"/>骨</text:p>
          </table:table-cell>
          <table:table-cell office:value-type="string" table:style-name="ce26">
            <text:p>上 <text:s text:c="2"/>膊</text:p>
          </table:table-cell>
          <table:table-cell office:value-type="string" table:style-name="ce26">
            <text:p>肘</text:p>
          </table:table-cell>
          <table:table-cell office:value-type="string" table:style-name="ce26">
            <text:p>前 <text:s text:c="2"/>膊</text:p>
          </table:table-cell>
          <table:table-cell office:value-type="string" table:style-name="ce26">
            <text:p>腕</text:p>
          </table:table-cell>
          <table:table-cell office:value-type="string" table:style-name="ce26">
            <text:p>胸</text:p>
          </table:table-cell>
          <table:table-cell office:value-type="string" table:style-name="ce25">
            <text:p>肋 <text:s text:c="2"/>骨</text:p>
          </table:table-cell>
          <table:table-cell office:value-type="string" table:style-name="ce26">
            <text:p>背</text:p>
          </table:table-cell>
          <table:table-cell office:value-type="string" table:style-name="ce26">
            <text:p>手</text:p>
          </table:table-cell>
          <table:table-cell office:value-type="string" table:style-name="ce26">
            <text:p>指</text:p>
          </table:table-cell>
          <table:table-cell office:value-type="string" table:style-name="ce26">
            <text:p>腹</text:p>
          </table:table-cell>
          <table:table-cell office:value-type="string" table:style-name="ce26">
            <text:p>臀</text:p>
          </table:table-cell>
          <table:table-cell office:value-type="string" table:style-name="ce26">
            <text:p>鼠 <text:s text:c="2"/>蹊</text:p>
          </table:table-cell>
          <table:table-cell office:value-type="string" table:style-name="ce26">
            <text:p>股</text:p>
          </table:table-cell>
          <table:table-cell office:value-type="string" table:style-name="ce26">
            <text:p>膝</text:p>
          </table:table-cell>
          <table:table-cell office:value-type="string" table:style-name="ce26">
            <text:p>腿</text:p>
          </table:table-cell>
          <table:table-cell office:value-type="string" table:style-name="ce26">
            <text:p>足</text:p>
          </table:table-cell>
          <table:table-cell office:value-type="string" table:style-name="ce26">
            <text:p>內 <text:s text:c="2"/>臟</text:p>
          </table:table-cell>
          <table:table-cell office:value-type="string" table:style-name="ce26">
            <text:p>全 <text:s text:c="2"/>身</text:p>
          </table:table-cell>
          <table:table-cell office:value-type="string" table:style-name="ce27">
            <text:p>其 <text:s text:c="2"/>他</text:p>
          </table:table-cell>
          <table:table-cell table:number-columns-repeated="16357" table:style-name="ce11"/>
        </table:table-row>
        <table:table-row table:style-name="ro3">
          <table:table-cell office:value-type="string" table:style-name="ce30">
            <text:p>各受傷部位比率<text:span text:style-name="T6"><text:s text:c="2"/></text:span>(％)</text:p>
          </table:table-cell>
          <table:table-cell office:value-type="float" office:value="100.00000000000001" table:formula="of:=SUM([.D4:.AA4])" table:style-name="ce16">
            <text:p>100.00<text:s/></text:p>
          </table:table-cell>
          <table:table-cell table:style-name="ce15"/>
          <table:table-cell office:value-type="float" office:value="6.1268209083119105" table:formula="of:=[.D5]/[.$C$5]*100" table:style-name="ce16">
            <text:p>6.13<text:s/></text:p>
          </table:table-cell>
          <table:table-cell office:value-type="float" office:value="3.8774635818337613" table:formula="of:=[.E5]/[.$C$5]*100" table:style-name="ce16">
            <text:p>3.88<text:s/></text:p>
          </table:table-cell>
          <table:table-cell office:value-type="float" office:value="1.2210796915167095" table:formula="of:=[.F5]/[.$C$5]*100" table:style-name="ce16">
            <text:p>1.22<text:s/></text:p>
          </table:table-cell>
          <table:table-cell office:value-type="float" office:value="2.2850614110254215" table:formula="of:=[.G5]/[.$C$5]*100" table:style-name="ce16">
            <text:p>2.29<text:s/></text:p>
          </table:table-cell>
          <table:table-cell office:value-type="float" office:value="0.60696943730362751" table:formula="of:=[.H5]/[.$C$5]*100" table:style-name="ce16">
            <text:p>0.61<text:s/></text:p>
          </table:table-cell>
          <table:table-cell office:value-type="float" office:value="0.98543273350471305" table:formula="of:=[.I5]/[.$C$5]*100" table:style-name="ce16">
            <text:p>0.99<text:s/></text:p>
          </table:table-cell>
          <table:table-cell office:value-type="float" office:value="2.7206512425021421" table:formula="of:=[.J5]/[.$C$5]*100" table:style-name="ce16">
            <text:p>2.72<text:s/></text:p>
          </table:table-cell>
          <table:table-cell office:value-type="float" office:value="1.3853184804341616" table:formula="of:=[.K5]/[.$C$5]*100" table:style-name="ce16">
            <text:p>1.39<text:s/></text:p>
          </table:table-cell>
          <table:table-cell office:value-type="float" office:value="2.3850328477577833" table:formula="of:=[.L5]/[.$C$5]*100" table:style-name="ce16">
            <text:p>2.39<text:s/></text:p>
          </table:table-cell>
          <table:table-cell office:value-type="float" office:value="1.992287917737789" table:formula="of:=[.M5]/[.$C$5]*100" table:style-name="ce16">
            <text:p>1.99<text:s/></text:p>
          </table:table-cell>
          <table:table-cell office:value-type="float" office:value="1.1496715224221652" table:formula="of:=[.N5]/[.$C$5]*100" table:style-name="ce16">
            <text:p>1.15<text:s/></text:p>
          </table:table-cell>
          <table:table-cell office:value-type="float" office:value="2.8706083976006855" table:formula="of:=[.O5]/[.$C$5]*100" table:style-name="ce16">
            <text:p>2.87<text:s/></text:p>
          </table:table-cell>
          <table:table-cell office:value-type="float" office:value="15.781205369894316" table:formula="of:=[.P5]/[.$C$5]*100" table:style-name="ce16">
            <text:p>15.78<text:s/></text:p>
          </table:table-cell>
          <table:table-cell office:value-type="float" office:value="20.758354755784062" table:formula="of:=[.Q5]/[.$C$5]*100" table:style-name="ce16">
            <text:p>20.76<text:s/></text:p>
          </table:table-cell>
          <table:table-cell office:value-type="float" office:value="0.72836332476435306" table:formula="of:=[.R5]/[.$C$5]*100" table:style-name="ce16">
            <text:p>0.73<text:s/></text:p>
          </table:table-cell>
          <table:table-cell office:value-type="float" office:value="1.9780062839188803" table:formula="of:=[.S5]/[.$C$5]*100" table:style-name="ce16">
            <text:p>1.98<text:s/></text:p>
          </table:table-cell>
          <table:table-cell office:value-type="float" office:value="0.13567552127963439" table:formula="of:=[.T5]/[.$C$5]*100" table:style-name="ce16">
            <text:p>0.14<text:s/></text:p>
          </table:table-cell>
          <table:table-cell office:value-type="float" office:value="0.79263067694944311" table:formula="of:=[.U5]/[.$C$5]*100" table:style-name="ce16">
            <text:p>0.79<text:s/></text:p>
          </table:table-cell>
          <table:table-cell office:value-type="float" office:value="5.4055984004570128" table:formula="of:=[.V5]/[.$C$5]*100" table:style-name="ce16">
            <text:p>5.41<text:s/></text:p>
          </table:table-cell>
          <table:table-cell office:value-type="float" office:value="7.5692659240217077" table:formula="of:=[.W5]/[.$C$5]*100" table:style-name="ce16">
            <text:p>7.57<text:s/></text:p>
          </table:table-cell>
          <table:table-cell office:value-type="float" office:value="13.910311339617252" table:formula="of:=[.X5]/[.$C$5]*100" table:style-name="ce16">
            <text:p>13.91<text:s/></text:p>
          </table:table-cell>
          <table:table-cell office:value-type="float" office:value="0.26421022564981433" table:formula="of:=[.Y5]/[.$C$5]*100" table:style-name="ce16">
            <text:p>0.26<text:s/></text:p>
          </table:table-cell>
          <table:table-cell office:value-type="float" office:value="0.45701228220508427" table:formula="of:=[.Z5]/[.$C$5]*100" table:style-name="ce16">
            <text:p>0.46<text:s/></text:p>
          </table:table-cell>
          <table:table-cell office:value-type="float" office:value="4.6129677235075697" table:formula="of:=[.AA5]/[.$C$5]*100" table:style-name="ce16">
            <text:p>4.61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總 <text:s text:c="26"/>計</text:p>
          </table:table-cell>
          <table:table-cell table:style-name="ce16"/>
          <table:table-cell office:value-type="float" office:value="14004" table:formula="of:=SUM([.C6:.C24];[.C26:.C27])" table:style-name="ce15">
            <text:p>14,004<text:s/></text:p>
          </table:table-cell>
          <table:table-cell office:value-type="float" office:value="858" table:formula="of:=SUM([.D6:.D24];[.D26:.D27])" table:style-name="ce15">
            <text:p>858<text:s/></text:p>
          </table:table-cell>
          <table:table-cell office:value-type="float" office:value="543" table:formula="of:=SUM([.E6:.E24];[.E26:.E27])" table:style-name="ce15">
            <text:p>543<text:s/></text:p>
          </table:table-cell>
          <table:table-cell office:value-type="float" office:value="171" table:formula="of:=SUM([.F6:.F24];[.F26:.F27])" table:style-name="ce15">
            <text:p>171<text:s/></text:p>
          </table:table-cell>
          <table:table-cell office:value-type="float" office:value="320" table:formula="of:=SUM([.G6:.G24];[.G26:.G27])" table:style-name="ce15">
            <text:p>320<text:s/></text:p>
          </table:table-cell>
          <table:table-cell office:value-type="float" office:value="85" table:formula="of:=SUM([.H6:.H24];[.H26:.H27])" table:style-name="ce15">
            <text:p>85<text:s/></text:p>
          </table:table-cell>
          <table:table-cell office:value-type="float" office:value="138" table:formula="of:=SUM([.I6:.I24];[.I26:.I27])" table:style-name="ce15">
            <text:p>138<text:s/></text:p>
          </table:table-cell>
          <table:table-cell office:value-type="float" office:value="381" table:formula="of:=SUM([.J6:.J24];[.J26:.J27])" table:style-name="ce15">
            <text:p>381<text:s/></text:p>
          </table:table-cell>
          <table:table-cell office:value-type="float" office:value="194" table:formula="of:=SUM([.K6:.K24];[.K26:.K27])" table:style-name="ce15">
            <text:p>194<text:s/></text:p>
          </table:table-cell>
          <table:table-cell office:value-type="float" office:value="334" table:formula="of:=SUM([.L6:.L24];[.L26:.L27])" table:style-name="ce15">
            <text:p>334<text:s/></text:p>
          </table:table-cell>
          <table:table-cell office:value-type="float" office:value="279" table:formula="of:=SUM([.M6:.M24];[.M26:.M27])" table:style-name="ce15">
            <text:p>279<text:s/></text:p>
          </table:table-cell>
          <table:table-cell office:value-type="float" office:value="161" table:formula="of:=SUM([.N6:.N24];[.N26:.N27])" table:style-name="ce15">
            <text:p>161<text:s/></text:p>
          </table:table-cell>
          <table:table-cell office:value-type="float" office:value="402" table:formula="of:=SUM([.O6:.O24];[.O26:.O27])" table:style-name="ce15">
            <text:p>402<text:s/></text:p>
          </table:table-cell>
          <table:table-cell office:value-type="float" office:value="2210" table:formula="of:=SUM([.P6:.P24];[.P26:.P27])" table:style-name="ce15">
            <text:p>2,210<text:s/></text:p>
          </table:table-cell>
          <table:table-cell office:value-type="float" office:value="2907" table:formula="of:=SUM([.Q6:.Q24];[.Q26:.Q27])" table:style-name="ce15">
            <text:p>2,907<text:s/></text:p>
          </table:table-cell>
          <table:table-cell office:value-type="float" office:value="102" table:formula="of:=SUM([.R6:.R24];[.R26:.R27])" table:style-name="ce15">
            <text:p>102<text:s/></text:p>
          </table:table-cell>
          <table:table-cell office:value-type="float" office:value="277" table:formula="of:=SUM([.S6:.S24];[.S26:.S27])" table:style-name="ce15">
            <text:p>277<text:s/></text:p>
          </table:table-cell>
          <table:table-cell office:value-type="float" office:value="19" table:formula="of:=SUM([.T6:.T24];[.T26:.T27])" table:style-name="ce15">
            <text:p>19<text:s/></text:p>
          </table:table-cell>
          <table:table-cell office:value-type="float" office:value="111" table:formula="of:=SUM([.U6:.U24];[.U26:.U27])" table:style-name="ce15">
            <text:p>111<text:s/></text:p>
          </table:table-cell>
          <table:table-cell office:value-type="float" office:value="757" table:formula="of:=SUM([.V6:.V24];[.V26:.V27])" table:style-name="ce15">
            <text:p>757<text:s/></text:p>
          </table:table-cell>
          <table:table-cell office:value-type="float" office:value="1060" table:formula="of:=SUM([.W6:.W24];[.W26:.W27])" table:style-name="ce15">
            <text:p>1,060<text:s/></text:p>
          </table:table-cell>
          <table:table-cell office:value-type="float" office:value="1948" table:formula="of:=SUM([.X6:.X24];[.X26:.X27])" table:style-name="ce15">
            <text:p>1,948<text:s/></text:p>
          </table:table-cell>
          <table:table-cell office:value-type="float" office:value="37" table:formula="of:=SUM([.Y6:.Y24];[.Y26:.Y27])" table:style-name="ce15">
            <text:p>37<text:s/></text:p>
          </table:table-cell>
          <table:table-cell office:value-type="float" office:value="64" table:formula="of:=SUM([.Z6:.Z24];[.Z26:.Z27])" table:style-name="ce15">
            <text:p>64<text:s/></text:p>
          </table:table-cell>
          <table:table-cell office:value-type="float" office:value="646" table:formula="of:=SUM([.AA6:.AA24];[.AA26:.AA27])" table:style-name="ce15">
            <text:p>646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墜 <text:s text:c="2"/>落 <text:s/>、 <text:s/>滾 <text:s text:c="2"/>落</text:p>
          </table:table-cell>
          <table:table-cell office:value-type="float" office:value="5.8697514995715512" table:formula="of:=[.C6]/[.$C$5]*100" table:style-name="ce16">
            <text:p>5.87<text:s/></text:p>
          </table:table-cell>
          <table:table-cell office:value-type="float" office:value="822" table:formula="of:=SUM([.D6:.AA6])" table:style-name="ce15">
            <text:p>822<text:s/></text:p>
          </table:table-cell>
          <table:table-cell office:value-type="float" office:value="91" table:style-name="ce15">
            <text:p>91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8" table:style-name="ce15">
            <text:p>48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38" table:style-name="ce15">
            <text:p>38<text:s/></text:p>
          </table:table-cell>
          <table:table-cell office:value-type="float" office:value="78" table:style-name="ce15">
            <text:p>78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71" table:style-name="ce15">
            <text:p>71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5" table:style-name="ce15">
            <text:p>35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跌 <text:s text:c="21"/>倒</text:p>
          </table:table-cell>
          <table:table-cell office:value-type="float" office:value="19.187375035704086" table:formula="of:=[.C7]/[.$C$5]*100" table:style-name="ce16">
            <text:p>19.19<text:s/></text:p>
          </table:table-cell>
          <table:table-cell office:value-type="float" office:value="2687" table:formula="of:=SUM([.D7:.AA7])" table:style-name="ce15">
            <text:p>2,687<text:s/></text:p>
          </table:table-cell>
          <table:table-cell office:value-type="float" office:value="177" table:style-name="ce15">
            <text:p>177<text:s/></text:p>
          </table:table-cell>
          <table:table-cell office:value-type="float" office:value="93" table:style-name="ce15">
            <text:p>9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17" table:style-name="ce15">
            <text:p>117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114" table:style-name="ce15">
            <text:p>114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104" table:style-name="ce15">
            <text:p>104<text:s/></text:p>
          </table:table-cell>
          <table:table-cell office:value-type="float" office:value="66" table:style-name="ce15">
            <text:p>66<text:s/></text:p>
          </table:table-cell>
          <table:table-cell office:value-type="float" office:value="43" table:style-name="ce15">
            <text:p>43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270" table:style-name="ce15">
            <text:p>270<text:s/></text:p>
          </table:table-cell>
          <table:table-cell office:value-type="float" office:value="67" table:style-name="ce15">
            <text:p>67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33" table:style-name="ce15">
            <text:p>13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332" table:style-name="ce15">
            <text:p>332<text:s/></text:p>
          </table:table-cell>
          <table:table-cell office:value-type="float" office:value="256" table:style-name="ce15">
            <text:p>256<text:s/></text:p>
          </table:table-cell>
          <table:table-cell office:value-type="float" office:value="510" table:style-name="ce15">
            <text:p>510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02" table:style-name="ce15">
            <text:p>102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衝 <text:s text:c="21"/>撞</text:p>
          </table:table-cell>
          <table:table-cell office:value-type="float" office:value="2.5421308197657808" table:formula="of:=[.C8]/[.$C$5]*100" table:style-name="ce16">
            <text:p>2.54<text:s/></text:p>
          </table:table-cell>
          <table:table-cell office:value-type="float" office:value="356" table:formula="of:=SUM([.D8:.AA8])" table:style-name="ce15">
            <text:p>356<text:s/></text:p>
          </table:table-cell>
          <table:table-cell office:value-type="float" office:value="74" table:style-name="ce15">
            <text:p>74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11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物 <text:s text:c="4"/>體 <text:s text:c="3"/>飛 <text:s text:c="4"/>落</text:p>
          </table:table-cell>
          <table:table-cell office:value-type="float" office:value="3.0991145387032275" table:formula="of:=[.C9]/[.$C$5]*100" table:style-name="ce16">
            <text:p>3.10<text:s/></text:p>
          </table:table-cell>
          <table:table-cell office:value-type="float" office:value="434" table:formula="of:=SUM([.D9:.AA9])" table:style-name="ce15">
            <text:p>434<text:s/></text:p>
          </table:table-cell>
          <table:table-cell office:value-type="float" office:value="85" table:style-name="ce15">
            <text:p>85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46" table:style-name="ce15">
            <text:p>4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37" table:style-name="ce15">
            <text:p>1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31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物體倒塌 、 崩塌</text:p>
          </table:table-cell>
          <table:table-cell office:value-type="float" office:value="2.2422165095686943" table:formula="of:=[.C10]/[.$C$5]*100" table:style-name="ce16">
            <text:p>2.24<text:s/></text:p>
          </table:table-cell>
          <table:table-cell office:value-type="float" office:value="314" table:formula="of:=SUM([.D10:.AA10])" table:style-name="ce15">
            <text:p>31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6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被 <text:s text:c="21"/>撞</text:p>
          </table:table-cell>
          <table:table-cell office:value-type="float" office:value="6.7480719794344477" table:formula="of:=[.C11]/[.$C$5]*100" table:style-name="ce16">
            <text:p>6.75<text:s/></text:p>
          </table:table-cell>
          <table:table-cell office:value-type="float" office:value="945" table:formula="of:=SUM([.D11:.AA11])" table:style-name="ce15">
            <text:p>945<text:s/></text:p>
          </table:table-cell>
          <table:table-cell office:value-type="float" office:value="108" table:style-name="ce15">
            <text:p>108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28" table:style-name="ce15">
            <text:p>2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95" table:style-name="ce15">
            <text:p>95<text:s/></text:p>
          </table:table-cell>
          <table:table-cell office:value-type="float" office:value="55" table:style-name="ce15">
            <text:p>5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9" table:style-name="ce15">
            <text:p>59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164" table:style-name="ce15">
            <text:p>16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4" table:style-name="ce15">
            <text:p>34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被 <text:s text:c="3"/>夾 、 被 <text:s text:c="3"/>捲</text:p>
          </table:table-cell>
          <table:table-cell office:value-type="float" office:value="15.024278777492144" table:formula="of:=[.C12]/[.$C$5]*100" table:style-name="ce16">
            <text:p>15.02<text:s/></text:p>
          </table:table-cell>
          <table:table-cell office:value-type="float" office:value="2104" table:formula="of:=SUM([.D12:.AA12])" table:style-name="ce15">
            <text:p>2,10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7" table:style-name="ce15">
            <text:p>37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46" table:style-name="ce15">
            <text:p>446<text:s/></text:p>
          </table:table-cell>
          <table:table-cell office:value-type="float" office:value="1288" table:style-name="ce15">
            <text:p>1,28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被 刺、割、擦 傷</text:p>
          </table:table-cell>
          <table:table-cell office:value-type="float" office:value="14.110254213081976" table:formula="of:=[.C13]/[.$C$5]*100" table:style-name="ce16">
            <text:p>14.11<text:s/></text:p>
          </table:table-cell>
          <table:table-cell office:value-type="float" office:value="1976" table:formula="of:=SUM([.D13:.AA13])" table:style-name="ce15">
            <text:p>1,97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33" table:style-name="ce15">
            <text:p>33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574" table:style-name="ce15">
            <text:p>574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84" table:style-name="ce15">
            <text:p>84<text:s/></text:p>
          </table:table-cell>
          <table:table-cell office:value-type="float" office:value="77" table:style-name="ce15">
            <text:p>7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31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踩 <text:s text:c="21"/>踏</text:p>
          </table:table-cell>
          <table:table-cell office:value-type="float" office:value="1.1353898886032563" table:formula="of:=[.C14]/[.$C$5]*100" table:style-name="ce16">
            <text:p>1.14<text:s/></text:p>
          </table:table-cell>
          <table:table-cell office:value-type="float" office:value="159" table:formula="of:=SUM([.D14:.AA14])" table:style-name="ce15">
            <text:p>159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溺 <text:s text:c="21"/>斃</text:p>
          </table:table-cell>
          <table:table-cell office:value-type="float" office:value="3.5704084547272211E-2" table:formula="of:=[.C15]/[.$C$5]*100" table:style-name="ce16">
            <text:p>0.04<text:s/></text:p>
          </table:table-cell>
          <table:table-cell office:value-type="float" office:value="5" table:formula="of:=SUM([.D15:.AA15])" table:style-name="ce15">
            <text:p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5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與高溫、低溫之接觸</text:p>
          </table:table-cell>
          <table:table-cell office:value-type="float" office:value="5.091402456441017" table:formula="of:=[.C16]/[.$C$5]*100" table:style-name="ce16">
            <text:p>5.09<text:s/></text:p>
          </table:table-cell>
          <table:table-cell office:value-type="float" office:value="713" table:formula="of:=SUM([.D16:.AA16])" table:style-name="ce15">
            <text:p>71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34" table:style-name="ce15">
            <text:p>34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223" table:style-name="ce15">
            <text:p>223<text:s/></text:p>
          </table:table-cell>
          <table:table-cell office:value-type="float" office:value="45" table:style-name="ce15">
            <text:p>4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1" table:style-name="ce15">
            <text:p>81<text:s/></text:p>
          </table:table-cell>
          <table:table-cell office:value-type="float" office:value="98" table:style-name="ce15">
            <text:p>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7" table:style-name="ce15">
            <text:p>17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與有害物等之接觸</text:p>
          </table:table-cell>
          <table:table-cell office:value-type="float" office:value="1.5995429877177951" table:formula="of:=[.C17]/[.$C$5]*100" table:style-name="ce16">
            <text:p>1.60<text:s/></text:p>
          </table:table-cell>
          <table:table-cell office:value-type="float" office:value="224" table:formula="of:=SUM([.D17:.AA17])" table:style-name="ce15">
            <text:p>224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8" table:style-name="ce15">
            <text:p>58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感 <text:s text:c="21"/>電</text:p>
          </table:table-cell>
          <table:table-cell office:value-type="float" office:value="0.39274493001999428" table:formula="of:=[.C18]/[.$C$5]*100" table:style-name="ce16">
            <text:p>0.39<text:s/></text:p>
          </table:table-cell>
          <table:table-cell office:value-type="float" office:value="55" table:formula="of:=SUM([.D18:.AA18])" table:style-name="ce15">
            <text:p>5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" table:style-name="ce15">
            <text:p>2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爆 <text:s text:c="21"/>炸</text:p>
          </table:table-cell>
          <table:table-cell office:value-type="float" office:value="0.14995715509854327" table:formula="of:=[.C19]/[.$C$5]*100" table:style-name="ce16">
            <text:p>0.15<text:s/></text:p>
          </table:table-cell>
          <table:table-cell office:value-type="float" office:value="21" table:formula="of:=SUM([.D19:.AA19])" table:style-name="ce15">
            <text:p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物 <text:s text:c="4"/>體 <text:s text:c="4"/>破 <text:s text:c="3"/>裂</text:p>
          </table:table-cell>
          <table:table-cell office:value-type="float" office:value="0.40702656383890318" table:formula="of:=[.C20]/[.$C$5]*100" table:style-name="ce16">
            <text:p>0.41<text:s/></text:p>
          </table:table-cell>
          <table:table-cell office:value-type="float" office:value="57" table:formula="of:=SUM([.D20:.AA20])" table:style-name="ce15">
            <text:p>57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" table:style-name="ce15">
            <text:p>8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火 <text:s text:c="21"/>災</text:p>
          </table:table-cell>
          <table:table-cell office:value-type="float" office:value="0.23564695801199659" table:formula="of:=[.C21]/[.$C$5]*100" table:style-name="ce16">
            <text:p>0.24<text:s/></text:p>
          </table:table-cell>
          <table:table-cell office:value-type="float" office:value="33" table:formula="of:=SUM([.D21:.AA21])" table:style-name="ce15">
            <text:p>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5">
            <text:p>4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不 <text:s text:c="4"/>當 <text:s text:c="4"/>動 <text:s text:c="3"/>作</text:p>
          </table:table-cell>
          <table:table-cell office:value-type="float" office:value="6.3339045986860896" table:formula="of:=[.C22]/[.$C$5]*100" table:style-name="ce16">
            <text:p>6.33<text:s/></text:p>
          </table:table-cell>
          <table:table-cell office:value-type="float" office:value="887" table:formula="of:=SUM([.D22:.AA22])" table:style-name="ce15">
            <text:p>887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3" table:style-name="ce15">
            <text:p>83<text:s/></text:p>
          </table:table-cell>
          <table:table-cell office:value-type="float" office:value="120" table:style-name="ce15">
            <text:p>120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42" table:style-name="ce15">
            <text:p>42<text:s/></text:p>
          </table:table-cell>
          <table:table-cell office:value-type="float" office:value="41" table:style-name="ce15">
            <text:p>41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1" table:style-name="ce15">
            <text:p>91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其 <text:s text:c="21"/>他</text:p>
          </table:table-cell>
          <table:table-cell office:value-type="float" office:value="6.8837475007140814" table:formula="of:=[.C23]/[.$C$5]*100" table:style-name="ce16">
            <text:p>6.88<text:s/></text:p>
          </table:table-cell>
          <table:table-cell office:value-type="float" office:value="964" table:formula="of:=SUM([.D23:.AA23])" table:style-name="ce15">
            <text:p>964<text:s/></text:p>
          </table:table-cell>
          <table:table-cell office:value-type="float" office:value="75" table:style-name="ce15">
            <text:p>75<text:s/></text:p>
          </table:table-cell>
          <table:table-cell office:value-type="float" office:value="54" table:style-name="ce15">
            <text:p>54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14" table:style-name="ce15">
            <text:p>1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20" table:style-name="ce15">
            <text:p>20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119" table:style-name="ce15">
            <text:p>119<text:s/></text:p>
          </table:table-cell>
          <table:table-cell office:value-type="float" office:value="129" table:style-name="ce15">
            <text:p>12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1" table:style-name="ce15">
            <text:p>31<text:s/></text:p>
          </table:table-cell>
          <table:table-cell office:value-type="float" office:value="64" table:style-name="ce15">
            <text:p>64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134" table:style-name="ce15">
            <text:p>134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無 <text:s text:c="2"/>法 <text:s/>歸 <text:s/>類 <text:s text:c="2"/>者</text:p>
          </table:table-cell>
          <table:table-cell office:value-type="float" office:value="1.0425592687803484" table:formula="of:=[.C24]/[.$C$5]*100" table:style-name="ce16">
            <text:p>1.04<text:s/></text:p>
          </table:table-cell>
          <table:table-cell office:value-type="float" office:value="146" table:formula="of:=SUM([.D24:.AA24])" table:style-name="ce15">
            <text:p>146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3" table:style-name="ce15">
            <text:p>1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5" table:style-name="ce15">
            <text:p>25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交 <text:s text:c="4"/>通 <text:s text:c="4"/>事 <text:s text:c="3"/>故</text:p>
          </table:table-cell>
          <table:table-cell table:style-name="ce16"/>
          <table:table-cell table:number-columns-repeated="25" table:style-name="ce15"/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8"/>公 路 、鐵路事故</text:p>
          </table:table-cell>
          <table:table-cell office:value-type="float" office:value="6.133961725221365" table:formula="of:=[.C26]/[.$C$5]*100" table:style-name="ce16">
            <text:p>6.13<text:s/></text:p>
          </table:table-cell>
          <table:table-cell office:value-type="float" office:value="859" table:formula="of:=SUM([.D26:.AA26])" table:style-name="ce15">
            <text:p>859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44" table:style-name="ce15">
            <text:p>4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30" table:style-name="ce15">
            <text:p>30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9" table:style-name="ce15">
            <text:p>39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2" table:style-name="ce15">
            <text:p>22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25" table:style-name="ce15">
            <text:p>2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94" table:style-name="ce15">
            <text:p>94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107" table:style-name="ce15">
            <text:p>107<text:s/></text:p>
          </table:table-cell>
          <table:table-cell office:value-type="float" office:value="106" table:style-name="ce15">
            <text:p>106<text:s/></text:p>
          </table:table-cell>
          <table:table-cell office:value-type="float" office:value="124" table:style-name="ce15">
            <text:p>12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28" table:style-name="ce15">
            <text:p>28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8"/>船航事故 及 其他</text:p>
          </table:table-cell>
          <table:table-cell office:value-type="float" office:value="1.7352185089974295" table:formula="of:=[.C27]/[.$C$5]*100" table:style-name="ce16">
            <text:p>1.74<text:s/></text:p>
          </table:table-cell>
          <table:table-cell office:value-type="float" office:value="243" table:formula="of:=SUM([.D27:.AA27])" table:style-name="ce15">
            <text:p>243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3" table:style-name="ce15">
            <text:p>2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8" table:style-name="ce15">
            <text:p>18<text:s/></text:p>
          </table:table-cell>
          <table:table-cell office:value-type="float" office:value="7" table:style-name="ce15">
            <text:p>7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6" table:style-name="ce15">
            <text:p>36<text:s/></text:p>
          </table:table-cell>
          <table:table-cell office:value-type="float" office:value="29" table:style-name="ce15">
            <text:p>29<text:s/></text:p>
          </table:table-cell>
          <table:table-cell office:value-type="float" office:value="26" table:style-name="ce15">
            <text:p>2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5" table:style-name="ce15">
            <text:p>15<text:s/></text:p>
          </table:table-cell>
          <table:table-cell table:number-columns-repeated="16357" table:style-name="ce3"/>
        </table:table-row>
        <table:table-row table:style-name="ro35">
          <table:table-cell office:value-type="string" table:number-columns-spanned="12" table:number-rows-spanned="1" table:style-name="ce97">
            <text:p>說明：1.災害類型比率＝各職業災害類型人次÷總受傷部位數×100。</text:p>
            <text:p><text:s text:c="11"/>2.各受傷部位比率＝各受傷部位數÷總受傷部位數×100。</text:p>
          </table:table-cell>
          <table:covered-table-cell table:number-columns-repeated="11"/>
          <table:table-cell table:number-columns-repeated="15" table:style-name="ce17"/>
          <table:table-cell table:number-columns-repeated="16357" table:style-name="ce3"/>
        </table:table-row>
        <table:table-row table:style-name="ro36">
          <table:table-cell office:value-type="string" table:style-name="ce3">
            <text:p><text:s text:c="11"/></text:p>
          </table:table-cell>
          <table:table-cell table:number-columns-repeated="16383" table:style-name="ce3"/>
        </table:table-row>
        <table:table-row table:style-name="ro32">
          <table:table-cell office:value-type="string" table:number-columns-spanned="13" table:number-rows-spanned="1" table:style-name="ce114">
            <text:p><text:s/><text:span text:style-name="T3">-202-</text:span></text:p>
          </table:table-cell>
          <table:covered-table-cell table:number-columns-repeated="12"/>
          <table:table-cell office:value-type="string" table:number-columns-spanned="14" table:number-rows-spanned="1" table:style-name="ce102">
            <text:p><text:s text:c="2"/>-203-</text:p>
          </table:table-cell>
          <table:covered-table-cell table:number-columns-repeated="13"/>
          <table:table-cell table:number-columns-repeated="16357" table:style-name="ce3"/>
        </table:table-row>
        <table:table-row table:number-rows-repeated="1048546" table:style-name="ro15">
          <table:table-cell table:number-columns-repeated="16384"/>
        </table:table-row>
      </table:table>
      <table:table table:name="M049(8-7)" table:style-name="ta1">
        <table:table-column table:style-name="co22" table:default-cell-style-name="ce1"/>
        <table:table-column table:style-name="co17" table:default-cell-style-name="ce1"/>
        <table:table-column table:style-name="co12" table:default-cell-style-name="ce1"/>
        <table:table-column table:style-name="co18" table:number-columns-repeated="8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7" table:default-cell-style-name="ce1"/>
        <table:table-column table:style-name="co25" table:number-columns-repeated="12" table:default-cell-style-name="ce1"/>
        <table:table-column table:style-name="co15" table:number-columns-repeated="16357" table:default-cell-style-name="ce1"/>
        <table:table-row table:style-name="ro25">
          <table:table-cell office:value-type="string" table:number-columns-spanned="13" table:number-rows-spanned="1" table:style-name="ce95">
            <text:p>表<text:s/><text:span text:style-name="T1">8-7</text:span><text:s/>職業災害統計災害類型</text:p>
          </table:table-cell>
          <table:covered-table-cell table:number-columns-repeated="12"/>
          <table:table-cell office:value-type="string" table:number-columns-spanned="13" table:number-rows-spanned="1" table:style-name="ce96">
            <text:p>與受傷部位之關係按製造業分</text:p>
          </table:table-cell>
          <table:covered-table-cell table:number-columns-repeated="12"/>
          <table:table-cell table:style-name="ce9"/>
          <table:table-cell table:number-columns-repeated="16357" table:style-name="ce2"/>
        </table:table-row>
        <table:table-row table:style-name="ro5">
          <table:table-cell office:value-type="string" table:number-columns-spanned="13" table:number-rows-spanned="1" table:style-name="ce103">
            <text:p>中華民國</text:p>
          </table:table-cell>
          <table:covered-table-cell table:number-columns-repeated="12"/>
          <table:table-cell office:value-type="string" table:number-columns-spanned="12" table:number-rows-spanned="1" table:style-name="ce115">
            <text:p>102年</text:p>
          </table:table-cell>
          <table:covered-table-cell table:number-columns-repeated="11"/>
          <table:table-cell table:style-name="ce10"/>
          <table:table-cell office:value-type="string" table:style-name="ce22">
            <text:p>單位：部位數</text:p>
          </table:table-cell>
          <table:table-cell table:number-columns-repeated="16357" table:style-name="ce10"/>
        </table:table-row>
        <table:table-row table:style-name="ro33">
          <table:table-cell office:value-type="string" table:style-name="ce29">
            <text:p>項 <text:s text:c="6"/>目 <text:s text:c="7"/>別</text:p>
          </table:table-cell>
          <table:table-cell office:value-type="string" table:style-name="ce28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style-name="ce26">
            <text:p>總 <text:s text:c="2"/>計</text:p>
          </table:table-cell>
          <table:table-cell office:value-type="string" table:style-name="ce26">
            <text:p>頭</text:p>
          </table:table-cell>
          <table:table-cell office:value-type="string" table:style-name="ce26">
            <text:p>臉 <text:s text:c="2"/>顏</text:p>
          </table:table-cell>
          <table:table-cell office:value-type="string" table:style-name="ce26">
            <text:p>頸</text:p>
          </table:table-cell>
          <table:table-cell office:value-type="string" table:style-name="ce26">
            <text:p>肩</text:p>
          </table:table-cell>
          <table:table-cell office:value-type="string" table:style-name="ce26">
            <text:p>鎖 <text:s text:c="2"/>骨</text:p>
          </table:table-cell>
          <table:table-cell office:value-type="string" table:style-name="ce26">
            <text:p>上 <text:s text:c="2"/>膊</text:p>
          </table:table-cell>
          <table:table-cell office:value-type="string" table:style-name="ce26">
            <text:p>肘</text:p>
          </table:table-cell>
          <table:table-cell office:value-type="string" table:style-name="ce26">
            <text:p>前 <text:s text:c="2"/>膊</text:p>
          </table:table-cell>
          <table:table-cell office:value-type="string" table:style-name="ce26">
            <text:p>腕</text:p>
          </table:table-cell>
          <table:table-cell office:value-type="string" table:style-name="ce26">
            <text:p>胸</text:p>
          </table:table-cell>
          <table:table-cell office:value-type="string" table:style-name="ce25">
            <text:p>肋 <text:s text:c="2"/>骨</text:p>
          </table:table-cell>
          <table:table-cell office:value-type="string" table:style-name="ce26">
            <text:p>背</text:p>
          </table:table-cell>
          <table:table-cell office:value-type="string" table:style-name="ce26">
            <text:p>手</text:p>
          </table:table-cell>
          <table:table-cell office:value-type="string" table:style-name="ce26">
            <text:p>指</text:p>
          </table:table-cell>
          <table:table-cell office:value-type="string" table:style-name="ce26">
            <text:p>腹</text:p>
          </table:table-cell>
          <table:table-cell office:value-type="string" table:style-name="ce26">
            <text:p>臀</text:p>
          </table:table-cell>
          <table:table-cell office:value-type="string" table:style-name="ce26">
            <text:p>鼠 <text:s text:c="2"/>蹊</text:p>
          </table:table-cell>
          <table:table-cell office:value-type="string" table:style-name="ce26">
            <text:p>股</text:p>
          </table:table-cell>
          <table:table-cell office:value-type="string" table:style-name="ce26">
            <text:p>膝</text:p>
          </table:table-cell>
          <table:table-cell office:value-type="string" table:style-name="ce26">
            <text:p>腿</text:p>
          </table:table-cell>
          <table:table-cell office:value-type="string" table:style-name="ce26">
            <text:p>足</text:p>
          </table:table-cell>
          <table:table-cell office:value-type="string" table:style-name="ce26">
            <text:p>內 <text:s text:c="2"/>臟</text:p>
          </table:table-cell>
          <table:table-cell office:value-type="string" table:style-name="ce26">
            <text:p>全 <text:s text:c="2"/>身</text:p>
          </table:table-cell>
          <table:table-cell office:value-type="string" table:style-name="ce27">
            <text:p>其 <text:s text:c="2"/>他</text:p>
          </table:table-cell>
          <table:table-cell table:number-columns-repeated="16357" table:style-name="ce11"/>
        </table:table-row>
        <table:table-row table:style-name="ro3">
          <table:table-cell office:value-type="string" table:style-name="ce30">
            <text:p>各受傷部位比率<text:span text:style-name="T6"><text:s text:c="2"/></text:span>(％)</text:p>
          </table:table-cell>
          <table:table-cell office:value-type="float" office:value="100.00000000000003" table:formula="of:=SUM([.D4:.AA4])" table:style-name="ce16">
            <text:p>100.00<text:s/></text:p>
          </table:table-cell>
          <table:table-cell table:style-name="ce15"/>
          <table:table-cell office:value-type="float" office:value="5.4957348622570272" table:formula="of:=[.D5]/[.$C$5]*100" table:style-name="ce16">
            <text:p>5.50<text:s/></text:p>
          </table:table-cell>
          <table:table-cell office:value-type="float" office:value="3.6917913578520487" table:formula="of:=[.E5]/[.$C$5]*100" table:style-name="ce16">
            <text:p>3.69<text:s/></text:p>
          </table:table-cell>
          <table:table-cell office:value-type="float" office:value="1.034820304852468" table:formula="of:=[.F5]/[.$C$5]*100" table:style-name="ce16">
            <text:p>1.03<text:s/></text:p>
          </table:table-cell>
          <table:table-cell office:value-type="float" office:value="1.7480072717102502" table:formula="of:=[.G5]/[.$C$5]*100" table:style-name="ce16">
            <text:p>1.75<text:s/></text:p>
          </table:table-cell>
          <table:table-cell office:value-type="float" office:value="0.517410152426234" table:formula="of:=[.H5]/[.$C$5]*100" table:style-name="ce16">
            <text:p>0.52<text:s/></text:p>
          </table:table-cell>
          <table:table-cell office:value-type="float" office:value="0.9788840721577402" table:formula="of:=[.I5]/[.$C$5]*100" table:style-name="ce16">
            <text:p>0.98<text:s/></text:p>
          </table:table-cell>
          <table:table-cell office:value-type="float" office:value="1.9437840861417983" table:formula="of:=[.J5]/[.$C$5]*100" table:style-name="ce16">
            <text:p>1.94<text:s/></text:p>
          </table:table-cell>
          <table:table-cell office:value-type="float" office:value="1.7480072717102502" table:formula="of:=[.K5]/[.$C$5]*100" table:style-name="ce16">
            <text:p>1.75<text:s/></text:p>
          </table:table-cell>
          <table:table-cell office:value-type="float" office:value="2.3493217731785765" table:formula="of:=[.L5]/[.$C$5]*100" table:style-name="ce16">
            <text:p>2.35<text:s/></text:p>
          </table:table-cell>
          <table:table-cell office:value-type="float" office:value="1.3284855264997901" table:formula="of:=[.M5]/[.$C$5]*100" table:style-name="ce16">
            <text:p>1.33<text:s/></text:p>
          </table:table-cell>
          <table:table-cell office:value-type="float" office:value="0.93693189763669416" table:formula="of:=[.N5]/[.$C$5]*100" table:style-name="ce16">
            <text:p>0.94<text:s/></text:p>
          </table:table-cell>
          <table:table-cell office:value-type="float" office:value="2.1815130750943923" table:formula="of:=[.O5]/[.$C$5]*100" table:style-name="ce16">
            <text:p>2.18<text:s/></text:p>
          </table:table-cell>
          <table:table-cell office:value-type="float" office:value="17.619913298839325" table:formula="of:=[.P5]/[.$C$5]*100" table:style-name="ce16">
            <text:p>17.62<text:s/></text:p>
          </table:table-cell>
          <table:table-cell office:value-type="float" office:value="28.7512236050902" table:formula="of:=[.Q5]/[.$C$5]*100" table:style-name="ce16">
            <text:p>28.75<text:s/></text:p>
          </table:table-cell>
          <table:table-cell office:value-type="float" office:value="0.68521885051041809" table:formula="of:=[.R5]/[.$C$5]*100" table:style-name="ce16">
            <text:p>0.69<text:s/></text:p>
          </table:table-cell>
          <table:table-cell office:value-type="float" office:value="1.6081666899734302" table:formula="of:=[.S5]/[.$C$5]*100" table:style-name="ce16">
            <text:p>1.61<text:s/></text:p>
          </table:table-cell>
          <table:table-cell office:value-type="float" office:value="0.19577681443154804" table:formula="of:=[.T5]/[.$C$5]*100" table:style-name="ce16">
            <text:p>0.20<text:s/></text:p>
          </table:table-cell>
          <table:table-cell office:value-type="float" office:value="0.83904349042092008" table:formula="of:=[.U5]/[.$C$5]*100" table:style-name="ce16">
            <text:p>0.84<text:s/></text:p>
          </table:table-cell>
          <table:table-cell office:value-type="float" office:value="3.3142217871626349" table:formula="of:=[.V5]/[.$C$5]*100" table:style-name="ce16">
            <text:p>3.31<text:s/></text:p>
          </table:table-cell>
          <table:table-cell office:value-type="float" office:value="6.1250174800727173" table:formula="of:=[.W5]/[.$C$5]*100" table:style-name="ce16">
            <text:p>6.13<text:s/></text:p>
          </table:table-cell>
          <table:table-cell office:value-type="float" office:value="11.956369738498113" table:formula="of:=[.X5]/[.$C$5]*100" table:style-name="ce16">
            <text:p>11.96<text:s/></text:p>
          </table:table-cell>
          <table:table-cell office:value-type="float" office:value="0.26569710529995805" table:formula="of:=[.Y5]/[.$C$5]*100" table:style-name="ce16">
            <text:p>0.27<text:s/></text:p>
          </table:table-cell>
          <table:table-cell office:value-type="float" office:value="0.33561739616836805" table:formula="of:=[.Z5]/[.$C$5]*100" table:style-name="ce16">
            <text:p>0.34<text:s/></text:p>
          </table:table-cell>
          <table:table-cell office:value-type="float" office:value="4.3490420920151029" table:formula="of:=[.AA5]/[.$C$5]*100" table:style-name="ce16">
            <text:p>4.35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總 <text:s text:c="26"/>計</text:p>
          </table:table-cell>
          <table:table-cell table:style-name="ce16"/>
          <table:table-cell office:value-type="float" office:value="7151" table:formula="of:=SUM([.C6:.C24];[.C26:.C27])" table:style-name="ce15">
            <text:p>7,151<text:s/></text:p>
          </table:table-cell>
          <table:table-cell office:value-type="float" office:value="393" table:formula="of:=SUM([.D6:.D24];[.D26:.D27])" table:style-name="ce15">
            <text:p>393<text:s/></text:p>
          </table:table-cell>
          <table:table-cell office:value-type="float" office:value="264" table:formula="of:=SUM([.E6:.E24];[.E26:.E27])" table:style-name="ce15">
            <text:p>264<text:s/></text:p>
          </table:table-cell>
          <table:table-cell office:value-type="float" office:value="74" table:formula="of:=SUM([.F6:.F24];[.F26:.F27])" table:style-name="ce15">
            <text:p>74<text:s/></text:p>
          </table:table-cell>
          <table:table-cell office:value-type="float" office:value="125" table:formula="of:=SUM([.G6:.G24];[.G26:.G27])" table:style-name="ce15">
            <text:p>125<text:s/></text:p>
          </table:table-cell>
          <table:table-cell office:value-type="float" office:value="37" table:formula="of:=SUM([.H6:.H24];[.H26:.H27])" table:style-name="ce15">
            <text:p>37<text:s/></text:p>
          </table:table-cell>
          <table:table-cell office:value-type="float" office:value="70" table:formula="of:=SUM([.I6:.I24];[.I26:.I27])" table:style-name="ce15">
            <text:p>70<text:s/></text:p>
          </table:table-cell>
          <table:table-cell office:value-type="float" office:value="139" table:formula="of:=SUM([.J6:.J24];[.J26:.J27])" table:style-name="ce15">
            <text:p>139<text:s/></text:p>
          </table:table-cell>
          <table:table-cell office:value-type="float" office:value="125" table:formula="of:=SUM([.K6:.K24];[.K26:.K27])" table:style-name="ce15">
            <text:p>125<text:s/></text:p>
          </table:table-cell>
          <table:table-cell office:value-type="float" office:value="168" table:formula="of:=SUM([.L6:.L24];[.L26:.L27])" table:style-name="ce15">
            <text:p>168<text:s/></text:p>
          </table:table-cell>
          <table:table-cell office:value-type="float" office:value="95" table:formula="of:=SUM([.M6:.M24];[.M26:.M27])" table:style-name="ce15">
            <text:p>95<text:s/></text:p>
          </table:table-cell>
          <table:table-cell office:value-type="float" office:value="67" table:formula="of:=SUM([.N6:.N24];[.N26:.N27])" table:style-name="ce15">
            <text:p>67<text:s/></text:p>
          </table:table-cell>
          <table:table-cell office:value-type="float" office:value="156" table:formula="of:=SUM([.O6:.O24];[.O26:.O27])" table:style-name="ce15">
            <text:p>156<text:s/></text:p>
          </table:table-cell>
          <table:table-cell office:value-type="float" office:value="1260" table:formula="of:=SUM([.P6:.P24];[.P26:.P27])" table:style-name="ce15">
            <text:p>1,260<text:s/></text:p>
          </table:table-cell>
          <table:table-cell office:value-type="float" office:value="2056" table:formula="of:=SUM([.Q6:.Q24];[.Q26:.Q27])" table:style-name="ce15">
            <text:p>2,056<text:s/></text:p>
          </table:table-cell>
          <table:table-cell office:value-type="float" office:value="49" table:formula="of:=SUM([.R6:.R24];[.R26:.R27])" table:style-name="ce15">
            <text:p>49<text:s/></text:p>
          </table:table-cell>
          <table:table-cell office:value-type="float" office:value="115" table:formula="of:=SUM([.S6:.S24];[.S26:.S27])" table:style-name="ce15">
            <text:p>115<text:s/></text:p>
          </table:table-cell>
          <table:table-cell office:value-type="float" office:value="14" table:formula="of:=SUM([.T6:.T24];[.T26:.T27])" table:style-name="ce15">
            <text:p>14<text:s/></text:p>
          </table:table-cell>
          <table:table-cell office:value-type="float" office:value="60" table:formula="of:=SUM([.U6:.U24];[.U26:.U27])" table:style-name="ce15">
            <text:p>60<text:s/></text:p>
          </table:table-cell>
          <table:table-cell office:value-type="float" office:value="237" table:formula="of:=SUM([.V6:.V24];[.V26:.V27])" table:style-name="ce15">
            <text:p>237<text:s/></text:p>
          </table:table-cell>
          <table:table-cell office:value-type="float" office:value="438" table:formula="of:=SUM([.W6:.W24];[.W26:.W27])" table:style-name="ce15">
            <text:p>438<text:s/></text:p>
          </table:table-cell>
          <table:table-cell office:value-type="float" office:value="855" table:formula="of:=SUM([.X6:.X24];[.X26:.X27])" table:style-name="ce15">
            <text:p>855<text:s/></text:p>
          </table:table-cell>
          <table:table-cell office:value-type="float" office:value="19" table:formula="of:=SUM([.Y6:.Y24];[.Y26:.Y27])" table:style-name="ce15">
            <text:p>19<text:s/></text:p>
          </table:table-cell>
          <table:table-cell office:value-type="float" office:value="24" table:formula="of:=SUM([.Z6:.Z24];[.Z26:.Z27])" table:style-name="ce15">
            <text:p>24<text:s/></text:p>
          </table:table-cell>
          <table:table-cell office:value-type="float" office:value="311" table:formula="of:=SUM([.AA6:.AA24];[.AA26:.AA27])" table:style-name="ce15">
            <text:p>311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墜 <text:s text:c="2"/>落 <text:s/>、 <text:s/>滾 <text:s text:c="2"/>落</text:p>
          </table:table-cell>
          <table:table-cell office:value-type="float" office:value="4.768563837225563" table:formula="of:=[.C6]/[.$C$5]*100" table:style-name="ce16">
            <text:p>4.77<text:s/></text:p>
          </table:table-cell>
          <table:table-cell office:value-type="float" office:value="341" table:formula="of:=SUM([.D6:.AA6])" table:style-name="ce15">
            <text:p>3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跌 <text:s text:c="21"/>倒</text:p>
          </table:table-cell>
          <table:table-cell office:value-type="float" office:value="14.445532093413508" table:formula="of:=[.C7]/[.$C$5]*100" table:style-name="ce16">
            <text:p>14.45<text:s/></text:p>
          </table:table-cell>
          <table:table-cell office:value-type="float" office:value="1033" table:formula="of:=SUM([.D7:.AA7])" table:style-name="ce15">
            <text:p>1,03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0" table:style-name="ce4">
            <text:p><text:s/>40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衝 <text:s text:c="21"/>撞</text:p>
          </table:table-cell>
          <table:table-cell office:value-type="float" office:value="2.4472101803943507" table:formula="of:=[.C8]/[.$C$5]*100" table:style-name="ce16">
            <text:p>2.45<text:s/></text:p>
          </table:table-cell>
          <table:table-cell office:value-type="float" office:value="175" table:formula="of:=SUM([.D8:.AA8])" table:style-name="ce15">
            <text:p>17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物 <text:s text:c="4"/>體 <text:s text:c="3"/>飛 <text:s text:c="4"/>落</text:p>
          </table:table-cell>
          <table:table-cell office:value-type="float" office:value="3.3841420780310445" table:formula="of:=[.C9]/[.$C$5]*100" table:style-name="ce16">
            <text:p>3.38<text:s/></text:p>
          </table:table-cell>
          <table:table-cell office:value-type="float" office:value="242" table:formula="of:=SUM([.D9:.AA9])" table:style-name="ce15">
            <text:p>2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物體倒塌 、 崩塌</text:p>
          </table:table-cell>
          <table:table-cell office:value-type="float" office:value="2.9786043909942665" table:formula="of:=[.C10]/[.$C$5]*100" table:style-name="ce16">
            <text:p>2.98<text:s/></text:p>
          </table:table-cell>
          <table:table-cell office:value-type="float" office:value="213" table:formula="of:=SUM([.D10:.AA10])" table:style-name="ce15">
            <text:p>2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被 <text:s text:c="21"/>撞</text:p>
          </table:table-cell>
          <table:table-cell office:value-type="float" office:value="5.9711928401622147" table:formula="of:=[.C11]/[.$C$5]*100" table:style-name="ce16">
            <text:p>5.97<text:s/></text:p>
          </table:table-cell>
          <table:table-cell office:value-type="float" office:value="427" table:formula="of:=SUM([.D11:.AA11])" table:style-name="ce15">
            <text:p>42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被 <text:s text:c="3"/>夾 、 被 <text:s text:c="3"/>捲</text:p>
          </table:table-cell>
          <table:table-cell office:value-type="float" office:value="24.066564116906726" table:formula="of:=[.C12]/[.$C$5]*100" table:style-name="ce16">
            <text:p>24.07<text:s/></text:p>
          </table:table-cell>
          <table:table-cell office:value-type="float" office:value="1721" table:formula="of:=SUM([.D12:.AA12])" table:style-name="ce15">
            <text:p>1,7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1067" table:style-name="ce4">
            <text:p>1 06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被 刺、割、擦 傷</text:p>
          </table:table-cell>
          <table:table-cell office:value-type="float" office:value="16.557124877639488" table:formula="of:=[.C13]/[.$C$5]*100" table:style-name="ce16">
            <text:p>16.56<text:s/></text:p>
          </table:table-cell>
          <table:table-cell office:value-type="float" office:value="1184" table:formula="of:=SUM([.D13:.AA13])" table:style-name="ce15">
            <text:p>1,18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踩 <text:s text:c="21"/>踏</text:p>
          </table:table-cell>
          <table:table-cell office:value-type="float" office:value="0.93693189763669416" table:formula="of:=[.C14]/[.$C$5]*100" table:style-name="ce16">
            <text:p>0.94<text:s/></text:p>
          </table:table-cell>
          <table:table-cell office:value-type="float" office:value="67" table:formula="of:=SUM([.D14:.AA14])" table:style-name="ce15">
            <text:p>6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溺 <text:s text:c="21"/>斃</text:p>
          </table:table-cell>
          <table:table-cell office:value-type="float" office:value="4.1952174521046007E-2" table:formula="of:=[.C15]/[.$C$5]*100" table:style-name="ce16">
            <text:p>0.04<text:s/></text:p>
          </table:table-cell>
          <table:table-cell office:value-type="float" office:value="3" table:formula="of:=SUM([.D15:.AA15])" table:style-name="ce15">
            <text:p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與高溫、低溫之接觸</text:p>
          </table:table-cell>
          <table:table-cell office:value-type="float" office:value="5.118165291567613" table:formula="of:=[.C16]/[.$C$5]*100" table:style-name="ce16">
            <text:p>5.12<text:s/></text:p>
          </table:table-cell>
          <table:table-cell office:value-type="float" office:value="366" table:formula="of:=SUM([.D16:.AA16])" table:style-name="ce15">
            <text:p>36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與有害物等之接觸</text:p>
          </table:table-cell>
          <table:table-cell office:value-type="float" office:value="2.6150188784785344" table:formula="of:=[.C17]/[.$C$5]*100" table:style-name="ce16">
            <text:p>2.62<text:s/></text:p>
          </table:table-cell>
          <table:table-cell office:value-type="float" office:value="187" table:formula="of:=SUM([.D17:.AA17])" table:style-name="ce15">
            <text:p>18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0" table:style-name="ce4">
            <text:p><text:s/>50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感 <text:s text:c="21"/>電</text:p>
          </table:table-cell>
          <table:table-cell office:value-type="float" office:value="0.517410152426234" table:formula="of:=[.C18]/[.$C$5]*100" table:style-name="ce16">
            <text:p>0.52<text:s/></text:p>
          </table:table-cell>
          <table:table-cell office:value-type="float" office:value="37" table:formula="of:=SUM([.D18:.AA18])" table:style-name="ce15">
            <text:p>3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爆 <text:s text:c="21"/>炸</text:p>
          </table:table-cell>
          <table:table-cell office:value-type="float" office:value="0.13984058173682001" table:formula="of:=[.C19]/[.$C$5]*100" table:style-name="ce16">
            <text:p>0.14<text:s/></text:p>
          </table:table-cell>
          <table:table-cell office:value-type="float" office:value="10" table:formula="of:=SUM([.D19:.AA19])" table:style-name="ce15">
            <text:p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物 <text:s text:c="4"/>體 <text:s text:c="4"/>破 <text:s text:c="3"/>裂</text:p>
          </table:table-cell>
          <table:table-cell office:value-type="float" office:value="0.55936232694728005" table:formula="of:=[.C20]/[.$C$5]*100" table:style-name="ce16">
            <text:p>0.56<text:s/></text:p>
          </table:table-cell>
          <table:table-cell office:value-type="float" office:value="40" table:formula="of:=SUM([.D20:.AA20])" table:style-name="ce15">
            <text:p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火 <text:s text:c="21"/>災</text:p>
          </table:table-cell>
          <table:table-cell office:value-type="float" office:value="0.39155362886309608" table:formula="of:=[.C21]/[.$C$5]*100" table:style-name="ce16">
            <text:p>0.39<text:s/></text:p>
          </table:table-cell>
          <table:table-cell office:value-type="float" office:value="28" table:formula="of:=SUM([.D21:.AA21])" table:style-name="ce15">
            <text:p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不 <text:s text:c="4"/>當 <text:s text:c="4"/>動 <text:s text:c="3"/>作</text:p>
          </table:table-cell>
          <table:table-cell office:value-type="float" office:value="7.1178856104041399" table:formula="of:=[.C22]/[.$C$5]*100" table:style-name="ce16">
            <text:p>7.12<text:s/></text:p>
          </table:table-cell>
          <table:table-cell office:value-type="float" office:value="509" table:formula="of:=SUM([.D22:.AA22])" table:style-name="ce15">
            <text:p>50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其 <text:s text:c="21"/>他</text:p>
          </table:table-cell>
          <table:table-cell office:value-type="float" office:value="5.0622290588728847" table:formula="of:=[.C23]/[.$C$5]*100" table:style-name="ce16">
            <text:p>5.06<text:s/></text:p>
          </table:table-cell>
          <table:table-cell office:value-type="float" office:value="362" table:formula="of:=SUM([.D23:.AA23])" table:style-name="ce15">
            <text:p>36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8" table:style-name="ce4">
            <text:p><text:s/>58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4"/>無 <text:s text:c="2"/>法 <text:s/>歸 <text:s/>類 <text:s text:c="2"/>者</text:p>
          </table:table-cell>
          <table:table-cell office:value-type="float" office:value="0.62928261781569017" table:formula="of:=[.C24]/[.$C$5]*100" table:style-name="ce16">
            <text:p>0.63<text:s/></text:p>
          </table:table-cell>
          <table:table-cell office:value-type="float" office:value="45" table:formula="of:=SUM([.D24:.AA24])" table:style-name="ce15">
            <text:p>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16357" table:style-name="ce3"/>
        </table:table-row>
        <table:table-row table:style-name="ro34">
          <table:table-cell office:value-type="string" table:style-name="ce12">
            <text:p><text:s text:c="4"/>交 <text:s text:c="4"/>通 <text:s text:c="4"/>事 <text:s text:c="3"/>故</text:p>
          </table:table-cell>
          <table:table-cell table:style-name="ce16"/>
          <table:table-cell table:style-name="ce15"/>
          <table:table-cell table:number-columns-repeated="24" table:style-name="ce4"/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8"/>公 路 、鐵路事故</text:p>
          </table:table-cell>
          <table:table-cell office:value-type="float" office:value="1.4123898755418822" table:formula="of:=[.C26]/[.$C$5]*100" table:style-name="ce16">
            <text:p>1.41<text:s/></text:p>
          </table:table-cell>
          <table:table-cell office:value-type="float" office:value="101" table:formula="of:=SUM([.D26:.AA26])" table:style-name="ce15">
            <text:p>101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2" table:style-name="ce15">
            <text:p>12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2" table:style-name="ce15">
            <text:p>2<text:s/></text:p>
          </table:table-cell>
          <table:table-cell table:number-columns-repeated="16357" table:style-name="ce3"/>
        </table:table-row>
        <table:table-row table:style-name="ro21">
          <table:table-cell office:value-type="string" table:style-name="ce12">
            <text:p><text:s text:c="8"/>船航事故 及 其他</text:p>
          </table:table-cell>
          <table:table-cell office:value-type="float" office:value="0.83904349042092008" table:formula="of:=[.C27]/[.$C$5]*100" table:style-name="ce16">
            <text:p>0.84<text:s/></text:p>
          </table:table-cell>
          <table:table-cell office:value-type="float" office:value="60" table:formula="of:=SUM([.D27:.AA27])" table:style-name="ce15">
            <text:p>60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7<text:s/></text:p>
          </table:table-cell>
          <table:table-cell table:number-columns-repeated="16357" table:style-name="ce3"/>
        </table:table-row>
        <table:table-row table:style-name="ro35">
          <table:table-cell office:value-type="string" table:number-columns-spanned="12" table:number-rows-spanned="1" table:style-name="ce97">
            <text:p>說明：1.災害類型比率＝各職業災害類型人次÷總受傷部位數×100。</text:p>
            <text:p><text:s text:c="11"/>2.各受傷部位比率＝各受傷部位數÷總受傷部位數×100。</text:p>
          </table:table-cell>
          <table:covered-table-cell table:number-columns-repeated="11"/>
          <table:table-cell table:number-columns-repeated="15" table:style-name="ce17"/>
          <table:table-cell table:number-columns-repeated="16357" table:style-name="ce3"/>
        </table:table-row>
        <table:table-row table:style-name="ro36">
          <table:table-cell office:value-type="string" table:style-name="ce3">
            <text:p><text:s text:c="11"/></text:p>
          </table:table-cell>
          <table:table-cell table:number-columns-repeated="16383" table:style-name="ce3"/>
        </table:table-row>
        <table:table-row table:style-name="ro32">
          <table:table-cell office:value-type="string" table:number-columns-spanned="13" table:number-rows-spanned="1" table:style-name="ce114">
            <text:p><text:s/><text:span text:style-name="T3">-204-</text:span></text:p>
          </table:table-cell>
          <table:covered-table-cell table:number-columns-repeated="12"/>
          <table:table-cell office:value-type="string" table:number-columns-spanned="14" table:number-rows-spanned="1" table:style-name="ce102">
            <text:p><text:s text:c="2"/>-205-</text:p>
          </table:table-cell>
          <table:covered-table-cell table:number-columns-repeated="13"/>
          <table:table-cell table:number-columns-repeated="16357" table:style-name="ce3"/>
        </table:table-row>
        <table:table-row table:number-rows-repeated="1048546" table:style-name="ro15">
          <table:table-cell table:number-columns-repeated="16384"/>
        </table:table-row>
      </table:table>
      <table:table table:name="M050(8-8)" table:style-name="ta1">
        <table:table-column table:style-name="co1" table:default-cell-style-name="ce7"/>
        <table:table-column table:style-name="co13" table:number-columns-repeated="10" table:default-cell-style-name="ce7"/>
        <table:table-column table:style-name="co21" table:number-columns-repeated="16" table:default-cell-style-name="ce7"/>
        <table:table-column table:style-name="co10" table:number-columns-repeated="16357" table:default-cell-style-name="ce7"/>
        <table:table-row table:style-name="ro1">
          <table:table-cell office:value-type="string" table:number-columns-spanned="11" table:number-rows-spanned="1" table:style-name="ce75">
            <text:p>表 8-8<text:span text:style-name="T9"><text:s text:c="2"/></text:span>職業災害統計行業別與受</text:p>
          </table:table-cell>
          <table:covered-table-cell table:number-columns-repeated="10"/>
          <table:table-cell office:value-type="string" table:number-columns-spanned="16" table:number-rows-spanned="1" table:style-name="ce83">
            <text:p>傷部位之關係按全產業分</text:p>
          </table:table-cell>
          <table:covered-table-cell table:number-columns-repeated="15"/>
          <table:table-cell table:number-columns-repeated="16357" table:style-name="ce5"/>
        </table:table-row>
        <table:table-row table:style-name="ro2">
          <table:table-cell office:value-type="string" table:number-columns-spanned="11" table:number-rows-spanned="1" table:style-name="ce76">
            <text:p>中華民國</text:p>
          </table:table-cell>
          <table:covered-table-cell table:number-columns-repeated="10"/>
          <table:table-cell office:value-type="string" table:number-columns-spanned="14" table:number-rows-spanned="1" table:style-name="ce84">
            <text:p>102年</text:p>
          </table:table-cell>
          <table:covered-table-cell table:number-columns-repeated="13"/>
          <table:table-cell office:value-type="string" table:style-name="ce33">
            <text:p>單位：部位數</text:p>
          </table:table-cell>
          <table:table-cell table:number-columns-repeated="16358" table:style-name="ce33"/>
        </table:table-row>
        <table:table-row table:style-name="ro37">
          <table:table-cell office:value-type="string" table:style-name="ce60">
            <text:p>項<text:span text:style-name="T6"><text:s text:c="10"/></text:span>目<text:span text:style-name="T6"><text:s text:c="11"/></text:span>別</text:p>
          </table:table-cell>
          <table:table-cell office:value-type="string" table:style-name="ce61">
            <text:p>行<text:span text:style-name="T6"><text:s text:c="3"/></text:span>業</text:p>
            <text:p/>
            <text:p>百分率</text:p>
            <text:p/>
            <text:p>（％）</text:p>
          </table:table-cell>
          <table:table-cell office:value-type="string" table:style-name="ce62">
            <text:p>總<text:span text:style-name="T6"><text:s text:c="3"/></text:span>計</text:p>
          </table:table-cell>
          <table:table-cell office:value-type="string" table:style-name="ce62">
            <text:p>頭</text:p>
          </table:table-cell>
          <table:table-cell office:value-type="string" table:style-name="ce62">
            <text:p>臉<text:span text:style-name="T6"><text:s text:c="3"/></text:span>顏</text:p>
          </table:table-cell>
          <table:table-cell office:value-type="string" table:style-name="ce62">
            <text:p>頸</text:p>
          </table:table-cell>
          <table:table-cell office:value-type="string" table:style-name="ce62">
            <text:p>肩</text:p>
          </table:table-cell>
          <table:table-cell office:value-type="string" table:style-name="ce62">
            <text:p>鎖<text:span text:style-name="T6"><text:s text:c="3"/></text:span>骨</text:p>
          </table:table-cell>
          <table:table-cell office:value-type="string" table:style-name="ce62">
            <text:p>上<text:span text:style-name="T6"><text:s text:c="3"/></text:span>膊</text:p>
          </table:table-cell>
          <table:table-cell office:value-type="string" table:style-name="ce62">
            <text:p>肘</text:p>
          </table:table-cell>
          <table:table-cell office:value-type="string" table:style-name="ce62">
            <text:p>前<text:span text:style-name="T6"><text:s text:c="3"/></text:span>膊</text:p>
          </table:table-cell>
          <table:table-cell office:value-type="string" table:style-name="ce63">
            <text:p>腕</text:p>
          </table:table-cell>
          <table:table-cell office:value-type="string" table:style-name="ce62">
            <text:p>胸</text:p>
          </table:table-cell>
          <table:table-cell office:value-type="string" table:style-name="ce62">
            <text:p>肋<text:span text:style-name="T6"><text:s text:c="3"/></text:span>骨</text:p>
          </table:table-cell>
          <table:table-cell office:value-type="string" table:style-name="ce62">
            <text:p>背</text:p>
          </table:table-cell>
          <table:table-cell office:value-type="string" table:style-name="ce62">
            <text:p>手</text:p>
          </table:table-cell>
          <table:table-cell office:value-type="string" table:style-name="ce62">
            <text:p>指</text:p>
          </table:table-cell>
          <table:table-cell office:value-type="string" table:style-name="ce62">
            <text:p>腹</text:p>
          </table:table-cell>
          <table:table-cell office:value-type="string" table:style-name="ce62">
            <text:p>臀</text:p>
          </table:table-cell>
          <table:table-cell office:value-type="string" table:style-name="ce62">
            <text:p>鼠<text:span text:style-name="T6"><text:s text:c="3"/></text:span>蹊</text:p>
          </table:table-cell>
          <table:table-cell office:value-type="string" table:style-name="ce62">
            <text:p>股</text:p>
          </table:table-cell>
          <table:table-cell office:value-type="string" table:style-name="ce62">
            <text:p>膝</text:p>
          </table:table-cell>
          <table:table-cell office:value-type="string" table:style-name="ce62">
            <text:p>腿</text:p>
          </table:table-cell>
          <table:table-cell office:value-type="string" table:style-name="ce62">
            <text:p>足</text:p>
          </table:table-cell>
          <table:table-cell office:value-type="string" table:style-name="ce62">
            <text:p>內<text:span text:style-name="T6"><text:s text:c="3"/></text:span>臟</text:p>
          </table:table-cell>
          <table:table-cell office:value-type="string" table:style-name="ce62">
            <text:p>全<text:span text:style-name="T6"><text:s text:c="3"/></text:span>身</text:p>
          </table:table-cell>
          <table:table-cell office:value-type="string" table:style-name="ce64">
            <text:p>其<text:span text:style-name="T6"><text:s text:c="3"/></text:span>他</text:p>
          </table:table-cell>
          <table:table-cell table:number-columns-repeated="16357" table:style-name="ce34"/>
        </table:table-row>
        <table:table-row table:style-name="ro19">
          <table:table-cell office:value-type="string" table:style-name="ce56">
            <text:p>各受傷部位比率<text:span text:style-name="T6"><text:s text:c="2"/>(%)</text:span></text:p>
          </table:table-cell>
          <table:table-cell office:value-type="float" office:value="100.00000000000001" table:formula="of:=SUM([.D4:.AA4])" table:style-name="ce65">
            <text:p><text:s/>100.00<text:s/></text:p>
          </table:table-cell>
          <table:table-cell table:style-name="ce57"/>
          <table:table-cell office:value-type="float" office:value="6.1268209083119105" table:formula="of:=[.D5]/[.$C$5]*100" table:style-name="ce65">
            <text:p><text:s/>6.13<text:s/></text:p>
          </table:table-cell>
          <table:table-cell office:value-type="float" office:value="3.8774635818337613" table:formula="of:=[.E5]/[.$C$5]*100" table:style-name="ce65">
            <text:p><text:s/>3.88<text:s/></text:p>
          </table:table-cell>
          <table:table-cell office:value-type="float" office:value="1.2210796915167095" table:formula="of:=[.F5]/[.$C$5]*100" table:style-name="ce65">
            <text:p><text:s/>1.22<text:s/></text:p>
          </table:table-cell>
          <table:table-cell office:value-type="float" office:value="2.2850614110254215" table:formula="of:=[.G5]/[.$C$5]*100" table:style-name="ce65">
            <text:p><text:s/>2.29<text:s/></text:p>
          </table:table-cell>
          <table:table-cell office:value-type="float" office:value="0.60696943730362751" table:formula="of:=[.H5]/[.$C$5]*100" table:style-name="ce65">
            <text:p><text:s/>0.61<text:s/></text:p>
          </table:table-cell>
          <table:table-cell office:value-type="float" office:value="0.98543273350471305" table:formula="of:=[.I5]/[.$C$5]*100" table:style-name="ce65">
            <text:p><text:s/>0.99<text:s/></text:p>
          </table:table-cell>
          <table:table-cell office:value-type="float" office:value="2.7206512425021421" table:formula="of:=[.J5]/[.$C$5]*100" table:style-name="ce65">
            <text:p><text:s/>2.72<text:s/></text:p>
          </table:table-cell>
          <table:table-cell office:value-type="float" office:value="1.3853184804341616" table:formula="of:=[.K5]/[.$C$5]*100" table:style-name="ce65">
            <text:p><text:s/>1.39<text:s/></text:p>
          </table:table-cell>
          <table:table-cell office:value-type="float" office:value="2.3850328477577833" table:formula="of:=[.L5]/[.$C$5]*100" table:style-name="ce65">
            <text:p><text:s/>2.39<text:s/></text:p>
          </table:table-cell>
          <table:table-cell office:value-type="float" office:value="1.992287917737789" table:formula="of:=[.M5]/[.$C$5]*100" table:style-name="ce65">
            <text:p><text:s/>1.99<text:s/></text:p>
          </table:table-cell>
          <table:table-cell office:value-type="float" office:value="1.1496715224221652" table:formula="of:=[.N5]/[.$C$5]*100" table:style-name="ce65">
            <text:p><text:s/>1.15<text:s/></text:p>
          </table:table-cell>
          <table:table-cell office:value-type="float" office:value="2.8706083976006855" table:formula="of:=[.O5]/[.$C$5]*100" table:style-name="ce65">
            <text:p><text:s/>2.87<text:s/></text:p>
          </table:table-cell>
          <table:table-cell office:value-type="float" office:value="15.781205369894316" table:formula="of:=[.P5]/[.$C$5]*100" table:style-name="ce65">
            <text:p><text:s/>15.78<text:s/></text:p>
          </table:table-cell>
          <table:table-cell office:value-type="float" office:value="20.758354755784062" table:formula="of:=[.Q5]/[.$C$5]*100" table:style-name="ce65">
            <text:p><text:s/>20.76<text:s/></text:p>
          </table:table-cell>
          <table:table-cell office:value-type="float" office:value="0.72836332476435306" table:formula="of:=[.R5]/[.$C$5]*100" table:style-name="ce65">
            <text:p><text:s/>0.73<text:s/></text:p>
          </table:table-cell>
          <table:table-cell office:value-type="float" office:value="1.9780062839188803" table:formula="of:=[.S5]/[.$C$5]*100" table:style-name="ce65">
            <text:p><text:s/>1.98<text:s/></text:p>
          </table:table-cell>
          <table:table-cell office:value-type="float" office:value="0.13567552127963439" table:formula="of:=[.T5]/[.$C$5]*100" table:style-name="ce65">
            <text:p><text:s/>0.14<text:s/></text:p>
          </table:table-cell>
          <table:table-cell office:value-type="float" office:value="0.79263067694944311" table:formula="of:=[.U5]/[.$C$5]*100" table:style-name="ce65">
            <text:p><text:s/>0.79<text:s/></text:p>
          </table:table-cell>
          <table:table-cell office:value-type="float" office:value="5.4055984004570128" table:formula="of:=[.V5]/[.$C$5]*100" table:style-name="ce65">
            <text:p><text:s/>5.41<text:s/></text:p>
          </table:table-cell>
          <table:table-cell office:value-type="float" office:value="7.5692659240217077" table:formula="of:=[.W5]/[.$C$5]*100" table:style-name="ce65">
            <text:p><text:s/>7.57<text:s/></text:p>
          </table:table-cell>
          <table:table-cell office:value-type="float" office:value="13.910311339617252" table:formula="of:=[.X5]/[.$C$5]*100" table:style-name="ce65">
            <text:p><text:s/>13.91<text:s/></text:p>
          </table:table-cell>
          <table:table-cell office:value-type="float" office:value="0.26421022564981433" table:formula="of:=[.Y5]/[.$C$5]*100" table:style-name="ce65">
            <text:p><text:s/>0.26<text:s/></text:p>
          </table:table-cell>
          <table:table-cell office:value-type="float" office:value="0.45701228220508427" table:formula="of:=[.Z5]/[.$C$5]*100" table:style-name="ce65">
            <text:p><text:s/>0.46<text:s/></text:p>
          </table:table-cell>
          <table:table-cell office:value-type="float" office:value="4.6129677235075697" table:formula="of:=[.AA5]/[.$C$5]*100" table:style-name="ce65">
            <text:p><text:s/>4.61<text:s/>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41">
            <text:p>全<text:span text:style-name="T6"><text:s text:c="9"/></text:span>產<text:span text:style-name="T6"><text:s text:c="11"/></text:span>業</text:p>
          </table:table-cell>
          <table:table-cell table:style-name="ce65"/>
          <table:table-cell office:value-type="float" office:value="14004" table:formula="of:=SUM([.C6];[.C7];[.C8];[.C36:.C51])" table:style-name="ce31">
            <text:p>14 004<text:s/></text:p>
          </table:table-cell>
          <table:table-cell office:value-type="float" office:value="858" table:formula="of:=SUM([.D6];[.D7];[.D8];[.D36:.D51])" table:style-name="ce31">
            <text:p><text:s/>858<text:s/></text:p>
          </table:table-cell>
          <table:table-cell office:value-type="float" office:value="543" table:formula="of:=SUM([.E6];[.E7];[.E8];[.E36:.E51])" table:style-name="ce31">
            <text:p><text:s/>543<text:s/></text:p>
          </table:table-cell>
          <table:table-cell office:value-type="float" office:value="171" table:formula="of:=SUM([.F6];[.F7];[.F8];[.F36:.F51])" table:style-name="ce31">
            <text:p><text:s/>171<text:s/></text:p>
          </table:table-cell>
          <table:table-cell office:value-type="float" office:value="320" table:formula="of:=SUM([.G6];[.G7];[.G8];[.G36:.G51])" table:style-name="ce31">
            <text:p><text:s/>320<text:s/></text:p>
          </table:table-cell>
          <table:table-cell office:value-type="float" office:value="85" table:formula="of:=SUM([.H6];[.H7];[.H8];[.H36:.H51])" table:style-name="ce31">
            <text:p><text:s/>85<text:s/></text:p>
          </table:table-cell>
          <table:table-cell office:value-type="float" office:value="138" table:formula="of:=SUM([.I6];[.I7];[.I8];[.I36:.I51])" table:style-name="ce31">
            <text:p><text:s/>138<text:s/></text:p>
          </table:table-cell>
          <table:table-cell office:value-type="float" office:value="381" table:formula="of:=SUM([.J6];[.J7];[.J8];[.J36:.J51])" table:style-name="ce31">
            <text:p><text:s/>381<text:s/></text:p>
          </table:table-cell>
          <table:table-cell office:value-type="float" office:value="194" table:formula="of:=SUM([.K6];[.K7];[.K8];[.K36:.K51])" table:style-name="ce31">
            <text:p><text:s/>194<text:s/></text:p>
          </table:table-cell>
          <table:table-cell office:value-type="float" office:value="334" table:formula="of:=SUM([.L6];[.L7];[.L8];[.L36:.L51])" table:style-name="ce31">
            <text:p><text:s/>334<text:s/></text:p>
          </table:table-cell>
          <table:table-cell office:value-type="float" office:value="279" table:formula="of:=SUM([.M6];[.M7];[.M8];[.M36:.M51])" table:style-name="ce31">
            <text:p><text:s/>279<text:s/></text:p>
          </table:table-cell>
          <table:table-cell office:value-type="float" office:value="161" table:formula="of:=SUM([.N6];[.N7];[.N8];[.N36:.N51])" table:style-name="ce31">
            <text:p><text:s/>161<text:s/></text:p>
          </table:table-cell>
          <table:table-cell office:value-type="float" office:value="402" table:formula="of:=SUM([.O6];[.O7];[.O8];[.O36:.O51])" table:style-name="ce31">
            <text:p><text:s/>402<text:s/></text:p>
          </table:table-cell>
          <table:table-cell office:value-type="float" office:value="2210" table:formula="of:=SUM([.P6];[.P7];[.P8];[.P36:.P51])" table:style-name="ce31">
            <text:p>2 210<text:s/></text:p>
          </table:table-cell>
          <table:table-cell office:value-type="float" office:value="2907" table:formula="of:=SUM([.Q6];[.Q7];[.Q8];[.Q36:.Q51])" table:style-name="ce31">
            <text:p>2 907<text:s/></text:p>
          </table:table-cell>
          <table:table-cell office:value-type="float" office:value="102" table:formula="of:=SUM([.R6];[.R7];[.R8];[.R36:.R51])" table:style-name="ce31">
            <text:p><text:s/>102<text:s/></text:p>
          </table:table-cell>
          <table:table-cell office:value-type="float" office:value="277" table:formula="of:=SUM([.S6];[.S7];[.S8];[.S36:.S51])" table:style-name="ce31">
            <text:p><text:s/>277<text:s/></text:p>
          </table:table-cell>
          <table:table-cell office:value-type="float" office:value="19" table:formula="of:=SUM([.T6];[.T7];[.T8];[.T36:.T51])" table:style-name="ce31">
            <text:p><text:s/>19<text:s/></text:p>
          </table:table-cell>
          <table:table-cell office:value-type="float" office:value="111" table:formula="of:=SUM([.U6];[.U7];[.U8];[.U36:.U51])" table:style-name="ce31">
            <text:p><text:s/>111<text:s/></text:p>
          </table:table-cell>
          <table:table-cell office:value-type="float" office:value="757" table:formula="of:=SUM([.V6];[.V7];[.V8];[.V36:.V51])" table:style-name="ce31">
            <text:p><text:s/>757<text:s/></text:p>
          </table:table-cell>
          <table:table-cell office:value-type="float" office:value="1060" table:formula="of:=SUM([.W6];[.W7];[.W8];[.W36:.W51])" table:style-name="ce31">
            <text:p>1 060<text:s/></text:p>
          </table:table-cell>
          <table:table-cell office:value-type="float" office:value="1948" table:formula="of:=SUM([.X6];[.X7];[.X8];[.X36:.X51])" table:style-name="ce31">
            <text:p>1 948<text:s/></text:p>
          </table:table-cell>
          <table:table-cell office:value-type="float" office:value="37" table:formula="of:=SUM([.Y6];[.Y7];[.Y8];[.Y36:.Y51])" table:style-name="ce31">
            <text:p><text:s/>37<text:s/></text:p>
          </table:table-cell>
          <table:table-cell office:value-type="float" office:value="64" table:formula="of:=SUM([.Z6];[.Z7];[.Z8];[.Z36:.Z51])" table:style-name="ce31">
            <text:p><text:s/>64<text:s/></text:p>
          </table:table-cell>
          <table:table-cell office:value-type="float" office:value="646" table:formula="of:=SUM([.AA6];[.AA7];[.AA8];[.AA36:.AA51])" table:style-name="ce31">
            <text:p><text:s/>646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2">
            <text:p>農、林、漁、牧業</text:p>
          </table:table-cell>
          <table:table-cell office:value-type="float" office:value="0.21422450728363326" table:formula="of:=[.C6]/[.$C$5]*100" table:style-name="ce66">
            <text:p><text:s/>0.21<text:s/></text:p>
          </table:table-cell>
          <table:table-cell office:value-type="float" office:value="30" table:formula="of:=SUM([.D6:.AA6])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2">
            <text:p>礦業及土石採取業</text:p>
          </table:table-cell>
          <table:table-cell office:value-type="float" office:value="7.8548986003998858E-2" table:formula="of:=[.C7]/[.$C$5]*100" table:style-name="ce66">
            <text:p><text:s/>0.08<text:s/></text:p>
          </table:table-cell>
          <table:table-cell office:value-type="float" office:value="11" table:formula="of:=SUM([.D7:.AA7])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42">
            <text:p>製<text:span text:style-name="T6"><text:s text:c="6"/></text:span>造<text:span text:style-name="T6"><text:s text:c="6"/></text:span>業</text:p>
          </table:table-cell>
          <table:table-cell office:value-type="float" office:value="51.06398171950871" table:formula="of:=[.C8]/[.$C$5]*100" table:style-name="ce66">
            <text:p><text:s/>51.06<text:s/></text:p>
          </table:table-cell>
          <table:table-cell office:value-type="float" office:value="7151" table:formula="of:=SUM([.C9:.C35])" table:style-name="ce31">
            <text:p>7 151<text:s/></text:p>
          </table:table-cell>
          <table:table-cell office:value-type="float" office:value="393" table:formula="of:=SUM([.D9:.D35])" table:style-name="ce31">
            <text:p><text:s/>393<text:s/></text:p>
          </table:table-cell>
          <table:table-cell office:value-type="float" office:value="264" table:formula="of:=SUM([.E9:.E35])" table:style-name="ce31">
            <text:p><text:s/>264<text:s/></text:p>
          </table:table-cell>
          <table:table-cell office:value-type="float" office:value="74" table:formula="of:=SUM([.F9:.F35])" table:style-name="ce31">
            <text:p><text:s/>74<text:s/></text:p>
          </table:table-cell>
          <table:table-cell office:value-type="float" office:value="125" table:formula="of:=SUM([.G9:.G35])" table:style-name="ce31">
            <text:p><text:s/>125<text:s/></text:p>
          </table:table-cell>
          <table:table-cell office:value-type="float" office:value="37" table:formula="of:=SUM([.H9:.H35])" table:style-name="ce31">
            <text:p><text:s/>37<text:s/></text:p>
          </table:table-cell>
          <table:table-cell office:value-type="float" office:value="70" table:formula="of:=SUM([.I9:.I35])" table:style-name="ce31">
            <text:p><text:s/>70<text:s/></text:p>
          </table:table-cell>
          <table:table-cell office:value-type="float" office:value="139" table:formula="of:=SUM([.J9:.J35])" table:style-name="ce31">
            <text:p><text:s/>139<text:s/></text:p>
          </table:table-cell>
          <table:table-cell office:value-type="float" office:value="125" table:formula="of:=SUM([.K9:.K35])" table:style-name="ce31">
            <text:p><text:s/>125<text:s/></text:p>
          </table:table-cell>
          <table:table-cell office:value-type="float" office:value="168" table:formula="of:=SUM([.L9:.L35])" table:style-name="ce31">
            <text:p><text:s/>168<text:s/></text:p>
          </table:table-cell>
          <table:table-cell office:value-type="float" office:value="95" table:formula="of:=SUM([.M9:.M35])" table:style-name="ce31">
            <text:p><text:s/>95<text:s/></text:p>
          </table:table-cell>
          <table:table-cell office:value-type="float" office:value="67" table:formula="of:=SUM([.N9:.N35])" table:style-name="ce31">
            <text:p><text:s/>67<text:s/></text:p>
          </table:table-cell>
          <table:table-cell office:value-type="float" office:value="156" table:formula="of:=SUM([.O9:.O35])" table:style-name="ce31">
            <text:p><text:s/>156<text:s/></text:p>
          </table:table-cell>
          <table:table-cell office:value-type="float" office:value="1260" table:formula="of:=SUM([.P9:.P35])" table:style-name="ce31">
            <text:p>1 260<text:s/></text:p>
          </table:table-cell>
          <table:table-cell office:value-type="float" office:value="2056" table:formula="of:=SUM([.Q9:.Q35])" table:style-name="ce31">
            <text:p>2 056<text:s/></text:p>
          </table:table-cell>
          <table:table-cell office:value-type="float" office:value="49" table:formula="of:=SUM([.R9:.R35])" table:style-name="ce31">
            <text:p><text:s/>49<text:s/></text:p>
          </table:table-cell>
          <table:table-cell office:value-type="float" office:value="115" table:formula="of:=SUM([.S9:.S35])" table:style-name="ce31">
            <text:p><text:s/>115<text:s/></text:p>
          </table:table-cell>
          <table:table-cell office:value-type="float" office:value="14" table:formula="of:=SUM([.T9:.T35])" table:style-name="ce31">
            <text:p><text:s/>14<text:s/></text:p>
          </table:table-cell>
          <table:table-cell office:value-type="float" office:value="60" table:formula="of:=SUM([.U9:.U35])" table:style-name="ce31">
            <text:p><text:s/>60<text:s/></text:p>
          </table:table-cell>
          <table:table-cell office:value-type="float" office:value="237" table:formula="of:=SUM([.V9:.V35])" table:style-name="ce31">
            <text:p><text:s/>237<text:s/></text:p>
          </table:table-cell>
          <table:table-cell office:value-type="float" office:value="438" table:formula="of:=SUM([.W9:.W35])" table:style-name="ce31">
            <text:p><text:s/>438<text:s/></text:p>
          </table:table-cell>
          <table:table-cell office:value-type="float" office:value="855" table:formula="of:=SUM([.X9:.X35])" table:style-name="ce31">
            <text:p><text:s/>855<text:s/></text:p>
          </table:table-cell>
          <table:table-cell office:value-type="float" office:value="19" table:formula="of:=SUM([.Y9:.Y35])" table:style-name="ce31">
            <text:p><text:s/>19<text:s/></text:p>
          </table:table-cell>
          <table:table-cell office:value-type="float" office:value="24" table:formula="of:=SUM([.Z9:.Z35])" table:style-name="ce31">
            <text:p><text:s/>24<text:s/></text:p>
          </table:table-cell>
          <table:table-cell office:value-type="float" office:value="311" table:formula="of:=SUM([.AA9:.AA35])" table:style-name="ce31">
            <text:p><text:s/>311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食品製造業</text:span></text:p>
          </table:table-cell>
          <table:table-cell office:value-type="float" office:value="3.9774350185661236" table:formula="of:=[.C9]/[.$C$5]*100" table:style-name="ce66">
            <text:p><text:s/>3.98<text:s/></text:p>
          </table:table-cell>
          <table:table-cell office:value-type="float" office:value="557" table:formula="of:=SUM([.D9:.AA9])" table:style-name="ce67">
            <text:p><text:s/>557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152" table:style-name="ce31">
            <text:p><text:s/>15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1">
            <text:p><text:s/>18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飲料製造業</text:span></text:p>
          </table:table-cell>
          <table:table-cell office:value-type="float" office:value="0.47843473293344757" table:formula="of:=[.C10]/[.$C$5]*100" table:style-name="ce66">
            <text:p><text:s/>0.48<text:s/></text:p>
          </table:table-cell>
          <table:table-cell office:value-type="float" office:value="67" table:formula="of:=SUM([.D10:.AA10])" table:style-name="ce67">
            <text:p><text:s/>6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菸草製造業</text:span></text:p>
          </table:table-cell>
          <table:table-cell office:value-type="float" office:value="0" table:formula="of:=[.C11]/[.$C$5]*100" table:style-name="ce66">
            <text:p><text:s/>-<text:s/></text:p>
          </table:table-cell>
          <table:table-cell office:value-type="float" office:value="0" table:formula="of:=SUM([.D11:.AA11])" table:style-name="ce6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2.1422450728363325" table:formula="of:=[.C12]/[.$C$5]*100" table:style-name="ce66">
            <text:p><text:s/>2.14<text:s/></text:p>
          </table:table-cell>
          <table:table-cell office:value-type="float" office:value="300" table:formula="of:=SUM([.D12:.AA12])" table:style-name="ce67">
            <text:p><text:s/>30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成衣及服飾品製造業</text:span></text:p>
          </table:table-cell>
          <table:table-cell office:value-type="float" office:value="0.27135104255926878" table:formula="of:=[.C13]/[.$C$5]*100" table:style-name="ce66">
            <text:p><text:s/>0.27<text:s/></text:p>
          </table:table-cell>
          <table:table-cell office:value-type="float" office:value="38" table:formula="of:=SUM([.D13:.AA13])" table:style-name="ce67">
            <text:p><text:s/>3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皮革、毛皮及其製品製造業</text:span></text:p>
          </table:table-cell>
          <table:table-cell office:value-type="float" office:value="0.56412453584690092" table:formula="of:=[.C14]/[.$C$5]*100" table:style-name="ce66">
            <text:p><text:s/>0.56<text:s/></text:p>
          </table:table-cell>
          <table:table-cell office:value-type="float" office:value="79" table:formula="of:=SUM([.D14:.AA14])" table:style-name="ce67">
            <text:p><text:s/>79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木竹製品製造業</text:span></text:p>
          </table:table-cell>
          <table:table-cell office:value-type="float" office:value="0.29277349328763208" table:formula="of:=[.C15]/[.$C$5]*100" table:style-name="ce66">
            <text:p><text:s/>0.29<text:s/></text:p>
          </table:table-cell>
          <table:table-cell office:value-type="float" office:value="41" table:formula="of:=SUM([.D15:.AA15])" table:style-name="ce67">
            <text:p><text:s/>4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紙漿、紙及紙製品製造業</text:span></text:p>
          </table:table-cell>
          <table:table-cell office:value-type="float" office:value="1.5852613538988862" table:formula="of:=[.C16]/[.$C$5]*100" table:style-name="ce66">
            <text:p><text:s/>1.59<text:s/></text:p>
          </table:table-cell>
          <table:table-cell office:value-type="float" office:value="222" table:formula="of:=SUM([.D16:.AA16])" table:style-name="ce67">
            <text:p><text:s/>22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印刷及資料儲存媒體複製業</text:span></text:p>
          </table:table-cell>
          <table:table-cell office:value-type="float" office:value="0.34275921165381323" table:formula="of:=[.C17]/[.$C$5]*100" table:style-name="ce66">
            <text:p><text:s/>0.34<text:s/></text:p>
          </table:table-cell>
          <table:table-cell office:value-type="float" office:value="48" table:formula="of:=SUM([.D17:.AA17])" table:style-name="ce67">
            <text:p><text:s/>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石油及煤製品製造業</text:span></text:p>
          </table:table-cell>
          <table:table-cell office:value-type="float" office:value="7.8548986003998858E-2" table:formula="of:=[.C18]/[.$C$5]*100" table:style-name="ce66">
            <text:p><text:s/>0.08<text:s/></text:p>
          </table:table-cell>
          <table:table-cell office:value-type="float" office:value="11" table:formula="of:=SUM([.D18:.AA18])" table:style-name="ce67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化學材料製造業</text:span></text:p>
          </table:table-cell>
          <table:table-cell office:value-type="float" office:value="1.3353327620679807" table:formula="of:=[.C19]/[.$C$5]*100" table:style-name="ce66">
            <text:p><text:s/>1.34<text:s/></text:p>
          </table:table-cell>
          <table:table-cell office:value-type="float" office:value="187" table:formula="of:=SUM([.D19:.AA19])" table:style-name="ce67">
            <text:p><text:s/>187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化學製品製造業</text:span></text:p>
          </table:table-cell>
          <table:table-cell office:value-type="float" office:value="0.9068837475007141" table:formula="of:=[.C20]/[.$C$5]*100" table:style-name="ce66">
            <text:p><text:s/>0.91<text:s/></text:p>
          </table:table-cell>
          <table:table-cell office:value-type="float" office:value="127" table:formula="of:=SUM([.D20:.AA20])" table:style-name="ce67">
            <text:p><text:s/>127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藥品製造業</text:span></text:p>
          </table:table-cell>
          <table:table-cell office:value-type="float" office:value="0.88546129677235064" table:formula="of:=[.C21]/[.$C$5]*100" table:style-name="ce66">
            <text:p><text:s/>0.89<text:s/></text:p>
          </table:table-cell>
          <table:table-cell office:value-type="float" office:value="124" table:formula="of:=SUM([.D21:.AA21])" table:style-name="ce67">
            <text:p><text:s/>12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橡膠製品製造業</text:span></text:p>
          </table:table-cell>
          <table:table-cell office:value-type="float" office:value="1.2710654098828904" table:formula="of:=[.C22]/[.$C$5]*100" table:style-name="ce66">
            <text:p><text:s/>1.27<text:s/></text:p>
          </table:table-cell>
          <table:table-cell office:value-type="float" office:value="178" table:formula="of:=SUM([.D22:.AA22])" table:style-name="ce67">
            <text:p><text:s/>17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43">
            <text:p><text:s text:c="4"/><text:span text:style-name="T8">塑膠製品製造業</text:span></text:p>
          </table:table-cell>
          <table:table-cell office:value-type="float" office:value="2.2779205941159666" table:formula="of:=[.C23]/[.$C$5]*100" table:style-name="ce66">
            <text:p><text:s/>2.28<text:s/></text:p>
          </table:table-cell>
          <table:table-cell office:value-type="float" office:value="319" table:formula="of:=SUM([.D23:.AA23])" table:style-name="ce67">
            <text:p><text:s/>319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非金屬礦物製品製造業</text:span></text:p>
          </table:table-cell>
          <table:table-cell office:value-type="float" office:value="2.5564124535846902" table:formula="of:=[.C24]/[.$C$5]*100" table:style-name="ce66">
            <text:p><text:s/>2.56<text:s/></text:p>
          </table:table-cell>
          <table:table-cell office:value-type="float" office:value="358" table:formula="of:=SUM([.D24:.AA24])" table:style-name="ce67">
            <text:p><text:s/>358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61" table:style-name="ce31">
            <text:p><text:s/>61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基本金屬製造業</text:span></text:p>
          </table:table-cell>
          <table:table-cell office:value-type="float" office:value="2.6778063410454154" table:formula="of:=[.C25]/[.$C$5]*100" table:style-name="ce66">
            <text:p><text:s/>2.68<text:s/></text:p>
          </table:table-cell>
          <table:table-cell office:value-type="float" office:value="375" table:formula="of:=SUM([.D25:.AA25])" table:style-name="ce67">
            <text:p><text:s/>375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97" table:style-name="ce31">
            <text:p><text:s/>9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8" table:style-name="ce31">
            <text:p><text:s/>18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金屬製品製造業</text:span></text:p>
          </table:table-cell>
          <table:table-cell office:value-type="float" office:value="7.1836618109111683" table:formula="of:=[.C26]/[.$C$5]*100" table:style-name="ce66">
            <text:p><text:s/>7.18<text:s/></text:p>
          </table:table-cell>
          <table:table-cell office:value-type="float" office:value="1006" table:formula="of:=SUM([.D26:.AA26])" table:style-name="ce67">
            <text:p>1 006<text:s/></text:p>
          </table:table-cell>
          <table:table-cell office:value-type="float" office:value="42" table:style-name="ce31">
            <text:p><text:s/>42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93" table:style-name="ce31">
            <text:p><text:s/>193<text:s/></text:p>
          </table:table-cell>
          <table:table-cell office:value-type="float" office:value="374" table:style-name="ce31">
            <text:p><text:s/>37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59" table:style-name="ce31">
            <text:p><text:s/>59<text:s/>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6" table:style-name="ce31">
            <text:p><text:s/>36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電子零組件製造業</text:span></text:p>
          </table:table-cell>
          <table:table-cell office:value-type="float" office:value="8.5189945729791496" table:formula="of:=[.C27]/[.$C$5]*100" table:style-name="ce66">
            <text:p><text:s/>8.52<text:s/></text:p>
          </table:table-cell>
          <table:table-cell office:value-type="float" office:value="1193" table:formula="of:=SUM([.D27:.AA27])" table:style-name="ce67">
            <text:p>1 193<text:s/></text:p>
          </table:table-cell>
          <table:table-cell office:value-type="float" office:value="100" table:style-name="ce31">
            <text:p><text:s/>100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185" table:style-name="ce31">
            <text:p><text:s/>185<text:s/></text:p>
          </table:table-cell>
          <table:table-cell office:value-type="float" office:value="252" table:style-name="ce31">
            <text:p><text:s/>252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62" table:style-name="ce31">
            <text:p><text:s/>62<text:s/></text:p>
          </table:table-cell>
          <table:table-cell office:value-type="float" office:value="176" table:style-name="ce31">
            <text:p><text:s/>17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5" table:style-name="ce31">
            <text:p><text:s/>85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電腦、電子產品及光學製品製造業</text:span></text:p>
          </table:table-cell>
          <table:table-cell office:value-type="float" office:value="2.2707797772065126" table:formula="of:=[.C28]/[.$C$5]*100" table:style-name="ce66">
            <text:p><text:s/>2.27<text:s/></text:p>
          </table:table-cell>
          <table:table-cell office:value-type="float" office:value="318" table:formula="of:=SUM([.D28:.AA28])" table:style-name="ce67">
            <text:p><text:s/>318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64" table:style-name="ce31">
            <text:p><text:s/>6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2" table:style-name="ce31">
            <text:p><text:s/>22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68">
            <text:p><text:s text:c="4"/><text:span text:style-name="T8">電力設備製造業</text:span></text:p>
          </table:table-cell>
          <table:table-cell office:value-type="float" office:value="2.3064838617537848" table:formula="of:=[.C29]/[.$C$5]*100" table:style-name="ce66">
            <text:p><text:s/>2.31<text:s/></text:p>
          </table:table-cell>
          <table:table-cell office:value-type="float" office:value="323" table:formula="of:=SUM([.D29:.AA29])" table:style-name="ce67">
            <text:p><text:s/>323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68">
            <text:p><text:s text:c="4"/><text:span text:style-name="T8">機械設備製造業</text:span></text:p>
          </table:table-cell>
          <table:table-cell office:value-type="float" office:value="3.7489288774635816" table:formula="of:=[.C30]/[.$C$5]*100" table:style-name="ce66">
            <text:p><text:s/>3.75<text:s/></text:p>
          </table:table-cell>
          <table:table-cell office:value-type="float" office:value="525" table:formula="of:=SUM([.D30:.AA30])" table:style-name="ce67">
            <text:p><text:s/>525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9" table:style-name="ce31">
            <text:p><text:s/>109<text:s/></text:p>
          </table:table-cell>
          <table:table-cell office:value-type="float" office:value="181" table:style-name="ce31">
            <text:p><text:s/>18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58" table:style-name="ce31">
            <text:p><text:s/>5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8" table:style-name="ce31">
            <text:p><text:s/>18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68">
            <text:p><text:s text:c="4"/><text:span text:style-name="T8">汽車及其零件製造業</text:span></text:p>
          </table:table-cell>
          <table:table-cell office:value-type="float" office:value="1.5995429877177951" table:formula="of:=[.C31]/[.$C$5]*100" table:style-name="ce66">
            <text:p><text:s/>1.60<text:s/></text:p>
          </table:table-cell>
          <table:table-cell office:value-type="float" office:value="224" table:formula="of:=SUM([.D31:.AA31])" table:style-name="ce67">
            <text:p><text:s/>22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22" table:style-name="ce31">
            <text:p><text:s/>2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其他運輸工具製造業</text:span></text:p>
          </table:table-cell>
          <table:table-cell office:value-type="float" office:value="1.7209368751785203" table:formula="of:=[.C32]/[.$C$5]*100" table:style-name="ce66">
            <text:p><text:s/>1.72<text:s/></text:p>
          </table:table-cell>
          <table:table-cell office:value-type="float" office:value="241" table:formula="of:=SUM([.D32:.AA32])" table:style-name="ce67">
            <text:p><text:s/>241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家具製造業</text:span></text:p>
          </table:table-cell>
          <table:table-cell office:value-type="float" office:value="0.57126535275635537" table:formula="of:=[.C33]/[.$C$5]*100" table:style-name="ce66">
            <text:p><text:s/>0.57<text:s/></text:p>
          </table:table-cell>
          <table:table-cell office:value-type="float" office:value="80" table:formula="of:=SUM([.D33:.AA33])" table:style-name="ce67">
            <text:p><text:s/>80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其他製造業</text:span></text:p>
          </table:table-cell>
          <table:table-cell office:value-type="float" office:value="1.406740931162525" table:formula="of:=[.C34]/[.$C$5]*100" table:style-name="ce66">
            <text:p><text:s/>1.41<text:s/></text:p>
          </table:table-cell>
          <table:table-cell office:value-type="float" office:value="197" table:formula="of:=SUM([.D34:.AA34])" table:style-name="ce67">
            <text:p><text:s/>197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4" table:style-name="ce31">
            <text:p><text:s/>34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3">
            <text:p><text:s text:c="4"/><text:span text:style-name="T8">產業用機械設備維修及安裝業</text:span></text:p>
          </table:table-cell>
          <table:table-cell office:value-type="float" office:value="9.2830619822907745E-2" table:formula="of:=[.C35]/[.$C$5]*100" table:style-name="ce66">
            <text:p><text:s/>0.09<text:s/></text:p>
          </table:table-cell>
          <table:table-cell office:value-type="float" office:value="13" table:formula="of:=SUM([.D35:.AA35])" table:style-name="ce67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7" table:style-name="ce6"/>
        </table:table-row>
        <table:table-row table:style-name="ro22">
          <table:table-cell office:value-type="string" table:style-name="ce41">
            <text:p>電力及燃氣供應業</text:p>
          </table:table-cell>
          <table:table-cell office:value-type="float" office:value="0.37846329620108543" table:formula="of:=[.C36]/[.$C$5]*100" table:style-name="ce66">
            <text:p><text:s/>0.38<text:s/></text:p>
          </table:table-cell>
          <table:table-cell office:value-type="float" office:value="53" table:formula="of:=SUM([.D36:.AA36])" table:style-name="ce67">
            <text:p><text:s/>5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1">
            <text:p>用水供應及污染整治業</text:p>
          </table:table-cell>
          <table:table-cell office:value-type="float" office:value="2.506426735218509" table:formula="of:=[.C37]/[.$C$5]*100" table:style-name="ce66">
            <text:p><text:s/>2.51<text:s/></text:p>
          </table:table-cell>
          <table:table-cell office:value-type="float" office:value="351" table:formula="of:=SUM([.D37:.AA37])" table:style-name="ce67">
            <text:p><text:s/>351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7" table:style-name="ce31">
            <text:p><text:s/>17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1">
            <text:p>營 <text:s text:c="4"/>造 <text:s text:c="4"/>業</text:p>
          </table:table-cell>
          <table:table-cell office:value-type="float" office:value="2.8706083976006855" table:formula="of:=[.C38]/[.$C$5]*100" table:style-name="ce66">
            <text:p><text:s/>2.87<text:s/></text:p>
          </table:table-cell>
          <table:table-cell office:value-type="float" office:value="402" table:formula="of:=SUM([.D38:.AA38])" table:style-name="ce67">
            <text:p><text:s/>402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6" table:style-name="ce31">
            <text:p><text:s/>56<text:s/></text:p>
          </table:table-cell>
          <table:table-cell office:value-type="float" office:value="67" table:style-name="ce31">
            <text:p><text:s/>6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6" table:style-name="ce31">
            <text:p><text:s/>16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1">
            <text:p>批發及零售業</text:p>
          </table:table-cell>
          <table:table-cell office:value-type="float" office:value="4.9842902027992002" table:formula="of:=[.C39]/[.$C$5]*100" table:style-name="ce66">
            <text:p><text:s/>4.98<text:s/></text:p>
          </table:table-cell>
          <table:table-cell office:value-type="float" office:value="698" table:formula="of:=SUM([.D39:.AA39])" table:style-name="ce67">
            <text:p><text:s/>698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113" table:style-name="ce31">
            <text:p><text:s/>113<text:s/></text:p>
          </table:table-cell>
          <table:table-cell office:value-type="float" office:value="135" table:style-name="ce31">
            <text:p><text:s/>13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63" table:style-name="ce31">
            <text:p><text:s/>63<text:s/>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8" table:style-name="ce31">
            <text:p><text:s/>38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1">
            <text:p>運輸及倉儲業</text:p>
          </table:table-cell>
          <table:table-cell office:value-type="float" office:value="12.239360182804914" table:formula="of:=[.C40]/[.$C$5]*100" table:style-name="ce66">
            <text:p><text:s/>12.24<text:s/></text:p>
          </table:table-cell>
          <table:table-cell office:value-type="float" office:value="1714" table:formula="of:=SUM([.D40:.AA40])" table:style-name="ce67">
            <text:p>1 714<text:s/></text:p>
          </table:table-cell>
          <table:table-cell office:value-type="float" office:value="120" table:style-name="ce31">
            <text:p><text:s/>120<text:s/></text:p>
          </table:table-cell>
          <table:table-cell office:value-type="float" office:value="70" table:style-name="ce31">
            <text:p><text:s/>70<text:s/></text:p>
          </table:table-cell>
          <table:table-cell office:value-type="float" office:value="23" table:style-name="ce31">
            <text:p><text:s/>23<text:s/>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68" table:style-name="ce31">
            <text:p><text:s/>68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49" table:style-name="ce31">
            <text:p><text:s/>49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177" table:style-name="ce31">
            <text:p><text:s/>177<text:s/></text:p>
          </table:table-cell>
          <table:table-cell office:value-type="float" office:value="127" table:style-name="ce31">
            <text:p><text:s/>127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55" table:style-name="ce31">
            <text:p><text:s/>155<text:s/></text:p>
          </table:table-cell>
          <table:table-cell office:value-type="float" office:value="170" table:style-name="ce31">
            <text:p><text:s/>170<text:s/></text:p>
          </table:table-cell>
          <table:table-cell office:value-type="float" office:value="403" table:style-name="ce31">
            <text:p><text:s/>40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6" table:style-name="ce31">
            <text:p><text:s/>56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1">
            <text:p>住宿及餐飲業</text:p>
          </table:table-cell>
          <table:table-cell office:value-type="float" office:value="8.5832619251642388" table:formula="of:=[.C41]/[.$C$5]*100" table:style-name="ce66">
            <text:p><text:s/>8.58<text:s/></text:p>
          </table:table-cell>
          <table:table-cell office:value-type="float" office:value="1202" table:formula="of:=SUM([.D41:.AA41])" table:style-name="ce67">
            <text:p>1 202<text:s/></text:p>
          </table:table-cell>
          <table:table-cell office:value-type="float" office:value="46" table:style-name="ce31">
            <text:p><text:s/>46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6" table:style-name="ce31">
            <text:p><text:s/>36<text:s/></text:p>
          </table:table-cell>
          <table:table-cell office:value-type="float" office:value="258" table:style-name="ce31">
            <text:p><text:s/>258<text:s/></text:p>
          </table:table-cell>
          <table:table-cell office:value-type="float" office:value="253" table:style-name="ce31">
            <text:p><text:s/>25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88" table:style-name="ce31">
            <text:p><text:s/>88<text:s/></text:p>
          </table:table-cell>
          <table:table-cell office:value-type="float" office:value="162" table:style-name="ce31">
            <text:p><text:s/>16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59" table:style-name="ce31">
            <text:p><text:s/>59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1">
            <text:p>資訊及通訊傳播業</text:p>
          </table:table-cell>
          <table:table-cell office:value-type="float" office:value="1.0497000856898029" table:formula="of:=[.C42]/[.$C$5]*100" table:style-name="ce66">
            <text:p><text:s/>1.05<text:s/></text:p>
          </table:table-cell>
          <table:table-cell office:value-type="float" office:value="147" table:formula="of:=SUM([.D42:.AA42])" table:style-name="ce67">
            <text:p><text:s/>14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1">
            <text:p>金融及保險業</text:p>
          </table:table-cell>
          <table:table-cell office:value-type="float" office:value="2.5564124535846902" table:formula="of:=[.C43]/[.$C$5]*100" table:style-name="ce66">
            <text:p><text:s/>2.56<text:s/></text:p>
          </table:table-cell>
          <table:table-cell office:value-type="float" office:value="358" table:formula="of:=SUM([.D43:.AA43])" table:style-name="ce67">
            <text:p><text:s/>358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0" table:style-name="ce31">
            <text:p><text:s/>3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5" table:style-name="ce31">
            <text:p><text:s/>2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1" table:style-name="ce31">
            <text:p><text:s/>41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79" table:style-name="ce31">
            <text:p><text:s/>7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9" table:style-name="ce31">
            <text:p><text:s/>19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2">
            <text:p>不動產業</text:p>
          </table:table-cell>
          <table:table-cell office:value-type="float" office:value="0.77120822622107965" table:formula="of:=[.C44]/[.$C$5]*100" table:style-name="ce66">
            <text:p><text:s/>0.77<text:s/></text:p>
          </table:table-cell>
          <table:table-cell office:value-type="float" office:value="108" table:formula="of:=SUM([.D44:.AA44])" table:style-name="ce67">
            <text:p><text:s/>108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2">
            <text:p>專業、科學及技術服務業</text:p>
          </table:table-cell>
          <table:table-cell office:value-type="float" office:value="0.74264495858326196" table:formula="of:=[.C45]/[.$C$5]*100" table:style-name="ce66">
            <text:p><text:s/>0.74<text:s/></text:p>
          </table:table-cell>
          <table:table-cell office:value-type="float" office:value="104" table:formula="of:=SUM([.D45:.AA45])" table:style-name="ce67">
            <text:p><text:s/>10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2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3.106255355612682" table:formula="of:=[.C46]/[.$C$5]*100" table:style-name="ce66">
            <text:p><text:s/>3.11<text:s/></text:p>
          </table:table-cell>
          <table:table-cell office:value-type="float" office:value="435" table:formula="of:=SUM([.D46:.AA46])" table:style-name="ce67">
            <text:p><text:s/>435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51" table:style-name="ce31">
            <text:p><text:s/>5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6" table:style-name="ce31">
            <text:p><text:s/>26<text:s/></text:p>
          </table:table-cell>
          <table:table-cell table:number-columns-repeated="16357" table:style-name="ce6"/>
        </table:table-row>
        <table:table-row table:style-name="ro8">
          <table:table-cell office:value-type="string" table:style-name="ce42">
            <text:p>公共行政及國防；強制性社會安全</text:p>
          </table:table-cell>
          <table:table-cell office:value-type="float" office:value="3.0848329048843186" table:formula="of:=[.C47]/[.$C$5]*100" table:style-name="ce66">
            <text:p><text:s/>3.08<text:s/></text:p>
          </table:table-cell>
          <table:table-cell office:value-type="float" office:value="432" table:formula="of:=SUM([.D47:.AA47])" table:style-name="ce67">
            <text:p><text:s/>432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31" table:style-name="ce31">
            <text:p><text:s/>3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48" table:style-name="ce31">
            <text:p><text:s/>48<text:s/></text:p>
          </table:table-cell>
          <table:table-cell office:value-type="float" office:value="47" table:style-name="ce31">
            <text:p><text:s/>4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6" table:style-name="ce31">
            <text:p><text:s/>26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2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0.11425307055127107" table:formula="of:=[.C48]/[.$C$5]*100" table:style-name="ce66">
            <text:p><text:s/>0.11<text:s/></text:p>
          </table:table-cell>
          <table:table-cell office:value-type="float" office:value="16" table:formula="of:=SUM([.D48:.AA48])" table:style-name="ce67">
            <text:p><text:s/>1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2">
            <text:p>醫療保健及社會工作服務業</text:p>
          </table:table-cell>
          <table:table-cell office:value-type="float" office:value="4.2345044273064838" table:formula="of:=[.C49]/[.$C$5]*100" table:style-name="ce66">
            <text:p><text:s/>4.23<text:s/></text:p>
          </table:table-cell>
          <table:table-cell office:value-type="float" office:value="593" table:formula="of:=SUM([.D49:.AA49])" table:style-name="ce67">
            <text:p><text:s/>593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24" table:style-name="ce31">
            <text:p><text:s/>24<text:s/></text:p>
          </table:table-cell>
          <table:table-cell office:value-type="float" office:value="75" table:style-name="ce31">
            <text:p><text:s/>7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47" table:style-name="ce31">
            <text:p><text:s/>47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42">
            <text:p>藝術、娛樂及休閒服務業</text:p>
          </table:table-cell>
          <table:table-cell office:value-type="float" office:value="1.2425021422450728" table:formula="of:=[.C50]/[.$C$5]*100" table:style-name="ce66">
            <text:p><text:s/>1.24<text:s/></text:p>
          </table:table-cell>
          <table:table-cell office:value-type="float" office:value="174" table:formula="of:=SUM([.D50:.AA50])" table:style-name="ce67">
            <text:p><text:s/>17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35" table:style-name="ce31">
            <text:p><text:s/>35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28" table:style-name="ce31">
            <text:p><text:s/>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table:number-columns-repeated="16357" table:style-name="ce6"/>
        </table:table-row>
        <table:table-row table:style-name="ro19">
          <table:table-cell office:value-type="string" table:style-name="ce52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0.17852042273636104" table:formula="of:=[.C51]/[.$C$5]*100" table:style-name="ce66">
            <text:p><text:s/>0.18<text:s/></text:p>
          </table:table-cell>
          <table:table-cell office:value-type="float" office:value="25" table:formula="of:=SUM([.D51:.AA51])" table:style-name="ce67">
            <text:p><text:s/>2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7" table:style-name="ce6"/>
        </table:table-row>
        <table:table-row table:style-name="ro21">
          <table:table-cell office:value-type="string" table:style-name="ce33">
            <text:p>說明：1.行業百分率＝各行業受傷部位數<text:span text:style-name="T6">÷</text:span>總受傷部位數<text:span text:style-name="T6">×</text:span>100。</text:p>
          </table:table-cell>
          <table:table-cell table:number-columns-repeated="3" table:style-name="ce46"/>
          <table:table-cell table:number-columns-repeated="23" table:style-name="ce59"/>
          <table:table-cell table:number-columns-repeated="16357" table:style-name="ce6"/>
        </table:table-row>
        <table:table-row table:style-name="ro8">
          <table:table-cell office:value-type="string" table:style-name="ce33">
            <text:p><text:s text:c="12"/>2.受傷部位百比率＝各受傷部位數<text:span text:style-name="T6">÷</text:span>總受傷部位數<text:span text:style-name="T6">×</text:span>100。</text:p>
          </table:table-cell>
          <table:table-cell table:number-columns-repeated="3" table:style-name="ce33"/>
          <table:table-cell table:number-columns-repeated="16380" table:style-name="ce6"/>
        </table:table-row>
        <table:table-row table:style-name="ro8">
          <table:table-cell table:number-columns-repeated="16384" table:style-name="ce6"/>
        </table:table-row>
        <table:table-row table:style-name="ro2">
          <table:table-cell office:value-type="string" table:number-columns-spanned="11" table:number-rows-spanned="1" table:style-name="ce88">
            <text:p><text:s/><text:span text:style-name="T3">-206-</text:span></text:p>
          </table:table-cell>
          <table:covered-table-cell table:number-columns-repeated="10"/>
          <table:table-cell office:value-type="string" table:number-columns-spanned="16" table:number-rows-spanned="1" table:style-name="ce88">
            <text:p><text:s text:c="2"/>-207-</text:p>
          </table:table-cell>
          <table:covered-table-cell table:number-columns-repeated="15"/>
          <table:table-cell table:number-columns-repeated="16357" table:style-name="ce6"/>
        </table:table-row>
        <table:table-row table:number-rows-repeated="104852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P0">
      <number:text> </number:text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 </number:embedded-text>
        <number:embedded-text number:position="6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6P2">
      <number:text> -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integer-digits="1" number:grouping="true"/>
      <number:text> </number:text>
    </number:number-style>
    <number:number-style style:name="N67P1">
      <number:text>-</number:text>
      <number:number number:decimal-places="2" number:min-integer-digits="1" number:grouping="true"/>
      <number:text> </number:text>
    </number:number-style>
    <number:text-style style:name="N67P2">
      <number:text> -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known User</meta:initial-creator>
    <dc:creator>趙資渝</dc:creator>
    <meta:creation-date>2000-07-04T10:20:00Z</meta:creation-date>
    <dc:date>2020-02-17T09:03:33Z</dc:date>
    <meta:print-date>2014-05-29T04:04:54Z</meta:print-date>
  </office:meta>
</office:document-meta>
</file>